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1030449B0D6D2AACD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9pt" fo:language="es" fo:country="ES" style:font-size-asian="9pt" style:language-asian="es" style:country-asian="ES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 Black" fo:font-size="20pt" style:font-size-asian="20pt" style:font-name-complex="Arial Black"/>
    </style:style>
    <style:style style:name="P6" style:family="paragraph" style:parent-style-name="Standard">
      <style:text-properties style:font-name="Arial Black" fo:font-size="20pt" officeooo:paragraph-rsid="000391b7" style:font-size-asian="20pt" style:font-name-complex="Arial Black"/>
    </style:style>
    <style:style style:name="P7" style:family="paragraph" style:parent-style-name="Heading_20_1">
      <style:text-properties style:font-name="Arial" fo:font-size="9pt" fo:language="es" fo:country="ES" style:font-size-asian="9pt" style:language-asian="es" style:country-asian="ES" style:font-name-complex="Arial"/>
    </style:style>
    <style:style style:name="P8" style:family="paragraph" style:parent-style-name="Heading_20_2"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  <style:text-properties style:font-name="Arial Black" fo:font-size="20pt" style:font-size-asian="20pt" style:font-name-complex="Arial Black"/>
    </style:style>
    <style:style style:name="T1" style:family="text">
      <style:text-properties officeooo:rsid="000504e9"/>
    </style:style>
    <style:style style:name="T2" style:family="text">
      <style:text-properties officeooo:rsid="000658a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DE INVERSIONES EJERCICIO 20<text:span text:style-name="T2">20</text:span></text:p>
      <text:p text:style-name="P5"/>
      <text:p text:style-name="P6"/>
      <text:p text:style-name="P6"/>
      <text:p text:style-name="P6"><draw:frame draw:style-name="fr3" draw:name="Objeto1" text:anchor-type="paragraph" svg:width="15.027cm" svg:height="1.552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language="es" fo:country="ES" style:font-size-asian="9pt" style:language-asian="es" style:country-asian="ES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Heading_20_2"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5" style:family="paragraph" style:parent-style-name="Heading_20_1">
      <style:text-properties style:font-name="Arial" fo:font-size="9pt" fo:language="es" fo:country="ES" style:font-size-asian="9pt" style:language-asian="es" style:country-asian="ES" style:font-name-complex="Arial"/>
    </style:style>
    <style:style style:name="MP6" style:family="paragraph" style:parent-style-name="Standard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2.499cm" fo:margin-left="1.588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91cm" fo:margin-left="0cm" fo:margin-right="0cm" fo:margin-bottom="4.9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485cm" svg:y="-0.019cm" svg:width="1.409cm" svg:height="2.185cm" draw:z-index="1"><draw:image xlink:href="Pictures/10000000000000A8000001030449B0D6D2AACD51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1"><draw:frame draw:style-name="Mfr2" draw:name="Marco1" text:anchor-type="char" svg:x="-0.318cm" svg:y="0.316cm" svg:width="5.078cm" svg:height="2.856cm" draw:z-index="0"><draw:text-box><text:h text:style-name="MP3" text:outline-level="2">AYUNTAMIENTO DE TÍAS</text:h><text:p text:style-name="MP4">C/ Libertad, 50</text:p><text:p text:style-name="MP4">Teléfono <text:s/>928833619 </text:p><text:p text:style-name="MP4">Fax 928833549</text:p><text:p text:style-name="MP4">35572 – TIAS</text:p><text:p text:style-name="MP4">LANZAROTE</text:p></draw:text-box></draw:frame></text:p>
        <text:h text:style-name="MP5" text:outline-level="1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DEL CONCEJAL DE URBANISMO</dc:title>
    <meta:initial-creator>Orlando Hernández González</meta:initial-creator>
    <meta:creation-date>2011-01-11T15:08:00</meta:creation-date>
    <dc:date>2019-12-09T11:32:24.727000000</dc:date>
    <meta:print-date>2004-04-13T14:52:00</meta:print-date>
    <meta:editing-cycles>16</meta:editing-cycles>
    <meta:editing-duration>PT17M26S</meta:editing-duration>
    <meta:generator>LibreOffice/5.4.6.2$Windows_X86_64 LibreOffice_project/4014ce260a04f1026ba855d3b8d91541c224eab8</meta:generator>
    <meta:document-statistic meta:table-count="0" meta:image-count="1" meta:object-count="1" meta:page-count="1" meta:paragraph-count="7" meta:word-count="18" meta:character-count="124" meta:non-whitespace-character-count="1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01.3mm"/>
    </style:style>
    <style:style style:name="co4" style:family="table-column">
      <style:table-column-properties fo:break-before="auto" style:column-width="31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caed5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adc5e7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adc5e7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3">
          <table:table-cell table:number-columns-repeated="4"/>
        </table:table-row>
        <table:table-row table:style-name="ro2">
          <table:table-cell/>
          <table:table-cell table:style-name="ce19"/>
          <table:table-cell table:style-name="ce22" office:value-type="string" calcext:value-type="string">
            <text:p>Cap. 6 (Inversiones reales)</text:p>
          </table:table-cell>
          <table:table-cell table:style-name="ce25"/>
        </table:table-row>
        <table:table-row table:style-name="ro2">
          <table:table-cell table:number-columns-repeated="2"/>
          <table:table-cell table:style-name="ce23"/>
          <table:table-cell table:style-name="ce26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21"/>
          <table:table-cell table:style-name="ce24" office:value-type="string" calcext:value-type="string">
            <text:p>Total Capítulo 6</text:p>
          </table:table-cell>
          <table:table-cell table:style-name="ce27" table:formula="of:=SUM([.D225:.D225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3" loext:min-decimal-places="3" number:min-integer-digits="1"/>
      <number:text>%</number:text>
    </number:percentage-style>
    <number:number-style style:name="N14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1:32:03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