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83in" fo:line-height="106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end" fo:margin-bottom="0.0576in" fo:line-height="106%" fo:margin-left="0.0069in" fo:margin-right="-0.0104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 fo:language="es" fo:country="ES"/>
    </style:style>
    <style:style style:name="P7" style:parent-style-name="Normal" style:family="paragraph">
      <style:paragraph-properties fo:text-align="end" fo:margin-bottom="0.0576in" fo:line-height="106%" fo:margin-left="0.0069in" fo:margin-right="-0.0104in" fo:text-indent="-0.0069in">
        <style:tab-stops/>
      </style:paragraph-properties>
    </style:style>
    <style:style style:name="T8" style:parent-style-name="Fuentedepárrafopredeter." style:family="text">
      <style:text-properties fo:font-weight="bold" style:font-weight-asian="bold" fo:language="es" fo:country="ES"/>
    </style:style>
    <style:style style:name="P9" style:parent-style-name="Normal" style:family="paragraph">
      <style:paragraph-properties fo:text-align="center" fo:margin-bottom="0.3416in" fo:line-height="106%" fo:margin-left="0.0006in" fo:margin-right="0in" fo:text-indent="0in">
        <style:tab-stops/>
      </style:paragraph-properties>
      <style:text-properties fo:language="es" fo:country="ES"/>
    </style:style>
    <style:style style:name="P10" style:parent-style-name="Normal" style:family="paragraph">
      <style:paragraph-properties fo:margin-bottom="0.0791in" fo:margin-left="-0.0048in" fo:margin-right="0in">
        <style:tab-stops/>
      </style:paragraph-properties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font-weight="bold" style:font-weight-asian="bold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family="paragraph">
      <style:paragraph-properties fo:text-align="center" fo:margin-bottom="0.0583in" fo:line-height="106%" fo:margin-left="0.0006in" fo:margin-right="0in" fo:text-indent="0in">
        <style:tab-stops/>
      </style:paragraph-properties>
      <style:text-properties fo:language="es" fo:country="ES"/>
    </style:style>
    <style:style style:name="P17" style:parent-style-name="Normal" style:family="paragraph">
      <style:paragraph-properties fo:text-align="center" fo:margin-bottom="0.1263in" fo:line-height="106%" fo:margin-left="0in" fo:margin-right="0.043in" fo:text-indent="0in">
        <style:tab-stops/>
      </style:paragraph-properties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font-weight="bold" style:font-weight-asian="bold" fo:language="es" fo:country="ES"/>
    </style:style>
    <style:style style:name="T20" style:parent-style-name="Fuentedepárrafopredeter." style:family="text">
      <style:text-properties fo:language="es" fo:country="ES"/>
    </style:style>
    <style:style style:name="P21" style:parent-style-name="Normal" style:family="paragraph">
      <style:paragraph-properties fo:margin-bottom="0in" fo:margin-left="-0.0048in" fo:margin-right="0in">
        <style:tab-stops/>
      </style:paragraph-properties>
      <style:text-properties fo:language="es" fo:country="ES"/>
    </style:style>
    <style:style style:name="P22" style:parent-style-name="Normal" style:family="paragraph">
      <style:paragraph-properties fo:margin-bottom="0.3361in" fo:margin-left="-0.0048in" fo:margin-righ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fo:language="es" fo:country="ES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margin-bottom="0.2805in" fo:margin-left="-0.0048in" fo:margin-right="0in">
        <style:tab-stops/>
      </style:paragraph-properties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font-weight="bold" style:font-weight-asian="bold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font-weight="bold" style:font-weight-asian="bold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anguage="es" fo:country="ES"/>
    </style:style>
    <style:style style:name="P47" style:parent-style-name="Normal" style:family="paragraph">
      <style:paragraph-properties fo:margin-bottom="0.0791in" fo:margin-left="-0.0048in" fo:margin-right="0in">
        <style:tab-stops/>
      </style:paragraph-properties>
      <style:text-properties fo:language="es" fo:country="ES"/>
    </style:style>
    <style:style style:name="P48" style:parent-style-name="Normal" style:family="paragraph">
      <style:paragraph-properties fo:text-align="start" fo:margin-bottom="0.0833in" fo:line-height="106%" fo:margin-left="0in" fo:margin-right="0in" fo:text-indent="0in">
        <style:tab-stops/>
      </style:paragraph-properties>
      <style:text-properties fo:language="es" fo:country="ES"/>
    </style:style>
    <style:style style:name="P49" style:parent-style-name="Normal" style:family="paragraph">
      <style:paragraph-properties fo:margin-bottom="0.1486in" fo:margin-left="-0.0048in" fo:margin-right="0in">
        <style:tab-stops/>
      </style:paragraph-properties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font-weight="bold" style:font-weight-asian="bold" fo:language="es" fo:country="ES"/>
    </style:style>
    <style:style style:name="P53" style:parent-style-name="Normal" style:family="paragraph">
      <style:paragraph-properties fo:margin-bottom="0.2805in" fo:margin-left="0in" fo:margin-right="0in" fo:text-indent="0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paragraph-properties fo:margin-bottom="0.3638in" fo:margin-left="-0.0048in" fo:margin-right="0in">
        <style:tab-stops/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P66" style:parent-style-name="Normal" style:family="paragraph">
      <style:paragraph-properties fo:margin-bottom="0.3638in" fo:margin-left="-0.0048in" fo:margin-right="0in">
        <style:tab-stops/>
      </style:paragraph-properties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Normal" style:family="paragraph">
      <style:paragraph-properties fo:margin-bottom="0.1486in" fo:margin-left="0in" fo:margin-right="0in" fo:text-indent="0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list-style-name="LFO1" style:family="paragraph">
      <style:paragraph-properties fo:margin-right="0in" fo:text-indent="-0.25in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font-weight="bold" style:font-weight-asian="bold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anguage="es" fo:country="ES"/>
    </style:style>
    <style:style style:name="P82" style:parent-style-name="Normal" style:list-style-name="LFO1" style:family="paragraph">
      <style:paragraph-properties fo:margin-right="0in" fo:text-indent="-0.25in"/>
      <style:text-properties fo:language="es" fo:country="ES"/>
    </style:style>
    <style:style style:name="P83" style:parent-style-name="Normal" style:list-style-name="LFO1" style:family="paragraph">
      <style:paragraph-properties fo:margin-bottom="0.068in" fo:line-height="107%" fo:margin-right="0in" fo:text-indent="-0.25in"/>
    </style:style>
    <style:style style:name="T84" style:parent-style-name="Fuentedepárrafopredeter." style:family="text">
      <style:text-properties fo:font-weight="bold" style:font-weight-asian="bold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anguage="es" fo:country="ES"/>
    </style:style>
    <style:style style:name="P87" style:parent-style-name="Normal" style:list-style-name="LFO1" style:family="paragraph">
      <style:paragraph-properties fo:margin-bottom="0.0652in" fo:margin-right="0in" fo:text-indent="-0.25in"/>
    </style:style>
    <style:style style:name="T88" style:parent-style-name="Fuentedepárrafopredeter." style:family="text">
      <style:text-properties fo:font-weight="bold" style:font-weight-asian="bold" fo:language="es" fo:country="ES"/>
    </style:style>
    <style:style style:name="P89" style:parent-style-name="Normal" style:list-style-name="LFO1" style:family="paragraph">
      <style:paragraph-properties fo:margin-bottom="0.0652in" fo:margin-right="0in" fo:text-indent="-0.25in"/>
    </style:style>
    <style:style style:name="T90" style:parent-style-name="Fuentedepárrafopredeter." style:family="text">
      <style:text-properties fo:font-weight="bold" style:font-weight-asian="bold" fo:language="es" fo:country="ES"/>
    </style:style>
    <style:style style:name="T91" style:parent-style-name="Fuentedepárrafopredeter." style:family="text">
      <style:text-properties fo:font-weight="bold" style:font-weight-asian="bold" fo:language="es" fo:country="ES"/>
    </style:style>
    <style:style style:name="T92" style:parent-style-name="Fuentedepárrafopredeter." style:family="text">
      <style:text-properties fo:language="es" fo:country="ES"/>
    </style:style>
    <style:style style:name="P93" style:parent-style-name="Normal" style:list-style-name="LFO1" style:family="paragraph">
      <style:paragraph-properties fo:margin-right="0in"/>
      <style:text-properties fo:language="es" fo:country="ES"/>
    </style:style>
    <style:style style:name="P94" style:parent-style-name="Normal" style:list-style-name="LFO1" style:family="paragraph">
      <style:paragraph-properties fo:margin-right="0in"/>
      <style:text-properties fo:language="es" fo:country="ES"/>
    </style:style>
    <style:style style:name="P95" style:parent-style-name="Normal" style:list-style-name="LFO1" style:family="paragraph">
      <style:paragraph-properties fo:margin-right="0in"/>
      <style:text-properties fo:language="es" fo:country="ES"/>
    </style:style>
    <style:style style:name="P96" style:parent-style-name="Normal" style:list-style-name="LFO1" style:family="paragraph">
      <style:paragraph-properties fo:margin-right="0in"/>
      <style:text-properties fo:language="es" fo:country="ES"/>
    </style:style>
    <style:style style:name="P97" style:parent-style-name="Normal" style:list-style-name="LFO1" style:family="paragraph">
      <style:paragraph-properties fo:margin-bottom="0.3361in" fo:margin-right="0in"/>
      <style:text-properties fo:language="es" fo:country="ES"/>
    </style:style>
    <style:style style:name="P98" style:parent-style-name="Normal" style:family="paragraph">
      <style:paragraph-properties fo:margin-bottom="0.3361in" fo:margin-left="0in" fo:margin-right="0in" fo:text-indent="0in">
        <style:tab-stops/>
      </style:paragraph-properties>
    </style:style>
    <style:style style:name="T99" style:parent-style-name="Fuentedepárrafopredeter." style:family="text">
      <style:text-properties fo:font-weight="bold" style:font-weight-asian="bold"/>
    </style:style>
    <style:style style:name="P100" style:parent-style-name="Normal" style:list-style-name="LFO2" style:family="paragraph">
      <style:paragraph-properties fo:margin-right="0in" fo:text-indent="-0.25in"/>
      <style:text-properties fo:language="es" fo:country="ES"/>
    </style:style>
    <style:style style:name="P101" style:parent-style-name="Normal" style:list-style-name="LFO2" style:family="paragraph">
      <style:paragraph-properties fo:margin-right="0in" fo:text-indent="-0.25in"/>
      <style:text-properties fo:language="es" fo:country="ES"/>
    </style:style>
    <style:style style:name="P102" style:parent-style-name="Normal" style:list-style-name="LFO2" style:family="paragraph">
      <style:paragraph-properties fo:margin-right="0in" fo:text-indent="-0.25in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anguage="es" fo:country="ES"/>
    </style:style>
    <style:style style:name="P111" style:parent-style-name="Normal" style:list-style-name="LFO2" style:family="paragraph">
      <style:paragraph-properties fo:margin-right="0in" fo:text-indent="-0.25in"/>
      <style:text-properties fo:language="es" fo:country="ES"/>
    </style:style>
    <style:style style:name="P112" style:parent-style-name="Normal" style:list-style-name="LFO2" style:family="paragraph">
      <style:paragraph-properties fo:margin-bottom="0.0652in" fo:margin-right="0in" fo:text-indent="-0.25in"/>
    </style:style>
    <style:style style:name="T113" style:parent-style-name="Fuentedepárrafopredeter." style:family="text">
      <style:text-properties fo:font-weight="bold" style:font-weight-asian="bold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font-weight="bold" style:font-weight-asian="bold" fo:language="es" fo:country="ES"/>
    </style:style>
    <style:style style:name="T116" style:parent-style-name="Fuentedepárrafopredeter." style:family="text">
      <style:text-properties fo:font-weight="bold" style:font-weight-asian="bold" fo:language="es" fo:country="ES"/>
    </style:style>
    <style:style style:name="T117" style:parent-style-name="Fuentedepárrafopredeter." style:family="text">
      <style:text-properties fo:font-weight="bold" style:font-weight-asian="bold" fo:language="es" fo:country="ES"/>
    </style:style>
    <style:style style:name="P118" style:parent-style-name="Normal" style:list-style-name="LFO2" style:family="paragraph">
      <style:paragraph-properties fo:margin-right="0in" fo:text-indent="-0.25in"/>
    </style:style>
    <style:style style:name="T119" style:parent-style-name="Fuentedepárrafopredeter." style:family="text">
      <style:text-properties fo:font-weight="bold" style:font-weight-asian="bold" fo:language="es" fo:country="ES"/>
    </style:style>
    <style:style style:name="T120" style:parent-style-name="Fuentedepárrafopredeter." style:family="text">
      <style:text-properties fo:font-weight="bold" style:font-weight-asian="bold" fo:language="es" fo:country="ES"/>
    </style:style>
    <style:style style:name="T121" style:parent-style-name="Fuentedepárrafopredeter." style:family="text">
      <style:text-properties fo:language="es" fo:country="ES"/>
    </style:style>
    <style:style style:name="P122" style:parent-style-name="Normal" style:list-style-name="LFO2" style:family="paragraph">
      <style:paragraph-properties fo:margin-right="0in" fo:text-indent="-0.25in"/>
      <style:text-properties fo:language="es" fo:country="ES"/>
    </style:style>
    <style:style style:name="P123" style:parent-style-name="Normal" style:list-style-name="LFO2" style:family="paragraph">
      <style:paragraph-properties fo:margin-bottom="0in" fo:margin-right="0in" fo:text-indent="-0.25in"/>
    </style:style>
    <style:style style:name="T124" style:parent-style-name="Fuentedepárrafopredeter." style:family="text">
      <style:text-properties fo:font-weight="bold" style:font-weight-asian="bold" fo:language="es" fo:country="ES"/>
    </style:style>
    <style:style style:name="T125" style:parent-style-name="Fuentedepárrafopredeter." style:family="text">
      <style:text-properties fo:font-weight="bold" style:font-weight-asian="bold" fo:language="es" fo:country="ES"/>
    </style:style>
    <style:style style:name="P126" style:parent-style-name="Normal" style:family="paragraph">
      <style:paragraph-properties fo:text-align="start" fo:margin-bottom="0.5763in" fo:line-height="106%" fo:margin-left="0in" fo:margin-right="0in" fo:text-indent="0in">
        <style:tab-stops/>
      </style:paragraph-properties>
      <style:text-properties fo:language="es" fo:country="ES"/>
    </style:style>
    <style:style style:name="P127" style:parent-style-name="Normal" style:family="paragraph">
      <style:paragraph-properties fo:margin-bottom="0.3638in" fo:margin-left="-0.0048in" fo:margin-right="0in">
        <style:tab-stops/>
      </style:paragraph-properties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font-weight="bold" style:font-weight-asian="bold"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fo:font-weight="bold" style:font-weight-asian="bold" fo:language="es" fo:country="ES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font-weight="bold" style:font-weight-asian="bold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font-weight="bold" style:font-weight-asian="bold" fo:language="es" fo:country="ES"/>
    </style:style>
    <style:style style:name="T138" style:parent-style-name="Fuentedepárrafopredeter." style:family="text">
      <style:text-properties fo:language="es" fo:country="ES"/>
    </style:style>
    <style:style style:name="P139" style:parent-style-name="Normal" style:family="paragraph">
      <style:paragraph-properties fo:margin-bottom="0.3638in" fo:margin-left="-0.0048in" fo:margin-right="0in">
        <style:tab-stops/>
      </style:paragraph-properties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P1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 fo:language="es" fo:country="ES"/>
    </style:style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font-weight="bold" style:font-weight-asian="bold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font-weight="bold" style:font-weight-asian="bold" fo:language="es" fo:country="ES"/>
    </style:style>
    <style:style style:name="T150" style:parent-style-name="Fuentedepárrafopredeter." style:family="text">
      <style:text-properties fo:language="es" fo:country="ES"/>
    </style:style>
    <style:style style:name="P151" style:parent-style-name="Normal" style:family="paragraph">
      <style:paragraph-properties fo:margin-bottom="0.6222in" fo:margin-left="-0.0048in" fo:margin-right="0in">
        <style:tab-stops/>
      </style:paragraph-properties>
      <style:text-properties fo:language="es" fo:country="ES"/>
    </style:style>
    <style:style style:name="P152" style:parent-style-name="Normal" style:family="paragraph">
      <style:paragraph-properties fo:text-align="start" fo:margin-bottom="0.0583in" fo:line-height="106%" fo:margin-left="0in" fo:margin-right="0in" fo:text-indent="0in">
        <style:tab-stops/>
      </style:paragraph-properties>
      <style:text-properties fo:language="es" fo:country="ES"/>
    </style:style>
    <style:style style:name="P153" style:parent-style-name="Normal" style:family="paragraph">
      <style:paragraph-properties fo:text-align="center" fo:margin-bottom="0in" fo:line-height="106%" fo:margin-left="0.0069in" fo:margin-right="0.002in" fo:text-indent="-0.0069in">
        <style:tab-stops/>
      </style:paragraph-properties>
      <style:text-properties fo:language="es" fo:country="ES"/>
    </style:style>
    <style:style style:name="P154" style:parent-style-name="Normal" style:family="paragraph">
      <style:paragraph-properties fo:text-align="center" fo:margin-bottom="0.0583in" fo:line-height="106%" fo:margin-left="0.0069in" fo:margin-right="0in" fo:text-indent="-0.0069in">
        <style:tab-stops/>
      </style:paragraph-properties>
      <style:text-properties fo:language="es" fo:country="ES"/>
    </style:style>
    <style:style style:name="P155" style:parent-style-name="Normal" style:family="paragraph">
      <style:paragraph-properties fo:text-align="start" fo:margin-bottom="0.0569in" fo:line-height="106%" fo:margin-left="0in" fo:margin-right="0in" fo:text-indent="0in">
        <style:tab-stops/>
      </style:paragraph-properties>
      <style:text-properties fo:language="es" fo:country="ES"/>
    </style:style>
    <style:style style:name="P156" style:parent-style-name="Normal" style:family="paragraph">
      <style:paragraph-properties fo:text-align="start" fo:margin-bottom="0.0583in" fo:line-height="106%" fo:margin-left="0in" fo:margin-right="0in" fo:text-indent="0in">
        <style:tab-stops/>
      </style:paragraph-properties>
      <style:text-properties fo:language="es" fo:country="ES"/>
    </style:style>
    <style:style style:name="P157" style:parent-style-name="Normal" style:family="paragraph">
      <style:paragraph-properties fo:text-align="start" fo:margin-bottom="0.0444in" fo:line-height="106%" fo:margin-left="0in" fo:margin-right="0in" fo:text-indent="0in">
        <style:tab-stops/>
      </style:paragraph-properties>
      <style:text-properties fo:language="es" fo:country="ES"/>
    </style:style>
    <style:style style:name="P158" style:parent-style-name="Normal" style:family="paragraph">
      <style:paragraph-properties fo:text-align="center" fo:margin-bottom="0.0722in" fo:line-height="106%" fo:margin-left="0in" fo:text-indent="0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6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161" style:parent-style-name="Normal" style:family="paragraph">
      <style:paragraph-properties fo:text-align="start" fo:margin-bottom="0.0583in" fo:line-height="106%" fo:margin-left="0in" fo:margin-right="0in" fo:text-indent="0in">
        <style:tab-stops/>
      </style:paragraph-properties>
      <style:text-properties fo:language="es" fo:country="ES"/>
    </style:style>
    <style:style style:name="P162" style:parent-style-name="Normal" style:family="paragraph">
      <style:paragraph-properties fo:text-align="start" fo:margin-bottom="0.0569in" fo:line-height="106%" fo:margin-left="0in" fo:margin-right="0in" fo:text-indent="0in">
        <style:tab-stops/>
      </style:paragraph-properties>
      <style:text-properties fo:language="es" fo:country="ES"/>
    </style:style>
    <style:style style:name="P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4" style:parent-style-name="Fuentedepárrafopredeter." style:family="text">
      <style:text-properties fo:language="es" fo:country="ES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694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Sr. Alcalde-Presidente<text:s/></text:span></text:p>
      <text:p text:style-name="P7"><text:span text:style-name="T8">Ayuntamiento de Tías</text:span></text:p>
      <text:p text:style-name="P9"><text:s/></text:p>
      <text:p text:style-name="P10"><text:span text:style-name="T11">A los efectos oportunos, se le da traslado del<text:s/></text:span><text:span text:style-name="T12">Decreto n.º 2020-5426, de 10 de diciembre de 2020,<text:s/></text:span><text:span text:style-name="T13">con el contenido íntegro que a continuación se inserta, significándole que de<text:s/></text:span><text:span text:style-name="T14">conformidad con lo dispuesto en el art. 40 de la Ley 39/2015, de 1 de octubre, del Procedimiento Administrativo Común de las Administraciones Públicas, contra dicho acto, que pone fin a la vía administrativa, procede interponer los recursos que se indican<text:s/></text:span><text:span text:style-name="T15">en su texto, en los plazos que asimismo se le señalan, sin perjuicio de cualquier otra acción que estime procedente:</text:span></text:p>
      <text:p text:style-name="P16"><text:s/></text:p>
      <text:p text:style-name="P17"><text:span text:style-name="T18">"</text:span><text:span text:style-name="T19">D E C R E T O</text:span><text:span text:style-name="T20"><text:s/></text:span></text:p>
      <text:p text:style-name="P21">En virtud de los establecido en el artículo 214 del Real Decreto Legislativo 2/2004, de<text:s/></text:p>
      <text:p text:style-name="P22"><draw:g draw:z-index="251655680" draw:name="Group 3406" draw:id="id2" draw:style-name="a4" text:anchor-type="paragraph"><svg:title/><svg:desc/><draw:custom-shape svg:width="5.61947in" svg:height="0.12382in" draw:id="id0" draw:style-name="a2" draw:transform="translate(-2.80973in -0.06191in) rotate(-4.71239) translate(7.9587in 8.46804in)" draw:name="Rectangle 96"><svg:title/><svg:desc/><text:p text:style-name="P23"><text:span text:style-name="T24">Cód. Validación:<text:s/></text:span><text:span text:style-name="T25">3GNQXFTG9HELCTAWZAYFW4QJK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" draw:style-name="a3" draw:transform="translate(-2.31702in -0.06191in) rotate(-4.71239) translate(8.04203in 8.96075in)" draw:name="Rectangle 97"><svg:title/><svg:desc/><text:p text:style-name="P26"><text:span text:style-name="T27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27778in" svg:y="1.52778in" svg:width="0.40278in" svg:height="3.20347in" draw:z-index="251656704" draw:id="id3" draw:style-name="a5" draw:name="Group 3407" text:anchor-type="paragraph"><svg:title/><svg:desc/><draw:enhanced-geometry draw:type="non-primitive" svg:viewBox="0 0 368300 2929509" draw:enhanced-path="M ?f0 ?f2 L ?f1 ?f2 ?f1 ?f0 ?f0 ?f0 Z N" draw:text-areas="?f7 ?f9 ?f8 ?f10"><draw:equation draw:name="f0" draw:formula="0"/><draw:equation draw:name="f1" draw:formula="368300"/><draw:equation draw:name="f2" draw:formula="2929509"/><draw:equation draw:name="f3" draw:formula="?f2 - ?f0"/><draw:equation draw:name="f4" draw:formula="?f1 - ?f0"/><draw:equation draw:name="f5" draw:formula="?f4 / 368300"/><draw:equation draw:name="f6" draw:formula="?f3 / 2929509"/><draw:equation draw:name="f7" draw:formula="0 / ?f5"/><draw:equation draw:name="f8" draw:formula="368300 / ?f5"/><draw:equation draw:name="f9" draw:formula="0 / ?f6"/><draw:equation draw:name="f10" draw:formula="2929509 / ?f6"/></draw:enhanced-geometry></draw:custom-shape><text:span text:style-name="T28">5 de marzo, por el que se aprueba el Texto Refundido de la Ley Regulador</text:span><text:span text:style-name="T29">a de Haciendas Locales, y de conformidad con lo dispuesto en la Ley 57/2003, de 16 de diciembre, de Medidas para la Modernización del Gobierno Local,<text:s/></text:span><text:span text:style-name="T30">la Intervención</text:span><text:span text:style-name="T31"><text:s/></text:span><text:span text:style-name="T32">General Insular del Excmo.<text:s/></text:span><text:span text:style-name="T33">Cabildo Insular de Lanzarote manifiesta su conformidad en</text:span><text:s/><text:span text:style-name="T34"><text:s/>rela</text:span><text:span text:style-name="T35">ción a la concesión de Subvención al Ayuntamiento de Tías<text:s/></text:span><text:span text:style-name="T36">,</text:span><text:s/>consignada para el ejercicio 2020 por importe de<text:s/><text:span text:style-name="T37">un millón ciento treinta y ocho mil setecientos cuarenta y dos euros con treinta y seis céntimos (1.138.742,36 €)<text:s/></text:span>aplicación presupuestaria 4590.76200 “Plan Cooperación Municipal”<text:span text:style-name="T38">, para la ejecución del proyecto “Plan de Cooperación Municipal 2020-Tías”.</text:span></text:p>
      <text:p text:style-name="P39"><text:span text:style-name="T40">Que el 10 de septiembre de 2020 y número de Registro de Entrada 2020-E-RC-11496, el Alcalde-Presidente del Ayuntamiento de Tías, presenta la solicit</text:span><text:span text:style-name="T41">ud de concesión de subvención para la ejecución del<text:s/></text:span><text:span text:style-name="T42">“Plan de Cooperación Municipal 2020-Tías” por importe de un millón ciento treinta y ocho mil setecientos cuarenta y dos euros con treinta y seis céntimos (1.138.742,36 €)</text:span><text:span text:style-name="T43"><text:s/>en</text:span><text:span text:style-name="T44"><text:s/></text:span><text:span text:style-name="T45">el que se incluyen los proyect</text:span><text:span text:style-name="T46">os siguientes: “Adecuación e Instalaciones varias para edificio de Usos Múltiples” y “Acondicionamiento general y reforma del campo de fútbol de Puerto del Carmen”.</text:span></text:p>
      <text:p text:style-name="P47">Que por la Intervención de Fondos de esta Corporación se ha comprobado la documentación de<text:s/>carácter general, así como<text:s/><text:soft-page-break/>la correspondiente a las fases de autorización, compromiso y reconocimiento del gasto, de conformidad con el artículo 214 del RD legislativo 2/2004, de 5 de mayo del TRLRHL.</text:p>
      <text:p text:style-name="P48"><text:s/></text:p>
      <text:p text:style-name="P49"><text:span text:style-name="T50">En uso de las atribuciones que me confiere la<text:s/></text:span><text:span text:style-name="T51">vigente Legislación de Régimen Local y especialmente el artículo 59 del Reglamento Orgánico del Cabildo de Lanzarote;<text:s/></text:span><text:span text:style-name="T52">RESUELVO:</text:span></text:p>
      <text:p text:style-name="P53"><text:span text:style-name="T54">Primero.</text:span>-<text:s/><text:span text:style-name="T55">Conceder</text:span><text:s/><text:span text:style-name="T56">al</text:span><text:s/><text:span text:style-name="T57">Ayuntamiento de Tías<text:s/></text:span>con<text:span text:style-name="T58"><text:s/></text:span>C.I.F. P-3502800J,<text:s/><text:span text:style-name="T59">la subvención</text:span>, para el ejercicio 2020<text:span text:style-name="T60">,<text:s/></text:span>aplicación presupuestaria 4590.76200 “Plan Cooperación Municipal”<text:span text:style-name="T61">,<text:s/></text:span>por importe de<text:span text:style-name="T62"><text:s/>un millón ciento treinta y ocho mil setecientos cuarenta y dos euros con treinta y seis céntimos (1.138.742,36 €), para la ejecución del proyecto “Plan de Cooperación Municipal<text:s/></text:span><text:span text:style-name="T63">2020-Tías”.</text:span></text:p>
      <text:p text:style-name="P64"><text:span text:style-name="T65">Segundo.</text:span>- Autorizar, comprometer el gasto, reconocer la obligación.</text:p>
      <text:p text:style-name="P66"><text:span text:style-name="T67">Tercero.</text:span>- Abonar, con carácter anticipado, sin régimen de garantías, en función de la disponibilidad de Tesorería y Plan de Disposición de fondos.</text:p>
      <text:p text:style-name="P68"><text:span text:style-name="T69">Cuarto.</text:span>-<text:s/><text:span text:style-name="T70">Notificar al benefic</text:span><text:span text:style-name="T71">iario la concesión de la subvención con las siguientes condiciones y obligaciones:</text:span></text:p>
      <text:list text:style-name="LFO1" text:continue-numbering="true">
        <text:list-item>
          <text:p text:style-name="P72"><draw:g draw:z-index="251657728" draw:name="Group 3362" draw:id="id6" draw:style-name="a8" text:anchor-type="paragraph"><svg:title/><svg:desc/><draw:custom-shape svg:width="5.61947in" svg:height="0.12382in" draw:id="id4" draw:style-name="a6" draw:transform="translate(-2.80973in -0.06191in) rotate(-4.71239) translate(7.9587in 8.46804in)" draw:name="Rectangle 203"><svg:title/><svg:desc/><text:p text:style-name="P73"><text:span text:style-name="T74">Cód. Validación: 3GNQXFTG9HELCTAWZAYFW4QJK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" draw:style-name="a7" draw:transform="translate(-2.31702in -0.06191in) rotate(-4.71239) translate(8.04203in 8.96075in)" draw:name="Rectangle 204"><svg:title/><svg:desc/><text:p text:style-name="P75"><text:span text:style-name="T76">Documento firmado electrónicamente desde la plataforma esPublic</text:span><text:span text:style-name="T77">o Gestiona | Página 2 de 4<text:s/></text:span></text:p><draw:enhanced-geometry draw:type="non-primitive" svg:viewBox="0 0 21600 21600" draw:enhanced-path="M 0 0 L 21600 0 21600 21600 0 21600 Z N"/></draw:custom-shape></draw:g><text:span text:style-name="T78">La subvención se destinará a financiar las siguientes actuaciones a desarrollar por el beneficiario:<text:s/></text:span><text:span text:style-name="T79">“Plan de Cooperación Municipal 2020-Tías”<text:s/></text:span><text:span text:style-name="T80">en el que se incluyen los proyectos “Adecuación e Instalaciones varias para edificio</text:span><text:span text:style-name="T81"><text:s/>de Usos Múltiples” y “Acondicionamiento general y reforma del campo de fútbol de Puerto del Carmen”.</text:span></text:p>
        </text:list-item>
        <text:list-item>
          <text:p text:style-name="P82">La subvención es compatible con otras subvenciones o ayudas para la misma finalidad otorgada por otros entes públicos o privados, siempre que no se rebase<text:s/>el costo de la actividad subvencionada.</text:p>
        </text:list-item>
        <text:list-item>
          <text:p text:style-name="P83"><text:span text:style-name="T84">El pago será anticipado</text:span><text:span text:style-name="T85"><text:s/>de conformidad con lo establecido en el art. 88.2. del Reglamento de la Ley General de subvenciones, que dispone que con carácter general se realizarán pagos anticipados en los<text:s/></text:span><text:span text:style-name="T86">términos y condiciones previstos en el artículo 34.4 de la Ley General de Subvenciones.<text:s/></text:span></text:p>
        </text:list-item>
        <text:list-item>
          <text:p text:style-name="P87"><text:span text:style-name="T88">El Plazo para la ejecución de la actividad se extiende desde el 1 de noviembre de 2020 hasta el 31 de octubre de 2021.</text:span></text:p>
        </text:list-item>
        <text:list-item>
          <text:p text:style-name="P89"><text:span text:style-name="T90">El plazo de justificación será de dos meses, des</text:span><text:span text:style-name="T91">de su finalización, hasta el 31 de diciembre de 2021,<text:s/></text:span><text:span text:style-name="T92">debiendo adjuntar la siguiente documentación:</text:span></text:p>
          <text:list text:continue-numbering="true">
            <text:list-item>
              <text:p text:style-name="P93">Memoria de actuación justificativa del cumplimiento de las condiciones impuesta en la concesión de la subvención, con indicación de las actividades realizadas y de los resultados obtenidos. - Declaración de gastos y liquidación final.</text:p>
            </text:list-item>
            <text:list-item>
              <text:p text:style-name="P94">Relación clasificada de los gastos de la actividad, con identificación del acreedor y del documento, su importe, fecha de emisión y fecha de pago, con indicación de las desviaciones acaecidas respecto al presupuesto inicialmente estimado.</text:p>
            </text:list-item>
            <text:list-item>
              <text:p text:style-name="P95">El detalle de otros ingresos o subvenciones que hayan financiado la actividad subvencionada con indicación del importe y procedencia.</text:p>
            </text:list-item>
            <text:list-item>
              <text:p text:style-name="P96">En su caso, carta de pago de reintegro en el supuesto de remanentes no aplicados así como de los intereses derivados de los mismos.</text:p>
            </text:list-item>
            <text:list-item>
              <text:p text:style-name="P97">Documentación técnica relacionada con la ejecución de los proyectos: Contrato formalizado con la empresa adjudicataria; certificaciones ordinarias, certificación final, relaciones valoradas y justificantes del pago; certificado de ensayos; certificado de gestión de residuos; boletines de instalación eléctrica y contra incendios; actas de inicio y de recepción; cartel de obra; informe sobre el inicio y la duración del plazo de garantía;<text:s/>modificaciones de proyecto y aprobación de precios contradictorios (en caso necesario).<text:s/></text:p>
            </text:list-item>
          </text:list>
        </text:list-item>
      </text:list>
      <text:p text:style-name="P98"><text:span text:style-name="T99">Quinto.- El Ayuntamiento de Tías quedará obligado además a:</text:span></text:p>
      <text:list text:style-name="LFO2" text:continue-numbering="true">
        <text:list-item>
          <text:p text:style-name="P100">Cumplir el objetivo, ejecutar el proyecto, realizar la actividad o adoptar el comportamiento que fundamenta<text:s/>la concesión de la subvención.</text:p>
        </text:list-item>
        <text:list-item>
          <text:p text:style-name="P101">Someterse a las actuaciones de comprobación, a efectuar por el Órgano Gestor y de control por la Intervención General y a facilitar la información que le sea solicitada.</text:p>
        </text:list-item>
        <text:list-item>
          <text:p text:style-name="P102"><draw:g draw:z-index="251658752" draw:name="Group 3359" draw:id="id9" draw:style-name="a11" text:anchor-type="paragraph"><svg:title/><svg:desc/><draw:custom-shape svg:width="5.61947in" svg:height="0.12382in" draw:id="id7" draw:style-name="a9" draw:transform="translate(-2.80973in -0.06191in) rotate(-4.71239) translate(7.9587in 8.46804in)" draw:name="Rectangle 306"><svg:title/><svg:desc/><text:p text:style-name="P103"><text:span text:style-name="T104">Cód. Validación: 3GNQXFTG9HELCTAWZAYFW4QJK | Verific</text:span><text:span text:style-name="T105">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2in -0.06191in) rotate(-4.71239) translate(8.04203in 8.96075in)" draw:name="Rectangle 307"><svg:title/><svg:desc/><text:p text:style-name="P106"><text:span text:style-name="T107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text:span text:style-name="T108">Disponer de los libros contables, registros diligenciados y demás documentos debidamente auditados en los<text:s/></text:span><text:span text:style-name="T109">términos exigido por la legislación mercantil y sectorial aplicable al beneficiario en cada caso, así como cuantos estados contables y registros específicos sean exigidos por las bases reguladoras de las subvenciones, con la finalidad de garantizar el adec</text:span><text:span text:style-name="T110">uado ejercicio de las facultades de comprobación y control.</text:span></text:p>
        </text:list-item>
        <text:list-item>
          <text:p text:style-name="P111">Conservar los documentos justificativos de la aplicación de los fondos recibidos, incluidos los documentos electrónicos, en tanto puedan ser objeto<text:s/><text:soft-page-break/>de las actuaciones de comprobación y control, que en ningún caso será inferior al plazo de la prescripción en materia de subvenciones.</text:p>
        </text:list-item>
        <text:list-item>
          <text:p text:style-name="P112"><text:span text:style-name="T113">Adoptar las medidas de difusión c</text:span><text:span text:style-name="T114">ontenidas en el apartado 4 del artículo 18 de la Ley 38/2003, de 17 de noviembre, General de Subvenciones</text:span><text:span text:style-name="T115">. En cualquiera de las medidas<text:s/></text:span><text:span text:style-name="T116">de difusión que sean elegidas por el beneficiario, ya sean carteles, placas, materiales impresos, medios electrónicos o audiovisuales o bien menciones realizadas en medios de comunicación, con el fin de dar a conocer el carácter subvencionable del programa</text:span><text:span text:style-name="T117"><text:s/>durante el tiempo de su ejecución, se hará constar lo siguiente: Que se trata de un proyecto financiado por el Cabildo Insular de Lanzarote, incluyéndose su logo institucional.<text:s/></text:span></text:p>
        </text:list-item>
        <text:list-item>
          <text:p text:style-name="P118"><text:span text:style-name="T119">Comunicar al órgano concedente las alteraciones o modificados de los proyecto</text:span><text:span text:style-name="T120">s</text:span><text:span text:style-name="T121"><text:s/>que se produzcan en los requisitos subjetivos y objetivos tenidos en cuenta para la concesión de la subvención</text:span></text:p>
        </text:list-item>
        <text:list-item>
          <text:p text:style-name="P122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beneficiario.</text:p>
        </text:list-item>
        <text:list-item>
          <text:p text:style-name="P123"><text:span text:style-name="T124">A convocar y emplazar a la Unidad de Planificación y Coordinación de Proyectos para la asistencia, tanto al<text:s/></text:span><text:span text:style-name="T125">acta de comprobación de replanteo, como al acto de recepción definitiva de la obra.</text:span></text:p>
        </text:list-item>
      </text:list>
      <text:p text:style-name="P126"><text:s/></text:p>
      <text:p text:style-name="P127"><text:span text:style-name="T128">Lo que le comunico haciéndole saber que contra dicho Acto, que pone fin a la vía administrativa, y que de conformidad con lo establecido en los artículos 123 y 124 de la<text:s/></text:span><text:span text:style-name="T129">Ley 39/2015, de 1 de octubre, del Procedimiento Administrativo Común de las Administraciones Públicas, podrá interponer con carácter potestativo<text:s/></text:span><text:span text:style-name="T130">Recurso de Reposición</text:span><text:span text:style-name="T131"><text:s/>ante el mismo órgano que lo dictó, en el plazo de<text:s/></text:span><text:span text:style-name="T132">un mes</text:span><text:span text:style-name="T133"><text:s/>contados a partir de la fecha de</text:span><text:span text:style-name="T134"><text:s/>la notificación de este acuerdo, o formular directamente<text:s/></text:span><text:span text:style-name="T135">Recurso Contencioso-Administrativo</text:span><text:span text:style-name="T136">, ante los Juzgados de lo Contencioso-Administrativo de Las Palmas, en el plazo de<text:s/></text:span><text:span text:style-name="T137">dos meses</text:span><text:span text:style-name="T138"><text:s/>a contar desde la fecha de notificación del presente acuerdo.</text:span></text:p>
      <text:p text:style-name="P139"><draw:g draw:z-index="251659776" draw:name="Group 3261" draw:id="id12" draw:style-name="a14" text:anchor-type="paragraph"><svg:title/><svg:desc/><draw:custom-shape svg:width="5.61947in" svg:height="0.12382in" draw:id="id10" draw:style-name="a12" draw:transform="translate(-2.80973in -0.06191in) rotate(-4.71239) translate(7.9587in 8.46804in)" draw:name="Rectangle 388"><svg:title/><svg:desc/><text:p text:style-name="P140"><text:span text:style-name="T141">Cód. Va</text:span><text:span text:style-name="T142">lidación: 3GNQXFTG9HELCTAWZAYFW4QJK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2in -0.06191in) rotate(-4.71239) translate(8.04203in 8.96075in)" draw:name="Rectangle 389"><svg:title/><svg:desc/><text:p text:style-name="P143"><text:span text:style-name="T144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text:span text:style-name="T145">En caso que se interponga<text:s/></text:span><text:span text:style-name="T146">Recurso De Reposición</text:span><text:span text:style-name="T147">, no podrá<text:s/></text:span><text:span text:style-name="T148">formularse<text:s/></text:span><text:span text:style-name="T149">Recurso Contencioso-Administrativo</text:span><text:span text:style-name="T150"><text:s/>hasta que aquel sea resuelto expresamente o se haya producido su desestimación presunta.</text:span></text:p>
      <text:soft-page-break/>
      <text:p text:style-name="P151">Así mismo, y de conformidad con el artículo 109.2 del citado texto normativo, podrán instar en cualquier momento la<text:s/>rectificación de los errores materiales, de hecho o aritméticos existente en dicho acuerdo”.</text:p>
      <text:p text:style-name="P152"><text:s/></text:p>
      <text:p text:style-name="P153">El Titular Accidental del Órgano de Apoyo a la Secretaría del Consejo de Gobierno<text:s/></text:p>
      <text:p text:style-name="P154">Insular</text:p>
      <text:p text:style-name="P155"><text:s/></text:p>
      <text:p text:style-name="P156"><text:s/></text:p>
      <text:p text:style-name="P157"><text:s/></text:p>
      <text:p text:style-name="P158"><text:span text:style-name="T159">- Documento firmado electrónicamente al margen en la fecha inser</text:span><text:span text:style-name="T160">ta -</text:span></text:p>
      <text:p text:style-name="P161"><text:s/></text:p>
      <text:p text:style-name="P162"><text:s/></text:p>
      <text:p text:style-name="P163"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1in" fo:line-height="110%" fo:margin-left="0.0055in" fo:margin-right="0.0041in" fo:text-indent="-0.0055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72in"/>
          <style:tab-stop style:type="right" style:position="5.9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72in"/>
          <style:tab-stop style:type="right" style:position="5.9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3in" fo:margin-left="1.1833in" fo:margin-bottom="0.6527in" fo:margin-right="1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93in"/>
      </style:header-style>
      <style:footer-style>
        <style:header-footer-properties style:dynamic-spacing="true" fo:min-height="0.3687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6%" fo:margin-left="0in" fo:margin-right="-0.0013in" fo:text-indent="0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1.18333in" svg:y="0.49306in" svg:width="2.33056in" svg:height="0.76111in" style:rel-width="scale" style:rel-height="scale"><draw:image xlink:href="media/image1.jpeg" xlink:type="simple" xlink:show="embed" xlink:actuate="onLoad"/><svg:title/><svg:desc/></draw:frame><text:s/></text:p>
        <text:p text:style-name="Normal"><draw:frame draw:z-index="251659264" draw:style-name="a1" draw:transform="translate(-2.15278in -0.19444in) rotate(-4.71239) translate(7.69446in 9.125in)" draw:name="Group 3878" text:anchor-type="paragraph" svg:width="4.30556in" svg:height="0.38889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Elsa Maria Ramón Perdomo</dc:creator>
    <meta:creation-date>2021-10-29T11:11:00Z</meta:creation-date>
    <dc:date>2021-10-29T11:11:00Z</dc:date>
    <meta:template xlink:href="Normal" xlink:type="simple"/>
    <meta:editing-cycles>2</meta:editing-cycles>
    <meta:editing-duration>PT60S</meta:editing-duration>
    <meta:document-statistic meta:page-count="5" meta:paragraph-count="18" meta:word-count="1399" meta:character-count="9076" meta:row-count="64" meta:non-whitespace-character-count="7695"/>
  </office:meta>
</office:document-meta>
</file>