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
      <text:list-level-style-number text:level="1" text:style-name="WW_CharLFO3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style:style style:name="P1" style:parent-style-name="Normal" style:master-page-name="MP0" style:family="paragraph">
      <style:paragraph-properties fo:break-before="page" fo:text-align="start" fo:margin-bottom="0.4402in" fo:line-height="110%" fo:text-indent="0in">
        <style:tab-stops>
          <style:tab-stop style:type="right" style:position="6.6937in"/>
        </style:tab-stops>
      </style:paragraph-properties>
    </style:style>
    <style:style style:name="T5" style:parent-style-name="Fuentedepárrafopredeter." style:family="text">
      <style:text-properties style:font-name="Arial" style:font-name-asian="Arial" style:font-name-complex="Arial" fo:font-size="8pt" style:font-size-asian="8pt" fo:language="es" fo:country="ES"/>
    </style:style>
    <style:style style:name="T6" style:parent-style-name="Fuentedepárrafopredeter." style:family="text">
      <style:text-properties style:font-name="Arial" style:font-name-asian="Arial" style:font-name-complex="Arial" fo:font-size="8pt" style:font-size-asian="8pt" fo:language="es" fo:country="ES"/>
    </style:style>
    <style:style style:name="P7" style:parent-style-name="Normal" style:family="paragraph">
      <style:paragraph-properties fo:margin-left="-0.0104in">
        <style:tab-stops/>
      </style:paragraph-properties>
      <style:text-properties fo:language="es" fo:country="ES"/>
    </style:style>
    <style:style style:name="P8" style:parent-style-name="Normal" style:family="paragraph">
      <style:paragraph-properties fo:margin-left="0.118in" fo:text-indent="0in">
        <style:tab-stops/>
      </style:paragraph-properties>
      <style:text-properties fo:language="es" fo:country="ES"/>
    </style:style>
    <style:style style:name="P9" style:parent-style-name="Normal" style:family="paragraph">
      <style:paragraph-properties fo:margin-left="0.118in" fo:text-indent="0in">
        <style:tab-stops/>
      </style:paragraph-properties>
      <style:text-properties fo:language="es" fo:country="ES"/>
    </style:style>
    <style:style style:name="P10" style:parent-style-name="Normal" style:family="paragraph">
      <style:paragraph-properties fo:text-align="end" fo:margin-bottom="0.1812in" fo:line-height="110%" fo:margin-left="0.0069in" fo:margin-right="-0.0097in" fo:text-indent="-0.0069in">
        <style:tab-stops/>
      </style:paragraph-properties>
      <style:text-properties fo:language="es" fo:country="ES"/>
    </style:style>
    <style:style style:name="P11" style:parent-style-name="Título1" style:family="paragraph">
      <style:text-properties fo:language="es" fo:country="ES"/>
    </style:style>
    <style:style style:name="P12" style:parent-style-name="Normal" style:family="paragraph">
      <style:paragraph-properties fo:text-align="center" fo:margin-bottom="0in" fo:line-height="106%" fo:margin-left="0.0069in" fo:margin-right="0.0006in" fo:text-indent="-0.0069in">
        <style:tab-stops/>
      </style:paragraph-properties>
    </style:style>
    <style:style style:name="T13" style:parent-style-name="Fuentedepárrafopredeter." style:family="text">
      <style:text-properties fo:font-weight="bold" style:font-weight-asian="bold" fo:language="es" fo:country="ES"/>
    </style:style>
    <style:style style:name="P14" style:parent-style-name="Título2" style:family="paragraph">
      <style:paragraph-properties fo:margin-left="-0.0034in" fo:margin-right="0in">
        <style:tab-stops/>
      </style:paragraph-properties>
      <style:text-properties fo:language="es" fo:country="ES"/>
    </style:style>
    <style:style style:name="P15" style:parent-style-name="Normal" style:family="paragraph">
      <style:paragraph-properties fo:margin-left="-0.0104in">
        <style:tab-stops/>
      </style:paragraph-properties>
      <style:text-properties fo:language="es" fo:country="ES"/>
    </style:style>
    <style:style style:name="P16" style:parent-style-name="Normal" style:family="paragraph">
      <style:paragraph-properties fo:margin-left="0.118in" fo:text-indent="0in">
        <style:tab-stops/>
      </style:paragraph-properties>
    </style:style>
    <style:style style:name="P17" style:parent-style-name="Normal" style:family="paragraph">
      <style:paragraph-properties fo:margin-left="0.118in" fo:text-indent="0in">
        <style:tab-stops/>
      </style:paragraph-properties>
      <style:text-properties fo:language="es" fo:country="ES"/>
    </style:style>
    <style:style style:name="P18" style:parent-style-name="Normal" style:family="paragraph">
      <style:text-properties fo:language="es" fo:country="ES"/>
    </style:style>
    <style:style style:name="P19" style:parent-style-name="Normal" style:family="paragraph">
      <style:text-properties fo:language="es" fo:country="ES"/>
    </style:style>
    <style:style style:name="P20" style:parent-style-name="Normal" style:family="paragraph">
      <style:paragraph-properties fo:margin-left="0.118in" fo:text-indent="0in">
        <style:tab-stops/>
      </style:paragraph-properties>
    </style:style>
    <style:style style:name="P21" style:parent-style-name="Normal" style:family="paragraph">
      <style:paragraph-properties fo:margin-left="-0.0104in">
        <style:tab-stops/>
      </style:paragraph-properties>
      <style:text-properties fo:language="es" fo:country="ES"/>
    </style:style>
    <style:style style:name="P22" style:parent-style-name="Normal" style:family="paragraph">
      <style:paragraph-properties fo:margin-left="0.118in" fo:text-indent="0in">
        <style:tab-stops/>
      </style:paragraph-properties>
      <style:text-properties fo:language="es" fo:country="ES"/>
    </style:style>
    <style:style style:name="P23" style:parent-style-name="Normal" style:family="paragraph">
      <style:paragraph-properties fo:margin-left="0.118in" fo:text-indent="0in">
        <style:tab-stops/>
      </style:paragraph-properties>
      <style:text-properties fo:language="es" fo:country="ES"/>
    </style:style>
    <style:style style:name="P24" style:parent-style-name="Normal" style:family="paragraph">
      <style:paragraph-properties fo:margin-left="0.118in" fo:text-indent="0in">
        <style:tab-stops/>
      </style:paragraph-properties>
      <style:text-properties fo:language="es" fo:country="ES"/>
    </style:style>
    <style:style style:name="P25" style:parent-style-name="Normal" style:family="paragraph">
      <style:paragraph-properties fo:margin-left="0.118in" fo:text-indent="0in">
        <style:tab-stops/>
      </style:paragraph-properties>
      <style:text-properties fo:language="es" fo:country="ES"/>
    </style:style>
    <style:style style:name="P26" style:parent-style-name="Normal" style:family="paragraph">
      <style:paragraph-properties fo:margin-bottom="0.1166in" fo:margin-left="0.118in" fo:text-indent="0in">
        <style:tab-stops/>
      </style:paragraph-properties>
      <style:text-properties fo:language="es" fo:country="ES"/>
    </style:style>
    <style:style style:name="P27" style:parent-style-name="Normal" style:family="paragraph">
      <style:paragraph-properties fo:margin-left="-0.0104in">
        <style:tab-stops/>
      </style:paragraph-properties>
      <style:text-properties fo:language="es" fo:country="ES"/>
    </style:style>
    <style:style style:name="P28" style:parent-style-name="Normal" style:family="paragraph">
      <style:paragraph-properties fo:margin-left="0.118in" fo:text-indent="0in">
        <style:tab-stops/>
      </style:paragraph-properties>
      <style:text-properties fo:language="es" fo:country="ES"/>
    </style:style>
    <style:style style:name="P29" style:parent-style-name="Normal" style:family="paragraph">
      <style:paragraph-properties fo:margin-left="0.118in" fo:text-indent="0in">
        <style:tab-stops/>
      </style:paragraph-properties>
      <style:text-properties fo:language="es" fo:country="ES"/>
    </style:style>
    <style:style style:name="P30" style:parent-style-name="Normal" style:family="paragraph">
      <style:paragraph-properties fo:text-align="start" fo:margin-bottom="0.0555in" fo:line-height="110%" fo:text-indent="0in">
        <style:tab-stops>
          <style:tab-stop style:type="right" style:position="6.6937in"/>
        </style:tab-stops>
      </style:paragraph-properties>
    </style:style>
    <style:style style:name="T31" style:parent-style-name="Fuentedepárrafopredeter." style:family="text">
      <style:text-properties style:font-name="Arial" style:font-name-asian="Arial" style:font-name-complex="Arial" fo:font-size="8pt" style:font-size-asian="8pt" fo:language="es" fo:country="ES"/>
    </style:style>
    <style:style style:name="T32" style:parent-style-name="Fuentedepárrafopredeter." style:family="text">
      <style:text-properties style:font-name="Arial" style:font-name-asian="Arial" style:font-name-complex="Arial" fo:font-size="8pt" style:font-size-asian="8pt" fo:language="es" fo:country="ES"/>
    </style:style>
    <style:style style:name="S1" style:family="section">
      <style:section-properties fo:margin-left="0in" fo:margin-right="0in" style:writing-mode="lr-tb">
        <style:columns fo:column-count="2" fo:column-gap="0.393in"/>
      </style:section-properties>
    </style:style>
    <style:style style:name="P33" style:parent-style-name="Normal" style:family="paragraph">
      <style:paragraph-properties fo:margin-left="-0.0104in" fo:text-indent="0in">
        <style:tab-stops/>
      </style:paragraph-properties>
      <style:text-properties fo:language="es" fo:country="ES"/>
    </style:style>
    <style:style style:name="P34" style:parent-style-name="Normal" style:family="paragraph">
      <style:paragraph-properties fo:margin-left="-0.0104in">
        <style:tab-stops/>
      </style:paragraph-properties>
      <style:text-properties fo:language="es" fo:country="ES"/>
    </style:style>
    <style:style style:name="P35" style:parent-style-name="Normal" style:family="paragraph">
      <style:text-properties fo:language="es" fo:country="ES"/>
    </style:style>
    <style:style style:name="P36" style:parent-style-name="Normal" style:family="paragraph">
      <style:text-properties fo:language="es" fo:country="ES"/>
    </style:style>
    <style:style style:name="P37" style:parent-style-name="Normal" style:family="paragraph">
      <style:paragraph-properties fo:margin-left="-0.0104in">
        <style:tab-stops/>
      </style:paragraph-properties>
      <style:text-properties fo:language="es" fo:country="ES"/>
    </style:style>
    <style:style style:name="P38" style:parent-style-name="Normal" style:family="paragraph">
      <style:paragraph-properties fo:margin-left="-0.0104in">
        <style:tab-stops/>
      </style:paragraph-properties>
      <style:text-properties fo:language="es" fo:country="ES"/>
    </style:style>
    <style:style style:name="P39" style:parent-style-name="Normal" style:family="paragraph">
      <style:paragraph-properties fo:margin-left="-0.0104in">
        <style:tab-stops/>
      </style:paragraph-properties>
      <style:text-properties fo:language="es" fo:country="ES"/>
    </style:style>
    <style:style style:name="P40" style:parent-style-name="Normal" style:family="paragraph">
      <style:paragraph-properties fo:margin-left="-0.0104in">
        <style:tab-stops/>
      </style:paragraph-properties>
      <style:text-properties fo:language="es" fo:country="ES"/>
    </style:style>
    <style:style style:name="P41" style:parent-style-name="Normal" style:family="paragraph">
      <style:paragraph-properties fo:margin-left="-0.0104in">
        <style:tab-stops/>
      </style:paragraph-properties>
      <style:text-properties fo:language="es" fo:country="ES"/>
    </style:style>
    <style:style style:name="P42" style:parent-style-name="Normal" style:family="paragraph">
      <style:paragraph-properties fo:margin-left="-0.0104in">
        <style:tab-stops/>
      </style:paragraph-properties>
      <style:text-properties fo:language="es" fo:country="ES"/>
    </style:style>
    <style:style style:name="P43" style:parent-style-name="Normal" style:family="paragraph">
      <style:paragraph-properties fo:margin-left="-0.0104in">
        <style:tab-stops/>
      </style:paragraph-properties>
      <style:text-properties fo:language="es" fo:country="ES"/>
    </style:style>
    <style:style style:name="P44" style:parent-style-name="Normal" style:family="paragraph">
      <style:paragraph-properties fo:margin-left="-0.0104in">
        <style:tab-stops/>
      </style:paragraph-properties>
      <style:text-properties fo:language="es" fo:country="ES"/>
    </style:style>
    <style:style style:name="P45" style:parent-style-name="Normal" style:family="paragraph">
      <style:paragraph-properties fo:margin-left="-0.0104in">
        <style:tab-stops/>
      </style:paragraph-properties>
      <style:text-properties fo:language="es" fo:country="ES"/>
    </style:style>
    <style:style style:name="P46" style:parent-style-name="Normal" style:family="paragraph">
      <style:paragraph-properties fo:margin-left="-0.0104in">
        <style:tab-stops/>
      </style:paragraph-properties>
      <style:text-properties fo:language="es" fo:country="ES"/>
    </style:style>
    <style:style style:name="P47" style:parent-style-name="Normal" style:family="paragraph">
      <style:paragraph-properties fo:margin-left="-0.0104in">
        <style:tab-stops/>
      </style:paragraph-properties>
      <style:text-properties fo:language="es" fo:country="ES"/>
    </style:style>
    <style:style style:name="TableColumn49" style:family="table-column">
      <style:table-column-properties style:column-width="6.693in"/>
    </style:style>
    <style:style style:name="Table48" style:family="table">
      <style:table-properties style:width="6.693in" fo:margin-left="0in" table:align="left"/>
    </style:style>
    <style:style style:name="TableRow50" style:family="table-row">
      <style:table-row-properties style:min-row-height="0.1173in"/>
    </style:style>
    <style:style style:name="TableCell51" style:family="table-cell">
      <style:table-cell-properties fo:border="none" style:writing-mode="lr-tb" fo:padding-top="0.0111in" fo:padding-left="0.0138in" fo:padding-bottom="0in" fo:padding-right="0.0263in"/>
    </style:style>
    <style:style style:name="P52" style:parent-style-name="Normal" style:family="paragraph">
      <style:paragraph-properties fo:text-align="start" fo:margin-bottom="0in" fo:line-height="106%" fo:text-indent="0in">
        <style:tab-stops>
          <style:tab-stop style:type="right" style:position="6.6527in"/>
        </style:tab-stops>
      </style:paragraph-properties>
    </style:style>
    <style:style style:name="T53" style:parent-style-name="Fuentedepárrafopredeter." style:family="text">
      <style:text-properties style:font-name="Arial" style:font-name-asian="Arial" style:font-name-complex="Arial" fo:font-size="8pt" style:font-size-asian="8pt" fo:language="es" fo:country="ES"/>
    </style:style>
    <style:style style:name="T54" style:parent-style-name="Fuentedepárrafopredeter." style:family="text">
      <style:text-properties style:font-name="Arial" style:font-name-asian="Arial" style:font-name-complex="Arial" fo:font-size="8pt" style:font-size-asian="8pt"/>
    </style:style>
    <style:style style:name="T55" style:parent-style-name="Fuentedepárrafopredeter." style:family="text">
      <style:text-properties style:font-name="Arial" style:font-name-asian="Arial" style:font-name-complex="Arial" fo:font-size="8pt" style:font-size-asian="8pt"/>
    </style:style>
    <style:style style:name="P56" style:parent-style-name="Normal" style:family="paragraph">
      <style:paragraph-properties fo:margin-left="-0.0104in">
        <style:tab-stops/>
      </style:paragraph-properties>
      <style:text-properties fo:language="es" fo:country="ES"/>
    </style:style>
    <style:style style:name="P57" style:parent-style-name="Normal" style:family="paragraph">
      <style:paragraph-properties fo:margin-left="-0.0104in">
        <style:tab-stops/>
      </style:paragraph-properties>
      <style:text-properties fo:language="es" fo:country="ES"/>
    </style:style>
    <style:style style:name="P58" style:parent-style-name="Normal" style:family="paragraph">
      <style:paragraph-properties fo:margin-left="-0.0104in">
        <style:tab-stops/>
      </style:paragraph-properties>
      <style:text-properties fo:language="es" fo:country="ES"/>
    </style:style>
    <style:style style:name="P59" style:parent-style-name="Normal" style:family="paragraph">
      <style:text-properties fo:language="es" fo:country="ES"/>
    </style:style>
    <style:style style:name="P60" style:parent-style-name="Normal" style:family="paragraph">
      <style:paragraph-properties fo:margin-left="-0.0104in">
        <style:tab-stops/>
      </style:paragraph-properties>
      <style:text-properties fo:language="es" fo:country="ES"/>
    </style:style>
    <style:style style:name="P61" style:parent-style-name="Normal" style:family="paragraph">
      <style:paragraph-properties fo:margin-left="-0.0104in">
        <style:tab-stops/>
      </style:paragraph-properties>
      <style:text-properties fo:language="es" fo:country="ES"/>
    </style:style>
    <style:style style:name="P62" style:parent-style-name="Normal" style:family="paragraph">
      <style:paragraph-properties fo:margin-left="-0.0104in">
        <style:tab-stops/>
      </style:paragraph-properties>
      <style:text-properties fo:language="es" fo:country="ES"/>
    </style:style>
    <style:style style:name="P63" style:parent-style-name="Normal" style:family="paragraph">
      <style:text-properties fo:language="es" fo:country="ES"/>
    </style:style>
    <style:style style:name="P64" style:parent-style-name="Normal" style:family="paragraph">
      <style:text-properties fo:language="es" fo:country="ES"/>
    </style:style>
    <style:style style:name="P65" style:parent-style-name="Normal" style:family="paragraph">
      <style:text-properties fo:language="es" fo:country="ES"/>
    </style:style>
    <style:style style:name="P66" style:parent-style-name="Normal" style:family="paragraph">
      <style:paragraph-properties fo:margin-left="0.118in" fo:text-indent="0in">
        <style:tab-stops/>
      </style:paragraph-properties>
      <style:text-properties fo:language="es" fo:country="ES"/>
    </style:style>
    <style:style style:name="P67" style:parent-style-name="Normal" style:family="paragraph">
      <style:paragraph-properties fo:margin-left="0.118in" fo:text-indent="0in">
        <style:tab-stops/>
      </style:paragraph-properties>
      <style:text-properties fo:language="es" fo:country="ES"/>
    </style:style>
    <style:style style:name="P68" style:parent-style-name="Normal" style:family="paragraph">
      <style:paragraph-properties fo:text-align="end" fo:margin-bottom="0.3138in" fo:line-height="110%" fo:margin-left="0.0069in" fo:margin-right="-0.0097in" fo:text-indent="-0.0069in">
        <style:tab-stops/>
      </style:paragraph-properties>
      <style:text-properties fo:language="es" fo:country="ES"/>
    </style:style>
    <style:style style:name="P69" style:parent-style-name="Título1" style:family="paragraph">
      <style:text-properties fo:language="es" fo:country="ES"/>
    </style:style>
    <style:style style:name="P70" style:parent-style-name="Normal" style:family="paragraph">
      <style:paragraph-properties fo:text-align="center" fo:margin-bottom="0in" fo:line-height="106%" fo:margin-left="0.0069in" fo:margin-right="0.0006in" fo:text-indent="-0.0069in">
        <style:tab-stops/>
      </style:paragraph-properties>
    </style:style>
    <style:style style:name="T71" style:parent-style-name="Fuentedepárrafopredeter." style:family="text">
      <style:text-properties fo:font-weight="bold" style:font-weight-asian="bold" fo:language="es" fo:country="ES"/>
    </style:style>
    <style:style style:name="P72" style:parent-style-name="Título2" style:family="paragraph">
      <style:paragraph-properties fo:margin-left="-0.0034in" fo:margin-right="0in">
        <style:tab-stops/>
      </style:paragraph-properties>
      <style:text-properties fo:language="es" fo:country="ES"/>
    </style:style>
    <style:style style:name="P73" style:parent-style-name="Normal" style:family="paragraph">
      <style:paragraph-properties fo:margin-left="-0.0104in">
        <style:tab-stops/>
      </style:paragraph-properties>
      <style:text-properties fo:language="es" fo:country="ES"/>
    </style:style>
    <style:style style:name="P74" style:parent-style-name="Normal" style:family="paragraph">
      <style:paragraph-properties fo:margin-left="-0.0104in">
        <style:tab-stops/>
      </style:paragraph-properties>
      <style:text-properties fo:language="es" fo:country="ES"/>
    </style:style>
    <style:style style:name="P75" style:parent-style-name="Normal" style:family="paragraph">
      <style:paragraph-properties fo:margin-left="-0.0104in">
        <style:tab-stops/>
      </style:paragraph-properties>
    </style:style>
    <style:style style:name="T76" style:parent-style-name="Fuentedepárrafopredeter." style:family="text">
      <style:text-properties fo:language="es" fo:country="ES"/>
    </style:style>
  </office:automatic-styles>
  <office:body>
    <office:text text:use-soft-page-breaks="true">
      <text:p text:style-name="P1"><text:span text:style-name="T5">Boletín Oficial de la Provincia de Las Palmas. Número 15, miércoles 3 de febrero 2021</text:span><text:span text:style-name="T6"><text:tab/>923</text:span></text:p>
      <text:p text:style-name="P7">Lo que se hace público en cumplimiento y a los efectos de lo establecido en el artículo 104.3 de la Ley 7/1985, de 2 de abril, Reguladora de las<text:s/>Bases del Régimen Local.</text:p>
      <text:p text:style-name="P8">Teguise, a veintisiete de enero de dos mil veintiuno.</text:p>
      <text:p text:style-name="P9">LA CONCEJAL DELEGADA, Olivia Duque Pérez.</text:p>
      <text:p text:style-name="P10">8.424</text:p>
      <text:h text:style-name="P11" text:outline-level="1">ILUSTRE AYUNTAMIENTO <text:s/>DE TÍAS</text:h>
      <text:p text:style-name="P12"><text:span text:style-name="T13">ANUNCIO</text:span></text:p>
      <text:h text:style-name="P14" text:outline-level="2">581</text:h>
      <text:p text:style-name="P15">Mediante el presente se viene en hacer público la aprobación definitiva de la<text:s/>modificación de la Ordenanza Fiscal Reguladora del Impuesto de Actividades Económicas (IAE), que a continuación se indica, según redacción dada de conformidad al acuerdo del Pleno Corporativo en sesión ordinaria de fecha 17 de noviembre de 2020, a los efectos de su efectividad y entrada en vigor, cuyo tenor es el siguiente:</text:p>
      <text:p text:style-name="P16">“Artículo 8º. BONIFICACIONES OBLIGATORIAS.</text:p>
      <text:p text:style-name="P17">1. Sobre la cuota del impuesto se aplicarán, en todo caso, las siguientes bonificaciones:</text:p>
      <text:list text:style-name="LFO1" text:continue-numbering="true">
        <text:list-item>
          <text:p text:style-name="P18">Las cooperativas, así como las uniones, federaciones<text:s/>y confederaciones de aquéllas y las sociedadesagrarias de transformación tendrán la bonificación prevista en la Ley 20/1990, de 19 de diciembre, sobre Régimen Fiscal de las Cooperativas.</text:p>
        </text:list-item>
        <text:list-item>
          <text:p text:style-name="P19">Una bonificación del 50 por ciento de la cuota correspondiente, para<text:s/>quienes inicien el ejercicio de cualquieractividad profesional, durante los cinco años de actividad siguientes a la conclusión del segundo período impositivo de desarrollo de aquélla. El período de aplicación de la bonificación caducará transcurridos cinco<text:s/>años desde la finalización de la exención.</text:p>
        </text:list-item>
      </text:list>
      <text:p text:style-name="P20">Artículo 9º. BONIFICACIONES POTESTATIVAS.</text:p>
      <text:p text:style-name="P21">1. Una bonificación por creación de empleo para los sujetos pasivos que tributen por cuota municipal y que hayan incrementado el promedio de su plantilla de trabajadores<text:s/>con contrato indefinido durante el período impositivo inmediato anterior al de la aplicación de la bonificación, en relación con el período anterior a aquél, en la cuantía siguiente:</text:p>
      <text:p text:style-name="P22">Incremento igual o superior al 10%: Bonificación 10%<text:s/></text:p>
      <text:p text:style-name="P23">Incremento igual o<text:s/>superior al 20%: Bonificación 20%<text:s/></text:p>
      <text:p text:style-name="P24">Incremento igual o superior al 30%: Bonificación 30%<text:s/></text:p>
      <text:p text:style-name="P25">Incremento igual o superior al 40%: Bonificación 40%<text:s/></text:p>
      <text:p text:style-name="P26">Incremento igual o superior al 50%: Bonificación 50%</text:p>
      <text:p text:style-name="P27">Para el disfrute de esta bonificación es necesario que el incremento de plantilla en términos absolutos del último periodo impositivo en relación con el anterior sea igual o superior a cinco trabajadores.</text:p>
      <text:soft-page-break/>
      <text:p text:style-name="P28">En la aplicación de la bonificación se observarán las siguientes reglas:</text:p>
      <text:p text:style-name="P29">1ª. Para el cálculo del promedio de la<text:s/>plantilla total de la empresa y de su incremento se tomarán las personas</text:p>
      <text:p text:style-name="P30"><text:span text:style-name="T31"><text:s/>924</text:span><text:span text:style-name="T32"><text:tab/>Boletín Oficial de la Provincia de Las Palmas. Número 15, miércoles 3 de febrero 2021</text:span></text:p>
      <text:section text:name="Sect1" text:style-name="S1">
        <text:p text:style-name="P33">empleadas, en los términos que disponga la legislación laboral, teniendo en cuenta la jornada contratada en relación con la jornada completa.</text:p>
        <text:p text:style-name="P34">2ª. Cuando una entidad forme parte de un grupo de sociedades en el sentido del artículo 42 del Código de Comercio, los requisitos y términos de la presente bonificación se referirán al conjunto de las entidades pertenecientes al grupo. Se entenderá que los casos del artículo 42 del Código de Comercio son los recogidos en la sección 1ª del capítulo I de las normas para la formulación de las cuentas anuales consolidadas aprobadas por Real Decreto 1159/2010,<text:s/>de 17 de septiembre. Para la acreditación de la existencia de dicho grupo de sociedades, deberá aportarse la siguiente documentación:</text:p>
        <text:list text:style-name="LFO2" text:continue-numbering="true">
          <text:list-item>
            <text:p text:style-name="P35">Cuentas anuales consolidadas, referidas a los dosejercicios inmediatamente anteriores al de la aplicación de la<text:s/>bonificación, depositadas en el Registro Mercantil, excepto cuando no exista obligación de efectuar la consolidación conforme dispone la normativa mercantil, en cuyo caso deberá presentarse una declaración firmada por los administradores o, en su caso, por<text:s/>el representante legal de la entidad debidamente acreditado para ello, indicando los motivos legales que amparen la dispensa.</text:p>
          </text:list-item>
          <text:list-item>
            <text:p text:style-name="P36">Declaración firmada por los administradores o, ensu caso, por el representante legal de la entidad debidamente acreditado para ello en la que se relacionen todas las sociedades españolas que formen parte del grupo, directa o indirectamente.</text:p>
          </text:list-item>
        </text:list>
        <text:p text:style-name="P37">3ª. La bonificación, cuando proceda, se aplicará a todas las actividades que ejerza el sujeto pasivo y tributen por cuota municipal.</text:p>
        <text:p text:style-name="P38">4ª. Para su<text:s/>disfrute, el sujeto pasivo beneficiario de la misma deberá encontrarse al corriente del pago de sus obligaciones con la Seguridad Social antes de la finalización del plazo de solicitud.</text:p>
        <text:p text:style-name="P39">5ª. En los casos de inicio de la actividad en los que no proceda la aplicación de la exención prevista en<text:s/>el art. 82.1 b) del Texto Refundido de la Ley Reguladora de las Haciendas Locales no procederá la aplicación de esta bonificación.</text:p>
        <text:p text:style-name="P40">6ª. La bonificación establecida en este apartado es de carácter rogado, y deberá solicitarse anualmente al Ayuntamiento dentro del primer trimestre del ejercicio al que ha de aplicarse, junto con la siguiente documentación acreditativa:</text:p>
        <text:p text:style-name="P41">1º) Certificado expedido por la Tesorería General de la Seguridad Social en el que conste el número anual medio de trabajadores con contrato indefinido, indicándose la jornada contratada, respecto de los dos períodos impositivos anteriores a aquel en que deba surtir efecto la bonificación.</text:p>
        <text:p text:style-name="P42">2º) Certificado de estar al corriente de las obligaciones con la Seguridad Social.</text:p>
        <text:p text:style-name="P43">2. Una bonificación para los sujetos pasivos que tributen por cuota municipal y que utilicen o produzcan energía a partir de instalaciones para el aprovechamiento de energías renovables o sistemas de cogeneración, siempre y cuando su instalación<text:s/>no sea obligatoria a tenor de la normativa específica en la materia.</text:p>
        <text:p text:style-name="P44">A estos efectos, se considerarán instalaciones para el aprovechamiento de las energías renovables las contempladas y definidas como tales en el Plan de Fomento de las Energías Renovables. Se considerarán sistemas de cogeneración los equipos e instalaciones que permitan la producción conjunta de electricidad y energía térmica útil.</text:p>
        <text:p text:style-name="P45">La cuantía de esta bonificación no excederá del 10% del coste real de la instalación del sistema para el aprovechamiento de energías renovables repartido durante los cinco años siguientes a su instalación, con el límite del 50% de la cuota tributaria anual. Cuando el sujeto pasivo realice más de una actividad económica en el local donde se haya instalado un sistema para el aprovechamiento de energías renovables, la bonificación se aplicará a la cuota tributaria de mayor cuantía.</text:p>
        <text:soft-page-break/>
        <text:p text:style-name="P46">La concesión a la que se refiere esta bonificación habrá de ser informada favorablemente por técnicos municipales, que serán los encargados de verificar la adecuación de las instalaciones a lo anteriormente expresado, para lo que podrán requerir la documentación que consideren pertinente.</text:p>
        <text:p text:style-name="P47">La bonificación establecida en este apartado tendrá carácter rogado, y habrá de solicitarse dentro del<text:s/>primer mes del ejercicio en que deba surtir efecto.</text:p>
        <table:table table:style-name="Table48">
          <table:table-columns>
            <table:table-column table:style-name="TableColumn49"/>
          </table:table-columns>
          <table:table-row table:style-name="TableRow50">
            <table:table-cell table:style-name="TableCell51">
              <text:p text:style-name="P52"><text:span text:style-name="T53">Boletín Oficial de la Provincia de Las Palmas.<text:s/></text:span><text:span text:style-name="T54">Número 15, miércoles 3 de febrero 2021</text:span><text:span text:style-name="T55"><text:tab/>925</text:span></text:p>
            </table:table-cell>
          </table:table-row>
        </table:table>
        <text:p text:style-name="P56">No obstante lo anterior, para aquellos supuestos en los que no proceda la aplicación de la exención por<text:s/>inicio de actividad contemplada en apartado 1.b) del artículo 82 del texto refundido de la Ley Reguladora de las Haciendas Locales, la bonificación a que se refiere el presente apartado deberá solicitarse en el momento en que se presente la correspondiente<text:s/>declaración de alta en el Impuesto.</text:p>
        <text:p text:style-name="P57">Junto a la solicitud se adjuntará la correspondiente factura detallada de la instalación que deberá estar expedida a nombre del titular de la actividad por la que se solicita la bonificación y un certificado firmado por<text:s/>un técnico competente y visado por su respectivo colegio profesional donde se refleje que la instalación de los sistemas de aprovechamiento de la energía solar no es obligatoria por la normativa específica en la materia.</text:p>
        <text:p text:style-name="P58">En aquellos casos en los que<text:s/>exista una sucesión en la actividad por parte de otro sujeto pasivo, y se demuestre ante la Administración Municipal la permanencia de las instalaciones que motivaron la concesión de la presente bonificación, ésta seguirá siendo de aplicación en el período<text:s/>que reste hasta su finalización, siempre que durante dicho periodo subsistan las circunstancias que motivaron su otorgamiento.</text:p>
        <text:list text:style-name="LFO3" text:continue-numbering="true">
          <text:list-item>
            <text:p text:style-name="P59">Una bonificación del 50 por ciento de la cuotacorrespondiente para los sujetos pasivos que tributen por cuota municipal y tengan<text:s/>establecido un plan de transporte para sus trabajadores que tenga por objeto reducir el consumo de energía y las emisiones causadas por el desplazamiento al centro de trabajo y fomentar el empleo de los medios de transporte más eficientes, como el transporte colectivo o el compartido.</text:p>
          </text:list-item>
        </text:list>
        <text:p text:style-name="P60">Esta bonificación no podrá sobrepasar el coste efectivo anual del citado plan para el sujeto pasivo solicitante.</text:p>
        <text:p text:style-name="P61">Junto con la solicitud de bonificación, el sujeto pasivo deberá aportar el plan de transporte para sus trabajadores. La concesión por el Ayuntamiento, requerirá que el mismo se considere que cumple con el objetivo indicado y que se encuentre en ejecución en la fecha de devengo del impuesto.</text:p>
        <text:p text:style-name="P62">La bonificación establecida en este apartado tendrá carácter rogado, y deberá solicitarse dentro del primer mes del ejercicio en que deba surtir efecto. No obstante lo anterior, para aquellos supuestos en los que no proceda la aplicación de la exención por inicio de actividad contemplada en apartado 1.b) del artículo 82 del texto<text:s/>refundido de la Ley Reguladora de las Haciendas Locales, la bonificación a que se refiere el presente apartado deberá solicitarse en el momento en que se presente la correspondiente declaración de alta en el Impuesto.</text:p>
        <text:list text:style-name="LFO3" text:continue-numbering="true">
          <text:list-item>
            <text:p text:style-name="P63">Una bonificación del 95 por ciento de<text:s/>la cuotacorrespondiente para los sujetos pasivos que tributen por cuota municipal y que desarrollen actividades económicas que sean declaradas de especial interés o utilidad municipal por concurrir circunstancias sociales, culturales, histórico artísticas<text:s/>o de fomento del empleo que justifiquen tal declaración. Corresponderá dicha declaración al Pleno de la Corporación y se acordará, previa solicitud del sujeto pasivo, por voto favorable de la mayoría simple de sus miembros.</text:p>
          </text:list-item>
          <text:list-item>
            <text:p text:style-name="P64">Las bonificaciones reguladas en<text:s/>este artículo noson aplicables simultáneamente.</text:p>
          </text:list-item>
          <text:list-item>
            <text:p text:style-name="P65">Para gozar de las bonificaciones establecidas eneste artículo será requisito imprescindible que el sujeto pasivo beneficiario de la misma deberá encontrarse al corriente del pago de sus obligaciones tributarias con el Ayuntamiento de Tías antes de la finalización del plazo de solicitud.”</text:p>
          </text:list-item>
        </text:list>
        <text:p text:style-name="P66">Tías, a veintisiete de enero de dos mil veintiuno.</text:p>
        <text:p text:style-name="P67">EL ALCALDE, José Juan Cruz Saavedra.</text:p>
        <text:p text:style-name="P68">8.130</text:p>
        <text:soft-page-break/>
        <text:h text:style-name="P69" text:outline-level="1">ILUSTRE AYUNTAMIENTO DE TUINEJE</text:h>
        <text:p text:style-name="P70"><text:span text:style-name="T71">ANUNCIO</text:span></text:p>
        <text:h text:style-name="P72" text:outline-level="2">582</text:h>
        <text:p text:style-name="P73">Por el que se hace público que mediante acuerdo plenario de 17 de noviembre de 2020, se aprobó provisionalmente la ORDENANZA MUNICIPAL DE EDIFICACIÓN EN EL SUELO RÚSTICO DEL MUNICIPIO DE TUINEJE, acuerdo elevado a definitivo al no haberse presentado en el plazo habilitado al efecto reclamación alguna y determinado la aprobación de la citada ordenanza en cuestión, cuyo texto íntegro es el siguiente:</text:p>
        <text:p text:style-name="P74">En Tuineje, a veintisiete de enero de dos mil veintiuno.</text:p>
        <text:p text:style-name="P75"><text:span text:style-name="T76">LA ALCALDESA-PRESIDENTA, María Esther Hernández Marrero.<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826in" fo:margin-left="0.0069in" fo:margin-right="0.0006in" fo:text-indent="-0.0069in">
        <style:tab-stops/>
      </style:paragraph-properties>
      <style:text-properties style:font-name="Times New Roman" fo:font-weight="bold" style:font-weight-asian="bold" fo:color="#221F1F" fo:font-size="12pt" style:font-size-asian="12pt" fo:hyphenate="false"/>
    </style:style>
    <style:style style:name="Título2" style:display-name="Título 2" style:family="paragraph" style:next-style-name="Normal" style:default-outline-level="2">
      <style:paragraph-properties fo:keep-with-next="always" fo:keep-together="always" fo:margin-bottom="0in" fo:margin-left="0.0069in" fo:margin-right="0.0006in" fo:text-indent="-0.0069in">
        <style:tab-stops/>
      </style:paragraph-properties>
      <style:text-properties style:font-name="Times New Roman" fo:font-weight="bold" style:font-weight-asian="bold" fo:color="#221F1F" fo:hyphenate="false"/>
    </style:style>
    <style:style style:name="Normal" style:display-name="Normal" style:family="paragraph">
      <style:paragraph-properties fo:text-align="justify" fo:margin-bottom="0.1638in" fo:line-height="104%" fo:text-indent="0.1111in"/>
      <style:text-properties style:font-name="Times New Roman" fo:color="#221F1F" fo:hyphenate="false"/>
    </style:style>
    <style:style style:name="Fuentedepárrafopredeter." style:display-name="Fuente de párrafo predeter." style:family="text"/>
    <style:style style:name="Heading2Char" style:display-name="Heading 2 Char" style:family="text">
      <style:text-properties style:font-name="Times New Roman" style:font-name-asian="Times New Roman" style:font-name-complex="Times New Roman" fo:font-weight="bold" style:font-weight-asian="bold" fo:color="#221F1F" fo:font-size="11pt" style:font-size-asian="11pt"/>
    </style:style>
    <style:style style:name="Heading1Char" style:display-name="Heading 1 Char" style:family="text">
      <style:text-properties style:font-name="Times New Roman" style:font-name-asian="Times New Roman" style:font-name-complex="Times New Roman" fo:font-weight="bold" style:font-weight-asian="bold" fo:color="#221F1F" fo:font-size="12pt" style:font-size-asian="12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fo:color="#221F1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
      <text:list-level-style-number text:level="1" text:style-name="WW_CharLFO3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style:page-layout style:name="PL0">
      <style:page-layout-properties fo:page-width="8.2666in" fo:page-height="11.6944in" style:print-orientation="portrait" fo:margin-top="0.8013in" fo:margin-left="0.7875in" fo:margin-bottom="0.5in" fo:margin-right="0.7861in" style:num-format="1" style:writing-mode="lr-tb">
        <style:footnote-sep style:width="0.007in" style:rel-width="33%" style:color="#221F1F" style:line-style="solid" style:adjustment="left"/>
      </style:page-layout-properties>
      <style:header-style>
        <style:header-footer-properties style:dynamic-spacing="true" fo:min-height="0.1166in"/>
      </style:header-style>
      <style:footer-style>
        <style:header-footer-properties style:dynamic-spacing="true" fo:min-height="0.1763in"/>
      </style:footer-style>
    </style:page-layout>
    <style:style style:name="P2" style:parent-style-name="Normal" style:family="paragraph">
      <style:paragraph-properties fo:text-align="start" fo:margin-bottom="0in" fo:line-height="106%" fo:margin-left="-0.7875in" fo:margin-right="7.4812in" fo:text-indent="0in">
        <style:tab-stops/>
      </style:paragraph-properties>
    </style:style>
    <style:style style:name="T3" style:parent-style-name="Fuentedepárrafopredeter." style:family="text">
      <style:text-properties style:font-name="Calibri" style:font-name-asian="Calibri" style:font-name-complex="Calibri" fo:color="#000000"/>
    </style:style>
    <style:style style:name="T4" style:parent-style-name="Fuentedepárrafopredeter." style:family="text">
      <style:text-properties style:font-name="Calibri" style:font-name-asian="Calibri" style:font-name-complex="Calibri" fo:color="#000000"/>
    </style:style>
    <style:style style:family="graphic" style:name="a0">
      <style:graphic-properties style:wrap="parallel" style:wrap-contour="false" draw:fill="none" draw:stroke="solid" svg:stroke-width="0.01389in" svg:stroke-color="#221f1f" svg:stroke-opacity="100%" draw:stroke-linejoin="miter" svg:stroke-linecap="butt" style:horizontal-rel="paragraph" style:vertical-rel="paragraph" style:horizontal-pos="from-left" style:vertical-pos="from-top"/>
    </style:style>
    <style:style style:family="graphic" style:name="a1">
      <style:graphic-properties style:wrap="parallel" style:wrap-contour="false" draw:fill="none" draw:stroke="solid" svg:stroke-width="0.01389in" svg:stroke-color="#221f1f"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custom-shape svg:x="0.7874in" svg:y="0.80129in" svg:width="6.69236in" svg:height="0in" draw:z-index="251659264" draw:id="id0" draw:style-name="a0" draw:name="Group 4277" text:anchor-type="paragraph"><svg:title/><svg:desc/><draw:enhanced-geometry draw:path-stretchpoint-y="21600" draw:type="non-primitive" svg:viewBox="0 0 6119495 21600" draw:enhanced-path="M ?f3 ?f3 L ?f4 ?f3 N" draw:text-areas="?f10 ?f13 ?f11 ?f13"><draw:equation draw:name="f0" draw:formula="top"/><draw:equation draw:name="f1" draw:formula="bottom"/><draw:equation draw:name="f2" draw:formula="?f1 - ?f0"/><draw:equation draw:name="f3" draw:formula="0"/><draw:equation draw:name="f4" draw:formula="6119495"/><draw:equation draw:name="f5" draw:formula="?f2 / 0"/><draw:equation draw:name="f6" draw:formula="?f3 - ?f3"/><draw:equation draw:name="f7" draw:formula="?f4 - ?f3"/><draw:equation draw:name="f8" draw:formula="?f7 / 6119495"/><draw:equation draw:name="f9" draw:formula="?f6 / 0"/><draw:equation draw:name="f10" draw:formula="0 / ?f8"/><draw:equation draw:name="f11" draw:formula="6119495 / ?f8"/><draw:equation draw:name="f12" draw:formula="0 / ?f9"/><draw:equation draw:name="f13" draw:formula="?f12 * ?f5"/></draw:enhanced-geometry></draw:custom-shape></text:span></text:p>
        <text:p text:style-name="Normal"><text:span text:style-name="T4"><draw:custom-shape svg:x="0.7874in" svg:y="1.15563in" svg:width="6.69236in" svg:height="0in" draw:z-index="251660288" draw:id="id1" draw:style-name="a1" draw:name="Group 4279" text:anchor-type="paragraph"><svg:title/><svg:desc/><draw:enhanced-geometry draw:path-stretchpoint-y="21600" draw:type="non-primitive" svg:viewBox="0 0 6119495 21600" draw:enhanced-path="M ?f3 ?f3 L ?f4 ?f3 N" draw:text-areas="?f10 ?f13 ?f11 ?f13"><draw:equation draw:name="f0" draw:formula="top"/><draw:equation draw:name="f1" draw:formula="bottom"/><draw:equation draw:name="f2" draw:formula="?f1 - ?f0"/><draw:equation draw:name="f3" draw:formula="0"/><draw:equation draw:name="f4" draw:formula="6119495"/><draw:equation draw:name="f5" draw:formula="?f2 / 0"/><draw:equation draw:name="f6" draw:formula="?f3 - ?f3"/><draw:equation draw:name="f7" draw:formula="?f4 - ?f3"/><draw:equation draw:name="f8" draw:formula="?f7 / 6119495"/><draw:equation draw:name="f9" draw:formula="?f6 / 0"/><draw:equation draw:name="f10" draw:formula="0 / ?f8"/><draw:equation draw:name="f11" draw:formula="6119495 / ?f8"/><draw:equation draw:name="f12" draw:formula="0 / ?f9"/><draw:equation draw:name="f13" draw:formula="?f12 * ?f5"/></draw:enhanced-geometry></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ord</meta:initial-creator>
    <dc:creator>Elsa Maria Ramón Perdomo</dc:creator>
    <meta:creation-date>2022-04-19T07:22:00Z</meta:creation-date>
    <dc:date>2022-04-19T07:22:00Z</dc:date>
    <meta:template xlink:href="Normal" xlink:type="simple"/>
    <meta:editing-cycles>2</meta:editing-cycles>
    <meta:editing-duration>PT0S</meta:editing-duration>
    <meta:document-statistic meta:page-count="4" meta:paragraph-count="22" meta:word-count="1719" meta:character-count="11156" meta:row-count="78" meta:non-whitespace-character-count="9459"/>
  </office:meta>
</office:document-meta>
</file>