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06in" text:min-label-width="0in" text:list-level-position-and-space-mode="label-alignment">
          <style:list-level-label-alignment text:label-followed-by="listtab" fo:margin-left="0.15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1506in" text:min-label-width="0in" text:list-level-position-and-space-mode="label-alignment">
          <style:list-level-label-alignment text:label-followed-by="listtab" fo:margin-left="0.15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0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3" text:style-name="WW_CharLFO8LVL3" style:num-format="i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4" text:style-name="WW_CharLFO8LVL4" style:num-format="1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6" text:style-name="WW_CharLFO8LVL6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7" text:style-name="WW_CharLFO8LVL7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9" text:style-name="WW_CharLFO8LVL9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604in" text:min-label-width="0in" text:list-level-position-and-space-mode="label-alignment">
          <style:list-level-label-alignment text:label-followed-by="listtab" fo:margin-left="0.0604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4402in" fo:line-height="110%" fo:margin-left="0in" fo:text-indent="0in">
        <style:tab-stops>
          <style:tab-stop style:type="right" style:position="6.693in"/>
        </style:tab-stops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start" fo:margin-bottom="0.1666in" fo:margin-left="0in" fo:text-indent="0.1104in">
        <style:tab-stops/>
      </style:paragraph-properties>
    </style:style>
    <style:style style:name="P8" style:parent-style-name="Normal" style:family="paragraph">
      <style:paragraph-properties fo:margin-left="0.1145in">
        <style:tab-stops/>
      </style:paragraph-properties>
    </style:style>
    <style:style style:name="P9" style:parent-style-name="Normal" style:family="paragraph">
      <style:paragraph-properties fo:margin-left="0.1145in">
        <style:tab-stops/>
      </style:paragraph-properties>
    </style:style>
    <style:style style:name="P10" style:parent-style-name="Normal" style:family="paragraph">
      <style:paragraph-properties fo:margin-left="0.1145in">
        <style:tab-stops/>
      </style:paragraph-properties>
    </style:style>
    <style:style style:name="P11" style:parent-style-name="Normal" style:family="paragraph">
      <style:paragraph-properties fo:text-align="end" fo:margin-bottom="0.3805in" fo:line-height="110%" fo:margin-right="-0.0097in"/>
    </style:style>
    <style:style style:name="P12" style:parent-style-name="Título1" style:family="paragraph">
      <style:paragraph-properties fo:margin-left="0.393in" fo:margin-right="0.3868in">
        <style:tab-stops/>
      </style:paragraph-properties>
    </style:style>
    <style:style style:name="TableColumn14" style:family="table-column">
      <style:table-column-properties style:column-width="4.2409in"/>
    </style:style>
    <style:style style:name="TableColumn15" style:family="table-column">
      <style:table-column-properties style:column-width="0.4743in"/>
    </style:style>
    <style:style style:name="Table13" style:family="table">
      <style:table-properties style:width="4.7152in" fo:margin-left="0in" table:align="left"/>
    </style:style>
    <style:style style:name="TableRow16" style:family="table-row">
      <style:table-row-properties style:min-row-height="0.1423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start" fo:margin-bottom="0.1506in" fo:line-height="106%" fo:text-indent="-0.1506in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in" fo:line-height="106%" fo:text-indent="-0.1506in"/>
    </style:style>
    <style:style style:name="T27" style:parent-style-name="Fuentedepárrafopredeter." style:family="text">
      <style:text-properties fo:font-size="10pt" style:font-size-asian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TableRow31" style:family="table-row">
      <style:table-row-properties style:min-row-height="0.2416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ableRow39" style:family="table-row">
      <style:table-row-properties style:min-row-height="0.5659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start" fo:margin-bottom="0.1506in" fo:line-height="106%" fo:text-indent="-0.1506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text-align="start" fo:margin-bottom="0in" fo:line-height="106%" fo:text-indent="-0.1506in"/>
    </style:style>
    <style:style style:name="T44" style:parent-style-name="Fuentedepárrafopredeter." style:family="text">
      <style:text-properties fo:font-size="10pt" style:font-size-asian="10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47" style:parent-style-name="Fuentedepárrafopredeter." style:family="text">
      <style:text-properties fo:font-size="10pt" style:font-size-asian="10pt"/>
    </style:style>
    <style:style style:name="TableRow48" style:family="table-row">
      <style:table-row-properties style:min-row-height="0.1423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text-align="center" fo:margin-bottom="0in" fo:line-height="106%"/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Título2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.1951in" fo:margin-left="0in" fo:text-indent="0.1104in">
        <style:tab-stops/>
      </style:paragraph-properties>
    </style:style>
    <style:style style:name="P59" style:parent-style-name="Normal" style:family="paragraph">
      <style:paragraph-properties fo:margin-bottom="0.0805in" fo:margin-left="0.1145in">
        <style:tab-stops/>
      </style:paragraph-properties>
    </style:style>
    <style:style style:name="T60" style:parent-style-name="Fuentedepárrafopredeter." style:family="text">
      <style:text-properties style:text-position="super 64.7%" fo:font-size="17pt" style:font-size-asian="17pt"/>
    </style:style>
    <style:style style:name="P61" style:parent-style-name="Normal" style:family="paragraph">
      <style:paragraph-properties fo:margin-bottom="0.0236in" fo:margin-left="0.1145in">
        <style:tab-stops/>
      </style:paragraph-properties>
    </style:style>
    <style:style style:name="TableColumn63" style:family="table-column">
      <style:table-column-properties style:column-width="4.5319in"/>
    </style:style>
    <style:style style:name="TableColumn64" style:family="table-column">
      <style:table-column-properties style:column-width="1.7583in"/>
    </style:style>
    <style:style style:name="Table62" style:family="table">
      <style:table-properties style:width="6.2902in" fo:margin-left="0in" table:align="left"/>
    </style:style>
    <style:style style:name="TableRow65" style:family="table-row">
      <style:table-row-properties style:min-row-height="0.2375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ableRow70" style:family="table-row">
      <style:table-row-properties style:min-row-height="0.7229i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start" fo:margin-bottom="0.1506in" fo:line-height="106%" fo:margin-right="0.6541in" fo:text-indent="0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text-align="start" fo:margin-bottom="0in" fo:line-height="106%" fo:margin-right="0.6541in" fo:text-indent="0in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79" style:parent-style-name="Fuentedepárrafopredeter." style:family="text">
      <style:text-properties fo:font-size="10pt" style:font-size-asian="10pt"/>
    </style:style>
    <style:style style:name="TableRow80" style:family="table-row">
      <style:table-row-properties style:min-row-height="0.2416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uentedepárrafopredeter." style:family="text">
      <style:text-properties fo:font-size="10pt" style:font-size-asian="10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ableRow87" style:family="table-row">
      <style:table-row-properties style:min-row-height="0.2256i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P94" style:parent-style-name="Normal" style:family="paragraph">
      <style:paragraph-properties fo:text-align="start" fo:margin-bottom="0.1513in" fo:line-height="110%" fo:text-indent="-0.1388in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P97" style:parent-style-name="Normal" style:family="paragraph">
      <style:paragraph-properties fo:text-align="start" fo:margin-bottom="0.1513in" fo:line-height="110%" fo:text-indent="-0.1388in"/>
    </style:style>
    <style:style style:name="T98" style:parent-style-name="Fuentedepárrafopredeter." style:family="text">
      <style:text-properties fo:font-size="10pt" style:font-size-asian="10pt"/>
    </style:style>
    <style:style style:name="P99" style:parent-style-name="Normal" style:family="paragraph">
      <style:paragraph-properties fo:text-align="start" fo:margin-bottom="0in" fo:line-height="106%" fo:margin-left="-0.7875in" fo:margin-right="0.0263in" fo:text-indent="0in">
        <style:tab-stops/>
      </style:paragraph-properties>
    </style:style>
    <style:style style:name="TableColumn101" style:family="table-column">
      <style:table-column-properties style:column-width="4.5229in"/>
    </style:style>
    <style:style style:name="TableColumn102" style:family="table-column">
      <style:table-column-properties style:column-width="1.8965in"/>
    </style:style>
    <style:style style:name="TableColumn103" style:family="table-column">
      <style:table-column-properties style:column-width="0.2472in"/>
    </style:style>
    <style:style style:name="Table100" style:family="table">
      <style:table-properties style:width="6.6666in" fo:margin-left="0in" table:align="left"/>
    </style:style>
    <style:style style:name="TableRow104" style:family="table-row">
      <style:table-row-properties style:min-row-height="0.693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start" fo:margin-bottom="0.4291in" fo:line-height="106%" fo:margin-left="0.0138in" fo:text-indent="0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8" style:parent-style-name="Normal" style:family="paragraph">
      <style:paragraph-properties fo:text-align="center" fo:margin-bottom="0in" fo:line-height="106%" fo:margin-left="0.4479in" fo:text-indent="0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.1513in" fo:line-height="106%" fo:margin-left="0.393in" fo:text-indent="0in">
        <style:tab-stops/>
      </style:paragraph-properties>
    </style:style>
    <style:style style:name="T118" style:parent-style-name="Fuentedepárrafopredeter." style:family="text">
      <style:text-properties fo:font-size="10pt" style:font-size-asian="10pt"/>
    </style:style>
    <style:style style:name="P119" style:parent-style-name="Normal" style:family="paragraph">
      <style:paragraph-properties fo:text-align="center" fo:margin-bottom="0in" fo:line-height="106%" fo:margin-left="0.5013in" fo:text-indent="0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123" style:parent-style-name="Fuentedepárrafopredeter." style:family="text">
      <style:text-properties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26" style:family="table-row">
      <style:table-row-properties style:min-row-height="0.325in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line-height="106%" fo:margin-left="1.575in" fo:text-indent="0in">
        <style:tab-stops/>
      </style:paragraph-properties>
    </style:style>
    <style:style style:name="T129" style:parent-style-name="Fuentedepárrafopredeter." style:family="text">
      <style:text-properties fo:font-size="10pt" style:font-size-asian="10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35" style:family="table-row">
      <style:table-row-properties style:min-row-height="0.325in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line-height="106%" fo:margin-left="1.575in" fo:text-indent="0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45" style:family="table-row">
      <style:table-row-properties style:min-row-height="0.325in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8" style:parent-style-name="Fuentedepárrafopredeter." style:family="text">
      <style:text-properties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4" style:family="table-row">
      <style:table-row-properties style:min-row-height="0.325in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160" style:parent-style-name="Fuentedepárrafopredeter." style:family="text">
      <style:text-properties fo:font-size="10pt" style:font-size-asian="10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63" style:family="table-row">
      <style:table-row-properties style:min-row-height="0.6486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6%" fo:margin-left="0in" fo:text-indent="0.3701in">
        <style:tab-stops/>
      </style:paragraph-properties>
    </style:style>
    <style:style style:name="T170" style:parent-style-name="Fuentedepárrafopredeter." style:family="text"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73" style:family="table-row">
      <style:table-row-properties style:min-row-height="0.5944i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.1652in" fo:line-height="106%" fo:text-indent="-0.2083in"/>
    </style:style>
    <style:style style:name="T176" style:parent-style-name="Fuentedepárrafopredeter." style:family="text">
      <style:text-properties fo:font-size="10pt" style:font-size-asian="10pt"/>
    </style:style>
    <style:style style:name="P177" style:parent-style-name="Normal" style:family="paragraph">
      <style:paragraph-properties fo:text-align="start" fo:margin-bottom="0in" fo:line-height="106%" fo:text-indent="-0.2083in"/>
    </style:style>
    <style:style style:name="T178" style:parent-style-name="Fuentedepárrafopredeter." style:family="text"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181" style:parent-style-name="Fuentedepárrafopredeter." style:family="text">
      <style:text-properties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84" style:family="table-row">
      <style:table-row-properties style:min-row-height="0.5111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start" fo:margin-bottom="0.1652in" fo:line-height="106%" fo:margin-left="0in" fo:text-indent="0in">
        <style:tab-stops/>
      </style:paragraph-properties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P1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in" fo:line-height="106%" fo:margin-left="0.6402in" fo:text-indent="0in">
        <style:tab-stops/>
      </style:paragraph-properties>
    </style:style>
    <style:style style:name="T193" style:parent-style-name="Fuentedepárrafopredeter." style:family="text">
      <style:text-properties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96" style:family="table-row">
      <style:table-row-properties style:min-row-height="0.5111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start" fo:margin-bottom="0.1652in" fo:line-height="106%" fo:margin-left="0in" fo:text-indent="0in">
        <style:tab-stops/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P2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04" style:parent-style-name="Fuentedepárrafopredeter." style:family="text">
      <style:text-properties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07" style:family="table-row">
      <style:table-row-properties style:min-row-height="0.2555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0" style:parent-style-name="Fuentedepárrafopredeter." style:family="text">
      <style:text-properties fo:font-size="10pt" style:font-size-asian="10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16" style:family="table-row">
      <style:table-row-properties style:min-row-height="0.5944i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.1652in" fo:line-height="106%" fo:text-indent="-0.2083in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P221" style:parent-style-name="Normal" style:family="paragraph">
      <style:paragraph-properties fo:text-align="start" fo:margin-bottom="0in" fo:line-height="106%" fo:text-indent="-0.2083in"/>
    </style:style>
    <style:style style:name="T222" style:parent-style-name="Fuentedepárrafopredeter." style:family="text"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25" style:parent-style-name="Fuentedepárrafopredeter." style:family="text"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8" style:family="table-row">
      <style:table-row-properties style:min-row-height="0.2555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1" style:parent-style-name="Fuentedepárrafopredeter." style:family="text"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34" style:parent-style-name="Fuentedepárrafopredeter." style:family="text"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37" style:family="table-row">
      <style:table-row-properties style:min-row-height="0.3319in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0" style:parent-style-name="Fuentedepárrafopredeter." style:family="text">
      <style:text-properties fo:font-size="10pt" style:font-size-asian="10p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43" style:parent-style-name="Fuentedepárrafopredeter." style:family="text"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46" style:family="table-row">
      <style:table-row-properties style:min-row-height="0.325in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252" style:parent-style-name="Fuentedepárrafopredeter." style:family="text"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55" style:family="table-row">
      <style:table-row-properties style:min-row-height="0.325in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8" style:parent-style-name="Fuentedepárrafopredeter." style:family="text">
      <style:text-properties fo:font-size="10pt" style:font-size-asian="10pt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6%" fo:margin-left="0.6326in" fo:text-indent="0in">
        <style:tab-stops/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64" style:family="table-row">
      <style:table-row-properties style:min-row-height="0.325in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7" style:parent-style-name="Fuentedepárrafopredeter." style:family="text">
      <style:text-properties fo:font-size="10pt" style:font-size-asian="10pt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70" style:parent-style-name="Fuentedepárrafopredeter." style:family="text">
      <style:text-properties fo:font-size="10pt" style:font-size-asian="10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73" style:family="table-row">
      <style:table-row-properties style:min-row-height="0.325in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6" style:parent-style-name="Fuentedepárrafopredeter." style:family="text">
      <style:text-properties fo:font-size="10pt" style:font-size-asian="10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79" style:parent-style-name="Fuentedepárrafopredeter." style:family="text">
      <style:text-properties fo:font-size="10pt" style:font-size-asian="10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82" style:family="table-row">
      <style:table-row-properties style:min-row-height="0.5875in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.1097in" fo:line-height="106%" fo:text-indent="-0.2083in"/>
    </style:style>
    <style:style style:name="T285" style:parent-style-name="Fuentedepárrafopredeter." style:family="text">
      <style:text-properties fo:font-size="10pt" style:font-size-asian="10pt"/>
    </style:style>
    <style:style style:name="P286" style:parent-style-name="Normal" style:family="paragraph">
      <style:paragraph-properties fo:text-align="start" fo:margin-bottom="0in" fo:line-height="106%" fo:text-indent="-0.2083in"/>
    </style:style>
    <style:style style:name="T287" style:parent-style-name="Fuentedepárrafopredeter." style:family="text">
      <style:text-properties fo:font-size="10pt" style:font-size-asian="10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290" style:parent-style-name="Fuentedepárrafopredeter." style:family="text"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93" style:family="table-row">
      <style:table-row-properties style:min-row-height="0.2833in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6%" fo:margin-left="0in" fo:margin-right="0.1083in" fo:text-indent="0in">
        <style:tab-stops/>
      </style:paragraph-properties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300" style:parent-style-name="Fuentedepárrafopredeter." style:family="text">
      <style:text-properties fo:font-size="10pt" style:font-size-asian="10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03" style:family="table-row">
      <style:table-row-properties style:min-row-height="0.2833in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line-height="106%" fo:margin-left="1.575in" fo:text-indent="0in">
        <style:tab-stops/>
      </style:paragraph-properties>
    </style:style>
    <style:style style:name="T306" style:parent-style-name="Fuentedepárrafopredeter." style:family="text">
      <style:text-properties fo:font-size="10pt" style:font-size-asian="10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309" style:parent-style-name="Fuentedepárrafopredeter." style:family="text">
      <style:text-properties fo:font-size="10pt" style:font-size-asian="10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12" style:family="table-row">
      <style:table-row-properties style:min-row-height="0.2833in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6%" fo:margin-left="1.575in" fo:text-indent="0in">
        <style:tab-stops/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318" style:parent-style-name="Fuentedepárrafopredeter." style:family="text">
      <style:text-properties fo:font-size="10pt" style:font-size-asian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21" style:family="table-row">
      <style:table-row-properties style:min-row-height="0.2833in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start" fo:margin-bottom="0in" fo:line-height="106%" fo:margin-left="1.575in" fo:text-indent="0in">
        <style:tab-stops/>
      </style:paragraph-properties>
    </style:style>
    <style:style style:name="T324" style:parent-style-name="Fuentedepárrafopredeter." style:family="text">
      <style:text-properties fo:font-size="10pt" style:font-size-asian="10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327" style:parent-style-name="Fuentedepárrafopredeter." style:family="text"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30" style:family="table-row">
      <style:table-row-properties style:min-row-height="0.2833in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3" style:parent-style-name="Fuentedepárrafopredeter." style:family="text">
      <style:text-properties fo:font-size="10pt" style:font-size-asian="10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336" style:parent-style-name="Fuentedepárrafopredeter." style:family="text">
      <style:text-properties fo:font-size="10pt" style:font-size-asian="10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39" style:family="table-row">
      <style:table-row-properties style:min-row-height="0.3041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345" style:parent-style-name="Fuentedepárrafopredeter." style:family="text">
      <style:text-properties fo:font-size="10pt" style:font-size-asian="10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48" style:family="table-row">
      <style:table-row-properties style:min-row-height="0.2263in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1" style:parent-style-name="Fuentedepárrafopredeter." style:family="text">
      <style:text-properties fo:font-size="10pt" style:font-size-asian="10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end" fo:margin-bottom="0in" fo:line-height="106%" fo:margin-left="0in" fo:margin-right="0.1298in" fo:text-indent="0in">
        <style:tab-stops/>
      </style:paragraph-properties>
    </style:style>
    <style:style style:name="T354" style:parent-style-name="Fuentedepárrafopredeter." style:family="text"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57" style:parent-style-name="Normal" style:family="paragraph">
      <style:paragraph-properties fo:text-align="start" fo:margin-bottom="0in" fo:line-height="110%" fo:margin-left="0in" fo:text-indent="0in">
        <style:tab-stops>
          <style:tab-stop style:type="right" style:position="6.693in"/>
        </style:tab-stops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S1" style:family="section">
      <style:section-properties fo:margin-left="0in" fo:margin-right="0in" style:writing-mode="lr-tb">
        <style:columns fo:column-count="2" fo:column-gap="0.3916in"/>
      </style:section-properties>
    </style:style>
    <style:style style:name="P361" style:parent-style-name="Normal" style:family="paragraph">
      <style:paragraph-properties fo:margin-bottom="0.002in" fo:margin-left="0.1145in">
        <style:tab-stops/>
      </style:paragraph-properties>
    </style:style>
    <style:style style:name="P362" style:parent-style-name="Normal" style:family="paragraph">
      <style:paragraph-properties fo:margin-left="0in" fo:text-indent="0.1104in">
        <style:tab-stops/>
      </style:paragraph-properties>
    </style:style>
    <style:style style:name="P363" style:parent-style-name="Normal" style:family="paragraph">
      <style:paragraph-properties fo:margin-left="0.1145in">
        <style:tab-stops/>
      </style:paragraph-properties>
    </style:style>
    <style:style style:name="P364" style:parent-style-name="Normal" style:family="paragraph">
      <style:paragraph-properties fo:text-align="end" fo:margin-bottom="0.1826in" fo:line-height="110%" fo:margin-right="-0.0097in"/>
    </style:style>
    <style:style style:name="P365" style:parent-style-name="Título1" style:family="paragraph">
      <style:paragraph-properties fo:margin-left="0.393in" fo:margin-right="0.3451in">
        <style:tab-stops/>
      </style:paragraph-properties>
    </style:style>
    <style:style style:name="P366" style:parent-style-name="Normal" style:family="paragraph">
      <style:paragraph-properties fo:text-align="center" fo:margin-bottom="0in" fo:line-height="106%" fo:margin-right="0.0006in"/>
    </style:style>
    <style:style style:name="T367" style:parent-style-name="Fuentedepárrafopredeter." style:family="text">
      <style:text-properties fo:font-weight="bold" style:font-weight-asian="bold"/>
    </style:style>
    <style:style style:name="P368" style:parent-style-name="Título2" style:family="paragraph">
      <style:paragraph-properties fo:margin-left="-0.0034in">
        <style:tab-stops/>
      </style:paragraph-properties>
    </style:style>
    <style:style style:name="P369" style:parent-style-name="Normal" style:family="paragraph">
      <style:paragraph-properties fo:margin-left="0in" fo:text-indent="0.118in">
        <style:tab-stops/>
      </style:paragraph-properties>
    </style:style>
    <style:style style:name="P370" style:parent-style-name="Normal" style:family="paragraph">
      <style:paragraph-properties fo:margin-left="0.1145in">
        <style:tab-stops/>
      </style:paragraph-properties>
    </style:style>
    <style:style style:name="P371" style:parent-style-name="Normal" style:family="paragraph">
      <style:paragraph-properties fo:margin-left="0in" fo:text-indent="0.118in">
        <style:tab-stops/>
      </style:paragraph-properties>
    </style:style>
    <style:style style:name="P372" style:parent-style-name="Normal" style:family="paragraph">
      <style:paragraph-properties fo:margin-left="0.1145in">
        <style:tab-stops/>
      </style:paragraph-properties>
    </style:style>
    <style:style style:name="P373" style:parent-style-name="Normal" style:family="paragraph">
      <style:paragraph-properties fo:margin-left="0in" fo:text-indent="0.118in">
        <style:tab-stops/>
      </style:paragraph-properties>
    </style:style>
    <style:style style:name="P374" style:parent-style-name="Normal" style:family="paragraph">
      <style:paragraph-properties fo:margin-left="0in" fo:text-indent="0.118in">
        <style:tab-stops/>
      </style:paragraph-properties>
    </style:style>
    <style:style style:name="P375" style:parent-style-name="Normal" style:family="paragraph">
      <style:paragraph-properties fo:margin-left="0in" fo:text-indent="0.118in">
        <style:tab-stops/>
      </style:paragraph-properties>
    </style:style>
    <style:style style:name="P376" style:parent-style-name="Normal" style:family="paragraph">
      <style:paragraph-properties fo:margin-left="0in" fo:text-indent="0.118in">
        <style:tab-stops/>
      </style:paragraph-properties>
    </style:style>
    <style:style style:name="P377" style:parent-style-name="Normal" style:family="paragraph">
      <style:paragraph-properties fo:margin-left="0in" fo:text-indent="0.118in">
        <style:tab-stops/>
      </style:paragraph-properties>
    </style:style>
    <style:style style:name="P378" style:parent-style-name="Normal" style:family="paragraph">
      <style:paragraph-properties fo:margin-left="0in" fo:text-indent="0.118in">
        <style:tab-stops/>
      </style:paragraph-properties>
    </style:style>
    <style:style style:name="P379" style:parent-style-name="Normal" style:family="paragraph">
      <style:paragraph-properties fo:margin-left="0.1145in">
        <style:tab-stops/>
      </style:paragraph-properties>
    </style:style>
    <style:style style:name="P380" style:parent-style-name="Normal" style:family="paragraph">
      <style:paragraph-properties fo:margin-left="0.1145in">
        <style:tab-stops/>
      </style:paragraph-properties>
    </style:style>
    <style:style style:name="P381" style:parent-style-name="Normal" style:family="paragraph">
      <style:paragraph-properties fo:margin-left="0.1145in">
        <style:tab-stops/>
      </style:paragraph-properties>
    </style:style>
    <style:style style:name="P382" style:parent-style-name="Normal" style:family="paragraph">
      <style:paragraph-properties fo:text-indent="0.118in"/>
    </style:style>
    <style:style style:name="P383" style:parent-style-name="Normal" style:family="paragraph">
      <style:paragraph-properties fo:text-indent="0.118in"/>
    </style:style>
    <style:style style:name="P384" style:parent-style-name="Normal" style:family="paragraph">
      <style:paragraph-properties fo:margin-left="0in" fo:text-indent="0.118in">
        <style:tab-stops/>
      </style:paragraph-properties>
    </style:style>
    <style:style style:name="P385" style:parent-style-name="Normal" style:family="paragraph">
      <style:paragraph-properties fo:margin-left="0.1145in">
        <style:tab-stops/>
      </style:paragraph-properties>
    </style:style>
    <style:style style:name="P386" style:parent-style-name="Normal" style:family="paragraph">
      <style:paragraph-properties fo:margin-left="0.1145in">
        <style:tab-stops/>
      </style:paragraph-properties>
    </style:style>
    <style:style style:name="P387" style:parent-style-name="Normal" style:family="paragraph">
      <style:paragraph-properties fo:margin-left="0.1145in">
        <style:tab-stops/>
      </style:paragraph-properties>
    </style:style>
    <style:style style:name="P388" style:parent-style-name="Normal" style:family="paragraph">
      <style:paragraph-properties fo:margin-left="0.1145in">
        <style:tab-stops/>
      </style:paragraph-properties>
    </style:style>
    <style:style style:name="P389" style:parent-style-name="Normal" style:family="paragraph">
      <style:paragraph-properties fo:margin-left="0in" fo:text-indent="0.118in">
        <style:tab-stops/>
      </style:paragraph-properties>
    </style:style>
    <style:style style:name="P390" style:parent-style-name="Normal" style:family="paragraph">
      <style:paragraph-properties fo:margin-right="0.7451in"/>
    </style:style>
    <style:style style:name="P391" style:parent-style-name="Normal" style:family="paragraph">
      <style:paragraph-properties fo:margin-bottom="0in" fo:line-height="202%" fo:margin-right="0.7451in"/>
    </style:style>
    <style:style style:name="P392" style:parent-style-name="Normal" style:family="paragraph">
      <style:paragraph-properties fo:margin-left="0.1145in">
        <style:tab-stops/>
      </style:paragraph-properties>
    </style:style>
    <style:style style:name="P393" style:parent-style-name="Normal" style:family="paragraph">
      <style:paragraph-properties fo:text-indent="-0.0888in"/>
    </style:style>
    <style:style style:name="P394" style:parent-style-name="Normal" style:family="paragraph">
      <style:paragraph-properties fo:text-indent="-0.0888in"/>
    </style:style>
  </office:automatic-styles>
  <office:body>
    <office:text text:use-soft-page-breaks="true">
      <text:p text:style-name="P1"><text:span text:style-name="T5"><text:s/>5768</text:span><text:span text:style-name="T6"><text:tab/>Boletín Oficial de la Provincia de Las Palmas. Número 61, viernes 21 de mayo 2021</text:span></text:p>
      <text:p text:style-name="Normal">en el Boletín Oficial de la Provincia, a cuyo efecto se despachará por el Se cretario General testimonio de la misma; todo ello conforme a lo<text:s/>dispuesto en el artículo 44.2 del Re glamento de Organización, Funcionamiento y Régimen Jurídico de las Entidades Locales.</text:p>
      <text:p text:style-name="P7">CUARTO: Dar cuenta de esta Resolución al Concejal Delegado del Área, así como a los responsables de los distintos Departamentos de este Ayuntamiento y al Ayuntamiento Pleno, en la primera sesión que este Órgano de Gobierno celebre.</text:p>
      <text:p text:style-name="P8">Dado en la Villa de San Bartolomé de Tirajana-Gran Canaria, a trece de mayo de dos mil veintiuno.</text:p>
      <text:p text:style-name="P9">Ante mí, EL SECRETARIO GENERAL, José Marcelino López Peraza.</text:p>
      <text:p text:style-name="P10">LA ALCALDESA-PRESIDENTA, María Concepción Narváez Vega.</text:p>
      <text:p text:style-name="P11">98.666</text:p>
      <text:h text:style-name="P12" text:outline-level="1">ILUSTRE AYUNTAMIENTO DE TÍAS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) Comunicación previa de primera utilización y ocupación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Viviendas (por cada vivienda):</text:span></text:p>
              </text:list-item>
              <text:list-item>
                <text:p text:style-name="P26"><text:span text:style-name="T27">Hoteles y complejos turísticos</text:span></text:p>
              </text:list-item>
            </text:list>
          </table:table-cell>
          <table:table-cell table:style-name="TableCell28">
            <text:p text:style-name="P29"><text:span text:style-name="T30">45 euros</text:span></text:p>
          </table:table-cell>
        </table:table-row>
        <table:table-row table:style-name="TableRow31">
          <table:table-cell table:style-name="TableCell32">
            <text:p text:style-name="P33"><text:span text:style-name="T34">(por cada<text:s/></text:span><text:span text:style-name="T35">habitación/apartamento):</text:span></text:p>
          </table:table-cell>
          <table:table-cell table:style-name="TableCell36">
            <text:p text:style-name="P37"><text:span text:style-name="T38">10 euros</text:span>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<text:span text:style-name="T42">Locales (por cada m2 construido):</text:span></text:p>
              </text:list-item>
              <text:list-item>
                <text:p text:style-name="P43"><text:span text:style-name="T44">Por cada edificación de apoyo a la agricultura</text:span></text:p>
              </text:list-item>
            </text:list>
          </table:table-cell>
          <table:table-cell table:style-name="TableCell45">
            <text:p text:style-name="P46"><text:span text:style-name="T47">1 euro</text:span></text:p>
          </table:table-cell>
        </table:table-row>
        <table:table-row table:style-name="TableRow48">
          <table:table-cell table:style-name="TableCell49">
            <text:p text:style-name="P50"><text:span text:style-name="T51">(almacén agrícola, cuarto de aperos, aljibe, etc.):</text:span></text:p>
          </table:table-cell>
          <table:table-cell table:style-name="TableCell52">
            <text:p text:style-name="P53"><text:span text:style-name="T54">35 euros</text:span></text:p>
          </table:table-cell>
        </table:table-row>
      </table:table>
      <text:p text:style-name="P55"><text:span text:style-name="T56">ANUNCIO</text:span></text:p>
      <text:h text:style-name="P57" text:outline-level="2">4.622</text:h>
      <text:p text:style-name="P58">Mediante el presente se viene en hacer público la<text:s/>aprobación definitiva de la modificación de la Ordenanza Fiscal Reguladora de la Tasa por la actividad administrativa desarrollada con motivo de la tramitación de toda clase de documentos que expida y de expedientes de que entienda la Administración Municipal, que a continuación se indica, según redacción dada de conformidad al acuerdo del Pleno Corporativo en sesión con carácter ordinario de fecha 5 de marzo de 2021, a los efectos de su efectividad y entrada en vigor, cuyo tenor es el siguiente:</text:p>
      <text:p text:style-name="P59">“TARIFA Artículo 7<text:span text:style-name="T60">o</text:span>.</text:p>
      <text:p text:style-name="P61">Las tasas a que se refiere esta Ordenanza se regirán por las siguientes tarifas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RAMITACIÓN DE EXPEDIENTES<text:s/></text:p>
          </table:table-cell>
          <table:table-cell table:style-name="TableCell68">
            <text:p text:style-name="P69">IMPORTE</text:p>
          </table:table-cell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><text:span text:style-name="T73">Informes de viabilidad</text:span></text:p>
              </text:list-item>
              <text:list-item>
                <text:p text:style-name="P74"><text:span text:style-name="T75">Cédulas de habitabilidad de edificaciones existentescon anterioridad a la fecha de<text:s/></text:span><text:span text:style-name="T76">publicación del Decreto</text:span></text:p>
              </text:list-item>
            </text:list>
          </table:table-cell>
          <table:table-cell table:style-name="TableCell77">
            <text:p text:style-name="P78"><text:span text:style-name="T79">288 euros</text:span></text:p>
          </table:table-cell>
        </table:table-row>
        <table:table-row table:style-name="TableRow80">
          <table:table-cell table:style-name="TableCell81">
            <text:p text:style-name="P82"><text:span text:style-name="T83">117/2006 (18/08/2006)</text:span></text:p>
          </table:table-cell>
          <table:table-cell table:style-name="TableCell84">
            <text:p text:style-name="P85"><text:span text:style-name="T86">109 euros</text:span></text:p>
          </table:table-cell>
        </table:table-row>
        <table:table-row table:style-name="TableRow87">
          <table:table-cell table:style-name="TableCell88">
            <text:p text:style-name="P89"><text:span text:style-name="T90">3. Informes urbanísticos</text:span></text:p>
          </table:table-cell>
          <table:table-cell table:style-name="TableCell91">
            <text:p text:style-name="P92"><text:span text:style-name="T93">30 euros</text:span></text:p>
          </table:table-cell>
        </table:table-row>
      </table:table>
      <text:soft-page-break/>
      <text:list text:style-name="LFO4" text:continue-numbering="true">
        <text:list-item>
          <text:p text:style-name="P94"><text:span text:style-name="T95">Actos sujetos a autorización (licencias urbanísticas)<text:s/></text:span><text:span text:style-name="T96"><text:tab/>2 euros/metro cuadrado o lineal</text:span></text:p>
        </text:list-item>
        <text:list-item>
          <text:p text:style-name="P97"><text:span text:style-name="T98">Actuaciones sujetas al régimen de comunicación previa:</text:span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Boletín Oficial de la Provincia de Las Palmas. Número 61, viernes 21 de mayo 2021</text:span></text:p>
            <text:p text:style-name="P108"><text:span text:style-name="T109">e) Por cada m2 c en edificios y/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5769</text:span></text:p>
          </table:table-cell>
        </table:table-row>
        <table:table-row table:style-name="TableRow115">
          <table:table-cell table:style-name="TableCell116">
            <text:p text:style-name="P117"><text:span text:style-name="T118">instalaciones de equipamientos:</text:span></text:p>
            <text:p text:style-name="P119"><text:span text:style-name="T120">B) Otras comunicaciones previas:</text:span></text:p>
          </table:table-cell>
          <table:table-cell table:style-name="TableCell121">
            <text:p text:style-name="P122"><text:span text:style-name="T123">1 euro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) Presupuesto de hasta 3.000 euros:<text:s/></text:span></text:p>
          </table:table-cell>
          <table:table-cell table:style-name="TableCell130">
            <text:p text:style-name="P131"><text:span text:style-name="T132">64 euros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b)<text:s/></text:span><text:span text:style-name="T139">Presupuesto por encima de 3.000 euros:</text:span></text:p>
          </table:table-cell>
          <table:table-cell table:style-name="TableCell140">
            <text:p text:style-name="P141"><text:span text:style-name="T142">112 euro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6. Cambio de titularidad de licencias y/o autorizaciones urbanísticas:</text:span></text:p>
          </table:table-cell>
          <table:table-cell table:style-name="TableCell149">
            <text:p text:style-name="P150"><text:span text:style-name="T151">39 euros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7. Prórrogas de licencias y/o autorizaciones urbanísticas:</text:span></text:p>
          </table:table-cell>
          <table:table-cell table:style-name="TableCell158">
            <text:p text:style-name="P159"><text:span text:style-name="T160">70 euros<text:s/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8. Parcelaciones, segregaciones,<text:s/></text:span><text:span text:style-name="T167">agrupaciones y reparcelaciones:</text:span></text:p>
          </table:table-cell>
          <table:table-cell table:style-name="TableCell168">
            <text:p text:style-name="P169"><text:span text:style-name="T170">61 euros por cada unidad parcelaria resultante o en caso de desestimación de la solicitud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5" text:continue-numbering="true">
              <text:list-item>
                <text:p text:style-name="P175"><text:span text:style-name="T176">Cédula urbanística:<text:s/></text:span></text:p>
              </text:list-item>
              <text:list-item>
                <text:p text:style-name="P177"><text:span text:style-name="T178">Planeamiento de desarrollo (Unidades de actuación,</text:span></text:p>
              </text:list-item>
            </text:list>
          </table:table-cell>
          <table:table-cell table:style-name="TableCell179">
            <text:p text:style-name="P180"><text:span text:style-name="T181">50 eur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actuaciones de dotación y planes<text:s/></text:span><text:span text:style-name="T188">parciales):</text:span></text:p>
            <text:p text:style-name="P189"><text:span text:style-name="T190">11. Comunicaciones previas y declaraciones responsables</text:span></text:p>
          </table:table-cell>
          <table:table-cell table:style-name="TableCell191">
            <text:p text:style-name="P192"><text:span text:style-name="T193">3 euros por cada m2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ctividades inocuas:</text:span></text:p>
            <text:p text:style-name="P200"><text:span text:style-name="T201">12. Comunicaciones previas, declaraciones responsables</text:span></text:p>
          </table:table-cell>
          <table:table-cell table:style-name="TableCell202">
            <text:p text:style-name="P203"><text:span text:style-name="T204">183 euro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y licencia actividades clasificadas:</text:span></text:p>
          </table:table-cell>
          <table:table-cell table:style-name="TableCell211">
            <text:p text:style-name="P212"><text:span text:style-name="T213">3 euros al m2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6" text:continue-numbering="true">
              <text:list-item>
                <text:p text:style-name="P218"><text:span text:style-name="T219">Autorización de<text:s/></text:span><text:span text:style-name="T220">espectáculos públicos:</text:span></text:p>
              </text:list-item>
              <text:list-item>
                <text:p text:style-name="P221"><text:span text:style-name="T222">Comunicación previa y declaración<text:s/></text:span></text:p>
              </text:list-item>
            </text:list>
          </table:table-cell>
          <table:table-cell table:style-name="TableCell223">
            <text:p text:style-name="P224"><text:span text:style-name="T225">173 euros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responsable espectáculos públicos:</text:span></text:p>
          </table:table-cell>
          <table:table-cell table:style-name="TableCell232">
            <text:p text:style-name="P233"><text:span text:style-name="T234">80 euros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5. Autorización venta ambulante:</text:span></text:p>
          </table:table-cell>
          <table:table-cell table:style-name="TableCell241">
            <text:p text:style-name="P242"><text:span text:style-name="T243">80 euros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6. Proyectos de Urbanización y de ejecución de sistemas:</text:span></text:p>
          </table:table-cell>
          <table:table-cell table:style-name="TableCell250">
            <text:p text:style-name="P251"><text:span text:style-name="T252">2 euros/metro cuadrado o lineal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7. Copias de documentos de expedientes administrativos:</text:span></text:p>
          </table:table-cell>
          <table:table-cell table:style-name="TableCell259">
            <text:p text:style-name="P260"><text:span text:style-name="T261">1 euro por cada hoja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8. Certificados de datos obrantes en la Administración:</text:span></text:p>
          </table:table-cell>
          <table:table-cell table:style-name="TableCell268">
            <text:p text:style-name="P269"><text:span text:style-name="T270">50 eur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9. Autorización demanial:</text:span></text:p>
          </table:table-cell>
          <table:table-cell table:style-name="TableCell277">
            <text:p text:style-name="P278"><text:span text:style-name="T279">98 eur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7" text:continue-numbering="true">
              <text:list-item>
                <text:p text:style-name="P284"><text:span text:style-name="T285">Concesión demanial:</text:span></text:p>
              </text:list-item>
              <text:list-item>
                <text:p text:style-name="P286"><text:span text:style-name="T287">Derechos de examen:</text:span></text:p>
              </text:list-item>
            </text:list>
          </table:table-cell>
          <table:table-cell table:style-name="TableCell288">
            <text:p text:style-name="P289"><text:span text:style-name="T290">98 eur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Grupo Al y<text:s/></text:span><text:span text:style-name="T297">Grupo A2:</text:span></text:p>
          </table:table-cell>
          <table:table-cell table:style-name="TableCell298">
            <text:p text:style-name="P299"><text:span text:style-name="T300">30 euros</text:span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Grupo C1:</text:span></text:p>
          </table:table-cell>
          <table:table-cell table:style-name="TableCell307">
            <text:p text:style-name="P308"><text:span text:style-name="T309">25 euro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Grupo C2:</text:span></text:p>
          </table:table-cell>
          <table:table-cell table:style-name="TableCell316">
            <text:p text:style-name="P317"><text:span text:style-name="T318">20 euro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Grupo E:</text:span></text:p>
          </table:table-cell>
          <table:table-cell table:style-name="TableCell325">
            <text:p text:style-name="P326"><text:span text:style-name="T327">15 euros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2. Informes Policiales:</text:span></text:p>
          </table:table-cell>
          <table:table-cell table:style-name="TableCell334">
            <text:p text:style-name="P335"><text:span text:style-name="T336">40 euros<text:s/>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3. Certificados del Área de Tesorería:</text:span></text:p>
          </table:table-cell>
          <table:table-cell table:style-name="TableCell343">
            <text:p text:style-name="P344"><text:span text:style-name="T345">20 euros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4. Certificados de datos relativos al Padrón Municipal:</text:span></text:p>
          </table:table-cell>
          <table:table-cell table:style-name="TableCell352">
            <text:p text:style-name="P353"><text:span text:style-name="T354">0 euros<text:s/></text:span></text:p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<text:s/>5770</text:span><text:span text:style-name="T359"><text:tab/></text:span><text:span text:style-name="T360">Boletín Oficial de la Provincia de Las Palmas. Número 61, viernes 21 de mayo 2021</text:span></text:p>
      <text:section text:name="Sect1" text:style-name="S1">
        <text:p text:style-name="P361">En cualquiera de los supuestos gravados en esta</text:p>
        <text:p text:style-name="Normal">Ordenanza fiscal, el COSTE MÁXIMO DE TRAMITACIÓN no podrá superar la cantidad de 6.405 euros.”</text:p>
        <text:p text:style-name="P362">Documento firmado electrónicamente el día once de mayo de dos mil veintiuno.</text:p>
        <text:p text:style-name="P363">EL ALCALDE, José Juan Cruz Saavedra,</text:p>
        <text:p text:style-name="P364">98.059</text:p>
        <text:h text:style-name="P365" text:outline-level="1">ILUSTRE AYUNTAMIENTO DE VALSEQUILLO</text:h>
        <text:p text:style-name="P366"><text:span text:style-name="T367">ANUNCIO</text:span></text:p>
        <text:h text:style-name="P368" text:outline-level="2">4.623</text:h>
        <text:p text:style-name="P369">Por Decreto del Alcalde número 2021-546 de fecha 11 de mayo de 2021, se han modificado las Concejalías<text:s/>Delegadas, en los siguientes términos:</text:p>
        <text:p text:style-name="P370">// ...</text:p>
        <text:p text:style-name="P371">“PRIMERO. Modificar el Decreto organizativo número 2021/499, de 2 mayo, asignado la titularidad de la Concejalía de Acción Social, Igualdad y Tercera Edad y de la Concejalía de Barrio correspondiente a Tenteniguada, El Rincón, El Montañón y La Cumbre, a doña María Leticia Ortega Benítez.</text:p>
        <text:p text:style-name="P372">Orden de prelación: SEXTA.</text:p>
        <text:p text:style-name="P373">Denominación: Concejalía Delegada de Acción Social, Igualdad y Tercera Edad.</text:p>
        <text:p text:style-name="P374">Concejal/a delegado/a: doña María Leticia Ortega Benítez.</text:p>
        <text:p text:style-name="P375">Denominación de<text:s/>la Concejalía Delegada de Barrio: Tenteniguada, El Rincón, El Montañón y La Cumbre.</text:p>
        <text:p text:style-name="P376">Concejal/a Delegado/a: doña María Leticia Ortega Benítez.</text:p>
        <text:p text:style-name="P377">SEGUNDO. Ampliar las materias competencia de la Concejalía Delegada de Cultura, Patrimonio Histórico, Educación,<text:s/>Juventud, Artesanía y Nuevas Tecnologías quedando la misma en los siguientes términos.</text:p>
        <text:p text:style-name="P378">El ámbito competencial y los servicios obligatorios, conforme a los artículos 25 y 26 de la LRBRL, en la redacción dada por la LRSAL, las materias que engloba, la estructura administrativa y las sociedades de capital íntegramente público, con las que conforme artículo 85.1.d) LRBRL se prestan algunos servicios, y sociedad de economía mixta objeto de supervisión, serán los siguientes:</text:p>
        <text:p text:style-name="P379">Ámbito competencial.</text:p>
        <text:p text:style-name="P380">- Competencias propias. Artículo 25.2 LRBRL.</text:p>
        <text:p text:style-name="P381">a) Protección y gestión del Patrimonio histórico.</text:p>
        <text:list text:style-name="LFO8" text:continue-numbering="true">
          <text:list-item>
            <text:p text:style-name="P382">Promoción de la cultura y equipamientosculturales.</text:p>
          </text:list-item>
          <text:list-item>
            <text:p text:style-name="P383">Participar en la vigilancia del cumplimiento dela escolaridad obligatoria y cooperar con las Administraciones educativas correspondientes en la obtención de los solares necesarios para la construcción de nuevos centros docentes. La conservación, mantenimiento y vigilancia de los edificios de titularidad local destinados a centros públicos de educación infantil, de educación primaria o de educación especial.<text:s/></text:p>
          </text:list-item>
        </text:list>
        <text:p text:style-name="P384">ñ) Promoción en su término municipal de la participación de los ciudadanos en el uso eficiente y sostenible de las tecnologías de la información y las comunicaciones.</text:p>
        <text:soft-page-break/>
        <text:p text:style-name="P385">- Servicios obligatorios. Artículo 26.1 b LRBR.</text:p>
        <text:p text:style-name="P386">1.b) Biblioteca Pública.</text:p>
        <text:p text:style-name="P387">Materias.</text:p>
        <text:p text:style-name="P388">a) Ámbito de la Cultura:</text:p>
        <text:p text:style-name="P389">Promoción de la Cultura y gestión de los equipamientos culturales, incluyendo:</text:p>
        <text:list text:style-name="LFO9" text:continue-numbering="true">
          <text:list-item>
            <text:p text:style-name="P390">Escuelas de música, folclore y danza y otrasculturales.</text:p>
          </text:list-item>
          <text:list-item>
            <text:p text:style-name="P391">Bibliotecas.- Museos y exposiciones.</text:p>
          </text:list-item>
        </text:list>
        <text:p text:style-name="P392">b) Ámbito educativo:</text:p>
        <text:list text:style-name="LFO10" text:continue-numbering="true">
          <text:list-item>
            <text:p text:style-name="P393">Educación:</text:p>
          </text:list-item>
          <text:list-item>
            <text:p text:style-name="P394">Primaria y Secundaria.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875in" fo:line-height="104%" fo:margin-left="0.0069in" fo:margin-right="0.0006in" fo:text-indent="-0.0069in">
        <style:tab-stops/>
      </style:paragraph-properties>
      <style:text-properties style:font-name="Times New Roman" fo:font-weight="bold" style:font-weight-asian="bold" fo:color="#221F1F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font-weight="bold" style:font-weight-asian="bold" fo:color="#221F1F" fo:hyphenate="false"/>
    </style:style>
    <style:style style:name="Normal" style:display-name="Normal" style:family="paragraph">
      <style:paragraph-properties fo:text-align="justify" fo:margin-bottom="0.1687in" fo:line-height="105%" fo:margin-left="0.0069in" fo:text-indent="-0.0069in">
        <style:tab-stops/>
      </style:paragraph-properties>
      <style:text-properties style:font-name="Times New Roman" fo:color="#221F1F" fo:hyphenate="false"/>
    </style:style>
    <style:style style:name="Fuentedepárrafopredeter." style:display-name="Fuente de párrafo predeter.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221F1F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221F1F" fo:font-size="12pt" style:font-size-asian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fo:color="#221F1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21F1F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06in" text:min-label-width="0in" text:list-level-position-and-space-mode="label-alignment">
          <style:list-level-label-alignment text:label-followed-by="listtab" fo:margin-left="0.15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1506in" text:min-label-width="0in" text:list-level-position-and-space-mode="label-alignment">
          <style:list-level-label-alignment text:label-followed-by="listtab" fo:margin-left="0.15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0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3" text:style-name="WW_CharLFO8LVL3" style:num-format="i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4" text:style-name="WW_CharLFO8LVL4" style:num-format="1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6" text:style-name="WW_CharLFO8LVL6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7" text:style-name="WW_CharLFO8LVL7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9" text:style-name="WW_CharLFO8LVL9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604in" text:min-label-width="0in" text:list-level-position-and-space-mode="label-alignment">
          <style:list-level-label-alignment text:label-followed-by="listtab" fo:margin-left="0.0604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66in" fo:page-height="11.6944in" style:print-orientation="portrait" fo:margin-top="0.8013in" fo:margin-left="0.7875in" fo:margin-bottom="0.5in" fo:margin-right="0.7861in" style:num-format="1" style:writing-mode="lr-tb">
        <style:footnote-sep style:width="0.007in" style:rel-width="33%" style:color="#221F1F" style:line-style="solid" style:adjustment="left"/>
      </style:page-layout-properties>
      <style:header-style>
        <style:header-footer-properties style:dynamic-spacing="true" fo:min-height="0.1166in"/>
      </style:header-style>
      <style:footer-style>
        <style:header-footer-properties style:dynamic-spacing="true" fo:min-height="0.1763in"/>
      </style:footer-style>
    </style:page-layout>
    <style:style style:name="P2" style:parent-style-name="Normal" style:family="paragraph">
      <style:paragraph-properties fo:text-align="start" fo:margin-bottom="0in" fo:line-height="106%" fo:margin-left="-0.7875in" fo:margin-right="7.4805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color="#000000"/>
    </style:style>
    <style:style style:name="T4" style:parent-style-name="Fuentedepárrafopredeter." style:family="text">
      <style:text-properties style:font-name="Calibri" style:font-name-asian="Calibri" style:font-name-complex="Calibri" fo:color="#000000"/>
    </style:style>
    <style:style style:family="graphic" style:name="a0">
      <style:graphic-properties style:wrap="parallel" style:wrap-contour="false" draw:fill="none" draw:stroke="solid" svg:stroke-width="0.01389in" svg:stroke-color="#221f1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221f1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78739in" svg:y="0.80129in" svg:width="6.69236in" svg:height="0in" draw:z-index="251659264" draw:id="id0" draw:style-name="a0" draw:name="Group 5338" text:anchor-type="paragraph"><svg:title/><svg:desc/><draw:enhanced-geometry draw:path-stretchpoint-y="21600" draw:type="non-primitive" svg:viewBox="0 0 611949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19495"/><draw:equation draw:name="f5" draw:formula="?f2 / 0"/><draw:equation draw:name="f6" draw:formula="?f3 - ?f3"/><draw:equation draw:name="f7" draw:formula="?f4 - ?f3"/><draw:equation draw:name="f8" draw:formula="?f7 / 6119495"/><draw:equation draw:name="f9" draw:formula="?f6 / 0"/><draw:equation draw:name="f10" draw:formula="0 / ?f8"/><draw:equation draw:name="f11" draw:formula="6119495 / ?f8"/><draw:equation draw:name="f12" draw:formula="0 / ?f9"/><draw:equation draw:name="f13" draw:formula="?f12 * ?f5"/></draw:enhanced-geometry></draw:custom-shape></text:span></text:p>
        <text:p text:style-name="Normal"><text:span text:style-name="T4"><draw:custom-shape svg:x="0.78739in" svg:y="1.15563in" svg:width="6.69236in" svg:height="0in" draw:z-index="251660288" draw:id="id1" draw:style-name="a1" draw:name="Group 5340" text:anchor-type="paragraph"><svg:title/><svg:desc/><draw:enhanced-geometry draw:path-stretchpoint-y="21600" draw:type="non-primitive" svg:viewBox="0 0 611949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19495"/><draw:equation draw:name="f5" draw:formula="?f2 / 0"/><draw:equation draw:name="f6" draw:formula="?f3 - ?f3"/><draw:equation draw:name="f7" draw:formula="?f4 - ?f3"/><draw:equation draw:name="f8" draw:formula="?f7 / 6119495"/><draw:equation draw:name="f9" draw:formula="?f6 / 0"/><draw:equation draw:name="f10" draw:formula="0 / ?f8"/><draw:equation draw:name="f11" draw:formula="6119495 / ?f8"/><draw:equation draw:name="f12" draw:formula="0 / ?f9"/><draw:equation draw:name="f13" draw:formula="?f12 * ?f5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Elsa Maria Ramón Perdomo</dc:creator>
    <meta:creation-date>2022-04-18T13:20:00Z</meta:creation-date>
    <dc:date>2022-04-18T13:20:00Z</dc:date>
    <meta:template xlink:href="Normal" xlink:type="simple"/>
    <meta:editing-cycles>2</meta:editing-cycles>
    <meta:editing-duration>PT60S</meta:editing-duration>
    <meta:document-statistic meta:page-count="4" meta:paragraph-count="13" meta:word-count="1040" meta:character-count="6751" meta:row-count="47" meta:non-whitespace-character-count="5724"/>
  </office:meta>
</office:document-meta>
</file>