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4" draw:style-name="a4" text:anchor-type="paragraph"><svg:title/><svg:desc/><draw:frame draw:id="id0" draw:style-name="a0" draw:name="Picture 6" svg:x="2.6665in" svg:y="0in" svg:width="5.5476in" svg:height="11.624in" style:rel-width="scale" style:rel-height="scale"><draw:image xlink:href="media/image1.png" xlink:type="simple" xlink:show="embed" xlink:actuate="onLoad"/><svg:title/><svg:desc/></draw:frame><draw:frame draw:id="id1" draw:style-name="a1" draw:name="Picture 5" svg:x="2.8799in" svg:y="1.2929in" svg:width="2.3197in" svg:height="7.3606in" style:rel-width="scale" style:rel-height="scale"><draw:image xlink:href="media/image2.png" xlink:type="simple" xlink:show="embed" xlink:actuate="onLoad"/><svg:title/><svg:desc/></draw:frame><draw:frame draw:id="id2" draw:style-name="a2" draw:name="Picture 4" svg:x="5.9201in" svg:y="0.9728in" svg:width="0.7996in" svg:height="1.3996in" style:rel-width="scale" style:rel-height="scale"><draw:image xlink:href="media/image3.png" xlink:type="simple" xlink:show="embed" xlink:actuate="onLoad"/><svg:title/><svg:desc/></draw:frame><draw:frame draw:id="id3" draw:style-name="a3" draw:name="Picture 3" svg:x="6.7201in" svg:y="1.4134in" svg:width="0.1862in" svg:height="0.4933in" style:rel-width="scale" style:rel-height="scale"><draw:image xlink:href="media/image4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27in"/>
      <style:text-properties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4-18T12:28:00Z</meta:creation-date>
    <dc:date>2022-04-18T12:2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6-18T00:00:00Z</meta:user-defined>
    <meta:user-defined meta:name="LastSaved" meta:value-type="date">2022-04-18T00:00:00Z</meta:user-defined>
    <meta:document-statistic meta:page-count="1" meta:paragraph-count="1" meta:word-count="0" meta:character-count="1" meta:row-count="1" meta:non-whitespace-character-count="1"/>
  </office:meta>
</office:document-meta>
</file>