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8361in" text:min-label-width="0.0972in" text:list-level-position-and-space-mode="label-alignment">
          <style:list-level-label-alignment text:label-followed-by="listtab" fo:margin-left="1.9333in" fo:text-indent="-0.0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4083in" text:min-label-width="0.0972in" text:list-level-position-and-space-mode="label-alignment">
          <style:list-level-label-alignment text:label-followed-by="listtab" fo:margin-left="2.5055in" fo:text-indent="-0.0972in"/>
        </style:list-level-properties>
      </text:list-level-style-bullet>
      <text:list-level-style-bullet text:level="3" text:style-name="WW_CharLFO2LVL3" text:bullet-char="•">
        <style:list-level-properties text:space-before="2.984in" text:min-label-width="0.0972in" text:list-level-position-and-space-mode="label-alignment">
          <style:list-level-label-alignment text:label-followed-by="listtab" fo:margin-left="3.0812in" fo:text-indent="-0.0972in"/>
        </style:list-level-properties>
      </text:list-level-style-bullet>
      <text:list-level-style-bullet text:level="4" text:style-name="WW_CharLFO2LVL4" text:bullet-char="•">
        <style:list-level-properties text:space-before="3.559in" text:min-label-width="0.0972in" text:list-level-position-and-space-mode="label-alignment">
          <style:list-level-label-alignment text:label-followed-by="listtab" fo:margin-left="3.6562in" fo:text-indent="-0.0972in"/>
        </style:list-level-properties>
      </text:list-level-style-bullet>
      <text:list-level-style-bullet text:level="5" text:style-name="WW_CharLFO2LVL5" text:bullet-char="•">
        <style:list-level-properties text:space-before="4.1347in" text:min-label-width="0.0972in" text:list-level-position-and-space-mode="label-alignment">
          <style:list-level-label-alignment text:label-followed-by="listtab" fo:margin-left="4.2319in" fo:text-indent="-0.0972in"/>
        </style:list-level-properties>
      </text:list-level-style-bullet>
      <text:list-level-style-bullet text:level="6" text:style-name="WW_CharLFO2LVL6" text:bullet-char="•">
        <style:list-level-properties text:space-before="4.7104in" text:min-label-width="0.0972in" text:list-level-position-and-space-mode="label-alignment">
          <style:list-level-label-alignment text:label-followed-by="listtab" fo:margin-left="4.8076in" fo:text-indent="-0.0972in"/>
        </style:list-level-properties>
      </text:list-level-style-bullet>
      <text:list-level-style-bullet text:level="7" text:style-name="WW_CharLFO2LVL7" text:bullet-char="•">
        <style:list-level-properties text:space-before="5.2854in" text:min-label-width="0.0972in" text:list-level-position-and-space-mode="label-alignment">
          <style:list-level-label-alignment text:label-followed-by="listtab" fo:margin-left="5.3826in" fo:text-indent="-0.0972in"/>
        </style:list-level-properties>
      </text:list-level-style-bullet>
      <text:list-level-style-bullet text:level="8" text:style-name="WW_CharLFO2LVL8" text:bullet-char="•">
        <style:list-level-properties text:space-before="5.8611in" text:min-label-width="0.0972in" text:list-level-position-and-space-mode="label-alignment">
          <style:list-level-label-alignment text:label-followed-by="listtab" fo:margin-left="5.9583in" fo:text-indent="-0.0972in"/>
        </style:list-level-properties>
      </text:list-level-style-bullet>
      <text:list-level-style-bullet text:level="9" text:style-name="WW_CharLFO2LVL9" text:bullet-char="•">
        <style:list-level-properties text:space-before="6.4361in" text:min-label-width="0.0972in" text:list-level-position-and-space-mode="label-alignment">
          <style:list-level-label-alignment text:label-followed-by="listtab" fo:margin-left="6.5333in" fo:text-indent="-0.0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3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3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3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3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3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3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3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3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2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13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13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13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P32" style:parent-style-name="Textoindependiente" style:family="paragraph">
      <style:paragraph-properties fo:margin-top="0.0013in"/>
      <style:text-properties style:font-name="Times New Roman" fo:font-size="12.5pt" style:font-size-asian="12.5pt"/>
    </style:style>
    <style:style style:name="P33" style:parent-style-name="Título1" style:family="paragraph">
      <style:paragraph-properties fo:text-align="end" fo:margin-top="0.0645in" fo:line-height="146%" fo:margin-left="5.2569in" fo:margin-right="0.8444in" fo:text-indent="-0.025in">
        <style:tab-stops/>
      </style:paragraph-properties>
    </style:style>
    <style:style style:name="T34" style:parent-style-name="Fuentedepárrafopredeter." style:family="text">
      <style:text-properties fo:language="en" fo:country="US"/>
    </style:style>
    <style:style style:name="P35" style:parent-style-name="Normal" style:family="paragraph">
      <style:paragraph-properties fo:margin-top="0.0368in" fo:line-height="85%" fo:margin-left="0.8437in" fo:margin-right="1.12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0.0006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1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1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34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1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34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173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13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13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P56" style:parent-style-name="Normal" style:family="paragraph">
      <style:paragraph-properties fo:line-height="0.0715in" fo:margin-left="0.8437in">
        <style:tab-stops/>
      </style:paragraph-properties>
    </style:style>
    <style:style style:name="T57" style:parent-style-name="Fuentedepárrafopredeter." style:family="text">
      <style:text-properties fo:letter-spacing="-0.0006in" fo:font-size="5pt" style:font-size-asian="5pt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409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55in"/>
    </style:style>
    <style:style style:name="P6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6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64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65" style:parent-style-name="Textoindependiente" style:family="paragraph">
      <style:paragraph-properties fo:text-align="justify" fo:margin-top="0.0006in" fo:line-height="115%" fo:margin-left="0.9333in" fo:margin-right="0.8458in">
        <style:tab-stops/>
      </style:paragraph-properties>
    </style:style>
    <style:style style:name="T66" style:parent-style-name="Fuentedepárrafopredeter." style:family="text">
      <style:text-properties fo:language="en" fo:country="US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/>
    </style:style>
    <style:style style:name="T73" style:parent-style-name="Fuentedepárrafopredeter." style:family="text">
      <style:text-properties style:font-name="Arial" fo:font-weight="bold" style:font-weight-asian="bold" fo:letter-spacing="0.0006in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423in"/>
    </style:style>
    <style:style style:name="T93" style:parent-style-name="Fuentedepárrafopredeter." style:family="text">
      <style:text-properties fo:letter-spacing="-0.0409in"/>
    </style:style>
    <style:style style:name="T94" style:parent-style-name="Fuentedepárrafopredeter." style:family="text">
      <style:text-properties fo:letter-spacing="-0.0006in"/>
    </style:style>
    <style:style style:name="P95" style:parent-style-name="Título1" style:family="paragraph">
      <style:paragraph-properties fo:text-align="center" fo:margin-top="0.0618in" fo:margin-left="3.3354in" fo:margin-right="3.2493in">
        <style:tab-stops/>
      </style:paragraph-properties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01" style:parent-style-name="Textoindependiente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102" style:parent-style-name="Textoindependiente" style:family="paragraph">
      <style:paragraph-properties fo:text-align="justify" fo:margin-left="0.9333in">
        <style:tab-stops/>
      </style:paragraph-properties>
    </style:style>
    <style:style style:name="T103" style:parent-style-name="Fuentedepárrafopredeter." style:family="text">
      <style:text-properties fo:letter-spacing="0.0048in"/>
    </style:style>
    <style:style style:name="T104" style:parent-style-name="Fuentedepárrafopredeter." style:family="text">
      <style:text-properties fo:letter-spacing="0.0055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0.0062in"/>
    </style:style>
    <style:style style:name="T107" style:parent-style-name="Fuentedepárrafopredeter." style:family="text">
      <style:text-properties fo:letter-spacing="0.0069in"/>
    </style:style>
    <style:style style:name="T108" style:parent-style-name="Fuentedepárrafopredeter." style:family="text">
      <style:text-properties fo:letter-spacing="0.0048in"/>
    </style:style>
    <style:style style:name="T109" style:parent-style-name="Fuentedepárrafopredeter." style:family="text">
      <style:text-properties fo:letter-spacing="0.0048in"/>
    </style:style>
    <style:style style:name="T110" style:parent-style-name="Fuentedepárrafopredeter." style:family="text">
      <style:text-properties fo:letter-spacing="0.0062in"/>
    </style:style>
    <style:style style:name="T111" style:parent-style-name="Fuentedepárrafopredeter." style:family="text">
      <style:text-properties fo:letter-spacing="0.0069in"/>
    </style:style>
    <style:style style:name="T112" style:parent-style-name="Fuentedepárrafopredeter." style:family="text">
      <style:text-properties fo:letter-spacing="0.0041in"/>
    </style:style>
    <style:style style:name="T113" style:parent-style-name="Fuentedepárrafopredeter." style:family="text">
      <style:text-properties fo:letter-spacing="0.0062in"/>
    </style:style>
    <style:style style:name="T114" style:parent-style-name="Fuentedepárrafopredeter." style:family="text">
      <style:text-properties fo:letter-spacing="0.0048in"/>
    </style:style>
    <style:style style:name="T115" style:parent-style-name="Fuentedepárrafopredeter." style:family="text">
      <style:text-properties fo:letter-spacing="0.0069in"/>
    </style:style>
    <style:style style:name="T116" style:parent-style-name="Fuentedepárrafopredeter." style:family="text">
      <style:text-properties fo:letter-spacing="0.0055in"/>
    </style:style>
    <style:style style:name="P117" style:parent-style-name="Normal" style:family="paragraph">
      <style:paragraph-properties fo:text-align="justify" fo:margin-top="0.0256in" fo:line-height="115%" fo:margin-left="0.9333in" fo:margin-right="0.8458in">
        <style:tab-stops/>
      </style:paragraph-properties>
    </style:style>
    <style:style style:name="T118" style:parent-style-name="Fuentedepárrafopredeter." style:family="text">
      <style:text-properties fo:language="en" fo:country="US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letter-spacing="-0.0409in"/>
    </style:style>
    <style:style style:name="T1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0.0006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0.0006in"/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style:font-name="Arial" fo:font-weight="bold" style:font-weight-asian="bold" fo:letter-spacing="0.0006in"/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0.0006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0.0006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0.0006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0.0006in"/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158" style:parent-style-name="Fuentedepárrafopredeter." style:family="text">
      <style:text-properties style:font-name="Arial" fo:font-weight="bold" style:font-weight-asian="bold" fo:letter-spacing="0.0006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0.0006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0.0006in"/>
    </style:style>
    <style:style style:name="T163" style:parent-style-name="Fuentedepárrafopredeter." style:family="text">
      <style:text-properties style:font-name="Arial" fo:font-weight="bold" style:font-weight-asian="bold"/>
    </style:style>
    <style:style style:name="T164" style:parent-style-name="Fuentedepárrafopredeter." style:family="text">
      <style:text-properties style:font-name="Arial" fo:font-weight="bold" style:font-weight-asian="bold" fo:letter-spacing="0.0006in"/>
    </style:style>
    <style:style style:name="T165" style:parent-style-name="Fuentedepárrafopredeter." style:family="text">
      <style:text-properties style:font-name="Arial" fo:font-weight="bold" style:font-weight-asian="bold"/>
    </style:style>
    <style:style style:name="T166" style:parent-style-name="Fuentedepárrafopredeter." style:family="text">
      <style:text-properties style:font-name="Arial" fo:font-weight="bold" style:font-weight-asian="bold" fo:letter-spacing="0.0006in"/>
    </style:style>
    <style:style style:name="T167" style:parent-style-name="Fuentedepárrafopredeter." style:family="text">
      <style:text-properties style:font-name="Arial" fo:font-weight="bold" style:font-weight-asian="bold"/>
    </style:style>
    <style:style style:name="T168" style:parent-style-name="Fuentedepárrafopredeter." style:family="text">
      <style:text-properties style:font-name="Arial" fo:font-weight="bold" style:font-weight-asian="bold" fo:letter-spacing="0.0006in"/>
    </style:style>
    <style:style style:name="T169" style:parent-style-name="Fuentedepárrafopredeter." style:family="text">
      <style:text-properties style:font-name="Arial" fo:font-weight="bold" style:font-weight-asian="bold"/>
    </style:style>
    <style:style style:name="T170" style:parent-style-name="Fuentedepárrafopredeter." style:family="text">
      <style:text-properties style:font-name="Arial" fo:font-weight="bold" style:font-weight-asian="bold" fo:letter-spacing="0.0006in"/>
    </style:style>
    <style:style style:name="T171" style:parent-style-name="Fuentedepárrafopredeter." style:family="text">
      <style:text-properties style:font-name="Arial" fo:font-weight="bold" style:font-weight-asian="bold"/>
    </style:style>
    <style:style style:name="T172" style:parent-style-name="Fuentedepárrafopredeter." style:family="text">
      <style:text-properties style:font-name="Arial" fo:font-weight="bold" style:font-weight-asian="bold" fo:letter-spacing="0.0006in"/>
    </style:style>
    <style:style style:name="T173" style:parent-style-name="Fuentedepárrafopredeter." style:family="text">
      <style:text-properties style:font-name="Arial" fo:font-weight="bold" style:font-weight-asian="bold"/>
    </style:style>
    <style:style style:name="T174" style:parent-style-name="Fuentedepárrafopredeter." style:family="text">
      <style:text-properties style:font-name="Arial" fo:font-weight="bold" style:font-weight-asian="bold" fo:letter-spacing="0.0006in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style:font-name="Arial" fo:font-weight="bold" style:font-weight-asian="bold" fo:letter-spacing="0.0423in"/>
    </style:style>
    <style:style style:name="T177" style:parent-style-name="Fuentedepárrafopredeter." style:family="text">
      <style:text-properties style:font-name="Arial" fo:font-weight="bold" style:font-weight-asian="bold"/>
    </style:style>
    <style:style style:name="T178" style:parent-style-name="Fuentedepárrafopredeter." style:family="text">
      <style:text-properties style:font-name="Arial" fo:font-weight="bold" style:font-weight-asian="bold" fo:letter-spacing="0.0006in"/>
    </style:style>
    <style:style style:name="T179" style:parent-style-name="Fuentedepárrafopredeter." style:family="text">
      <style:text-properties style:font-name="Arial" fo:font-weight="bold" style:font-weight-asian="bold"/>
    </style:style>
    <style:style style:name="T180" style:parent-style-name="Fuentedepárrafopredeter." style:family="text">
      <style:text-properties style:font-name="Arial" fo:font-weight="bold" style:font-weight-asian="bold" fo:letter-spacing="-0.0006in"/>
    </style:style>
    <style:style style:name="T181" style:parent-style-name="Fuentedepárrafopredeter." style:family="text">
      <style:text-properties style:font-name="Arial" fo:font-weight="bold" style:font-weight-asian="bold"/>
    </style:style>
    <style:style style:name="T182" style:parent-style-name="Fuentedepárrafopredeter." style:family="text">
      <style:text-properties style:font-name="Arial" fo:font-weight="bold" style:font-weight-asian="bold" fo:letter-spacing="-0.0006in"/>
    </style:style>
    <style:style style:name="T183" style:parent-style-name="Fuentedepárrafopredeter." style:family="text">
      <style:text-properties style:font-name="Arial"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 fo:letter-spacing="-0.0006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style:font-name="Arial" fo:font-weight="bold" style:font-weight-asian="bold" fo:letter-spacing="-0.0006in"/>
    </style:style>
    <style:style style:name="T187" style:parent-style-name="Fuentedepárrafopredeter." style:family="text">
      <style:text-properties style:font-name="Arial" fo:font-weight="bold" style:font-weight-asian="bold"/>
    </style:style>
    <style:style style:name="P188" style:parent-style-name="Textoindependiente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189" style:parent-style-name="Normal" style:family="paragraph">
      <style:paragraph-properties fo:text-align="justify" fo:line-height="115%" fo:margin-left="0.9333in" fo:margin-right="0.8451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T193" style:parent-style-name="Fuentedepárrafopredeter." style:family="text">
      <style:text-properties style:font-name="Arial" fo:font-weight="bold" style:font-weight-asian="bold" fo:letter-spacing="0.0006in"/>
    </style:style>
    <style:style style:name="T194" style:parent-style-name="Fuentedepárrafopredeter." style:family="text">
      <style:text-properties style:font-name="Arial" fo:font-weight="bold" style:font-weight-asian="bold"/>
    </style:style>
    <style:style style:name="T195" style:parent-style-name="Fuentedepárrafopredeter." style:family="text">
      <style:text-properties style:font-name="Arial" fo:font-weight="bold" style:font-weight-asian="bold"/>
    </style:style>
    <style:style style:name="T196" style:parent-style-name="Fuentedepárrafopredeter." style:family="text">
      <style:text-properties style:font-name="Arial" fo:font-weight="bold" style:font-weight-asian="bold" fo:letter-spacing="0.0006in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margin-top="0.0076in"/>
      <style:text-properties fo:font-size="17pt" style:font-size-asian="17pt"/>
    </style:style>
    <style:style style:name="P215" style:parent-style-name="Textoindependiente" style:family="paragraph">
      <style:paragraph-properties fo:text-align="justify" fo:line-height="115%" fo:margin-left="0.9333in" fo:margin-right="0.8486in">
        <style:tab-stops/>
      </style:paragraph-properties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41in"/>
    </style:style>
    <style:style style:name="P248" style:parent-style-name="Textoindependiente" style:family="paragraph">
      <style:text-properties fo:font-size="12pt" style:font-size-asian="12pt"/>
    </style:style>
    <style:style style:name="P249" style:parent-style-name="Textoindependiente" style:family="paragraph">
      <style:text-properties fo:font-size="12pt" style:font-size-asian="12pt"/>
    </style:style>
    <style:style style:name="P250" style:parent-style-name="Textoindependiente" style:family="paragraph">
      <style:text-properties fo:font-size="12pt" style:font-size-asian="12pt"/>
    </style:style>
    <style:style style:name="P251" style:parent-style-name="Normal" style:family="paragraph">
      <style:paragraph-properties fo:text-align="end" fo:margin-top="0.1048in" fo:margin-right="0.843in"/>
      <style:text-properties fo:font-size="10pt" style:font-size-asian="10pt"/>
    </style:style>
    <style:style style:name="P252" style:parent-style-name="Textoindependiente" style:master-page-name="MP1" style:family="paragraph">
      <style:paragraph-properties fo:break-before="page" fo:margin-top="0.0041in"/>
    </style:style>
    <style:style style:name="T255" style:parent-style-name="Fuentedepárrafopredeter." style:family="text">
      <style:text-properties fo:language="en" fo:country="US"/>
    </style:style>
    <style:style style:name="P256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57" style:parent-style-name="Fuentedepárrafopredeter." style:family="text">
      <style:text-properties fo:letter-spacing="-0.0006in" fo:font-size="6pt" style:font-size-asian="6pt"/>
    </style:style>
    <style:style style:name="T258" style:parent-style-name="Fuentedepárrafopredeter." style:family="text">
      <style:text-properties fo:letter-spacing="-0.0006in" fo:font-size="6pt" style:font-size-asian="6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13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13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P284" style:parent-style-name="Textoindependiente" style:family="paragraph">
      <style:paragraph-properties fo:margin-top="0.0645in" fo:line-height="115%" fo:margin-left="0.9333in">
        <style:tab-stops/>
      </style:paragraph-properties>
    </style:style>
    <style:style style:name="T285" style:parent-style-name="Fuentedepárrafopredeter." style:family="text">
      <style:text-properties fo:letter-spacing="0.0034in"/>
    </style:style>
    <style:style style:name="T286" style:parent-style-name="Fuentedepárrafopredeter." style:family="text">
      <style:text-properties fo:letter-spacing="0.0041in"/>
    </style:style>
    <style:style style:name="T287" style:parent-style-name="Fuentedepárrafopredeter." style:family="text">
      <style:text-properties fo:letter-spacing="0.0034in"/>
    </style:style>
    <style:style style:name="T288" style:parent-style-name="Fuentedepárrafopredeter." style:family="text">
      <style:text-properties fo:letter-spacing="0.0041in"/>
    </style:style>
    <style:style style:name="T289" style:parent-style-name="Fuentedepárrafopredeter." style:family="text">
      <style:text-properties fo:letter-spacing="0.0048in"/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34in"/>
    </style:style>
    <style:style style:name="T292" style:parent-style-name="Fuentedepárrafopredeter." style:family="text">
      <style:text-properties fo:letter-spacing="0.0041in"/>
    </style:style>
    <style:style style:name="T293" style:parent-style-name="Fuentedepárrafopredeter." style:family="text">
      <style:text-properties fo:letter-spacing="0.0034in"/>
    </style:style>
    <style:style style:name="T294" style:parent-style-name="Fuentedepárrafopredeter." style:family="text">
      <style:text-properties fo:letter-spacing="0.0027in"/>
    </style:style>
    <style:style style:name="T295" style:parent-style-name="Fuentedepárrafopredeter." style:family="text">
      <style:text-properties fo:letter-spacing="0.0034in"/>
    </style:style>
    <style:style style:name="T296" style:parent-style-name="Fuentedepárrafopredeter." style:family="text">
      <style:text-properties fo:letter-spacing="0.0041in"/>
    </style:style>
    <style:style style:name="T297" style:parent-style-name="Fuentedepárrafopredeter." style:family="text">
      <style:text-properties fo:letter-spacing="0.0034in"/>
    </style:style>
    <style:style style:name="T298" style:parent-style-name="Fuentedepárrafopredeter." style:family="text">
      <style:text-properties fo:letter-spacing="0.0034in"/>
    </style:style>
    <style:style style:name="T299" style:parent-style-name="Fuentedepárrafopredeter." style:family="text">
      <style:text-properties fo:letter-spacing="-0.0402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13in"/>
    </style:style>
    <style:style style:name="P310" style:parent-style-name="Textoindependiente" style:family="paragraph">
      <style:text-properties fo:font-size="12pt" style:font-size-asian="12pt"/>
    </style:style>
    <style:style style:name="P311" style:parent-style-name="Textoindependiente" style:family="paragraph">
      <style:paragraph-properties fo:margin-top="0.0069in"/>
      <style:text-properties fo:font-size="10.5pt" style:font-size-asian="10.5pt"/>
    </style:style>
    <style:style style:name="P312" style:parent-style-name="Título1" style:family="paragraph">
      <style:paragraph-properties fo:margin-top="0.0006in"/>
    </style:style>
    <style:style style:name="P313" style:parent-style-name="Normal" style:family="paragraph">
      <style:paragraph-properties fo:text-align="justify" fo:margin-top="0.109in" fo:line-height="115%" fo:margin-left="0.9333in" fo:margin-right="0.8479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/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 fo:letter-spacing="0.0006in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0.0006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/>
    </style:style>
    <style:style style:name="T321" style:parent-style-name="Fuentedepárrafopredeter." style:family="text">
      <style:text-properties style:font-name="Arial" fo:font-weight="bold" style:font-weight-asian="bold" fo:letter-spacing="0.0006in"/>
    </style:style>
    <style:style style:name="T322" style:parent-style-name="Fuentedepárrafopredeter." style:family="text">
      <style:text-properties style:font-name="Arial" fo:font-weight="bold" style:font-weight-asian="bold"/>
    </style:style>
    <style:style style:name="T323" style:parent-style-name="Fuentedepárrafopredeter." style:family="text">
      <style:text-properties style:font-name="Arial" fo:font-weight="bold" style:font-weight-asian="bold" fo:letter-spacing="-0.0409in"/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0.0006in"/>
    </style:style>
    <style:style style:name="T326" style:parent-style-name="Fuentedepárrafopredeter." style:family="text">
      <style:text-properties style:font-name="Arial" fo:font-weight="bold" style:font-weight-asian="bold"/>
    </style:style>
    <style:style style:name="T327" style:parent-style-name="Fuentedepárrafopredeter." style:family="text">
      <style:text-properties style:font-name="Arial" fo:font-weight="bold" style:font-weight-asian="bold" fo:letter-spacing="0.0006in"/>
    </style:style>
    <style:style style:name="T328" style:parent-style-name="Fuentedepárrafopredeter." style:family="text">
      <style:text-properties style:font-name="Arial" fo:font-weight="bold" style:font-weight-asian="bold"/>
    </style:style>
    <style:style style:name="T329" style:parent-style-name="Fuentedepárrafopredeter." style:family="text">
      <style:text-properties style:font-name="Arial" fo:font-weight="bold" style:font-weight-asian="bold" fo:letter-spacing="0.0006in"/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0.0006in"/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0.0006in"/>
    </style:style>
    <style:style style:name="T334" style:parent-style-name="Fuentedepárrafopredeter." style:family="text">
      <style:text-properties style:font-name="Arial" fo:font-weight="bold" style:font-weight-asian="bold"/>
    </style:style>
    <style:style style:name="T335" style:parent-style-name="Fuentedepárrafopredeter." style:family="text">
      <style:text-properties style:font-name="Arial" fo:font-weight="bold" style:font-weight-asian="bold" fo:letter-spacing="0.0006in"/>
    </style:style>
    <style:style style:name="T336" style:parent-style-name="Fuentedepárrafopredeter." style:family="text">
      <style:text-properties style:font-name="Arial" fo:font-weight="bold" style:font-weight-asian="bold"/>
    </style:style>
    <style:style style:name="T337" style:parent-style-name="Fuentedepárrafopredeter." style:family="text">
      <style:text-properties style:font-name="Arial" fo:font-weight="bold" style:font-weight-asian="bold" fo:letter-spacing="0.0006in"/>
    </style:style>
    <style:style style:name="T338" style:parent-style-name="Fuentedepárrafopredeter." style:family="text">
      <style:text-properties style:font-name="Arial" fo:font-weight="bold" style:font-weight-asian="bold"/>
    </style:style>
    <style:style style:name="T339" style:parent-style-name="Fuentedepárrafopredeter." style:family="text">
      <style:text-properties style:font-name="Arial" fo:font-weight="bold" style:font-weight-asian="bold" fo:letter-spacing="0.0006in"/>
    </style:style>
    <style:style style:name="T340" style:parent-style-name="Fuentedepárrafopredeter." style:family="text">
      <style:text-properties style:font-name="Arial" fo:font-weight="bold" style:font-weight-asian="bold"/>
    </style:style>
    <style:style style:name="T341" style:parent-style-name="Fuentedepárrafopredeter." style:family="text">
      <style:text-properties style:font-name="Arial" fo:font-weight="bold" style:font-weight-asian="bold" fo:letter-spacing="0.0006in"/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0.0006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0.0006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409in"/>
    </style:style>
    <style:style style:name="T348" style:parent-style-name="Fuentedepárrafopredeter." style:family="text">
      <style:text-properties style:font-name="Arial" fo:font-weight="bold" style:font-weight-asian="bold"/>
    </style:style>
    <style:style style:name="T349" style:parent-style-name="Fuentedepárrafopredeter." style:family="text">
      <style:text-properties style:font-name="Arial" fo:font-weight="bold" style:font-weight-asian="bold" fo:letter-spacing="0.0006in"/>
    </style:style>
    <style:style style:name="T350" style:parent-style-name="Fuentedepárrafopredeter." style:family="text">
      <style:text-properties style:font-name="Arial" fo:font-weight="bold" style:font-weight-asian="bold"/>
    </style:style>
    <style:style style:name="T351" style:parent-style-name="Fuentedepárrafopredeter." style:family="text">
      <style:text-properties style:font-name="Arial" fo:font-weight="bold" style:font-weight-asian="bold" fo:letter-spacing="0.0006in"/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0.0006in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name="T355" style:parent-style-name="Fuentedepárrafopredeter." style:family="text">
      <style:text-properties style:font-name="Arial" fo:font-weight="bold" style:font-weight-asian="bold" fo:letter-spacing="-0.0006in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style:font-name="Arial" fo:font-weight="bold" style:font-weight-asian="bold" fo:letter-spacing="-0.0013in"/>
    </style:style>
    <style:style style:name="T358" style:parent-style-name="Fuentedepárrafopredeter." style:family="text">
      <style:text-properties style:font-name="Arial" fo:font-weight="bold" style:font-weight-asian="bold"/>
    </style:style>
    <style:style style:name="T359" style:parent-style-name="Fuentedepárrafopredeter." style:family="text">
      <style:text-properties style:font-name="Arial" fo:font-weight="bold" style:font-weight-asian="bold" fo:letter-spacing="-0.0013in"/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style:font-name="Arial" fo:font-weight="bold" style:font-weight-asian="bold" fo:letter-spacing="0.0006in"/>
    </style:style>
    <style:style style:name="T362" style:parent-style-name="Fuentedepárrafopredeter." style:family="text">
      <style:text-properties style:font-name="Arial" fo:font-weight="bold" style:font-weight-asian="bold"/>
    </style:style>
    <style:style style:name="P363" style:parent-style-name="Textoindependiente" style:family="paragraph">
      <style:paragraph-properties fo:margin-top="0.0777in" fo:margin-left="0.9333in">
        <style:tab-stops/>
      </style:paragraph-properties>
    </style:style>
    <style:style style:name="T364" style:parent-style-name="Fuentedepárrafopredeter." style:family="text">
      <style:text-properties style:font-name="Arial" fo:font-weight="bold" style:font-weight-asian="bold"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104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13in"/>
    </style:style>
    <style:style style:name="P375" style:parent-style-name="Textoindependiente" style:family="paragraph">
      <style:paragraph-properties fo:margin-top="0.109in" fo:line-height="115%" fo:margin-left="0.9333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/>
    </style:style>
    <style:style style:name="T377" style:parent-style-name="Fuentedepárrafopredeter." style:family="text">
      <style:text-properties fo:letter-spacing="0.0034in"/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style:font-name="Arial" fo:font-weight="bold" style:font-weight-asian="bold" fo:letter-spacing="0.0041in"/>
    </style:style>
    <style:style style:name="T380" style:parent-style-name="Fuentedepárrafopredeter." style:family="text">
      <style:text-properties fo:letter-spacing="0.0048in"/>
    </style:style>
    <style:style style:name="T381" style:parent-style-name="Fuentedepárrafopredeter." style:family="text">
      <style:text-properties fo:letter-spacing="0.0034in"/>
    </style:style>
    <style:style style:name="T382" style:parent-style-name="Fuentedepárrafopredeter." style:family="text">
      <style:text-properties fo:letter-spacing="0.0055in"/>
    </style:style>
    <style:style style:name="T383" style:parent-style-name="Fuentedepárrafopredeter." style:family="text">
      <style:text-properties fo:letter-spacing="0.0048in"/>
    </style:style>
    <style:style style:name="T384" style:parent-style-name="Fuentedepárrafopredeter." style:family="text">
      <style:text-properties fo:letter-spacing="0.0041in"/>
    </style:style>
    <style:style style:name="T385" style:parent-style-name="Fuentedepárrafopredeter." style:family="text">
      <style:text-properties fo:letter-spacing="0.0048in"/>
    </style:style>
    <style:style style:name="T386" style:parent-style-name="Fuentedepárrafopredeter." style:family="text">
      <style:text-properties fo:letter-spacing="0.0055in"/>
    </style:style>
    <style:style style:name="T387" style:parent-style-name="Fuentedepárrafopredeter." style:family="text">
      <style:text-properties fo:letter-spacing="0.0041in"/>
    </style:style>
    <style:style style:name="T388" style:parent-style-name="Fuentedepárrafopredeter." style:family="text">
      <style:text-properties fo:letter-spacing="0.0048in"/>
    </style:style>
    <style:style style:name="T389" style:parent-style-name="Fuentedepárrafopredeter." style:family="text">
      <style:text-properties fo:letter-spacing="0.0048in"/>
    </style:style>
    <style:style style:name="T390" style:parent-style-name="Fuentedepárrafopredeter." style:family="text">
      <style:text-properties fo:letter-spacing="-0.0409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34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P399" style:parent-style-name="Título1" style:family="paragraph">
      <style:paragraph-properties fo:text-align="justify" fo:margin-top="0.0819in" fo:line-height="115%" fo:margin-right="0.8534in"/>
    </style:style>
    <style:style style:name="T400" style:parent-style-name="Fuentedepárrafopredeter." style:family="text">
      <style:text-properties style:font-name="Arial MT" fo:font-weight="normal" style:font-weight-asian="normal"/>
    </style:style>
    <style:style style:name="T401" style:parent-style-name="Fuentedepárrafopredeter." style:family="text">
      <style:text-properties style:font-name="Arial MT" fo:font-weight="normal" style:font-weight-asian="normal"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423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P414" style:parent-style-name="Párrafodelista" style:family="paragraph">
      <style:paragraph-properties fo:margin-top="0.0819in" fo:line-height="115%">
        <style:tab-stops>
          <style:tab-stop style:type="left" style:position="0in"/>
        </style:tab-stops>
      </style:paragraph-properties>
    </style:style>
    <style:style style:name="T415" style:parent-style-name="Fuentedepárrafopredeter." style:family="text">
      <style:text-properties fo:letter-spacing="0.0083in"/>
    </style:style>
    <style:style style:name="T416" style:parent-style-name="Fuentedepárrafopredeter." style:family="text">
      <style:text-properties fo:letter-spacing="0.0104in"/>
    </style:style>
    <style:style style:name="T417" style:parent-style-name="Fuentedepárrafopredeter." style:family="text">
      <style:text-properties fo:letter-spacing="0.009in"/>
    </style:style>
    <style:style style:name="T418" style:parent-style-name="Fuentedepárrafopredeter." style:family="text">
      <style:text-properties fo:letter-spacing="0.0104in"/>
    </style:style>
    <style:style style:name="T419" style:parent-style-name="Fuentedepárrafopredeter." style:family="text">
      <style:text-properties fo:letter-spacing="0.0083in"/>
    </style:style>
    <style:style style:name="T420" style:parent-style-name="Fuentedepárrafopredeter." style:family="text">
      <style:text-properties fo:letter-spacing="0.0111in"/>
    </style:style>
    <style:style style:name="T421" style:parent-style-name="Fuentedepárrafopredeter." style:family="text">
      <style:text-properties fo:letter-spacing="0.009in"/>
    </style:style>
    <style:style style:name="T422" style:parent-style-name="Fuentedepárrafopredeter." style:family="text">
      <style:text-properties fo:letter-spacing="0.0104in"/>
    </style:style>
    <style:style style:name="T423" style:parent-style-name="Fuentedepárrafopredeter." style:family="text">
      <style:text-properties fo:letter-spacing="0.0097in"/>
    </style:style>
    <style:style style:name="T424" style:parent-style-name="Fuentedepárrafopredeter." style:family="text">
      <style:text-properties fo:letter-spacing="0.009in"/>
    </style:style>
    <style:style style:name="T425" style:parent-style-name="Fuentedepárrafopredeter." style:family="text">
      <style:text-properties fo:letter-spacing="0.0111in"/>
    </style:style>
    <style:style style:name="T426" style:parent-style-name="Fuentedepárrafopredeter." style:family="text">
      <style:text-properties fo:letter-spacing="-0.0409in"/>
    </style:style>
    <style:style style:name="T427" style:parent-style-name="Fuentedepárrafopredeter." style:family="text">
      <style:text-properties style:font-name="Arial" fo:font-weight="bold" style:font-weight-asian="bold"/>
    </style:style>
    <style:style style:name="T428" style:parent-style-name="Fuentedepárrafopredeter." style:family="text">
      <style:text-properties style:font-name="Arial" fo:font-weight="bold" style:font-weight-asian="bold" fo:letter-spacing="0.0006in"/>
    </style:style>
    <style:style style:name="T429" style:parent-style-name="Fuentedepárrafopredeter." style:family="text">
      <style:text-properties style:font-name="Arial" fo:font-weight="bold" style:font-weight-asian="bold"/>
    </style:style>
    <style:style style:name="T430" style:parent-style-name="Fuentedepárrafopredeter." style:family="text">
      <style:text-properties style:font-name="Arial" fo:font-weight="bold" style:font-weight-asian="bold" fo:letter-spacing="0.0006in"/>
    </style:style>
    <style:style style:name="T431" style:parent-style-name="Fuentedepárrafopredeter." style:family="text">
      <style:text-properties style:font-name="Arial" fo:font-weight="bold" style:font-weight-asian="bold"/>
    </style:style>
    <style:style style:name="T432" style:parent-style-name="Fuentedepárrafopredeter." style:family="text">
      <style:text-properties style:font-name="Arial" fo:font-weight="bold" style:font-weight-asian="bold" fo:letter-spacing="0.0006in"/>
    </style:style>
    <style:style style:name="T433" style:parent-style-name="Fuentedepárrafopredeter." style:family="text">
      <style:text-properties style:font-name="Arial" fo:font-weight="bold" style:font-weight-asian="bold"/>
    </style:style>
    <style:style style:name="T434" style:parent-style-name="Fuentedepárrafopredeter." style:family="text">
      <style:text-properties style:font-name="Arial" fo:font-weight="bold" style:font-weight-asian="bold" fo:letter-spacing="0.0006in"/>
    </style:style>
    <style:style style:name="T435" style:parent-style-name="Fuentedepárrafopredeter." style:family="text">
      <style:text-properties style:font-name="Arial" fo:font-weight="bold" style:font-weight-asian="bold"/>
    </style:style>
    <style:style style:name="T436" style:parent-style-name="Fuentedepárrafopredeter." style:family="text">
      <style:text-properties style:font-name="Arial" fo:font-weight="bold" style:font-weight-asian="bold" fo:letter-spacing="0.0006in"/>
    </style:style>
    <style:style style:name="T437" style:parent-style-name="Fuentedepárrafopredeter." style:family="text">
      <style:text-properties style:font-name="Arial" fo:font-weight="bold" style:font-weight-asian="bold"/>
    </style:style>
    <style:style style:name="T438" style:parent-style-name="Fuentedepárrafopredeter." style:family="text">
      <style:text-properties style:font-name="Arial" fo:font-weight="bold" style:font-weight-asian="bold" fo:letter-spacing="0.0006in"/>
    </style:style>
    <style:style style:name="T439" style:parent-style-name="Fuentedepárrafopredeter." style:family="text">
      <style:text-properties style:font-name="Arial" fo:font-weight="bold" style:font-weight-asian="bold"/>
    </style:style>
    <style:style style:name="T440" style:parent-style-name="Fuentedepárrafopredeter." style:family="text">
      <style:text-properties style:font-name="Arial" fo:font-weight="bold" style:font-weight-asian="bold" fo:letter-spacing="0.0006in"/>
    </style:style>
    <style:style style:name="T441" style:parent-style-name="Fuentedepárrafopredeter." style:family="text">
      <style:text-properties style:font-name="Arial" fo:font-weight="bold" style:font-weight-asian="bold"/>
    </style:style>
    <style:style style:name="T442" style:parent-style-name="Fuentedepárrafopredeter." style:family="text">
      <style:text-properties style:font-name="Arial" fo:font-weight="bold" style:font-weight-asian="bold" fo:letter-spacing="0.0006in"/>
    </style:style>
    <style:style style:name="T443" style:parent-style-name="Fuentedepárrafopredeter." style:family="text">
      <style:text-properties style:font-name="Arial" fo:font-weight="bold" style:font-weight-asian="bold"/>
    </style:style>
    <style:style style:name="T444" style:parent-style-name="Fuentedepárrafopredeter." style:family="text">
      <style:text-properties style:font-name="Arial" fo:font-weight="bold" style:font-weight-asian="bold" fo:letter-spacing="0.0006in"/>
    </style:style>
    <style:style style:name="T445" style:parent-style-name="Fuentedepárrafopredeter." style:family="text">
      <style:text-properties style:font-name="Arial" fo:font-weight="bold" style:font-weight-asian="bold"/>
    </style:style>
    <style:style style:name="T446" style:parent-style-name="Fuentedepárrafopredeter." style:family="text">
      <style:text-properties style:font-name="Arial" fo:font-weight="bold" style:font-weight-asian="bold" fo:letter-spacing="0.0006in"/>
    </style:style>
    <style:style style:name="T447" style:parent-style-name="Fuentedepárrafopredeter." style:family="text">
      <style:text-properties style:font-name="Arial" fo:font-weight="bold" style:font-weight-asian="bold"/>
    </style:style>
    <style:style style:name="T448" style:parent-style-name="Fuentedepárrafopredeter." style:family="text">
      <style:text-properties style:font-name="Arial" fo:font-weight="bold" style:font-weight-asian="bold" fo:letter-spacing="0.043in"/>
    </style:style>
    <style:style style:name="T449" style:parent-style-name="Fuentedepárrafopredeter." style:family="text">
      <style:text-properties style:font-name="Arial" fo:font-weight="bold" style:font-weight-asian="bold"/>
    </style:style>
    <style:style style:name="T450" style:parent-style-name="Fuentedepárrafopredeter." style:family="text">
      <style:text-properties style:font-name="Arial" fo:font-weight="bold" style:font-weight-asian="bold" fo:letter-spacing="0.0006in"/>
    </style:style>
    <style:style style:name="T451" style:parent-style-name="Fuentedepárrafopredeter." style:family="text">
      <style:text-properties style:font-name="Arial" fo:font-weight="bold" style:font-weight-asian="bold"/>
    </style:style>
    <style:style style:name="T452" style:parent-style-name="Fuentedepárrafopredeter." style:family="text">
      <style:text-properties style:font-name="Arial" fo:font-weight="bold" style:font-weight-asian="bold" fo:letter-spacing="-0.0409in"/>
    </style:style>
    <style:style style:name="T453" style:parent-style-name="Fuentedepárrafopredeter." style:family="text">
      <style:text-properties style:font-name="Arial" fo:font-weight="bold" style:font-weight-asian="bold"/>
    </style:style>
    <style:style style:name="T454" style:parent-style-name="Fuentedepárrafopredeter." style:family="text">
      <style:text-properties style:font-name="Arial" fo:font-weight="bold" style:font-weight-asian="bold" fo:letter-spacing="0.0006in"/>
    </style:style>
    <style:style style:name="T455" style:parent-style-name="Fuentedepárrafopredeter." style:family="text">
      <style:text-properties style:font-name="Arial" fo:font-weight="bold" style:font-weight-asian="bold"/>
    </style:style>
    <style:style style:name="T456" style:parent-style-name="Fuentedepárrafopredeter." style:family="text">
      <style:text-properties style:font-name="Arial" fo:font-weight="bold" style:font-weight-asian="bold" fo:letter-spacing="-0.002in"/>
    </style:style>
    <style:style style:name="T457" style:parent-style-name="Fuentedepárrafopredeter." style:family="text">
      <style:text-properties style:font-name="Arial" fo:font-weight="bold" style:font-weight-asian="bold"/>
    </style:style>
    <style:style style:name="T458" style:parent-style-name="Fuentedepárrafopredeter." style:family="text">
      <style:text-properties style:font-name="Arial" fo:font-weight="bold" style:font-weight-asian="bold" fo:letter-spacing="-0.0013in"/>
    </style:style>
    <style:style style:name="T459" style:parent-style-name="Fuentedepárrafopredeter." style:family="text">
      <style:text-properties style:font-name="Arial" fo:font-weight="bold" style:font-weight-asian="bold"/>
    </style:style>
    <style:style style:name="T460" style:parent-style-name="Fuentedepárrafopredeter." style:family="text">
      <style:text-properties style:font-name="Arial" fo:font-weight="bold" style:font-weight-asian="bold" fo:letter-spacing="0.0013in"/>
    </style:style>
    <style:style style:name="T461" style:parent-style-name="Fuentedepárrafopredeter." style:family="text">
      <style:text-properties style:font-name="Arial" fo:font-weight="bold" style:font-weight-asian="bold"/>
    </style:style>
    <style:style style:name="T462" style:parent-style-name="Fuentedepárrafopredeter." style:family="text">
      <style:text-properties style:font-name="Arial" fo:font-weight="bold" style:font-weight-asian="bold" fo:letter-spacing="-0.0006in"/>
    </style:style>
    <style:style style:name="T463" style:parent-style-name="Fuentedepárrafopredeter." style:family="text">
      <style:text-properties style:font-name="Arial" fo:font-weight="bold" style:font-weight-asian="bold"/>
    </style:style>
    <style:style style:name="T464" style:parent-style-name="Fuentedepárrafopredeter." style:family="text">
      <style:text-properties style:font-name="Arial" fo:font-weight="bold" style:font-weight-asian="bold" fo:letter-spacing="-0.0013in"/>
    </style:style>
    <style:style style:name="T465" style:parent-style-name="Fuentedepárrafopredeter." style:family="text">
      <style:text-properties style:font-name="Arial" fo:font-weight="bold" style:font-weight-asian="bold"/>
    </style:style>
    <style:style style:name="P466" style:parent-style-name="Párrafodelista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467" style:parent-style-name="Fuentedepárrafopredeter." style:family="text">
      <style:text-properties fo:language="en" fo:country="US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style:font-name="Arial" fo:font-weight="bold" style:font-weight-asian="bold"/>
    </style:style>
    <style:style style:name="T471" style:parent-style-name="Fuentedepárrafopredeter." style:family="text">
      <style:text-properties style:font-name="Arial" fo:font-weight="bold" style:font-weight-asian="bold" fo:letter-spacing="0.0006in"/>
    </style:style>
    <style:style style:name="T472" style:parent-style-name="Fuentedepárrafopredeter." style:family="text">
      <style:text-properties style:font-name="Arial" fo:font-weight="bold" style:font-weight-asian="bold"/>
    </style:style>
    <style:style style:name="T473" style:parent-style-name="Fuentedepárrafopredeter." style:family="text">
      <style:text-properties style:font-name="Arial" fo:font-weight="bold" style:font-weight-asian="bold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27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13in"/>
    </style:style>
    <style:style style:name="P483" style:parent-style-name="Párrafodelista" style:family="paragraph">
      <style:paragraph-properties fo:line-height="115%" fo:margin-right="0.8479in">
        <style:tab-stops>
          <style:tab-stop style:type="left" style:position="0in"/>
        </style:tab-stops>
      </style:paragraph-properties>
    </style:style>
    <style:style style:name="T484" style:parent-style-name="Fuentedepárrafopredeter." style:family="text">
      <style:text-properties style:font-name="Arial" fo:font-weight="bold" style:font-weight-asian="bold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409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409in"/>
    </style:style>
    <style:style style:name="T491" style:parent-style-name="Fuentedepárrafopredeter." style:family="text">
      <style:text-properties fo:letter-spacing="0.0006in"/>
    </style:style>
    <style:style style:name="P492" style:parent-style-name="Párrafodelista" style:family="paragraph">
      <style:paragraph-properties fo:line-height="0.1708in" fo:margin-right="0in">
        <style:tab-stops>
          <style:tab-stop style:type="left" style:position="0in"/>
        </style:tab-stops>
      </style:paragraph-properties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2in"/>
    </style:style>
    <style:style style:name="P496" style:parent-style-name="Título1" style:family="paragraph">
      <style:paragraph-properties fo:text-align="justify" fo:margin-top="0.0173in" fo:line-height="115%" fo:margin-right="0.8548in">
        <style:tab-stops>
          <style:tab-stop style:type="left" style:position="-0.5in"/>
        </style:tab-stops>
      </style:paragraph-properties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P516" style:parent-style-name="Párrafodelista" style:family="paragraph">
      <style:paragraph-properties fo:line-height="115%" fo:margin-right="0.8555in">
        <style:tab-stops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style:font-name="Arial" fo:font-weight="bold" style:font-weight-asian="bold"/>
    </style:style>
    <style:style style:name="T518" style:parent-style-name="Fuentedepárrafopredeter." style:family="text">
      <style:text-properties style:font-name="Arial" fo:font-weight="bold" style:font-weight-asian="bold" fo:letter-spacing="0.0104in"/>
    </style:style>
    <style:style style:name="T519" style:parent-style-name="Fuentedepárrafopredeter." style:family="text">
      <style:text-properties style:font-name="Arial" fo:font-weight="bold" style:font-weight-asian="bold"/>
    </style:style>
    <style:style style:name="T520" style:parent-style-name="Fuentedepárrafopredeter." style:family="text">
      <style:text-properties style:font-name="Arial" fo:font-weight="bold" style:font-weight-asian="bold" fo:letter-spacing="0.0118in"/>
    </style:style>
    <style:style style:name="T521" style:parent-style-name="Fuentedepárrafopredeter." style:family="text">
      <style:text-properties style:font-name="Arial" fo:font-weight="bold" style:font-weight-asian="bold"/>
    </style:style>
    <style:style style:name="T522" style:parent-style-name="Fuentedepárrafopredeter." style:family="text">
      <style:text-properties style:font-name="Arial" fo:font-weight="bold" style:font-weight-asian="bold" fo:letter-spacing="0.0111in"/>
    </style:style>
    <style:style style:name="T523" style:parent-style-name="Fuentedepárrafopredeter." style:family="text">
      <style:text-properties style:font-name="Arial" fo:font-weight="bold" style:font-weight-asian="bold"/>
    </style:style>
    <style:style style:name="T524" style:parent-style-name="Fuentedepárrafopredeter." style:family="text">
      <style:text-properties style:font-name="Arial" fo:font-weight="bold" style:font-weight-asian="bold" fo:letter-spacing="0.0118in"/>
    </style:style>
    <style:style style:name="T525" style:parent-style-name="Fuentedepárrafopredeter." style:family="text">
      <style:text-properties style:font-name="Arial" fo:font-weight="bold" style:font-weight-asian="bold"/>
    </style:style>
    <style:style style:name="T526" style:parent-style-name="Fuentedepárrafopredeter." style:family="text">
      <style:text-properties style:font-name="Arial" fo:font-weight="bold" style:font-weight-asian="bold" fo:letter-spacing="0.0118in"/>
    </style:style>
    <style:style style:name="T527" style:parent-style-name="Fuentedepárrafopredeter." style:family="text">
      <style:text-properties style:font-name="Arial" fo:font-weight="bold" style:font-weight-asian="bold"/>
    </style:style>
    <style:style style:name="T528" style:parent-style-name="Fuentedepárrafopredeter." style:family="text">
      <style:text-properties style:font-name="Arial" fo:font-weight="bold" style:font-weight-asian="bold" fo:letter-spacing="0.0111in"/>
    </style:style>
    <style:style style:name="T529" style:parent-style-name="Fuentedepárrafopredeter." style:family="text">
      <style:text-properties style:font-name="Arial" fo:font-weight="bold" style:font-weight-asian="bold"/>
    </style:style>
    <style:style style:name="T530" style:parent-style-name="Fuentedepárrafopredeter." style:family="text">
      <style:text-properties style:font-name="Arial" fo:font-weight="bold" style:font-weight-asian="bold" fo:letter-spacing="0.0118in"/>
    </style:style>
    <style:style style:name="T531" style:parent-style-name="Fuentedepárrafopredeter." style:family="text">
      <style:text-properties style:font-name="Arial" fo:font-weight="bold" style:font-weight-asian="bold"/>
    </style:style>
    <style:style style:name="T532" style:parent-style-name="Fuentedepárrafopredeter." style:family="text">
      <style:text-properties style:font-name="Arial" fo:font-weight="bold" style:font-weight-asian="bold" fo:letter-spacing="0.0118in"/>
    </style:style>
    <style:style style:name="T533" style:parent-style-name="Fuentedepárrafopredeter." style:family="text">
      <style:text-properties style:font-name="Arial" fo:font-weight="bold" style:font-weight-asian="bold"/>
    </style:style>
    <style:style style:name="T534" style:parent-style-name="Fuentedepárrafopredeter." style:family="text">
      <style:text-properties style:font-name="Arial" fo:font-weight="bold" style:font-weight-asian="bold" fo:letter-spacing="0.0118in"/>
    </style:style>
    <style:style style:name="T535" style:parent-style-name="Fuentedepárrafopredeter." style:family="text">
      <style:text-properties style:font-name="Arial" fo:font-weight="bold" style:font-weight-asian="bold"/>
    </style:style>
    <style:style style:name="T536" style:parent-style-name="Fuentedepárrafopredeter." style:family="text">
      <style:text-properties style:font-name="Arial" fo:font-weight="bold" style:font-weight-asian="bold" fo:letter-spacing="0.0111in"/>
    </style:style>
    <style:style style:name="T537" style:parent-style-name="Fuentedepárrafopredeter." style:family="text">
      <style:text-properties style:font-name="Arial" fo:font-weight="bold" style:font-weight-asian="bold"/>
    </style:style>
    <style:style style:name="T538" style:parent-style-name="Fuentedepárrafopredeter." style:family="text">
      <style:text-properties style:font-name="Arial" fo:font-weight="bold" style:font-weight-asian="bold" fo:letter-spacing="0.0111in"/>
    </style:style>
    <style:style style:name="T539" style:parent-style-name="Fuentedepárrafopredeter." style:family="text">
      <style:text-properties style:font-name="Arial" fo:font-weight="bold" style:font-weight-asian="bold"/>
    </style:style>
    <style:style style:name="T540" style:parent-style-name="Fuentedepárrafopredeter." style:family="text">
      <style:text-properties style:font-name="Arial" fo:font-weight="bold" style:font-weight-asian="bold" fo:letter-spacing="-0.0409in"/>
    </style:style>
    <style:style style:name="T541" style:parent-style-name="Fuentedepárrafopredeter." style:family="text">
      <style:text-properties style:font-name="Arial" fo:font-weight="bold" style:font-weight-asian="bold"/>
    </style:style>
    <style:style style:name="T542" style:parent-style-name="Fuentedepárrafopredeter." style:family="text">
      <style:text-properties style:font-name="Arial" fo:font-weight="bold" style:font-weight-asian="bold" fo:letter-spacing="-0.0027in"/>
    </style:style>
    <style:style style:name="T543" style:parent-style-name="Fuentedepárrafopredeter." style:family="text">
      <style:text-properties style:font-name="Arial" fo:font-weight="bold" style:font-weight-asian="bold"/>
    </style:style>
    <style:style style:name="T544" style:parent-style-name="Fuentedepárrafopredeter." style:family="text">
      <style:text-properties style:font-name="Arial" fo:font-weight="bold" style:font-weight-asian="bold" fo:letter-spacing="-0.0013in"/>
    </style:style>
    <style:style style:name="T545" style:parent-style-name="Fuentedepárrafopredeter." style:family="text">
      <style:text-properties style:font-name="Arial" fo:font-weight="bold" style:font-weight-asian="bold"/>
    </style:style>
    <style:style style:name="T546" style:parent-style-name="Fuentedepárrafopredeter." style:family="text">
      <style:text-properties style:font-name="Arial" fo:font-weight="bold" style:font-weight-asian="bold" fo:letter-spacing="-0.0013in"/>
    </style:style>
    <style:style style:name="T547" style:parent-style-name="Fuentedepárrafopredeter." style:family="text">
      <style:text-properties style:font-name="Arial" fo:font-weight="bold" style:font-weight-asian="bold"/>
    </style:style>
    <style:style style:name="T548" style:parent-style-name="Fuentedepárrafopredeter." style:family="text">
      <style:text-properties style:font-name="Arial" fo:font-weight="bold" style:font-weight-asian="bold" fo:letter-spacing="-0.002in"/>
    </style:style>
    <style:style style:name="T549" style:parent-style-name="Fuentedepárrafopredeter." style:family="text">
      <style:text-properties style:font-name="Arial" fo:font-weight="bold" style:font-weight-asian="bold"/>
    </style:style>
    <style:style style:name="T550" style:parent-style-name="Fuentedepárrafopredeter." style:family="text">
      <style:text-properties style:font-name="Arial" fo:font-weight="bold" style:font-weight-asian="bold" fo:letter-spacing="-0.0013in"/>
    </style:style>
    <style:style style:name="T551" style:parent-style-name="Fuentedepárrafopredeter." style:family="text">
      <style:text-properties style:font-name="Arial" fo:font-weight="bold" style:font-weight-asian="bold"/>
    </style:style>
    <style:style style:name="T552" style:parent-style-name="Fuentedepárrafopredeter." style:family="text">
      <style:text-properties fo:letter-spacing="-0.002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2in"/>
    </style:style>
    <style:style style:name="P556" style:parent-style-name="Textoindependiente" style:family="paragraph">
      <style:paragraph-properties fo:margin-top="0.002in"/>
      <style:text-properties fo:font-size="15.5pt" style:font-size-asian="15.5pt"/>
    </style:style>
    <style:style style:name="P557" style:parent-style-name="Normal" style:family="paragraph">
      <style:paragraph-properties fo:text-align="end" fo:margin-right="0.843in"/>
      <style:text-properties fo:font-size="10pt" style:font-size-asian="10pt"/>
    </style:style>
    <style:style style:name="P558" style:parent-style-name="Textoindependiente" style:master-page-name="MP2" style:family="paragraph">
      <style:paragraph-properties fo:break-before="page" fo:margin-top="0.0041in"/>
    </style:style>
    <style:style style:name="T561" style:parent-style-name="Fuentedepárrafopredeter." style:family="text">
      <style:text-properties fo:language="en" fo:country="US"/>
    </style:style>
    <style:style style:name="P562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563" style:parent-style-name="Fuentedepárrafopredeter." style:family="text">
      <style:text-properties fo:letter-spacing="-0.0006in" fo:font-size="6pt" style:font-size-asian="6pt"/>
    </style:style>
    <style:style style:name="T564" style:parent-style-name="Fuentedepárrafopredeter." style:family="text">
      <style:text-properties fo:font-size="6pt" style:font-size-asian="6pt"/>
    </style:style>
    <style:style style:name="T565" style:parent-style-name="Fuentedepárrafopredeter." style:family="text">
      <style:text-properties fo:letter-spacing="-0.002in" fo:font-size="6pt" style:font-size-asian="6pt"/>
    </style:style>
    <style:style style:name="T566" style:parent-style-name="Fuentedepárrafopredeter." style:family="text">
      <style:text-properties fo:font-size="6pt" style:font-size-asian="6pt"/>
    </style:style>
    <style:style style:name="T567" style:parent-style-name="Fuentedepárrafopredeter." style:family="text">
      <style:text-properties fo:letter-spacing="-0.0013in" fo:font-size="6pt" style:font-size-asian="6pt"/>
    </style:style>
    <style:style style:name="T568" style:parent-style-name="Fuentedepárrafopredeter." style:family="text">
      <style:text-properties fo:font-size="6pt" style:font-size-asian="6pt"/>
    </style:style>
    <style:style style:name="T569" style:parent-style-name="Fuentedepárrafopredeter." style:family="text">
      <style:text-properties fo:letter-spacing="-0.002in" fo:font-size="6pt" style:font-size-asian="6pt"/>
    </style:style>
    <style:style style:name="T570" style:parent-style-name="Fuentedepárrafopredeter." style:family="text">
      <style:text-properties fo:font-size="6pt" style:font-size-asian="6pt"/>
    </style:style>
    <style:style style:name="T571" style:parent-style-name="Fuentedepárrafopredeter." style:family="text">
      <style:text-properties fo:letter-spacing="-0.0013in" fo:font-size="6pt" style:font-size-asian="6pt"/>
    </style:style>
    <style:style style:name="T572" style:parent-style-name="Fuentedepárrafopredeter." style:family="text">
      <style:text-properties fo:font-size="6pt" style:font-size-asian="6pt"/>
    </style:style>
    <style:style style:name="T573" style:parent-style-name="Fuentedepárrafopredeter." style:family="text">
      <style:text-properties fo:letter-spacing="-0.002in" fo:font-size="6pt" style:font-size-asian="6pt"/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-0.0013in" fo:font-size="6pt" style:font-size-asian="6pt"/>
    </style:style>
    <style:style style:name="T576" style:parent-style-name="Fuentedepárrafopredeter." style:family="text">
      <style:text-properties fo:font-size="6pt" style:font-size-asian="6pt"/>
    </style:style>
    <style:style style:name="T577" style:parent-style-name="Fuentedepárrafopredeter." style:family="text">
      <style:text-properties fo:letter-spacing="-0.0013in" fo:font-size="6pt" style:font-size-asian="6pt"/>
    </style:style>
    <style:style style:name="T578" style:parent-style-name="Fuentedepárrafopredeter." style:family="text">
      <style:text-properties fo:font-size="6pt" style:font-size-asian="6pt"/>
    </style:style>
    <style:style style:name="T579" style:parent-style-name="Fuentedepárrafopredeter." style:family="text">
      <style:text-properties fo:letter-spacing="-0.002in" fo:font-size="6pt" style:font-size-asian="6pt"/>
    </style:style>
    <style:style style:name="T580" style:parent-style-name="Fuentedepárrafopredeter." style:family="text">
      <style:text-properties fo:font-size="6pt" style:font-size-asian="6pt"/>
    </style:style>
    <style:style style:name="T581" style:parent-style-name="Fuentedepárrafopredeter." style:family="text">
      <style:text-properties fo:letter-spacing="-0.0013in"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-0.002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letter-spacing="-0.0013in"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13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P589" style:parent-style-name="Párrafodelista" style:family="paragraph">
      <style:paragraph-properties fo:margin-top="0.0645in" fo:line-height="115%" fo:margin-right="0.8451in" fo:text-indent="0in">
        <style:tab-stops>
          <style:tab-stop style:type="left" style:position="-0.4027in"/>
        </style:tab-stops>
      </style:paragraph-properties>
    </style:style>
    <style:style style:name="T590" style:parent-style-name="Fuentedepárrafopredeter." style:family="text">
      <style:text-properties fo:letter-spacing="-0.0409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409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P600" style:parent-style-name="Párrafodelista" style:family="paragraph">
      <style:paragraph-properties fo:line-height="0.1736in" fo:margin-left="2.0256in" fo:margin-right="0in" fo:text-indent="-0.093in">
        <style:tab-stops>
          <style:tab-stop style:type="left" style:position="0.0006in"/>
        </style:tab-stops>
      </style:paragraph-properties>
    </style:style>
    <style:style style:name="T601" style:parent-style-name="Fuentedepárrafopredeter." style:family="text">
      <style:text-properties fo:letter-spacing="-0.0027in"/>
    </style:style>
    <style:style style:name="T602" style:parent-style-name="Fuentedepárrafopredeter." style:family="text">
      <style:text-properties fo:letter-spacing="-0.002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27in"/>
    </style:style>
    <style:style style:name="P606" style:parent-style-name="Párrafodelista" style:family="paragraph">
      <style:paragraph-properties fo:margin-top="0.0256in" fo:line-height="115%" fo:margin-right="0.8465in" fo:text-indent="0in">
        <style:tab-stops>
          <style:tab-stop style:type="left" style:position="-0.3819in"/>
        </style:tab-stops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423in"/>
    </style:style>
    <style:style style:name="T612" style:parent-style-name="Fuentedepárrafopredeter." style:family="text">
      <style:text-properties fo:letter-spacing="-0.0409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-0.0006in"/>
    </style:style>
    <style:style style:name="P624" style:parent-style-name="Párrafodelista" style:family="paragraph">
      <style:paragraph-properties fo:line-height="115%" fo:margin-right="0.8513in" fo:text-indent="0in">
        <style:tab-stops>
          <style:tab-stop style:type="left" style:position="-0.3875in"/>
        </style:tab-stops>
      </style:paragraph-properties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06in"/>
    </style:style>
    <style:style style:name="P633" style:parent-style-name="Párrafodelista" style:family="paragraph">
      <style:paragraph-properties fo:line-height="115%" fo:margin-right="0.8479in" fo:text-indent="0in">
        <style:tab-stops>
          <style:tab-stop style:type="left" style:position="-0.4in"/>
        </style:tab-stops>
      </style:paragraph-properties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06in"/>
    </style:style>
    <style:style style:name="P645" style:parent-style-name="Párrafodelista" style:family="paragraph">
      <style:paragraph-properties fo:margin-top="0.0638in" fo:line-height="115%" fo:margin-right="0.8465in" fo:text-indent="0in">
        <style:tab-stops>
          <style:tab-stop style:type="left" style:position="-0.3652in"/>
        </style:tab-stops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-0.0409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0.0145in"/>
    </style:style>
    <style:style style:name="T674" style:parent-style-name="Fuentedepárrafopredeter." style:family="text">
      <style:text-properties fo:letter-spacing="0.0166in"/>
    </style:style>
    <style:style style:name="T675" style:parent-style-name="Fuentedepárrafopredeter." style:family="text">
      <style:text-properties fo:letter-spacing="0.0173in"/>
    </style:style>
    <style:style style:name="T676" style:parent-style-name="Fuentedepárrafopredeter." style:family="text">
      <style:text-properties fo:letter-spacing="0.0173in"/>
    </style:style>
    <style:style style:name="T677" style:parent-style-name="Fuentedepárrafopredeter." style:family="text">
      <style:text-properties fo:letter-spacing="0.0166in"/>
    </style:style>
    <style:style style:name="T678" style:parent-style-name="Fuentedepárrafopredeter." style:family="text">
      <style:text-properties fo:letter-spacing="0.0187in"/>
    </style:style>
    <style:style style:name="T679" style:parent-style-name="Fuentedepárrafopredeter." style:family="text">
      <style:text-properties fo:letter-spacing="0.0159in"/>
    </style:style>
    <style:style style:name="T680" style:parent-style-name="Fuentedepárrafopredeter." style:family="text">
      <style:text-properties fo:letter-spacing="0.0166in"/>
    </style:style>
    <style:style style:name="T681" style:parent-style-name="Fuentedepárrafopredeter." style:family="text">
      <style:text-properties fo:letter-spacing="0.0187in"/>
    </style:style>
    <style:style style:name="T682" style:parent-style-name="Fuentedepárrafopredeter." style:family="text">
      <style:text-properties fo:letter-spacing="-0.0409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13in"/>
    </style:style>
    <style:style style:name="P687" style:parent-style-name="Textoindependiente" style:family="paragraph">
      <style:text-properties fo:font-size="12pt" style:font-size-asian="12pt"/>
    </style:style>
    <style:style style:name="P688" style:parent-style-name="Título1" style:family="paragraph">
      <style:paragraph-properties fo:margin-top="0.1437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27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2in"/>
    </style:style>
    <style:style style:name="P69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698" style:parent-style-name="Párrafodelista" style:family="paragraph">
      <style:paragraph-properties fo:margin-top="0.1048in" fo:line-height="115%">
        <style:tab-stops>
          <style:tab-stop style:type="left" style:position="0in"/>
        </style:tab-stops>
      </style:paragraph-properties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409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P718" style:parent-style-name="Párrafodelista" style:family="paragraph">
      <style:paragraph-properties fo:line-height="115%" fo:margin-right="0.8513in">
        <style:tab-stops>
          <style:tab-stop style:type="left" style:position="0in"/>
        </style:tab-stops>
      </style:paragraph-properties>
    </style:style>
    <style:style style:name="T719" style:parent-style-name="Fuentedepárrafopredeter." style:family="text">
      <style:text-properties fo:language="en" fo:country="US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423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416in"/>
    </style:style>
    <style:style style:name="T732" style:parent-style-name="Fuentedepárrafopredeter." style:family="text">
      <style:text-properties fo:letter-spacing="-0.0006in"/>
    </style:style>
    <style:style style:name="P733" style:parent-style-name="Párrafodelista" style:family="paragraph">
      <style:paragraph-properties fo:line-height="115%" fo:margin-right="0.8465in">
        <style:tab-stops>
          <style:tab-stop style:type="left" style:position="0in"/>
        </style:tab-stops>
      </style:paragraph-properties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18in"/>
    </style:style>
    <style:style style:name="T738" style:parent-style-name="Fuentedepárrafopredeter." style:family="text">
      <style:text-properties fo:letter-spacing="0.0187in"/>
    </style:style>
    <style:style style:name="T739" style:parent-style-name="Fuentedepárrafopredeter." style:family="text">
      <style:text-properties fo:letter-spacing="0.018in"/>
    </style:style>
    <style:style style:name="T740" style:parent-style-name="Fuentedepárrafopredeter." style:family="text">
      <style:text-properties fo:letter-spacing="0.0187in"/>
    </style:style>
    <style:style style:name="T741" style:parent-style-name="Fuentedepárrafopredeter." style:family="text">
      <style:text-properties fo:letter-spacing="0.0173in"/>
    </style:style>
    <style:style style:name="T742" style:parent-style-name="Fuentedepárrafopredeter." style:family="text">
      <style:text-properties fo:letter-spacing="0.0187in"/>
    </style:style>
    <style:style style:name="T743" style:parent-style-name="Fuentedepárrafopredeter." style:family="text">
      <style:text-properties fo:letter-spacing="0.018in"/>
    </style:style>
    <style:style style:name="T744" style:parent-style-name="Fuentedepárrafopredeter." style:family="text">
      <style:text-properties fo:letter-spacing="0.0187in"/>
    </style:style>
    <style:style style:name="T745" style:parent-style-name="Fuentedepárrafopredeter." style:family="text">
      <style:text-properties fo:letter-spacing="0.0187in"/>
    </style:style>
    <style:style style:name="T746" style:parent-style-name="Fuentedepárrafopredeter." style:family="text">
      <style:text-properties fo:letter-spacing="0.018in"/>
    </style:style>
    <style:style style:name="T747" style:parent-style-name="Fuentedepárrafopredeter." style:family="text">
      <style:text-properties fo:letter-spacing="-0.0402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06in"/>
    </style:style>
    <style:style style:name="P751" style:parent-style-name="Párrafodelista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423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-0.0409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06in"/>
    </style:style>
    <style:style style:name="P768" style:parent-style-name="Párrafodelista" style:family="paragraph">
      <style:paragraph-properties fo:line-height="115%" fo:margin-right="0.8451in">
        <style:tab-stops>
          <style:tab-stop style:type="left" style:position="0in"/>
        </style:tab-stops>
      </style:paragraph-properties>
    </style:style>
    <style:style style:name="T769" style:parent-style-name="Fuentedepárrafopredeter." style:family="text">
      <style:text-properties style:font-name="Arial" fo:font-weight="bold" style:font-weight-asian="bold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style:font-name="Arial" fo:font-weight="bold" style:font-weight-asian="bold"/>
    </style:style>
    <style:style style:name="T782" style:parent-style-name="Fuentedepárrafopredeter." style:family="text">
      <style:text-properties style:font-name="Arial" fo:font-weight="bold" style:font-weight-asian="bold" fo:letter-spacing="0.0006in"/>
    </style:style>
    <style:style style:name="T783" style:parent-style-name="Fuentedepárrafopredeter." style:family="text">
      <style:text-properties style:font-name="Arial" fo:font-weight="bold" style:font-weight-asian="bold"/>
    </style:style>
    <style:style style:name="T784" style:parent-style-name="Fuentedepárrafopredeter." style:family="text">
      <style:text-properties style:font-name="Arial" fo:font-weight="bold" style:font-weight-asian="bold" fo:letter-spacing="0.0006in"/>
    </style:style>
    <style:style style:name="T785" style:parent-style-name="Fuentedepárrafopredeter." style:family="text">
      <style:text-properties style:font-name="Arial" fo:font-weight="bold" style:font-weight-asian="bold"/>
    </style:style>
    <style:style style:name="T786" style:parent-style-name="Fuentedepárrafopredeter." style:family="text">
      <style:text-properties style:font-name="Arial" fo:font-weight="bold" style:font-weight-asian="bold" fo:letter-spacing="0.0006in"/>
    </style:style>
    <style:style style:name="T787" style:parent-style-name="Fuentedepárrafopredeter." style:family="text">
      <style:text-properties style:font-name="Arial" fo:font-weight="bold" style:font-weight-asian="bold"/>
    </style:style>
    <style:style style:name="T788" style:parent-style-name="Fuentedepárrafopredeter." style:family="text">
      <style:text-properties style:font-name="Arial" fo:font-weight="bold" style:font-weight-asian="bold" fo:letter-spacing="0.0006in"/>
    </style:style>
    <style:style style:name="T789" style:parent-style-name="Fuentedepárrafopredeter." style:family="text">
      <style:text-properties style:font-name="Arial" fo:font-weight="bold" style:font-weight-asian="bold"/>
    </style:style>
    <style:style style:name="T790" style:parent-style-name="Fuentedepárrafopredeter." style:family="text">
      <style:text-properties style:font-name="Arial" fo:font-weight="bold" style:font-weight-asian="bold" fo:letter-spacing="0.0006in"/>
    </style:style>
    <style:style style:name="T791" style:parent-style-name="Fuentedepárrafopredeter." style:family="text">
      <style:text-properties style:font-name="Arial" fo:font-weight="bold" style:font-weight-asian="bold"/>
    </style:style>
    <style:style style:name="T792" style:parent-style-name="Fuentedepárrafopredeter." style:family="text">
      <style:text-properties style:font-name="Arial" fo:font-weight="bold" style:font-weight-asian="bold" fo:letter-spacing="0.0006in"/>
    </style:style>
    <style:style style:name="T793" style:parent-style-name="Fuentedepárrafopredeter." style:family="text">
      <style:text-properties style:font-name="Arial" fo:font-weight="bold" style:font-weight-asian="bold"/>
    </style:style>
    <style:style style:name="T794" style:parent-style-name="Fuentedepárrafopredeter." style:family="text">
      <style:text-properties style:font-name="Arial" fo:font-weight="bold" style:font-weight-asian="bold" fo:letter-spacing="0.0006in"/>
    </style:style>
    <style:style style:name="T795" style:parent-style-name="Fuentedepárrafopredeter." style:family="text">
      <style:text-properties style:font-name="Arial" fo:font-weight="bold" style:font-weight-asian="bold"/>
    </style:style>
    <style:style style:name="T796" style:parent-style-name="Fuentedepárrafopredeter." style:family="text">
      <style:text-properties style:font-name="Arial" fo:font-weight="bold" style:font-weight-asian="bold" fo:letter-spacing="0.0006in"/>
    </style:style>
    <style:style style:name="T797" style:parent-style-name="Fuentedepárrafopredeter." style:family="text">
      <style:text-properties style:font-name="Arial" fo:font-weight="bold" style:font-weight-asian="bold"/>
    </style:style>
    <style:style style:name="T798" style:parent-style-name="Fuentedepárrafopredeter." style:family="text">
      <style:text-properties style:font-name="Arial" fo:font-weight="bold" style:font-weight-asian="bold" fo:letter-spacing="0.0006in"/>
    </style:style>
    <style:style style:name="T799" style:parent-style-name="Fuentedepárrafopredeter." style:family="text">
      <style:text-properties style:font-name="Arial" fo:font-weight="bold" style:font-weight-asian="bold"/>
    </style:style>
    <style:style style:name="T800" style:parent-style-name="Fuentedepárrafopredeter." style:family="text">
      <style:text-properties style:font-name="Arial" fo:font-weight="bold" style:font-weight-asian="bold" fo:letter-spacing="0.0006in"/>
    </style:style>
    <style:style style:name="T801" style:parent-style-name="Fuentedepárrafopredeter." style:family="text">
      <style:text-properties style:font-name="Arial" fo:font-weight="bold" style:font-weight-asian="bold"/>
    </style:style>
    <style:style style:name="T802" style:parent-style-name="Fuentedepárrafopredeter." style:family="text">
      <style:text-properties style:font-name="Arial" fo:font-weight="bold" style:font-weight-asian="bold" fo:letter-spacing="0.0006in"/>
    </style:style>
    <style:style style:name="T803" style:parent-style-name="Fuentedepárrafopredeter." style:family="text">
      <style:text-properties fo:letter-spacing="0.043in"/>
    </style:style>
    <style:style style:name="T804" style:parent-style-name="Fuentedepárrafopredeter." style:family="text">
      <style:text-properties fo:letter-spacing="-0.0409in"/>
    </style:style>
    <style:style style:name="T805" style:parent-style-name="Fuentedepárrafopredeter." style:family="text">
      <style:text-properties fo:letter-spacing="-0.0409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215in"/>
    </style:style>
    <style:style style:name="T809" style:parent-style-name="Fuentedepárrafopredeter." style:family="text">
      <style:text-properties fo:letter-spacing="0.0215in"/>
    </style:style>
    <style:style style:name="T810" style:parent-style-name="Fuentedepárrafopredeter." style:family="text">
      <style:text-properties fo:letter-spacing="0.0236in"/>
    </style:style>
    <style:style style:name="T811" style:parent-style-name="Fuentedepárrafopredeter." style:family="text">
      <style:text-properties fo:letter-spacing="0.025in"/>
    </style:style>
    <style:style style:name="T812" style:parent-style-name="Fuentedepárrafopredeter." style:family="text">
      <style:text-properties style:font-name="Arial" fo:font-weight="bold" style:font-weight-asian="bold"/>
    </style:style>
    <style:style style:name="T813" style:parent-style-name="Fuentedepárrafopredeter." style:family="text">
      <style:text-properties style:font-name="Arial" fo:font-weight="bold" style:font-weight-asian="bold" fo:letter-spacing="0.0215in"/>
    </style:style>
    <style:style style:name="T814" style:parent-style-name="Fuentedepárrafopredeter." style:family="text">
      <style:text-properties style:font-name="Arial" fo:font-weight="bold" style:font-weight-asian="bold"/>
    </style:style>
    <style:style style:name="T815" style:parent-style-name="Fuentedepárrafopredeter." style:family="text">
      <style:text-properties style:font-name="Arial" fo:font-weight="bold" style:font-weight-asian="bold" fo:letter-spacing="0.0229in"/>
    </style:style>
    <style:style style:name="T816" style:parent-style-name="Fuentedepárrafopredeter." style:family="text">
      <style:text-properties style:font-name="Arial" fo:font-weight="bold" style:font-weight-asian="bold"/>
    </style:style>
    <style:style style:name="T817" style:parent-style-name="Fuentedepárrafopredeter." style:family="text">
      <style:text-properties style:font-name="Arial" fo:font-weight="bold" style:font-weight-asian="bold" fo:letter-spacing="0.0222in"/>
    </style:style>
    <style:style style:name="T818" style:parent-style-name="Fuentedepárrafopredeter." style:family="text">
      <style:text-properties style:font-name="Arial" fo:font-weight="bold" style:font-weight-asian="bold"/>
    </style:style>
    <style:style style:name="T819" style:parent-style-name="Fuentedepárrafopredeter." style:family="text">
      <style:text-properties style:font-name="Arial" fo:font-weight="bold" style:font-weight-asian="bold" fo:letter-spacing="0.0222in"/>
    </style:style>
    <style:style style:name="T820" style:parent-style-name="Fuentedepárrafopredeter." style:family="text">
      <style:text-properties style:font-name="Arial" fo:font-weight="bold" style:font-weight-asian="bold"/>
    </style:style>
    <style:style style:name="T821" style:parent-style-name="Fuentedepárrafopredeter." style:family="text">
      <style:text-properties fo:letter-spacing="0.0236in"/>
    </style:style>
    <style:style style:name="T822" style:parent-style-name="Fuentedepárrafopredeter." style:family="text">
      <style:text-properties style:font-name="Arial" fo:font-weight="bold" style:font-weight-asian="bold"/>
    </style:style>
    <style:style style:name="T823" style:parent-style-name="Fuentedepárrafopredeter." style:family="text">
      <style:text-properties style:font-name="Arial" fo:font-weight="bold" style:font-weight-asian="bold" fo:letter-spacing="0.0215in"/>
    </style:style>
    <style:style style:name="T824" style:parent-style-name="Fuentedepárrafopredeter." style:family="text">
      <style:text-properties style:font-name="Arial" fo:font-weight="bold" style:font-weight-asian="bold"/>
    </style:style>
    <style:style style:name="T825" style:parent-style-name="Fuentedepárrafopredeter." style:family="text">
      <style:text-properties style:font-name="Arial" fo:font-weight="bold" style:font-weight-asian="bold" fo:letter-spacing="0.0215in"/>
    </style:style>
    <style:style style:name="T826" style:parent-style-name="Fuentedepárrafopredeter." style:family="text">
      <style:text-properties style:font-name="Arial" fo:font-weight="bold" style:font-weight-asian="bold"/>
    </style:style>
    <style:style style:name="T827" style:parent-style-name="Fuentedepárrafopredeter." style:family="text">
      <style:text-properties style:font-name="Arial" fo:font-weight="bold" style:font-weight-asian="bold" fo:letter-spacing="0.0215in"/>
    </style:style>
    <style:style style:name="T828" style:parent-style-name="Fuentedepárrafopredeter." style:family="text">
      <style:text-properties style:font-name="Arial" fo:font-weight="bold" style:font-weight-asian="bold"/>
    </style:style>
    <style:style style:name="T829" style:parent-style-name="Fuentedepárrafopredeter." style:family="text">
      <style:text-properties style:font-name="Arial" fo:font-weight="bold" style:font-weight-asian="bold" fo:letter-spacing="0.0215in"/>
    </style:style>
    <style:style style:name="T830" style:parent-style-name="Fuentedepárrafopredeter." style:family="text">
      <style:text-properties style:font-name="Arial" fo:font-weight="bold" style:font-weight-asian="bold"/>
    </style:style>
    <style:style style:name="P831" style:parent-style-name="Normal" style:family="paragraph">
      <style:paragraph-properties fo:text-align="end" fo:margin-top="0.1409in" fo:margin-right="0.843in"/>
      <style:text-properties fo:font-size="10pt" style:font-size-asian="10pt"/>
    </style:style>
    <style:style style:name="P832" style:parent-style-name="Textoindependiente" style:master-page-name="MP3" style:family="paragraph">
      <style:paragraph-properties fo:break-before="page" fo:margin-top="0.0041in"/>
    </style:style>
    <style:style style:name="T835" style:parent-style-name="Fuentedepárrafopredeter." style:family="text">
      <style:text-properties fo:language="en" fo:country="US"/>
    </style:style>
    <style:style style:name="P836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837" style:parent-style-name="Fuentedepárrafopredeter." style:family="text">
      <style:text-properties fo:letter-spacing="-0.0006in" fo:font-size="6pt" style:font-size-asian="6pt"/>
    </style:style>
    <style:style style:name="T838" style:parent-style-name="Fuentedepárrafopredeter." style:family="text">
      <style:text-properties fo:font-size="6pt" style:font-size-asian="6pt"/>
    </style:style>
    <style:style style:name="T839" style:parent-style-name="Fuentedepárrafopredeter." style:family="text">
      <style:text-properties fo:letter-spacing="-0.002in" fo:font-size="6pt" style:font-size-asian="6pt"/>
    </style:style>
    <style:style style:name="T840" style:parent-style-name="Fuentedepárrafopredeter." style:family="text">
      <style:text-properties fo:font-size="6pt" style:font-size-asian="6pt"/>
    </style:style>
    <style:style style:name="T841" style:parent-style-name="Fuentedepárrafopredeter." style:family="text">
      <style:text-properties fo:letter-spacing="-0.0013in" fo:font-size="6pt" style:font-size-asian="6pt"/>
    </style:style>
    <style:style style:name="T842" style:parent-style-name="Fuentedepárrafopredeter." style:family="text">
      <style:text-properties fo:font-size="6pt" style:font-size-asian="6pt"/>
    </style:style>
    <style:style style:name="T843" style:parent-style-name="Fuentedepárrafopredeter." style:family="text">
      <style:text-properties fo:letter-spacing="-0.002in" fo:font-size="6pt" style:font-size-asian="6pt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2in" fo:font-size="6pt" style:font-size-asian="6pt"/>
    </style:style>
    <style:style style:name="T848" style:parent-style-name="Fuentedepárrafopredeter." style:family="text">
      <style:text-properties fo:font-size="6pt" style:font-size-asian="6pt"/>
    </style:style>
    <style:style style:name="T849" style:parent-style-name="Fuentedepárrafopredeter." style:family="text">
      <style:text-properties fo:letter-spacing="-0.0013in" fo:font-size="6pt" style:font-size-asian="6pt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13in" fo:font-size="6pt" style:font-size-asian="6pt"/>
    </style:style>
    <style:style style:name="T852" style:parent-style-name="Fuentedepárrafopredeter." style:family="text">
      <style:text-properties fo:font-size="6pt" style:font-size-asian="6pt"/>
    </style:style>
    <style:style style:name="T853" style:parent-style-name="Fuentedepárrafopredeter." style:family="text">
      <style:text-properties fo:letter-spacing="-0.002in" fo:font-size="6pt" style:font-size-asian="6pt"/>
    </style:style>
    <style:style style:name="T854" style:parent-style-name="Fuentedepárrafopredeter." style:family="text">
      <style:text-properties fo:font-size="6pt" style:font-size-asian="6pt"/>
    </style:style>
    <style:style style:name="T855" style:parent-style-name="Fuentedepárrafopredeter." style:family="text">
      <style:text-properties fo:letter-spacing="-0.0013in" fo:font-size="6pt" style:font-size-asian="6pt"/>
    </style:style>
    <style:style style:name="T856" style:parent-style-name="Fuentedepárrafopredeter." style:family="text">
      <style:text-properties fo:font-size="6pt" style:font-size-asian="6pt"/>
    </style:style>
    <style:style style:name="T857" style:parent-style-name="Fuentedepárrafopredeter." style:family="text">
      <style:text-properties fo:letter-spacing="-0.002in" fo:font-size="6pt" style:font-size-asian="6pt"/>
    </style:style>
    <style:style style:name="T858" style:parent-style-name="Fuentedepárrafopredeter." style:family="text">
      <style:text-properties fo:font-size="6pt" style:font-size-asian="6pt"/>
    </style:style>
    <style:style style:name="T859" style:parent-style-name="Fuentedepárrafopredeter." style:family="text">
      <style:text-properties fo:letter-spacing="-0.0013in" fo:font-size="6pt" style:font-size-asian="6pt"/>
    </style:style>
    <style:style style:name="T860" style:parent-style-name="Fuentedepárrafopredeter." style:family="text">
      <style:text-properties fo:font-size="6pt" style:font-size-asian="6pt"/>
    </style:style>
    <style:style style:name="T861" style:parent-style-name="Fuentedepárrafopredeter." style:family="text">
      <style:text-properties fo:letter-spacing="-0.0013in" fo:font-size="6pt" style:font-size-asian="6pt"/>
    </style:style>
    <style:style style:name="T862" style:parent-style-name="Fuentedepárrafopredeter." style:family="text">
      <style:text-properties fo:font-size="6pt" style:font-size-asian="6pt"/>
    </style:style>
    <style:style style:name="P863" style:parent-style-name="Título1" style:family="paragraph">
      <style:paragraph-properties fo:margin-top="0.0645in" fo:line-height="115%" fo:margin-left="1.4333in" fo:margin-right="0.5923in">
        <style:tab-stops/>
      </style:paragraph-properties>
    </style:style>
    <style:style style:name="T864" style:parent-style-name="Fuentedepárrafopredeter." style:family="text">
      <style:text-properties fo:letter-spacing="0.0041in"/>
    </style:style>
    <style:style style:name="T865" style:parent-style-name="Fuentedepárrafopredeter." style:family="text">
      <style:text-properties fo:letter-spacing="0.0048in"/>
    </style:style>
    <style:style style:name="T866" style:parent-style-name="Fuentedepárrafopredeter." style:family="text">
      <style:text-properties fo:letter-spacing="0.0069in"/>
    </style:style>
    <style:style style:name="T867" style:parent-style-name="Fuentedepárrafopredeter." style:family="text">
      <style:text-properties fo:letter-spacing="0.0069in"/>
    </style:style>
    <style:style style:name="T868" style:parent-style-name="Fuentedepárrafopredeter." style:family="text">
      <style:text-properties fo:letter-spacing="0.0062in"/>
    </style:style>
    <style:style style:name="T869" style:parent-style-name="Fuentedepárrafopredeter." style:family="text">
      <style:text-properties fo:letter-spacing="0.0055in"/>
    </style:style>
    <style:style style:name="T870" style:parent-style-name="Fuentedepárrafopredeter." style:family="text">
      <style:text-properties fo:letter-spacing="0.0055in"/>
    </style:style>
    <style:style style:name="T871" style:parent-style-name="Fuentedepárrafopredeter." style:family="text">
      <style:text-properties fo:letter-spacing="0.0055in"/>
    </style:style>
    <style:style style:name="T872" style:parent-style-name="Fuentedepárrafopredeter." style:family="text">
      <style:text-properties fo:letter-spacing="0.0055in"/>
    </style:style>
    <style:style style:name="T873" style:parent-style-name="Fuentedepárrafopredeter." style:family="text">
      <style:text-properties fo:letter-spacing="-0.0402in"/>
    </style:style>
    <style:style style:name="T874" style:parent-style-name="Fuentedepárrafopredeter." style:family="text">
      <style:text-properties fo:letter-spacing="-0.002in"/>
    </style:style>
    <style:style style:name="P875" style:parent-style-name="Párrafodelista" style:family="paragraph">
      <style:paragraph-properties fo:line-height="115%" fo:margin-right="0.8479in">
        <style:tab-stops>
          <style:tab-stop style:type="left" style:position="0in"/>
        </style:tab-stops>
      </style:paragraph-properties>
    </style:style>
    <style:style style:name="T876" style:parent-style-name="Fuentedepárrafopredeter." style:family="text">
      <style:text-properties style:font-name="Arial" fo:font-weight="bold" style:font-weight-asian="bold"/>
    </style:style>
    <style:style style:name="T877" style:parent-style-name="Fuentedepárrafopredeter." style:family="text">
      <style:text-properties style:font-name="Arial" fo:font-weight="bold" style:font-weight-asian="bold" fo:letter-spacing="0.0006in"/>
    </style:style>
    <style:style style:name="T878" style:parent-style-name="Fuentedepárrafopredeter." style:family="text">
      <style:text-properties style:font-name="Arial" fo:font-weight="bold" style:font-weight-asian="bold"/>
    </style:style>
    <style:style style:name="T879" style:parent-style-name="Fuentedepárrafopredeter." style:family="text">
      <style:text-properties fo:letter-spacing="-0.0409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0.0013in"/>
    </style:style>
    <style:style style:name="T883" style:parent-style-name="Fuentedepárrafopredeter." style:family="text">
      <style:text-properties fo:letter-spacing="-0.0006in"/>
    </style:style>
    <style:style style:name="P884" style:parent-style-name="Párrafodelista" style:family="paragraph">
      <style:paragraph-properties fo:line-height="115%" fo:margin-right="0.8472in">
        <style:tab-stops>
          <style:tab-stop style:type="left" style:position="0in"/>
        </style:tab-stops>
      </style:paragraph-properties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P891" style:parent-style-name="Título1" style:family="paragraph">
      <style:paragraph-properties fo:text-align="justify" fo:line-height="115%" fo:margin-right="0.852in">
        <style:tab-stops>
          <style:tab-stop style:type="left" style:position="-0.5in"/>
        </style:tab-stops>
      </style:paragraph-properties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06in"/>
    </style:style>
    <style:style style:name="P89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0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02" style:parent-style-name="Textoindependiente" style:family="paragraph">
      <style:text-properties style:font-name="Arial" fo:font-weight="bold" style:font-weight-asian="bold" fo:font-size="17pt" style:font-size-asian="17pt"/>
    </style:style>
    <style:style style:name="P903" style:parent-style-name="Textoindependiente" style:family="paragraph">
      <style:paragraph-properties fo:text-align="justify" fo:line-height="115%" fo:margin-left="0.9333in" fo:margin-right="0.8444in">
        <style:tab-stops/>
      </style:paragraph-properties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83in"/>
    </style:style>
    <style:style style:name="T906" style:parent-style-name="Fuentedepárrafopredeter." style:family="text">
      <style:text-properties fo:letter-spacing="0.0076in"/>
    </style:style>
    <style:style style:name="T907" style:parent-style-name="Fuentedepárrafopredeter." style:family="text">
      <style:text-properties fo:letter-spacing="0.0097in"/>
    </style:style>
    <style:style style:name="T908" style:parent-style-name="Fuentedepárrafopredeter." style:family="text">
      <style:text-properties fo:letter-spacing="0.0076in"/>
    </style:style>
    <style:style style:name="T909" style:parent-style-name="Fuentedepárrafopredeter." style:family="text">
      <style:text-properties fo:letter-spacing="0.0097in"/>
    </style:style>
    <style:style style:name="T910" style:parent-style-name="Fuentedepárrafopredeter." style:family="text">
      <style:text-properties fo:letter-spacing="0.0076in"/>
    </style:style>
    <style:style style:name="T911" style:parent-style-name="Fuentedepárrafopredeter." style:family="text">
      <style:text-properties fo:letter-spacing="0.009in"/>
    </style:style>
    <style:style style:name="T912" style:parent-style-name="Fuentedepárrafopredeter." style:family="text">
      <style:text-properties fo:letter-spacing="0.0083in"/>
    </style:style>
    <style:style style:name="T913" style:parent-style-name="Fuentedepárrafopredeter." style:family="text">
      <style:text-properties fo:letter-spacing="0.009in"/>
    </style:style>
    <style:style style:name="T914" style:parent-style-name="Fuentedepárrafopredeter." style:family="text">
      <style:text-properties fo:letter-spacing="0.0083in"/>
    </style:style>
    <style:style style:name="T915" style:parent-style-name="Fuentedepárrafopredeter." style:family="text">
      <style:text-properties fo:letter-spacing="0.009in"/>
    </style:style>
    <style:style style:name="T916" style:parent-style-name="Fuentedepárrafopredeter." style:family="text">
      <style:text-properties fo:letter-spacing="0.009in"/>
    </style:style>
    <style:style style:name="T917" style:parent-style-name="Fuentedepárrafopredeter." style:family="text">
      <style:text-properties fo:letter-spacing="0.0083in"/>
    </style:style>
    <style:style style:name="T918" style:parent-style-name="Fuentedepárrafopredeter." style:family="text">
      <style:text-properties fo:letter-spacing="0.0076in"/>
    </style:style>
    <style:style style:name="T919" style:parent-style-name="Fuentedepárrafopredeter." style:family="text">
      <style:text-properties fo:letter-spacing="-0.0409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style:font-name="Arial" fo:font-weight="bold" style:font-weight-asian="bold"/>
    </style:style>
    <style:style style:name="T929" style:parent-style-name="Fuentedepárrafopredeter." style:family="text">
      <style:text-properties style:font-name="Arial" fo:font-weight="bold" style:font-weight-asian="bold" fo:letter-spacing="0.0006in"/>
    </style:style>
    <style:style style:name="T930" style:parent-style-name="Fuentedepárrafopredeter." style:family="text">
      <style:text-properties style:font-name="Arial" fo:font-weight="bold" style:font-weight-asian="bold"/>
    </style:style>
    <style:style style:name="T931" style:parent-style-name="Fuentedepárrafopredeter." style:family="text">
      <style:text-properties style:font-name="Arial" fo:font-weight="bold" style:font-weight-asian="bold" fo:letter-spacing="-0.0409in"/>
    </style:style>
    <style:style style:name="T932" style:parent-style-name="Fuentedepárrafopredeter." style:family="text">
      <style:text-properties style:font-name="Arial" fo:font-weight="bold" style:font-weight-asian="bold"/>
    </style:style>
    <style:style style:name="T933" style:parent-style-name="Fuentedepárrafopredeter." style:family="text">
      <style:text-properties style:font-name="Arial" fo:font-weight="bold" style:font-weight-asian="bold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style:font-name="Arial" fo:font-weight="bold" style:font-weight-asian="bold"/>
    </style:style>
    <style:style style:name="T936" style:parent-style-name="Fuentedepárrafopredeter." style:family="text">
      <style:text-properties style:font-name="Arial" fo:font-weight="bold" style:font-weight-asian="bold" fo:letter-spacing="0.0006in"/>
    </style:style>
    <style:style style:name="T937" style:parent-style-name="Fuentedepárrafopredeter." style:family="text">
      <style:text-properties style:font-name="Arial" fo:font-weight="bold" style:font-weight-asian="bold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style:font-name="Arial" fo:font-weight="bold" style:font-weight-asian="bold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-0.002in"/>
    </style:style>
    <style:style style:name="P942" style:parent-style-name="Normal" style:family="paragraph">
      <style:paragraph-properties fo:text-align="justify" fo:margin-top="0.0777in" fo:line-height="115%" fo:margin-left="0.9333in" fo:margin-right="0.8451in">
        <style:tab-stops/>
      </style:paragraph-properties>
    </style:style>
    <style:style style:name="T943" style:parent-style-name="Fuentedepárrafopredeter." style:family="text">
      <style:text-properties fo:language="en" fo:country="US"/>
    </style:style>
    <style:style style:name="T944" style:parent-style-name="Fuentedepárrafopredeter." style:family="text">
      <style:text-properties style:font-name="Arial" fo:font-weight="bold" style:font-weight-asian="bold"/>
    </style:style>
    <style:style style:name="T945" style:parent-style-name="Fuentedepárrafopredeter." style:family="text">
      <style:text-properties style:font-name="Arial" fo:font-weight="bold" style:font-weight-asian="bold"/>
    </style:style>
    <style:style style:name="T946" style:parent-style-name="Fuentedepárrafopredeter." style:family="text">
      <style:text-properties style:font-name="Arial" fo:font-weight="bold" style:font-weight-asian="bold"/>
    </style:style>
    <style:style style:name="T947" style:parent-style-name="Fuentedepárrafopredeter." style:family="text">
      <style:text-properties style:font-name="Arial" fo:font-weight="bold" style:font-weight-asian="bold" fo:letter-spacing="0.0006in"/>
    </style:style>
    <style:style style:name="T948" style:parent-style-name="Fuentedepárrafopredeter." style:family="text">
      <style:text-properties style:font-name="Arial" fo:font-weight="bold" style:font-weight-asian="bold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006in"/>
    </style:style>
    <style:style style:name="P951" style:parent-style-name="Textoindependiente" style:family="paragraph">
      <style:paragraph-properties fo:text-align="justify" fo:margin-top="0.0812in" fo:line-height="115%" fo:margin-left="0.9333in" fo:margin-right="0.85in">
        <style:tab-stops/>
      </style:paragraph-properties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-0.0006in"/>
    </style:style>
    <style:style style:name="P955" style:parent-style-name="Textoindependiente" style:family="paragraph">
      <style:text-properties fo:font-size="12pt" style:font-size-asian="12pt"/>
    </style:style>
    <style:style style:name="P956" style:parent-style-name="Textoindependiente" style:family="paragraph">
      <style:text-properties fo:font-size="12pt" style:font-size-asian="12pt"/>
    </style:style>
    <style:style style:name="P957" style:parent-style-name="Textoindependiente" style:family="paragraph">
      <style:paragraph-properties fo:margin-top="0.0034in"/>
      <style:text-properties fo:font-size="16.5pt" style:font-size-asian="16.5pt"/>
    </style:style>
    <style:style style:name="P958" style:parent-style-name="Textoindependiente" style:family="paragraph">
      <style:paragraph-properties fo:margin-top="0.0006in" fo:margin-left="3.6569in" fo:margin-right="0.5923in" fo:text-indent="-2.5611in">
        <style:tab-stops/>
      </style:paragraph-properties>
    </style:style>
    <style:style style:name="T959" style:parent-style-name="Fuentedepárrafopredeter." style:family="text">
      <style:text-properties fo:letter-spacing="-0.0055in"/>
    </style:style>
    <style:style style:name="T960" style:parent-style-name="Fuentedepárrafopredeter." style:family="text">
      <style:text-properties fo:letter-spacing="-0.009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34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104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034in"/>
    </style:style>
    <style:style style:name="T967" style:parent-style-name="Fuentedepárrafopredeter." style:family="text">
      <style:text-properties fo:letter-spacing="-0.002in"/>
    </style:style>
    <style:style style:name="T968" style:parent-style-name="Fuentedepárrafopredeter." style:family="text">
      <style:text-properties fo:letter-spacing="-0.002in"/>
    </style:style>
    <style:style style:name="T969" style:parent-style-name="Fuentedepárrafopredeter." style:family="text">
      <style:text-properties fo:letter-spacing="-0.0034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-0.0402in"/>
    </style:style>
    <style:style style:name="P973" style:parent-style-name="Textoindependiente" style:family="paragraph">
      <style:text-properties fo:font-size="12pt" style:font-size-asian="12pt"/>
    </style:style>
    <style:style style:name="P974" style:parent-style-name="Textoindependiente" style:family="paragraph">
      <style:text-properties fo:font-size="12pt" style:font-size-asian="12pt"/>
    </style:style>
    <style:style style:name="P975" style:parent-style-name="Textoindependiente" style:family="paragraph">
      <style:paragraph-properties fo:margin-top="0.0055in"/>
      <style:text-properties fo:font-size="16.5pt" style:font-size-asian="16.5pt"/>
    </style:style>
    <style:style style:name="P976" style:parent-style-name="Título1" style:family="paragraph">
      <style:paragraph-properties fo:margin-left="1.3513in">
        <style:tab-stops/>
      </style:paragraph-properties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2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34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2in"/>
    </style:style>
    <style:style style:name="P98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8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8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9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9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992" style:parent-style-name="Textoindependiente" style:family="paragraph">
      <style:paragraph-properties fo:margin-top="0.0062in"/>
      <style:text-properties style:font-name="Arial" fo:font-weight="bold" style:font-weight-asian="bold" fo:font-size="15pt" style:font-size-asian="15pt"/>
    </style:style>
    <style:style style:name="P993" style:parent-style-name="Normal" style:family="paragraph">
      <style:paragraph-properties fo:text-align="end" fo:margin-right="0.843in"/>
    </style:style>
    <style:style style:name="T994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15730176" draw:id="id0" draw:style-name="a1" draw:name="Text Box 6" text:anchor-type="paragraph" svg:x="7.88681in" svg:y="7.1in" svg:width="0.20417in" svg:height="4.19028in" style:rel-width="scale" style:rel-height="scale"><draw:text-box><text:p text:style-name="P5"><text:span text:style-name="T6">Cód. Validación: 5HFL32AMRPW565PSSE6TTEPSG | Verificación: https://cabildodelanzarote.sedelectronica.es/</text:span><text:span text:style-name="T7"><text:s/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4</text:span></text:p></draw:text-box><svg:title/><svg:desc/></draw:frame></text:span></text:p>
      <text:p text:style-name="P32"/>
      <text:h text:style-name="P33" text:outline-level="1"><text:span text:style-name="T34"><draw:frame draw:z-index="487511040" draw:id="id1" draw:style-name="a2" draw:name="Text Box 5" text:anchor-type="paragraph" svg:x="0.27778in" svg:y="-0.07986in" svg:width="0.40278in" svg:height="3.20278in" style:rel-width="scale" style:rel-height="scale"><draw:text-box><text:p text:style-name="P35"><text:span text:style-name="T36">María Dolores García Cid (1<text:s/></text:span><text:span text:style-name="T37">de 1)</text:span><text:span text:style-name="T38"><text:s/></text:span><text:span text:style-name="T39">Titular</text:span><text:span text:style-name="T40"><text:s/></text:span><text:span text:style-name="T41">Accidental</text:span><text:span text:style-name="T42"><text:s/></text:span><text:span text:style-name="T43">del</text:span><text:span text:style-name="T44"><text:s/></text:span><text:span text:style-name="T45">Órgano</text:span><text:span text:style-name="T46"><text:s/></text:span><text:span text:style-name="T47">de</text:span><text:span text:style-name="T48"><text:s/></text:span><text:span text:style-name="T49">Apoyo</text:span><text:span text:style-name="T50"><text:s/></text:span><text:span text:style-name="T51">Fecha</text:span><text:span text:style-name="T52"><text:s/></text:span><text:span text:style-name="T53">Firma:</text:span><text:span text:style-name="T54"><text:s/></text:span><text:span text:style-name="T55">16/12/2021</text:span></text:p><text:p text:style-name="P56"><text:span text:style-name="T57">HASH: 0cd4ce39961401de1d70cea783158fea</text:span></text:p></draw:text-box><svg:title/><svg:desc/></draw:frame></text:span><text:span text:style-name="T58">Sr. Alcalde-Presidente</text:span><text:span text:style-name="T59"><text:s/></text:span>Ayuntamiento<text:span text:style-name="T60"><text:s/></text:span>de<text:span text:style-name="T61"><text:s/></text:span>Tías</text:h>
      <text:p text:style-name="P62"/>
      <text:p text:style-name="P63"/>
      <text:p text:style-name="P64"/>
      <text:p text:style-name="P65"><text:span text:style-name="T66"><draw:frame draw:z-index="251659264" draw:style-name="a3" draw:name="image2.jpeg" text:anchor-type="paragraph" svg:x="0.32083in" svg:y="1.44162in" svg:width="0.33719in" svg:height="0.25458in" style:rel-width="scale" style:rel-height="scale"><draw:image xlink:href="media/image2.jpeg" xlink:type="simple" xlink:show="embed" xlink:actuate="onLoad"/><svg:title/><svg:desc/></draw:frame></text:span>A los<text:span text:style-name="T67"><text:s/></text:span>efectos<text:span text:style-name="T68"><text:s/></text:span>oportunos,<text:span text:style-name="T69"><text:s/></text:span>se le da traslado del<text:span text:style-name="T70"><text:s/></text:span><text:span text:style-name="T71">Decreto n.º 2021-6717</text:span>,<text:s/><text:span text:style-name="T72">de fecha</text:span><text:span text:style-name="T73"><text:s/></text:span><text:span text:style-name="T74">16/12/2021</text:span>, con el<text:s/>contenido íntegro que a continuación se inserta, significándole que<text:span text:style-name="T75"><text:s/></text:span>de conformidad con lo dispuesto en el art. 40 de la Ley 39/2015, de 1 de octubre, del<text:span text:style-name="T76"><text:s/></text:span>Procedimiento Administrativo Común de las Administraciones Públicas, contra dicho<text:span text:style-name="T77"><text:s/></text:span>acto, que pone fin a<text:s/>la vía administrativa, procede interponer los recursos que se<text:span text:style-name="T78"><text:s/></text:span>indican<text:span text:style-name="T79"><text:s/></text:span>en<text:span text:style-name="T80"><text:s/></text:span>su<text:span text:style-name="T81"><text:s/></text:span>texto,<text:span text:style-name="T82"><text:s/></text:span>en<text:span text:style-name="T83"><text:s/></text:span>los<text:span text:style-name="T84"><text:s/></text:span>plazos<text:span text:style-name="T85"><text:s/></text:span>que<text:span text:style-name="T86"><text:s/></text:span>asimismo<text:span text:style-name="T87"><text:s/></text:span>se<text:span text:style-name="T88"><text:s/></text:span>le<text:span text:style-name="T89"><text:s/></text:span>señalan,<text:span text:style-name="T90"><text:s/></text:span>sin<text:span text:style-name="T91"><text:s/></text:span>perjuicio<text:span text:style-name="T92"><text:s/></text:span>de<text:span text:style-name="T93"><text:s/></text:span>cualquier otra acción que<text:span text:style-name="T94"><text:s/></text:span>estime procedente:</text:p>
      <text:h text:style-name="P95" text:outline-level="1">“D<text:span text:style-name="T96"><text:s/></text:span>E C<text:span text:style-name="T97"><text:s/></text:span>R<text:span text:style-name="T98"><text:s/></text:span>E T<text:span text:style-name="T99"><text:s/></text:span>O</text:h>
      <text:p text:style-name="P100"/>
      <text:p text:style-name="P101"/>
      <text:p text:style-name="P102">En<text:span text:style-name="T103"><text:s/></text:span>virtud<text:span text:style-name="T104"><text:s/></text:span>de<text:span text:style-name="T105"><text:s/></text:span>los<text:span text:style-name="T106"><text:s/></text:span>establecido<text:span text:style-name="T107"><text:s/></text:span>en<text:span text:style-name="T108"><text:s/></text:span>el<text:span text:style-name="T109"><text:s/></text:span>artículo<text:span text:style-name="T110"><text:s/></text:span>214<text:span text:style-name="T111"><text:s/></text:span>del<text:span text:style-name="T112"><text:s/></text:span>Real<text:span text:style-name="T113"><text:s/></text:span>Decreto<text:span text:style-name="T114"><text:s/></text:span>Legislativo<text:span text:style-name="T115"><text:s/></text:span>2/2004,<text:span text:style-name="T116"><text:s/></text:span>de</text:p>
      <text:p text:style-name="P117"><text:span text:style-name="T118"><draw:frame draw:z-index="15729152" draw:style-name="a4" draw:name="image3.png" text:anchor-type="paragraph" svg:x="7.50417in" svg:y="1.71329in" svg:width="0.36111in" svg:height="4.30556in" style:rel-width="scale" style:rel-height="scale"><draw:image xlink:href="media/image3.png" xlink:type="simple" xlink:show="embed" xlink:actuate="onLoad"/><svg:title/><svg:desc/></draw:frame></text:span>5 de marzo, por el que se aprueba el Texto Refundido de la Ley Reguladora de<text:span text:style-name="T119"><text:s/></text:span>Haciendas Locales, y de conformidad con lo dispuesto en la Ley 57/2003, de 16 de<text:span text:style-name="T120"><text:s/></text:span>diciembre,<text:span text:style-name="T121"><text:s/></text:span>de Medidas para la Modernización del Gobierno<text:s/>Local,<text:span text:style-name="T122"><text:s/></text:span>l<text:span text:style-name="T123">a Intervención</text:span><text:span text:style-name="T124"><text:s/></text:span><text:span text:style-name="T125">General Insular del Excmo. Cabildo Insular de Lanzarote manifiesta su conformidad en</text:span><text:span text:style-name="T126"><text:s/></text:span><text:span text:style-name="T127">relación a la concesión de Subvención al<text:s/></text:span><text:span text:style-name="T128">Ayuntamiento de Tías</text:span><text:span text:style-name="T129"><text:s/></text:span>consignada en el<text:span text:style-name="T130"><text:s/></text:span>Presupuesto<text:span text:style-name="T131"><text:s/></text:span>del<text:span text:style-name="T132"><text:s/></text:span>ejercicio<text:span text:style-name="T133"><text:s/></text:span>2021,<text:span text:style-name="T134"><text:s/></text:span>aplicación<text:span text:style-name="T135"><text:s/></text:span>presupuestaria<text:span text:style-name="T136"><text:s/></text:span>4590.76200<text:span text:style-name="T137"><text:s/></text:span>“Plan<text:span text:style-name="T138"><text:s/></text:span>Cooperación<text:span text:style-name="T139"><text:s/></text:span>Municipal”,<text:span text:style-name="T140"><text:s/></text:span>por<text:span text:style-name="T141"><text:s/></text:span>importe<text:span text:style-name="T142"><text:s/></text:span><text:span text:style-name="T143">de</text:span><text:span text:style-name="T144"><text:s/></text:span><text:span text:style-name="T145">un</text:span><text:span text:style-name="T146"><text:s/></text:span><text:span text:style-name="T147">millón</text:span><text:span text:style-name="T148"><text:s/></text:span><text:span text:style-name="T149">ciento</text:span><text:span text:style-name="T150"><text:s/></text:span><text:span text:style-name="T151">noventa</text:span><text:span text:style-name="T152"><text:s/></text:span><text:span text:style-name="T153">y</text:span><text:span text:style-name="T154"><text:s/></text:span><text:span text:style-name="T155">un</text:span><text:span text:style-name="T156"><text:s/></text:span><text:span text:style-name="T157">mil</text:span><text:span text:style-name="T158"><text:s/></text:span><text:span text:style-name="T159">doscientos</text:span><text:span text:style-name="T160"><text:s/></text:span><text:span text:style-name="T161">cuarenta</text:span><text:span text:style-name="T162"><text:s/></text:span><text:span text:style-name="T163">y</text:span><text:span text:style-name="T164"><text:s/></text:span><text:span text:style-name="T165">cuatro</text:span><text:span text:style-name="T166"><text:s/></text:span><text:span text:style-name="T167">euros</text:span><text:span text:style-name="T168"><text:s/></text:span><text:span text:style-name="T169">(1.191.244,00€)</text:span><text:span text:style-name="T170"><text:s/></text:span><text:span text:style-name="T171">para</text:span><text:span text:style-name="T172"><text:s/></text:span><text:span text:style-name="T173">la</text:span><text:span text:style-name="T174"><text:s/></text:span><text:span text:style-name="T175">ejecución</text:span><text:span text:style-name="T176"><text:s/></text:span><text:span text:style-name="T177">del</text:span><text:span text:style-name="T178"><text:s/></text:span><text:span text:style-name="T179">proyecto</text:span><text:span text:style-name="T180"><text:s/></text:span><text:span text:style-name="T181">“Plan</text:span><text:span text:style-name="T182"><text:s/></text:span><text:span text:style-name="T183">de Cooperación</text:span><text:span text:style-name="T184"><text:s/></text:span><text:span text:style-name="T185">Municipal</text:span><text:span text:style-name="T186"><text:s/></text:span><text:span text:style-name="T187">2021-Tías”.</text:span></text:p>
      <text:p text:style-name="P188"/>
      <text:p text:style-name="P189">Que el 5 de abril de<text:s/>2021 y número de Registro de Entrada 2021-E-RC-4267, el<text:span text:style-name="T190"><text:s/></text:span>Alcalde-Presidente del Ayuntamiento de Tías presenta la solicitud de concesión de<text:span text:style-name="T191"><text:s/></text:span>subvención para la ejecución del<text:s/><text:span text:style-name="T192">“Plan de Cooperación Municipal 2021-Tías” por</text:span><text:span text:style-name="T193"><text:s/></text:span><text:span text:style-name="T194">importe de un millón ciento noventa y u</text:span><text:span text:style-name="T195">n mil doscientos cuarenta y cuatro euros</text:span><text:span text:style-name="T196"><text:s/></text:span><text:span text:style-name="T197">(1.191.244,00€)<text:s/></text:span>en el que se incluyen los proyectos siguientes: “Reforma integral de<text:span text:style-name="T198"><text:s/></text:span>edificio<text:span text:style-name="T199"><text:s/></text:span>municipal<text:span text:style-name="T200"><text:s/></text:span>para<text:span text:style-name="T201"><text:s/></text:span>uso<text:span text:style-name="T202"><text:s/></text:span>de<text:span text:style-name="T203"><text:s/></text:span>velatorio”,<text:span text:style-name="T204"><text:s/></text:span>“Sustitución<text:span text:style-name="T205"><text:s/></text:span>de<text:span text:style-name="T206"><text:s/></text:span>cubierta<text:span text:style-name="T207"><text:s/></text:span>del<text:span text:style-name="T208"><text:s/></text:span>pabellón<text:span text:style-name="T209"><text:s/></text:span>polideportivo de Tías”, “Proyecto de instalaciones varias y adecuación en el Centro<text:span text:style-name="T210"><text:s/></text:span>Sociocultural de Mácher” y “Conservación y mantenimiento de la calle Princesa Ico de<text:span text:style-name="T211"><text:s/></text:span>Puerto<text:span text:style-name="T212"><text:s/></text:span>del<text:span text:style-name="T213"><text:s/></text:span>Carmen”.</text:p>
      <text:p text:style-name="P214"/>
      <text:p text:style-name="P215">Que<text:span text:style-name="T216"><text:s/></text:span>por<text:span text:style-name="T217"><text:s/></text:span>la<text:span text:style-name="T218"><text:s/></text:span>Intervención<text:span text:style-name="T219"><text:s/></text:span>de<text:span text:style-name="T220"><text:s/></text:span>Fondos<text:span text:style-name="T221"><text:s/></text:span>de<text:span text:style-name="T222"><text:s/></text:span>esta<text:span text:style-name="T223"><text:s/></text:span>Corporación<text:span text:style-name="T224"><text:s/></text:span>se<text:span text:style-name="T225"><text:s/></text:span>ha<text:span text:style-name="T226"><text:s/></text:span>comprobado<text:span text:style-name="T227"><text:s/></text:span>la<text:span text:style-name="T228"><text:s/></text:span>documentación<text:span text:style-name="T229"><text:s/></text:span>de<text:span text:style-name="T230"><text:s/></text:span>carácter<text:span text:style-name="T231"><text:s/></text:span>general,<text:span text:style-name="T232"><text:s/></text:span>así<text:span text:style-name="T233"><text:s/></text:span>como<text:span text:style-name="T234"><text:s/></text:span>la<text:span text:style-name="T235"><text:s/></text:span>correspondiente<text:span text:style-name="T236"><text:s/></text:span>a<text:span text:style-name="T237"><text:s/></text:span>las<text:span text:style-name="T238"><text:s/></text:span>fases<text:span text:style-name="T239"><text:s/></text:span>de<text:span text:style-name="T240"><text:s/></text:span>autorización, compromiso y reconocimiento del gasto, de conformidad con el artículo<text:span text:style-name="T241"><text:s/></text:span>214<text:span text:style-name="T242"><text:s/></text:span>del<text:span text:style-name="T243"><text:s/></text:span>RD<text:span text:style-name="T244"><text:s/></text:span>legislativo 2/2004, de 5<text:span text:style-name="T245"><text:s/></text:span>de<text:span text:style-name="T246"><text:s/></text:span>mayo del<text:span text:style-name="T247"><text:s/></text:span>TRLRHL.</text:p>
      <text:p text:style-name="P248"/>
      <text:p text:style-name="P249"/>
      <text:p text:style-name="P250"/>
      <text:p text:style-name="P251">1</text:p>
      <text:soft-page-break/>
      <text:p text:style-name="P252"><text:span text:style-name="T255"><draw:frame draw:z-index="15731200" draw:id="id2" draw:style-name="a6" draw:name="Text Box 4" text:anchor-type="paragraph" svg:x="7.88681in" svg:y="7.1in" svg:width="0.20417in" svg:height="4.19028in" style:rel-width="scale" style:rel-height="scale"><draw:text-box><text:p text:style-name="P256"><text:span text:style-name="T257">Cód. Validación:<text:s/></text:span><text:span text:style-name="T258">5HFL32AMRPW565PSSE6TTEPSG | Verificación: https://cabildodelanzarote.sedelectronica.es/</text:span><text:span text:style-name="T259"><text:s/>Documento</text:span><text:span text:style-name="T260"><text:s/></text:span><text:span text:style-name="T261">firmado</text:span><text:span text:style-name="T262"><text:s/></text:span><text:span text:style-name="T263">electrónicamente</text:span><text:span text:style-name="T264"><text:s/></text:span><text:span text:style-name="T265">desde</text:span><text:span text:style-name="T266"><text:s/></text:span><text:span text:style-name="T267">la</text:span><text:span text:style-name="T268"><text:s/></text:span><text:span text:style-name="T269">plataforma</text:span><text:span text:style-name="T270"><text:s/></text:span><text:span text:style-name="T271">esPublico</text:span><text:span text:style-name="T272"><text:s/></text:span><text:span text:style-name="T273">Gestiona</text:span><text:span text:style-name="T274"><text:s/></text:span><text:span text:style-name="T275">|</text:span><text:span text:style-name="T276"><text:s/></text:span><text:span text:style-name="T277">Página</text:span><text:span text:style-name="T278"><text:s/></text:span><text:span text:style-name="T279">2</text:span><text:span text:style-name="T280"><text:s/></text:span><text:span text:style-name="T281">de</text:span><text:span text:style-name="T282"><text:s/></text:span><text:span text:style-name="T283">4</text:span></text:p></draw:text-box><svg:title/><svg:desc/></draw:frame></text:span></text:p>
      <text:p text:style-name="P284">En<text:span text:style-name="T285"><text:s/></text:span>uso<text:span text:style-name="T286"><text:s/></text:span>de<text:span text:style-name="T287"><text:s/></text:span>las<text:span text:style-name="T288"><text:s/></text:span>atribuciones<text:span text:style-name="T289"><text:s/></text:span>que<text:span text:style-name="T290"><text:s/></text:span>me<text:span text:style-name="T291"><text:s/></text:span>confiere<text:span text:style-name="T292"><text:s/></text:span>la<text:span text:style-name="T293"><text:s/></text:span>vigente<text:span text:style-name="T294"><text:s/></text:span>Legislación<text:span text:style-name="T295"><text:s/></text:span>de<text:span text:style-name="T296"><text:s/></text:span>Régimen<text:span text:style-name="T297"><text:s/></text:span>Local<text:span text:style-name="T298"><text:s/></text:span>y<text:span text:style-name="T299"><text:s/></text:span>especialmente<text:span text:style-name="T300"><text:s/></text:span>el<text:span text:style-name="T301"><text:s/></text:span>artículo<text:span text:style-name="T302"><text:s/></text:span>59<text:span text:style-name="T303"><text:s/></text:span>del<text:span text:style-name="T304"><text:s/></text:span>Reglamento<text:span text:style-name="T305"><text:s/></text:span>Orgánico<text:span text:style-name="T306"><text:s/></text:span>del<text:span text:style-name="T307"><text:s/></text:span>Cabildo<text:span text:style-name="T308"><text:s/></text:span>de<text:span text:style-name="T309"><text:s/></text:span>Lanzarote;</text:p>
      <text:p text:style-name="P310"/>
      <text:p text:style-name="P311"/>
      <text:h text:style-name="P312" text:outline-level="1">RESUELVO:</text:h>
      <text:p text:style-name="P313"><text:span text:style-name="T314">Primero.</text:span>-<text:s/><text:span text:style-name="T315">Conceder al Ayuntamiento de Tías, con CIF P-3502800J</text:span><text:span text:style-name="T316"><text:s/></text:span><text:span text:style-name="T317">la subvención</text:span><text:span text:style-name="T318"><text:s/></text:span><text:span text:style-name="T319">por importe de un millón ciento noventa y un mil doscientos cuarenta y c</text:span><text:span text:style-name="T320">uatro</text:span><text:span text:style-name="T321"><text:s/></text:span><text:span text:style-name="T322">euros (1.191.244,00€) para la ejecución del “Plan de Cooperación Municipal 2021-</text:span><text:span text:style-name="T323"><text:s/></text:span><text:span text:style-name="T324">Tías”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que</text:span><text:span text:style-name="T331"><text:s/></text:span><text:span text:style-name="T332">se</text:span><text:span text:style-name="T333"><text:s/></text:span><text:span text:style-name="T334">incluyen</text:span><text:span text:style-name="T335"><text:s/></text:span><text:span text:style-name="T336">los</text:span><text:span text:style-name="T337"><text:s/></text:span><text:span text:style-name="T338">proyectos</text:span><text:span text:style-name="T339"><text:s/></text:span><text:span text:style-name="T340">siguientes:</text:span><text:span text:style-name="T341"><text:s/></text:span><text:span text:style-name="T342">“Reforma</text:span><text:span text:style-name="T343"><text:s/></text:span><text:span text:style-name="T344">integral</text:span><text:span text:style-name="T345"><text:s/></text:span><text:span text:style-name="T346">de</text:span><text:span text:style-name="T347"><text:s/></text:span><text:span text:style-name="T348">edificio municipal para uso de velatorio”, “Sustitución de cubierta del pabellón</text:span><text:span text:style-name="T349"><text:s/></text:span><text:span text:style-name="T350">polideportivo de Tías”, “Proyecto de instalaciones varias y adecuación en el</text:span><text:span text:style-name="T351"><text:s/></text:span><text:span text:style-name="T352">Centro Sociocultural de Mácher” y “Conservación y mantenimiento de la calle</text:span><text:span text:style-name="T353"><text:s/></text:span><text:span text:style-name="T354">Princesa</text:span><text:span text:style-name="T355"><text:s/></text:span><text:span text:style-name="T356">Ico</text:span><text:span text:style-name="T357"><text:s/></text:span><text:span text:style-name="T358">de Puerto</text:span><text:span text:style-name="T359"><text:s/></text:span><text:span text:style-name="T360">del</text:span><text:span text:style-name="T361"><text:s/></text:span><text:span text:style-name="T362">Carmen”.</text:span></text:p>
      <text:p text:style-name="P363"><text:span text:style-name="T364">Segundo.</text:span><text:span text:style-name="T365">-</text:span><text:span text:style-name="T366"><text:s/></text:span><text:span text:style-name="T367">Autorizar,</text:span><text:span text:style-name="T368"><text:s/></text:span><text:span text:style-name="T369">comprometer<text:s/></text:span>el<text:span text:style-name="T370"><text:s/></text:span>gasto<text:span text:style-name="T371"><text:s/></text:span>y<text:span text:style-name="T372"><text:s/></text:span>reconocer<text:span text:style-name="T373"><text:s/></text:span>la<text:span text:style-name="T374"><text:s/></text:span>obligación.</text:p>
      <text:p text:style-name="P375"><text:span text:style-name="T376">Tercero.</text:span>-<text:span text:style-name="T377"><text:s/></text:span><text:span text:style-name="T378">Abonar,</text:span><text:span text:style-name="T379"><text:s/></text:span>con<text:span text:style-name="T380"><text:s/></text:span>carácter<text:span text:style-name="T381"><text:s/></text:span>anticipado,<text:span text:style-name="T382"><text:s/></text:span>sin<text:span text:style-name="T383"><text:s/></text:span>régimen<text:span text:style-name="T384"><text:s/></text:span>de<text:span text:style-name="T385"><text:s/></text:span>garantías,<text:span text:style-name="T386"><text:s/></text:span>en<text:span text:style-name="T387"><text:s/></text:span>función<text:span text:style-name="T388"><text:s/></text:span>de<text:span text:style-name="T389"><text:s/></text:span>la<text:span text:style-name="T390"><text:s/></text:span>disponibilidad<text:span text:style-name="T391"><text:s/></text:span>de<text:span text:style-name="T392"><text:s/></text:span>Tesorería<text:span text:style-name="T393"><text:s/></text:span>y<text:span text:style-name="T394"><text:s/></text:span>Plan<text:span text:style-name="T395"><text:s/></text:span>de<text:span text:style-name="T396"><text:s/></text:span>Disposición<text:span text:style-name="T397"><text:s/></text:span>de<text:span text:style-name="T398"><text:s/></text:span>fondos.</text:p>
      <text:h text:style-name="P399" text:outline-level="1">Cuarto.<text:span text:style-name="T400">-</text:span><text:span text:style-name="T401"><text:s/></text:span>Notificar<text:span text:style-name="T402"><text:s/></text:span>al<text:span text:style-name="T403"><text:s/></text:span>beneficiario<text:span text:style-name="T404"><text:s/></text:span>la<text:span text:style-name="T405"><text:s/></text:span>concesión<text:span text:style-name="T406"><text:s/></text:span>de<text:span text:style-name="T407"><text:s/></text:span>la<text:span text:style-name="T408"><text:s/></text:span>subvención<text:span text:style-name="T409"><text:s/></text:span>con<text:span text:style-name="T410"><text:s/></text:span>las<text:span text:style-name="T411"><text:s/></text:span>siguientes<text:span text:style-name="T412"><text:s/></text:span>condiciones y<text:span text:style-name="T413"><text:s/></text:span>obligaciones:</text:h>
      <text:list text:style-name="LFO1" text:continue-numbering="true">
        <text:list-item>
          <text:p text:style-name="P414">La<text:span text:style-name="T415"><text:s/></text:span>subvención<text:span text:style-name="T416"><text:s/></text:span>se<text:span text:style-name="T417"><text:s/></text:span>destinará<text:span text:style-name="T418"><text:s/></text:span>a<text:span text:style-name="T419"><text:s/></text:span>financiar<text:span text:style-name="T420"><text:s/></text:span>la<text:span text:style-name="T421"><text:s/></text:span>siguiente<text:span text:style-name="T422"><text:s/></text:span>actuación<text:span text:style-name="T423"><text:s/></text:span>a<text:span text:style-name="T424"><text:s/></text:span>desarrollar<text:span text:style-name="T425"><text:s/></text:span>por<text:span text:style-name="T426"><text:s/></text:span>el beneficiario<text:s/><text:span text:style-name="T427">“Plan de Cooperación Municipal 2021-Tías” en el que se</text:span><text:span text:style-name="T428"><text:s/></text:span><text:span text:style-name="T429">incluye los proyectos siguientes:</text:span><text:span text:style-name="T430"><text:s/></text:span><text:span text:style-name="T431">“Reforma integral de edificio municipal</text:span><text:span text:style-name="T432"><text:s/></text:span><text:span text:style-name="T433">para</text:span><text:span text:style-name="T434"><text:s/></text:span><text:span text:style-name="T435">uso</text:span><text:span text:style-name="T436"><text:s/></text:span><text:span text:style-name="T437">de</text:span><text:span text:style-name="T438"><text:s/></text:span><text:span text:style-name="T439">velatorio”,</text:span><text:span text:style-name="T440"><text:s/></text:span><text:span text:style-name="T441">“Sustitución</text:span><text:span text:style-name="T442"><text:s/></text:span><text:span text:style-name="T443">de</text:span><text:span text:style-name="T444"><text:s/></text:span><text:span text:style-name="T445">cubierta</text:span><text:span text:style-name="T446"><text:s/></text:span><text:span text:style-name="T447">del</text:span><text:span text:style-name="T448"><text:s/></text:span><text:span text:style-name="T449">pabellón</text:span><text:span text:style-name="T450"><text:s/></text:span><text:span text:style-name="T451">polideportivo de Tías”, “Proyecto de instalaciones varias y adecuación en</text:span><text:span text:style-name="T452"><text:s/></text:span><text:span text:style-name="T453">el Centro Sociocultural de Mácher” y “Conservación y mantenimiento de</text:span><text:span text:style-name="T454"><text:s/></text:span><text:span text:style-name="T455">la</text:span><text:span text:style-name="T456"><text:s/></text:span><text:span text:style-name="T457">calle</text:span><text:span text:style-name="T458"><text:s/></text:span><text:span text:style-name="T459">Princesa</text:span><text:span text:style-name="T460"><text:s/></text:span><text:span text:style-name="T461">Ico</text:span><text:span text:style-name="T462"><text:s/></text:span><text:span text:style-name="T463">de Puerto del</text:span><text:span text:style-name="T464"><text:s/></text:span><text:span text:style-name="T465">Carmen”.</text:span></text:p>
        </text:list-item>
        <text:list-item>
          <text:p text:style-name="P466"><text:span text:style-name="T467"><draw:frame draw:z-index="15730688" draw:style-name="a7" draw:name="image3.png" text:anchor-type="paragraph" svg:x="7.50417in" svg:y="0.16676in" svg:width="0.36111in" svg:height="4.30556in" style:rel-width="scale" style:rel-height="scale"><draw:image xlink:href="media/image3.png" xlink:type="simple" xlink:show="embed" xlink:actuate="onLoad"/><svg:title/><svg:desc/></draw:frame></text:span>La<text:s/>subvención es compatible con otras subvenciones o ayudas para la misma<text:span text:style-name="T468"><text:s/></text:span>finalidad otorgada por otros entes públicos o privados, siempre que no se<text:span text:style-name="T469"><text:s/></text:span>rebase el costo de la actividad subvencionada.<text:s/><text:span text:style-name="T470">El importe de la presente</text:span><text:span text:style-name="T471"><text:s/></text:span><text:span text:style-name="T472">subvención supone el máximo a abonar p</text:span><text:span text:style-name="T473">or el Cabildo</text:span>, por lo que, en el<text:span text:style-name="T474"><text:s/></text:span>supuesto de que el coste de las actuaciones proyectadas fuera superior al<text:span text:style-name="T475"><text:s/></text:span>subvencionado,<text:span text:style-name="T476"><text:s/></text:span>corresponderá<text:span text:style-name="T477"><text:s/></text:span>asumirlo<text:span text:style-name="T478"><text:s/></text:span>íntegramente<text:span text:style-name="T479"><text:s/></text:span>a<text:span text:style-name="T480"><text:s/></text:span>la<text:span text:style-name="T481"><text:s/></text:span>Corporación<text:span text:style-name="T482"><text:s/></text:span>Local.</text:p>
        </text:list-item>
        <text:list-item>
          <text:p text:style-name="P483"><text:span text:style-name="T484">El pago será anticipado<text:s/></text:span>de conformidad con lo establecido en el art. 88.2.<text:s/>del<text:span text:style-name="T485"><text:s/></text:span>Reglamento de la Ley General de subvenciones, que dispone que con carácter<text:span text:style-name="T486"><text:s/></text:span>general se realizarán pagos anticipados en los términos y condiciones previstos<text:span text:style-name="T487"><text:s/></text:span>en el artículo 34.4 de la Ley General de Subvenciones. en los supuestos de<text:span text:style-name="T488"><text:s/></text:span>subvenciones destinadas a financiar proyectos o programas de acción social<text:span text:style-name="T489"><text:s/></text:span>que se concedan a entidades sin fines lucrativos, siempre que no dispongan de<text:span text:style-name="T490"><text:s/></text:span>recursos suficientes para financiar transitoriamente la ejecución de la actividad<text:span text:style-name="T491"><text:s/></text:span>subvencionada.</text:p>
        </text:list-item>
        <text:list-item>
          <text:p text:style-name="P492">Sin<text:span text:style-name="T493"><text:s/></text:span>régimen<text:span text:style-name="T494"><text:s/></text:span>de<text:span text:style-name="T495"><text:s/></text:span>garantías.</text:p>
        </text:list-item>
      </text:list>
      <text:list text:style-name="LFO1" text:continue-numbering="true">
        <text:list-item>
          <text:p text:style-name="P496">El<text:span text:style-name="T497"><text:s/></text:span>Plazo<text:span text:style-name="T498"><text:s/></text:span>para<text:span text:style-name="T499"><text:s/></text:span>la ejecución<text:span text:style-name="T500"><text:s/></text:span>de<text:span text:style-name="T501"><text:s/></text:span>la<text:span text:style-name="T502"><text:s/></text:span>actividad<text:span text:style-name="T503"><text:s/></text:span>se<text:span text:style-name="T504"><text:s/></text:span>extiende<text:span text:style-name="T505"><text:s/></text:span>desde<text:span text:style-name="T506"><text:s/></text:span>el<text:span text:style-name="T507"><text:s/></text:span>1<text:span text:style-name="T508"><text:s/></text:span>de<text:span text:style-name="T509"><text:s/></text:span>noviembre<text:span text:style-name="T510"><text:s/></text:span>de<text:span text:style-name="T511"><text:s/></text:span>2021 hasta<text:span text:style-name="T512"><text:s/></text:span>el<text:span text:style-name="T513"><text:s/></text:span>31<text:span text:style-name="T514"><text:s/></text:span>de octubre<text:span text:style-name="T515"><text:s/></text:span>de 2022.</text:p>
        </text:list-item>
        <text:list-item>
          <text:p text:style-name="P516"><text:span text:style-name="T517">El</text:span><text:span text:style-name="T518"><text:s/></text:span><text:span text:style-name="T519">plazo</text:span><text:span text:style-name="T520"><text:s/></text:span><text:span text:style-name="T521">de</text:span><text:span text:style-name="T522"><text:s/></text:span><text:span text:style-name="T523">justificación</text:span><text:span text:style-name="T524"><text:s/></text:span><text:span text:style-name="T525">será</text:span><text:span text:style-name="T526"><text:s/></text:span><text:span text:style-name="T527">de</text:span><text:span text:style-name="T528"><text:s/></text:span><text:span text:style-name="T529">dos</text:span><text:span text:style-name="T530"><text:s/></text:span><text:span text:style-name="T531">meses,</text:span><text:span text:style-name="T532"><text:s/></text:span><text:span text:style-name="T533">desde</text:span><text:span text:style-name="T534"><text:s/></text:span><text:span text:style-name="T535">su</text:span><text:span text:style-name="T536"><text:s/></text:span><text:span text:style-name="T537">finalización,</text:span><text:span text:style-name="T538"><text:s/></text:span><text:span text:style-name="T539">hasta</text:span><text:span text:style-name="T540"><text:s/></text:span><text:span text:style-name="T541">el</text:span><text:span text:style-name="T542"><text:s/></text:span><text:span text:style-name="T543">31</text:span><text:span text:style-name="T544"><text:s/></text:span><text:span text:style-name="T545">de</text:span><text:span text:style-name="T546"><text:s/></text:span><text:span text:style-name="T547">diciembre</text:span><text:span text:style-name="T548"><text:s/></text:span><text:span text:style-name="T549">de</text:span><text:span text:style-name="T550"><text:s/></text:span><text:span text:style-name="T551">2022,<text:s/></text:span>debiendo<text:span text:style-name="T552"><text:s/></text:span>adjuntar<text:span text:style-name="T553"><text:s/></text:span>la<text:span text:style-name="T554"><text:s/></text:span>siguiente<text:span text:style-name="T555"><text:s/></text:span>documentación:</text:p>
        </text:list-item>
      </text:list>
      <text:p text:style-name="P556"/>
      <text:p text:style-name="P557">2</text:p>
      <text:soft-page-break/>
      <text:p text:style-name="P558"><text:span text:style-name="T561"><draw:frame draw:z-index="15732224" draw:id="id3" draw:style-name="a9" draw:name="Text Box 3" text:anchor-type="paragraph" svg:x="7.88681in" svg:y="7.1in" svg:width="0.20417in" svg:height="4.19028in" style:rel-width="scale" style:rel-height="scale"><draw:text-box><text:p text:style-name="P562"><text:span text:style-name="T563">Cód. Validación: 5HFL32AMRPW565PSSE6TTEPSG | Verificación: https://cabildodelanzarote.sedelectronica.es/</text:span><text:span text:style-name="T564"><text:s/>Documento</text:span><text:span text:style-name="T565"><text:s/></text:span><text:span text:style-name="T566">firmado</text:span><text:span text:style-name="T567"><text:s/></text:span><text:span text:style-name="T568">electrónicamente</text:span><text:span text:style-name="T569"><text:s/></text:span><text:span text:style-name="T570">desde</text:span><text:span text:style-name="T571"><text:s/></text:span><text:span text:style-name="T572">la</text:span><text:span text:style-name="T573"><text:s/></text:span><text:span text:style-name="T574">plataforma</text:span><text:span text:style-name="T575"><text:s/></text:span><text:span text:style-name="T576">esPublico</text:span><text:span text:style-name="T577"><text:s/></text:span><text:span text:style-name="T578">Gestiona</text:span><text:span text:style-name="T579"><text:s/></text:span><text:span text:style-name="T580">|</text:span><text:span text:style-name="T581"><text:s/></text:span><text:span text:style-name="T582">Página</text:span><text:span text:style-name="T583"><text:s/></text:span><text:span text:style-name="T584">3</text:span><text:span text:style-name="T585"><text:s/></text:span><text:span text:style-name="T586">de</text:span><text:span text:style-name="T587"><text:s/></text:span><text:span text:style-name="T588">4</text:span></text:p></draw:text-box><svg:title/><svg:desc/></draw:frame></text:span></text:p>
      <text:list text:style-name="LFO2" text:continue-numbering="true">
        <text:list-item>
          <text:p text:style-name="P589">Memoria de actuación justificativa del cumplimiento de las condiciones<text:span text:style-name="T590"><text:s/></text:span>impuesta en la concesión de la subvención, con<text:span text:style-name="T591"><text:s/></text:span>indicación<text:span text:style-name="T592"><text:s/></text:span>de<text:span text:style-name="T593"><text:s/></text:span>las<text:span text:style-name="T594"><text:s/></text:span>actividades<text:span text:style-name="T595"><text:s/></text:span>realizadas<text:span text:style-name="T596"><text:s/></text:span>y<text:span text:style-name="T597"><text:s/></text:span>de los<text:span text:style-name="T598"><text:s/></text:span>resultados<text:span text:style-name="T599"><text:s/></text:span>obtenidos.</text:p>
        </text:list-item>
        <text:list-item>
          <text:p text:style-name="P600">Declaración<text:span text:style-name="T601"><text:s/></text:span>de<text:span text:style-name="T602"><text:s/></text:span>gastos<text:span text:style-name="T603"><text:s/></text:span>y<text:span text:style-name="T604"><text:s/></text:span>liquidación<text:span text:style-name="T605"><text:s/></text:span>final.</text:p>
        </text:list-item>
        <text:list-item>
          <text:p text:style-name="P606">Relación<text:span text:style-name="T607"><text:s/></text:span>clasificada de<text:span text:style-name="T608"><text:s/></text:span>los gastos de<text:span text:style-name="T609"><text:s/></text:span>la<text:s/>actividad,<text:span text:style-name="T610"><text:s/></text:span>con<text:span text:style-name="T611"><text:s/></text:span>identificación<text:span text:style-name="T612"><text:s/></text:span>del acreedor y del documento, su importe, fecha de emisión y fecha de<text:span text:style-name="T613"><text:s/></text:span>pago,<text:span text:style-name="T614"><text:s/></text:span>con<text:span text:style-name="T615"><text:s/></text:span>indicación<text:span text:style-name="T616"><text:s/></text:span>de<text:span text:style-name="T617"><text:s/></text:span>las<text:span text:style-name="T618"><text:s/></text:span>desviaciones<text:span text:style-name="T619"><text:s/></text:span>acaecidas<text:span text:style-name="T620"><text:s/></text:span>respecto<text:span text:style-name="T621"><text:s/></text:span>al<text:span text:style-name="T622"><text:s/></text:span>presupuesto<text:span text:style-name="T623"><text:s/></text:span>inicialmente estimado.</text:p>
        </text:list-item>
        <text:list-item>
          <text:p text:style-name="P624">El detalle de otros ingresos o subvenciones que hayan financiado la<text:span text:style-name="T625"><text:s/></text:span>actividad<text:span text:style-name="T626"><text:s/></text:span>subvencionada<text:span text:style-name="T627"><text:s/></text:span>con<text:span text:style-name="T628"><text:s/></text:span>indicación<text:span text:style-name="T629"><text:s/></text:span>del<text:span text:style-name="T630"><text:s/></text:span>importe<text:span text:style-name="T631"><text:s/></text:span>y<text:span text:style-name="T632"><text:s/></text:span>procedencia.</text:p>
        </text:list-item>
        <text:list-item>
          <text:p text:style-name="P633">En su caso, carta de pago de reintegro en el supuesto de remanentes<text:span text:style-name="T634"><text:s/></text:span>no<text:span text:style-name="T635"><text:s/></text:span>aplicados<text:span text:style-name="T636"><text:s/></text:span>así<text:span text:style-name="T637"><text:s/></text:span>como<text:span text:style-name="T638"><text:s/></text:span>de<text:span text:style-name="T639"><text:s/></text:span>los<text:span text:style-name="T640"><text:s/></text:span>intereses<text:span text:style-name="T641"><text:s/></text:span>derivados<text:span text:style-name="T642"><text:s/></text:span>de<text:span text:style-name="T643"><text:s/></text:span>los<text:span text:style-name="T644"><text:s/></text:span>mismos.</text:p>
        </text:list-item>
        <text:list-item>
          <text:p text:style-name="P645">Documentación técnica relacionada con la<text:s/>ejecución<text:span text:style-name="T646"><text:s/></text:span>del proyecto:<text:span text:style-name="T647"><text:s/></text:span>Contrato<text:span text:style-name="T648"><text:s/></text:span>formalizado<text:span text:style-name="T649"><text:s/></text:span>con<text:span text:style-name="T650"><text:s/></text:span>la<text:span text:style-name="T651"><text:s/></text:span>empresa<text:span text:style-name="T652"><text:s/></text:span>adjudicataria;<text:span text:style-name="T653"><text:s/></text:span>certificaciones<text:span text:style-name="T654"><text:s/></text:span>ordinarias,<text:span text:style-name="T655"><text:s/></text:span>certificación<text:span text:style-name="T656"><text:s/></text:span>final,<text:span text:style-name="T657"><text:s/></text:span>relaciones<text:span text:style-name="T658"><text:s/></text:span>valoradas<text:span text:style-name="T659"><text:s/></text:span>y<text:span text:style-name="T660"><text:s/></text:span>justificantes<text:span text:style-name="T661"><text:s/></text:span>del<text:span text:style-name="T662"><text:s/></text:span>pago;<text:span text:style-name="T663"><text:s/></text:span>certificado<text:span text:style-name="T664"><text:s/></text:span>de<text:span text:style-name="T665"><text:s/></text:span>ensayos;<text:span text:style-name="T666"><text:s/></text:span>certificado<text:span text:style-name="T667"><text:s/></text:span>de<text:span text:style-name="T668"><text:s/></text:span>gestión<text:span text:style-name="T669"><text:s/></text:span>de<text:span text:style-name="T670"><text:s/></text:span>residuos;<text:span text:style-name="T671"><text:s/></text:span>boletines<text:span text:style-name="T672"><text:s/></text:span>de<text:span text:style-name="T673"><text:s/></text:span>instalación<text:span text:style-name="T674"><text:s/></text:span>eléctrica<text:span text:style-name="T675"><text:s/></text:span>y<text:span text:style-name="T676"><text:s/></text:span>contra<text:span text:style-name="T677"><text:s/></text:span>incendios;<text:span text:style-name="T678"><text:s/></text:span>actas<text:span text:style-name="T679"><text:s/></text:span>de<text:span text:style-name="T680"><text:s/></text:span>inicio<text:span text:style-name="T681"><text:s/></text:span>y<text:span text:style-name="T682"><text:s/></text:span>de recepción; cartel de obra; informe sobre el inicio y la duración del<text:span text:style-name="T683"><text:s/></text:span>plazo de garantía; modificaciones de proyecto y aprobación de precios<text:span text:style-name="T684"><text:s/></text:span>contradictorios<text:span text:style-name="T685"><text:s/></text:span>(en<text:span text:style-name="T686"><text:s/></text:span>caso necesario).</text:p>
        </text:list-item>
      </text:list>
      <text:p text:style-name="P687"/>
      <text:h text:style-name="P688" text:outline-level="1">Quinto.-<text:span text:style-name="T689"><text:s/></text:span>El<text:span text:style-name="T690"><text:s/></text:span>Ayuntamiento<text:span text:style-name="T691"><text:s/></text:span>de<text:span text:style-name="T692"><text:s/></text:span>Tías<text:span text:style-name="T693"><text:s/></text:span>quedará<text:span text:style-name="T694"><text:s/></text:span>obligado<text:span text:style-name="T695"><text:s/></text:span>además<text:span text:style-name="T696"><text:s/></text:span>a:</text:h>
      <text:p text:style-name="P697"/>
      <text:list text:style-name="LFO3" text:continue-numbering="true">
        <text:list-item>
          <text:p text:style-name="P698">Cumplir<text:span text:style-name="T699"><text:s/></text:span>el<text:span text:style-name="T700"><text:s/></text:span>objetivo,<text:span text:style-name="T701"><text:s/></text:span>ejecutar<text:span text:style-name="T702"><text:s/></text:span>el<text:span text:style-name="T703"><text:s/></text:span>proyecto,<text:span text:style-name="T704"><text:s/></text:span>realizar<text:span text:style-name="T705"><text:s/></text:span>la<text:span text:style-name="T706"><text:s/></text:span>actividad<text:span text:style-name="T707"><text:s/></text:span>o<text:span text:style-name="T708"><text:s/></text:span>adoptar<text:span text:style-name="T709"><text:s/></text:span>el<text:span text:style-name="T710"><text:s/></text:span>comportamiento<text:span text:style-name="T711"><text:s/></text:span>que<text:span text:style-name="T712"><text:s/></text:span>fundamenta<text:span text:style-name="T713"><text:s/></text:span>la<text:span text:style-name="T714"><text:s/></text:span>concesión<text:span text:style-name="T715"><text:s/></text:span>de<text:span text:style-name="T716"><text:s/></text:span>la<text:span text:style-name="T717"><text:s/></text:span>subvención.</text:p>
        </text:list-item>
        <text:list-item>
          <text:p text:style-name="P718"><text:span text:style-name="T719"><draw:frame draw:z-index="15731712" draw:style-name="a10" draw:name="image3.png" text:anchor-type="paragraph" svg:x="7.50417in" svg:y="0.27093in" svg:width="0.36111in" svg:height="4.30556in" style:rel-width="scale" style:rel-height="scale"><draw:image xlink:href="media/image3.png" xlink:type="simple" xlink:show="embed" xlink:actuate="onLoad"/><svg:title/><svg:desc/></draw:frame></text:span>Someterse<text:span text:style-name="T720"><text:s/></text:span>a<text:span text:style-name="T721"><text:s/></text:span>las<text:span text:style-name="T722"><text:s/></text:span>actuaciones<text:span text:style-name="T723"><text:s/></text:span>de<text:span text:style-name="T724"><text:s/></text:span>comprobación,<text:span text:style-name="T725"><text:s/></text:span>a<text:span text:style-name="T726"><text:s/></text:span>efectuar<text:span text:style-name="T727"><text:s/></text:span>por<text:span text:style-name="T728"><text:s/></text:span>el<text:span text:style-name="T729"><text:s/></text:span>Órgano<text:span text:style-name="T730"><text:s/></text:span>Gestor y de control por la Intervención General y a facilitar la información que le<text:span text:style-name="T731"><text:s/></text:span>sea<text:span text:style-name="T732"><text:s/></text:span>solicitada.</text:p>
        </text:list-item>
        <text:list-item>
          <text:p text:style-name="P733">Disponer de los libros contables, registros diligenciados y demás documentos<text:span text:style-name="T734"><text:s/></text:span>debidamente auditados en los términos exigido por la<text:s/>legislación mercantil y<text:span text:style-name="T735"><text:s/></text:span>sectorial aplicable al beneficiario en cada caso, así como cuantos estados<text:span text:style-name="T736"><text:s/></text:span>contables<text:span text:style-name="T737"><text:s/></text:span>y<text:span text:style-name="T738"><text:s/></text:span>registros<text:span text:style-name="T739"><text:s/></text:span>específicos<text:span text:style-name="T740"><text:s/></text:span>sean<text:span text:style-name="T741"><text:s/></text:span>exigidos<text:span text:style-name="T742"><text:s/></text:span>por<text:span text:style-name="T743"><text:s/></text:span>las<text:span text:style-name="T744"><text:s/></text:span>bases<text:span text:style-name="T745"><text:s/></text:span>reguladoras<text:span text:style-name="T746"><text:s/></text:span>de<text:span text:style-name="T747"><text:s/></text:span>las subvenciones, con la finalidad de garantizar el adecuado ejercicio de las<text:span text:style-name="T748"><text:s/></text:span>facultades<text:span text:style-name="T749"><text:s/></text:span>de comprobación y<text:span text:style-name="T750"><text:s/></text:span>control.</text:p>
        </text:list-item>
        <text:list-item>
          <text:p text:style-name="P751">Conservar<text:span text:style-name="T752"><text:s/></text:span>los<text:span text:style-name="T753"><text:s/></text:span>documentos<text:span text:style-name="T754"><text:s/></text:span>justificativos<text:span text:style-name="T755"><text:s/></text:span>de<text:span text:style-name="T756"><text:s/></text:span>la<text:span text:style-name="T757"><text:s/></text:span>aplicación<text:span text:style-name="T758"><text:s/></text:span>de<text:span text:style-name="T759"><text:s/></text:span>los<text:span text:style-name="T760"><text:s/></text:span>fondos<text:span text:style-name="T761"><text:s/></text:span>recibidos, incluidos los documentos electrónicos, en tanto puedan ser objeto de<text:span text:style-name="T762"><text:s/></text:span>las actuaciones de comprobación y control, que en ningún caso será inferior al<text:span text:style-name="T763"><text:s/></text:span>plazo<text:span text:style-name="T764"><text:s/></text:span>de la<text:span text:style-name="T765"><text:s/></text:span>prescripción en<text:span text:style-name="T766"><text:s/></text:span>materia de<text:span text:style-name="T767"><text:s/></text:span>subvenciones.</text:p>
        </text:list-item>
        <text:list-item>
          <text:p text:style-name="P768"><text:span text:style-name="T769">Adoptar las medidas de difusión c</text:span>ontenidas en el apartado 4 del artículo 18<text:span text:style-name="T770"><text:s/></text:span>de<text:span text:style-name="T771"><text:s/></text:span>la<text:span text:style-name="T772"><text:s/></text:span>Ley<text:span text:style-name="T773"><text:s/></text:span>38/2003,<text:span text:style-name="T774"><text:s/></text:span>de<text:span text:style-name="T775"><text:s/></text:span>17<text:span text:style-name="T776"><text:s/></text:span>de<text:span text:style-name="T777"><text:s/></text:span>noviembre,<text:span text:style-name="T778"><text:s/></text:span>General<text:span text:style-name="T779"><text:s/></text:span>de<text:span text:style-name="T780"><text:s/></text:span>Subvenciones<text:span text:style-name="T781">.</text:span><text:span text:style-name="T782"><text:s/></text:span><text:span text:style-name="T783">En</text:span><text:span text:style-name="T784"><text:s/></text:span><text:span text:style-name="T785">cualquiera</text:span><text:span text:style-name="T786"><text:s/></text:span><text:span text:style-name="T787">de</text:span><text:span text:style-name="T788"><text:s/></text:span><text:span text:style-name="T789">las</text:span><text:span text:style-name="T790"><text:s/></text:span><text:span text:style-name="T791">medidas</text:span><text:span text:style-name="T792"><text:s/></text:span><text:span text:style-name="T793">de</text:span><text:span text:style-name="T794"><text:s/></text:span><text:span text:style-name="T795">difusión</text:span><text:span text:style-name="T796"><text:s/></text:span><text:span text:style-name="T797">que</text:span><text:span text:style-name="T798"><text:s/></text:span><text:span text:style-name="T799">sean</text:span><text:span text:style-name="T800"><text:s/></text:span><text:span text:style-name="T801">elegidas</text:span><text:span text:style-name="T802"><text:s/></text:span>por<text:span text:style-name="T803"><text:s/></text:span>el<text:span text:style-name="T804"><text:s/></text:span>beneficiario, ya sean carteles, placas, materiales impresos, medios electrónicos<text:span text:style-name="T805"><text:s/></text:span>o audiovisuales o bien menciones realizadas en medios de comunicación, con<text:span text:style-name="T806"><text:s/></text:span>el fin de dar a conocer el carácter subvencionable del programa durante el<text:span text:style-name="T807"><text:s/></text:span>tiempo<text:span text:style-name="T808"><text:s/></text:span>de<text:span text:style-name="T809"><text:s/></text:span>su<text:span text:style-name="T810"><text:s/></text:span>ejecución,<text:span text:style-name="T811"><text:s/></text:span><text:span text:style-name="T812">se</text:span><text:span text:style-name="T813"><text:s/></text:span><text:span text:style-name="T814">hará</text:span><text:span text:style-name="T815"><text:s/></text:span><text:span text:style-name="T816">constar</text:span><text:span text:style-name="T817"><text:s/></text:span><text:span text:style-name="T818">lo</text:span><text:span text:style-name="T819"><text:s/></text:span><text:span text:style-name="T820">siguiente</text:span>:<text:span text:style-name="T821"><text:s/></text:span><text:span text:style-name="T822">Que</text:span><text:span text:style-name="T823"><text:s/></text:span><text:span text:style-name="T824">se</text:span><text:span text:style-name="T825"><text:s/></text:span><text:span text:style-name="T826">trata</text:span><text:span text:style-name="T827"><text:s/></text:span><text:span text:style-name="T828">de</text:span><text:span text:style-name="T829"><text:s/></text:span><text:span text:style-name="T830">un</text:span></text:p>
        </text:list-item>
      </text:list>
      <text:p text:style-name="P831">3</text:p>
      <text:soft-page-break/>
      <text:p text:style-name="P832"><text:span text:style-name="T835"><draw:frame draw:z-index="15733248" draw:id="id4" draw:style-name="a12" draw:name="Text Box 2" text:anchor-type="paragraph" svg:x="7.88681in" svg:y="7.1in" svg:width="0.20417in" svg:height="4.19028in" style:rel-width="scale" style:rel-height="scale"><draw:text-box><text:p text:style-name="P836"><text:span text:style-name="T837">Cód. Validación: 5HFL32AMRPW565PSSE6TTEPSG | Verificación: https://cabildodelanzarote.sedelectronica.es/</text:span><text:span text:style-name="T838"><text:s/>Documento</text:span><text:span text:style-name="T839"><text:s/></text:span><text:span text:style-name="T840">firmado</text:span><text:span text:style-name="T841"><text:s/></text:span><text:span text:style-name="T842">electrónicamente</text:span><text:span text:style-name="T843"><text:s/></text:span><text:span text:style-name="T844">desde</text:span><text:span text:style-name="T845"><text:s/></text:span><text:span text:style-name="T846">la</text:span><text:span text:style-name="T847"><text:s/></text:span><text:span text:style-name="T848">plataforma</text:span><text:span text:style-name="T849"><text:s/></text:span><text:span text:style-name="T850">esPublico</text:span><text:span text:style-name="T851"><text:s/></text:span><text:span text:style-name="T852">Gestiona</text:span><text:span text:style-name="T853"><text:s/></text:span><text:span text:style-name="T854">|</text:span><text:span text:style-name="T855"><text:s/></text:span><text:span text:style-name="T856">Página</text:span><text:span text:style-name="T857"><text:s/></text:span><text:span text:style-name="T858">4</text:span><text:span text:style-name="T859"><text:s/></text:span><text:span text:style-name="T860">de</text:span><text:span text:style-name="T861"><text:s/></text:span><text:span text:style-name="T862">4</text:span></text:p></draw:text-box><svg:title/><svg:desc/></draw:frame></text:span></text:p>
      <text:h text:style-name="P863" text:outline-level="1">proyecto<text:span text:style-name="T864"><text:s/></text:span>financiado<text:span text:style-name="T865"><text:s/></text:span>por<text:span text:style-name="T866"><text:s/></text:span>el<text:span text:style-name="T867"><text:s/></text:span>Cabildo<text:span text:style-name="T868"><text:s/></text:span>Insular<text:span text:style-name="T869"><text:s/></text:span>de<text:span text:style-name="T870"><text:s/></text:span>Lanzarote,<text:span text:style-name="T871"><text:s/></text:span>incluyéndose<text:span text:style-name="T872"><text:s/></text:span>su<text:span text:style-name="T873"><text:s/></text:span>logo<text:span text:style-name="T874"><text:s/></text:span>institucional.</text:h>
      <text:list text:style-name="LFO3" text:continue-numbering="true">
        <text:list-item>
          <text:p text:style-name="P875"><text:span text:style-name="T876">Comunicar al órgano concedente las alteraciones o modificados de los</text:span><text:span text:style-name="T877"><text:s/></text:span><text:span text:style-name="T878">proyectos<text:s/></text:span>que se produzcan en los requisitos subjetivos y objetivos<text:s/>tenidos en<text:span text:style-name="T879"><text:s/></text:span>cuenta<text:span text:style-name="T880"><text:s/></text:span>para<text:span text:style-name="T881"><text:s/></text:span>la<text:span text:style-name="T882"><text:s/></text:span>concesión<text:span text:style-name="T883"><text:s/></text:span>de la subvención</text:p>
        </text:list-item>
        <text:list-item>
          <text:p text:style-name="P884">Respetar las prohibiciones establecidas en el artículo 29.7d de la citada Ley<text:span text:style-name="T885"><text:s/></text:span>38/2003, en relación con el artículo 68.2 del Real Decreto 887/2006, de 21 de<text:span text:style-name="T886"><text:s/></text:span>julio por el que se aprueba el Reglamento que la desarrolla, en lo relativo a las<text:span text:style-name="T887"><text:s/></text:span>personas<text:span text:style-name="T888"><text:s/></text:span>o<text:span text:style-name="T889"><text:s/></text:span>entidades vinculadas<text:span text:style-name="T890"><text:s/></text:span>con el beneficiario.</text:p>
        </text:list-item>
      </text:list>
      <text:list text:style-name="LFO3" text:continue-numbering="true">
        <text:list-item>
          <text:p text:style-name="P891">A convocar y emplazar a la Unidad de Planificación y Coordinación de<text:span text:style-name="T892"><text:s/></text:span>Proyectos para la asistencia, tanto al acta de comprobación de replanteo,<text:span text:style-name="T893"><text:s/></text:span>como<text:span text:style-name="T894"><text:s/></text:span>al<text:span text:style-name="T895"><text:s/></text:span>acto<text:span text:style-name="T896"><text:s/></text:span>de recepción<text:span text:style-name="T897"><text:s/></text:span>definitiva de<text:span text:style-name="T898"><text:s/></text:span>la obra.</text:p>
        </text:list-item>
      </text:list>
      <text:p text:style-name="P899"/>
      <text:p text:style-name="P900"/>
      <text:p text:style-name="P901"/>
      <text:p text:style-name="P902"/>
      <text:p text:style-name="P903">Lo que le comunico haciéndole saber que contra dicho Acto, que pone fin a la vía<text:span text:style-name="T904"><text:s/></text:span>administrativa,<text:span text:style-name="T905"><text:s/></text:span>y<text:span text:style-name="T906"><text:s/></text:span>que<text:span text:style-name="T907"><text:s/></text:span>de<text:span text:style-name="T908"><text:s/></text:span>conformidad<text:span text:style-name="T909"><text:s/></text:span>con<text:span text:style-name="T910"><text:s/></text:span>lo<text:span text:style-name="T911"><text:s/></text:span>establecido<text:span text:style-name="T912"><text:s/></text:span>en<text:span text:style-name="T913"><text:s/></text:span>los<text:span text:style-name="T914"><text:s/></text:span>artículos<text:span text:style-name="T915"><text:s/></text:span>123<text:span text:style-name="T916"><text:s/></text:span>y<text:span text:style-name="T917"><text:s/></text:span>124<text:span text:style-name="T918"><text:s/></text:span>de<text:span text:style-name="T919"><text:s/></text:span>la Ley 39/2015, de 1 de octubre, del<text:s/>Procedimiento Administrativo Común de las<text:span text:style-name="T920"><text:s/></text:span>Administraciones<text:span text:style-name="T921"><text:s/></text:span>Públicas,<text:span text:style-name="T922"><text:s/></text:span>podrá<text:span text:style-name="T923"><text:s/></text:span>interponer<text:span text:style-name="T924"><text:s/></text:span>con<text:span text:style-name="T925"><text:s/></text:span>carácter<text:span text:style-name="T926"><text:s/></text:span>potestativo<text:span text:style-name="T927"><text:s/></text:span><text:span text:style-name="T928">Recurso</text:span><text:span text:style-name="T929"><text:s/></text:span><text:span text:style-name="T930">de</text:span><text:span text:style-name="T931"><text:s/></text:span><text:span text:style-name="T932">Reposición<text:s/></text:span>ante el mismo órgano que lo dictó, en el plazo de<text:s/><text:span text:style-name="T933">un mes<text:s/></text:span>contados a<text:span text:style-name="T934"><text:s/></text:span>partir de la fecha de la notificación de este acuerdo,<text:s/>o formular directamente<text:s/><text:span text:style-name="T935">Recurso</text:span><text:span text:style-name="T936"><text:s/></text:span><text:span text:style-name="T937">Contencioso-Administrativo</text:span>, ante los Juzgados de lo Contencioso-Administrativo de<text:span text:style-name="T938"><text:s/></text:span>Las Palmas, en el plazo de<text:s/><text:span text:style-name="T939">dos meses<text:s/></text:span>a contar desde la fecha de notificación del<text:span text:style-name="T940"><text:s/></text:span>presente<text:span text:style-name="T941"><text:s/></text:span>acuerdo.</text:p>
      <text:p text:style-name="P942"><text:span text:style-name="T943"><draw:frame draw:z-index="15732736" draw:style-name="a13" draw:name="image3.png" text:anchor-type="paragraph" svg:x="7.50417in" svg:y="0.49454in" svg:width="0.36111in" svg:height="4.30556in" style:rel-width="scale" style:rel-height="scale"><draw:image xlink:href="media/image3.png" xlink:type="simple" xlink:show="embed" xlink:actuate="onLoad"/><svg:title/><svg:desc/></draw:frame></text:span>En caso que se interponga<text:s/><text:span text:style-name="T944">Recurso De<text:s/></text:span><text:span text:style-name="T945">Reposición</text:span>, no podrá formularse<text:s/><text:span text:style-name="T946">Recurso</text:span><text:span text:style-name="T947"><text:s/></text:span><text:span text:style-name="T948">Contencioso-Administrativo<text:s/></text:span>hasta que aquel sea resuelto expresamente o se haya<text:span text:style-name="T949"><text:s/></text:span>producido<text:span text:style-name="T950"><text:s/></text:span>su desestimación presunta.</text:p>
      <text:p text:style-name="P951">Así mismo, y de conformidad con el artículo 109.2 del citado texto normativo, podrán<text:span text:style-name="T952"><text:s/></text:span>instar en cualquier momento la rectificación de los errores materiales, de hecho o<text:span text:style-name="T953"><text:s/></text:span>aritméticos<text:span text:style-name="T954"><text:s/></text:span>existente en dicho acuerdo”.</text:p>
      <text:p text:style-name="P955"/>
      <text:p text:style-name="P956"/>
      <text:p text:style-name="P957"/>
      <text:p text:style-name="P958">El<text:span text:style-name="T959"><text:s/></text:span>Titular<text:span text:style-name="T960"><text:s/></text:span>Accidental<text:span text:style-name="T961"><text:s/></text:span>del<text:span text:style-name="T962"><text:s/></text:span>Órgano<text:span text:style-name="T963"><text:s/></text:span>de<text:span text:style-name="T964"><text:s/></text:span>Apoyo<text:span text:style-name="T965"><text:s/></text:span>a<text:span text:style-name="T966"><text:s/></text:span>la<text:span text:style-name="T967"><text:s/></text:span>Secretaría<text:span text:style-name="T968"><text:s/></text:span>del<text:span text:style-name="T969"><text:s/></text:span>Consejo<text:span text:style-name="T970"><text:s/></text:span>de<text:span text:style-name="T971"><text:s/></text:span>Gobierno<text:span text:style-name="T972"><text:s/></text:span>Insular</text:p>
      <text:p text:style-name="P973"/>
      <text:p text:style-name="P974"/>
      <text:p text:style-name="P975"/>
      <text:h text:style-name="P976" text:outline-level="1">-<text:span text:style-name="T977"><text:s/></text:span>Documento<text:span text:style-name="T978"><text:s/></text:span>firmado<text:span text:style-name="T979"><text:s/></text:span>electrónicamente<text:span text:style-name="T980"><text:s/></text:span>al<text:span text:style-name="T981"><text:s/></text:span>margen<text:span text:style-name="T982"><text:s/></text:span>en<text:span text:style-name="T983"><text:s/></text:span>la<text:span text:style-name="T984"><text:s/></text:span>fecha<text:span text:style-name="T985"><text:s/></text:span>inserta<text:span text:style-name="T986"><text:s/></text:span>-</text:h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1.4333in" fo:margin-right="0.84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1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1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1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1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1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1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8361in" text:min-label-width="0.0972in" text:list-level-position-and-space-mode="label-alignment">
          <style:list-level-label-alignment text:label-followed-by="listtab" fo:margin-left="1.9333in" fo:text-indent="-0.0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4083in" text:min-label-width="0.0972in" text:list-level-position-and-space-mode="label-alignment">
          <style:list-level-label-alignment text:label-followed-by="listtab" fo:margin-left="2.5055in" fo:text-indent="-0.0972in"/>
        </style:list-level-properties>
      </text:list-level-style-bullet>
      <text:list-level-style-bullet text:level="3" text:style-name="WW_CharLFO2LVL3" text:bullet-char="•">
        <style:list-level-properties text:space-before="2.984in" text:min-label-width="0.0972in" text:list-level-position-and-space-mode="label-alignment">
          <style:list-level-label-alignment text:label-followed-by="listtab" fo:margin-left="3.0812in" fo:text-indent="-0.0972in"/>
        </style:list-level-properties>
      </text:list-level-style-bullet>
      <text:list-level-style-bullet text:level="4" text:style-name="WW_CharLFO2LVL4" text:bullet-char="•">
        <style:list-level-properties text:space-before="3.559in" text:min-label-width="0.0972in" text:list-level-position-and-space-mode="label-alignment">
          <style:list-level-label-alignment text:label-followed-by="listtab" fo:margin-left="3.6562in" fo:text-indent="-0.0972in"/>
        </style:list-level-properties>
      </text:list-level-style-bullet>
      <text:list-level-style-bullet text:level="5" text:style-name="WW_CharLFO2LVL5" text:bullet-char="•">
        <style:list-level-properties text:space-before="4.1347in" text:min-label-width="0.0972in" text:list-level-position-and-space-mode="label-alignment">
          <style:list-level-label-alignment text:label-followed-by="listtab" fo:margin-left="4.2319in" fo:text-indent="-0.0972in"/>
        </style:list-level-properties>
      </text:list-level-style-bullet>
      <text:list-level-style-bullet text:level="6" text:style-name="WW_CharLFO2LVL6" text:bullet-char="•">
        <style:list-level-properties text:space-before="4.7104in" text:min-label-width="0.0972in" text:list-level-position-and-space-mode="label-alignment">
          <style:list-level-label-alignment text:label-followed-by="listtab" fo:margin-left="4.8076in" fo:text-indent="-0.0972in"/>
        </style:list-level-properties>
      </text:list-level-style-bullet>
      <text:list-level-style-bullet text:level="7" text:style-name="WW_CharLFO2LVL7" text:bullet-char="•">
        <style:list-level-properties text:space-before="5.2854in" text:min-label-width="0.0972in" text:list-level-position-and-space-mode="label-alignment">
          <style:list-level-label-alignment text:label-followed-by="listtab" fo:margin-left="5.3826in" fo:text-indent="-0.0972in"/>
        </style:list-level-properties>
      </text:list-level-style-bullet>
      <text:list-level-style-bullet text:level="8" text:style-name="WW_CharLFO2LVL8" text:bullet-char="•">
        <style:list-level-properties text:space-before="5.8611in" text:min-label-width="0.0972in" text:list-level-position-and-space-mode="label-alignment">
          <style:list-level-label-alignment text:label-followed-by="listtab" fo:margin-left="5.9583in" fo:text-indent="-0.0972in"/>
        </style:list-level-properties>
      </text:list-level-style-bullet>
      <text:list-level-style-bullet text:level="9" text:style-name="WW_CharLFO2LVL9" text:bullet-char="•">
        <style:list-level-properties text:space-before="6.4361in" text:min-label-width="0.0972in" text:list-level-position-and-space-mode="label-alignment">
          <style:list-level-label-alignment text:label-followed-by="listtab" fo:margin-left="6.5333in" fo:text-indent="-0.0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2" text:style-name="WW_CharLFO3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3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3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3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3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3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3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3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page-layout style:name="PL1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3055in"/>
      </style:footer-style>
    </style:page-layout>
    <style:style style:name="P253" style:parent-style-name="Textoindependiente" style:family="paragraph">
      <style:paragraph-properties fo:line-height="5%"/>
    </style:style>
    <style:style style:name="T254" style:parent-style-name="Fuentedepárrafopredeter." style:family="text">
      <style:text-properties fo:language="en" fo:country="US"/>
    </style:style>
    <style:page-layout style:name="PL2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3055in"/>
      </style:footer-style>
    </style:page-layout>
    <style:style style:name="P559" style:parent-style-name="Textoindependiente" style:family="paragraph">
      <style:paragraph-properties fo:line-height="5%"/>
    </style:style>
    <style:style style:name="T560" style:parent-style-name="Fuentedepárrafopredeter." style:family="text">
      <style:text-properties fo:language="en" fo:country="US"/>
    </style:style>
    <style:page-layout style:name="PL3">
      <style:page-layout-properties fo:page-width="8.270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3055in"/>
      </style:footer-style>
    </style:page-layout>
    <style:style style:name="P833" style:parent-style-name="Textoindependiente" style:family="paragraph">
      <style:paragraph-properties fo:line-height="5%"/>
    </style:style>
    <style:style style:name="T834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35143in" svg:y="0.50001in" svg:width="1.73717in" svg:height="0.7465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53"><text:span text:style-name="T254"><draw:frame draw:z-index="251661312" draw:style-name="a5" draw:name="image1.jpeg" text:anchor-type="paragraph" svg:x="1.35143in" svg:y="0.50001in" svg:width="1.73717in" svg:height="0.7465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59"><text:span text:style-name="T560"><draw:frame draw:z-index="251663360" draw:style-name="a8" draw:name="image1.jpeg" text:anchor-type="paragraph" svg:x="1.35143in" svg:y="0.50001in" svg:width="1.73717in" svg:height="0.7465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833"><text:span text:style-name="T834"><draw:frame draw:z-index="251665408" draw:style-name="a11" draw:name="image1.jpeg" text:anchor-type="paragraph" svg:x="1.35143in" svg:y="0.50001in" svg:width="1.73717in" svg:height="0.74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0T09:06:00Z</meta:creation-date>
    <dc:date>2022-06-10T09:06:00Z</dc:date>
    <meta:template xlink:href="Normal" xlink:type="simple"/>
    <meta:editing-cycles>2</meta:editing-cycles>
    <meta:editing-duration>PT60S</meta:editing-duration>
    <meta:user-defined meta:name="Created" meta:value-type="date">2021-12-16T00:00:00Z</meta:user-defined>
    <meta:user-defined meta:name="Creator">Writer</meta:user-defined>
    <meta:user-defined meta:name="LastSaved" meta:value-type="date">2022-06-10T00:00:00Z</meta:user-defined>
    <meta:document-statistic meta:page-count="4" meta:paragraph-count="20" meta:word-count="1550" meta:character-count="10061" meta:row-count="71" meta:non-whitespace-character-count="8531"/>
  </office:meta>
</office:document-meta>
</file>