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8.5pt" style:font-size-asian="8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z-index="251658240" draw:name="Grupo 1" draw:id="id7" draw:style-name="a7" text:anchor-type="paragraph"><svg:title/><svg:desc/><draw:frame draw:id="id0" draw:style-name="a0" draw:name="Imagen 2" svg:x="1.17323in" svg:y="0.01339in" svg:width="10.61024in" svg:height="8.15157in" style:rel-width="scale" style:rel-height="scale"><draw:image xlink:href="media/image1.png" xlink:type="simple" xlink:show="embed" xlink:actuate="onLoad"/><svg:title/><svg:desc/></draw:frame><draw:frame draw:id="id1" draw:style-name="a1" draw:name="Imagen 3" svg:x="3.12795in" svg:y="2.96063in" svg:width="5.57362in" svg:height="1.68071in" style:rel-width="scale" style:rel-height="scale"><draw:image xlink:href="media/image2.png" xlink:type="simple" xlink:show="embed" xlink:actuate="onLoad"/><svg:title/><svg:desc/></draw:frame><draw:frame draw:id="id2" draw:style-name="a2" draw:name="Imagen 4" svg:x="3.12795in" svg:y="2.93386in" svg:width="3.6937in" svg:height="0.18661in" style:rel-width="scale" style:rel-height="scale"><draw:image xlink:href="media/image3.png" xlink:type="simple" xlink:show="embed" xlink:actuate="onLoad"/><svg:title/><svg:desc/></draw:frame><draw:frame draw:id="id3" draw:style-name="a3" draw:name="Imagen 5" svg:x="3.12795in" svg:y="3.2811in" svg:width="7.14724in" svg:height="0.66654in" style:rel-width="scale" style:rel-height="scale"><draw:image xlink:href="media/image4.png" xlink:type="simple" xlink:show="embed" xlink:actuate="onLoad"/><svg:title/><svg:desc/></draw:frame><draw:frame draw:id="id4" draw:style-name="a4" draw:name="Imagen 6" svg:x="11.50079in" svg:y="1.44055in" svg:width="0.05354in" svg:height="0.08071in" style:rel-width="scale" style:rel-height="scale"><draw:image xlink:href="media/image5.png" xlink:type="simple" xlink:show="embed" xlink:actuate="onLoad"/><svg:title/><svg:desc/></draw:frame><draw:frame draw:id="id5" draw:style-name="a5" draw:name="Imagen 7" svg:x="1.15433in" svg:y="1.2811in" svg:width="1.4in" svg:height="0.77362in" style:rel-width="scale" style:rel-height="scale"><draw:image xlink:href="media/image6.png" xlink:type="simple" xlink:show="embed" xlink:actuate="onLoad"/><svg:title/><svg:desc/></draw:frame><draw:frame draw:id="id6" draw:style-name="a6" draw:name="Imagen 8" svg:x="1.63425in" svg:y="0.4811in" svg:width="0.42717in" svg:height="0.72008in" style:rel-width="scale" style:rel-height="scale"><draw:image xlink:href="media/image7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277in" fo:page-height="11.6805in" style:print-orientation="landscape" fo:margin-top="0.0138in" fo:margin-left="2.4027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45821062408440</dc:title>
    <meta:initial-creator>Elsa Maria Ramón Perdomo</meta:initial-creator>
    <dc:creator>Elsa Maria Ramón Perdomo</dc:creator>
    <meta:creation-date>2022-06-14T09:13:00Z</meta:creation-date>
    <dc:date>2022-06-14T09:13:00Z</dc:date>
    <meta:template xlink:href="Normal" xlink:type="simple"/>
    <meta:editing-cycles>2</meta:editing-cycles>
    <meta:editing-duration>PT0S</meta:editing-duration>
    <meta:user-defined meta:name="Created" meta:value-type="date">2021-06-24T00:00:00Z</meta:user-defined>
    <meta:user-defined meta:name="Creator">KM_C458</meta:user-defined>
    <meta:user-defined meta:name="LastSaved" meta:value-type="date">2022-06-14T00:00:00Z</meta:user-defined>
    <meta:document-statistic meta:page-count="1" meta:paragraph-count="1" meta:word-count="0" meta:character-count="1" meta:row-count="1" meta:non-whitespace-character-count="1"/>
  </office:meta>
</office:document-meta>
</file>