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in">
        <style:tab-stops/>
      </style:paragraph-properties>
      <style:text-properties style:font-name="Times New Roman"/>
    </style:style>
    <style:style style:name="P4" style:parent-style-name="Textbody" style:family="paragraph">
      <style:paragraph-properties fo:margin-left="0in">
        <style:tab-stops/>
      </style:paragraph-properties>
      <style:text-properties style:font-name="Times New Roman"/>
    </style:style>
    <style:style style:name="P5" style:parent-style-name="Textbody" style:family="paragraph">
      <style:paragraph-properties fo:margin-top="0.0041in" fo:margin-left="0in">
        <style:tab-stops/>
      </style:paragraph-properties>
      <style:text-properties style:font-name="Times New Roman" fo:font-size="8pt" style:font-size-asian="8pt"/>
    </style:style>
    <style:style style:name="P6" style:parent-style-name="Textbody" style:family="paragraph">
      <style:paragraph-properties fo:margin-left="0.075in">
        <style:tab-stops/>
      </style:paragraph-properties>
    </style:style>
    <style:style style:name="P7" style:parent-style-name="Textbody" style:family="paragraph">
      <style:paragraph-properties fo:margin-top="0.0062in" fo:margin-left="0in">
        <style:tab-stops/>
      </style:paragraph-properties>
      <style:text-properties style:font-name="Times New Roman" fo:font-size="9pt" style:font-size-asian="9pt"/>
    </style:style>
    <style:style style:name="P8" style:parent-style-name="Título1" style:family="paragraph">
      <style:paragraph-properties fo:margin-top="0.0687in">
        <style:tab-stops>
          <style:tab-stop style:type="left" style:position="0.3055in"/>
        </style:tab-stops>
      </style:paragraph-properties>
    </style:style>
    <style:style style:name="P9" style:parent-style-name="Textbody" style:family="paragraph">
      <style:paragraph-properties fo:text-align="justify" fo:margin-top="0.1361in" fo:line-height="115%" fo:margin-right="0.1458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62in"/>
    </style:style>
    <style:style style:name="T18" style:parent-style-name="Fuentedepárrafopredeter." style:family="text">
      <style:text-properties fo:letter-spacing="-0.0083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62in"/>
    </style:style>
    <style:style style:name="T25" style:parent-style-name="Fuentedepárrafopredeter." style:family="text">
      <style:text-properties fo:letter-spacing="-0.0472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34in"/>
    </style:style>
    <style:style style:name="P33" style:parent-style-name="Textbody" style:family="paragraph">
      <style:paragraph-properties fo:margin-top="0.1097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62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55in"/>
    </style:style>
    <style:style style:name="T41" style:parent-style-name="Fuentedepárrafopredeter." style:family="text">
      <style:text-properties fo:letter-spacing="-0.0062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48in"/>
    </style:style>
    <style:style style:name="P44" style:parent-style-name="Textbody" style:family="paragraph">
      <style:paragraph-properties fo:margin-top="0.0034in" fo:margin-left="0in">
        <style:tab-stops/>
      </style:paragraph-properties>
      <style:text-properties fo:font-size="14pt" style:font-size-asian="14pt"/>
    </style:style>
    <style:style style:name="P45" style:parent-style-name="Título1" style:family="paragraph">
      <style:paragraph-properties>
        <style:tab-stops>
          <style:tab-stop style:type="left" style:position="0.3055in"/>
        </style:tab-stops>
      </style:paragraph-properties>
    </style:style>
    <style:style style:name="T46" style:parent-style-name="Fuentedepárrafopredeter." style:family="text">
      <style:text-properties fo:letter-spacing="-0.0034in"/>
    </style:style>
    <style:style style:name="P47" style:parent-style-name="Textbody" style:family="paragraph">
      <style:paragraph-properties fo:text-align="justify" fo:margin-top="0.1361in" fo:line-height="115%" fo:margin-right="0.1562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034in"/>
    </style:style>
    <style:style style:name="P50" style:parent-style-name="Textbody" style:family="paragraph">
      <style:paragraph-properties fo:text-align="justify" fo:margin-top="0.1069in" fo:line-height="115%" fo:margin-right="0.1583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13in"/>
    </style:style>
    <style:style style:name="P59" style:parent-style-name="Textbody" style:family="paragraph">
      <style:paragraph-properties fo:text-align="justify" fo:margin-top="0.1118in" fo:line-height="115%" fo:margin-right="0.1465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472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97in"/>
    </style:style>
    <style:style style:name="T64" style:parent-style-name="Fuentedepárrafopredeter." style:family="text">
      <style:text-properties fo:letter-spacing="-0.0104in"/>
    </style:style>
    <style:style style:name="T65" style:parent-style-name="Fuentedepárrafopredeter." style:family="text">
      <style:text-properties fo:letter-spacing="-0.0076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104in"/>
    </style:style>
    <style:style style:name="T68" style:parent-style-name="Fuentedepárrafopredeter." style:family="text">
      <style:text-properties fo:letter-spacing="-0.0104in"/>
    </style:style>
    <style:style style:name="T69" style:parent-style-name="Fuentedepárrafopredeter." style:family="text">
      <style:text-properties fo:letter-spacing="-0.0083in"/>
    </style:style>
    <style:style style:name="T70" style:parent-style-name="Fuentedepárrafopredeter." style:family="text">
      <style:text-properties fo:letter-spacing="-0.0069in"/>
    </style:style>
    <style:style style:name="T71" style:parent-style-name="Fuentedepárrafopredeter." style:family="text">
      <style:text-properties fo:letter-spacing="-0.0076in"/>
    </style:style>
    <style:style style:name="T72" style:parent-style-name="Fuentedepárrafopredeter." style:family="text">
      <style:text-properties fo:letter-spacing="-0.0104in"/>
    </style:style>
    <style:style style:name="T73" style:parent-style-name="Fuentedepárrafopredeter." style:family="text">
      <style:text-properties fo:letter-spacing="-0.0097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62in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76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472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006in"/>
    </style:style>
    <style:style style:name="P85" style:parent-style-name="Textbody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86" style:parent-style-name="Título1" style:family="paragraph">
      <style:paragraph-properties>
        <style:tab-stops>
          <style:tab-stop style:type="left" style:position="0.4in"/>
        </style:tab-stops>
      </style:paragraph-properties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27in"/>
    </style:style>
    <style:style style:name="P91" style:parent-style-name="Textbody" style:family="paragraph">
      <style:paragraph-properties fo:text-align="justify" fo:margin-top="0.1361in" fo:line-height="115%" fo:margin-right="0.1493in"/>
    </style:style>
    <style:style style:name="T92" style:parent-style-name="Fuentedepárrafopredeter." style:family="text">
      <style:text-properties style:text-scale="95%"/>
    </style:style>
    <style:style style:name="T93" style:parent-style-name="Fuentedepárrafopredeter." style:family="text">
      <style:text-properties fo:letter-spacing="0.0437in"/>
    </style:style>
    <style:style style:name="T94" style:parent-style-name="Fuentedepárrafopredeter." style:family="text">
      <style:text-properties style:text-scale="95%"/>
    </style:style>
    <style:style style:name="T95" style:parent-style-name="Fuentedepárrafopredeter." style:family="text">
      <style:text-properties fo:letter-spacing="0.0437in"/>
    </style:style>
    <style:style style:name="T96" style:parent-style-name="Fuentedepárrafopredeter." style:family="text">
      <style:text-properties style:text-scale="95%"/>
    </style:style>
    <style:style style:name="T97" style:parent-style-name="Fuentedepárrafopredeter." style:family="text">
      <style:text-properties fo:letter-spacing="0.0006in" style:text-scale="95%"/>
    </style:style>
    <style:style style:name="T98" style:parent-style-name="Fuentedepárrafopredeter." style:family="text">
      <style:text-properties fo:letter-spacing="-0.002in"/>
    </style:style>
    <style:style style:name="P99" style:parent-style-name="Textbody" style:family="paragraph">
      <style:paragraph-properties fo:text-align="justify" fo:margin-top="0.1104in" fo:line-height="115%" fo:margin-right="0.1444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-0.0076in"/>
    </style:style>
    <style:style style:name="T107" style:parent-style-name="Fuentedepárrafopredeter." style:family="text">
      <style:text-properties fo:letter-spacing="-0.009in"/>
    </style:style>
    <style:style style:name="T108" style:parent-style-name="Fuentedepárrafopredeter." style:family="text">
      <style:text-properties fo:letter-spacing="-0.009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472in"/>
    </style:style>
    <style:style style:name="T114" style:parent-style-name="Fuentedepárrafopredeter." style:family="text">
      <style:text-properties style:text-scale="95%"/>
    </style:style>
    <style:style style:name="T115" style:parent-style-name="Fuentedepárrafopredeter." style:family="text">
      <style:text-properties fo:letter-spacing="0.0006in" style:text-scale="95%"/>
    </style:style>
    <style:style style:name="T116" style:parent-style-name="Fuentedepárrafopredeter." style:family="text">
      <style:text-properties style:text-scale="95%"/>
    </style:style>
    <style:style style:name="T117" style:parent-style-name="Fuentedepárrafopredeter." style:family="text">
      <style:text-properties fo:letter-spacing="0.0006in" style:text-scale="95%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P133" style:parent-style-name="Textbody" style:family="paragraph">
      <style:paragraph-properties fo:margin-top="0.1104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48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41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in"/>
    </style:style>
    <style:style style:name="P144" style:parent-style-name="Textbody" style:family="paragraph">
      <style:paragraph-properties fo:margin-top="0.0027in" fo:margin-left="0in">
        <style:tab-stops/>
      </style:paragraph-properties>
      <style:text-properties fo:font-size="9.5pt" style:font-size-asian="9.5pt"/>
    </style:style>
    <style:style style:name="P145" style:parent-style-name="Título1" style:family="paragraph">
      <style:paragraph-properties>
        <style:tab-stops>
          <style:tab-stop style:type="left" style:position="0.3055in"/>
        </style:tab-stops>
      </style:paragraph-properties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2in"/>
    </style:style>
    <style:style style:name="P151" style:parent-style-name="Textbody" style:family="paragraph">
      <style:paragraph-properties fo:margin-top="0.0006in" fo:margin-left="0in">
        <style:tab-stops/>
      </style:paragraph-properties>
      <style:text-properties fo:font-weight="bold" style:font-weight-asian="bold" fo:font-size="9.5pt" style:font-size-asian="9.5pt"/>
    </style:style>
    <style:style style:name="P152" style:parent-style-name="Textbody" style:family="paragraph">
      <style:paragraph-properties fo:text-align="justify" fo:line-height="115%" fo:margin-right="0.1493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0.0013in"/>
    </style:style>
    <style:style style:name="T158" style:parent-style-name="Fuentedepárrafopredeter." style:family="text">
      <style:text-properties fo:letter-spacing="0.0006in"/>
    </style:style>
    <style:style style:name="P159" style:parent-style-name="Textbody" style:family="paragraph">
      <style:paragraph-properties fo:margin-top="0.1361in"/>
    </style:style>
    <style:style style:name="P160" style:parent-style-name="Textbody" style:master-page-name="MP1" style:family="paragraph">
      <style:paragraph-properties fo:break-before="page" fo:margin-left="0in">
        <style:tab-stops/>
      </style:paragraph-properties>
    </style:style>
    <style:style style:name="P163" style:parent-style-name="Textbody" style:family="paragraph">
      <style:paragraph-properties fo:margin-top="0.0013in" fo:margin-left="0in">
        <style:tab-stops/>
      </style:paragraph-properties>
      <style:text-properties fo:font-size="12.5pt" style:font-size-asian="12.5pt"/>
    </style:style>
    <style:style style:name="P164" style:parent-style-name="Textbody" style:family="paragraph">
      <style:paragraph-properties fo:text-align="justify" fo:margin-top="0.0687in" fo:line-height="115%" fo:margin-right="0.1513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472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P171" style:parent-style-name="Textbody" style:family="paragraph">
      <style:paragraph-properties fo:text-align="justify" fo:margin-top="0.1097in" fo:line-height="115%" fo:margin-right="0.1472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P179" style:parent-style-name="Textbody" style:family="paragraph">
      <style:paragraph-properties fo:text-align="justify" fo:margin-top="0.1104in" fo:line-height="115%" fo:margin-right="0.1479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48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48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41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472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P198" style:parent-style-name="Textbody" style:family="paragraph">
      <style:paragraph-properties fo:text-align="justify" fo:margin-top="0.1111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48in"/>
    </style:style>
    <style:style style:name="P209" style:parent-style-name="Textbody" style:family="paragraph">
      <style:paragraph-properties fo:text-align="justify" fo:margin-top="0.1375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48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34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34in"/>
    </style:style>
    <style:style style:name="P221" style:parent-style-name="Textbody" style:family="paragraph">
      <style:paragraph-properties fo:margin-top="0.0006in" fo:margin-left="0in">
        <style:tab-stops/>
      </style:paragraph-properties>
      <style:text-properties fo:font-size="8pt" style:font-size-asian="8pt"/>
    </style:style>
    <style:style style:name="TableColumn223" style:family="table-column">
      <style:table-column-properties style:column-width="1.4125in" style:use-optimal-column-width="false"/>
    </style:style>
    <style:style style:name="TableColumn224" style:family="table-column">
      <style:table-column-properties style:column-width="5.1201in" style:use-optimal-column-width="false"/>
    </style:style>
    <style:style style:name="Table222" style:family="table">
      <style:table-properties style:width="6.5326in" fo:margin-left="0.1729in" table:align="left"/>
    </style:style>
    <style:style style:name="TableRow225" style:family="table-row">
      <style:table-row-properties style:min-row-height="0.193in" style:use-optimal-row-height="false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T227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paragraph-properties fo:line-height="150%" fo:margin-left="0.0513in">
        <style:tab-stops/>
      </style:paragraph-properties>
    </style:style>
    <style:style style:name="T230" style:parent-style-name="Fuentedepárrafopredeter." style:family="text">
      <style:text-properties fo:color="#0000FF" fo:font-size="10pt" style:font-size-asian="10pt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style:writing-mode="lr-tb" fo:padding-top="0in" fo:padding-left="0.0034in" fo:padding-bottom="0in" fo:padding-right="0.0034in"/>
    </style:style>
    <style:style style:name="T233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" style:parent-style-name="TableParagraph" style:family="paragraph">
      <style:paragraph-properties fo:margin-left="0.0513in">
        <style:tab-stops/>
      </style:paragraph-properties>
    </style:style>
    <style:style style:name="T236" style:parent-style-name="Fuentedepárrafopredeter." style:family="text">
      <style:text-properties fo:color="#0000FF" fo:font-size="10pt" style:font-size-asian="10pt"/>
    </style:style>
    <style:style style:name="TableRow237" style:family="table-row">
      <style:table-row-properties style:min-row-height="0.384in" style:use-optimal-row-height="false"/>
    </style:style>
    <style:style style:name="TableCell2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" style:parent-style-name="TableParagraph" style:family="paragraph">
      <style:paragraph-properties fo:line-height="0.168in"/>
    </style:style>
    <style:style style:name="T240" style:parent-style-name="Fuentedepárrafopredeter." style:family="text">
      <style:text-properties fo:font-size="10pt" style:font-size-asian="10pt" style:text-underline-type="none" style:text-underline-color="font-color"/>
    </style:style>
    <style:style style:name="T241" style:parent-style-name="Fuentedepárrafopredeter." style:family="text">
      <style:text-properties fo:letter-spacing="0.0159in" fo:font-size="10pt" style:font-size-asian="10pt" style:text-underline-type="none" style:text-underline-color="font-color"/>
    </style:style>
    <style:style style:name="T242" style:parent-style-name="Fuentedepárrafopredeter." style:family="text">
      <style:text-properties fo:font-size="10pt" style:font-size-asian="10pt" style:text-underline-type="none" style:text-underline-color="font-color"/>
    </style:style>
    <style:style style:name="T243" style:parent-style-name="Fuentedepárrafopredeter." style:family="text">
      <style:text-properties fo:letter-spacing="0.0159in" fo:font-size="10pt" style:font-size-asian="10pt" style:text-underline-type="none" style:text-underline-color="font-color"/>
    </style:style>
    <style:style style:name="T244" style:parent-style-name="Fuentedepárrafopredeter." style:family="text">
      <style:text-properties fo:font-size="10pt" style:font-size-asian="10pt" style:text-underline-type="none" style:text-underline-color="font-color"/>
    </style:style>
    <style:style style:name="T245" style:parent-style-name="Fuentedepárrafopredeter." style:family="text">
      <style:text-properties fo:letter-spacing="-0.0298in" fo:font-size="10pt" style:font-size-asian="10pt" style:text-underline-type="none" style:text-underline-color="font-color"/>
    </style:style>
    <style:style style:name="T246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" style:parent-style-name="TableParagraph" style:family="paragraph">
      <style:paragraph-properties fo:margin-top="0.002in" fo:line-height="100%" fo:margin-left="0.068in">
        <style:tab-stops/>
      </style:paragraph-properties>
    </style:style>
    <style:style style:name="T249" style:parent-style-name="Fuentedepárrafopredeter." style:family="text">
      <style:text-properties fo:color="#0000FF" fo:font-size="10pt" style:font-size-asian="10pt"/>
    </style:style>
    <style:style style:name="TableRow250" style:family="table-row">
      <style:table-row-properties style:min-row-height="0.3875in" style:use-optimal-row-height="false"/>
    </style:style>
    <style:style style:name="TableCell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style:line-height-at-least="0.1666in" fo:margin-right="0.0909in">
        <style:tab-stops>
          <style:tab-stop style:type="left" style:position="0.7458in"/>
          <style:tab-stop style:type="left" style:position="1.0951in"/>
        </style:tab-stops>
      </style:paragraph-properties>
    </style:style>
    <style:style style:name="T253" style:parent-style-name="Fuentedepárrafopredeter." style:family="text">
      <style:text-properties fo:font-size="10pt" style:font-size-asian="10pt" style:text-underline-type="none" style:text-underline-color="font-color"/>
    </style:style>
    <style:style style:name="T254" style:parent-style-name="Fuentedepárrafopredeter." style:family="text">
      <style:text-properties fo:font-size="10pt" style:font-size-asian="10pt" style:text-underline-type="none" style:text-underline-color="font-color"/>
    </style:style>
    <style:style style:name="T255" style:parent-style-name="Fuentedepárrafopredeter." style:family="text">
      <style:text-properties fo:font-size="10pt" style:font-size-asian="10pt" style:text-underline-type="none" style:text-underline-color="font-color"/>
    </style:style>
    <style:style style:name="T256" style:parent-style-name="Fuentedepárrafopredeter." style:family="text">
      <style:text-properties fo:letter-spacing="-0.0013in" fo:font-size="10pt" style:font-size-asian="10pt" style:text-underline-type="none" style:text-underline-color="font-color"/>
    </style:style>
    <style:style style:name="T257" style:parent-style-name="Fuentedepárrafopredeter." style:family="text">
      <style:text-properties fo:letter-spacing="-0.0298in" fo:font-size="10pt" style:font-size-asian="10pt" style:text-underline-type="none" style:text-underline-color="font-color"/>
    </style:style>
    <style:style style:name="T258" style:parent-style-name="Fuentedepárrafopredeter." style:family="text">
      <style:text-properties fo:font-size="10pt" style:font-size-asian="10pt" style:text-underline-type="none" style:text-underline-color="font-color"/>
    </style:style>
    <style:style style:name="T259" style:parent-style-name="Fuentedepárrafopredeter." style:family="text">
      <style:text-properties fo:letter-spacing="-0.002in" fo:font-size="10pt" style:font-size-asian="10pt" style:text-underline-type="none" style:text-underline-color="font-color"/>
    </style:style>
    <style:style style:name="T260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margin-top="0.0006in" fo:line-height="100%" fo:margin-left="0.068in">
        <style:tab-stops/>
      </style:paragraph-properties>
    </style:style>
    <style:style style:name="T263" style:parent-style-name="Fuentedepárrafopredeter." style:family="text">
      <style:text-properties fo:color="#0000FF" fo:font-size="10pt" style:font-size-asian="10pt"/>
    </style:style>
    <style:style style:name="TableRow264" style:family="table-row">
      <style:table-row-properties style:min-row-height="0.1916in" style:use-optimal-row-height="false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66" style:parent-style-name="TableParagraph" style:family="paragraph">
      <style:paragraph-properties fo:line-height="0.1541in"/>
    </style:style>
    <style:style style:name="T267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line-height="0.1541in" fo:margin-left="0.0513in">
        <style:tab-stops/>
      </style:paragraph-properties>
    </style:style>
    <style:style style:name="T270" style:parent-style-name="Fuentedepárrafopredeter." style:family="text">
      <style:text-properties fo:color="#0000FF" fo:font-size="10pt" style:font-size-asian="10pt"/>
    </style:style>
    <style:style style:name="TableRow271" style:family="table-row">
      <style:table-row-properties style:min-row-height="0.1916in" style:use-optimal-row-height="false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73" style:parent-style-name="TableParagraph" style:family="paragraph">
      <style:paragraph-properties fo:line-height="0.1541in"/>
    </style:style>
    <style:style style:name="T274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line-height="0.1541in" fo:margin-left="0.0513in">
        <style:tab-stops/>
      </style:paragraph-properties>
    </style:style>
    <style:style style:name="T277" style:parent-style-name="Fuentedepárrafopredeter." style:family="text">
      <style:text-properties fo:color="#0000FF" fo:font-size="10pt" style:font-size-asian="10pt"/>
    </style:style>
    <style:style style:name="TableRow278" style:family="table-row">
      <style:table-row-properties style:min-row-height="0.3513in" style:use-optimal-row-height="false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line-height="0.1534in">
        <style:tab-stops>
          <style:tab-stop style:type="left" style:position="1.2409in"/>
        </style:tab-stops>
      </style:paragraph-properties>
    </style:style>
    <style:style style:name="T281" style:parent-style-name="Fuentedepárrafopredeter." style:family="text">
      <style:text-properties fo:font-size="10pt" style:font-size-asian="10pt" style:text-underline-type="none" style:text-underline-color="font-color"/>
    </style:style>
    <style:style style:name="T282" style:parent-style-name="Fuentedepárrafopredeter." style:family="text">
      <style:text-properties fo:font-size="10pt" style:font-size-asian="10pt" style:text-underline-type="none" style:text-underline-color="font-color"/>
    </style:style>
    <style:style style:name="P283" style:parent-style-name="TableParagraph" style:family="paragraph">
      <style:paragraph-properties fo:line-height="0.1409in"/>
    </style:style>
    <style:style style:name="T284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line-height="0.1604in" fo:margin-left="0.0513in">
        <style:tab-stops/>
      </style:paragraph-properties>
    </style:style>
    <style:style style:name="T287" style:parent-style-name="Fuentedepárrafopredeter." style:family="text">
      <style:text-properties fo:color="#0000FF" fo:font-size="10pt" style:font-size-asian="10pt"/>
    </style:style>
    <style:style style:name="TableRow288" style:family="table-row">
      <style:table-row-properties style:min-row-height="0.3534in" style:use-optimal-row-height="false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line-height="0.1534in"/>
    </style:style>
    <style:style style:name="T291" style:parent-style-name="Fuentedepárrafopredeter." style:family="text">
      <style:text-properties fo:font-size="10pt" style:font-size-asian="10pt" style:text-underline-type="none" style:text-underline-color="font-color"/>
    </style:style>
    <style:style style:name="P292" style:parent-style-name="TableParagraph" style:family="paragraph">
      <style:paragraph-properties fo:line-height="0.1423in"/>
    </style:style>
    <style:style style:name="T293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line-height="0.1604in" fo:margin-left="0.0513in">
        <style:tab-stops/>
      </style:paragraph-properties>
    </style:style>
    <style:style style:name="T296" style:parent-style-name="Fuentedepárrafopredeter." style:family="text">
      <style:text-properties fo:color="#0000FF" fo:font-size="10pt" style:font-size-asian="10pt"/>
    </style:style>
    <style:style style:name="TableRow297" style:family="table-row">
      <style:table-row-properties style:min-row-height="0.193in" style:use-optimal-row-height="false"/>
    </style:style>
    <style:style style:name="TableCell298" style:family="table-cell">
      <style:table-cell-properties fo:border="0.0069in solid #000000" style:writing-mode="lr-tb" fo:padding-top="0in" fo:padding-left="0.0034in" fo:padding-bottom="0in" fo:padding-right="0.0034in"/>
    </style:style>
    <style:style style:name="T299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01" style:parent-style-name="TableParagraph" style:family="paragraph">
      <style:paragraph-properties fo:margin-left="0.0513in">
        <style:tab-stops/>
      </style:paragraph-properties>
    </style:style>
    <style:style style:name="T302" style:parent-style-name="Fuentedepárrafopredeter." style:family="text">
      <style:text-properties fo:color="#0000FF" fo:font-size="10pt" style:font-size-asian="10pt"/>
    </style:style>
    <style:style style:name="TableRow303" style:family="table-row">
      <style:table-row-properties style:min-row-height="0.3875in" style:use-optimal-row-height="false"/>
    </style:style>
    <style:style style:name="TableCell3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" style:parent-style-name="TableParagraph" style:family="paragraph">
      <style:paragraph-properties style:line-height-at-least="0.1666in"/>
    </style:style>
    <style:style style:name="T306" style:parent-style-name="Fuentedepárrafopredeter." style:family="text">
      <style:text-properties fo:font-size="10pt" style:font-size-asian="10pt" style:text-underline-type="none" style:text-underline-color="font-color"/>
    </style:style>
    <style:style style:name="T307" style:parent-style-name="Fuentedepárrafopredeter." style:family="text">
      <style:text-properties fo:letter-spacing="0.0006in" fo:font-size="10pt" style:font-size-asian="10pt" style:text-underline-type="none" style:text-underline-color="font-color"/>
    </style:style>
    <style:style style:name="T308" style:parent-style-name="Fuentedepárrafopredeter." style:family="text">
      <style:text-properties style:text-scale="90%" fo:font-size="10pt" style:font-size-asian="10pt" style:text-underline-type="none" style:text-underline-color="font-color"/>
    </style:style>
    <style:style style:name="TableCell3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margin-top="0.0006in" fo:line-height="100%" fo:margin-left="0.068in">
        <style:tab-stops/>
      </style:paragraph-properties>
    </style:style>
    <style:style style:name="T311" style:parent-style-name="Fuentedepárrafopredeter." style:family="text">
      <style:text-properties fo:color="#0000FF" fo:font-size="10pt" style:font-size-asian="10pt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069in solid #000000" style:writing-mode="lr-tb" fo:padding-top="0in" fo:padding-left="0.0034in" fo:padding-bottom="0in" fo:padding-right="0.0034in"/>
    </style:style>
    <style:style style:name="T314" style:parent-style-name="Fuentedepárrafopredeter." style:family="text">
      <style:text-properties fo:font-size="10pt" style:font-size-asian="10pt" style:text-underline-type="none" style:text-underline-color="font-color"/>
    </style:style>
    <style:style style:name="T315" style:parent-style-name="Fuentedepárrafopredeter." style:family="text">
      <style:text-properties fo:letter-spacing="-0.0062in" fo:font-size="10pt" style:font-size-asian="10pt" style:text-underline-type="none" style:text-underline-color="font-color"/>
    </style:style>
    <style:style style:name="T316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margin-left="0.05in">
        <style:tab-stops/>
      </style:paragraph-properties>
    </style:style>
    <style:style style:name="T319" style:parent-style-name="Fuentedepárrafopredeter." style:family="text">
      <style:text-properties fo:color="#0000FF" fo:font-size="10pt" style:font-size-asian="10pt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T322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2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margin-left="0.05in">
        <style:tab-stops/>
      </style:paragraph-properties>
    </style:style>
    <style:style style:name="T325" style:parent-style-name="Fuentedepárrafopredeter." style:family="text">
      <style:text-properties fo:color="#0000FF" fo:font-size="10pt" style:font-size-asian="10pt"/>
    </style:style>
    <style:style style:name="TableRow326" style:family="table-row">
      <style:table-row-properties style:min-row-height="0.5604in" style:use-optimal-row-height="false"/>
    </style:style>
    <style:style style:name="TableCell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" style:parent-style-name="TableParagraph" style:family="paragraph">
      <style:paragraph-properties fo:margin-top="0.0041in" fo:line-height="0.1687in"/>
    </style:style>
    <style:style style:name="T329" style:parent-style-name="Fuentedepárrafopredeter." style:family="text">
      <style:text-properties fo:font-size="10pt" style:font-size-asian="10pt" style:text-underline-type="none" style:text-underline-color="font-color"/>
    </style:style>
    <style:style style:name="T330" style:parent-style-name="Fuentedepárrafopredeter." style:family="text">
      <style:text-properties fo:letter-spacing="0.0104in" fo:font-size="10pt" style:font-size-asian="10pt" style:text-underline-type="none" style:text-underline-color="font-color"/>
    </style:style>
    <style:style style:name="T331" style:parent-style-name="Fuentedepárrafopredeter." style:family="text">
      <style:text-properties fo:font-size="10pt" style:font-size-asian="10pt" style:text-underline-type="none" style:text-underline-color="font-color"/>
    </style:style>
    <style:style style:name="P332" style:parent-style-name="TableParagraph" style:family="paragraph">
      <style:paragraph-properties fo:line-height="0.1569in" fo:margin-right="0.3659in"/>
    </style:style>
    <style:style style:name="T333" style:parent-style-name="Fuentedepárrafopredeter." style:family="text">
      <style:text-properties fo:letter-spacing="-0.0006in" fo:font-size="10pt" style:font-size-asian="10pt" style:text-underline-type="none" style:text-underline-color="font-color"/>
    </style:style>
    <style:style style:name="T334" style:parent-style-name="Fuentedepárrafopredeter." style:family="text">
      <style:text-properties fo:letter-spacing="-0.0298in" fo:font-size="10pt" style:font-size-asian="10pt" style:text-underline-type="none" style:text-underline-color="font-color"/>
    </style:style>
    <style:style style:name="T335" style:parent-style-name="Fuentedepárrafopredeter." style:family="text">
      <style:text-properties fo:font-size="10pt" style:font-size-asian="10pt" style:text-underline-type="none" style:text-underline-color="font-color"/>
    </style:style>
    <style:style style:name="T336" style:parent-style-name="Fuentedepárrafopredeter." style:family="text">
      <style:text-properties fo:letter-spacing="-0.0041in" fo:font-size="10pt" style:font-size-asian="10pt" style:text-underline-type="none" style:text-underline-color="font-color"/>
    </style:style>
    <style:style style:name="T337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margin-top="0.0006in" fo:line-height="100%" fo:margin-left="0.05in">
        <style:tab-stops/>
      </style:paragraph-properties>
    </style:style>
    <style:style style:name="T340" style:parent-style-name="Fuentedepárrafopredeter." style:family="text">
      <style:text-properties fo:color="#0000FF" fo:font-size="10pt" style:font-size-asian="10pt"/>
    </style:style>
    <style:style style:name="TableRow341" style:family="table-row">
      <style:table-row-properties style:min-row-height="0.3875in" style:use-optimal-row-height="false"/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style:line-height-at-least="0.1666in" fo:margin-right="0.0944in">
        <style:tab-stops>
          <style:tab-stop style:type="left" style:position="0.9312in"/>
        </style:tab-stops>
      </style:paragraph-properties>
    </style:style>
    <style:style style:name="T344" style:parent-style-name="Fuentedepárrafopredeter." style:family="text">
      <style:text-properties fo:font-size="10pt" style:font-size-asian="10pt" style:text-underline-type="none" style:text-underline-color="font-color"/>
    </style:style>
    <style:style style:name="T345" style:parent-style-name="Fuentedepárrafopredeter." style:family="text">
      <style:text-properties fo:font-size="10pt" style:font-size-asian="10pt" style:text-underline-type="none" style:text-underline-color="font-color"/>
    </style:style>
    <style:style style:name="T346" style:parent-style-name="Fuentedepárrafopredeter." style:family="text">
      <style:text-properties fo:letter-spacing="0.0006in" fo:font-size="10pt" style:font-size-asian="10pt" style:text-underline-type="none" style:text-underline-color="font-color"/>
    </style:style>
    <style:style style:name="T347" style:parent-style-name="Fuentedepárrafopredeter." style:family="text">
      <style:text-properties fo:letter-spacing="-0.0006in" fo:font-size="10pt" style:font-size-asian="10pt" style:text-underline-type="none" style:text-underline-color="font-color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" style:parent-style-name="TableParagraph" style:family="paragraph">
      <style:paragraph-properties fo:margin-top="0.002in" fo:line-height="100%" fo:margin-left="0.05in">
        <style:tab-stops/>
      </style:paragraph-properties>
    </style:style>
    <style:style style:name="T350" style:parent-style-name="Fuentedepárrafopredeter." style:family="text">
      <style:text-properties fo:color="#0000FF" fo:font-size="10pt" style:font-size-asian="10pt"/>
    </style:style>
    <style:style style:name="TableRow351" style:family="table-row">
      <style:table-row-properties style:min-row-height="0.3548in" style:use-optimal-row-height="false"/>
    </style:style>
    <style:style style:name="TableCell3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" style:parent-style-name="TableParagraph" style:family="paragraph">
      <style:paragraph-properties fo:line-height="0.1541in"/>
    </style:style>
    <style:style style:name="T354" style:parent-style-name="Fuentedepárrafopredeter." style:family="text">
      <style:text-properties fo:font-size="10pt" style:font-size-asian="10pt" style:text-underline-type="none" style:text-underline-color="font-color"/>
    </style:style>
    <style:style style:name="T355" style:parent-style-name="Fuentedepárrafopredeter." style:family="text">
      <style:text-properties fo:letter-spacing="-0.0041in" fo:font-size="10pt" style:font-size-asian="10pt" style:text-underline-type="none" style:text-underline-color="font-color"/>
    </style:style>
    <style:style style:name="T356" style:parent-style-name="Fuentedepárrafopredeter." style:family="text">
      <style:text-properties fo:font-size="10pt" style:font-size-asian="10pt" style:text-underline-type="none" style:text-underline-color="font-color"/>
    </style:style>
    <style:style style:name="P357" style:parent-style-name="TableParagraph" style:family="paragraph">
      <style:paragraph-properties fo:line-height="0.1437in"/>
    </style:style>
    <style:style style:name="T358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" style:parent-style-name="TableParagraph" style:family="paragraph">
      <style:paragraph-properties fo:line-height="0.1604in" fo:margin-left="0.05in">
        <style:tab-stops/>
      </style:paragraph-properties>
    </style:style>
    <style:style style:name="T361" style:parent-style-name="Fuentedepárrafopredeter." style:family="text">
      <style:text-properties fo:color="#0000FF" fo:font-size="10pt" style:font-size-asian="10pt"/>
    </style:style>
    <style:style style:name="TableRow362" style:family="table-row">
      <style:table-row-properties style:min-row-height="0.3527in" style:use-optimal-row-height="false"/>
    </style:style>
    <style:style style:name="TableCell363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line-height="0.1534in"/>
    </style:style>
    <style:style style:name="T365" style:parent-style-name="Fuentedepárrafopredeter." style:family="text">
      <style:text-properties fo:font-size="10pt" style:font-size-asian="10pt" style:text-underline-type="none" style:text-underline-color="font-color"/>
    </style:style>
    <style:style style:name="T366" style:parent-style-name="Fuentedepárrafopredeter." style:family="text">
      <style:text-properties fo:letter-spacing="-0.0055in" fo:font-size="10pt" style:font-size-asian="10pt" style:text-underline-type="none" style:text-underline-color="font-color"/>
    </style:style>
    <style:style style:name="T367" style:parent-style-name="Fuentedepárrafopredeter." style:family="text">
      <style:text-properties fo:font-size="10pt" style:font-size-asian="10pt" style:text-underline-type="none" style:text-underline-color="font-color"/>
    </style:style>
    <style:style style:name="P368" style:parent-style-name="TableParagraph" style:family="paragraph">
      <style:paragraph-properties fo:line-height="0.1423in"/>
    </style:style>
    <style:style style:name="T369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line-height="0.1604in" fo:margin-left="0.0513in">
        <style:tab-stops/>
      </style:paragraph-properties>
    </style:style>
    <style:style style:name="T372" style:parent-style-name="Fuentedepárrafopredeter." style:family="text">
      <style:text-properties fo:color="#0000FF" fo:font-size="10pt" style:font-size-asian="10pt"/>
    </style:style>
    <style:style style:name="TableRow373" style:family="table-row">
      <style:table-row-properties style:min-row-height="0.193in" style:use-optimal-row-height="false"/>
    </style:style>
    <style:style style:name="TableCell374" style:family="table-cell">
      <style:table-cell-properties fo:border="0.0069in solid #000000" style:writing-mode="lr-tb" fo:padding-top="0in" fo:padding-left="0.0034in" fo:padding-bottom="0in" fo:padding-right="0.0034in"/>
    </style:style>
    <style:style style:name="T375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" style:parent-style-name="TableParagraph" style:family="paragraph">
      <style:paragraph-properties fo:margin-left="0.05in">
        <style:tab-stops/>
      </style:paragraph-properties>
    </style:style>
    <style:style style:name="T378" style:parent-style-name="Fuentedepárrafopredeter." style:family="text">
      <style:text-properties fo:color="#0000FF" fo:font-size="10pt" style:font-size-asian="10pt"/>
    </style:style>
    <style:style style:name="TableRow379" style:family="table-row">
      <style:table-row-properties style:min-row-height="0.3548in" style:use-optimal-row-height="false"/>
    </style:style>
    <style:style style:name="TableCell380" style:family="table-cell">
      <style:table-cell-properties fo:border="0.0069in solid #000000" style:writing-mode="lr-tb" fo:padding-top="0in" fo:padding-left="0.0034in" fo:padding-bottom="0in" fo:padding-right="0.0034in"/>
    </style:style>
    <style:style style:name="P381" style:parent-style-name="TableParagraph" style:family="paragraph">
      <style:paragraph-properties fo:line-height="0.1534in"/>
    </style:style>
    <style:style style:name="T382" style:parent-style-name="Fuentedepárrafopredeter." style:family="text">
      <style:text-properties fo:font-size="10pt" style:font-size-asian="10pt" style:text-underline-type="none" style:text-underline-color="font-color"/>
    </style:style>
    <style:style style:name="T383" style:parent-style-name="Fuentedepárrafopredeter." style:family="text">
      <style:text-properties fo:letter-spacing="-0.0027in" fo:font-size="10pt" style:font-size-asian="10pt" style:text-underline-type="none" style:text-underline-color="font-color"/>
    </style:style>
    <style:style style:name="T384" style:parent-style-name="Fuentedepárrafopredeter." style:family="text">
      <style:text-properties fo:font-size="10pt" style:font-size-asian="10pt" style:text-underline-type="none" style:text-underline-color="font-color"/>
    </style:style>
    <style:style style:name="T385" style:parent-style-name="Fuentedepárrafopredeter." style:family="text">
      <style:text-properties fo:letter-spacing="-0.002in" fo:font-size="10pt" style:font-size-asian="10pt" style:text-underline-type="none" style:text-underline-color="font-color"/>
    </style:style>
    <style:style style:name="T386" style:parent-style-name="Fuentedepárrafopredeter." style:family="text">
      <style:text-properties fo:font-size="10pt" style:font-size-asian="10pt" style:text-underline-type="none" style:text-underline-color="font-color"/>
    </style:style>
    <style:style style:name="P387" style:parent-style-name="TableParagraph" style:family="paragraph">
      <style:paragraph-properties fo:line-height="0.1444in"/>
    </style:style>
    <style:style style:name="T388" style:parent-style-name="Fuentedepárrafopredeter." style:family="text">
      <style:text-properties fo:font-size="10pt" style:font-size-asian="10pt" style:text-underline-type="none" style:text-underline-color="font-color"/>
    </style:style>
    <style:style style:name="TableCell3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" style:parent-style-name="TableParagraph" style:family="paragraph">
      <style:paragraph-properties fo:line-height="0.1444in" fo:margin-left="0.05in">
        <style:tab-stops/>
      </style:paragraph-properties>
    </style:style>
    <style:style style:name="T391" style:parent-style-name="Internetlink" style:family="text">
      <style:text-properties fo:font-size="10pt" style:font-size-asian="10pt"/>
    </style:style>
    <style:style style:name="P392" style:parent-style-name="TableParagraph" style:family="paragraph">
      <style:paragraph-properties fo:line-height="0.1444in" fo:margin-left="0.05in">
        <style:tab-stops/>
      </style:paragraph-properties>
      <style:text-properties style:text-underline-type="none" style:text-underline-color="font-color"/>
    </style:style>
    <style:style style:name="P393" style:parent-style-name="Textbody" style:master-page-name="MP2" style:family="paragraph">
      <style:paragraph-properties fo:break-before="page" fo:margin-left="0in">
        <style:tab-stops/>
      </style:paragraph-properties>
    </style:style>
    <style:style style:name="P396" style:parent-style-name="Textbody" style:family="paragraph">
      <style:paragraph-properties fo:margin-top="0.0083in" fo:margin-left="0in">
        <style:tab-stops/>
      </style:paragraph-properties>
      <style:text-properties fo:font-size="12pt" style:font-size-asian="12pt"/>
    </style:style>
    <style:style style:name="P397" style:parent-style-name="Textbody" style:family="paragraph">
      <style:paragraph-properties fo:margin-top="0.0687in"/>
    </style:style>
    <style:style style:name="T3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1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4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margin-top="0.1361in" fo:line-height="115%"/>
    </style:style>
    <style:style style:name="T404" style:parent-style-name="Fuentedepárrafopredeter." style:family="text">
      <style:text-properties fo:letter-spacing="0.0166in"/>
    </style:style>
    <style:style style:name="T405" style:parent-style-name="Fuentedepárrafopredeter." style:family="text">
      <style:text-properties fo:letter-spacing="0.018in"/>
    </style:style>
    <style:style style:name="T406" style:parent-style-name="Fuentedepárrafopredeter." style:family="text">
      <style:text-properties fo:letter-spacing="0.0187in"/>
    </style:style>
    <style:style style:name="T407" style:parent-style-name="Fuentedepárrafopredeter." style:family="text">
      <style:text-properties fo:letter-spacing="0.0152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215in"/>
    </style:style>
    <style:style style:name="T411" style:parent-style-name="Fuentedepárrafopredeter." style:family="text">
      <style:text-properties fo:letter-spacing="0.0215in"/>
    </style:style>
    <style:style style:name="T412" style:parent-style-name="Fuentedepárrafopredeter." style:family="text">
      <style:text-properties fo:letter-spacing="0.0215in"/>
    </style:style>
    <style:style style:name="T413" style:parent-style-name="Fuentedepárrafopredeter." style:family="text">
      <style:text-properties fo:letter-spacing="0.0229in"/>
    </style:style>
    <style:style style:name="T414" style:parent-style-name="Fuentedepárrafopredeter." style:family="text">
      <style:text-properties fo:letter-spacing="0.0236in"/>
    </style:style>
    <style:style style:name="T415" style:parent-style-name="Fuentedepárrafopredeter." style:family="text">
      <style:text-properties fo:letter-spacing="-0.0465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472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0.0013in"/>
    </style:style>
    <style:style style:name="P430" style:parent-style-name="Textbody" style:family="paragraph">
      <style:paragraph-properties fo:text-align="justify" fo:margin-top="0.109in" fo:line-height="115%" fo:margin-right="0.1479in"/>
    </style:style>
    <style:style style:name="T431" style:parent-style-name="Fuentedepárrafopredeter." style:family="text">
      <style:text-properties fo:letter-spacing="-0.0472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13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1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34in"/>
    </style:style>
    <style:style style:name="P445" style:parent-style-name="Textbody" style:family="paragraph">
      <style:paragraph-properties fo:text-align="justify" fo:margin-top="0.1131in" fo:line-height="115%" fo:margin-right="0.152in"/>
    </style:style>
    <style:style style:name="T446" style:parent-style-name="Fuentedepárrafopredeter." style:family="text">
      <style:text-properties fo:letter-spacing="0.0006in"/>
    </style:style>
    <style:style style:name="P447" style:parent-style-name="Textbody" style:family="paragraph">
      <style:paragraph-properties fo:margin-top="0.002in" fo:margin-left="0in">
        <style:tab-stops/>
      </style:paragraph-properties>
      <style:text-properties fo:font-size="16pt" style:font-size-asian="16pt"/>
    </style:style>
    <style:style style:name="P448" style:parent-style-name="Título1" style:family="paragraph">
      <style:paragraph-properties fo:text-align="justify">
        <style:tab-stops>
          <style:tab-stop style:type="left" style:position="0.3055in"/>
        </style:tab-stops>
      </style:paragraph-properties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41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fo:letter-spacing="-0.002in"/>
    </style:style>
    <style:style style:name="P453" style:parent-style-name="Textbody" style:family="paragraph">
      <style:paragraph-properties fo:text-align="justify" fo:margin-top="0.1361in" fo:line-height="115%" fo:margin-right="0.1465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48in"/>
    </style:style>
    <style:style style:name="T458" style:parent-style-name="Fuentedepárrafopredeter." style:family="text">
      <style:text-properties fo:letter-spacing="-0.0041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48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48in"/>
    </style:style>
    <style:style style:name="T463" style:parent-style-name="Fuentedepárrafopredeter." style:family="text">
      <style:text-properties fo:letter-spacing="-0.0034in"/>
    </style:style>
    <style:style style:name="T464" style:parent-style-name="Fuentedepárrafopredeter." style:family="text">
      <style:text-properties fo:letter-spacing="-0.0027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41in"/>
    </style:style>
    <style:style style:name="T467" style:parent-style-name="Fuentedepárrafopredeter." style:family="text">
      <style:text-properties fo:letter-spacing="-0.0472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13in"/>
    </style:style>
    <style:style style:name="P473" style:parent-style-name="Textbody" style:family="paragraph">
      <style:paragraph-properties fo:text-align="justify" fo:margin-top="0.1111in" fo:line-height="115%" fo:margin-right="0.1479in"/>
    </style:style>
    <style:style style:name="T474" style:parent-style-name="Fuentedepárrafopredeter." style:family="text">
      <style:text-properties fo:letter-spacing="-0.0472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2in"/>
    </style:style>
    <style:style style:name="P486" style:parent-style-name="Textbody" style:family="paragraph">
      <style:paragraph-properties fo:text-align="justify" fo:margin-top="0.1111in" fo:line-height="115%" fo:margin-right="0.1548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2in"/>
    </style:style>
    <style:style style:name="T492" style:parent-style-name="Fuentedepárrafopredeter." style:family="text">
      <style:text-properties fo:letter-spacing="-0.002in"/>
    </style:style>
    <style:style style:name="P493" style:parent-style-name="Textbody" style:family="paragraph">
      <style:paragraph-properties fo:text-align="justify" fo:margin-top="0.1097in" fo:line-height="115%" fo:margin-right="0.148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-0.0069in"/>
    </style:style>
    <style:style style:name="T496" style:parent-style-name="Fuentedepárrafopredeter." style:family="text">
      <style:text-properties fo:letter-spacing="-0.0062in"/>
    </style:style>
    <style:style style:name="T497" style:parent-style-name="Fuentedepárrafopredeter." style:family="text">
      <style:text-properties fo:letter-spacing="-0.0034in"/>
    </style:style>
    <style:style style:name="T498" style:parent-style-name="Fuentedepárrafopredeter." style:family="text">
      <style:text-properties fo:letter-spacing="-0.0048in"/>
    </style:style>
    <style:style style:name="T499" style:parent-style-name="Fuentedepárrafopredeter." style:family="text">
      <style:text-properties fo:letter-spacing="-0.0048in"/>
    </style:style>
    <style:style style:name="T500" style:parent-style-name="Fuentedepárrafopredeter." style:family="text">
      <style:text-properties fo:letter-spacing="-0.0076in"/>
    </style:style>
    <style:style style:name="T501" style:parent-style-name="Fuentedepárrafopredeter." style:family="text">
      <style:text-properties fo:letter-spacing="-0.0055in"/>
    </style:style>
    <style:style style:name="T502" style:parent-style-name="Fuentedepárrafopredeter." style:family="text">
      <style:text-properties fo:letter-spacing="-0.0069in"/>
    </style:style>
    <style:style style:name="T503" style:parent-style-name="Fuentedepárrafopredeter." style:family="text">
      <style:text-properties fo:letter-spacing="-0.0048in"/>
    </style:style>
    <style:style style:name="T504" style:parent-style-name="Fuentedepárrafopredeter." style:family="text">
      <style:text-properties fo:letter-spacing="-0.0055in"/>
    </style:style>
    <style:style style:name="T505" style:parent-style-name="Fuentedepárrafopredeter." style:family="text">
      <style:text-properties fo:letter-spacing="-0.0055in"/>
    </style:style>
    <style:style style:name="T506" style:parent-style-name="Fuentedepárrafopredeter." style:family="text">
      <style:text-properties fo:letter-spacing="-0.0062in"/>
    </style:style>
    <style:style style:name="T507" style:parent-style-name="Fuentedepárrafopredeter." style:family="text">
      <style:text-properties fo:letter-spacing="-0.0472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048in"/>
    </style:style>
    <style:style style:name="T520" style:parent-style-name="Fuentedepárrafopredeter." style:family="text">
      <style:text-properties fo:letter-spacing="-0.0041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55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2in"/>
    </style:style>
    <style:style style:name="T525" style:parent-style-name="Fuentedepárrafopredeter." style:family="text">
      <style:text-properties fo:letter-spacing="-0.0034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34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472in"/>
    </style:style>
    <style:style style:name="T532" style:parent-style-name="Fuentedepárrafopredeter." style:family="text">
      <style:text-properties fo:letter-spacing="-0.0034in"/>
    </style:style>
    <style:style style:name="T533" style:parent-style-name="Fuentedepárrafopredeter." style:family="text">
      <style:text-properties fo:letter-spacing="-0.0034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-0.0034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27in"/>
    </style:style>
    <style:style style:name="T539" style:parent-style-name="Fuentedepárrafopredeter." style:family="text">
      <style:text-properties fo:letter-spacing="-0.0034in"/>
    </style:style>
    <style:style style:name="T540" style:parent-style-name="Fuentedepárrafopredeter." style:family="text">
      <style:text-properties fo:letter-spacing="-0.0027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41in"/>
    </style:style>
    <style:style style:name="P543" style:parent-style-name="Textbody" style:family="paragraph">
      <style:paragraph-properties fo:text-align="justify" fo:margin-top="0.1361in" fo:line-height="115%" fo:margin-right="0.9187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256in"/>
    </style:style>
    <style:style style:name="T546" style:parent-style-name="Fuentedepárrafopredeter." style:family="text">
      <style:text-properties fo:letter-spacing="0.0284in"/>
    </style:style>
    <style:style style:name="T547" style:parent-style-name="Fuentedepárrafopredeter." style:family="text">
      <style:text-properties fo:letter-spacing="0.0291in"/>
    </style:style>
    <style:style style:name="T548" style:parent-style-name="Fuentedepárrafopredeter." style:family="text">
      <style:text-properties fo:letter-spacing="0.025in"/>
    </style:style>
    <style:style style:name="T549" style:parent-style-name="Fuentedepárrafopredeter." style:family="text">
      <style:text-properties fo:letter-spacing="0.0277in"/>
    </style:style>
    <style:style style:name="T550" style:parent-style-name="Fuentedepárrafopredeter." style:family="text">
      <style:text-properties fo:letter-spacing="0.027in"/>
    </style:style>
    <style:style style:name="T551" style:parent-style-name="Fuentedepárrafopredeter." style:family="text">
      <style:text-properties fo:letter-spacing="0.0256in"/>
    </style:style>
    <style:style style:name="P552" style:parent-style-name="Textbody" style:family="paragraph">
      <style:paragraph-properties fo:text-align="justify" fo:margin-top="0.0666in" fo:line-height="115%" fo:margin-right="0.1451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-0.0034in"/>
    </style:style>
    <style:style style:name="T555" style:parent-style-name="Fuentedepárrafopredeter." style:family="text">
      <style:text-properties fo:letter-spacing="-0.0076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055in"/>
    </style:style>
    <style:style style:name="T559" style:parent-style-name="Fuentedepárrafopredeter." style:family="text">
      <style:text-properties fo:letter-spacing="-0.0062in"/>
    </style:style>
    <style:style style:name="T560" style:parent-style-name="Fuentedepárrafopredeter." style:family="text">
      <style:text-properties fo:letter-spacing="-0.0034in"/>
    </style:style>
    <style:style style:name="T561" style:parent-style-name="Fuentedepárrafopredeter." style:family="text">
      <style:text-properties fo:letter-spacing="-0.0048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62in"/>
    </style:style>
    <style:style style:name="T564" style:parent-style-name="Fuentedepárrafopredeter." style:family="text">
      <style:text-properties fo:letter-spacing="-0.0034in"/>
    </style:style>
    <style:style style:name="T565" style:parent-style-name="Fuentedepárrafopredeter." style:family="text">
      <style:text-properties fo:letter-spacing="-0.0048in"/>
    </style:style>
    <style:style style:name="T566" style:parent-style-name="Fuentedepárrafopredeter." style:family="text">
      <style:text-properties fo:letter-spacing="-0.0055in"/>
    </style:style>
    <style:style style:name="T567" style:parent-style-name="Fuentedepárrafopredeter." style:family="text">
      <style:text-properties fo:letter-spacing="-0.0472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055in"/>
    </style:style>
    <style:style style:name="T570" style:parent-style-name="Fuentedepárrafopredeter." style:family="text">
      <style:text-properties fo:letter-spacing="-0.009in"/>
    </style:style>
    <style:style style:name="T571" style:parent-style-name="Fuentedepárrafopredeter." style:family="text">
      <style:text-properties fo:letter-spacing="-0.0083in"/>
    </style:style>
    <style:style style:name="T572" style:parent-style-name="Fuentedepárrafopredeter." style:family="text">
      <style:text-properties fo:letter-spacing="-0.0076in"/>
    </style:style>
    <style:style style:name="T573" style:parent-style-name="Fuentedepárrafopredeter." style:family="text">
      <style:text-properties fo:letter-spacing="-0.0069in"/>
    </style:style>
    <style:style style:name="T574" style:parent-style-name="Fuentedepárrafopredeter." style:family="text">
      <style:text-properties fo:letter-spacing="-0.0076in"/>
    </style:style>
    <style:style style:name="T575" style:parent-style-name="Fuentedepárrafopredeter." style:family="text">
      <style:text-properties fo:letter-spacing="-0.0062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-0.0055in"/>
    </style:style>
    <style:style style:name="T579" style:parent-style-name="Fuentedepárrafopredeter." style:family="text">
      <style:text-properties fo:letter-spacing="-0.0048in"/>
    </style:style>
    <style:style style:name="T580" style:parent-style-name="Fuentedepárrafopredeter." style:family="text">
      <style:text-properties fo:letter-spacing="-0.0472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0.002in"/>
    </style:style>
    <style:style style:name="T600" style:parent-style-name="Fuentedepárrafopredeter." style:family="text">
      <style:text-properties fo:letter-spacing="0.0013in"/>
    </style:style>
    <style:style style:name="T601" style:parent-style-name="Fuentedepárrafopredeter." style:family="text">
      <style:text-properties fo:letter-spacing="-0.0041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list text:style-name="WWNum1">
        <text:list-item text:start-value="1">
          <text:p text:style-name="P8">INTRODUCCION.</text:p>
        </text:list-item>
      </text:list>
      <text:p text:style-name="P9">El<text:span text:style-name="T10"><text:s/></text:span>artículo<text:span text:style-name="T11"><text:s/></text:span>12<text:span text:style-name="T12"><text:s/></text:span>de<text:span text:style-name="T13"><text:s/></text:span>la<text:span text:style-name="T14"><text:s/></text:span>Ley<text:span text:style-name="T15"><text:s/></text:span>Autonómica<text:span text:style-name="T16"><text:s/></text:span>12/2014,<text:span text:style-name="T17"><text:s/></text:span>de<text:span text:style-name="T18"><text:s/></text:span>26<text:span text:style-name="T19"><text:s/></text:span>de<text:span text:style-name="T20"><text:s/></text:span>diciembre,<text:span text:style-name="T21"><text:s/></text:span>de<text:span text:style-name="T22"><text:s/></text:span>transparencia<text:span text:style-name="T23"><text:s/></text:span>y<text:span text:style-name="T24"><text:s/></text:span>de<text:span text:style-name="T25"><text:s/></text:span>acceso a la información pública de la Comunidad Autónoma de Canarias, dispone que<text:span text:style-name="T26"><text:s/></text:span>los órganos a los que estén adscritas las unidades responsables de la información del<text:span text:style-name="T27"><text:s/></text:span>departamento o entidad deberán emitir anualmente un informe sobre el grado de<text:span text:style-name="T28"><text:s/></text:span>aplicación de<text:span text:style-name="T29"><text:s/></text:span>la<text:span text:style-name="T30"><text:s/></text:span>ley<text:span text:style-name="T31"><text:s/></text:span>en su respectivo<text:span text:style-name="T32"><text:s/></text:span>ámbito.</text:p>
      <text:p text:style-name="P33">En<text:span text:style-name="T34"><text:s/></text:span>cumplimiento<text:span text:style-name="T35"><text:s/></text:span>de<text:span text:style-name="T36"><text:s/></text:span>la<text:span text:style-name="T37"><text:s/></text:span>referida<text:span text:style-name="T38"><text:s/></text:span>obligación<text:span text:style-name="T39"><text:s/></text:span>se<text:span text:style-name="T40"><text:s/></text:span>emite<text:span text:style-name="T41"><text:s/></text:span>el<text:span text:style-name="T42"><text:s/></text:span>presente<text:span text:style-name="T43"><text:s/></text:span>informe.</text:p>
      <text:p text:style-name="P44"/>
      <text:list text:style-name="WWNum1" text:continue-numbering="true">
        <text:list-item>
          <text:p text:style-name="P45">MARCO<text:span text:style-name="T46"><text:s/></text:span>NORMATIVO</text:p>
        </text:list-item>
      </text:list>
      <text:p text:style-name="P47">La regulación de la transparencia y el acceso a la información pública se articula en<text:span text:style-name="T48"><text:s/></text:span>distintos<text:span text:style-name="T49"><text:s/></text:span>niveles.</text:p>
      <text:p text:style-name="P50">En primer lugar, en el ámbito estatal nos encontramos con la Ley 19/2013, de 9 de<text:span text:style-name="T51"><text:s/></text:span>diciembre, de<text:span text:style-name="T52"><text:s/></text:span>transparencia,<text:span text:style-name="T53"><text:s/></text:span>acceso<text:span text:style-name="T54"><text:s/></text:span>a<text:span text:style-name="T55"><text:s/></text:span>la<text:span text:style-name="T56"><text:s/></text:span>información pública<text:span text:style-name="T57"><text:s/></text:span>y<text:span text:style-name="T58"><text:s/></text:span>buen gobierno.</text:p>
      <text:p text:style-name="P59">En segundo lugar, en la Comunidad Autónoma de Canarias, se ha dictado en esta<text:span text:style-name="T60"><text:s/></text:span>materia la Ley Autonómica 12/2014, de 26 de diciembre, de transparencia y de acceso<text:span text:style-name="T61"><text:s/></text:span>a la información pública, así como la Orden del consejero de Presidencia, Justicia e<text:span text:style-name="T62"><text:s/></text:span>Igualdad<text:span text:style-name="T63"><text:s/></text:span>de<text:span text:style-name="T64"><text:s/></text:span>10<text:span text:style-name="T65"><text:s/></text:span>de<text:span text:style-name="T66"><text:s/></text:span>junio<text:span text:style-name="T67"><text:s/></text:span>de<text:span text:style-name="T68"><text:s/></text:span>2016,<text:span text:style-name="T69"><text:s/></text:span>por<text:span text:style-name="T70"><text:s/></text:span>la<text:span text:style-name="T71"><text:s/></text:span>que<text:span text:style-name="T72"><text:s/></text:span>se<text:span text:style-name="T73"><text:s/></text:span>determina<text:span text:style-name="T74"><text:s/></text:span>el<text:span text:style-name="T75"><text:s/></text:span>contenido<text:span text:style-name="T76"><text:s/></text:span>del<text:span text:style-name="T77"><text:s/></text:span>informe<text:span text:style-name="T78"><text:s/></text:span>sobre<text:span text:style-name="T79"><text:s/></text:span>el grado de aplicación de la Ley 12/2014, de 26 de diciembre, de transparencia y de<text:span text:style-name="T80"><text:s/></text:span>acceso<text:span text:style-name="T81"><text:s/></text:span>a<text:span text:style-name="T82"><text:s/></text:span>la<text:span text:style-name="T83"><text:s/></text:span>información<text:span text:style-name="T84"><text:s/></text:span>pública.</text:p>
      <text:p text:style-name="P85"/>
      <text:list text:style-name="WWNum1" text:continue-numbering="true">
        <text:list-item>
          <text:p text:style-name="P86">UNIDAD<text:span text:style-name="T87"><text:s/></text:span>RESPONSABLE<text:span text:style-name="T88"><text:s/></text:span>DE<text:span text:style-name="T89"><text:s/></text:span>LA<text:span text:style-name="T90"><text:s/></text:span>INFORMACIÓN</text:p>
        </text:list-item>
      </text:list>
      <text:p text:style-name="P91"><text:span text:style-name="T92">La unidad responsable en el Ayuntamiento Tías de la información</text:span><text:span text:style-name="T93"><text:s/></text:span><text:span text:style-name="T94">pública</text:span><text:span text:style-name="T95"><text:s/></text:span><text:span text:style-name="T96">es la concejalía</text:span><text:span text:style-name="T97"><text:s/></text:span>de<text:span text:style-name="T98"><text:s/></text:span>Nueva Tecnologías.</text:p>
      <text:p text:style-name="P99">El<text:span text:style-name="T100"><text:s/></text:span>28<text:span text:style-name="T101"><text:s/></text:span>de<text:span text:style-name="T102"><text:s/></text:span>junio<text:span text:style-name="T103"><text:s/></text:span>de<text:span text:style-name="T104"><text:s/></text:span>2019,<text:span text:style-name="T105"><text:s/></text:span>el<text:span text:style-name="T106"><text:s/></text:span>Sr.<text:span text:style-name="T107"><text:s/></text:span>Alcalde-Presidente<text:span text:style-name="T108"><text:s/></text:span>del<text:span text:style-name="T109"><text:s/></text:span>Ayuntamiento<text:span text:style-name="T110"><text:s/></text:span>del<text:span text:style-name="T111"><text:s/></text:span>Ayuntamiento<text:span text:style-name="T112"><text:s/></text:span>de<text:span text:style-name="T113"><text:s/></text:span><text:span text:style-name="T114">Tías ha resuelto efectuar delegación genérica en materia de Transparencia a favor del 4 º</text:span><text:span text:style-name="T115"><text:s/></text:span><text:span text:style-name="T116">Teniente Alcalde Don Dña. Josefa Kalinda Perez O´pray. La referida delegación genérica</text:span><text:span text:style-name="T117"><text:s/></text:span>abarca<text:span text:style-name="T118"><text:s/></text:span>tanto<text:span text:style-name="T119"><text:s/></text:span>las<text:span text:style-name="T120"><text:s/></text:span>facultades<text:span text:style-name="T121"><text:s/></text:span>de<text:span text:style-name="T122"><text:s/></text:span>dirección,<text:span text:style-name="T123"><text:s/></text:span>organización<text:span text:style-name="T124"><text:s/></text:span>interna<text:span text:style-name="T125"><text:s/></text:span>y<text:span text:style-name="T126"><text:s/></text:span>gestión<text:span text:style-name="T127"><text:s/></text:span>de<text:span text:style-name="T128"><text:s/></text:span>los<text:span text:style-name="T129"><text:s/></text:span>correspondientes servicios, como la de resolver mediante actos administrativos que<text:span text:style-name="T130"><text:s/></text:span>afecten<text:span text:style-name="T131"><text:s/></text:span>a<text:span text:style-name="T132"><text:s/></text:span>terceros.</text:p>
      <text:p text:style-name="P133">La<text:span text:style-name="T134"><text:s/></text:span>responsabilidad<text:span text:style-name="T135"><text:s/></text:span>recae<text:span text:style-name="T136"><text:s/></text:span>del<text:span text:style-name="T137"><text:s/></text:span>Área<text:span text:style-name="T138"><text:s/></text:span>de<text:span text:style-name="T139"><text:s/></text:span>Transparencia<text:span text:style-name="T140"><text:s/></text:span>del<text:span text:style-name="T141"><text:s/></text:span>Ayuntamiento<text:span text:style-name="T142"><text:s/></text:span>de<text:span text:style-name="T143"><text:s/></text:span>Tías.</text:p>
      <text:p text:style-name="P144"/>
      <text:list text:style-name="WWNum1" text:continue-numbering="true">
        <text:list-item>
          <text:p text:style-name="P145">OBLIGACION<text:span text:style-name="T146"><text:s/></text:span>DE<text:span text:style-name="T147"><text:s/></text:span>HACER<text:span text:style-name="T148"><text:s/></text:span>PUBLICA<text:span text:style-name="T149"><text:s/></text:span>LA<text:span text:style-name="T150"><text:s/></text:span>INFORMACION</text:p>
        </text:list-item>
      </text:list>
      <text:p text:style-name="P151"/>
      <text:p text:style-name="P152">De conformidad con el artículo 34 de la Ley Autonómica 12/2014, de 26 de diciembre,<text:span text:style-name="T153"><text:s/></text:span>de transparencia y de acceso a la información pública, el Portal de Transparencia del<text:span text:style-name="T154"><text:s/></text:span>Ayuntamiento<text:span text:style-name="T155"><text:s/></text:span>de<text:span text:style-name="T156"><text:s/></text:span>Tías<text:span text:style-name="T157"><text:s/></text:span>está disponible<text:span text:style-name="T158"><text:s/></text:span>en:</text:p>
      <text:p text:style-name="P159"><text:a xlink:href="https://www.ayuntamientodetias.es/portal-transparencia/" office:target-frame-name="_top" xlink:show="replace"><text:span text:style-name="Internetlink">https://www.ayuntamientodetias.es/portal-transparencia/</text:span></text:a></text:p>
      <text:p text:style-name="P160"/>
      <text:p text:style-name="P163"/>
      <text:p text:style-name="P164">La información sujeta a publicación en el Portal de Transparencia es la regulada en los<text:span text:style-name="T165"><text:s/></text:span>artículos 17 a 33 de la Ley Autonómica 12/2014, de 26 de diciembre, de transparencia<text:span text:style-name="T166"><text:s/></text:span>y<text:span text:style-name="T167"><text:s/></text:span>de acceso<text:span text:style-name="T168"><text:s/></text:span>a<text:span text:style-name="T169"><text:s/></text:span>la<text:span text:style-name="T170"><text:s/></text:span>información pública.</text:p>
      <text:p text:style-name="P171">La referida al año 2020 ha sido elaborada, publicada y actualizada en atención a las<text:span text:style-name="T172"><text:s/></text:span>previsiones legales. La información se publicó en formatos abiertos, con identificación<text:span text:style-name="T173"><text:s/></text:span>de<text:span text:style-name="T174"><text:s/></text:span>la<text:span text:style-name="T175"><text:s/></text:span>última fecha de<text:span text:style-name="T176"><text:s/></text:span>actualización<text:span text:style-name="T177"><text:s/></text:span>y/o<text:span text:style-name="T178"><text:s/></text:span>modificación.</text:p>
      <text:p text:style-name="P179">Se estructura de acuerdo con los bloques indicados en la Ley Autonómica 12/2014, de<text:span text:style-name="T180"><text:s/></text:span>26<text:span text:style-name="T181"><text:s/></text:span>de<text:span text:style-name="T182"><text:s/></text:span>diciembre,<text:span text:style-name="T183"><text:s/></text:span>de<text:span text:style-name="T184"><text:s/></text:span>transparencia<text:span text:style-name="T185"><text:s/></text:span>y<text:span text:style-name="T186"><text:s/></text:span>de<text:span text:style-name="T187"><text:s/></text:span>acceso<text:span text:style-name="T188"><text:s/></text:span>a<text:span text:style-name="T189"><text:s/></text:span>la<text:span text:style-name="T190"><text:s/></text:span>información<text:span text:style-name="T191"><text:s/></text:span>pública,<text:span text:style-name="T192"><text:s/></text:span>de<text:span text:style-name="T193"><text:s/></text:span>manera<text:span text:style-name="T194"><text:s/></text:span>que<text:span text:style-name="T195"><text:s/></text:span>se facilita su identificación y acceso por parte de la ciudadanía garantizando un nivel<text:span text:style-name="T196"><text:s/></text:span>adecuado de<text:span text:style-name="T197"><text:s/></text:span>transparencia.</text:p>
      <text:p text:style-name="P198">La<text:span text:style-name="T199"><text:s/></text:span>información<text:span text:style-name="T200"><text:s/></text:span>se<text:span text:style-name="T201"><text:s/></text:span>publica<text:span text:style-name="T202"><text:s/></text:span>directamente<text:span text:style-name="T203"><text:s/></text:span>en<text:span text:style-name="T204"><text:s/></text:span>el<text:span text:style-name="T205"><text:s/></text:span>propio<text:span text:style-name="T206"><text:s/></text:span>Portal<text:span text:style-name="T207"><text:s/></text:span>de<text:span text:style-name="T208"><text:s/></text:span>Transparencia.</text:p>
      <text:p text:style-name="P209">Los<text:span text:style-name="T210"><text:s/></text:span>bloques<text:span text:style-name="T211"><text:s/></text:span>de<text:span text:style-name="T212"><text:s/></text:span>información<text:span text:style-name="T213"><text:s/></text:span>con<text:span text:style-name="T214"><text:s/></text:span>sus<text:span text:style-name="T215"><text:s/></text:span>respectivas<text:span text:style-name="T216"><text:s/></text:span>URLS<text:span text:style-name="T217"><text:s/></text:span>se<text:span text:style-name="T218"><text:s/></text:span>relacionan<text:span text:style-name="T219"><text:s/></text:span>a<text:span text:style-name="T220"><text:s/></text:span>continuación: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TableParagraph"><text:span text:style-name="T227">INSTITUCIONAL</text:span></text:p>
          </table:table-cell>
          <table:table-cell table:style-name="TableCell228">
            <text:p text:style-name="P229"><text:a xlink:href="https://www.ayuntamientodetias.es/ley-canaria-de-transparencia/#toggle-id-1" office:target-frame-name="_top" xlink:show="replace"><text:span text:style-name="T230">https://www.ayuntamientodetias.es/ley-canaria-de-transparencia/#toggle-id-1</text:span></text:a></text:p>
          </table:table-cell>
        </table:table-row>
        <table:table-row table:style-name="TableRow231">
          <table:table-cell table:style-name="TableCell232">
            <text:p text:style-name="TableParagraph"><text:span text:style-name="T233">ORGANIZATIVA</text:span></text:p>
          </table:table-cell>
          <table:table-cell table:style-name="TableCell234">
            <text:p text:style-name="P235"><text:a xlink:href="https://www.ayuntamientodetias.es/ley-canaria-de-transparencia/#toggle-id-2" office:target-frame-name="_top" xlink:show="replace"><text:span text:style-name="T236">https://www.ayuntamientodetias.es/ley-canaria-de-transparencia/#toggle-id-2</text:span></text:a></text:p>
          </table:table-cell>
        </table:table-row>
        <table:table-row table:style-name="TableRow237">
          <table:table-cell table:style-name="TableCell238">
            <text:p text:style-name="P239"><text:span text:style-name="T240">PERSONAL</text:span><text:span text:style-name="T241"><text:s/></text:span><text:span text:style-name="T242">DE</text:span><text:span text:style-name="T243"><text:s/></text:span><text:span text:style-name="T244">LIBRE</text:span><text:span text:style-name="T245"><text:s/></text:span><text:span text:style-name="T246">NOMBRAMIENTO</text:span></text:p>
          </table:table-cell>
          <table:table-cell table:style-name="TableCell247">
            <text:p text:style-name="P248"><text:a xlink:href="https://www.ayuntamientodetias.es/ley-canaria-de-transparencia/#toggle-id-3" office:target-frame-name="_top" xlink:show="replace"><text:span text:style-name="T249">https://www.ayuntamientodetias.es/ley-canaria-de-transparencia/#toggle-id-3</text:span></text:a></text:p>
          </table:table-cell>
        </table:table-row>
        <table:table-row table:style-name="TableRow250">
          <table:table-cell table:style-name="TableCell251">
            <text:p text:style-name="P252"><text:span text:style-name="T253">EMPLEO</text:span><text:span text:style-name="T254"><text:tab/>EN</text:span><text:span text:style-name="T255"><text:tab/></text:span><text:span text:style-name="T256">EL</text:span><text:span text:style-name="T257"><text:s/></text:span><text:span text:style-name="T258">SECTOR</text:span><text:span text:style-name="T259"><text:s/></text:span><text:span text:style-name="T260">PUBLICO</text:span></text:p>
          </table:table-cell>
          <table:table-cell table:style-name="TableCell261">
            <text:p text:style-name="P262"><text:a xlink:href="https://www.ayuntamientodetias.es/ley-canaria-de-transparencia/#toggle-id-4" office:target-frame-name="_top" xlink:show="replace"><text:span text:style-name="T263">https://www.ayuntamientodetias.es/ley-canaria-de-transparencia/#toggle-id-4</text:span></text:a></text:p>
          </table:table-cell>
        </table:table-row>
        <table:table-row table:style-name="TableRow264">
          <table:table-cell table:style-name="TableCell265">
            <text:p text:style-name="P266"><text:span text:style-name="T267">RETRIBUCIONES</text:span></text:p>
          </table:table-cell>
          <table:table-cell table:style-name="TableCell268">
            <text:p text:style-name="P269"><text:a xlink:href="https://www.ayuntamientodetias.es/ley-canaria-de-transparencia/#toggle-id-5" office:target-frame-name="_top" xlink:show="replace"><text:span text:style-name="T270">https://www.ayuntamientodetias.es/ley-canaria-de-transparencia/#toggle-id-5</text:span></text:a></text:p>
          </table:table-cell>
        </table:table-row>
        <table:table-row table:style-name="TableRow271">
          <table:table-cell table:style-name="TableCell272">
            <text:p text:style-name="P273"><text:span text:style-name="T274">NORMATIVA</text:span></text:p>
          </table:table-cell>
          <table:table-cell table:style-name="TableCell275">
            <text:p text:style-name="P276"><text:a xlink:href="https://www.ayuntamientodetias.es/ley-canaria-de-transparencia/#toggle-id-6" office:target-frame-name="_top" xlink:show="replace"><text:span text:style-name="T277">https://www.ayuntamientodetias.es/ley-canaria-de-transparencia/#toggle-id-6</text:span></text:a></text:p>
          </table:table-cell>
        </table:table-row>
        <table:table-row table:style-name="TableRow278">
          <table:table-cell table:style-name="TableCell279">
            <text:p text:style-name="P280"><text:span text:style-name="T281">SERVICIOS</text:span><text:span text:style-name="T282"><text:tab/>Y</text:span></text:p>
            <text:p text:style-name="P283"><text:span text:style-name="T284">PROCEDIMIENTOS</text:span></text:p>
          </table:table-cell>
          <table:table-cell table:style-name="TableCell285">
            <text:p text:style-name="P286"><text:a xlink:href="https://www.ayuntamientodetias.es/ley-canaria-de-transparencia/#toggle-id-7" office:target-frame-name="_top" xlink:show="replace"><text:span text:style-name="T287">https://www.ayuntamientodetias.es/ley-canaria-de-transparencia/#toggle-id-7</text:span></text:a></text:p>
          </table:table-cell>
        </table:table-row>
        <table:table-row table:style-name="TableRow288">
          <table:table-cell table:style-name="TableCell289">
            <text:p text:style-name="P290"><text:span text:style-name="T291">ECONÓMICO-</text:span></text:p>
            <text:p text:style-name="P292"><text:span text:style-name="T293">FINANCIERA</text:span></text:p>
          </table:table-cell>
          <table:table-cell table:style-name="TableCell294">
            <text:p text:style-name="P295"><text:a xlink:href="https://www.ayuntamientodetias.es/ley-canaria-de-transparencia/#toggle-id-8" office:target-frame-name="_top" xlink:show="replace"><text:span text:style-name="T296">https://www.ayuntamientodetias.es/ley-canaria-de-transparencia/#toggle-id-8</text:span></text:a></text:p>
          </table:table-cell>
        </table:table-row>
        <table:table-row table:style-name="TableRow297">
          <table:table-cell table:style-name="TableCell298">
            <text:p text:style-name="TableParagraph"><text:span text:style-name="T299">PATRIMONIO</text:span></text:p>
          </table:table-cell>
          <table:table-cell table:style-name="TableCell300">
            <text:p text:style-name="P301"><text:a xlink:href="https://www.ayuntamientodetias.es/ley-canaria-de-transparencia/#toggle-id-9" office:target-frame-name="_top" xlink:show="replace"><text:span text:style-name="T302">https://www.ayuntamientodetias.es/ley-canaria-de-transparencia/#toggle-id-9</text:span></text:a></text:p>
          </table:table-cell>
        </table:table-row>
        <table:table-row table:style-name="TableRow303">
          <table:table-cell table:style-name="TableCell304">
            <text:p text:style-name="P305"><text:span text:style-name="T306">PLANIFICACIÓN</text:span><text:span text:style-name="T307"><text:s/></text:span><text:span text:style-name="T308">PROGRAMACIÓN</text:span></text:p>
          </table:table-cell>
          <table:table-cell table:style-name="TableCell309">
            <text:p text:style-name="P310"><text:a xlink:href="https://www.ayuntamientodetias.es/ley-canaria-de-transparencia/#toggle-id-10" office:target-frame-name="_top" xlink:show="replace"><text:span text:style-name="T311">https://www.ayuntamientodetias.es/ley-canaria-de-transparencia/#toggle-id-10</text:span></text:a></text:p>
          </table:table-cell>
        </table:table-row>
        <table:table-row table:style-name="TableRow312">
          <table:table-cell table:style-name="TableCell313">
            <text:p text:style-name="TableParagraph"><text:span text:style-name="T314">OBRAS</text:span><text:span text:style-name="T315"><text:s/></text:span><text:span text:style-name="T316">PÚBLICAS</text:span></text:p>
          </table:table-cell>
          <table:table-cell table:style-name="TableCell317">
            <text:p text:style-name="P318"><text:a xlink:href="https://www.ayuntamientodetias.es/ley-canaria-de-transparencia/#toggle-id-11" office:target-frame-name="_top" xlink:show="replace"><text:span text:style-name="T319">https://www.ayuntamientodetias.es/ley-canaria-de-transparencia/#toggle-id-11</text:span></text:a></text:p>
          </table:table-cell>
        </table:table-row>
        <table:table-row table:style-name="TableRow320">
          <table:table-cell table:style-name="TableCell321">
            <text:p text:style-name="TableParagraph"><text:span text:style-name="T322">CONTRATOS</text:span></text:p>
          </table:table-cell>
          <table:table-cell table:style-name="TableCell323">
            <text:p text:style-name="P324"><text:a xlink:href="https://www.ayuntamientodetias.es/ley-canaria-de-transparencia/#toggle-id-12" office:target-frame-name="_top" xlink:show="replace"><text:span text:style-name="T325">https://www.ayuntamientodetias.es/ley-canaria-de-transparencia/#toggle-id-12</text:span></text:a></text:p>
          </table:table-cell>
        </table:table-row>
        <table:table-row table:style-name="TableRow326">
          <table:table-cell table:style-name="TableCell327">
            <text:p text:style-name="P328"><text:span text:style-name="T329">CONVENIOS</text:span><text:span text:style-name="T330"><text:s/></text:span><text:span text:style-name="T331">Y</text:span></text:p>
            <text:p text:style-name="P332"><text:span text:style-name="T333">ENCOMIENDAS</text:span><text:span text:style-name="T334"><text:s/></text:span><text:span text:style-name="T335">DE</text:span><text:span text:style-name="T336"><text:s/></text:span><text:span text:style-name="T337">GESTIÓN</text:span></text:p>
          </table:table-cell>
          <table:table-cell table:style-name="TableCell338">
            <text:p text:style-name="P339"><text:a xlink:href="https://www.ayuntamientodetias.es/ley-canaria-de-transparencia/#toggle-id-13" office:target-frame-name="_top" xlink:show="replace"><text:span text:style-name="T340">https://www.ayuntamientodetias.es/ley-canaria-de-transparencia/#toggle-id-13</text:span></text:a></text:p>
          </table:table-cell>
        </table:table-row>
        <table:table-row table:style-name="TableRow341">
          <table:table-cell table:style-name="TableCell342">
            <text:p text:style-name="P343"><text:span text:style-name="T344">CONCESIÓN</text:span><text:span text:style-name="T345"><text:tab/>DE</text:span><text:span text:style-name="T346"><text:s/></text:span><text:span text:style-name="T347">SERVICIOSPÚBLICOS</text:span></text:p>
          </table:table-cell>
          <table:table-cell table:style-name="TableCell348">
            <text:p text:style-name="P349"><text:a xlink:href="https://www.ayuntamientodetias.es/ley-canaria-de-transparencia/#toggle-id-14" office:target-frame-name="_top" xlink:show="replace"><text:span text:style-name="T350">https://www.ayuntamientodetias.es/ley-canaria-de-transparencia/#toggle-id-14</text:span></text:a></text:p>
          </table:table-cell>
        </table:table-row>
        <table:table-row table:style-name="TableRow351">
          <table:table-cell table:style-name="TableCell352">
            <text:p text:style-name="P353"><text:span text:style-name="T354">AYUDAS</text:span><text:span text:style-name="T355"><text:s/></text:span><text:span text:style-name="T356">Y</text:span></text:p>
            <text:p text:style-name="P357"><text:span text:style-name="T358">SUBVENCIONES</text:span></text:p>
          </table:table-cell>
          <table:table-cell table:style-name="TableCell359">
            <text:p text:style-name="P360"><text:a xlink:href="https://www.ayuntamientodetias.es/ley-canaria-de-transparencia/#toggle-id-15" office:target-frame-name="_top" xlink:show="replace"><text:span text:style-name="T361">https://www.ayuntamientodetias.es/ley-canaria-de-transparencia/#toggle-id-15</text:span></text:a></text:p>
          </table:table-cell>
        </table:table-row>
        <table:table-row table:style-name="TableRow362">
          <table:table-cell table:style-name="TableCell363">
            <text:p text:style-name="P364"><text:span text:style-name="T365">ORDENACIÓN</text:span><text:span text:style-name="T366"><text:s/></text:span><text:span text:style-name="T367">DEL</text:span></text:p>
            <text:p text:style-name="P368"><text:span text:style-name="T369">TERRITORIO</text:span></text:p>
          </table:table-cell>
          <table:table-cell table:style-name="TableCell370">
            <text:p text:style-name="P371"><text:a xlink:href="https://www.ayuntamientodetias.es/ley-canaria-de-transparencia/#toggle-id-16" office:target-frame-name="_top" xlink:show="replace"><text:span text:style-name="T372">https://www.ayuntamientodetias.es/ley-canaria-de-transparencia/#toggle-id-16</text:span></text:a></text:p>
          </table:table-cell>
        </table:table-row>
        <table:table-row table:style-name="TableRow373">
          <table:table-cell table:style-name="TableCell374">
            <text:p text:style-name="TableParagraph"><text:span text:style-name="T375">ESTADÍSTICA</text:span></text:p>
          </table:table-cell>
          <table:table-cell table:style-name="TableCell376">
            <text:p text:style-name="P377"><text:a xlink:href="https://www.ayuntamientodetias.es/ley-canaria-de-transparencia/#toggle-id-17" office:target-frame-name="_top" xlink:show="replace"><text:span text:style-name="T378">https://www.ayuntamientodetias.es/ley-canaria-de-transparencia/#toggle-id-17</text:span></text:a></text:p>
          </table:table-cell>
        </table:table-row>
        <table:table-row table:style-name="TableRow379">
          <table:table-cell table:style-name="TableCell380">
            <text:p text:style-name="P381"><text:span text:style-name="T382">ACCESO</text:span><text:span text:style-name="T383"><text:s/></text:span><text:span text:style-name="T384">A</text:span><text:span text:style-name="T385"><text:s/></text:span><text:span text:style-name="T386">LA</text:span></text:p>
            <text:p text:style-name="P387"><text:span text:style-name="T388">INFORMACIÓN</text:span></text:p>
          </table:table-cell>
          <table:table-cell table:style-name="TableCell389">
            <text:p text:style-name="P390"><text:a xlink:href="https://www.ayuntamientodetias.es/ley-canaria-de-transparencia/#toggle-id-18" office:target-frame-name="_top" xlink:show="replace"><text:span text:style-name="T391">https://www.ayuntamientodetias.es/ley-canaria-de-transparencia/#toggle-id-18</text:span></text:a></text:p>
            <text:p text:style-name="P392"/>
          </table:table-cell>
        </table:table-row>
      </table:table>
      <text:p text:style-name="P393"/>
      <text:p text:style-name="P396"/>
      <text:p text:style-name="P397"><text:span text:style-name="T398">Transparencia</text:span><text:span text:style-name="T399"><text:s/></text:span><text:span text:style-name="T400">ejercicio</text:span><text:span text:style-name="T401"><text:s/></text:span><text:span text:style-name="T402">2020</text:span></text:p>
      <text:p text:style-name="P403">El<text:span text:style-name="T404"><text:s/></text:span>220 DE julio de 2021,<text:span text:style-name="T405"><text:s/></text:span>el<text:span text:style-name="T406"><text:s/></text:span>Ayuntamiento<text:span text:style-name="T407"><text:s/></text:span>de<text:span text:style-name="T408"><text:s/></text:span>Tías<text:span text:style-name="T409"><text:s/></text:span>remitió<text:span text:style-name="T410"><text:s/></text:span>los<text:span text:style-name="T411"><text:s/></text:span>datos<text:span text:style-name="T412"><text:s/></text:span>de<text:span text:style-name="T413"><text:s/></text:span>la<text:span text:style-name="T414"><text:s/></text:span>evaluación<text:span text:style-name="T415"><text:s/></text:span>correspondientes<text:span text:style-name="T416"><text:s/></text:span>al<text:span text:style-name="T417"><text:s/></text:span>año<text:span text:style-name="T418"><text:s/></text:span>2020<text:span text:style-name="T419"><text:s/></text:span>al<text:span text:style-name="T420"><text:s/></text:span>Comisionado<text:span text:style-name="T421"><text:s/></text:span>de Transparencia de la Comunidad<text:span text:style-name="T422"><text:s/></text:span>Autónoma<text:span text:style-name="T423"><text:s/></text:span>de<text:span text:style-name="T424"><text:s/></text:span>Canarias,<text:span text:style-name="T425"><text:s/></text:span>en los<text:span text:style-name="T426"><text:s/></text:span>formatos<text:span text:style-name="T427"><text:s/></text:span>solicitados<text:span text:style-name="T428"><text:s/></text:span>por el<text:span text:style-name="T429"><text:s/></text:span>mismo.</text:p>
      <text:p text:style-name="P430">De los resultados del Comisionado emitidos, se extrae que el municipio de Tías obtiene<text:span text:style-name="T431"><text:s/></text:span>un 9.96 en el índice de Transparencia, obteniendo una de las puntuaciones más altas<text:span text:style-name="T432"><text:s/></text:span>de<text:span text:style-name="T433"><text:s/></text:span>los municipios<text:span text:style-name="T434"><text:s/></text:span>de<text:span text:style-name="T435"><text:s/></text:span>la<text:span text:style-name="T436"><text:s/></text:span>isla<text:span text:style-name="T437"><text:s/></text:span>e<text:span text:style-name="T438"><text:s/></text:span>incrementando<text:span text:style-name="T439"><text:s/></text:span>su<text:span text:style-name="T440"><text:s/></text:span>evaluación<text:span text:style-name="T441"><text:s/></text:span>respecto<text:span text:style-name="T442"><text:s/></text:span>al<text:span text:style-name="T443"><text:s/></text:span>año<text:span text:style-name="T444"><text:s/></text:span>2019.</text:p>
      <text:p text:style-name="P445">Cabe<text:span text:style-name="T446"><text:s/></text:span>destacar que ha obtenido la nota más alta de todos los municipios de la isla de Lanzarote.</text:p>
      <text:p text:style-name="P447"/>
      <text:list text:style-name="WWNum1" text:continue-numbering="true">
        <text:list-item>
          <text:p text:style-name="P448">DERECHO<text:span text:style-name="T449"><text:s/></text:span>A<text:span text:style-name="T450"><text:s/></text:span>LA<text:span text:style-name="T451"><text:s/></text:span>INFORMACION<text:span text:style-name="T452"><text:s/></text:span>PUBLICA</text:p>
        </text:list-item>
      </text:list>
      <text:p text:style-name="P453">De conformidad con lo establecido en el artículo 12 de la Ley 19/2013, de 9 de<text:span text:style-name="T454"><text:s/></text:span>diciembre,<text:span text:style-name="T455"><text:s/></text:span>de<text:span text:style-name="T456"><text:s/></text:span>transparencia,<text:span text:style-name="T457"><text:s/></text:span>acceso<text:span text:style-name="T458"><text:s/></text:span>a<text:span text:style-name="T459"><text:s/></text:span>la<text:span text:style-name="T460"><text:s/></text:span>información<text:span text:style-name="T461"><text:s/></text:span>pública<text:span text:style-name="T462"><text:s/></text:span>y<text:span text:style-name="T463"><text:s/></text:span>buen<text:span text:style-name="T464"><text:s/></text:span>gobierno,<text:span text:style-name="T465"><text:s/></text:span>todas<text:span text:style-name="T466"><text:s/></text:span>las<text:span text:style-name="T467"><text:s/></text:span>personas tienen derecho<text:span text:style-name="T468"><text:s/></text:span>a<text:span text:style-name="T469"><text:s/></text:span>acceder<text:span text:style-name="T470"><text:s/></text:span>a<text:span text:style-name="T471"><text:s/></text:span>la<text:span text:style-name="T472"><text:s/></text:span>información pública.</text:p>
      <text:p text:style-name="P473">A tal efecto, el Ayuntamiento de Tías dispone de un formulario de solicitud de acceso a<text:span text:style-name="T474"><text:s/></text:span>la información pública presencial (en las Oficinas de asistencia en materia de registro)<text:span text:style-name="T475"><text:s/></text:span>y<text:span text:style-name="T476"><text:s/></text:span>otro<text:span text:style-name="T477"><text:s/></text:span>electrónico<text:span text:style-name="T478"><text:s/></text:span>(en el<text:span text:style-name="T479"><text:s/></text:span>propio<text:span text:style-name="T480"><text:s/></text:span>Portal<text:span text:style-name="T481"><text:s/></text:span>de<text:span text:style-name="T482"><text:s/></text:span>Transparencia<text:span text:style-name="T483"><text:s/></text:span>mediante<text:span text:style-name="T484"><text:s/></text:span>registro<text:span text:style-name="T485"><text:s/></text:span>electrónico).</text:p>
      <text:p text:style-name="P486">A través de estos causes, la ciudadanía poder ejercer el derecho de acceso a la<text:span text:style-name="T487"><text:s/></text:span>información<text:span text:style-name="T488"><text:s/></text:span>pública reconocido<text:span text:style-name="T489"><text:s/></text:span>en la<text:span text:style-name="T490"><text:s/></text:span>normativa<text:span text:style-name="T491"><text:s/></text:span>de<text:span text:style-name="T492"><text:s/></text:span>referencia.</text:p>
      <text:p text:style-name="P493">En este sentido, a lo largo del año 2020 se presentaron tres solicitudes de acceso a la<text:span text:style-name="T494"><text:s/></text:span>información<text:span text:style-name="T495"><text:s/></text:span>pública.<text:span text:style-name="T496"><text:s/></text:span>Destaca<text:span text:style-name="T497"><text:s/></text:span>el<text:span text:style-name="T498"><text:s/></text:span>hecho<text:span text:style-name="T499"><text:s/></text:span>de<text:span text:style-name="T500"><text:s/></text:span>que<text:span text:style-name="T501"><text:s/></text:span>ambas<text:span text:style-name="T502"><text:s/></text:span>solicitudes<text:span text:style-name="T503"><text:s/></text:span>se<text:span text:style-name="T504"><text:s/></text:span>registraron<text:span text:style-name="T505"><text:s/></text:span>de<text:span text:style-name="T506"><text:s/></text:span>forma<text:span text:style-name="T507"><text:s/></text:span>telemática.<text:span text:style-name="T508"><text:s/></text:span>De<text:span text:style-name="T509"><text:s/></text:span>las<text:span text:style-name="T510"><text:s/></text:span>solicitudes<text:span text:style-name="T511"><text:s/></text:span>de<text:span text:style-name="T512"><text:s/></text:span>acceso<text:span text:style-name="T513"><text:s/></text:span>presentadas,<text:span text:style-name="T514"><text:s/></text:span>todas<text:span text:style-name="T515"><text:s/></text:span>fueron<text:span text:style-name="T516"><text:s/></text:span>aceptadas<text:span text:style-name="T517"><text:s/></text:span>y<text:span text:style-name="T518"><text:s/></text:span>estimadas,<text:span text:style-name="T519"><text:s/></text:span>lo<text:span text:style-name="T520"><text:s/></text:span>que<text:span text:style-name="T521"><text:s/></text:span>supone<text:span text:style-name="T522"><text:s/></text:span>un<text:span text:style-name="T523"><text:s/></text:span>porcentaje<text:span text:style-name="T524"><text:s/></text:span>de<text:span text:style-name="T525"><text:s/></text:span>resolución<text:span text:style-name="T526"><text:s/></text:span>del cien<text:span text:style-name="T527"><text:s/></text:span>por ciento.<text:span text:style-name="T528"><text:s/></text:span>Por<text:span text:style-name="T529"><text:s/></text:span>tanto,<text:span text:style-name="T530"><text:s/></text:span>no<text:span text:style-name="T531"><text:s/></text:span>ha<text:span text:style-name="T532"><text:s/></text:span>habido<text:span text:style-name="T533"><text:s/></text:span>en<text:span text:style-name="T534"><text:s/></text:span>el<text:span text:style-name="T535"><text:s/></text:span>año<text:span text:style-name="T536"><text:s/></text:span>de<text:span text:style-name="T537"><text:s/></text:span>evaluación<text:span text:style-name="T538"><text:s/></text:span>solicitudes<text:span text:style-name="T539"><text:s/></text:span>denegatorias<text:span text:style-name="T540"><text:s/></text:span>del<text:span text:style-name="T541"><text:s/></text:span>derecho de<text:span text:style-name="T542"><text:s/></text:span>acceso.</text:p>
      <text:p text:style-name="P543">El Ayuntamiento de Tías se propone mejorar su evaluación en materia de<text:span text:style-name="T544"><text:s/></text:span>transparencia<text:span text:style-name="T545"><text:s/></text:span>para<text:span text:style-name="T546"><text:s/></text:span>el<text:span text:style-name="T547"><text:s/></text:span>año<text:span text:style-name="T548"><text:s/></text:span>en<text:span text:style-name="T549"><text:s/></text:span>curso<text:span text:style-name="T550"><text:s/></text:span>y<text:span text:style-name="T551"><text:s/></text:span>posteriores.</text:p>
      <text:p text:style-name="P552">Especialmente en lo referido a la capacidad de reutilización de la información. En este<text:span text:style-name="T553"><text:s/></text:span>sentido,<text:span text:style-name="T554"><text:s/></text:span>se<text:span text:style-name="T555"><text:s/></text:span>plantea<text:span text:style-name="T556"><text:s/></text:span>el<text:span text:style-name="T557"><text:s/></text:span>uso<text:span text:style-name="T558"><text:s/></text:span>de<text:span text:style-name="T559"><text:s/></text:span>formatos<text:span text:style-name="T560"><text:s/></text:span>abiertos<text:span text:style-name="T561"><text:s/></text:span>y<text:span text:style-name="T562"><text:s/></text:span>no<text:span text:style-name="T563"><text:s/></text:span>propietarios<text:span text:style-name="T564"><text:s/></text:span>que<text:span text:style-name="T565"><text:s/></text:span>permitan,<text:span text:style-name="T566"><text:s/></text:span>además<text:span text:style-name="T567"><text:s/></text:span>de un conocimiento óptimo de la información deseada, la posibilidad de una plena<text:span text:style-name="T568"><text:s/></text:span>interoperabilidad<text:span text:style-name="T569"><text:s/></text:span>de<text:span text:style-name="T570"><text:s/></text:span>la<text:span text:style-name="T571"><text:s/></text:span>información.<text:span text:style-name="T572"><text:s/></text:span>Como<text:span text:style-name="T573"><text:s/></text:span>novedad<text:span text:style-name="T574"><text:s/></text:span>se<text:span text:style-name="T575"><text:s/></text:span>elabora<text:span text:style-name="T576"><text:s/></text:span>este<text:span text:style-name="T577"><text:s/></text:span>Informe<text:span text:style-name="T578"><text:s/></text:span>anual<text:span text:style-name="T579"><text:s/></text:span>sobre<text:span text:style-name="T580"><text:s/></text:span>el<text:span text:style-name="T581"><text:s/></text:span>grado<text:span text:style-name="T582"><text:s/></text:span>de<text:span text:style-name="T583"><text:s/></text:span>aplicación<text:span text:style-name="T584"><text:s/></text:span>de<text:span text:style-name="T585"><text:s/></text:span>la<text:span text:style-name="T586"><text:s/></text:span>Ley<text:span text:style-name="T587"><text:s/></text:span>Autonómica<text:span text:style-name="T588"><text:s/></text:span>12/2014,<text:span text:style-name="T589"><text:s/></text:span>de<text:span text:style-name="T590"><text:s/></text:span>26<text:span text:style-name="T591"><text:s/></text:span>de<text:span text:style-name="T592"><text:s/></text:span>diciembre,<text:span text:style-name="T593"><text:s/></text:span>de<text:span text:style-name="T594"><text:s/></text:span>transparencia y de acceso a la información pública de la Comunidad Autónoma de<text:span text:style-name="T595"><text:s/></text:span>Canarias, como el Informe de Accesibilidad. Cuestiones que consideramos clave en la<text:span text:style-name="T596"><text:s/></text:span>obtención<text:span text:style-name="T597"><text:s/></text:span>de<text:span text:style-name="T598"><text:s/></text:span>un buen<text:span text:style-name="T599"><text:s/></text:span>nivel<text:span text:style-name="T600"><text:s/></text:span>de<text:span text:style-name="T601"><text:s/></text:span>transparen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3048in" fo:text-indent="-0.1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Verdana" style:font-name-asian="Verdana" style:font-name-complex="Verdana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555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line-height="0.1701in" fo:margin-left="0.0138in">
        <style:tab-stops/>
      </style:paragraph-properties>
      <style:text-properties style:font-name="Calibri" style:font-name-asian="Calibri" style:font-name-complex="Calibri" fo:hyphenate="false"/>
    </style:style>
    <style:style style:name="Párrafodelista" style:display-name="Párrafo de lista" style:family="paragraph" style:parent-style-name="Standard">
      <style:paragraph-properties fo:margin-left="0.3048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555in" fo:margin-left="0.0777in">
        <style:tab-stops/>
      </style:paragraph-properties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Label1" style:display-name="ListLabel 1" style:family="text">
      <style:text-properties style:font-name="Verdana" style:font-name-asian="Verdana" style:font-name-complex="Verdana" fo:font-weight="bold" style:font-weight-asian="bold" style:font-weight-complex="bold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555in" text:min-label-width="0.1493in" text:list-level-position-and-space-mode="label-alignment">
          <style:list-level-label-alignment text:label-followed-by="listtab" fo:margin-left="0.3048in" fo:text-indent="-0.1493in"/>
        </style:list-level-properties>
      </text:list-level-style-number>
      <text:list-level-style-bullet text:level="2" text:style-name="WW_CharLFO2LVL2" text:bullet-char="•">
        <style:list-level-properties text:space-before="0.7666in" text:min-label-width="0.1493in" text:list-level-position-and-space-mode="label-alignment">
          <style:list-level-label-alignment text:label-followed-by="listtab" fo:margin-left="0.9159in" fo:text-indent="-0.149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1493in" text:list-level-position-and-space-mode="label-alignment">
          <style:list-level-label-alignment text:label-followed-by="listtab" fo:margin-left="1.5263in" fo:text-indent="-0.1493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1493in" text:list-level-position-and-space-mode="label-alignment">
          <style:list-level-label-alignment text:label-followed-by="listtab" fo:margin-left="2.1368in" fo:text-indent="-0.1493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493in" text:list-level-position-and-space-mode="label-alignment">
          <style:list-level-label-alignment text:label-followed-by="listtab" fo:margin-left="2.7472in" fo:text-indent="-0.1493in"/>
        </style:list-level-properties>
      </text:list-level-style-bullet>
      <text:list-level-style-bullet text:level="6" text:style-name="WW_CharLFO2LVL6" text:bullet-char="•">
        <style:list-level-properties text:space-before="3.2083in" text:min-label-width="0.1493in" text:list-level-position-and-space-mode="label-alignment">
          <style:list-level-label-alignment text:label-followed-by="listtab" fo:margin-left="3.3576in" fo:text-indent="-0.1493in"/>
        </style:list-level-properties>
      </text:list-level-style-bullet>
      <text:list-level-style-bullet text:level="7" text:style-name="WW_CharLFO2LVL7" text:bullet-char="•">
        <style:list-level-properties text:space-before="3.8187in" text:min-label-width="0.1493in" text:list-level-position-and-space-mode="label-alignment">
          <style:list-level-label-alignment text:label-followed-by="listtab" fo:margin-left="3.968in" fo:text-indent="-0.1493in"/>
        </style:list-level-properties>
      </text:list-level-style-bullet>
      <text:list-level-style-bullet text:level="8" text:style-name="WW_CharLFO2LVL8" text:bullet-char="•">
        <style:list-level-properties text:space-before="4.4291in" text:min-label-width="0.1493in" text:list-level-position-and-space-mode="label-alignment">
          <style:list-level-label-alignment text:label-followed-by="listtab" fo:margin-left="4.5784in" fo:text-indent="-0.1493in"/>
        </style:list-level-properties>
      </text:list-level-style-bullet>
      <text:list-level-style-bullet text:level="9" text:style-name="WW_CharLFO2LVL9" text:bullet-char="•">
        <style:list-level-properties text:space-before="5.0395in" text:min-label-width="0.1493in" text:list-level-position-and-space-mode="label-alignment">
          <style:list-level-label-alignment text:label-followed-by="listtab" fo:margin-left="5.1888in" fo:text-indent="-0.149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343in" fo:margin-left="1.0277in" fo:margin-bottom="0.6944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7in"/>
      </style:header-style>
      <style:footer-style>
        <style:header-footer-properties style:dynamic-spacing="true" fo:min-height="0.1388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P3" style:parent-style-name="Textbody" style:family="paragraph">
      <style:paragraph-properties fo:line-height="5%" fo:margin-left="0in">
        <style:tab-stops/>
      </style:paragraph-properties>
    </style:style>
    <style:page-layout style:name="PL1">
      <style:page-layout-properties fo:page-width="8.2777in" fo:page-height="11.7013in" style:print-orientation="portrait" fo:margin-top="0.343in" fo:margin-left="1.0277in" fo:margin-bottom="0.6944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7in"/>
      </style:header-style>
      <style:footer-style>
        <style:header-footer-properties style:dynamic-spacing="true" fo:min-height="0.1388in"/>
      </style:footer-style>
    </style:page-layout>
    <style:style style:name="P161" style:parent-style-name="Textbody" style:family="paragraph">
      <style:paragraph-properties fo:line-height="5%" fo:margin-left="0in">
        <style:tab-stops/>
      </style:paragraph-properties>
    </style:style>
    <style:style style:name="P162" style:parent-style-name="Textbody" style:family="paragraph">
      <style:paragraph-properties fo:line-height="5%" fo:margin-left="0in">
        <style:tab-stops/>
      </style:paragraph-properties>
    </style:style>
    <style:page-layout style:name="PL2">
      <style:page-layout-properties fo:page-width="8.2777in" fo:page-height="11.7013in" style:print-orientation="portrait" fo:margin-top="0.343in" fo:margin-left="1.0277in" fo:margin-bottom="0.6944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7in"/>
      </style:header-style>
      <style:footer-style>
        <style:header-footer-properties style:dynamic-spacing="true" fo:min-height="0.1388in"/>
      </style:footer-style>
    </style:page-layout>
    <style:style style:name="P394" style:parent-style-name="Textbody" style:family="paragraph">
      <style:paragraph-properties fo:line-height="5%" fo:margin-left="0in">
        <style:tab-stops/>
      </style:paragraph-properties>
    </style:style>
    <style:style style:name="P395" style:parent-style-name="Textbody" style:family="paragraph">
      <style:paragraph-properties fo:line-height="5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35in" svg:y="0.3429in" svg:width="0.6898in" svg:height="0.87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  <style:master-page style:name="MP1" style:page-layout-name="PL1">
      <style:header>
        <text:p text:style-name="P161"><draw:frame draw:z-index="251661312" draw:style-name="a1" draw:name="Imagen 2" text:anchor-type="paragraph" svg:x="1.35in" svg:y="0.3429in" svg:width="0.6898in" svg:height="0.87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2"/>
      </style:footer>
    </style:master-page>
    <style:master-page style:name="MP2" style:page-layout-name="PL2">
      <style:header>
        <text:p text:style-name="P394"><draw:frame draw:z-index="251663360" draw:style-name="a2" draw:name="Imagen 3" text:anchor-type="paragraph" svg:x="1.35in" svg:y="0.3429in" svg:width="0.6898in" svg:height="0.87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YUNTAMIENTO SANTIAGO DEL TEIDE</meta:initial-creator>
    <dc:creator>Elsa Maria Ramón Perdomo</dc:creator>
    <meta:creation-date>2022-07-27T12:26:00Z</meta:creation-date>
    <dc:date>2022-07-27T12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7-09T00:00:00Z</meta:user-defined>
    <meta:user-defined meta:name="Creator">Microsoft® Word para Microsoft 365</meta:user-defined>
    <meta:user-defined meta:name="LastSaved" meta:value-type="date">2022-07-27T00:00:00Z</meta:user-defined>
    <meta:document-statistic meta:page-count="3" meta:paragraph-count="18" meta:word-count="1391" meta:character-count="9026" meta:row-count="63" meta:non-whitespace-character-count="7653"/>
  </office:meta>
</office:document-meta>
</file>