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2in"/>
    </style:style>
    <style:style style:name="P6" style:parent-style-name="Textbody" style:family="paragraph">
      <style:paragraph-properties fo:margin-top="0.0027in"/>
      <style:text-properties fo:font-size="14pt" style:font-size-asian="14pt"/>
    </style:style>
    <style:style style:name="P7" style:parent-style-name="Textbody" style:family="paragraph">
      <style:paragraph-properties fo:margin-left="1.0555in">
        <style:tab-stops/>
      </style:paragraph-properties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in"/>
    </style:style>
    <style:style style:name="P19" style:parent-style-name="Textbody" style:family="paragraph">
      <style:paragraph-properties fo:margin-top="0.1486in" fo:line-height="85%" fo:margin-left="1.0555in" fo:margin-right="0.5118in">
        <style:tab-stops/>
      </style:paragraph-properties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361in"/>
    </style:style>
    <style:style style:name="T32" style:parent-style-name="Fuentedepárrafopredeter." style:family="text">
      <style:text-properties fo:letter-spacing="-0.0006in"/>
    </style:style>
    <style:style style:name="P33" style:parent-style-name="Textbody" style:family="paragraph">
      <style:text-properties fo:font-size="10pt" style:font-size-asian="10pt"/>
    </style:style>
    <style:style style:name="P34" style:parent-style-name="Textbody" style:family="paragraph">
      <style:paragraph-properties fo:margin-top="0.0055in"/>
      <style:text-properties fo:font-size="11.5pt" style:font-size-asian="11.5pt"/>
    </style:style>
    <style:style style:name="TableColumn36" style:family="table-column">
      <style:table-column-properties style:column-width="3.4027in" style:use-optimal-column-width="false"/>
    </style:style>
    <style:style style:name="TableColumn37" style:family="table-column">
      <style:table-column-properties style:column-width="4.2361in" style:use-optimal-column-width="false"/>
    </style:style>
    <style:style style:name="Table35" style:family="table">
      <style:table-properties style:width="7.6388in" fo:margin-left="0.1159in" table:align="left"/>
    </style:style>
    <style:style style:name="TableRow38" style:family="table-row">
      <style:table-row-properties style:min-row-height="0.3159in" style:use-optimal-row-height="false"/>
    </style:style>
    <style:style style:name="TableCell39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0" style:parent-style-name="TableParagraph" style:family="paragraph">
      <style:paragraph-properties fo:text-align="center" fo:margin-top="0.0763in" fo:margin-left="1.4187in" fo:margin-right="1.5784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ableCell42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43" style:parent-style-name="TableParagraph" style:family="paragraph">
      <style:paragraph-properties fo:margin-top="0.0763in" fo:margin-left="0.4951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TableRow45" style:family="table-row">
      <style:table-row-properties style:min-row-height="0.2916in" style:use-optimal-row-height="false"/>
    </style:style>
    <style:style style:name="TableCell46" style:family="table-cell">
      <style:table-cell-properties fo:border-top="0.0312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47" style:parent-style-name="TableParagraph" style:family="paragraph">
      <style:paragraph-properties fo:margin-top="0.1041in" fo:margin-left="0.0256in">
        <style:tab-stops/>
      </style:paragraph-properties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-top="0.0312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50" style:parent-style-name="TableParagraph" style:family="paragraph">
      <style:paragraph-properties fo:text-align="end" fo:margin-top="0.1041in" fo:margin-right="2.8437in"/>
    </style:style>
    <style:style style:name="T51" style:parent-style-name="Fuentedepárrafopredeter." style:family="text">
      <style:text-properties fo:font-size="10pt" style:font-size-asian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54" style:parent-style-name="TableParagraph" style:family="paragraph">
      <style:paragraph-properties fo:margin-left="0.0256in">
        <style:tab-stops/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13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06in" fo:font-size="10pt" style:font-size-asian="10pt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06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06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06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ableCell66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67" style:parent-style-name="TableParagraph" style:family="paragraph">
      <style:paragraph-properties fo:text-align="end" fo:margin-right="2.8437in"/>
    </style:style>
    <style:style style:name="T68" style:parent-style-name="Fuentedepárrafopredeter." style:family="text">
      <style:text-properties fo:font-size="10pt" style:font-size-asian="10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71" style:parent-style-name="TableParagraph" style:family="paragraph">
      <style:paragraph-properties fo:margin-left="0.0256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8" style:parent-style-name="TableParagraph" style:family="paragraph">
      <style:paragraph-properties fo:text-align="end" fo:margin-right="2.8437in"/>
    </style:style>
    <style:style style:name="T79" style:parent-style-name="Fuentedepárrafopredeter." style:family="text">
      <style:text-properties fo:font-size="10pt" style:font-size-asian="10pt"/>
    </style:style>
    <style:style style:name="TableRow80" style:family="table-row">
      <style:table-row-properties style:min-row-height="1.4125in" style:use-optimal-row-height="false"/>
    </style:style>
    <style:style style:name="TableCell81" style:family="table-cell">
      <style:table-cell-properties fo:border-top="none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82" style:parent-style-name="TableParagraph" style:family="paragraph">
      <style:paragraph-properties fo:margin-left="0.0256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ableCell84" style:family="table-cell">
      <style:table-cell-properties fo:border-top="none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85" style:parent-style-name="TableParagraph" style:family="paragraph">
      <style:paragraph-properties fo:text-align="end" fo:margin-right="2.8437in"/>
    </style:style>
    <style:style style:name="T86" style:parent-style-name="Fuentedepárrafopredeter." style:family="text">
      <style:text-properties fo:font-size="10pt" style:font-size-asian="10pt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text-properties fo:font-size="10pt" style:font-size-asian="10pt"/>
    </style:style>
    <style:style style:name="P89" style:parent-style-name="Textbody" style:family="paragraph">
      <style:paragraph-properties fo:margin-top="0.0055in"/>
    </style:style>
    <style:style style:name="P90" style:parent-style-name="Standard" style:family="paragraph">
      <style:paragraph-properties fo:margin-top="0.0861in" fo:margin-left="3.9722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8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06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06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06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06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06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06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13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06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06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ESTRUCTURA<text:span text:style-name="T3"><text:s/></text:span>DE<text:span text:style-name="T4"><text:s/></text:span>LOS<text:span text:style-name="T5"><text:s/></text:span>GASTOS</text:p>
      <text:p text:style-name="P6"/>
      <text:p text:style-name="P7">Todos<text:span text:style-name="T8"><text:s/></text:span>los<text:span text:style-name="T9"><text:s/></text:span>valores<text:span text:style-name="T10"><text:s/></text:span>de<text:span text:style-name="T11"><text:s/></text:span>la<text:span text:style-name="T12"><text:s/></text:span>formula<text:span text:style-name="T13"><text:s/></text:span>referidos<text:span text:style-name="T14"><text:s/></text:span>a<text:span text:style-name="T15"><text:s/></text:span>GASTOS<text:span text:style-name="T16"><text:s/></text:span>DE<text:span text:style-name="T17"><text:s/></text:span>GESTIÓN<text:span text:style-name="T18"><text:s/></text:span>ORDINARIA</text:p>
      <text:p text:style-name="P19">FÓRMULA:<text:span text:style-name="T20"><text:s/></text:span>Gastos<text:span text:style-name="T21"><text:s/></text:span>de<text:span text:style-name="T22"><text:s/></text:span>personal<text:span text:style-name="T23"><text:s/></text:span>+<text:span text:style-name="T24"><text:s/></text:span>Transferencias<text:span text:style-name="T25"><text:s/></text:span>y<text:span text:style-name="T26"><text:s/></text:span>subvenciones<text:span text:style-name="T27"><text:s/></text:span>concedidas<text:span text:style-name="T28"><text:s/></text:span>+<text:span text:style-name="T29"><text:s/></text:span>Aprovisionamientos<text:span text:style-name="T30"><text:s/></text:span>+<text:span text:style-name="T31"><text:s/></text:span>Resto<text:span text:style-name="T32"><text:s/></text:span>de GASTOS DE GESTIÓN ORDINARIA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atios</text:span></text:p>
          </table:table-cell>
          <table:table-cell table:style-name="TableCell42">
            <text:p text:style-name="P43"><text:span text:style-name="T44">Importe</text:span></text:p>
          </table:table-cell>
        </table:table-row>
        <table:table-row table:style-name="TableRow45">
          <table:table-cell table:style-name="TableCell46">
            <text:p text:style-name="P47"><text:span text:style-name="T48">Gasto Personal / GGOR</text:span></text:p>
          </table:table-cell>
          <table:table-cell table:style-name="TableCell49">
            <text:p text:style-name="P50"><text:span text:style-name="T51">0,47</text:span></text:p>
          </table:table-cell>
        </table:table-row>
        <table:table-row table:style-name="TableRow52">
          <table:table-cell table:style-name="TableCell53">
            <text:p text:style-name="P54"><text:span text:style-name="T55">Transf</text:span><text:span text:style-name="T56"><text:s/></text:span><text:span text:style-name="T57">y</text:span><text:span text:style-name="T58"><text:s/></text:span><text:span text:style-name="T59">Suv</text:span><text:span text:style-name="T60"><text:s/></text:span><text:span text:style-name="T61">Concedidas</text:span><text:span text:style-name="T62"><text:s/></text:span><text:span text:style-name="T63">/</text:span><text:span text:style-name="T64"><text:s/></text:span><text:span text:style-name="T65">GGOR</text:span></text:p>
          </table:table-cell>
          <table:table-cell table:style-name="TableCell66">
            <text:p text:style-name="P67"><text:span text:style-name="T68">0,09</text:span></text:p>
          </table:table-cell>
        </table:table-row>
        <table:table-row table:style-name="TableRow69">
          <table:table-cell table:style-name="TableCell70">
            <text:p text:style-name="P71"><text:span text:style-name="T72">Aprovisionamientos</text:span><text:span text:style-name="T73"><text:s/></text:span><text:span text:style-name="T74">/</text:span><text:span text:style-name="T75"><text:s/></text:span><text:span text:style-name="T76">GGOR</text:span></text:p>
          </table:table-cell>
          <table:table-cell table:style-name="TableCell77">
            <text:p text:style-name="P78"><text:span text:style-name="T79">0,00</text:span></text:p>
          </table:table-cell>
        </table:table-row>
        <table:table-row table:style-name="TableRow80">
          <table:table-cell table:style-name="TableCell81">
            <text:p text:style-name="P82"><text:span text:style-name="T83">Resto GGOR / GGOR</text:span></text:p>
          </table:table-cell>
          <table:table-cell table:style-name="TableCell84">
            <text:p text:style-name="P85"><text:span text:style-name="T86">0,44</text:span></text:p>
          </table:table-cell>
        </table:table-row>
      </table:table>
      <text:p text:style-name="P87"/>
      <text:p text:style-name="P88"/>
      <text:p text:style-name="P89"/>
      <text:p text:style-name="P90"><text:span text:style-name="T91">*</text:span><text:span text:style-name="T92"><text:s/></text:span><text:span text:style-name="T93">-&gt;</text:span><text:span text:style-name="T94"><text:s/></text:span><text:span text:style-name="T95">Aporte</text:span><text:span text:style-name="T96"><text:s/></text:span><text:span text:style-name="T97">relativo</text:span><text:span text:style-name="T98"><text:s/></text:span><text:span text:style-name="T99">de</text:span><text:span text:style-name="T100"><text:s/></text:span><text:span text:style-name="T101">cada</text:span><text:span text:style-name="T102"><text:s/></text:span><text:span text:style-name="T103">detalle</text:span><text:span text:style-name="T104"><text:s/></text:span><text:span text:style-name="T105">al</text:span><text:span text:style-name="T106"><text:s/></text:span><text:span text:style-name="T107">valor</text:span><text:span text:style-name="T108"><text:s/></text:span><text:span text:style-name="T109">total</text:span><text:span text:style-name="T110"><text:s/></text:span><text:span text:style-name="T111">del</text:span><text:span text:style-name="T112"><text:s/></text:span><text:span text:style-name="T113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916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208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2:23:00Z</meta:creation-date>
    <dc:date>2022-07-28T12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67" meta:character-count="439" meta:row-count="3" meta:non-whitespace-character-count="373"/>
  </office:meta>
</office:document-meta>
</file>