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ato-regular" svg:font-family="lato-regular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justify"/>
      <style:text-properties style:font-name="lato-regular" style:font-name-complex="lato-regular" fo:color="#000000"/>
    </style:style>
    <style:style style:name="P23" style:parent-style-name="Normal" style:family="paragraph">
      <style:paragraph-properties style:text-autospace="none" fo:text-align="justify"/>
      <style:text-properties style:font-name-asian="Arial Unicode MS" fo:color="#000000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_0" style:family="paragraph">
      <style:paragraph-properties fo:text-align="justify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T31" style:parent-style-name="Fuentedepárrafopredeter." style:family="text">
      <style:text-properties fo:font-weight="bold" style:font-weight-asian="bold" style:font-weight-complex="bold" fo:color="#191A1F"/>
    </style:style>
    <style:style style:name="T32" style:parent-style-name="Fuentedepárrafopredeter." style:family="text">
      <style:text-properties fo:color="#191A1F"/>
    </style:style>
    <style:style style:name="T33" style:parent-style-name="Fuentedepárrafopredeter." style:family="text">
      <style:text-properties fo:color="#000000"/>
    </style:style>
    <style:style style:name="P34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35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36" style:parent-style-name="Normal" style:family="paragraph">
      <style:paragraph-properties fo:widows="0" fo:orphans="0" style:text-autospace="none" fo:text-align="center"/>
      <style:text-properties style:font-name="lato-regular" style:font-name-complex="lato-regular" fo:font-weight="bold" style:font-weight-asian="bold" style:font-weight-complex="bold"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38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39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0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1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2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3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4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5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6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7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8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49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50" style:parent-style-name="Normal" style:family="paragraph">
      <style:paragraph-properties fo:widows="0" fo:orphans="0" style:text-autospace="none" fo:text-align="center"/>
    </style:style>
    <style:style style:name="T51" style:parent-style-name="Fuentedepárrafopredeter." style:family="text">
      <style:text-properties style:font-name="lato-regular" style:font-name-complex="lato-regular" fo:color="#000000"/>
    </style:style>
    <style:style style:name="T52" style:parent-style-name="Fuentedepárrafopredeter." style:family="text">
      <style:text-properties style:font-name="lato-regular" style:font-name-complex="lato-regular" fo:color="#000000"/>
    </style:style>
    <style:style style:name="P53" style:parent-style-name="Normal" style:family="paragraph">
      <style:paragraph-properties fo:widows="0" fo:orphans="0" style:text-autospace="none"/>
      <style:text-properties style:font-name="lato-regular" style:font-name-complex="lato-regular" fo:color="#000000"/>
    </style:style>
    <style:style style:name="P54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55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56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57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58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59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0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1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2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3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4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5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6" style:parent-style-name="Normal" style:family="paragraph">
      <style:paragraph-properties fo:widows="0" fo:orphans="0" style:text-autospace="none" fo:text-align="center"/>
      <style:text-properties style:font-name="lato-regular" style:font-name-complex="lato-regular" fo:color="#000000"/>
    </style:style>
    <style:style style:name="P67" style:parent-style-name="Normal" style:family="paragraph">
      <style:paragraph-properties fo:widows="0" fo:orphans="0" style:text-autospace="none" fo:text-align="center"/>
    </style:style>
    <style:style style:name="T68" style:parent-style-name="Fuentedepárrafopredeter." style:family="text">
      <style:text-properties style:font-name="lato-regular" style:font-name-complex="lato-regular" fo:color="#000000"/>
    </style:style>
    <style:style style:name="P69" style:parent-style-name="Normal" style:family="paragraph">
      <style:paragraph-properties fo:widows="0" fo:orphans="0" style:text-autospace="none" fo:text-align="justify" fo:margin-top="0.0784in"/>
    </style:style>
    <style:style style:name="T70" style:parent-style-name="Fuentedepárrafopredeter." style:family="text">
      <style:text-properties style:font-name="lato-regular" style:font-name-complex="lato-regular" fo:color="#FFFFFF"/>
    </style:style>
    <style:style style:name="P71" style:parent-style-name="Normal_0" style:family="paragraph">
      <style:paragraph-properties fo:text-align="justify"/>
    </style:style>
    <style:style style:name="T72" style:parent-style-name="Fuentedepárrafopredeter." style:family="text">
      <style:text-properties fo:font-weight="bold" style:font-weight-asian="bold" style:font-weight-complex="bold" fo:color="#191A1F"/>
    </style:style>
    <style:style style:name="T73" style:parent-style-name="Fuentedepárrafopredeter." style:family="text">
      <style:text-properties fo:color="#191A1F"/>
    </style:style>
    <style:style style:name="T74" style:parent-style-name="Fuentedepárrafopredeter." style:family="text">
      <style:text-properties fo:color="#000000"/>
    </style:style>
  </office:automatic-styles>
  <office:body>
    <office:text text:use-soft-page-breaks="true">
      <text:p text:style-name="P1"><text:bookmark-start text:name="_Hlk82170005"/>DECRETO DE ALCALDÍA<text:bookmark-start text:name="_Hlt46129028"/><text:bookmark-end text:name="_Hlt46129028"/></text:p>
      <text:p text:style-name="P11"><text:bookmark-start text:name="_Hlt38683203"/><text:bookmark-end text:name="_Hlt38683203"/></text:p>
      <text:p text:style-name="P12">Visto que resulta necesaria por principios de eficiencia y eficacia una racionalización de la estructura de las unidades administrativas que conforman el Ayuntamiento de Tías, y en base a la potestad de autoorganización que ostenta el Ayuntamiento.</text:p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FUNDAMENTOS DE DERECHO</text:span></text:p>
      <text:p text:style-name="P20"/>
      <text:p text:style-name="P21">Conforme a lo dispuesto en la Ley 7/1985, de 2 de abril, y en los artículos 24 b) del Real Decreto Legislativo 781/1986, de 18 de abril, por el que se aprueba el texto refundido de las disposiciones legales vigentes en materia de Régimen Local y 41.2 del Real Decreto 2568/1986, de 28 de noviembre, por el que se aprueba el Reglamento de Organización, Funcionamiento y Régimen Jurídico de las Entidades Locales.</text:p>
      <text:p text:style-name="P22"/>
      <text:p text:style-name="P23"/>
      <text:p text:style-name="P24"><text:span text:style-name="T25">En virtud de las atribuciones que me confieren la Ley 7/1985, de 2 de abril, Reguladora de las Bases del Régimen Local,<text:s/></text:span><text:span text:style-name="T26">HE RESUELTO</text:span><text:span text:style-name="T27">:</text:span></text:p>
      <text:p text:style-name="P28"/>
      <text:p text:style-name="P29"><text:span text:style-name="T30"><text:s/></text:span><text:bookmark-start text:name="_Hlk55370669"/><text:span text:style-name="T31">PRIMERO. -</text:span><text:span text:style-name="T32"><text:s/></text:span><text:span text:style-name="T33">Aprobar la organización de los servicios administrativos del Ayuntamiento de Tías, de tal forma que la gestión administrativa se estructure en torno a las siguientes unidades administrativas:<text:s/></text:span></text:p>
      <text:p text:style-name="P34"><text:bookmark-end text:name="_Hlk55370669"/></text:p>
      <text:p text:style-name="P35"/>
      <text:p text:style-name="P36">ORGANIZACIÓN DE UNIDADES ADMINISTRATIVAS DEL AYUNTAMIENTO DE TÍAS</text:p>
      <text:p text:style-name="P37"/>
      <text:p text:style-name="P38">- Alcaldía (Subvenciones,)</text:p>
      <text:p text:style-name="P39"/>
      <text:p text:style-name="P40">- Secretaría.<text:s/></text:p>
      <text:p text:style-name="P41"/>
      <text:p text:style-name="P42">- Intervención<text:s/></text:p>
      <text:p text:style-name="P43"/>
      <text:p text:style-name="P44">- Tesorería<text:s/></text:p>
      <text:p text:style-name="P45"/>
      <text:p text:style-name="P46">- Registro (Oficina de asistencia en materia de registros)</text:p>
      <text:p text:style-name="P47"/>
      <text:p text:style-name="P48">- Archivo.<text:s/></text:p>
      <text:p text:style-name="P49"/>
      <text:p text:style-name="P50"><text:span text:style-name="T51">- Servicios Generales (Patrimonio, Informática, Estadística,</text:span><text:s/><text:span text:style-name="T52">Recursos Humanos,)</text:span></text:p>
      <text:p text:style-name="P53"/>
      <text:p text:style-name="P54">- Contratación<text:s/></text:p>
      <text:p text:style-name="P55"/>
      <text:p text:style-name="P56">- Urbanismo, Actividades, Disciplina<text:tab/></text:p>
      <text:p text:style-name="P57"/>
      <text:p text:style-name="P58">- Policía Local- Seguridad Ciudadana<text:s/></text:p>
      <text:p text:style-name="P59"><text:s/></text:p>
      <text:p text:style-name="P60">- Turismo<text:s/></text:p>
      <text:p text:style-name="P61"/>
      <text:soft-page-break/>
      <text:p text:style-name="P62">- Vías y Obras<text:s/></text:p>
      <text:p text:style-name="P63"/>
      <text:p text:style-name="P64">- Servicios Sociales<text:s/></text:p>
      <text:p text:style-name="P65"/>
      <text:p text:style-name="P66">- Fomento de Actividades de Interés Municipal (Deportes, Cultura,…)</text:p>
      <text:p text:style-name="P67"><text:span text:style-name="T68"><text:s text:c="3"/> </text:span></text:p>
      <text:p text:style-name="P69"><text:span text:style-name="T70">_</text:span></text:p>
      <text:p text:style-name="P71"><text:span text:style-name="T72">SEGUNDO. –</text:span><text:span text:style-name="T73"><text:s/></text:span><text:span text:style-name="T74">Que se dé traslado a los servicios municipales a los efectos que procedan.</text:span><text:bookmark-end text:name="_Hlk821700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ato-regular" svg:font-family="lato-regular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justify" fo:line-height="150%" fo:margin-left="0.3666in" fo:margin-right="0.0493in" fo:text-indent="0.4166in">
        <style:tab-stops/>
      </style:paragraph-properties>
      <style:text-properties style:font-name="Verdana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Verdana" fo:hyphenate="false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Normal_0" style:display-name="Normal_0" style:family="paragraph">
      <style:text-properties fo:font-size="12pt" style:font-size-asian="12pt" style:font-size-complex="12pt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color="#808080" fo:font-size="8pt" style:font-size-asian="8pt" style:font-size-complex="8pt"/>
    </style:style>
    <style:style style:name="P3" style:parent-style-name="Piedepágina" style:family="paragraph">
      <style:paragraph-properties fo:text-align="center"/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P5" style:parent-style-name="Piedepágina" style:family="paragraph">
      <style:paragraph-properties fo:text-align="center"/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>
        <style:tab-stops>
          <style:tab-stop style:type="center" style:position="2.125in"/>
          <style:tab-stop style:type="right" style:position="5.875in"/>
        </style:tab-stops>
      </style:paragraph-properties>
      <style:text-properties fo:font-size="9pt" style:font-size-asian="9pt" style:font-size-complex="9pt"/>
    </style:style>
    <style:style style:name="P7" style:parent-style-name="Piedepágina" style:family="paragraph">
      <style:paragraph-properties fo:text-align="center">
        <style:tab-stops>
          <style:tab-stop style:type="center" style:position="2.125in"/>
          <style:tab-stop style:type="right" style:position="5.875in"/>
        </style:tab-stops>
      </style:paragraph-properties>
    </style:style>
    <style:style style:name="T8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9" style:parent-style-name="Fuentedepárrafopredeter." style:family="text">
      <style:text-properties fo:font-size="9pt" style:font-size-asian="9pt" style:font-size-complex="9pt"/>
    </style:style>
    <style:style style:name="P10" style:parent-style-name="Piedepágina" style:family="paragraph">
      <style:paragraph-properties fo:margin-bottom="0.0694in">
        <style:tab-stops>
          <style:tab-stop style:type="center" style:position="2.125in"/>
          <style:tab-stop style:type="right" style:position="5.875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Text Box 18" text:anchor-type="paragraph" svg:x="-1in" svg:y="4.49236in" svg:width="0.375in" svg:height="2.75in" style:rel-width="scale" style:rel-height="scale"><draw:text-box><text:p text:style-name="Normal"><text:span text:style-name="T2">CIF: P3502800J-Versión 1.0 <text:s/>Noviembre-2010</text:span></text:p><text:p text:style-name="Normal"/></draw:text-box><svg:title/><svg:desc/></draw:frame><draw:frame draw:z-index="251659264" draw:style-name="a1" draw:name="WordPictureWatermark3" text:anchor-type="paragraph" svg:x="0in" svg:y="0in" svg:width="8.60833in" svg:height="12.17917in" style:rel-width="scale" style:rel-height="scale"><draw:image xlink:href="media/image1.jpeg" xlink:type="simple" xlink:show="embed" xlink:actuate="onLoad"/><svg:title/><svg:desc>marca de agua</svg:desc></draw:frame><draw:frame draw:style-name="a2" draw:name="Picture 1" text:anchor-type="as-char" svg:x="0in" svg:y="0in" svg:width="1.37778in" svg:height="1.23194in" style:rel-width="scale" style:rel-height="scale"><draw:image xlink:href="media/image2.jpeg" xlink:type="simple" xlink:show="embed" xlink:actuate="onLoad"/><svg:title/><svg:desc>escudos encabezado ayuntamiento</svg:desc></draw:frame></text:p>
      </style:header>
      <style:footer>
        <text:p text:style-name="P3"/>
        <text:p text:style-name="Piedepágina"><text:span text:style-name="T4"><draw:frame draw:style-name="a3" draw:name="Picture 2" text:anchor-type="as-char" svg:x="0in" svg:y="0in" svg:width="5.90139in" svg:height="0.12431in" style:rel-width="scale" style:rel-height="scale"><draw:image xlink:href="media/image3.jpeg" xlink:type="simple" xlink:show="embed" xlink:actuate="onLoad"/><svg:title/><svg:desc>Gráfico1</svg:desc></draw:frame></text:span></text:p>
        <text:p text:style-name="P5"/>
        <text:p text:style-name="P6">C/ Libertad, 50 <text:s text:c="7"/>35572 Tías – Lanzarote. <text:s text:c="7"/></text:p>
        <text:p text:style-name="P7"><text:span text:style-name="T8"></text:span><text:span text:style-name="T9"><text:s text:c="2"/>Teléfono.: 928 83 36 19 <text:s/>- <text:s/>Fax: 928 83 35 49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6500 Sobres con el texto: Impreso sin dirección, en la esquina superior izquierda (en la delantera) y con el escudo del Ayuntamiento en la esquina inferior derecha</dc:title>
    <dc:description/>
    <dc:subject/>
    <meta:initial-creator>Usuario</meta:initial-creator>
    <dc:creator>Elsa Maria Ramón Perdomo</dc:creator>
    <meta:creation-date>2022-09-14T09:02:00Z</meta:creation-date>
    <dc:date>2022-09-14T09:02:00Z</dc:date>
    <meta:print-date>2008-04-01T07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656" meta:row-count="11" meta:non-whitespace-character-count="1404"/>
  </office:meta>
</office:document-meta>
</file>