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88in" fo:margin-left="3.1208in" fo:margin-right="3.1027in">
        <style:tab-stops/>
      </style:paragraph-properties>
    </style:style>
    <style:style style:name="T5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51" style:parent-style-name="Textbody" style:family="paragraph">
      <style:paragraph-properties fo:text-align="justify" fo:margin-top="0.1437in" fo:margin-left="0.0819in" fo:margin-right="0.0763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P56" style:parent-style-name="Textbody" style:family="paragraph">
      <style:paragraph-properties fo:margin-top="0.0069in"/>
      <style:text-properties fo:font-size="10pt" style:font-size-asian="10pt"/>
    </style:style>
    <style:style style:name="P57" style:parent-style-name="Textbody" style:family="paragraph">
      <style:paragraph-properties fo:text-align="justify" fo:line-height="90%" fo:margin-left="0.0888in" fo:margin-right="0.0847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166in"/>
    </style:style>
    <style:style style:name="T60" style:parent-style-name="Fuentedepárrafopredeter." style:family="text">
      <style:text-properties fo:letter-spacing="0.0173in"/>
    </style:style>
    <style:style style:name="T61" style:parent-style-name="Fuentedepárrafopredeter." style:family="text">
      <style:text-properties fo:letter-spacing="0.0173in"/>
    </style:style>
    <style:style style:name="T62" style:parent-style-name="Fuentedepárrafopredeter." style:family="text">
      <style:text-properties fo:letter-spacing="0.0173in"/>
    </style:style>
    <style:style style:name="T63" style:parent-style-name="Fuentedepárrafopredeter." style:family="text">
      <style:text-properties fo:letter-spacing="0.0173in"/>
    </style:style>
    <style:style style:name="T64" style:parent-style-name="Fuentedepárrafopredeter." style:family="text">
      <style:text-properties fo:letter-spacing="0.0173in"/>
    </style:style>
    <style:style style:name="T65" style:parent-style-name="Fuentedepárrafopredeter." style:family="text">
      <style:text-properties fo:letter-spacing="0.0173in"/>
    </style:style>
    <style:style style:name="T66" style:parent-style-name="Fuentedepárrafopredeter." style:family="text">
      <style:text-properties fo:letter-spacing="0.0173in"/>
    </style:style>
    <style:style style:name="T67" style:parent-style-name="Fuentedepárrafopredeter." style:family="text">
      <style:text-properties fo:letter-spacing="0.0173in"/>
    </style:style>
    <style:style style:name="T68" style:parent-style-name="Fuentedepárrafopredeter." style:family="text">
      <style:text-properties fo:letter-spacing="0.0173in"/>
    </style:style>
    <style:style style:name="T69" style:parent-style-name="Fuentedepárrafopredeter." style:family="text">
      <style:text-properties fo:letter-spacing="0.0173in"/>
    </style:style>
    <style:style style:name="T70" style:parent-style-name="Fuentedepárrafopredeter." style:family="text">
      <style:text-properties fo:letter-spacing="0.0173in"/>
    </style:style>
    <style:style style:name="T71" style:parent-style-name="Fuentedepárrafopredeter." style:family="text">
      <style:text-properties fo:letter-spacing="0.0173in"/>
    </style:style>
    <style:style style:name="T72" style:parent-style-name="Fuentedepárrafopredeter." style:family="text">
      <style:text-properties fo:letter-spacing="0.0173in"/>
    </style:style>
    <style:style style:name="T73" style:parent-style-name="Fuentedepárrafopredeter." style:family="text">
      <style:text-properties fo:letter-spacing="0.0173in"/>
    </style:style>
    <style:style style:name="T74" style:parent-style-name="Fuentedepárrafopredeter." style:family="text">
      <style:text-properties fo:letter-spacing="-0.0409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paragraph-properties fo:text-align="justify" fo:margin-top="0.1395in" fo:margin-left="0.0819in" fo:margin-right="0.0756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/>
    </style:style>
    <style:style style:name="T84" style:parent-style-name="Fuentedepárrafopredeter." style:family="text">
      <style:text-properties style:font-name="Arial" fo:font-weight="bold" style:font-weight-asian="bold" fo:letter-spacing="0.0006in"/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 fo:font-weight="bold" style:font-weight-asian="bold" fo:letter-spacing="0.0006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409in"/>
    </style:style>
    <style:style style:name="T93" style:parent-style-name="Fuentedepárrafopredeter." style:family="text">
      <style:text-properties fo:letter-spacing="-0.0409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P98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style:font-name="Arial MT" fo:font-weight="normal" style:font-weight-asian="normal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423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409in"/>
    </style:style>
    <style:style style:name="T147" style:parent-style-name="Fuentedepárrafopredeter." style:family="text">
      <style:text-properties fo:letter-spacing="-0.0409in"/>
    </style:style>
    <style:style style:name="T148" style:parent-style-name="Fuentedepárrafopredeter." style:family="text">
      <style:text-properties fo:letter-spacing="0.0006in"/>
    </style:style>
    <style:style style:name="P149" style:parent-style-name="Textbody" style:family="paragraph">
      <style:paragraph-properties fo:margin-top="0.0055in"/>
      <style:text-properties style:font-name="Arial" fo:font-weight="bold" style:font-weight-asian="bold" fo:font-size="10.5pt" style:font-size-asian="10.5pt"/>
    </style:style>
    <style:style style:name="P150" style:parent-style-name="Textbody" style:family="paragraph">
      <style:paragraph-properties fo:text-align="justify" fo:line-height="90%" fo:margin-left="0.0819in" fo:margin-right="0.0854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P157" style:parent-style-name="Textbody" style:family="paragraph">
      <style:paragraph-properties fo:margin-top="0.0076in"/>
      <style:text-properties fo:font-size="10.5pt" style:font-size-asian="10.5pt"/>
    </style:style>
    <style:style style:name="P158" style:parent-style-name="Textbody" style:family="paragraph">
      <style:paragraph-properties fo:text-align="justify" fo:line-height="90%" fo:margin-left="0.0888in" fo:margin-right="0.0861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409in"/>
    </style:style>
    <style:style style:name="T169" style:parent-style-name="Fuentedepárrafopredeter." style:family="text">
      <style:text-properties fo:letter-spacing="-0.0409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P185" style:parent-style-name="Textbody" style:family="paragraph">
      <style:paragraph-properties fo:margin-top="0.002in"/>
      <style:text-properties fo:font-size="10pt" style:font-size-asian="10pt"/>
    </style:style>
    <style:style style:name="P186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87" style:parent-style-name="Fuentedepárrafopredeter." style:family="text">
      <style:text-properties style:font-name="Arial" fo:font-weight="bold" style:font-weight-asian="bold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40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P200" style:parent-style-name="Textbody" style:family="paragraph">
      <style:paragraph-properties fo:margin-top="0.0048in"/>
      <style:text-properties fo:font-size="10.5pt" style:font-size-asian="10.5pt"/>
    </style:style>
    <style:style style:name="P201" style:parent-style-name="Textbody" style:family="paragraph">
      <style:paragraph-properties fo:text-align="justify" fo:line-height="91%" fo:margin-left="0.0819in" fo:margin-right="0.0777in">
        <style:tab-stops/>
      </style:paragraph-properties>
    </style:style>
    <style:style style:name="T202" style:parent-style-name="Fuentedepárrafopredeter." style:family="text">
      <style:text-properties style:font-name="Arial" fo:font-weight="bold" style:font-weight-asian="bold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P205" style:parent-style-name="Textbody" style:family="paragraph">
      <style:paragraph-properties fo:margin-top="0.002in"/>
    </style:style>
    <style:style style:name="P206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fo:letter-spacing="-0.0409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P216" style:parent-style-name="Textbody" style:family="paragraph">
      <style:paragraph-properties fo:margin-top="0.0076in"/>
      <style:text-properties fo:font-size="10.5pt" style:font-size-asian="10.5pt"/>
    </style:style>
    <style:style style:name="P217" style:parent-style-name="Textbody" style:family="paragraph">
      <style:paragraph-properties fo:text-align="justify" fo:margin-left="0.0819in">
        <style:tab-stops/>
      </style:paragraph-properties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-0.0027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2in"/>
    </style:style>
    <style:style style:name="P230" style:parent-style-name="Textbody" style:family="paragraph">
      <style:paragraph-properties fo:margin-top="0.0076in"/>
      <style:text-properties fo:font-size="14.5pt" style:font-size-asian="14.5pt"/>
    </style:style>
    <style:style style:name="P231" style:parent-style-name="Standard" style:family="paragraph">
      <style:paragraph-properties fo:text-align="end" fo:margin-top="0.0659in" fo:margin-right="0.075in"/>
    </style:style>
    <style:style style:name="T232" style:parent-style-name="Fuentedepárrafopredeter." style:family="text">
      <style:text-properties style:font-name="Arial MT" fo:font-size="8pt" style:font-size-asian="8pt" fo:language="es" fo:country="ES"/>
    </style:style>
    <style:style style:name="T233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4" style:parent-style-name="Fuentedepárrafopredeter." style:family="text">
      <style:text-properties style:font-name="Arial MT" fo:font-size="8pt" style:font-size-asian="8pt" fo:language="es" fo:country="ES"/>
    </style:style>
    <style:style style:name="T235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6" style:parent-style-name="Fuentedepárrafopredeter." style:family="text">
      <style:text-properties style:font-name="Arial MT" fo:font-size="8pt" style:font-size-asian="8pt" fo:language="es" fo:country="ES"/>
    </style:style>
    <style:style style:name="T237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8" style:parent-style-name="Fuentedepárrafopredeter." style:family="text">
      <style:text-properties style:font-name="Arial MT" fo:font-size="8pt" style:font-size-asian="8pt" fo:language="es" fo:country="ES"/>
    </style:style>
    <style:style style:name="T239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40" style:parent-style-name="Fuentedepárrafopredeter." style:family="text">
      <style:text-properties style:font-name="Arial MT" fo:font-size="8pt" style:font-size-asian="8pt" fo:language="es" fo:country="ES"/>
    </style:style>
    <style:style style:name="T241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42" style:parent-style-name="Fuentedepárrafopredeter." style:family="text">
      <style:text-properties style:font-name="Arial MT" fo:font-size="8pt" style:font-size-asian="8pt" fo:language="es" fo:country="ES"/>
    </style:style>
    <style:style style:name="T243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44" style:parent-style-name="Fuentedepárrafopredeter." style:family="text">
      <style:text-properties style:font-name="Arial MT" fo:font-size="8pt" style:font-size-asian="8pt" fo:language="es" fo:country="ES"/>
    </style:style>
    <style:style style:name="T245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46" style:parent-style-name="Fuentedepárrafopredeter." style:family="text">
      <style:text-properties style:font-name="Arial MT" fo:font-size="8pt" style:font-size-asian="8pt" fo:language="es" fo:country="ES"/>
    </style:style>
    <style:style style:name="T247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48" style:parent-style-name="Fuentedepárrafopredeter." style:family="text">
      <style:text-properties style:font-name="Arial MT" fo:font-size="8pt" style:font-size-asian="8pt" fo:language="es" fo:country="ES"/>
    </style:style>
    <style:style style:name="T249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50" style:parent-style-name="Fuentedepárrafopredeter." style:family="text">
      <style:text-properties style:font-name="Arial MT" fo:font-size="8pt" style:font-size-asian="8pt" fo:language="es" fo:country="ES"/>
    </style:style>
    <style:style style:name="T251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52" style:parent-style-name="Fuentedepárrafopredeter." style:family="text">
      <style:text-properties style:font-name="Arial MT" fo:font-size="8pt" style:font-size-asian="8pt" fo:language="es" fo:country="ES"/>
    </style:style>
    <style:style style:name="T253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54" style:parent-style-name="Fuentedepárrafopredeter." style:family="text">
      <style:text-properties style:font-name="Arial MT" fo:font-size="8pt" style:font-size-asian="8pt" fo:language="es" fo:country="ES"/>
    </style:style>
    <style:style style:name="T255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56" style:parent-style-name="Fuentedepárrafopredeter." style:family="text">
      <style:text-properties style:font-name="Arial MT" fo:font-size="8pt" style:font-size-asian="8pt" fo:language="es" fo:country="ES"/>
    </style:style>
    <style:style style:name="T257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58" style:parent-style-name="Fuentedepárrafopredeter." style:family="text">
      <style:text-properties style:font-name="Arial MT" fo:font-size="8pt" style:font-size-asian="8pt" fo:language="es" fo:country="ES"/>
    </style:style>
    <style:style style:name="T259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60" style:parent-style-name="Fuentedepárrafopredeter." style:family="text">
      <style:text-properties style:font-name="Arial MT" fo:font-size="8pt" style:font-size-asian="8pt" fo:language="es" fo:country="ES"/>
    </style:style>
    <style:style style:name="T261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62" style:parent-style-name="Fuentedepárrafopredeter." style:family="text">
      <style:text-properties style:font-name="Arial MT" fo:font-size="8pt" style:font-size-asian="8pt" fo:language="es" fo:country="ES"/>
    </style:style>
    <style:style style:name="T263" style:parent-style-name="Fuentedepárrafopredeter." style:family="text">
      <style:text-properties style:font-name="Arial MT" fo:letter-spacing="0.0006in" fo:font-size="8pt" style:font-size-asian="8pt" fo:language="es" fo:country="ES"/>
    </style:style>
    <style:style style:name="T264" style:parent-style-name="Fuentedepárrafopredeter." style:family="text">
      <style:text-properties style:font-name="Arial MT" fo:font-size="8pt" style:font-size-asian="8pt" fo:language="es" fo:country="ES"/>
    </style:style>
    <style:style style:name="T265" style:parent-style-name="Fuentedepárrafopredeter." style:family="text">
      <style:text-properties style:font-name="Arial MT" fo:letter-spacing="-0.0006in" fo:font-size="8pt" style:font-size-asian="8pt" fo:language="es" fo:country="ES"/>
    </style:style>
    <style:style style:name="T266" style:parent-style-name="Fuentedepárrafopredeter." style:family="text">
      <style:text-properties style:font-name="Arial MT" fo:font-size="8pt" style:font-size-asian="8pt" fo:language="es" fo:country="ES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06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P270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319" style:parent-style-name="Textbody" style:family="paragraph">
      <style:paragraph-properties fo:margin-top="0.0062in"/>
      <style:text-properties fo:font-size="9pt" style:font-size-asian="9pt"/>
    </style:style>
    <style:style style:name="P32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fo:letter-spacing="0.0284in"/>
    </style:style>
    <style:style style:name="T323" style:parent-style-name="Fuentedepárrafopredeter." style:family="text">
      <style:text-properties fo:letter-spacing="0.0291in"/>
    </style:style>
    <style:style style:name="T324" style:parent-style-name="Fuentedepárrafopredeter." style:family="text">
      <style:text-properties fo:letter-spacing="0.0284in"/>
    </style:style>
    <style:style style:name="T325" style:parent-style-name="Fuentedepárrafopredeter." style:family="text">
      <style:text-properties fo:letter-spacing="0.0291in"/>
    </style:style>
    <style:style style:name="T326" style:parent-style-name="Fuentedepárrafopredeter." style:family="text">
      <style:text-properties fo:letter-spacing="0.0284in"/>
    </style:style>
    <style:style style:name="T327" style:parent-style-name="Fuentedepárrafopredeter." style:family="text">
      <style:text-properties fo:letter-spacing="0.0291in"/>
    </style:style>
    <style:style style:name="T328" style:parent-style-name="Fuentedepárrafopredeter." style:family="text">
      <style:text-properties fo:letter-spacing="0.0284in"/>
    </style:style>
    <style:style style:name="T329" style:parent-style-name="Fuentedepárrafopredeter." style:family="text">
      <style:text-properties fo:letter-spacing="0.0291in"/>
    </style:style>
    <style:style style:name="T330" style:parent-style-name="Fuentedepárrafopredeter." style:family="text">
      <style:text-properties fo:letter-spacing="0.0291in"/>
    </style:style>
    <style:style style:name="T331" style:parent-style-name="Fuentedepárrafopredeter." style:family="text">
      <style:text-properties fo:letter-spacing="0.0284in"/>
    </style:style>
    <style:style style:name="T332" style:parent-style-name="Fuentedepárrafopredeter." style:family="text">
      <style:text-properties fo:letter-spacing="0.0291in"/>
    </style:style>
    <style:style style:name="T333" style:parent-style-name="Fuentedepárrafopredeter." style:family="text">
      <style:text-properties fo:letter-spacing="0.0284in"/>
    </style:style>
    <style:style style:name="T334" style:parent-style-name="Fuentedepárrafopredeter." style:family="text">
      <style:text-properties fo:letter-spacing="0.0291in"/>
    </style:style>
    <style:style style:name="T335" style:parent-style-name="Fuentedepárrafopredeter." style:family="text">
      <style:text-properties fo:letter-spacing="0.0284in"/>
    </style:style>
    <style:style style:name="T336" style:parent-style-name="Fuentedepárrafopredeter." style:family="text">
      <style:text-properties fo:letter-spacing="-0.0402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13in"/>
    </style:style>
    <style:style style:name="P339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40" style:parent-style-name="Fuentedepárrafopredeter." style:family="text">
      <style:text-properties style:font-name="Arial" fo:font-weight="bold" style:font-weight-asian="bold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423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06in"/>
    </style:style>
    <style:style style:name="P358" style:parent-style-name="Textbody" style:family="paragraph">
      <style:paragraph-properties fo:margin-top="0.0034in"/>
      <style:text-properties fo:font-size="10pt" style:font-size-asian="10pt"/>
    </style:style>
    <style:style style:name="P359" style:parent-style-name="Título1" style:family="paragraph">
      <style:paragraph-properties fo:margin-right="0.075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409in"/>
    </style:style>
    <style:style style:name="T362" style:parent-style-name="Fuentedepárrafopredeter." style:family="text">
      <style:text-properties fo:letter-spacing="0.0409in"/>
    </style:style>
    <style:style style:name="T363" style:parent-style-name="Fuentedepárrafopredeter." style:family="text">
      <style:text-properties fo:letter-spacing="0.0409in"/>
    </style:style>
    <style:style style:name="T364" style:parent-style-name="Fuentedepárrafopredeter." style:family="text">
      <style:text-properties fo:letter-spacing="0.0402in"/>
    </style:style>
    <style:style style:name="T365" style:parent-style-name="Fuentedepárrafopredeter." style:family="text">
      <style:text-properties fo:letter-spacing="0.0409in"/>
    </style:style>
    <style:style style:name="T366" style:parent-style-name="Fuentedepárrafopredeter." style:family="text">
      <style:text-properties fo:letter-spacing="0.0409in"/>
    </style:style>
    <style:style style:name="T367" style:parent-style-name="Fuentedepárrafopredeter." style:family="text">
      <style:text-properties fo:letter-spacing="0.0409in"/>
    </style:style>
    <style:style style:name="T368" style:parent-style-name="Fuentedepárrafopredeter." style:family="text">
      <style:text-properties fo:letter-spacing="0.0409in"/>
    </style:style>
    <style:style style:name="T369" style:parent-style-name="Fuentedepárrafopredeter." style:family="text">
      <style:text-properties fo:letter-spacing="0.0409in"/>
    </style:style>
    <style:style style:name="T370" style:parent-style-name="Fuentedepárrafopredeter." style:family="text">
      <style:text-properties fo:letter-spacing="0.0409in"/>
    </style:style>
    <style:style style:name="T371" style:parent-style-name="Fuentedepárrafopredeter." style:family="text">
      <style:text-properties fo:letter-spacing="0.0409in"/>
    </style:style>
    <style:style style:name="T372" style:parent-style-name="Fuentedepárrafopredeter." style:family="text">
      <style:text-properties fo:letter-spacing="0.0409in"/>
    </style:style>
    <style:style style:name="T373" style:parent-style-name="Fuentedepárrafopredeter." style:family="text">
      <style:text-properties fo:letter-spacing="0.0409in"/>
    </style:style>
    <style:style style:name="T374" style:parent-style-name="Fuentedepárrafopredeter." style:family="text">
      <style:text-properties fo:letter-spacing="0.0409in"/>
    </style:style>
    <style:style style:name="T375" style:parent-style-name="Fuentedepárrafopredeter." style:family="text">
      <style:text-properties fo:letter-spacing="-0.0402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P378" style:parent-style-name="Textbody" style:family="paragraph">
      <style:text-properties style:font-name="Arial" fo:font-weight="bold" style:font-weight-asian="bold" fo:font-size="12pt" style:font-size-asian="12pt"/>
    </style:style>
    <style:style style:name="P379" style:parent-style-name="Textbody" style:family="paragraph">
      <style:paragraph-properties fo:text-align="justify" fo:margin-top="0.1125in" fo:margin-left="0.0854in">
        <style:tab-stops/>
      </style:paragraph-properties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02in"/>
    </style:style>
    <style:style style:name="P391" style:parent-style-name="Textbody" style:family="paragraph">
      <style:paragraph-properties fo:margin-top="0.0062in"/>
      <style:text-properties fo:font-size="10pt" style:font-size-asian="10pt"/>
    </style:style>
    <style:style style:name="P392" style:parent-style-name="Textbody" style:family="paragraph">
      <style:paragraph-properties fo:text-align="justify" fo:line-height="90%" fo:margin-left="0.0819in" fo:margin-right="0.0847in">
        <style:tab-stops/>
      </style:paragraph-properties>
    </style:style>
    <style:style style:name="T393" style:parent-style-name="Fuentedepárrafopredeter." style:family="text">
      <style:text-properties fo:letter-spacing="-0.0409in"/>
    </style:style>
    <style:style style:name="T394" style:parent-style-name="Fuentedepárrafopredeter." style:family="text">
      <style:text-properties fo:letter-spacing="0.0006in"/>
    </style:style>
    <style:style style:name="P395" style:parent-style-name="Textbody" style:family="paragraph">
      <style:text-properties fo:font-size="12pt" style:font-size-asian="12pt"/>
    </style:style>
    <style:style style:name="P396" style:parent-style-name="Textbody" style:family="paragraph">
      <style:text-properties fo:font-size="12pt" style:font-size-asian="12pt"/>
    </style:style>
    <style:style style:name="P397" style:parent-style-name="Textbody" style:family="paragraph">
      <style:text-properties fo:font-size="12pt" style:font-size-asian="12pt"/>
    </style:style>
    <style:style style:name="P398" style:parent-style-name="Textbody" style:family="paragraph">
      <style:text-properties fo:font-size="12pt" style:font-size-asian="12pt"/>
    </style:style>
    <style:style style:name="P399" style:parent-style-name="Textbody" style:family="paragraph">
      <style:paragraph-properties fo:margin-top="0.0041in"/>
      <style:text-properties fo:font-size="10pt" style:font-size-asian="10pt"/>
    </style:style>
    <style:style style:name="P400" style:parent-style-name="Standard" style:family="paragraph">
      <style:paragraph-properties fo:line-height="87%" fo:margin-left="2.2361in" fo:margin-right="2.2305in">
        <style:tab-stops/>
      </style:paragraph-properties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fo:letter-spacing="0.0055in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fo:letter-spacing="0.0062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0.0062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326in"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0.0006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0.0013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0.0013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0.0013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0.0013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P420" style:parent-style-name="Standard" style:family="paragraph">
      <style:paragraph-properties fo:line-height="0.1222in" fo:margin-left="2.2361in">
        <style:tab-stops/>
      </style:paragraph-properties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0.002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P424" style:parent-style-name="Standard" style:family="paragraph">
      <style:paragraph-properties fo:line-height="0.1354in" fo:margin-left="2.2361in">
        <style:tab-stops/>
      </style:paragraph-properties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0.0055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0.0062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0.0055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0.0062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P434" style:parent-style-name="Textbody" style:family="paragraph">
      <style:text-properties fo:font-size="10pt" style:font-size-asian="10pt"/>
    </style:style>
    <style:style style:name="P435" style:parent-style-name="Textbody" style:family="paragraph">
      <style:text-properties fo:font-size="10pt" style:font-size-asian="10pt"/>
    </style:style>
    <style:style style:name="P436" style:parent-style-name="Textbody" style:family="paragraph">
      <style:text-properties fo:font-size="10pt" style:font-size-asian="10pt"/>
    </style:style>
    <style:style style:name="P437" style:parent-style-name="Textbody" style:family="paragraph">
      <style:text-properties fo:font-size="10pt" style:font-size-asian="10pt"/>
    </style:style>
    <style:style style:name="P438" style:parent-style-name="Textbody" style:family="paragraph">
      <style:text-properties fo:font-size="10pt" style:font-size-asian="10pt"/>
    </style:style>
    <style:style style:name="P439" style:parent-style-name="Textbody" style:family="paragraph">
      <style:text-properties fo:font-size="10pt" style:font-size-asian="10pt"/>
    </style:style>
    <style:style style:name="P440" style:parent-style-name="Textbody" style:family="paragraph">
      <style:text-properties fo:font-size="10pt" style:font-size-asian="10pt"/>
    </style:style>
    <style:style style:name="P441" style:parent-style-name="Textbody" style:family="paragraph">
      <style:text-properties fo:font-size="10pt" style:font-size-asian="10pt"/>
    </style:style>
    <style:style style:name="P442" style:parent-style-name="Textbody" style:family="paragraph">
      <style:text-properties fo:font-size="10pt" style:font-size-asian="10pt"/>
    </style:style>
    <style:style style:name="P443" style:parent-style-name="Textbody" style:family="paragraph">
      <style:text-properties fo:font-size="10pt" style:font-size-asian="10pt"/>
    </style:style>
    <style:style style:name="P444" style:parent-style-name="Textbody" style:family="paragraph">
      <style:text-properties fo:font-size="10pt" style:font-size-asian="10pt"/>
    </style:style>
    <style:style style:name="P445" style:parent-style-name="Textbody" style:family="paragraph">
      <style:text-properties fo:font-size="10pt" style:font-size-asian="10pt"/>
    </style:style>
    <style:style style:name="P446" style:parent-style-name="Textbody" style:family="paragraph">
      <style:text-properties fo:font-size="10pt" style:font-size-asian="10pt"/>
    </style:style>
    <style:style style:name="P447" style:parent-style-name="Textbody" style:family="paragraph">
      <style:text-properties fo:font-size="10pt" style:font-size-asian="10pt"/>
    </style:style>
    <style:style style:name="P448" style:parent-style-name="Textbody" style:family="paragraph">
      <style:text-properties fo:font-size="10pt" style:font-size-asian="10pt"/>
    </style:style>
    <style:style style:name="P449" style:parent-style-name="Textbody" style:family="paragraph">
      <style:text-properties fo:font-size="10pt" style:font-size-asian="10pt"/>
    </style:style>
    <style:style style:name="P450" style:parent-style-name="Textbody" style:family="paragraph">
      <style:text-properties fo:font-size="10pt" style:font-size-asian="10pt"/>
    </style:style>
    <style:style style:name="P451" style:parent-style-name="Textbody" style:family="paragraph">
      <style:text-properties fo:font-size="10pt" style:font-size-asian="10pt"/>
    </style:style>
    <style:style style:name="P452" style:parent-style-name="Textbody" style:family="paragraph">
      <style:text-properties fo:font-size="10pt" style:font-size-asian="10pt"/>
    </style:style>
    <style:style style:name="P453" style:parent-style-name="Textbody" style:family="paragraph">
      <style:text-properties fo:font-size="10pt" style:font-size-asian="10pt"/>
    </style:style>
    <style:style style:name="P454" style:parent-style-name="Textbody" style:family="paragraph">
      <style:text-properties fo:font-size="10pt" style:font-size-asian="10pt"/>
    </style:style>
    <style:style style:name="P455" style:parent-style-name="Textbody" style:family="paragraph">
      <style:text-properties fo:font-size="10pt" style:font-size-asian="10pt"/>
    </style:style>
    <style:style style:name="P456" style:parent-style-name="Textbody" style:family="paragraph">
      <style:text-properties fo:font-size="10pt" style:font-size-asian="10pt"/>
    </style:style>
    <style:style style:name="P457" style:parent-style-name="Textbody" style:family="paragraph">
      <style:text-properties fo:font-size="10pt" style:font-size-asian="10pt"/>
    </style:style>
    <style:style style:name="P458" style:parent-style-name="Textbody" style:family="paragraph">
      <style:text-properties fo:font-size="10pt" style:font-size-asian="10pt"/>
    </style:style>
    <style:style style:name="P459" style:parent-style-name="Textbody" style:family="paragraph">
      <style:text-properties fo:font-size="10pt" style:font-size-asian="10pt"/>
    </style:style>
    <style:style style:name="P460" style:parent-style-name="Textbody" style:family="paragraph">
      <style:text-properties fo:font-size="10pt" style:font-size-asian="10pt"/>
    </style:style>
    <style:style style:name="P461" style:parent-style-name="Textbody" style:family="paragraph">
      <style:text-properties fo:font-size="10pt" style:font-size-asian="10pt"/>
    </style:style>
    <style:style style:name="P462" style:parent-style-name="Textbody" style:family="paragraph">
      <style:paragraph-properties fo:margin-top="0.0013in"/>
    </style:style>
    <style:style style:name="P463" style:parent-style-name="Standard" style:family="paragraph">
      <style:paragraph-properties fo:text-align="end" fo:margin-right="0.075in"/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letter-spacing="-0.0006in" fo:font-size="7pt" style:font-size-asian="7pt"/>
    </style:style>
    <style:style style:name="T466" style:parent-style-name="Fuentedepárrafopredeter." style:family="text">
      <style:text-properties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0">BANDO</text:span></text:p>
      <text:p text:style-name="P51">ASUNTO: SOBRE LAS MEDIDAS A ADOPTAR EN LA REALIZACION DE LAS HOGUERAS DE<text:span text:style-name="T52"><text:s/></text:span>LA<text:span text:style-name="T53"><text:s/></text:span>FESTIVIDAD DE<text:span text:style-name="T54"><text:s/></text:span>SAN JUAN Y<text:span text:style-name="T55"><text:s/></text:span>SAN PEDRO.</text:p>
      <text:p text:style-name="P56"/>
      <text:p text:style-name="P57">Como Alcalde-Presidente del Ayuntamiento de Tías y ante la próxima celebración de la noche de<text:span text:style-name="T58"><text:s/></text:span>San<text:span text:style-name="T59"><text:s/></text:span>Juan<text:span text:style-name="T60"><text:s/></text:span>y<text:span text:style-name="T61"><text:s/></text:span>San<text:span text:style-name="T62"><text:s/></text:span>Pedro,<text:span text:style-name="T63"><text:s/></text:span>previéndose<text:span text:style-name="T64"><text:s/></text:span>la<text:span text:style-name="T65"><text:s/></text:span>realización<text:span text:style-name="T66"><text:s/></text:span>de<text:span text:style-name="T67"><text:s/></text:span>hogueras<text:span text:style-name="T68"><text:s/></text:span>en<text:span text:style-name="T69"><text:s/></text:span>el<text:span text:style-name="T70"><text:s/></text:span>término<text:span text:style-name="T71"><text:s/></text:span>municipal<text:span text:style-name="T72"><text:s/></text:span>y<text:span text:style-name="T73"><text:s/></text:span>dado<text:span text:style-name="T74"><text:s/></text:span>que las mismas suponen un riesgo para la seguridad de las personas, los bienes y el medio<text:span text:style-name="T75"><text:s/></text:span>ambiente,<text:span text:style-name="T76"><text:s/></text:span>vengo<text:span text:style-name="T77"><text:s/></text:span>en<text:span text:style-name="T78"><text:s/></text:span>dictar<text:span text:style-name="T79"><text:s/></text:span>el<text:span text:style-name="T80"><text:s/></text:span>siguiente:</text:p>
      <text:p text:style-name="P81"/>
      <text:p text:style-name="P82">Que los interesados en la realización de cualquier hoguera por motivos de la<text:s/><text:span text:style-name="T83">FESTIVIDAD DE</text:span><text:span text:style-name="T84"><text:s/></text:span><text:span text:style-name="T85">SAN JUAN Y SAN PEDRO<text:s/></text:span>deberán comunicarlo expresamente mediante instancia en<text:s/><text:span text:style-name="T86">modelo</text:span><text:span text:style-name="T87"><text:s/></text:span><text:span text:style-name="T88">oficial antes del miércoles 24 junio del actual<text:s/></text:span>y que se les facilitará en la jefatura de la policía<text:span text:style-name="T89"><text:s/></text:span>Local de Tías, con indicación de la ubicación de la hoguera. El Ayuntamiento debe conocer<text:span text:style-name="T90"><text:s/></text:span>previamente la ubicación de las hogueras, pues así se facilitará la labor de los bomberos en caso<text:span text:style-name="T91"><text:s/></text:span>de ser necesaria su intervención. La presentación del correspondiente escrito o instancia presume<text:span text:style-name="T92"><text:s/></text:span>la aceptación incondicionada por el solicitante del contenido de la totalidad de las condiciones más<text:span text:style-name="T93"><text:s/></text:span>adelante<text:span text:style-name="T94"><text:s/></text:span>expuestas<text:span text:style-name="T95"><text:s/></text:span>y de<text:span text:style-name="T96"><text:s/></text:span>obligado<text:span text:style-name="T97"><text:s/></text:span>cumplimiento.</text:p>
      <text:p text:style-name="Textbody"/>
      <text:p text:style-name="P98">En el supuesto caso de no presentación de la comunicación a la que hace referencia el párrafo<text:span text:style-name="T99"><text:s/></text:span>anterior,<text:span text:style-name="T100"><text:s/></text:span>se<text:span text:style-name="T101"><text:s/></text:span>autoriza<text:span text:style-name="T102"><text:s/></text:span>a<text:span text:style-name="T103"><text:s/></text:span>los<text:span text:style-name="T104"><text:s/></text:span>servicios<text:span text:style-name="T105"><text:s/></text:span>municipales<text:span text:style-name="T106"><text:s/></text:span>de<text:span text:style-name="T107"><text:s/></text:span>la<text:span text:style-name="T108"><text:s/></text:span>Policía<text:span text:style-name="T109"><text:s/></text:span>Local<text:span text:style-name="T110"><text:s/></text:span>a<text:span text:style-name="T111"><text:s/></text:span>la<text:span text:style-name="T112"><text:s/></text:span>retirada<text:span text:style-name="T113"><text:s/></text:span>de<text:span text:style-name="T114"><text:s/></text:span>la<text:span text:style-name="T115"><text:s/></text:span>correspondiente hoguera, siempre que no cumplan con todas y cada una de las condiciones a<text:span text:style-name="T116"><text:s/></text:span>continuación<text:span text:style-name="T117"><text:s/></text:span>expuestas.</text:p>
      <text:p text:style-name="Textbody"/>
      <text:h text:style-name="Título1" text:outline-level="1">1<text:span text:style-name="T118">.-</text:span>El<text:span text:style-name="T119"><text:s/></text:span>máximo<text:span text:style-name="T120"><text:s/></text:span>de<text:span text:style-name="T121"><text:s/></text:span>personas<text:span text:style-name="T122"><text:s/></text:span>permitido<text:span text:style-name="T123"><text:s/></text:span>alrededor<text:span text:style-name="T124"><text:s/></text:span>de<text:span text:style-name="T125"><text:s/></text:span>una<text:span text:style-name="T126"><text:s/></text:span>hoguera<text:span text:style-name="T127"><text:s/></text:span>no<text:span text:style-name="T128"><text:s/></text:span>se<text:span text:style-name="T129"><text:s/></text:span>sobrepasará<text:span text:style-name="T130"><text:s/></text:span>el<text:span text:style-name="T131"><text:s/></text:span>número<text:span text:style-name="T132"><text:s/></text:span>máximo<text:span text:style-name="T133"><text:s/></text:span>de<text:span text:style-name="T134"><text:s/></text:span>personas<text:span text:style-name="T135"><text:s/></text:span>establecido<text:span text:style-name="T136"><text:s/></text:span>en<text:span text:style-name="T137"><text:s/></text:span>función<text:span text:style-name="T138"><text:s/></text:span>del<text:span text:style-name="T139"><text:s/></text:span>nivel<text:span text:style-name="T140"><text:s/></text:span>de<text:span text:style-name="T141"><text:s/></text:span>alerta<text:span text:style-name="T142"><text:s/></text:span>en<text:span text:style-name="T143"><text:s/></text:span>el<text:span text:style-name="T144"><text:s/></text:span>que<text:span text:style-name="T145"><text:s/></text:span>se<text:span text:style-name="T146"><text:s/></text:span>encuentre la isla de Lanzarote, y se aplicaran las medidas de prevención establecidas por el<text:span text:style-name="T147"><text:s/></text:span>Gobierno de Canarias para hacer frente a la crisis sanitaria ocasionada por la covid-19 en<text:span text:style-name="T148"><text:s/></text:span>Canarias.</text:h>
      <text:p text:style-name="P149"/>
      <text:p text:style-name="P150"><text:span text:style-name="T151">2.-</text:span>La pila de materiales a quemar no deberá sobrepasar la altura de 3 metros y un diámetro de 6<text:span text:style-name="T152"><text:s/></text:span>metros si se ubica a menos de 100 metros de alguna edificación, líneas aéreas de servicios,<text:span text:style-name="T153"><text:s/></text:span>mobiliario<text:span text:style-name="T154"><text:s/></text:span>urbano<text:span text:style-name="T155"><text:s/></text:span>y<text:span text:style-name="T156"><text:s/></text:span>vehículos.</text:p>
      <text:p text:style-name="P157"/>
      <text:p text:style-name="P158">3.-<text:span text:style-name="T159"><text:s/></text:span>Los<text:span text:style-name="T160"><text:s/></text:span>materiales<text:span text:style-name="T161"><text:s/></text:span>combustibles<text:span text:style-name="T162"><text:s/></text:span>serán<text:span text:style-name="T163"><text:s/></text:span>exclusivamente<text:span text:style-name="T164"><text:s/></text:span>sólidos<text:span text:style-name="T165"><text:s/></text:span>quedando<text:span text:style-name="T166"><text:s/></text:span>prohibidos<text:span text:style-name="T167"><text:s/></text:span>los<text:span text:style-name="T168"><text:s/></text:span>neumáticos, las goma-espumas, los plásticos, así como los botes de aerosoles de cualquier clase,<text:span text:style-name="T169"><text:s/></text:span>o<text:span text:style-name="T170"><text:s/></text:span>cualquier<text:span text:style-name="T171"><text:s/></text:span>otro<text:span text:style-name="T172"><text:s/></text:span>material<text:span text:style-name="T173"><text:s/></text:span>susceptible<text:span text:style-name="T174"><text:s/></text:span>de<text:span text:style-name="T175"><text:s/></text:span>explosión<text:span text:style-name="T176"><text:s/></text:span>o<text:span text:style-name="T177"><text:s/></text:span>emisión<text:span text:style-name="T178"><text:s/></text:span>de<text:span text:style-name="T179"><text:s/></text:span>humo<text:span text:style-name="T180"><text:s/></text:span>y/o<text:span text:style-name="T181"><text:s/></text:span>gas<text:span text:style-name="T182"><text:s/></text:span>tóxico<text:span text:style-name="T183"><text:s/></text:span>o<text:span text:style-name="T184"><text:s/></text:span>nocivo.</text:p>
      <text:p text:style-name="P185"/>
      <text:p text:style-name="P186"><text:span text:style-name="T187">4.-</text:span>La hoguera deberá situarse a una distancia mínima de 15 metros de cualquier construcción,<text:span text:style-name="T188"><text:s/></text:span>viviendas, carreteras, tendido eléctrico o telefónico, árboles, vehículos estacionados o cualquier<text:span text:style-name="T189"><text:s/></text:span>instalación, y no entorpecerá en ningún caso los viales de acceso y circulación de la zona. Deberá<text:span text:style-name="T190"><text:s/></text:span>igualmente<text:span text:style-name="T191"><text:s/></text:span>respetarse<text:span text:style-name="T192"><text:s/></text:span>una<text:span text:style-name="T193"><text:s/></text:span>distancia<text:span text:style-name="T194"><text:s/></text:span>mínima<text:span text:style-name="T195"><text:s/></text:span>de<text:span text:style-name="T196"><text:s/></text:span>100<text:span text:style-name="T197"><text:s/></text:span>metros<text:span text:style-name="T198"><text:s/></text:span>entre<text:span text:style-name="T199"><text:s/></text:span>hogueras.</text:p>
      <text:p text:style-name="P200"/>
      <text:p text:style-name="P201"><text:span text:style-name="T202">5.-</text:span>Queda terminantemente prohibido hacer fuego sobre zona asfaltada, en la playa ni el montaje<text:span text:style-name="T203"><text:s/></text:span>de la hoguera sobre zona asfaltada en área de la playa, ni áreas de sensibilidad ecológica o de<text:span text:style-name="T204"><text:s/></text:span>patrimonio.</text:p>
      <text:p text:style-name="P205"/>
      <text:p text:style-name="P206"><text:span text:style-name="T207">6.-</text:span>Las hogueras podrán ser prendidas desde las 20:00 horas del día 23 y 28 hasta las 01:00 horas<text:span text:style-name="T208"><text:s/></text:span>del día 24 y 29 de junio, de cara a respetar un descanso adecuado de los vecinos. Al finalizar<text:span text:style-name="T209"><text:s/></text:span>deberá<text:span text:style-name="T210"><text:s/></text:span>garantizarse<text:span text:style-name="T211"><text:s/></text:span>que<text:span text:style-name="T212"><text:s/></text:span>la<text:span text:style-name="T213"><text:s/></text:span>hoguera queda<text:span text:style-name="T214"><text:s/></text:span>completamente<text:span text:style-name="T215"><text:s/></text:span>apagada.</text:p>
      <text:p text:style-name="P216"/>
      <text:p text:style-name="P217"><text:span text:style-name="T218">7.-</text:span><text:span text:style-name="T219"><text:s/></text:span>Es<text:span text:style-name="T220"><text:s/></text:span>obligatorio<text:span text:style-name="T221"><text:s/></text:span>la<text:span text:style-name="T222"><text:s/></text:span>tenencia<text:span text:style-name="T223"><text:s/></text:span>de<text:span text:style-name="T224"><text:s/></text:span>un<text:span text:style-name="T225"><text:s/></text:span>extintor<text:span text:style-name="T226"><text:s/></text:span>por<text:span text:style-name="T227"><text:s/></text:span>cada<text:span text:style-name="T228"><text:s/></text:span>hoguera<text:span text:style-name="T229"><text:s/></text:span>instalada.</text:p>
      <text:p text:style-name="P230"/>
      <text:p text:style-name="P231"><draw:g draw:z-index="4" draw:name="Grupo 15" draw:id="id9" draw:style-name="a10" text:anchor-type="paragraph"><svg:title/><svg:desc/><draw:custom-shape svg:x="0.9134in" svg:y="0.50278in" svg:width="0.08958in" svg:height="0.09583in" draw:id="id6" draw:style-name="a7" draw:name="Rectángulo 16"><svg:title/><svg:desc/><text:p text:style-name="Normal"/><draw:enhanced-geometry draw:type="non-primitive" svg:viewBox="0 0 21600 21600" draw:enhanced-path="M 0 0 L 21600 0 21600 21600 0 21600 Z N"/></draw:custom-shape><draw:custom-shape svg:x="0.9063in" svg:y="0.198in" svg:width="0.10368in" svg:height="0.40368in" draw:id="id7" draw:style-name="a8" draw:name="Forma libre: forma 17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18" svg:x="0.9134in" svg:y="0.2016in" svg:width="6.85139in" svg:height="0.275in" style:rel-width="scale" style:rel-height="scale"><draw:text-box><text:p text:style-name="Normal"><text:span text:style-name="T232">Documento</text:span><text:span text:style-name="T233"><text:s/></text:span><text:span text:style-name="T234">firmado</text:span><text:span text:style-name="T235"><text:s/></text:span><text:span text:style-name="T236">electrónicamente</text:span><text:span text:style-name="T237"><text:s/></text:span><text:span text:style-name="T238">(RD</text:span><text:span text:style-name="T239"><text:s/></text:span><text:span text:style-name="T240">1671/2009).</text:span><text:span text:style-name="T241"><text:s/></text:span><text:span text:style-name="T242">La</text:span><text:span text:style-name="T243"><text:s/></text:span><text:span text:style-name="T244">autenticidad</text:span><text:span text:style-name="T245"><text:s/></text:span><text:span text:style-name="T246">de</text:span><text:span text:style-name="T247"><text:s/></text:span><text:span text:style-name="T248">este</text:span><text:span text:style-name="T249"><text:s/></text:span><text:span text:style-name="T250">documento</text:span><text:span text:style-name="T251"><text:s/></text:span><text:span text:style-name="T252">puede</text:span><text:span text:style-name="T253"><text:s/></text:span><text:span text:style-name="T254">ser</text:span><text:span text:style-name="T255"><text:s/></text:span><text:span text:style-name="T256">comprobada</text:span><text:span text:style-name="T257"><text:s/></text:span><text:span text:style-name="T258">mediante</text:span><text:span text:style-name="T259"><text:s/></text:span><text:span text:style-name="T260">el</text:span><text:span text:style-name="T261"><text:s/></text:span><text:span text:style-name="T262">CSV:</text:span><text:span text:style-name="T263"><text:s/></text:span><text:span text:style-name="T264">13523554027473147663</text:span><text:span text:style-name="T265"><text:s/></text:span><text:span text:style-name="T266">en</text:span></text:p></draw:text-box><svg:title/><svg:desc/></draw:frame></draw:g><text:span text:style-name="T267">1</text:span><text:span text:style-name="T268"><text:s/></text:span><text:span text:style-name="T269">/ 2</text:span></text:p>
      <text:p text:style-name="P270"/>
      <text:p text:style-name="P319"/>
      <text:p text:style-name="P320"><text:span text:style-name="T321">8.-</text:span>El<text:span text:style-name="T322"><text:s/></text:span>responsable<text:span text:style-name="T323"><text:s/></text:span>de<text:span text:style-name="T324"><text:s/></text:span>la<text:span text:style-name="T325"><text:s/></text:span>hoguera<text:span text:style-name="T326"><text:s/></text:span>deberá<text:span text:style-name="T327"><text:s/></text:span>garantizar<text:span text:style-name="T328"><text:s/></text:span>que,<text:span text:style-name="T329"><text:s/></text:span>tras<text:span text:style-name="T330"><text:s/></text:span>la<text:span text:style-name="T331"><text:s/></text:span>hoguera,<text:span text:style-name="T332"><text:s/></text:span>al<text:span text:style-name="T333"><text:s/></text:span>día<text:span text:style-name="T334"><text:s/></text:span>siguiente<text:span text:style-name="T335"><text:s/></text:span>todo<text:span text:style-name="T336"><text:s/></text:span>queda en condiciones de limpieza y orden, recogiendo los residuos de la hoguera tal y como se<text:span text:style-name="T337"><text:s/></text:span>encontraba<text:span text:style-name="T338"><text:s/></text:span>anteriormente.</text:p>
      <text:p text:style-name="Textbody"/>
      <text:p text:style-name="P339"><text:span text:style-name="T340">9.-<text:s/></text:span>La Policía Local vigilará el estricto cumplimiento de estas disposiciones pudiendo en caso de<text:span text:style-name="T341"><text:s/></text:span>infracción<text:span text:style-name="T342"><text:s/></text:span>o<text:span text:style-name="T343"><text:s/></text:span>cualquier<text:span text:style-name="T344"><text:s/></text:span>peligro,<text:span text:style-name="T345"><text:s/></text:span>incluido<text:span text:style-name="T346"><text:s/></text:span>el<text:span text:style-name="T347"><text:s/></text:span>meteorológico,<text:span text:style-name="T348"><text:s/></text:span>prohibir<text:span text:style-name="T349"><text:s/></text:span>el<text:span text:style-name="T350"><text:s/></text:span>encendido<text:span text:style-name="T351"><text:s/></text:span>u<text:span text:style-name="T352"><text:s/></text:span>ordenar<text:span text:style-name="T353"><text:s/></text:span>la<text:span text:style-name="T354"><text:s/></text:span>extinción<text:span text:style-name="T355"><text:s/></text:span>inmediata de<text:span text:style-name="T356"><text:s/></text:span>la<text:span text:style-name="T357"><text:s/></text:span>hoguera.</text:p>
      <text:p text:style-name="P358"/>
      <text:h text:style-name="P359" text:outline-level="1">10.-Que ante cualquier incidente o emergencia se deberá utilizar el teléfono genérico de<text:span text:style-name="T360"><text:s/></text:span>Emergencias<text:span text:style-name="T361"><text:s/></text:span>(112),<text:span text:style-name="T362"><text:s/></text:span>el<text:span text:style-name="T363"><text:s/></text:span>de<text:span text:style-name="T364"><text:s/></text:span>la<text:span text:style-name="T365"><text:s/></text:span>Policía<text:span text:style-name="T366"><text:s/></text:span>Local<text:span text:style-name="T367"><text:s/></text:span>(928.83.41.01),<text:span text:style-name="T368"><text:s/></text:span>el<text:span text:style-name="T369"><text:s/></text:span>de<text:span text:style-name="T370"><text:s/></text:span>bomberos<text:span text:style-name="T371"><text:s/></text:span>(080)<text:span text:style-name="T372"><text:s/></text:span>o<text:span text:style-name="T373"><text:s/></text:span>el<text:span text:style-name="T374"><text:s/></text:span>de<text:span text:style-name="T375"><text:s/></text:span>Protección<text:span text:style-name="T376"><text:s/></text:span>Civil<text:span text:style-name="T377"><text:s/></text:span>(660544422).</text:h>
      <text:p text:style-name="P378"/>
      <text:p text:style-name="P379">11.-<text:span text:style-name="T380"><text:s/></text:span>El<text:span text:style-name="T381"><text:s/></text:span>incumplimiento<text:span text:style-name="T382"><text:s/></text:span>de<text:span text:style-name="T383"><text:s/></text:span>lo<text:span text:style-name="T384"><text:s/></text:span>dispuesto<text:span text:style-name="T385"><text:s/></text:span>dará<text:span text:style-name="T386"><text:s/></text:span>lugar<text:span text:style-name="T387"><text:s/></text:span>a<text:span text:style-name="T388"><text:s/></text:span>las<text:span text:style-name="T389"><text:s/></text:span>preceptivas<text:span text:style-name="T390"><text:s/></text:span>sanciones.</text:p>
      <text:p text:style-name="P391"/>
      <text:p text:style-name="P392">Esta Alcaldía llama al vecindario al cumplimiento de las disposiciones contenidas en este Bando a<text:span text:style-name="T393"><text:s/></text:span>fin de que las fiestas populares transcurran en un ambiente de sana y pacífica convivencia<text:span text:style-name="T394"><text:s/></text:span>ciudadana.</text:p>
      <text:p text:style-name="P395"/>
      <text:p text:style-name="P396"/>
      <text:p text:style-name="P397"/>
      <text:p text:style-name="P398"/>
      <text:p text:style-name="P399"/>
      <text:p text:style-name="P400"><text:span text:style-name="T401">Documento</text:span><text:span text:style-name="T402"><text:s/></text:span><text:span text:style-name="T403">firmado</text:span><text:span text:style-name="T404"><text:s/></text:span><text:span text:style-name="T405">electrónicamente</text:span><text:span text:style-name="T406"><text:s/></text:span><text:span text:style-name="T407">el</text:span><text:span text:style-name="T408"><text:s/></text:span><text:span text:style-name="T409">día</text:span><text:span text:style-name="T410"><text:s/></text:span><text:span text:style-name="T411">07/06/2021</text:span><text:span text:style-name="T412"><text:s/></text:span><text:span text:style-name="T413">a</text:span><text:span text:style-name="T414"><text:s/></text:span><text:span text:style-name="T415">las</text:span><text:span text:style-name="T416"><text:s/></text:span><text:span text:style-name="T417">13:55:28</text:span><text:span text:style-name="T418"><text:s/></text:span><text:span text:style-name="T419">por:</text:span></text:p>
      <text:p text:style-name="P420"><text:span text:style-name="T421">El</text:span><text:span text:style-name="T422"><text:s/></text:span><text:span text:style-name="T423">Alcalde</text:span></text:p>
      <text:p text:style-name="P424"><text:span text:style-name="T425">Fdo.:</text:span><text:span text:style-name="T426"><text:s/></text:span><text:span text:style-name="T427">JOSE</text:span><text:span text:style-name="T428"><text:s/></text:span><text:span text:style-name="T429">JUAN</text:span><text:span text:style-name="T430"><text:s/></text:span><text:span text:style-name="T431">CRUZ</text:span><text:span text:style-name="T432"><text:s/></text:span><text:span text:style-name="T433">SAAVEDRA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2</text:span><text:span text:style-name="T465"><text:s/></text:span><text:span text:style-name="T466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margin-righ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291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13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Framecontents" style:family="paragraph">
      <style:paragraph-properties fo:margin-left="0.0138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Framecontents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2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-0.002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-0.002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-0.002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-0.002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P47" style:parent-style-name="Framecontents" style:family="paragraph">
      <style:paragraph-properties fo:margin-left="0.3902in" fo:text-indent="-0.0201in">
        <style:tab-stops/>
      </style:paragraph-properties>
    </style:style>
    <style:style style:name="T48" style:parent-style-name="Fuentedepárrafopredeter." style:family="text">
      <style:text-properties fo:letter-spacing="-0.0291in" fo:font-size="8pt" style:font-size-asian="8pt"/>
    </style:style>
    <style:style style:name="T49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71" style:parent-style-name="Textbody" style:family="paragraph">
      <style:paragraph-properties fo:line-height="5%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P274" style:parent-style-name="Framecontents" style:family="paragraph">
      <style:paragraph-properties fo:margin-top="0.0076in" fo:margin-left="0.0138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7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7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80" style:parent-style-name="Textbody" style:family="paragraph">
      <style:paragraph-properties fo:line-height="5%"/>
    </style:style>
    <style:style style:name="T281" style:parent-style-name="Fuentedepárrafopredeter." style:family="text">
      <style:text-properties fo:font-size="10pt" style:font-size-asian="10pt"/>
    </style:style>
    <style:style style:name="P282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291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-0.0006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P290" style:parent-style-name="Framecontents" style:family="paragraph">
      <style:paragraph-properties fo:margin-left="0.0138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2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-0.002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font-size="10pt" style:font-size-asian="10pt"/>
    </style:style>
    <style:style style:name="P297" style:parent-style-name="Framecontents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-0.002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27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-0.002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27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2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2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2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2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P315" style:parent-style-name="Framecontents" style:family="paragraph">
      <style:paragraph-properties fo:margin-left="0.3902in" fo:text-indent="-0.0201in">
        <style:tab-stops/>
      </style:paragraph-properties>
    </style:style>
    <style:style style:name="T316" style:parent-style-name="Fuentedepárrafopredeter." style:family="text">
      <style:text-properties fo:letter-spacing="-0.0291in"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Frame1" text:anchor-type="paragraph" svg:x="1.8335in" svg:y="0.5465in" svg:width="2.4152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"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4"><text:span text:style-name="T15">Ayuntamiento de Tías</text:span><text:span text:style-name="T16"><text:s/></text:span><text:span text:style-name="T17">C/</text:span><text:span text:style-name="T18"><text:s/></text:span><text:span text:style-name="T19">Libertad</text:span><text:span text:style-name="T20"><text:s/></text:span><text:span text:style-name="T21">50</text:span></text:p><text:p text:style-name="P22"><text:span text:style-name="T23">35572-Tías</text:span><text:span text:style-name="T24"><text:s/></text:span><text:span text:style-name="T25">(Las</text:span><text:span text:style-name="T26"><text:s/></text:span><text:span text:style-name="T27">Palmas)</text:span></text:p></draw:text-box><svg:title/><svg:desc/></draw:frame></text:span><text:span text:style-name="T28"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9"><text:span text:style-name="T30">Tlf:</text:span><text:span text:style-name="T31"><text:s/></text:span><text:span text:style-name="T32">928</text:span><text:span text:style-name="T33"><text:s/></text:span><text:span text:style-name="T34">833</text:span><text:span text:style-name="T35"><text:s/></text:span><text:span text:style-name="T36">619</text:span><text:span text:style-name="T37"><text:s/></text:span><text:span text:style-name="T38">·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833</text:span><text:span text:style-name="T45"><text:s/></text:span><text:span text:style-name="T46">549</text:span></text:p><text:p text:style-name="P47"><text:a xlink:href="mailto:info@ayuntamientodetias.es" office:target-frame-name="_top" xlink:show="replace">info@ayuntamientodetias.es</text:a><text:span text:style-name="T48"><text:s/></text:span><text:span text:style-name="T49"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271"><text:span text:style-name="T272"><draw:frame draw:z-index="251666432" draw:style-name="a11" draw:name="Imagen 8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273"><draw:frame draw:z-index="251667456" draw:id="id10" draw:style-name="a12" draw:name="Cuadro de texto 9" text:anchor-type="paragraph" svg:x="1.8335in" svg:y="0.5465in" svg:width="2.41528in" svg:height="0.24514in" style:rel-width="scale" style:rel-height="scale"><draw:text-box><text:p text:style-name="P274"><text:span text:style-name="T275">AYUNTAMIENTO</text:span><text:span text:style-name="T276"><text:s/></text:span><text:span text:style-name="T277">DE</text:span><text:span text:style-name="T278"><text:s/></text:span><text:span text:style-name="T279">TÍAS</text:span></text:p></draw:text-box><svg:title/><svg:desc/></draw:frame></text:span></text:p>
      </style:header>
      <style:footer>
        <text:p text:style-name="P280"><text:span text:style-name="T281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282"><text:span text:style-name="T283">Ayuntamiento de Tías</text:span><text:span text:style-name="T284"><text:s/></text:span><text:span text:style-name="T285">C/</text:span><text:span text:style-name="T286"><text:s/></text:span><text:span text:style-name="T287">Libertad</text:span><text:span text:style-name="T288"><text:s/></text:span><text:span text:style-name="T289">50</text:span></text:p><text:p text:style-name="P290"><text:span text:style-name="T291">35572-Tías</text:span><text:span text:style-name="T292"><text:s/></text:span><text:span text:style-name="T293">(Las</text:span><text:span text:style-name="T294"><text:s/></text:span><text:span text:style-name="T295">Palmas)</text:span></text:p></draw:text-box><svg:title/><svg:desc/></draw:frame></text:span><text:span text:style-name="T296"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297"><text:span text:style-name="T298">Tlf:</text:span><text:span text:style-name="T299"><text:s/></text:span><text:span text:style-name="T300">928</text:span><text:span text:style-name="T301"><text:s/></text:span><text:span text:style-name="T302">833</text:span><text:span text:style-name="T303"><text:s/></text:span><text:span text:style-name="T304">619</text:span><text:span text:style-name="T305"><text:s/></text:span><text:span text:style-name="T306">·</text:span><text:span text:style-name="T307"><text:s/></text:span><text:span text:style-name="T308">Fax:</text:span><text:span text:style-name="T309"><text:s/></text:span><text:span text:style-name="T310">928</text:span><text:span text:style-name="T311"><text:s/></text:span><text:span text:style-name="T312">833</text:span><text:span text:style-name="T313"><text:s/></text:span><text:span text:style-name="T314">549</text:span></text:p><text:p text:style-name="P315"><text:a xlink:href="mailto:info@ayuntamientodetias.es" office:target-frame-name="_top" xlink:show="replace">info@ayuntamientodetias.es</text:a><text:span text:style-name="T316"><text:s/></text:span><text:span text:style-name="T317">sede.ayuntamientodetias.es</text:span></text:p></draw:text-box><svg:title/><svg:desc/></draw:frame></text:span><text:span text:style-name="T318"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1:29:00Z</meta:creation-date>
    <dc:date>2022-10-26T11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2" meta:paragraph-count="8" meta:word-count="660" meta:character-count="4287" meta:row-count="30" meta:non-whitespace-character-count="3635"/>
  </office:meta>
</office:document-meta>
</file>