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45" style:parent-style-name="Textbody" style:family="paragraph">
      <style:text-properties style:font-name="Times New Roman"/>
    </style:style>
    <style:style style:name="P46" style:parent-style-name="Textbody" style:family="paragraph">
      <style:paragraph-properties fo:margin-top="0.002in"/>
      <style:text-properties style:font-name="Times New Roman" fo:font-size="14pt" style:font-size-asian="14pt"/>
    </style:style>
    <style:style style:name="P47" style:parent-style-name="Standard" style:family="paragraph">
      <style:paragraph-properties fo:margin-top="0.0694in" fo:margin-left="0.125in">
        <style:tab-stops>
          <style:tab-stop style:type="left" style:position="3.225in"/>
        </style:tab-stops>
      </style:paragraph-properties>
    </style:style>
    <style:style style:name="T48" style:parent-style-name="Fuentedepárrafopredeter." style:family="text">
      <style:text-properties style:font-name="Courier New" fo:font-size="12pt" style:font-size-asian="12pt"/>
    </style:style>
    <style:style style:name="T49" style:parent-style-name="Fuentedepárrafopredeter." style:family="text">
      <style:text-properties style:font-name="Courier New" fo:font-size="12pt" style:font-size-asian="12pt"/>
    </style:style>
    <style:style style:name="P50" style:parent-style-name="Textbody" style:family="paragraph">
      <style:text-properties style:font-name="Courier New"/>
    </style:style>
    <style:style style:name="P51" style:parent-style-name="Textbody" style:family="paragraph">
      <style:text-properties style:font-name="Courier New"/>
    </style:style>
    <style:style style:name="P52" style:parent-style-name="Textbody" style:family="paragraph">
      <style:text-properties style:font-name="Courier New"/>
    </style:style>
    <style:style style:name="P53" style:parent-style-name="Textbody" style:family="paragraph">
      <style:text-properties style:font-name="Courier New" fo:font-size="11.5pt" style:font-size-asian="11.5pt"/>
    </style:style>
    <style:style style:name="P54" style:parent-style-name="Textbody" style:family="paragraph">
      <style:paragraph-properties fo:text-align="justify" fo:margin-left="0.0819in" fo:margin-right="0.4694in" fo:text-indent="0.5375in">
        <style:tab-stops/>
      </style:paragraph-properties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368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06in"/>
    </style:style>
    <style:style style:name="P60" style:parent-style-name="Textbody" style:family="paragraph">
      <style:paragraph-properties fo:text-align="justify" fo:margin-left="0.0819in" fo:margin-right="0.4687in" fo:text-indent="0.4916in">
        <style:tab-stops/>
      </style:paragraph-properties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06in"/>
    </style:style>
    <style:style style:name="P87" style:parent-style-name="Textbody" style:family="paragraph">
      <style:paragraph-properties fo:text-align="justify" fo:margin-left="0.0819in" fo:margin-right="0.4687in" fo:text-indent="0.4916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111in"/>
    </style:style>
    <style:style style:name="T90" style:parent-style-name="Fuentedepárrafopredeter." style:family="text">
      <style:text-properties fo:letter-spacing="0.0111in"/>
    </style:style>
    <style:style style:name="T91" style:parent-style-name="Fuentedepárrafopredeter." style:family="text">
      <style:text-properties fo:letter-spacing="0.0111in"/>
    </style:style>
    <style:style style:name="T92" style:parent-style-name="Fuentedepárrafopredeter." style:family="text">
      <style:text-properties fo:letter-spacing="0.0118in"/>
    </style:style>
    <style:style style:name="T93" style:parent-style-name="Fuentedepárrafopredeter." style:family="text">
      <style:text-properties fo:letter-spacing="0.0111in"/>
    </style:style>
    <style:style style:name="T94" style:parent-style-name="Fuentedepárrafopredeter." style:family="text">
      <style:text-properties fo:letter-spacing="0.0111in"/>
    </style:style>
    <style:style style:name="T95" style:parent-style-name="Fuentedepárrafopredeter." style:family="text">
      <style:text-properties fo:letter-spacing="0.0118in"/>
    </style:style>
    <style:style style:name="T96" style:parent-style-name="Fuentedepárrafopredeter." style:family="text">
      <style:text-properties fo:letter-spacing="0.0111in"/>
    </style:style>
    <style:style style:name="T97" style:parent-style-name="Fuentedepárrafopredeter." style:family="text">
      <style:text-properties fo:letter-spacing="0.0111in"/>
    </style:style>
    <style:style style:name="T98" style:parent-style-name="Fuentedepárrafopredeter." style:family="text">
      <style:text-properties fo:letter-spacing="0.0111in"/>
    </style:style>
    <style:style style:name="T99" style:parent-style-name="Fuentedepárrafopredeter." style:family="text">
      <style:text-properties fo:letter-spacing="0.0118in"/>
    </style:style>
    <style:style style:name="T100" style:parent-style-name="Fuentedepárrafopredeter." style:family="text">
      <style:text-properties fo:letter-spacing="0.0111in"/>
    </style:style>
    <style:style style:name="T101" style:parent-style-name="Fuentedepárrafopredeter." style:family="text">
      <style:text-properties fo:letter-spacing="0.0111in"/>
    </style:style>
    <style:style style:name="T102" style:parent-style-name="Fuentedepárrafopredeter." style:family="text">
      <style:text-properties fo:letter-spacing="-0.0368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06in"/>
    </style:style>
    <style:style style:name="P105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06" style:parent-style-name="Fuentedepárrafopredeter." style:family="text">
      <style:text-properties fo:letter-spacing="-0.0368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P116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P122" style:parent-style-name="Textbody" style:family="paragraph">
      <style:paragraph-properties fo:text-align="justify" fo:margin-left="0.0819in" fo:margin-right="0.4694in" fo:text-indent="0.5902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P135" style:parent-style-name="Textbody" style:family="paragraph">
      <style:paragraph-properties fo:text-align="justify" fo:margin-left="0.0819in" fo:margin-right="0.4687in" fo:text-indent="0.4916in">
        <style:tab-stops/>
      </style:paragraph-properties>
    </style:style>
    <style:style style:name="T136" style:parent-style-name="Fuentedepárrafopredeter." style:family="text">
      <style:text-properties style:font-name="Arial" fo:font-weight="bold" style:font-weight-asian="bold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P143" style:parent-style-name="Textbody" style:family="paragraph">
      <style:text-properties style:font-name="Arial" fo:font-weight="bold" style:font-weight-asian="bold"/>
    </style:style>
    <style:style style:name="P144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P150" style:parent-style-name="Textbody" style:family="paragraph">
      <style:paragraph-properties fo:margin-left="0.5736in">
        <style:tab-stops/>
      </style:paragraph-properties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P155" style:parent-style-name="Textbody" style:family="paragraph">
      <style:text-properties style:font-name="Arial" fo:font-weight="bold" style:font-weight-asian="bold"/>
    </style:style>
    <style:style style:name="P156" style:parent-style-name="Textbody" style:family="paragraph">
      <style:paragraph-properties fo:margin-left="0.5736in">
        <style:tab-stops/>
      </style:paragraph-properties>
    </style:style>
    <style:style style:name="T157" style:parent-style-name="Fuentedepárrafopredeter." style:family="text">
      <style:text-properties fo:letter-spacing="0.018in"/>
    </style:style>
    <style:style style:name="T158" style:parent-style-name="Fuentedepárrafopredeter." style:family="text">
      <style:text-properties fo:letter-spacing="0.018in"/>
    </style:style>
    <style:style style:name="T159" style:parent-style-name="Fuentedepárrafopredeter." style:family="text">
      <style:text-properties fo:letter-spacing="0.0187in"/>
    </style:style>
    <style:style style:name="T160" style:parent-style-name="Fuentedepárrafopredeter." style:family="text">
      <style:text-properties fo:letter-spacing="0.018in"/>
    </style:style>
    <style:style style:name="T161" style:parent-style-name="Fuentedepárrafopredeter." style:family="text">
      <style:text-properties fo:letter-spacing="0.0187in"/>
    </style:style>
    <style:style style:name="T162" style:parent-style-name="Fuentedepárrafopredeter." style:family="text">
      <style:text-properties fo:letter-spacing="0.018in"/>
    </style:style>
    <style:style style:name="T163" style:parent-style-name="Fuentedepárrafopredeter." style:family="text">
      <style:text-properties fo:letter-spacing="0.018in"/>
    </style:style>
    <style:style style:name="T164" style:parent-style-name="Fuentedepárrafopredeter." style:family="text">
      <style:text-properties fo:letter-spacing="0.0187in"/>
    </style:style>
    <style:style style:name="T165" style:parent-style-name="Fuentedepárrafopredeter." style:family="text">
      <style:text-properties fo:letter-spacing="0.018in"/>
    </style:style>
    <style:style style:name="T166" style:parent-style-name="Fuentedepárrafopredeter." style:family="text">
      <style:text-properties fo:letter-spacing="0.0187in"/>
    </style:style>
    <style:style style:name="T167" style:parent-style-name="Fuentedepárrafopredeter." style:family="text">
      <style:text-properties fo:letter-spacing="0.018in"/>
    </style:style>
    <style:style style:name="P168" style:parent-style-name="Textbody" style:family="paragraph">
      <style:paragraph-properties fo:margin-left="0.0819in">
        <style:tab-stops/>
      </style:paragraph-properties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06in"/>
    </style:style>
    <style:style style:name="P173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P177" style:parent-style-name="Textbody" style:family="paragraph">
      <style:paragraph-properties fo:margin-top="0.0048in"/>
      <style:text-properties fo:font-size="13pt" style:font-size-asian="13pt"/>
    </style:style>
    <style:style style:name="P178" style:parent-style-name="Standard" style:family="paragraph">
      <style:paragraph-properties fo:text-align="end" fo:margin-top="0.0666in" fo:margin-right="0.075in"/>
    </style:style>
    <style:style style:name="T179" style:parent-style-name="Fuentedepárrafopredeter." style:family="text">
      <style:text-properties style:font-name="Arial MT" fo:font-size="8pt" style:font-size-asian="8pt" fo:language="es" fo:country="ES"/>
    </style:style>
    <style:style style:name="T18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1" style:parent-style-name="Fuentedepárrafopredeter." style:family="text">
      <style:text-properties style:font-name="Arial MT" fo:font-size="8pt" style:font-size-asian="8pt" fo:language="es" fo:country="ES"/>
    </style:style>
    <style:style style:name="T18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3" style:parent-style-name="Fuentedepárrafopredeter." style:family="text">
      <style:text-properties style:font-name="Arial MT" fo:font-size="8pt" style:font-size-asian="8pt" fo:language="es" fo:country="ES"/>
    </style:style>
    <style:style style:name="T184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5" style:parent-style-name="Fuentedepárrafopredeter." style:family="text">
      <style:text-properties style:font-name="Arial MT" fo:font-size="8pt" style:font-size-asian="8pt" fo:language="es" fo:country="ES"/>
    </style:style>
    <style:style style:name="T18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87" style:parent-style-name="Fuentedepárrafopredeter." style:family="text">
      <style:text-properties style:font-name="Arial MT" fo:font-size="8pt" style:font-size-asian="8pt" fo:language="es" fo:country="ES"/>
    </style:style>
    <style:style style:name="T188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189" style:parent-style-name="Fuentedepárrafopredeter." style:family="text">
      <style:text-properties style:font-name="Arial MT" fo:font-size="8pt" style:font-size-asian="8pt" fo:language="es" fo:country="ES"/>
    </style:style>
    <style:style style:name="T19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1" style:parent-style-name="Fuentedepárrafopredeter." style:family="text">
      <style:text-properties style:font-name="Arial MT" fo:font-size="8pt" style:font-size-asian="8pt" fo:language="es" fo:country="ES"/>
    </style:style>
    <style:style style:name="T19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3" style:parent-style-name="Fuentedepárrafopredeter." style:family="text">
      <style:text-properties style:font-name="Arial MT" fo:font-size="8pt" style:font-size-asian="8pt" fo:language="es" fo:country="ES"/>
    </style:style>
    <style:style style:name="T194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5" style:parent-style-name="Fuentedepárrafopredeter." style:family="text">
      <style:text-properties style:font-name="Arial MT" fo:font-size="8pt" style:font-size-asian="8pt" fo:language="es" fo:country="ES"/>
    </style:style>
    <style:style style:name="T196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197" style:parent-style-name="Fuentedepárrafopredeter." style:family="text">
      <style:text-properties style:font-name="Arial MT" fo:font-size="8pt" style:font-size-asian="8pt" fo:language="es" fo:country="ES"/>
    </style:style>
    <style:style style:name="T19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199" style:parent-style-name="Fuentedepárrafopredeter." style:family="text">
      <style:text-properties style:font-name="Arial MT" fo:font-size="8pt" style:font-size-asian="8pt" fo:language="es" fo:country="ES"/>
    </style:style>
    <style:style style:name="T200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1" style:parent-style-name="Fuentedepárrafopredeter." style:family="text">
      <style:text-properties style:font-name="Arial MT" fo:font-size="8pt" style:font-size-asian="8pt" fo:language="es" fo:country="ES"/>
    </style:style>
    <style:style style:name="T202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3" style:parent-style-name="Fuentedepárrafopredeter." style:family="text">
      <style:text-properties style:font-name="Arial MT" fo:font-size="8pt" style:font-size-asian="8pt" fo:language="es" fo:country="ES"/>
    </style:style>
    <style:style style:name="T204" style:parent-style-name="Fuentedepárrafopredeter." style:family="text">
      <style:text-properties style:font-name="Arial MT" fo:letter-spacing="0.0048in" fo:font-size="8pt" style:font-size-asian="8pt" fo:language="es" fo:country="ES"/>
    </style:style>
    <style:style style:name="T205" style:parent-style-name="Fuentedepárrafopredeter." style:family="text">
      <style:text-properties style:font-name="Arial MT" fo:font-size="8pt" style:font-size-asian="8pt" fo:language="es" fo:country="ES"/>
    </style:style>
    <style:style style:name="T206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7" style:parent-style-name="Fuentedepárrafopredeter." style:family="text">
      <style:text-properties style:font-name="Arial MT" fo:font-size="8pt" style:font-size-asian="8pt" fo:language="es" fo:country="ES"/>
    </style:style>
    <style:style style:name="T208" style:parent-style-name="Fuentedepárrafopredeter." style:family="text">
      <style:text-properties style:font-name="Arial MT" fo:letter-spacing="0.0041in" fo:font-size="8pt" style:font-size-asian="8pt" fo:language="es" fo:country="ES"/>
    </style:style>
    <style:style style:name="T209" style:parent-style-name="Fuentedepárrafopredeter." style:family="text">
      <style:text-properties style:font-name="Arial MT" fo:font-size="8pt" style:font-size-asian="8pt" fo:language="es" fo:country="ES"/>
    </style:style>
    <style:style style:name="T210" style:parent-style-name="Fuentedepárrafopredeter." style:family="text">
      <style:text-properties style:font-name="Arial MT" fo:letter-spacing="0.0006in" fo:font-size="8pt" style:font-size-asian="8pt" fo:language="es" fo:country="ES"/>
    </style:style>
    <style:style style:name="T211" style:parent-style-name="Fuentedepárrafopredeter." style:family="text">
      <style:text-properties style:font-name="Arial MT" fo:font-size="8pt" style:font-size-asian="8pt" fo:language="es" fo:country="ES"/>
    </style:style>
    <style:style style:name="T212" style:parent-style-name="Fuentedepárrafopredeter." style:family="text">
      <style:text-properties style:font-name="Arial MT" fo:letter-spacing="-0.0006in" fo:font-size="8pt" style:font-size-asian="8pt" fo:language="es" fo:country="ES"/>
    </style:style>
    <style:style style:name="T213" style:parent-style-name="Fuentedepárrafopredeter." style:family="text">
      <style:text-properties style:font-name="Arial MT" fo:font-size="8pt" style:font-size-asian="8pt" fo:language="es" fo:country="ES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-0.0006in" fo:font-size="7pt" style:font-size-asian="7pt"/>
    </style:style>
    <style:style style:name="T216" style:parent-style-name="Fuentedepárrafopredeter." style:family="text">
      <style:text-properties fo:font-size="7pt" style:font-size-asian="7pt"/>
    </style:style>
    <style:style style:name="P217" style:parent-style-name="Textbody" style:master-page-name="MP1" style:family="paragraph">
      <style:paragraph-properties fo:break-before="page" fo:margin-top="0.002in"/>
    </style:style>
    <style:style style:name="P261" style:parent-style-name="Textbody" style:family="paragraph">
      <style:paragraph-properties fo:margin-top="0.0652in" fo:margin-left="0.0819in" fo:margin-right="0.4645in" fo:text-indent="0.4916in">
        <style:tab-stops/>
      </style:paragraph-properties>
    </style:style>
    <style:style style:name="T262" style:parent-style-name="Fuentedepárrafopredeter." style:family="text">
      <style:text-properties fo:letter-spacing="-0.0368in"/>
    </style:style>
    <style:style style:name="T263" style:parent-style-name="Fuentedepárrafopredeter." style:family="text">
      <style:text-properties fo:letter-spacing="-0.0013in"/>
    </style:style>
    <style:style style:name="P264" style:parent-style-name="Textbody" style:family="paragraph">
      <style:paragraph-properties fo:margin-top="0.0076in"/>
      <style:text-properties fo:font-size="9.5pt" style:font-size-asian="9.5pt"/>
    </style:style>
    <style:style style:name="P265" style:parent-style-name="Textbody" style:family="paragraph">
      <style:paragraph-properties fo:margin-left="0.5736in">
        <style:tab-stops/>
      </style:paragraph-properties>
    </style:style>
    <style:style style:name="T266" style:parent-style-name="Fuentedepárrafopredeter." style:family="text">
      <style:text-properties fo:letter-spacing="0.002in"/>
    </style:style>
    <style:style style:name="T267" style:parent-style-name="Fuentedepárrafopredeter." style:family="text">
      <style:text-properties fo:letter-spacing="0.0027in"/>
    </style:style>
    <style:style style:name="T268" style:parent-style-name="Fuentedepárrafopredeter." style:family="text">
      <style:text-properties fo:letter-spacing="0.0027in"/>
    </style:style>
    <style:style style:name="T269" style:parent-style-name="Fuentedepárrafopredeter." style:family="text">
      <style:text-properties fo:letter-spacing="0.002in"/>
    </style:style>
    <style:style style:name="T270" style:parent-style-name="Fuentedepárrafopredeter." style:family="text">
      <style:text-properties fo:letter-spacing="0.0027in"/>
    </style:style>
    <style:style style:name="T271" style:parent-style-name="Fuentedepárrafopredeter." style:family="text">
      <style:text-properties fo:letter-spacing="0.0027in"/>
    </style:style>
    <style:style style:name="T272" style:parent-style-name="Fuentedepárrafopredeter." style:family="text">
      <style:text-properties fo:letter-spacing="0.002in"/>
    </style:style>
    <style:style style:name="T273" style:parent-style-name="Fuentedepárrafopredeter." style:family="text">
      <style:text-properties fo:letter-spacing="0.0027in"/>
    </style:style>
    <style:style style:name="T274" style:parent-style-name="Fuentedepárrafopredeter." style:family="text">
      <style:text-properties fo:letter-spacing="0.0027in"/>
    </style:style>
    <style:style style:name="T275" style:parent-style-name="Fuentedepárrafopredeter." style:family="text">
      <style:text-properties fo:letter-spacing="0.002in"/>
    </style:style>
    <style:style style:name="T276" style:parent-style-name="Fuentedepárrafopredeter." style:family="text">
      <style:text-properties fo:letter-spacing="0.0027in"/>
    </style:style>
    <style:style style:name="P277" style:parent-style-name="Textbody" style:family="paragraph">
      <style:paragraph-properties fo:margin-left="0.0819in">
        <style:tab-stops/>
      </style:paragraph-properties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06in"/>
    </style:style>
    <style:style style:name="P282" style:parent-style-name="Textbody" style:family="paragraph">
      <style:paragraph-properties fo:margin-left="0.0819in" fo:text-indent="0.4916in">
        <style:tab-stops/>
      </style:paragraph-properties>
    </style:style>
    <style:style style:name="T283" style:parent-style-name="Fuentedepárrafopredeter." style:family="text">
      <style:text-properties fo:letter-spacing="0.027in"/>
    </style:style>
    <style:style style:name="T284" style:parent-style-name="Fuentedepárrafopredeter." style:family="text">
      <style:text-properties fo:letter-spacing="0.0277in"/>
    </style:style>
    <style:style style:name="T285" style:parent-style-name="Fuentedepárrafopredeter." style:family="text">
      <style:text-properties fo:letter-spacing="0.0277in"/>
    </style:style>
    <style:style style:name="T286" style:parent-style-name="Fuentedepárrafopredeter." style:family="text">
      <style:text-properties fo:letter-spacing="0.0277in"/>
    </style:style>
    <style:style style:name="T287" style:parent-style-name="Fuentedepárrafopredeter." style:family="text">
      <style:text-properties fo:letter-spacing="0.027in"/>
    </style:style>
    <style:style style:name="T288" style:parent-style-name="Fuentedepárrafopredeter." style:family="text">
      <style:text-properties fo:letter-spacing="0.0277in"/>
    </style:style>
    <style:style style:name="T289" style:parent-style-name="Fuentedepárrafopredeter." style:family="text">
      <style:text-properties fo:letter-spacing="0.0277in"/>
    </style:style>
    <style:style style:name="T290" style:parent-style-name="Fuentedepárrafopredeter." style:family="text">
      <style:text-properties fo:letter-spacing="0.0277in"/>
    </style:style>
    <style:style style:name="T291" style:parent-style-name="Fuentedepárrafopredeter." style:family="text">
      <style:text-properties fo:letter-spacing="0.027in"/>
    </style:style>
    <style:style style:name="T292" style:parent-style-name="Fuentedepárrafopredeter." style:family="text">
      <style:text-properties fo:letter-spacing="0.0277in"/>
    </style:style>
    <style:style style:name="T293" style:parent-style-name="Fuentedepárrafopredeter." style:family="text">
      <style:text-properties fo:letter-spacing="-0.0361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06in"/>
    </style:style>
    <style:style style:name="P298" style:parent-style-name="Textbody" style:family="paragraph">
      <style:paragraph-properties fo:margin-left="0.0819in" fo:text-indent="0.4916in">
        <style:tab-stops/>
      </style:paragraph-properties>
    </style:style>
    <style:style style:name="T299" style:parent-style-name="Fuentedepárrafopredeter." style:family="text">
      <style:text-properties fo:letter-spacing="0.0062in"/>
    </style:style>
    <style:style style:name="T300" style:parent-style-name="Fuentedepárrafopredeter." style:family="text">
      <style:text-properties fo:letter-spacing="0.0062in"/>
    </style:style>
    <style:style style:name="T301" style:parent-style-name="Fuentedepárrafopredeter." style:family="text">
      <style:text-properties fo:letter-spacing="0.0055in"/>
    </style:style>
    <style:style style:name="T302" style:parent-style-name="Fuentedepárrafopredeter." style:family="text">
      <style:text-properties fo:letter-spacing="0.0062in"/>
    </style:style>
    <style:style style:name="T303" style:parent-style-name="Fuentedepárrafopredeter." style:family="text">
      <style:text-properties fo:letter-spacing="0.0062in"/>
    </style:style>
    <style:style style:name="T304" style:parent-style-name="Fuentedepárrafopredeter." style:family="text">
      <style:text-properties fo:letter-spacing="0.0062in"/>
    </style:style>
    <style:style style:name="T305" style:parent-style-name="Fuentedepárrafopredeter." style:family="text">
      <style:text-properties fo:letter-spacing="0.0062in"/>
    </style:style>
    <style:style style:name="T306" style:parent-style-name="Fuentedepárrafopredeter." style:family="text">
      <style:text-properties fo:letter-spacing="0.0062in"/>
    </style:style>
    <style:style style:name="T307" style:parent-style-name="Fuentedepárrafopredeter." style:family="text">
      <style:text-properties fo:letter-spacing="0.0062in"/>
    </style:style>
    <style:style style:name="T308" style:parent-style-name="Fuentedepárrafopredeter." style:family="text">
      <style:text-properties fo:letter-spacing="0.0062in"/>
    </style:style>
    <style:style style:name="T309" style:parent-style-name="Fuentedepárrafopredeter." style:family="text">
      <style:text-properties fo:letter-spacing="-0.0368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06in"/>
    </style:style>
    <style:style style:name="P314" style:parent-style-name="Textbody" style:family="paragraph">
      <style:paragraph-properties fo:margin-left="0.0819in" fo:text-indent="0.4916in">
        <style:tab-stops/>
      </style:paragraph-properties>
    </style:style>
    <style:style style:name="T315" style:parent-style-name="Fuentedepárrafopredeter." style:family="text">
      <style:text-properties fo:letter-spacing="0.0298in"/>
    </style:style>
    <style:style style:name="T316" style:parent-style-name="Fuentedepárrafopredeter." style:family="text">
      <style:text-properties fo:letter-spacing="0.0298in"/>
    </style:style>
    <style:style style:name="T317" style:parent-style-name="Fuentedepárrafopredeter." style:family="text">
      <style:text-properties fo:letter-spacing="0.0298in"/>
    </style:style>
    <style:style style:name="T318" style:parent-style-name="Fuentedepárrafopredeter." style:family="text">
      <style:text-properties fo:letter-spacing="0.0305in"/>
    </style:style>
    <style:style style:name="T319" style:parent-style-name="Fuentedepárrafopredeter." style:family="text">
      <style:text-properties fo:letter-spacing="0.0298in"/>
    </style:style>
    <style:style style:name="T320" style:parent-style-name="Fuentedepárrafopredeter." style:family="text">
      <style:text-properties fo:letter-spacing="0.0298in"/>
    </style:style>
    <style:style style:name="T321" style:parent-style-name="Fuentedepárrafopredeter." style:family="text">
      <style:text-properties fo:letter-spacing="0.0305in"/>
    </style:style>
    <style:style style:name="T322" style:parent-style-name="Fuentedepárrafopredeter." style:family="text">
      <style:text-properties fo:letter-spacing="0.0298in"/>
    </style:style>
    <style:style style:name="T323" style:parent-style-name="Fuentedepárrafopredeter." style:family="text">
      <style:text-properties fo:letter-spacing="0.0298in"/>
    </style:style>
    <style:style style:name="T324" style:parent-style-name="Fuentedepárrafopredeter." style:family="text">
      <style:text-properties fo:letter-spacing="0.0305in"/>
    </style:style>
    <style:style style:name="T325" style:parent-style-name="Fuentedepárrafopredeter." style:family="text">
      <style:text-properties fo:letter-spacing="0.0298in"/>
    </style:style>
    <style:style style:name="T326" style:parent-style-name="Fuentedepárrafopredeter." style:family="text">
      <style:text-properties fo:letter-spacing="0.0298in"/>
    </style:style>
    <style:style style:name="T327" style:parent-style-name="Fuentedepárrafopredeter." style:family="text">
      <style:text-properties fo:letter-spacing="-0.0361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P332" style:parent-style-name="Textbody" style:family="paragraph">
      <style:paragraph-properties fo:margin-left="0.5736in">
        <style:tab-stops/>
      </style:paragraph-properties>
    </style:style>
    <style:style style:name="T333" style:parent-style-name="Fuentedepárrafopredeter." style:family="text">
      <style:text-properties fo:letter-spacing="0.002in"/>
    </style:style>
    <style:style style:name="T334" style:parent-style-name="Fuentedepárrafopredeter." style:family="text">
      <style:text-properties fo:letter-spacing="0.0027in"/>
    </style:style>
    <style:style style:name="T335" style:parent-style-name="Fuentedepárrafopredeter." style:family="text">
      <style:text-properties fo:letter-spacing="0.002in"/>
    </style:style>
    <style:style style:name="T336" style:parent-style-name="Fuentedepárrafopredeter." style:family="text">
      <style:text-properties fo:letter-spacing="0.0027in"/>
    </style:style>
    <style:style style:name="T337" style:parent-style-name="Fuentedepárrafopredeter." style:family="text">
      <style:text-properties fo:letter-spacing="0.002in"/>
    </style:style>
    <style:style style:name="T338" style:parent-style-name="Fuentedepárrafopredeter." style:family="text">
      <style:text-properties fo:letter-spacing="0.002in"/>
    </style:style>
    <style:style style:name="T339" style:parent-style-name="Fuentedepárrafopredeter." style:family="text">
      <style:text-properties fo:letter-spacing="0.0027in"/>
    </style:style>
    <style:style style:name="T340" style:parent-style-name="Fuentedepárrafopredeter." style:family="text">
      <style:text-properties fo:letter-spacing="0.0027in"/>
    </style:style>
    <style:style style:name="T341" style:parent-style-name="Fuentedepárrafopredeter." style:family="text">
      <style:text-properties fo:letter-spacing="0.0027in"/>
    </style:style>
    <style:style style:name="T342" style:parent-style-name="Fuentedepárrafopredeter." style:family="text">
      <style:text-properties fo:letter-spacing="0.0013in"/>
    </style:style>
    <style:style style:name="T343" style:parent-style-name="Fuentedepárrafopredeter." style:family="text">
      <style:text-properties fo:letter-spacing="0.002in"/>
    </style:style>
    <style:style style:name="T344" style:parent-style-name="Fuentedepárrafopredeter." style:family="text">
      <style:text-properties fo:letter-spacing="0.0027in"/>
    </style:style>
    <style:style style:name="P345" style:parent-style-name="Textbody" style:family="paragraph">
      <style:paragraph-properties fo:margin-left="0.0819in">
        <style:tab-stops/>
      </style:paragraph-properties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06in"/>
    </style:style>
    <style:style style:name="P350" style:parent-style-name="Textbody" style:family="paragraph">
      <style:paragraph-properties fo:margin-left="0.6118in">
        <style:tab-stops/>
      </style:paragraph-properties>
    </style:style>
    <style:style style:name="T351" style:parent-style-name="Fuentedepárrafopredeter." style:family="text">
      <style:text-properties fo:letter-spacing="0.0375in"/>
    </style:style>
    <style:style style:name="T352" style:parent-style-name="Fuentedepárrafopredeter." style:family="text">
      <style:text-properties fo:letter-spacing="0.0375in"/>
    </style:style>
    <style:style style:name="T353" style:parent-style-name="Fuentedepárrafopredeter." style:family="text">
      <style:text-properties fo:letter-spacing="0.0375in"/>
    </style:style>
    <style:style style:name="T354" style:parent-style-name="Fuentedepárrafopredeter." style:family="text">
      <style:text-properties fo:letter-spacing="0.0381in"/>
    </style:style>
    <style:style style:name="T355" style:parent-style-name="Fuentedepárrafopredeter." style:family="text">
      <style:text-properties fo:letter-spacing="0.0375in"/>
    </style:style>
    <style:style style:name="T356" style:parent-style-name="Fuentedepárrafopredeter." style:family="text">
      <style:text-properties fo:letter-spacing="0.0375in"/>
    </style:style>
    <style:style style:name="T357" style:parent-style-name="Fuentedepárrafopredeter." style:family="text">
      <style:text-properties fo:letter-spacing="0.0381in"/>
    </style:style>
    <style:style style:name="T358" style:parent-style-name="Fuentedepárrafopredeter." style:family="text">
      <style:text-properties fo:letter-spacing="0.0381in"/>
    </style:style>
    <style:style style:name="T359" style:parent-style-name="Fuentedepárrafopredeter." style:family="text">
      <style:text-properties fo:letter-spacing="0.0375in"/>
    </style:style>
    <style:style style:name="T360" style:parent-style-name="Fuentedepárrafopredeter." style:family="text">
      <style:text-properties fo:letter-spacing="0.0381in"/>
    </style:style>
    <style:style style:name="P361" style:parent-style-name="Textbody" style:family="paragraph">
      <style:paragraph-properties fo:margin-left="0.0819in">
        <style:tab-stops/>
      </style:paragraph-properties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06in"/>
    </style:style>
    <style:style style:name="P366" style:parent-style-name="Textbody" style:family="paragraph">
      <style:paragraph-properties fo:margin-left="0.0819in" fo:margin-right="0.4645in" fo:text-indent="0.4916in">
        <style:tab-stops/>
      </style:paragraph-properties>
    </style:style>
    <style:style style:name="T367" style:parent-style-name="Fuentedepárrafopredeter." style:family="text">
      <style:text-properties fo:letter-spacing="-0.0368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P373" style:parent-style-name="Textbody" style:family="paragraph">
      <style:paragraph-properties fo:margin-left="0.6118in">
        <style:tab-stops/>
      </style:paragraph-properties>
    </style:style>
    <style:style style:name="T374" style:parent-style-name="Fuentedepárrafopredeter." style:family="text">
      <style:text-properties fo:letter-spacing="0.0041in"/>
    </style:style>
    <style:style style:name="T375" style:parent-style-name="Fuentedepárrafopredeter." style:family="text">
      <style:text-properties fo:letter-spacing="0.0041in"/>
    </style:style>
    <style:style style:name="T376" style:parent-style-name="Fuentedepárrafopredeter." style:family="text">
      <style:text-properties fo:letter-spacing="0.0041in"/>
    </style:style>
    <style:style style:name="T377" style:parent-style-name="Fuentedepárrafopredeter." style:family="text">
      <style:text-properties fo:letter-spacing="0.0041in"/>
    </style:style>
    <style:style style:name="T378" style:parent-style-name="Fuentedepárrafopredeter." style:family="text">
      <style:text-properties fo:letter-spacing="0.0041in"/>
    </style:style>
    <style:style style:name="T379" style:parent-style-name="Fuentedepárrafopredeter." style:family="text">
      <style:text-properties fo:letter-spacing="0.0048in"/>
    </style:style>
    <style:style style:name="T380" style:parent-style-name="Fuentedepárrafopredeter." style:family="text">
      <style:text-properties fo:letter-spacing="0.0041in"/>
    </style:style>
    <style:style style:name="T381" style:parent-style-name="Fuentedepárrafopredeter." style:family="text">
      <style:text-properties fo:letter-spacing="0.0041in"/>
    </style:style>
    <style:style style:name="T382" style:parent-style-name="Fuentedepárrafopredeter." style:family="text">
      <style:text-properties fo:letter-spacing="0.0041in"/>
    </style:style>
    <style:style style:name="T383" style:parent-style-name="Fuentedepárrafopredeter." style:family="text">
      <style:text-properties fo:letter-spacing="0.0041in"/>
    </style:style>
    <style:style style:name="P384" style:parent-style-name="Textbody" style:family="paragraph">
      <style:paragraph-properties fo:margin-left="0.0819in">
        <style:tab-stops/>
      </style:paragraph-properties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13in"/>
    </style:style>
    <style:style style:name="P390" style:parent-style-name="Textbody" style:family="paragraph">
      <style:paragraph-properties fo:margin-left="0.0819in" fo:margin-right="0.4645in" fo:text-indent="0.4916in">
        <style:tab-stops/>
      </style:paragraph-properties>
    </style:style>
    <style:style style:name="T391" style:parent-style-name="Fuentedepárrafopredeter." style:family="text">
      <style:text-properties fo:letter-spacing="0.0069in"/>
    </style:style>
    <style:style style:name="T392" style:parent-style-name="Fuentedepárrafopredeter." style:family="text">
      <style:text-properties fo:letter-spacing="0.0069in"/>
    </style:style>
    <style:style style:name="T393" style:parent-style-name="Fuentedepárrafopredeter." style:family="text">
      <style:text-properties fo:letter-spacing="0.0069in"/>
    </style:style>
    <style:style style:name="T394" style:parent-style-name="Fuentedepárrafopredeter." style:family="text">
      <style:text-properties fo:letter-spacing="0.0069in"/>
    </style:style>
    <style:style style:name="T395" style:parent-style-name="Fuentedepárrafopredeter." style:family="text">
      <style:text-properties fo:letter-spacing="0.0069in"/>
    </style:style>
    <style:style style:name="T396" style:parent-style-name="Fuentedepárrafopredeter." style:family="text">
      <style:text-properties fo:letter-spacing="0.0069in"/>
    </style:style>
    <style:style style:name="T397" style:parent-style-name="Fuentedepárrafopredeter." style:family="text">
      <style:text-properties fo:letter-spacing="0.0069in"/>
    </style:style>
    <style:style style:name="T398" style:parent-style-name="Fuentedepárrafopredeter." style:family="text">
      <style:text-properties fo:letter-spacing="0.0069in"/>
    </style:style>
    <style:style style:name="T399" style:parent-style-name="Fuentedepárrafopredeter." style:family="text">
      <style:text-properties fo:letter-spacing="0.0069in"/>
    </style:style>
    <style:style style:name="T400" style:parent-style-name="Fuentedepárrafopredeter." style:family="text">
      <style:text-properties fo:letter-spacing="0.0069in"/>
    </style:style>
    <style:style style:name="T401" style:parent-style-name="Fuentedepárrafopredeter." style:family="text">
      <style:text-properties fo:letter-spacing="0.0076in"/>
    </style:style>
    <style:style style:name="T402" style:parent-style-name="Fuentedepárrafopredeter." style:family="text">
      <style:text-properties fo:letter-spacing="-0.0368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P405" style:parent-style-name="Textbody" style:family="paragraph">
      <style:paragraph-properties fo:margin-left="0.5736in">
        <style:tab-stops/>
      </style:paragraph-properties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P417" style:parent-style-name="Textbody" style:family="paragraph">
      <style:paragraph-properties fo:margin-left="0.0819in">
        <style:tab-stops/>
      </style:paragraph-properties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06in"/>
    </style:style>
    <style:style style:name="P422" style:parent-style-name="Textbody" style:family="paragraph">
      <style:paragraph-properties fo:margin-left="0.5736in">
        <style:tab-stops/>
      </style:paragraph-properties>
    </style:style>
    <style:style style:name="T423" style:parent-style-name="Fuentedepárrafopredeter." style:family="text">
      <style:text-properties fo:letter-spacing="0.0013in"/>
    </style:style>
    <style:style style:name="T424" style:parent-style-name="Fuentedepárrafopredeter." style:family="text">
      <style:text-properties fo:letter-spacing="0.002in"/>
    </style:style>
    <style:style style:name="T425" style:parent-style-name="Fuentedepárrafopredeter." style:family="text">
      <style:text-properties fo:letter-spacing="0.0013in"/>
    </style:style>
    <style:style style:name="T426" style:parent-style-name="Fuentedepárrafopredeter." style:family="text">
      <style:text-properties fo:letter-spacing="0.0013in"/>
    </style:style>
    <style:style style:name="T427" style:parent-style-name="Fuentedepárrafopredeter." style:family="text">
      <style:text-properties fo:letter-spacing="0.002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0.002in"/>
    </style:style>
    <style:style style:name="T430" style:parent-style-name="Fuentedepárrafopredeter." style:family="text">
      <style:text-properties fo:letter-spacing="0.0013in"/>
    </style:style>
    <style:style style:name="T431" style:parent-style-name="Fuentedepárrafopredeter." style:family="text">
      <style:text-properties fo:letter-spacing="0.0013in"/>
    </style:style>
    <style:style style:name="T432" style:parent-style-name="Fuentedepárrafopredeter." style:family="text">
      <style:text-properties fo:letter-spacing="0.002in"/>
    </style:style>
    <style:style style:name="P433" style:parent-style-name="Textbody" style:family="paragraph">
      <style:paragraph-properties fo:margin-left="0.0819in">
        <style:tab-stops/>
      </style:paragraph-properties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13in"/>
    </style:style>
    <style:style style:name="P439" style:parent-style-name="Textbody" style:family="paragraph">
      <style:paragraph-properties fo:margin-left="0.0819in" fo:margin-right="0.4645in" fo:text-indent="0.4916in">
        <style:tab-stops/>
      </style:paragraph-properties>
    </style:style>
    <style:style style:name="T440" style:parent-style-name="Fuentedepárrafopredeter." style:family="text">
      <style:text-properties fo:letter-spacing="0.0138in"/>
    </style:style>
    <style:style style:name="T441" style:parent-style-name="Fuentedepárrafopredeter." style:family="text">
      <style:text-properties fo:letter-spacing="0.0138in"/>
    </style:style>
    <style:style style:name="T442" style:parent-style-name="Fuentedepárrafopredeter." style:family="text">
      <style:text-properties fo:letter-spacing="0.0145in"/>
    </style:style>
    <style:style style:name="T443" style:parent-style-name="Fuentedepárrafopredeter." style:family="text">
      <style:text-properties fo:letter-spacing="0.0138in"/>
    </style:style>
    <style:style style:name="T444" style:parent-style-name="Fuentedepárrafopredeter." style:family="text">
      <style:text-properties fo:letter-spacing="0.0152in"/>
    </style:style>
    <style:style style:name="T445" style:parent-style-name="Fuentedepárrafopredeter." style:family="text">
      <style:text-properties fo:letter-spacing="0.0138in"/>
    </style:style>
    <style:style style:name="T446" style:parent-style-name="Fuentedepárrafopredeter." style:family="text">
      <style:text-properties fo:letter-spacing="0.0138in"/>
    </style:style>
    <style:style style:name="T447" style:parent-style-name="Fuentedepárrafopredeter." style:family="text">
      <style:text-properties fo:letter-spacing="0.0152in"/>
    </style:style>
    <style:style style:name="T448" style:parent-style-name="Fuentedepárrafopredeter." style:family="text">
      <style:text-properties fo:letter-spacing="0.0138in"/>
    </style:style>
    <style:style style:name="T449" style:parent-style-name="Fuentedepárrafopredeter." style:family="text">
      <style:text-properties fo:letter-spacing="0.0145in"/>
    </style:style>
    <style:style style:name="T450" style:parent-style-name="Fuentedepárrafopredeter." style:family="text">
      <style:text-properties fo:letter-spacing="0.0138in"/>
    </style:style>
    <style:style style:name="T451" style:parent-style-name="Fuentedepárrafopredeter." style:family="text">
      <style:text-properties fo:letter-spacing="-0.0368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P454" style:parent-style-name="Textbody" style:family="paragraph">
      <style:paragraph-properties fo:margin-left="0.0819in" fo:margin-right="0.4645in" fo:text-indent="0.4916in">
        <style:tab-stops/>
      </style:paragraph-properties>
    </style:style>
    <style:style style:name="T455" style:parent-style-name="Fuentedepárrafopredeter." style:family="text">
      <style:text-properties fo:letter-spacing="0.0159in"/>
    </style:style>
    <style:style style:name="T456" style:parent-style-name="Fuentedepárrafopredeter." style:family="text">
      <style:text-properties fo:letter-spacing="0.0166in"/>
    </style:style>
    <style:style style:name="T457" style:parent-style-name="Fuentedepárrafopredeter." style:family="text">
      <style:text-properties fo:letter-spacing="0.0159in"/>
    </style:style>
    <style:style style:name="T458" style:parent-style-name="Fuentedepárrafopredeter." style:family="text">
      <style:text-properties fo:letter-spacing="0.0166in"/>
    </style:style>
    <style:style style:name="T459" style:parent-style-name="Fuentedepárrafopredeter." style:family="text">
      <style:text-properties fo:letter-spacing="0.0159in"/>
    </style:style>
    <style:style style:name="T460" style:parent-style-name="Fuentedepárrafopredeter." style:family="text">
      <style:text-properties fo:letter-spacing="0.0166in"/>
    </style:style>
    <style:style style:name="T461" style:parent-style-name="Fuentedepárrafopredeter." style:family="text">
      <style:text-properties fo:letter-spacing="0.0159in"/>
    </style:style>
    <style:style style:name="T462" style:parent-style-name="Fuentedepárrafopredeter." style:family="text">
      <style:text-properties fo:letter-spacing="0.0166in"/>
    </style:style>
    <style:style style:name="T463" style:parent-style-name="Fuentedepárrafopredeter." style:family="text">
      <style:text-properties fo:letter-spacing="0.0159in"/>
    </style:style>
    <style:style style:name="T464" style:parent-style-name="Fuentedepárrafopredeter." style:family="text">
      <style:text-properties fo:letter-spacing="0.0166in"/>
    </style:style>
    <style:style style:name="T465" style:parent-style-name="Fuentedepárrafopredeter." style:family="text">
      <style:text-properties fo:letter-spacing="-0.0368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P471" style:parent-style-name="Textbody" style:family="paragraph">
      <style:paragraph-properties fo:margin-left="0.0819in" fo:text-indent="0.4916in">
        <style:tab-stops/>
      </style:paragraph-properties>
    </style:style>
    <style:style style:name="T472" style:parent-style-name="Fuentedepárrafopredeter." style:family="text">
      <style:text-properties fo:letter-spacing="0.0083in"/>
    </style:style>
    <style:style style:name="T473" style:parent-style-name="Fuentedepárrafopredeter." style:family="text">
      <style:text-properties fo:letter-spacing="0.0083in"/>
    </style:style>
    <style:style style:name="T474" style:parent-style-name="Fuentedepárrafopredeter." style:family="text">
      <style:text-properties fo:letter-spacing="0.0083in"/>
    </style:style>
    <style:style style:name="T475" style:parent-style-name="Fuentedepárrafopredeter." style:family="text">
      <style:text-properties fo:letter-spacing="0.009in"/>
    </style:style>
    <style:style style:name="T476" style:parent-style-name="Fuentedepárrafopredeter." style:family="text">
      <style:text-properties fo:letter-spacing="0.0083in"/>
    </style:style>
    <style:style style:name="T477" style:parent-style-name="Fuentedepárrafopredeter." style:family="text">
      <style:text-properties fo:letter-spacing="0.0083in"/>
    </style:style>
    <style:style style:name="T478" style:parent-style-name="Fuentedepárrafopredeter." style:family="text">
      <style:text-properties fo:letter-spacing="0.009in"/>
    </style:style>
    <style:style style:name="T479" style:parent-style-name="Fuentedepárrafopredeter." style:family="text">
      <style:text-properties fo:letter-spacing="0.0083in"/>
    </style:style>
    <style:style style:name="T480" style:parent-style-name="Fuentedepárrafopredeter." style:family="text">
      <style:text-properties fo:letter-spacing="0.0083in"/>
    </style:style>
    <style:style style:name="T481" style:parent-style-name="Fuentedepárrafopredeter." style:family="text">
      <style:text-properties fo:letter-spacing="0.009in"/>
    </style:style>
    <style:style style:name="T482" style:parent-style-name="Fuentedepárrafopredeter." style:family="text">
      <style:text-properties fo:letter-spacing="0.0083in"/>
    </style:style>
    <style:style style:name="T483" style:parent-style-name="Fuentedepárrafopredeter." style:family="text">
      <style:text-properties fo:letter-spacing="0.0083in"/>
    </style:style>
    <style:style style:name="T484" style:parent-style-name="Fuentedepárrafopredeter." style:family="text">
      <style:text-properties fo:letter-spacing="-0.0361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P489" style:parent-style-name="Textbody" style:family="paragraph">
      <style:paragraph-properties fo:margin-left="0.5736in">
        <style:tab-stops/>
      </style:paragraph-properties>
    </style:style>
    <style:style style:name="T490" style:parent-style-name="Fuentedepárrafopredeter." style:family="text">
      <style:text-properties fo:letter-spacing="0.0201in"/>
    </style:style>
    <style:style style:name="T491" style:parent-style-name="Fuentedepárrafopredeter." style:family="text">
      <style:text-properties fo:letter-spacing="0.0208in"/>
    </style:style>
    <style:style style:name="T492" style:parent-style-name="Fuentedepárrafopredeter." style:family="text">
      <style:text-properties fo:letter-spacing="0.0201in"/>
    </style:style>
    <style:style style:name="T493" style:parent-style-name="Fuentedepárrafopredeter." style:family="text">
      <style:text-properties fo:letter-spacing="0.0208in"/>
    </style:style>
    <style:style style:name="T494" style:parent-style-name="Fuentedepárrafopredeter." style:family="text">
      <style:text-properties fo:letter-spacing="0.0208in"/>
    </style:style>
    <style:style style:name="T495" style:parent-style-name="Fuentedepárrafopredeter." style:family="text">
      <style:text-properties fo:letter-spacing="0.0201in"/>
    </style:style>
    <style:style style:name="T496" style:parent-style-name="Fuentedepárrafopredeter." style:family="text">
      <style:text-properties fo:letter-spacing="0.0208in"/>
    </style:style>
    <style:style style:name="T497" style:parent-style-name="Fuentedepárrafopredeter." style:family="text">
      <style:text-properties fo:letter-spacing="0.0201in"/>
    </style:style>
    <style:style style:name="T498" style:parent-style-name="Fuentedepárrafopredeter." style:family="text">
      <style:text-properties fo:letter-spacing="0.0208in"/>
    </style:style>
    <style:style style:name="T499" style:parent-style-name="Fuentedepárrafopredeter." style:family="text">
      <style:text-properties fo:letter-spacing="0.0208in"/>
    </style:style>
    <style:style style:name="T500" style:parent-style-name="Fuentedepárrafopredeter." style:family="text">
      <style:text-properties fo:letter-spacing="0.0201in"/>
    </style:style>
    <style:style style:name="T501" style:parent-style-name="Fuentedepárrafopredeter." style:family="text">
      <style:text-properties fo:letter-spacing="0.0208in"/>
    </style:style>
    <style:style style:name="P502" style:parent-style-name="Textbody" style:family="paragraph">
      <style:paragraph-properties fo:margin-left="0.0819in">
        <style:tab-stops/>
      </style:paragraph-properties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06in"/>
    </style:style>
    <style:style style:name="P507" style:parent-style-name="Textbody" style:family="paragraph">
      <style:paragraph-properties fo:margin-left="0.0819in" fo:text-indent="0.4916in">
        <style:tab-stops/>
      </style:paragraph-properties>
    </style:style>
    <style:style style:name="T508" style:parent-style-name="Fuentedepárrafopredeter." style:family="text">
      <style:text-properties fo:letter-spacing="0.002in"/>
    </style:style>
    <style:style style:name="T509" style:parent-style-name="Fuentedepárrafopredeter." style:family="text">
      <style:text-properties fo:letter-spacing="0.0027in"/>
    </style:style>
    <style:style style:name="T510" style:parent-style-name="Fuentedepárrafopredeter." style:family="text">
      <style:text-properties fo:letter-spacing="0.0027in"/>
    </style:style>
    <style:style style:name="T511" style:parent-style-name="Fuentedepárrafopredeter." style:family="text">
      <style:text-properties fo:letter-spacing="0.0027in"/>
    </style:style>
    <style:style style:name="T512" style:parent-style-name="Fuentedepárrafopredeter." style:family="text">
      <style:text-properties fo:letter-spacing="0.0027in"/>
    </style:style>
    <style:style style:name="T513" style:parent-style-name="Fuentedepárrafopredeter." style:family="text">
      <style:text-properties fo:letter-spacing="0.0027in"/>
    </style:style>
    <style:style style:name="T514" style:parent-style-name="Fuentedepárrafopredeter." style:family="text">
      <style:text-properties fo:letter-spacing="0.0027in"/>
    </style:style>
    <style:style style:name="T515" style:parent-style-name="Fuentedepárrafopredeter." style:family="text">
      <style:text-properties fo:letter-spacing="0.0027in"/>
    </style:style>
    <style:style style:name="T516" style:parent-style-name="Fuentedepárrafopredeter." style:family="text">
      <style:text-properties fo:letter-spacing="0.0027in"/>
    </style:style>
    <style:style style:name="T517" style:parent-style-name="Fuentedepárrafopredeter." style:family="text">
      <style:text-properties fo:letter-spacing="0.0027in"/>
    </style:style>
    <style:style style:name="T518" style:parent-style-name="Fuentedepárrafopredeter." style:family="text">
      <style:text-properties fo:letter-spacing="0.0027in"/>
    </style:style>
    <style:style style:name="T519" style:parent-style-name="Fuentedepárrafopredeter." style:family="text">
      <style:text-properties fo:letter-spacing="-0.0368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P524" style:parent-style-name="Textbody" style:family="paragraph">
      <style:paragraph-properties fo:margin-left="0.0819in" fo:text-indent="0.4916in">
        <style:tab-stops/>
      </style:paragraph-properties>
    </style:style>
    <style:style style:name="T525" style:parent-style-name="Fuentedepárrafopredeter." style:family="text">
      <style:text-properties fo:letter-spacing="0.0069in"/>
    </style:style>
    <style:style style:name="T526" style:parent-style-name="Fuentedepárrafopredeter." style:family="text">
      <style:text-properties fo:letter-spacing="0.0076in"/>
    </style:style>
    <style:style style:name="T527" style:parent-style-name="Fuentedepárrafopredeter." style:family="text">
      <style:text-properties fo:letter-spacing="0.0076in"/>
    </style:style>
    <style:style style:name="T528" style:parent-style-name="Fuentedepárrafopredeter." style:family="text">
      <style:text-properties fo:letter-spacing="0.0076in"/>
    </style:style>
    <style:style style:name="T529" style:parent-style-name="Fuentedepárrafopredeter." style:family="text">
      <style:text-properties fo:letter-spacing="0.0076in"/>
    </style:style>
    <style:style style:name="T530" style:parent-style-name="Fuentedepárrafopredeter." style:family="text">
      <style:text-properties fo:letter-spacing="0.0076in"/>
    </style:style>
    <style:style style:name="T531" style:parent-style-name="Fuentedepárrafopredeter." style:family="text">
      <style:text-properties fo:letter-spacing="0.0076in"/>
    </style:style>
    <style:style style:name="T532" style:parent-style-name="Fuentedepárrafopredeter." style:family="text">
      <style:text-properties fo:letter-spacing="0.0076in"/>
    </style:style>
    <style:style style:name="T533" style:parent-style-name="Fuentedepárrafopredeter." style:family="text">
      <style:text-properties fo:letter-spacing="0.0076in"/>
    </style:style>
    <style:style style:name="T534" style:parent-style-name="Fuentedepárrafopredeter." style:family="text">
      <style:text-properties fo:letter-spacing="0.0076in"/>
    </style:style>
    <style:style style:name="T535" style:parent-style-name="Fuentedepárrafopredeter." style:family="text">
      <style:text-properties fo:letter-spacing="0.0076in"/>
    </style:style>
    <style:style style:name="T536" style:parent-style-name="Fuentedepárrafopredeter." style:family="text">
      <style:text-properties fo:letter-spacing="-0.0368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P541" style:parent-style-name="Textbody" style:family="paragraph">
      <style:paragraph-properties fo:margin-top="0.0048in"/>
    </style:style>
    <style:style style:name="P542" style:parent-style-name="Standard" style:family="paragraph">
      <style:paragraph-properties fo:text-align="end" fo:margin-top="0.0659in" fo:margin-right="0.075in"/>
    </style:style>
    <style:style style:name="T543" style:parent-style-name="Fuentedepárrafopredeter." style:family="text">
      <style:text-properties fo:font-size="7pt" style:font-size-asian="7pt"/>
    </style:style>
    <style:style style:name="T544" style:parent-style-name="Fuentedepárrafopredeter." style:family="text">
      <style:text-properties fo:letter-spacing="-0.0006in" fo:font-size="7pt" style:font-size-asian="7pt"/>
    </style:style>
    <style:style style:name="T545" style:parent-style-name="Fuentedepárrafopredeter." style:family="text">
      <style:text-properties fo:font-size="7pt" style:font-size-asian="7pt"/>
    </style:style>
    <style:style style:name="P546" style:parent-style-name="Textbody" style:master-page-name="MP2" style:family="paragraph">
      <style:paragraph-properties fo:break-before="page" fo:margin-top="0.002in"/>
    </style:style>
    <style:style style:name="P590" style:parent-style-name="Textbody" style:family="paragraph">
      <style:paragraph-properties fo:margin-top="0.0652in" fo:margin-left="0.5736in">
        <style:tab-stops/>
      </style:paragraph-properties>
    </style:style>
    <style:style style:name="T591" style:parent-style-name="Fuentedepárrafopredeter." style:family="text">
      <style:text-properties fo:letter-spacing="0.009in"/>
    </style:style>
    <style:style style:name="T592" style:parent-style-name="Fuentedepárrafopredeter." style:family="text">
      <style:text-properties fo:letter-spacing="0.0097in"/>
    </style:style>
    <style:style style:name="T593" style:parent-style-name="Fuentedepárrafopredeter." style:family="text">
      <style:text-properties fo:letter-spacing="0.0097in"/>
    </style:style>
    <style:style style:name="T594" style:parent-style-name="Fuentedepárrafopredeter." style:family="text">
      <style:text-properties fo:letter-spacing="0.0097in"/>
    </style:style>
    <style:style style:name="T595" style:parent-style-name="Fuentedepárrafopredeter." style:family="text">
      <style:text-properties fo:letter-spacing="0.0097in"/>
    </style:style>
    <style:style style:name="T596" style:parent-style-name="Fuentedepárrafopredeter." style:family="text">
      <style:text-properties fo:letter-spacing="0.0097in"/>
    </style:style>
    <style:style style:name="T597" style:parent-style-name="Fuentedepárrafopredeter." style:family="text">
      <style:text-properties fo:letter-spacing="0.0097in"/>
    </style:style>
    <style:style style:name="T598" style:parent-style-name="Fuentedepárrafopredeter." style:family="text">
      <style:text-properties fo:letter-spacing="0.0097in"/>
    </style:style>
    <style:style style:name="T599" style:parent-style-name="Fuentedepárrafopredeter." style:family="text">
      <style:text-properties fo:letter-spacing="0.0097in"/>
    </style:style>
    <style:style style:name="T600" style:parent-style-name="Fuentedepárrafopredeter." style:family="text">
      <style:text-properties fo:letter-spacing="0.0097in"/>
    </style:style>
    <style:style style:name="T601" style:parent-style-name="Fuentedepárrafopredeter." style:family="text">
      <style:text-properties fo:letter-spacing="0.009in"/>
    </style:style>
    <style:style style:name="T602" style:parent-style-name="Fuentedepárrafopredeter." style:family="text">
      <style:text-properties fo:letter-spacing="0.0097in"/>
    </style:style>
    <style:style style:name="P603" style:parent-style-name="Textbody" style:family="paragraph">
      <style:paragraph-properties fo:margin-left="0.0819in">
        <style:tab-stops/>
      </style:paragraph-properties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2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-0.0006in"/>
    </style:style>
    <style:style style:name="P608" style:parent-style-name="Textbody" style:family="paragraph">
      <style:paragraph-properties fo:margin-top="0.0076in"/>
      <style:text-properties fo:font-size="9.5pt" style:font-size-asian="9.5pt"/>
    </style:style>
    <style:style style:name="P609" style:parent-style-name="Textbody" style:family="paragraph">
      <style:paragraph-properties fo:margin-left="0.5736in">
        <style:tab-stops/>
      </style:paragraph-properties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13in"/>
    </style:style>
    <style:style style:name="T621" style:parent-style-name="Fuentedepárrafopredeter." style:family="text">
      <style:text-properties fo:letter-spacing="0.0006in"/>
    </style:style>
    <style:style style:name="P622" style:parent-style-name="Textbody" style:family="paragraph">
      <style:paragraph-properties fo:margin-left="0.0819in">
        <style:tab-stops/>
      </style:paragraph-properties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2in"/>
    </style:style>
    <style:style style:name="T626" style:parent-style-name="Fuentedepárrafopredeter." style:family="text">
      <style:text-properties fo:letter-spacing="-0.0006in"/>
    </style:style>
    <style:style style:name="P627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13in"/>
    </style:style>
    <style:style style:name="P630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631" style:parent-style-name="Fuentedepárrafopredeter." style:family="text">
      <style:text-properties fo:letter-spacing="-0.0368in"/>
    </style:style>
    <style:style style:name="T632" style:parent-style-name="Fuentedepárrafopredeter." style:family="text">
      <style:text-properties fo:letter-spacing="-0.0013in"/>
    </style:style>
    <style:style style:name="P633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06in"/>
    </style:style>
    <style:style style:name="P639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13in"/>
    </style:style>
    <style:style style:name="P642" style:parent-style-name="Textbody" style:family="paragraph">
      <style:paragraph-properties fo:margin-left="0.5736in">
        <style:tab-stops/>
      </style:paragraph-properties>
    </style:style>
    <style:style style:name="T643" style:parent-style-name="Fuentedepárrafopredeter." style:family="text">
      <style:text-properties fo:letter-spacing="0.0048in"/>
    </style:style>
    <style:style style:name="T644" style:parent-style-name="Fuentedepárrafopredeter." style:family="text">
      <style:text-properties fo:letter-spacing="0.0048in"/>
    </style:style>
    <style:style style:name="T645" style:parent-style-name="Fuentedepárrafopredeter." style:family="text">
      <style:text-properties fo:letter-spacing="0.0048in"/>
    </style:style>
    <style:style style:name="T646" style:parent-style-name="Fuentedepárrafopredeter." style:family="text">
      <style:text-properties fo:letter-spacing="0.0055in"/>
    </style:style>
    <style:style style:name="T647" style:parent-style-name="Fuentedepárrafopredeter." style:family="text">
      <style:text-properties fo:letter-spacing="0.0048in"/>
    </style:style>
    <style:style style:name="T648" style:parent-style-name="Fuentedepárrafopredeter." style:family="text">
      <style:text-properties fo:letter-spacing="0.0048in"/>
    </style:style>
    <style:style style:name="T649" style:parent-style-name="Fuentedepárrafopredeter." style:family="text">
      <style:text-properties fo:letter-spacing="0.0055in"/>
    </style:style>
    <style:style style:name="T650" style:parent-style-name="Fuentedepárrafopredeter." style:family="text">
      <style:text-properties fo:letter-spacing="0.0048in"/>
    </style:style>
    <style:style style:name="T651" style:parent-style-name="Fuentedepárrafopredeter." style:family="text">
      <style:text-properties fo:letter-spacing="0.0048in"/>
    </style:style>
    <style:style style:name="T652" style:parent-style-name="Fuentedepárrafopredeter." style:family="text">
      <style:text-properties fo:letter-spacing="0.0055in"/>
    </style:style>
    <style:style style:name="T653" style:parent-style-name="Fuentedepárrafopredeter." style:family="text">
      <style:text-properties fo:letter-spacing="0.0048in"/>
    </style:style>
    <style:style style:name="T654" style:parent-style-name="Fuentedepárrafopredeter." style:family="text">
      <style:text-properties fo:letter-spacing="0.0048in"/>
    </style:style>
    <style:style style:name="P655" style:parent-style-name="Textbody" style:family="paragraph">
      <style:paragraph-properties fo:margin-left="0.0819in">
        <style:tab-stops/>
      </style:paragraph-properties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2in"/>
    </style:style>
    <style:style style:name="T658" style:parent-style-name="Fuentedepárrafopredeter." style:family="text">
      <style:text-properties fo:letter-spacing="-0.002in"/>
    </style:style>
    <style:style style:name="T659" style:parent-style-name="Fuentedepárrafopredeter." style:family="text">
      <style:text-properties fo:letter-spacing="-0.0006in"/>
    </style:style>
    <style:style style:name="P660" style:parent-style-name="Textbody" style:family="paragraph">
      <style:paragraph-properties fo:margin-left="0.5736in">
        <style:tab-stops/>
      </style:paragraph-properties>
    </style:style>
    <style:style style:name="T661" style:parent-style-name="Fuentedepárrafopredeter." style:family="text">
      <style:text-properties fo:letter-spacing="0.0097in"/>
    </style:style>
    <style:style style:name="T662" style:parent-style-name="Fuentedepárrafopredeter." style:family="text">
      <style:text-properties fo:letter-spacing="0.0111in"/>
    </style:style>
    <style:style style:name="T663" style:parent-style-name="Fuentedepárrafopredeter." style:family="text">
      <style:text-properties fo:letter-spacing="0.0104in"/>
    </style:style>
    <style:style style:name="T664" style:parent-style-name="Fuentedepárrafopredeter." style:family="text">
      <style:text-properties fo:letter-spacing="0.0104in"/>
    </style:style>
    <style:style style:name="T665" style:parent-style-name="Fuentedepárrafopredeter." style:family="text">
      <style:text-properties fo:letter-spacing="0.0104in"/>
    </style:style>
    <style:style style:name="T666" style:parent-style-name="Fuentedepárrafopredeter." style:family="text">
      <style:text-properties fo:letter-spacing="0.0104in"/>
    </style:style>
    <style:style style:name="T667" style:parent-style-name="Fuentedepárrafopredeter." style:family="text">
      <style:text-properties fo:letter-spacing="0.0111in"/>
    </style:style>
    <style:style style:name="T668" style:parent-style-name="Fuentedepárrafopredeter." style:family="text">
      <style:text-properties fo:letter-spacing="0.0104in"/>
    </style:style>
    <style:style style:name="T669" style:parent-style-name="Fuentedepárrafopredeter." style:family="text">
      <style:text-properties fo:letter-spacing="0.0104in"/>
    </style:style>
    <style:style style:name="P670" style:parent-style-name="Textbody" style:family="paragraph">
      <style:paragraph-properties fo:margin-left="0.0819in">
        <style:tab-stops/>
      </style:paragraph-properties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13in"/>
    </style:style>
    <style:style style:name="P679" style:parent-style-name="Textbody" style:family="paragraph">
      <style:paragraph-properties fo:margin-left="0.5736in">
        <style:tab-stops/>
      </style:paragraph-properties>
    </style:style>
    <style:style style:name="T680" style:parent-style-name="Fuentedepárrafopredeter." style:family="text">
      <style:text-properties fo:letter-spacing="0.0069in"/>
    </style:style>
    <style:style style:name="T681" style:parent-style-name="Fuentedepárrafopredeter." style:family="text">
      <style:text-properties fo:letter-spacing="0.0076in"/>
    </style:style>
    <style:style style:name="T682" style:parent-style-name="Fuentedepárrafopredeter." style:family="text">
      <style:text-properties fo:letter-spacing="0.0069in"/>
    </style:style>
    <style:style style:name="T683" style:parent-style-name="Fuentedepárrafopredeter." style:family="text">
      <style:text-properties fo:letter-spacing="0.0076in"/>
    </style:style>
    <style:style style:name="T684" style:parent-style-name="Fuentedepárrafopredeter." style:family="text">
      <style:text-properties fo:letter-spacing="0.0069in"/>
    </style:style>
    <style:style style:name="T685" style:parent-style-name="Fuentedepárrafopredeter." style:family="text">
      <style:text-properties fo:letter-spacing="0.0076in"/>
    </style:style>
    <style:style style:name="T686" style:parent-style-name="Fuentedepárrafopredeter." style:family="text">
      <style:text-properties fo:letter-spacing="0.0076in"/>
    </style:style>
    <style:style style:name="T687" style:parent-style-name="Fuentedepárrafopredeter." style:family="text">
      <style:text-properties fo:letter-spacing="0.0069in"/>
    </style:style>
    <style:style style:name="T688" style:parent-style-name="Fuentedepárrafopredeter." style:family="text">
      <style:text-properties fo:letter-spacing="0.0076in"/>
    </style:style>
    <style:style style:name="T689" style:parent-style-name="Fuentedepárrafopredeter." style:family="text">
      <style:text-properties fo:letter-spacing="0.0069in"/>
    </style:style>
    <style:style style:name="T690" style:parent-style-name="Fuentedepárrafopredeter." style:family="text">
      <style:text-properties fo:letter-spacing="0.0076in"/>
    </style:style>
    <style:style style:name="P691" style:parent-style-name="Textbody" style:family="paragraph">
      <style:paragraph-properties fo:margin-left="0.0819in">
        <style:tab-stops/>
      </style:paragraph-properties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06in"/>
    </style:style>
    <style:style style:name="P696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697" style:parent-style-name="Fuentedepárrafopredeter." style:family="text">
      <style:text-properties fo:letter-spacing="-0.0368in"/>
    </style:style>
    <style:style style:name="T698" style:parent-style-name="Fuentedepárrafopredeter." style:family="text">
      <style:text-properties fo:letter-spacing="-0.0013in"/>
    </style:style>
    <style:style style:name="P699" style:parent-style-name="Textbody" style:family="paragraph">
      <style:paragraph-properties fo:margin-left="0.5736in">
        <style:tab-stops/>
      </style:paragraph-properties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2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27in"/>
    </style:style>
    <style:style style:name="P704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705" style:parent-style-name="Fuentedepárrafopredeter." style:family="text">
      <style:text-properties style:font-name="Arial" fo:font-weight="bold" style:font-weight-asian="bold"/>
    </style:style>
    <style:style style:name="T706" style:parent-style-name="Fuentedepárrafopredeter." style:family="text">
      <style:text-properties style:font-name="Arial" fo:font-weight="bold" style:font-weight-asian="bold" fo:letter-spacing="0.0361in"/>
    </style:style>
    <style:style style:name="T707" style:parent-style-name="Fuentedepárrafopredeter." style:family="text">
      <style:text-properties fo:letter-spacing="0.0361in"/>
    </style:style>
    <style:style style:name="T708" style:parent-style-name="Fuentedepárrafopredeter." style:family="text">
      <style:text-properties fo:letter-spacing="0.0361in"/>
    </style:style>
    <style:style style:name="T709" style:parent-style-name="Fuentedepárrafopredeter." style:family="text">
      <style:text-properties fo:letter-spacing="0.0361in"/>
    </style:style>
    <style:style style:name="T710" style:parent-style-name="Fuentedepárrafopredeter." style:family="text">
      <style:text-properties fo:letter-spacing="0.0361in"/>
    </style:style>
    <style:style style:name="T711" style:parent-style-name="Fuentedepárrafopredeter." style:family="text">
      <style:text-properties fo:letter-spacing="0.0361in"/>
    </style:style>
    <style:style style:name="T712" style:parent-style-name="Fuentedepárrafopredeter." style:family="text">
      <style:text-properties fo:letter-spacing="0.0361in"/>
    </style:style>
    <style:style style:name="T713" style:parent-style-name="Fuentedepárrafopredeter." style:family="text">
      <style:text-properties fo:letter-spacing="0.0361in"/>
    </style:style>
    <style:style style:name="T714" style:parent-style-name="Fuentedepárrafopredeter." style:family="text">
      <style:text-properties fo:letter-spacing="0.0361in"/>
    </style:style>
    <style:style style:name="T715" style:parent-style-name="Fuentedepárrafopredeter." style:family="text">
      <style:text-properties fo:letter-spacing="0.0361in"/>
    </style:style>
    <style:style style:name="T716" style:parent-style-name="Fuentedepárrafopredeter." style:family="text">
      <style:text-properties fo:letter-spacing="0.0361in"/>
    </style:style>
    <style:style style:name="T717" style:parent-style-name="Fuentedepárrafopredeter." style:family="text">
      <style:text-properties fo:letter-spacing="0.0361in"/>
    </style:style>
    <style:style style:name="T718" style:parent-style-name="Fuentedepárrafopredeter." style:family="text">
      <style:text-properties fo:letter-spacing="0.0361in"/>
    </style:style>
    <style:style style:name="T719" style:parent-style-name="Fuentedepárrafopredeter." style:family="text">
      <style:text-properties fo:letter-spacing="-0.0368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2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2in"/>
    </style:style>
    <style:style style:name="P734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735" style:parent-style-name="Fuentedepárrafopredeter." style:family="text">
      <style:text-properties style:font-name="Arial" fo:font-weight="bold" style:font-weight-asian="bold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13in"/>
    </style:style>
    <style:style style:name="P751" style:parent-style-name="Textbody" style:family="paragraph">
      <style:paragraph-properties fo:text-align="justify" fo:margin-left="0.0819in" fo:margin-right="0.4694in" fo:text-indent="0.5083in">
        <style:tab-stops/>
      </style:paragraph-properties>
    </style:style>
    <style:style style:name="T752" style:parent-style-name="Fuentedepárrafopredeter." style:family="text">
      <style:text-properties style:font-name="Arial" fo:font-weight="bold" style:font-weight-asian="bold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06in"/>
    </style:style>
    <style:style style:name="P759" style:parent-style-name="Textbody" style:family="paragraph">
      <style:paragraph-properties fo:text-align="justify" fo:margin-left="0.0819in" fo:margin-right="0.4666in" fo:text-indent="0.5111in">
        <style:tab-stops/>
      </style:paragraph-properties>
    </style:style>
    <style:style style:name="T760" style:parent-style-name="Fuentedepárrafopredeter." style:family="text">
      <style:text-properties style:font-name="Arial" fo:font-weight="bold" style:font-weight-asian="bold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9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83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9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83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9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83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83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9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83in"/>
    </style:style>
    <style:style style:name="T781" style:parent-style-name="Fuentedepárrafopredeter." style:family="text">
      <style:text-properties fo:letter-spacing="-0.009in"/>
    </style:style>
    <style:style style:name="T782" style:parent-style-name="Fuentedepárrafopredeter." style:family="text">
      <style:text-properties fo:letter-spacing="-0.0368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69in"/>
    </style:style>
    <style:style style:name="T786" style:parent-style-name="Fuentedepárrafopredeter." style:family="text">
      <style:text-properties fo:letter-spacing="-0.0062in"/>
    </style:style>
    <style:style style:name="T787" style:parent-style-name="Fuentedepárrafopredeter." style:family="text">
      <style:text-properties fo:letter-spacing="-0.0062in"/>
    </style:style>
    <style:style style:name="T788" style:parent-style-name="Fuentedepárrafopredeter." style:family="text">
      <style:text-properties fo:letter-spacing="-0.0069in"/>
    </style:style>
    <style:style style:name="T789" style:parent-style-name="Fuentedepárrafopredeter." style:family="text">
      <style:text-properties fo:letter-spacing="-0.0062in"/>
    </style:style>
    <style:style style:name="T790" style:parent-style-name="Fuentedepárrafopredeter." style:family="text">
      <style:text-properties fo:letter-spacing="-0.0062in"/>
    </style:style>
    <style:style style:name="T791" style:parent-style-name="Fuentedepárrafopredeter." style:family="text">
      <style:text-properties fo:letter-spacing="-0.0069in"/>
    </style:style>
    <style:style style:name="T792" style:parent-style-name="Fuentedepárrafopredeter." style:family="text">
      <style:text-properties fo:letter-spacing="-0.0062in"/>
    </style:style>
    <style:style style:name="T793" style:parent-style-name="Fuentedepárrafopredeter." style:family="text">
      <style:text-properties fo:letter-spacing="-0.0062in"/>
    </style:style>
    <style:style style:name="T794" style:parent-style-name="Fuentedepárrafopredeter." style:family="text">
      <style:text-properties fo:letter-spacing="-0.0069in"/>
    </style:style>
    <style:style style:name="T795" style:parent-style-name="Fuentedepárrafopredeter." style:family="text">
      <style:text-properties fo:letter-spacing="-0.0062in"/>
    </style:style>
    <style:style style:name="T796" style:parent-style-name="Fuentedepárrafopredeter." style:family="text">
      <style:text-properties fo:letter-spacing="-0.0062in"/>
    </style:style>
    <style:style style:name="T797" style:parent-style-name="Fuentedepárrafopredeter." style:family="text">
      <style:text-properties fo:letter-spacing="-0.0069in"/>
    </style:style>
    <style:style style:name="T798" style:parent-style-name="Fuentedepárrafopredeter." style:family="text">
      <style:text-properties fo:letter-spacing="-0.0062in"/>
    </style:style>
    <style:style style:name="T799" style:parent-style-name="Fuentedepárrafopredeter." style:family="text">
      <style:text-properties fo:letter-spacing="-0.0062in"/>
    </style:style>
    <style:style style:name="T800" style:parent-style-name="Fuentedepárrafopredeter." style:family="text">
      <style:text-properties fo:letter-spacing="-0.0069in"/>
    </style:style>
    <style:style style:name="T801" style:parent-style-name="Fuentedepárrafopredeter." style:family="text">
      <style:text-properties fo:letter-spacing="-0.0062in"/>
    </style:style>
    <style:style style:name="T802" style:parent-style-name="Fuentedepárrafopredeter." style:family="text">
      <style:text-properties fo:letter-spacing="-0.0062in"/>
    </style:style>
    <style:style style:name="T803" style:parent-style-name="Fuentedepárrafopredeter." style:family="text">
      <style:text-properties fo:letter-spacing="-0.0069in"/>
    </style:style>
    <style:style style:name="T804" style:parent-style-name="Fuentedepárrafopredeter." style:family="text">
      <style:text-properties fo:letter-spacing="-0.0368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83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83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83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letter-spacing="-0.0083in"/>
    </style:style>
    <style:style style:name="T813" style:parent-style-name="Fuentedepárrafopredeter." style:family="text">
      <style:text-properties fo:letter-spacing="-0.0013in"/>
    </style:style>
    <style:style style:name="T814" style:parent-style-name="Fuentedepárrafopredeter." style:family="text">
      <style:text-properties fo:letter-spacing="-0.0083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83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7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375in"/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34in"/>
    </style:style>
    <style:style style:name="T823" style:parent-style-name="Fuentedepárrafopredeter." style:family="text">
      <style:text-properties fo:letter-spacing="-0.0041in"/>
    </style:style>
    <style:style style:name="T824" style:parent-style-name="Fuentedepárrafopredeter." style:family="text">
      <style:text-properties fo:letter-spacing="-0.0034in"/>
    </style:style>
    <style:style style:name="T825" style:parent-style-name="Fuentedepárrafopredeter." style:family="text">
      <style:text-properties fo:letter-spacing="-0.0041in"/>
    </style:style>
    <style:style style:name="T826" style:parent-style-name="Fuentedepárrafopredeter." style:family="text">
      <style:text-properties fo:letter-spacing="-0.0034in"/>
    </style:style>
    <style:style style:name="T827" style:parent-style-name="Fuentedepárrafopredeter." style:family="text">
      <style:text-properties fo:letter-spacing="-0.0034in"/>
    </style:style>
    <style:style style:name="T828" style:parent-style-name="Fuentedepárrafopredeter." style:family="text">
      <style:text-properties fo:letter-spacing="-0.0034in"/>
    </style:style>
    <style:style style:name="T829" style:parent-style-name="Fuentedepárrafopredeter." style:family="text">
      <style:text-properties fo:letter-spacing="-0.0041in"/>
    </style:style>
    <style:style style:name="T830" style:parent-style-name="Fuentedepárrafopredeter." style:family="text">
      <style:text-properties fo:letter-spacing="-0.0034in"/>
    </style:style>
    <style:style style:name="T831" style:parent-style-name="Fuentedepárrafopredeter." style:family="text">
      <style:text-properties fo:letter-spacing="-0.0034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letter-spacing="-0.0041in"/>
    </style:style>
    <style:style style:name="T834" style:parent-style-name="Fuentedepárrafopredeter." style:family="text">
      <style:text-properties fo:letter-spacing="-0.0041in"/>
    </style:style>
    <style:style style:name="T835" style:parent-style-name="Fuentedepárrafopredeter." style:family="text">
      <style:text-properties fo:letter-spacing="-0.0368in"/>
    </style:style>
    <style:style style:name="T836" style:parent-style-name="Fuentedepárrafopredeter." style:family="text">
      <style:text-properties fo:letter-spacing="-0.0368in"/>
    </style:style>
    <style:style style:name="T837" style:parent-style-name="Fuentedepárrafopredeter." style:family="text">
      <style:text-properties fo:letter-spacing="-0.0062in"/>
    </style:style>
    <style:style style:name="T838" style:parent-style-name="Fuentedepárrafopredeter." style:family="text">
      <style:text-properties fo:letter-spacing="-0.0055in"/>
    </style:style>
    <style:style style:name="T839" style:parent-style-name="Fuentedepárrafopredeter." style:family="text">
      <style:text-properties fo:letter-spacing="-0.0062in"/>
    </style:style>
    <style:style style:name="T840" style:parent-style-name="Fuentedepárrafopredeter." style:family="text">
      <style:text-properties fo:letter-spacing="-0.0055in"/>
    </style:style>
    <style:style style:name="T841" style:parent-style-name="Fuentedepárrafopredeter." style:family="text">
      <style:text-properties fo:letter-spacing="-0.0069in"/>
    </style:style>
    <style:style style:name="T842" style:parent-style-name="Fuentedepárrafopredeter." style:family="text">
      <style:text-properties fo:letter-spacing="-0.0055in"/>
    </style:style>
    <style:style style:name="T843" style:parent-style-name="Fuentedepárrafopredeter." style:family="text">
      <style:text-properties fo:letter-spacing="-0.0055in"/>
    </style:style>
    <style:style style:name="T844" style:parent-style-name="Fuentedepárrafopredeter." style:family="text">
      <style:text-properties fo:letter-spacing="-0.0062in"/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062in"/>
    </style:style>
    <style:style style:name="T847" style:parent-style-name="Fuentedepárrafopredeter." style:family="text">
      <style:text-properties fo:letter-spacing="-0.0062in"/>
    </style:style>
    <style:style style:name="T848" style:parent-style-name="Fuentedepárrafopredeter." style:family="text">
      <style:text-properties fo:letter-spacing="-0.0062in"/>
    </style:style>
    <style:style style:name="T849" style:parent-style-name="Fuentedepárrafopredeter." style:family="text">
      <style:text-properties fo:letter-spacing="-0.0055in"/>
    </style:style>
    <style:style style:name="P850" style:parent-style-name="Textbody" style:family="paragraph">
      <style:paragraph-properties fo:text-align="justify" fo:margin-left="0.0819in" fo:margin-right="0.452in" fo:text-indent="0.4923in">
        <style:tab-stops/>
      </style:paragraph-properties>
    </style:style>
    <style:style style:name="T851" style:parent-style-name="Fuentedepárrafopredeter." style:family="text">
      <style:text-properties fo:letter-spacing="-0.0368in"/>
    </style:style>
    <style:style style:name="T852" style:parent-style-name="Fuentedepárrafopredeter." style:family="text">
      <style:text-properties fo:letter-spacing="0.0034in"/>
    </style:style>
    <style:style style:name="T853" style:parent-style-name="Fuentedepárrafopredeter." style:family="text">
      <style:text-properties fo:letter-spacing="0.0041in"/>
    </style:style>
    <style:style style:name="T854" style:parent-style-name="Fuentedepárrafopredeter." style:family="text">
      <style:text-properties fo:letter-spacing="0.0041in"/>
    </style:style>
    <style:style style:name="T855" style:parent-style-name="Fuentedepárrafopredeter." style:family="text">
      <style:text-properties fo:letter-spacing="0.0048in"/>
    </style:style>
    <style:style style:name="T856" style:parent-style-name="Fuentedepárrafopredeter." style:family="text">
      <style:text-properties fo:letter-spacing="0.0041in"/>
    </style:style>
    <style:style style:name="T857" style:parent-style-name="Fuentedepárrafopredeter." style:family="text">
      <style:text-properties fo:letter-spacing="0.0034in"/>
    </style:style>
    <style:style style:name="T858" style:parent-style-name="Fuentedepárrafopredeter." style:family="text">
      <style:text-properties fo:letter-spacing="0.0041in"/>
    </style:style>
    <style:style style:name="T859" style:parent-style-name="Fuentedepárrafopredeter." style:family="text">
      <style:text-properties fo:letter-spacing="0.0041in"/>
    </style:style>
    <style:style style:name="T860" style:parent-style-name="Fuentedepárrafopredeter." style:family="text">
      <style:text-properties fo:letter-spacing="0.0048in"/>
    </style:style>
    <style:style style:name="T861" style:parent-style-name="Fuentedepárrafopredeter." style:family="text">
      <style:text-properties fo:letter-spacing="0.0041in"/>
    </style:style>
    <style:style style:name="T862" style:parent-style-name="Fuentedepárrafopredeter." style:family="text">
      <style:text-properties fo:letter-spacing="0.0041in"/>
    </style:style>
    <style:style style:name="T863" style:parent-style-name="Fuentedepárrafopredeter." style:family="text">
      <style:text-properties fo:letter-spacing="0.0034in"/>
    </style:style>
    <style:style style:name="T864" style:parent-style-name="Fuentedepárrafopredeter." style:family="text">
      <style:text-properties fo:letter-spacing="0.0048in"/>
    </style:style>
    <style:style style:name="P865" style:parent-style-name="Textbody" style:family="paragraph">
      <style:paragraph-properties fo:margin-top="0.0048in"/>
    </style:style>
    <style:style style:name="P866" style:parent-style-name="Standard" style:family="paragraph">
      <style:paragraph-properties fo:text-align="end" fo:margin-top="0.0659in" fo:margin-right="0.075in"/>
    </style:style>
    <style:style style:name="T867" style:parent-style-name="Fuentedepárrafopredeter." style:family="text">
      <style:text-properties fo:font-size="7pt" style:font-size-asian="7pt"/>
    </style:style>
    <style:style style:name="T868" style:parent-style-name="Fuentedepárrafopredeter." style:family="text">
      <style:text-properties fo:letter-spacing="-0.0006in" fo:font-size="7pt" style:font-size-asian="7pt"/>
    </style:style>
    <style:style style:name="T869" style:parent-style-name="Fuentedepárrafopredeter." style:family="text">
      <style:text-properties fo:font-size="7pt" style:font-size-asian="7pt"/>
    </style:style>
    <style:style style:name="P870" style:parent-style-name="Textbody" style:master-page-name="MP3" style:family="paragraph">
      <style:paragraph-properties fo:break-before="page" fo:margin-top="0.002in"/>
    </style:style>
    <style:style style:name="P914" style:parent-style-name="Textbody" style:family="paragraph">
      <style:paragraph-properties fo:margin-top="0.0652in" fo:margin-left="0.0819in">
        <style:tab-stops/>
      </style:paragraph-properties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83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83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83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83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76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83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83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83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83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76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83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83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83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83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361in"/>
    </style:style>
    <style:style style:name="T947" style:parent-style-name="Fuentedepárrafopredeter." style:family="text">
      <style:text-properties fo:letter-spacing="-0.0048in"/>
    </style:style>
    <style:style style:name="T948" style:parent-style-name="Fuentedepárrafopredeter." style:family="text">
      <style:text-properties fo:letter-spacing="-0.0041in"/>
    </style:style>
    <style:style style:name="T949" style:parent-style-name="Fuentedepárrafopredeter." style:family="text">
      <style:text-properties fo:letter-spacing="-0.0048in"/>
    </style:style>
    <style:style style:name="P950" style:parent-style-name="Textbody" style:family="paragraph">
      <style:paragraph-properties fo:margin-top="0.0076in"/>
      <style:text-properties fo:font-size="9.5pt" style:font-size-asian="9.5pt"/>
    </style:style>
    <style:style style:name="P951" style:parent-style-name="Textbody" style:family="paragraph">
      <style:paragraph-properties fo:text-align="justify" fo:margin-left="0.0819in" fo:margin-right="0.4694in" fo:text-indent="0.4916in">
        <style:tab-stops/>
      </style:paragraph-properties>
    </style:style>
    <style:style style:name="T95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953" style:parent-style-name="Fuentedepárrafopredeter." style:family="text">
      <style:text-properties style:font-name="Arial" fo:font-weight="bold" style:font-weight-asian="bold" fo:letter-spacing="0.0284in"/>
    </style:style>
    <style:style style:name="T954" style:parent-style-name="Fuentedepárrafopredeter." style:family="text">
      <style:text-properties fo:letter-spacing="0.0291in"/>
    </style:style>
    <style:style style:name="T955" style:parent-style-name="Fuentedepárrafopredeter." style:family="text">
      <style:text-properties fo:letter-spacing="0.0291in"/>
    </style:style>
    <style:style style:name="T956" style:parent-style-name="Fuentedepárrafopredeter." style:family="text">
      <style:text-properties fo:letter-spacing="0.0284in"/>
    </style:style>
    <style:style style:name="T957" style:parent-style-name="Fuentedepárrafopredeter." style:family="text">
      <style:text-properties fo:letter-spacing="0.0291in"/>
    </style:style>
    <style:style style:name="T958" style:parent-style-name="Fuentedepárrafopredeter." style:family="text">
      <style:text-properties fo:letter-spacing="0.0291in"/>
    </style:style>
    <style:style style:name="T959" style:parent-style-name="Fuentedepárrafopredeter." style:family="text">
      <style:text-properties fo:letter-spacing="0.0291in"/>
    </style:style>
    <style:style style:name="T960" style:parent-style-name="Fuentedepárrafopredeter." style:family="text">
      <style:text-properties fo:letter-spacing="0.0284in"/>
    </style:style>
    <style:style style:name="T961" style:parent-style-name="Fuentedepárrafopredeter." style:family="text">
      <style:text-properties fo:letter-spacing="0.0291in"/>
    </style:style>
    <style:style style:name="T962" style:parent-style-name="Fuentedepárrafopredeter." style:family="text">
      <style:text-properties fo:letter-spacing="0.0291in"/>
    </style:style>
    <style:style style:name="T963" style:parent-style-name="Fuentedepárrafopredeter." style:family="text">
      <style:text-properties fo:letter-spacing="0.0284in"/>
    </style:style>
    <style:style style:name="T964" style:parent-style-name="Fuentedepárrafopredeter." style:family="text">
      <style:text-properties fo:letter-spacing="0.0291in"/>
    </style:style>
    <style:style style:name="T965" style:parent-style-name="Fuentedepárrafopredeter." style:family="text">
      <style:text-properties fo:letter-spacing="0.0291in"/>
    </style:style>
    <style:style style:name="T966" style:parent-style-name="Fuentedepárrafopredeter." style:family="text">
      <style:text-properties fo:letter-spacing="0.0291in"/>
    </style:style>
    <style:style style:name="T967" style:parent-style-name="Fuentedepárrafopredeter." style:family="text">
      <style:text-properties fo:letter-spacing="-0.0375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-0.0368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13in"/>
    </style:style>
    <style:style style:name="P975" style:parent-style-name="Textbody" style:family="paragraph">
      <style:text-properties fo:font-size="11pt" style:font-size-asian="11pt"/>
    </style:style>
    <style:style style:name="P976" style:parent-style-name="Textbody" style:family="paragraph">
      <style:text-properties fo:font-size="11pt" style:font-size-asian="11pt"/>
    </style:style>
    <style:style style:name="P977" style:parent-style-name="Textbody" style:family="paragraph">
      <style:paragraph-properties fo:text-align="justify" fo:margin-left="0.0819in" fo:margin-right="0.4694in" fo:text-indent="0.534in">
        <style:tab-stops/>
      </style:paragraph-properties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-0.0006in"/>
    </style:style>
    <style:style style:name="P981" style:parent-style-name="Textbody" style:family="paragraph">
      <style:paragraph-properties fo:margin-left="0.0819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4430*" fo:start-indent="0in" fo:end-indent="0.0138in"/>
          <style:column style:rel-width="5436*" fo:start-indent="0.0138in" fo:end-indent="0in"/>
        </style:columns>
      </style:section-properties>
    </style:style>
    <style:style style:name="P982" style:parent-style-name="Textbody" style:family="paragraph">
      <style:paragraph-properties fo:margin-top="0.0048in"/>
      <style:text-properties fo:font-size="10.5pt" style:font-size-asian="10.5pt"/>
    </style:style>
    <style:style style:name="P983" style:parent-style-name="Standard" style:family="paragraph">
      <style:paragraph-properties fo:line-height="90%" fo:margin-left="0.7638in" fo:margin-right="-0.0097in">
        <style:tab-stops/>
      </style:paragraph-properties>
    </style:style>
    <style:style style:name="T984" style:parent-style-name="Fuentedepárrafopredeter." style:family="text">
      <style:text-properties fo:letter-spacing="-0.0006in" style:text-scale="105%" fo:font-size="9pt" style:font-size-asian="9pt"/>
    </style:style>
    <style:style style:name="T985" style:parent-style-name="Fuentedepárrafopredeter." style:family="text">
      <style:text-properties style:text-scale="105%" fo:font-size="9pt" style:font-size-asian="9pt"/>
    </style:style>
    <style:style style:name="T986" style:parent-style-name="Fuentedepárrafopredeter." style:family="text">
      <style:text-properties fo:letter-spacing="-0.0347in" style:text-scale="105%" fo:font-size="9pt" style:font-size-asian="9pt"/>
    </style:style>
    <style:style style:name="T987" style:parent-style-name="Fuentedepárrafopredeter." style:family="text">
      <style:text-properties style:text-scale="105%" fo:font-size="9pt" style:font-size-asian="9pt"/>
    </style:style>
    <style:style style:name="T988" style:parent-style-name="Fuentedepárrafopredeter." style:family="text">
      <style:text-properties fo:letter-spacing="-0.0034in" style:text-scale="105%" fo:font-size="9pt" style:font-size-asian="9pt"/>
    </style:style>
    <style:style style:name="T989" style:parent-style-name="Fuentedepárrafopredeter." style:family="text">
      <style:text-properties style:text-scale="105%" fo:font-size="9pt" style:font-size-asian="9pt"/>
    </style:style>
    <style:style style:name="T990" style:parent-style-name="Fuentedepárrafopredeter." style:family="text">
      <style:text-properties fo:letter-spacing="-0.0027in" style:text-scale="105%" fo:font-size="9pt" style:font-size-asian="9pt"/>
    </style:style>
    <style:style style:name="T991" style:parent-style-name="Fuentedepárrafopredeter." style:family="text">
      <style:text-properties style:text-scale="105%" fo:font-size="9pt" style:font-size-asian="9pt"/>
    </style:style>
    <style:style style:name="T992" style:parent-style-name="Fuentedepárrafopredeter." style:family="text">
      <style:text-properties fo:letter-spacing="-0.0034in" style:text-scale="105%" fo:font-size="9pt" style:font-size-asian="9pt"/>
    </style:style>
    <style:style style:name="T993" style:parent-style-name="Fuentedepárrafopredeter." style:family="text">
      <style:text-properties style:text-scale="105%" fo:font-size="9pt" style:font-size-asian="9pt"/>
    </style:style>
    <style:style style:name="T994" style:parent-style-name="Fuentedepárrafopredeter." style:family="text">
      <style:text-properties fo:letter-spacing="-0.0027in" style:text-scale="105%" fo:font-size="9pt" style:font-size-asian="9pt"/>
    </style:style>
    <style:style style:name="T995" style:parent-style-name="Fuentedepárrafopredeter." style:family="text">
      <style:text-properties style:text-scale="105%" fo:font-size="9pt" style:font-size-asian="9pt"/>
    </style:style>
    <style:style style:name="T996" style:parent-style-name="Fuentedepárrafopredeter." style:family="text">
      <style:text-properties fo:letter-spacing="-0.0034in" style:text-scale="105%" fo:font-size="9pt" style:font-size-asian="9pt"/>
    </style:style>
    <style:style style:name="T997" style:parent-style-name="Fuentedepárrafopredeter." style:family="text">
      <style:text-properties style:text-scale="105%" fo:font-size="9pt" style:font-size-asian="9pt"/>
    </style:style>
    <style:style style:name="P998" style:parent-style-name="Standard" style:family="paragraph">
      <style:paragraph-properties fo:line-height="0.125in" fo:margin-left="0.7638in">
        <style:tab-stops/>
      </style:paragraph-properties>
    </style:style>
    <style:style style:name="T999" style:parent-style-name="Fuentedepárrafopredeter." style:family="text">
      <style:text-properties style:text-scale="105%" fo:font-size="9pt" style:font-size-asian="9pt"/>
    </style:style>
    <style:style style:name="T1000" style:parent-style-name="Fuentedepárrafopredeter." style:family="text">
      <style:text-properties fo:letter-spacing="-0.0055in" style:text-scale="105%" fo:font-size="9pt" style:font-size-asian="9pt"/>
    </style:style>
    <style:style style:name="T1001" style:parent-style-name="Fuentedepárrafopredeter." style:family="text">
      <style:text-properties style:text-scale="105%" fo:font-size="9pt" style:font-size-asian="9pt"/>
    </style:style>
    <style:style style:name="P1002" style:parent-style-name="Standard" style:family="paragraph">
      <style:paragraph-properties fo:line-height="0.1368in" fo:margin-left="0.7638in">
        <style:tab-stops/>
      </style:paragraph-properties>
    </style:style>
    <style:style style:name="T1003" style:parent-style-name="Fuentedepárrafopredeter." style:family="text">
      <style:text-properties style:text-scale="105%" fo:font-size="9pt" style:font-size-asian="9pt"/>
    </style:style>
    <style:style style:name="T1004" style:parent-style-name="Fuentedepárrafopredeter." style:family="text">
      <style:text-properties fo:letter-spacing="-0.0062in" style:text-scale="105%" fo:font-size="9pt" style:font-size-asian="9pt"/>
    </style:style>
    <style:style style:name="T1005" style:parent-style-name="Fuentedepárrafopredeter." style:family="text">
      <style:text-properties style:text-scale="105%" fo:font-size="9pt" style:font-size-asian="9pt"/>
    </style:style>
    <style:style style:name="T1006" style:parent-style-name="Fuentedepárrafopredeter." style:family="text">
      <style:text-properties fo:letter-spacing="-0.0062in" style:text-scale="105%" fo:font-size="9pt" style:font-size-asian="9pt"/>
    </style:style>
    <style:style style:name="T1007" style:parent-style-name="Fuentedepárrafopredeter." style:family="text">
      <style:text-properties style:text-scale="105%" fo:font-size="9pt" style:font-size-asian="9pt"/>
    </style:style>
    <style:style style:name="T1008" style:parent-style-name="Fuentedepárrafopredeter." style:family="text">
      <style:text-properties fo:letter-spacing="-0.0055in" style:text-scale="105%" fo:font-size="9pt" style:font-size-asian="9pt"/>
    </style:style>
    <style:style style:name="T1009" style:parent-style-name="Fuentedepárrafopredeter." style:family="text">
      <style:text-properties style:text-scale="105%" fo:font-size="9pt" style:font-size-asian="9pt"/>
    </style:style>
    <style:style style:name="T1010" style:parent-style-name="Fuentedepárrafopredeter." style:family="text">
      <style:text-properties fo:letter-spacing="-0.0062in" style:text-scale="105%" fo:font-size="9pt" style:font-size-asian="9pt"/>
    </style:style>
    <style:style style:name="T1011" style:parent-style-name="Fuentedepárrafopredeter." style:family="text">
      <style:text-properties style:text-scale="105%" fo:font-size="9pt" style:font-size-asian="9pt"/>
    </style:style>
    <style:style style:name="P1012" style:parent-style-name="Textbody" style:family="paragraph">
      <style:paragraph-properties fo:break-before="column" fo:margin-top="0.0006in"/>
      <style:text-properties fo:font-size="10.5pt" style:font-size-asian="10.5pt"/>
    </style:style>
    <style:style style:name="P1013" style:parent-style-name="Standard" style:family="paragraph">
      <style:paragraph-properties fo:line-height="86%" fo:margin-left="0.2138in" fo:margin-right="1.0256in">
        <style:tab-stops/>
      </style:paragraph-properties>
    </style:style>
    <style:style style:name="T1014" style:parent-style-name="Fuentedepárrafopredeter." style:family="text">
      <style:text-properties fo:font-size="7.5pt" style:font-size-asian="7.5pt"/>
    </style:style>
    <style:style style:name="T1015" style:parent-style-name="Fuentedepárrafopredeter." style:family="text">
      <style:text-properties fo:letter-spacing="-0.027in" fo:font-size="7.5pt" style:font-size-asian="7.5pt"/>
    </style:style>
    <style:style style:name="T1016" style:parent-style-name="Fuentedepárrafopredeter." style:family="text">
      <style:text-properties fo:font-size="7.5pt" style:font-size-asian="7.5pt"/>
    </style:style>
    <style:style style:name="P1017" style:parent-style-name="Standard" style:family="paragraph">
      <style:paragraph-properties fo:line-height="86%" fo:margin-left="0.2138in" fo:margin-right="1.0256in">
        <style:tab-stops/>
      </style:paragraph-properties>
    </style:style>
    <style:style style:name="T1018" style:parent-style-name="Fuentedepárrafopredeter." style:family="text">
      <style:text-properties fo:font-size="7.5pt" style:font-size-asian="7.5pt"/>
    </style:style>
    <style:style style:name="T1019" style:parent-style-name="Fuentedepárrafopredeter." style:family="text">
      <style:text-properties fo:letter-spacing="0.0006in" fo:font-size="7.5pt" style:font-size-asian="7.5pt"/>
    </style:style>
    <style:style style:name="T1020" style:parent-style-name="Fuentedepárrafopredeter." style:family="text">
      <style:text-properties fo:font-size="7.5pt" style:font-size-asian="7.5pt"/>
    </style:style>
    <style:style style:name="T1021" style:parent-style-name="Fuentedepárrafopredeter." style:family="text">
      <style:text-properties fo:letter-spacing="0.0006in" fo:font-size="7.5pt" style:font-size-asian="7.5pt"/>
    </style:style>
    <style:style style:name="T1022" style:parent-style-name="Fuentedepárrafopredeter." style:family="text">
      <style:text-properties fo:font-size="7.5pt" style:font-size-asian="7.5pt"/>
    </style:style>
    <style:style style:name="T1023" style:parent-style-name="Fuentedepárrafopredeter." style:family="text">
      <style:text-properties fo:letter-spacing="0.0006in" fo:font-size="7.5pt" style:font-size-asian="7.5pt"/>
    </style:style>
    <style:style style:name="T1024" style:parent-style-name="Fuentedepárrafopredeter." style:family="text">
      <style:text-properties fo:font-size="7.5pt" style:font-size-asian="7.5pt"/>
    </style:style>
    <style:style style:name="T1025" style:parent-style-name="Fuentedepárrafopredeter." style:family="text">
      <style:text-properties fo:letter-spacing="0.0006in" fo:font-size="7.5pt" style:font-size-asian="7.5pt"/>
    </style:style>
    <style:style style:name="T1026" style:parent-style-name="Fuentedepárrafopredeter." style:family="text">
      <style:text-properties fo:font-size="7.5pt" style:font-size-asian="7.5pt"/>
    </style:style>
    <style:style style:name="T1027" style:parent-style-name="Fuentedepárrafopredeter." style:family="text">
      <style:text-properties fo:letter-spacing="-0.027in" fo:font-size="7.5pt" style:font-size-asian="7.5pt"/>
    </style:style>
    <style:style style:name="T1028" style:parent-style-name="Fuentedepárrafopredeter." style:family="text">
      <style:text-properties fo:font-size="7.5pt" style:font-size-asian="7.5pt"/>
    </style:style>
    <style:style style:name="T1029" style:parent-style-name="Fuentedepárrafopredeter." style:family="text">
      <style:text-properties fo:letter-spacing="0.0006in" fo:font-size="7.5pt" style:font-size-asian="7.5pt"/>
    </style:style>
    <style:style style:name="T1030" style:parent-style-name="Fuentedepárrafopredeter." style:family="text">
      <style:text-properties fo:font-size="7.5pt" style:font-size-asian="7.5pt"/>
    </style:style>
    <style:style style:name="T1031" style:parent-style-name="Fuentedepárrafopredeter." style:family="text">
      <style:text-properties fo:letter-spacing="0.0006in" fo:font-size="7.5pt" style:font-size-asian="7.5pt"/>
    </style:style>
    <style:style style:name="T1032" style:parent-style-name="Fuentedepárrafopredeter." style:family="text">
      <style:text-properties fo:font-size="7.5pt" style:font-size-asian="7.5pt"/>
    </style:style>
    <style:style style:name="S5" style:family="section">
      <style:section-properties fo:margin-left="0in" fo:margin-right="0in" style:writing-mode="lr-tb"/>
    </style:style>
    <style:style style:name="P1033" style:parent-style-name="Textbody" style:family="paragraph">
      <style:paragraph-properties fo:margin-top="0.0027in"/>
      <style:text-properties fo:font-size="14.5pt" style:font-size-asian="14.5pt"/>
    </style:style>
    <style:style style:name="P1034" style:parent-style-name="Standard" style:family="paragraph">
      <style:paragraph-properties fo:text-align="end" fo:margin-top="0.0666in" fo:margin-right="0.075in"/>
    </style:style>
    <style:style style:name="T1035" style:parent-style-name="Fuentedepárrafopredeter." style:family="text">
      <style:text-properties fo:font-size="7pt" style:font-size-asian="7pt"/>
    </style:style>
    <style:style style:name="T1036" style:parent-style-name="Fuentedepárrafopredeter." style:family="text">
      <style:text-properties fo:letter-spacing="-0.0006in" fo:font-size="7pt" style:font-size-asian="7pt"/>
    </style:style>
    <style:style style:name="T1037" style:parent-style-name="Fuentedepárrafopredeter." style:family="text">
      <style:text-properties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4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5"/>
      <text:p text:style-name="P46"/>
      <text:p text:style-name="P47"><text:span text:style-name="T48">Decreto número: ALC/2021/1733</text:span><text:span text:style-name="T49"><text:tab/>de fecha 28/12/2021</text:span></text:p>
      <text:p text:style-name="P50"/>
      <text:p text:style-name="P51"/>
      <text:p text:style-name="P52"/>
      <text:p text:style-name="P53"/>
      <text:p text:style-name="P54">Visto que, por Acuerdo del Pleno de fecha 15 de junio de 2021, se aprobó, junto con el<text:span text:style-name="T55"><text:s/></text:span>Presupuesto Municipal, la Plantilla del personal de este Ayuntamiento para el año 2021, siendo<text:span text:style-name="T56"><text:s/></text:span>publicada íntegramente en el Boletín Oficial de la Provincia de Las Palmas número 74, de fecha 21 de<text:span text:style-name="T57"><text:s/></text:span>junio<text:span text:style-name="T58"><text:s/></text:span>de<text:span text:style-name="T59"><text:s/></text:span>2021.</text:p>
      <text:p text:style-name="Textbody"/>
      <text:p text:style-name="P60">Visto que con fecha 15 de octubre y 23 de diciembre de 2021, se llevó a Mesa General de<text:span text:style-name="T61"><text:s/></text:span>Negociación<text:span text:style-name="T62"><text:s/></text:span>de<text:span text:style-name="T63"><text:s/></text:span>los<text:span text:style-name="T64"><text:s/></text:span>empleados/as<text:span text:style-name="T65"><text:s/></text:span>públicos<text:span text:style-name="T66"><text:s/></text:span>de<text:span text:style-name="T67"><text:s/></text:span>este<text:span text:style-name="T68"><text:s/></text:span>Ayuntamiento<text:span text:style-name="T69"><text:s/></text:span>las<text:span text:style-name="T70"><text:s/></text:span>plazas<text:span text:style-name="T71"><text:s/></text:span>que<text:span text:style-name="T72"><text:s/></text:span>se<text:span text:style-name="T73"><text:s/></text:span>considera<text:span text:style-name="T74"><text:s/></text:span>oportuno<text:span text:style-name="T75"><text:s/></text:span>que<text:span text:style-name="T76"><text:s/></text:span>sean<text:span text:style-name="T77"><text:s/></text:span>objeto<text:span text:style-name="T78"><text:s/></text:span>de<text:span text:style-name="T79"><text:s/></text:span>ofrecimiento<text:span text:style-name="T80"><text:s/></text:span>en<text:span text:style-name="T81"><text:s/></text:span>procesos<text:span text:style-name="T82"><text:s/></text:span>de<text:span text:style-name="T83"><text:s/></text:span>estabilización<text:span text:style-name="T84"><text:s/></text:span>del<text:span text:style-name="T85"><text:s/></text:span>empleo<text:span text:style-name="T86"><text:s/></text:span>temporal.</text:p>
      <text:p text:style-name="Textbody"/>
      <text:p text:style-name="P87">Visto que, en la citada Plantilla figuran vacantes y dotadas presupuestariamente diversas<text:span text:style-name="T88"><text:s/></text:span>plazas,<text:span text:style-name="T89"><text:s/></text:span>cuya<text:span text:style-name="T90"><text:s/></text:span>cobertura<text:span text:style-name="T91"><text:s/></text:span>se<text:span text:style-name="T92"><text:s/></text:span>considera<text:span text:style-name="T93"><text:s/></text:span>necesaria<text:span text:style-name="T94"><text:s/></text:span>en<text:span text:style-name="T95"><text:s/></text:span>el<text:span text:style-name="T96"><text:s/></text:span>presente<text:span text:style-name="T97"><text:s/></text:span>ejercicio<text:span text:style-name="T98"><text:s/></text:span>para<text:span text:style-name="T99"><text:s/></text:span>el<text:span text:style-name="T100"><text:s/></text:span>buen<text:span text:style-name="T101"><text:s/></text:span>funcionamiento<text:span text:style-name="T102"><text:s/></text:span>de<text:span text:style-name="T103"><text:s/></text:span>los<text:span text:style-name="T104"><text:s/></text:span>servicios municipales.</text:p>
      <text:p text:style-name="Textbody"/>
      <text:p text:style-name="P105">Visto el Informe de la Unidad de Recursos Humanos, de fecha 15 de diciembre de 2021, en la<text:span text:style-name="T106"><text:s/></text:span>que se detallan las vacantes que pueden incluirse en la Oferta extraordinaria de estabilización del<text:span text:style-name="T107"><text:s/></text:span>empleo temporal, de acuerdo con el Real Decreto 14/2021, de 6 de julio de medidas urgentes para la<text:span text:style-name="T108"><text:s/></text:span>reducción<text:span text:style-name="T109"><text:s/></text:span>de<text:span text:style-name="T110"><text:s/></text:span>la<text:span text:style-name="T111"><text:s/></text:span>temporalidad<text:span text:style-name="T112"><text:s/></text:span>en<text:span text:style-name="T113"><text:s/></text:span>el<text:span text:style-name="T114"><text:s/></text:span>empleo<text:span text:style-name="T115"><text:s/></text:span>público.</text:p>
      <text:p text:style-name="Textbody"/>
      <text:p text:style-name="P116">Visto el informe de Intervención, de fecha 16 de diciembre de 2021, en el que se verifica el<text:span text:style-name="T117"><text:s/></text:span>cumplimiento<text:span text:style-name="T118"><text:s/></text:span>de<text:span text:style-name="T119"><text:s/></text:span>la<text:span text:style-name="T120"><text:s/></text:span>legalidad<text:span text:style-name="T121"><text:s/></text:span>y normativa aplicable.</text:p>
      <text:p text:style-name="Textbody"/>
      <text:p text:style-name="P122">Es por lo que en virtud de las prerrogativas que me confiere el artículo 21.1., de la Ley<text:span text:style-name="T123"><text:s/></text:span>7/1985, de 2 de abril, Reguladora de las Bases de Régimen Local, modificada por la Ley 57/2003, de<text:span text:style-name="T124"><text:s/></text:span>16 de diciembre, de medidas para la modernización del Gobierno Local, y artículo 41,14, del Real<text:span text:style-name="T125"><text:s/></text:span>Decreto 2568/1986, de 28 de noviembre, por el que se aprueba el Reglamento de organización,<text:span text:style-name="T126"><text:s/></text:span>funcionamiento<text:span text:style-name="T127"><text:s/></text:span>y<text:span text:style-name="T128"><text:s/></text:span>régimen jurídico<text:span text:style-name="T129"><text:s/></text:span>de<text:span text:style-name="T130"><text:s/></text:span>las<text:span text:style-name="T131"><text:s/></text:span>Entidades<text:span text:style-name="T132"><text:s/></text:span>locales,<text:span text:style-name="T133"><text:s/></text:span><text:span text:style-name="T134">RESUELVO</text:span>:</text:p>
      <text:p text:style-name="Textbody"/>
      <text:p text:style-name="P135"><text:span text:style-name="T136">PRIMERO.<text:s/></text:span>Aprobar la Oferta de Empleo Público extraordinaria para la estabilización de<text:span text:style-name="T137"><text:s/></text:span>empleo temporal, para el año 2021, del Ayuntamiento de Tías, sin perjuicio de que las convocatorias<text:span text:style-name="T138"><text:s/></text:span>se realizarán de conformidad con la legislación que esté vigente en dicho momento, con la siguiente<text:span text:style-name="T139"><text:s/></text:span>relación<text:span text:style-name="T140"><text:s/></text:span>de<text:span text:style-name="T141"><text:s/></text:span>plazas:</text:p>
      <text:p text:style-name="Textbody"/>
      <text:h text:style-name="Título1" text:outline-level="1">Personal<text:span text:style-name="T142"><text:s/></text:span>Funcionario/a.</text:h>
      <text:p text:style-name="P143"/>
      <text:p text:style-name="P144">Grupo de Clasificación: A2. Categoría Profesional: Ingeniero/a Técnico/a Industrial. Nº de<text:span text:style-name="T145"><text:s/></text:span>Vacantes:<text:span text:style-name="T146"><text:s/></text:span>1.<text:span text:style-name="T147"><text:s/></text:span>Sistema de<text:span text:style-name="T148"><text:s/></text:span>acceso:<text:span text:style-name="T149"><text:s/></text:span>turno libre.</text:p>
      <text:p text:style-name="Textbody"/>
      <text:p text:style-name="P150">Total<text:span text:style-name="T151"><text:s/></text:span>de<text:span text:style-name="T152"><text:s/></text:span>plazas<text:span text:style-name="T153"><text:s/></text:span>ofertadas:<text:span text:style-name="T154"><text:s/></text:span>1</text:p>
      <text:p text:style-name="Textbody"/>
      <text:h text:style-name="Título1" text:outline-level="1">Personal Laboral.</text:h>
      <text:p text:style-name="P155"/>
      <text:p text:style-name="P156">Grupo<text:span text:style-name="T157"><text:s/></text:span>de<text:span text:style-name="T158"><text:s/></text:span>Clasificación:<text:span text:style-name="T159"><text:s/></text:span>A2.<text:span text:style-name="T160"><text:s/></text:span>Categoría<text:span text:style-name="T161"><text:s/></text:span>Profesional:<text:span text:style-name="T162"><text:s/></text:span>Trabajador/a<text:span text:style-name="T163"><text:s/></text:span>Social.<text:span text:style-name="T164"><text:s/></text:span>Nº<text:span text:style-name="T165"><text:s/></text:span>de<text:span text:style-name="T166"><text:s/></text:span>Vacantes:<text:span text:style-name="T167"><text:s/></text:span>3.</text:p>
      <text:p text:style-name="P168">Sistema<text:span text:style-name="T169"><text:s/></text:span>de<text:span text:style-name="T170"><text:s/></text:span>acceso:<text:span text:style-name="T171"><text:s/></text:span>turno<text:span text:style-name="T172"><text:s/></text:span>libre.</text:p>
      <text:p text:style-name="Textbody"/>
      <text:p text:style-name="P173">Grupo de Clasificación: A1. Categoría Profesional: Pedagogo/a. Nº de Vacantes: 1. Sistema<text:span text:style-name="T174"><text:s/></text:span>de<text:span text:style-name="T175"><text:s/></text:span>acceso:<text:span text:style-name="T176"><text:s/></text:span>turno libre.</text:p>
      <text:p text:style-name="Textbody"/>
      <text:p text:style-name="P177"/>
      <text:p text:style-name="P178"><draw:g draw:z-index="9" draw:name="Grupo 29" draw:id="id9" draw:style-name="a10" text:anchor-type="paragraph"><svg:title/><svg:desc/><draw:custom-shape svg:x="0.9134in" svg:y="0.50308in" svg:width="0.08958in" svg:height="0.09653in" draw:id="id6" draw:style-name="a7" draw:name="Rectángulo 30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31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32" svg:x="0.9134in" svg:y="0.202in" svg:width="6.85139in" svg:height="0.275in" style:rel-width="scale" style:rel-height="scale"><draw:text-box><text:p text:style-name="Normal"><text:span text:style-name="T179">Documento</text:span><text:span text:style-name="T180"><text:s/></text:span><text:span text:style-name="T181">firmado</text:span><text:span text:style-name="T182"><text:s/></text:span><text:span text:style-name="T183">electrónicamente</text:span><text:span text:style-name="T184"><text:s/></text:span><text:span text:style-name="T185">(RD</text:span><text:span text:style-name="T186"><text:s/></text:span><text:span text:style-name="T187">1671/2009).</text:span><text:span text:style-name="T188"><text:s/></text:span><text:span text:style-name="T189">La</text:span><text:span text:style-name="T190"><text:s/></text:span><text:span text:style-name="T191">autenticidad</text:span><text:span text:style-name="T192"><text:s/></text:span><text:span text:style-name="T193">de</text:span><text:span text:style-name="T194"><text:s/></text:span><text:span text:style-name="T195">este</text:span><text:span text:style-name="T196"><text:s/></text:span><text:span text:style-name="T197">documento</text:span><text:span text:style-name="T198"><text:s/></text:span><text:span text:style-name="T199">puede</text:span><text:span text:style-name="T200"><text:s/></text:span><text:span text:style-name="T201">ser</text:span><text:span text:style-name="T202"><text:s/></text:span><text:span text:style-name="T203">comprobada</text:span><text:span text:style-name="T204"><text:s/></text:span><text:span text:style-name="T205">mediante</text:span><text:span text:style-name="T206"><text:s/></text:span><text:span text:style-name="T207">el</text:span><text:span text:style-name="T208"><text:s/></text:span><text:span text:style-name="T209">CSV:</text:span><text:span text:style-name="T210"><text:s/></text:span><text:span text:style-name="T211">13523646346110104406</text:span><text:span text:style-name="T212"><text:s/></text:span><text:span text:style-name="T213">en</text:span></text:p></draw:text-box><svg:title/><svg:desc/></draw:frame></draw:g><text:span text:style-name="T214">1</text:span><text:span text:style-name="T215"><text:s/></text:span><text:span text:style-name="T216">/ 4</text:span></text:p>
      <text:p text:style-name="P217"/>
      <text:p text:style-name="P261">Grupo de Clasificación: A1. Categoría Profesional: Psicólogo/a Nº de Vacantes: 1. Sistema de<text:span text:style-name="T262"><text:s/></text:span>acceso:<text:span text:style-name="T263"><text:s/></text:span>turno libre.</text:p>
      <text:p text:style-name="P264"/>
      <text:p text:style-name="P265">Grupo<text:span text:style-name="T266"><text:s/></text:span>de<text:span text:style-name="T267"><text:s/></text:span>Clasificación:<text:span text:style-name="T268"><text:s/></text:span>A2.<text:span text:style-name="T269"><text:s/></text:span>Categoría<text:span text:style-name="T270"><text:s/></text:span>Profesional:<text:span text:style-name="T271"><text:s/></text:span>Arquitecto/a<text:span text:style-name="T272"><text:s/></text:span>Técnico/a.<text:span text:style-name="T273"><text:s/></text:span>Nº<text:span text:style-name="T274"><text:s/></text:span>de<text:span text:style-name="T275"><text:s/></text:span>Vacantes:<text:span text:style-name="T276"><text:s/></text:span>2.</text:p>
      <text:p text:style-name="P277">Sistema<text:span text:style-name="T278"><text:s/></text:span>de<text:span text:style-name="T279"><text:s/></text:span>acceso:<text:span text:style-name="T280"><text:s/></text:span>turno<text:span text:style-name="T281"><text:s/></text:span>libre.</text:p>
      <text:p text:style-name="Textbody"/>
      <text:p text:style-name="P282">Grupo<text:span text:style-name="T283"><text:s/></text:span>de<text:span text:style-name="T284"><text:s/></text:span>Clasificación:<text:span text:style-name="T285"><text:s/></text:span>A2.<text:span text:style-name="T286"><text:s/></text:span>Categoría<text:span text:style-name="T287"><text:s/></text:span>Profesional:<text:span text:style-name="T288"><text:s/></text:span>Ingeniero/a<text:span text:style-name="T289"><text:s/></text:span>Técnico/a<text:span text:style-name="T290"><text:s/></text:span>Industrial.<text:span text:style-name="T291"><text:s/></text:span>Nº<text:span text:style-name="T292"><text:s/></text:span>de<text:span text:style-name="T293"><text:s/></text:span>Vacantes:<text:span text:style-name="T294"><text:s/></text:span>1.<text:span text:style-name="T295"><text:s/></text:span>Sistema de<text:span text:style-name="T296"><text:s/></text:span>acceso:<text:span text:style-name="T297"><text:s/></text:span>turno libre.</text:p>
      <text:p text:style-name="Textbody"/>
      <text:p text:style-name="P298">Grupo<text:span text:style-name="T299"><text:s/></text:span>de<text:span text:style-name="T300"><text:s/></text:span>Clasificación:<text:span text:style-name="T301"><text:s/></text:span>C1.<text:span text:style-name="T302"><text:s/></text:span>Categoría<text:span text:style-name="T303"><text:s/></text:span>Profesional:<text:span text:style-name="T304"><text:s/></text:span>Delineante/a<text:span text:style-name="T305"><text:s/></text:span>Técnico/a<text:span text:style-name="T306"><text:s/></text:span>Proyectista.<text:span text:style-name="T307"><text:s/></text:span>Nº<text:span text:style-name="T308"><text:s/></text:span>de<text:span text:style-name="T309"><text:s/></text:span>Vacantes:<text:span text:style-name="T310"><text:s/></text:span>1.<text:span text:style-name="T311"><text:s/></text:span>Sistema de<text:span text:style-name="T312"><text:s/></text:span>acceso:<text:span text:style-name="T313"><text:s/></text:span>turno libre.</text:p>
      <text:p text:style-name="Textbody"/>
      <text:p text:style-name="P314">Grupo<text:span text:style-name="T315"><text:s/></text:span>de<text:span text:style-name="T316"><text:s/></text:span>Clasificación:<text:span text:style-name="T317"><text:s/></text:span>C1.<text:span text:style-name="T318"><text:s/></text:span>Categoría<text:span text:style-name="T319"><text:s/></text:span>Profesional:<text:span text:style-name="T320"><text:s/></text:span>Profesor/a<text:span text:style-name="T321"><text:s/></text:span>de<text:span text:style-name="T322"><text:s/></text:span>Música<text:span text:style-name="T323"><text:s/></text:span>y<text:span text:style-name="T324"><text:s/></text:span>Solfeo.<text:span text:style-name="T325"><text:s/></text:span>Nº<text:span text:style-name="T326"><text:s/></text:span>de<text:span text:style-name="T327"><text:s/></text:span>Vacantes:<text:span text:style-name="T328"><text:s/></text:span>3.<text:span text:style-name="T329"><text:s/></text:span>Sistema de<text:span text:style-name="T330"><text:s/></text:span>acceso:<text:span text:style-name="T331"><text:s/></text:span>turno libre.</text:p>
      <text:p text:style-name="Textbody"/>
      <text:p text:style-name="P332">Grupo<text:span text:style-name="T333"><text:s/></text:span>de<text:span text:style-name="T334"><text:s/></text:span>Clasificación:<text:span text:style-name="T335"><text:s/></text:span>C1.<text:span text:style-name="T336"><text:s/></text:span>Categoría<text:span text:style-name="T337"><text:s/></text:span>Profesional:<text:span text:style-name="T338"><text:s/></text:span>Profesor/a<text:span text:style-name="T339"><text:s/></text:span>de<text:span text:style-name="T340"><text:s/></text:span>Guitarra.<text:span text:style-name="T341"><text:s/></text:span>Nº<text:span text:style-name="T342"><text:s/></text:span>de<text:span text:style-name="T343"><text:s/></text:span>Vacantes:<text:span text:style-name="T344"><text:s/></text:span>1.</text:p>
      <text:p text:style-name="P345">Sistema<text:span text:style-name="T346"><text:s/></text:span>de<text:span text:style-name="T347"><text:s/></text:span>acceso:<text:span text:style-name="T348"><text:s/></text:span>turno<text:span text:style-name="T349"><text:s/></text:span>libre.</text:p>
      <text:p text:style-name="Textbody"/>
      <text:p text:style-name="P350">Grupo<text:span text:style-name="T351"><text:s/></text:span>de<text:span text:style-name="T352"><text:s/></text:span>Clasificación:<text:span text:style-name="T353"><text:s/></text:span>C1.<text:span text:style-name="T354"><text:s/></text:span>Categoría<text:span text:style-name="T355"><text:s/></text:span>Profesional:<text:span text:style-name="T356"><text:s/></text:span>Administrativo/a.<text:span text:style-name="T357"><text:s/></text:span>Nº<text:span text:style-name="T358"><text:s/></text:span>de<text:span text:style-name="T359"><text:s/></text:span>Vacantes:<text:span text:style-name="T360"><text:s/></text:span>5.</text:p>
      <text:p text:style-name="P361">Sistema<text:span text:style-name="T362"><text:s/></text:span>de<text:span text:style-name="T363"><text:s/></text:span>acceso:<text:span text:style-name="T364"><text:s/></text:span>turno<text:span text:style-name="T365"><text:s/></text:span>libre.</text:p>
      <text:p text:style-name="Textbody"/>
      <text:p text:style-name="P366">Grupo de Clasificación: C1. Categoría Profesional: Animador/a Sociocultural Tercera Edad. Nº<text:span text:style-name="T367"><text:s/></text:span>de<text:span text:style-name="T368"><text:s/></text:span>Vacantes:<text:span text:style-name="T369"><text:s/></text:span>1.<text:span text:style-name="T370"><text:s/></text:span>Sistema de<text:span text:style-name="T371"><text:s/></text:span>acceso:<text:span text:style-name="T372"><text:s/></text:span>turno libre.</text:p>
      <text:p text:style-name="Textbody"/>
      <text:p text:style-name="P373">Grupo<text:span text:style-name="T374"><text:s/></text:span>de<text:span text:style-name="T375"><text:s/></text:span>Clasificación:<text:span text:style-name="T376"><text:s/></text:span>C2.<text:span text:style-name="T377"><text:s/></text:span>Categoría<text:span text:style-name="T378"><text:s/></text:span>Profesional:<text:span text:style-name="T379"><text:s/></text:span>Auxiliar<text:span text:style-name="T380"><text:s/></text:span>Administrativo/a.<text:span text:style-name="T381"><text:s/></text:span>Nº<text:span text:style-name="T382"><text:s/></text:span>de<text:span text:style-name="T383"><text:s/></text:span>Vacantes:</text:p>
      <text:p text:style-name="P384">18.<text:span text:style-name="T385"><text:s/></text:span>Sistema<text:span text:style-name="T386"><text:s/></text:span>de<text:span text:style-name="T387"><text:s/></text:span>acceso:<text:span text:style-name="T388"><text:s/></text:span>turno<text:span text:style-name="T389"><text:s/></text:span>libre.</text:p>
      <text:p text:style-name="Textbody"/>
      <text:p text:style-name="P390">Grupo<text:span text:style-name="T391"><text:s/></text:span>de<text:span text:style-name="T392"><text:s/></text:span>Clasificación:<text:span text:style-name="T393"><text:s/></text:span>C2.<text:span text:style-name="T394"><text:s/></text:span>Categoría<text:span text:style-name="T395"><text:s/></text:span>Profesional:<text:span text:style-name="T396"><text:s/></text:span>Notificador/a.<text:span text:style-name="T397"><text:s/></text:span>Nº<text:span text:style-name="T398"><text:s/></text:span>de<text:span text:style-name="T399"><text:s/></text:span>Vacantes:<text:span text:style-name="T400"><text:s/></text:span>1.<text:span text:style-name="T401"><text:s/></text:span>Sistema<text:span text:style-name="T402"><text:s/></text:span>de<text:span text:style-name="T403"><text:s/></text:span>acceso:<text:span text:style-name="T404"><text:s/></text:span>turno libre.</text:p>
      <text:p text:style-name="Textbody"/>
      <text:p text:style-name="P405">Grupo<text:span text:style-name="T406"><text:s/></text:span>de<text:span text:style-name="T407"><text:s/></text:span>Clasificación:<text:span text:style-name="T408"><text:s/></text:span>C2.<text:span text:style-name="T409"><text:s/></text:span>Categoría<text:span text:style-name="T410"><text:s/></text:span>Profesional:<text:span text:style-name="T411"><text:s/></text:span>Monitor/a<text:span text:style-name="T412"><text:s/></text:span>Sociocultural.<text:span text:style-name="T413"><text:s/></text:span>Nº<text:span text:style-name="T414"><text:s/></text:span>de<text:span text:style-name="T415"><text:s/></text:span>Vacantes:<text:span text:style-name="T416"><text:s/></text:span>1.</text:p>
      <text:p text:style-name="P417">Sistema<text:span text:style-name="T418"><text:s/></text:span>de<text:span text:style-name="T419"><text:s/></text:span>acceso:<text:span text:style-name="T420"><text:s/></text:span>turno<text:span text:style-name="T421"><text:s/></text:span>libre.</text:p>
      <text:p text:style-name="Textbody"/>
      <text:p text:style-name="P422">Grupo<text:span text:style-name="T423"><text:s/></text:span>de<text:span text:style-name="T424"><text:s/></text:span>Clasificación:<text:span text:style-name="T425"><text:s/></text:span>C2.<text:span text:style-name="T426"><text:s/></text:span>Categoría<text:span text:style-name="T427"><text:s/></text:span>Profesional:<text:span text:style-name="T428"><text:s/></text:span>Animador/a<text:span text:style-name="T429"><text:s/></text:span>Sociocultural.<text:span text:style-name="T430"><text:s/></text:span>Nº<text:span text:style-name="T431"><text:s/></text:span>de<text:span text:style-name="T432"><text:s/></text:span>Vacantes:</text:p>
      <text:p text:style-name="P433">2.<text:span text:style-name="T434"><text:s/></text:span>Sistema<text:span text:style-name="T435"><text:s/></text:span>de<text:span text:style-name="T436"><text:s/></text:span>acceso:<text:span text:style-name="T437"><text:s/></text:span>turno<text:span text:style-name="T438"><text:s/></text:span>libre.</text:p>
      <text:p text:style-name="Textbody"/>
      <text:p text:style-name="P439">Grupo<text:span text:style-name="T440"><text:s/></text:span>de<text:span text:style-name="T441"><text:s/></text:span>Clasificación:<text:span text:style-name="T442"><text:s/></text:span>E.<text:span text:style-name="T443"><text:s/></text:span>Categoría<text:span text:style-name="T444"><text:s/></text:span>Profesional:<text:span text:style-name="T445"><text:s/></text:span>Subalterno/a.<text:span text:style-name="T446"><text:s/></text:span>Nº<text:span text:style-name="T447"><text:s/></text:span>de<text:span text:style-name="T448"><text:s/></text:span>Vacantes:<text:span text:style-name="T449"><text:s/></text:span>1.<text:span text:style-name="T450"><text:s/></text:span>Sistema<text:span text:style-name="T451"><text:s/></text:span>de<text:span text:style-name="T452"><text:s/></text:span>acceso:<text:span text:style-name="T453"><text:s/></text:span>turno libre.</text:p>
      <text:p text:style-name="Textbody"/>
      <text:p text:style-name="P454">Grupo<text:span text:style-name="T455"><text:s/></text:span>de<text:span text:style-name="T456"><text:s/></text:span>Clasificación:<text:span text:style-name="T457"><text:s/></text:span>E.<text:span text:style-name="T458"><text:s/></text:span>Categoría<text:span text:style-name="T459"><text:s/></text:span>Profesional:<text:span text:style-name="T460"><text:s/></text:span>Operario/a<text:span text:style-name="T461"><text:s/></text:span>Mantenimiento<text:span text:style-name="T462"><text:s/></text:span>en<text:span text:style-name="T463"><text:s/></text:span>General.<text:span text:style-name="T464"><text:s/></text:span>Nº<text:span text:style-name="T465"><text:s/></text:span>de<text:span text:style-name="T466"><text:s/></text:span>Vacantes:<text:span text:style-name="T467"><text:s/></text:span>4.<text:span text:style-name="T468"><text:s/></text:span>Sistema de<text:span text:style-name="T469"><text:s/></text:span>acceso:<text:span text:style-name="T470"><text:s/></text:span>turno libre.</text:p>
      <text:p text:style-name="Textbody"/>
      <text:p text:style-name="P471">Grupo<text:span text:style-name="T472"><text:s/></text:span>de<text:span text:style-name="T473"><text:s/></text:span>Clasificación:<text:span text:style-name="T474"><text:s/></text:span>E.<text:span text:style-name="T475"><text:s/></text:span>Categoría<text:span text:style-name="T476"><text:s/></text:span>Profesional:<text:span text:style-name="T477"><text:s/></text:span>Peón<text:span text:style-name="T478"><text:s/></text:span>de<text:span text:style-name="T479"><text:s/></text:span>Mantenimiento<text:span text:style-name="T480"><text:s/></text:span>en<text:span text:style-name="T481"><text:s/></text:span>General.<text:span text:style-name="T482"><text:s/></text:span>Nº<text:span text:style-name="T483"><text:s/></text:span>de<text:span text:style-name="T484"><text:s/></text:span>Vacantes:<text:span text:style-name="T485"><text:s/></text:span>6.<text:span text:style-name="T486"><text:s/></text:span>Sistema de<text:span text:style-name="T487"><text:s/></text:span>acceso:<text:span text:style-name="T488"><text:s/></text:span>turno libre.</text:p>
      <text:p text:style-name="Textbody"/>
      <text:p text:style-name="P489">Grupo<text:span text:style-name="T490"><text:s/></text:span>de<text:span text:style-name="T491"><text:s/></text:span>Clasificación:<text:span text:style-name="T492"><text:s/></text:span>E.<text:span text:style-name="T493"><text:s/></text:span>Categoría<text:span text:style-name="T494"><text:s/></text:span>Profesional:<text:span text:style-name="T495"><text:s/></text:span>Chofer<text:span text:style-name="T496"><text:s/></text:span>de<text:span text:style-name="T497"><text:s/></text:span>camiones.<text:span text:style-name="T498"><text:s/></text:span>Nº<text:span text:style-name="T499"><text:s/></text:span>de<text:span text:style-name="T500"><text:s/></text:span>Vacantes:<text:span text:style-name="T501"><text:s/></text:span>2.</text:p>
      <text:p text:style-name="P502">Sistema<text:span text:style-name="T503"><text:s/></text:span>de<text:span text:style-name="T504"><text:s/></text:span>acceso:<text:span text:style-name="T505"><text:s/></text:span>turno<text:span text:style-name="T506"><text:s/></text:span>libre.</text:p>
      <text:p text:style-name="Textbody"/>
      <text:p text:style-name="P507">Grupo<text:span text:style-name="T508"><text:s/></text:span>de<text:span text:style-name="T509"><text:s/></text:span>Clasificación:<text:span text:style-name="T510"><text:s/></text:span>E.<text:span text:style-name="T511"><text:s/></text:span>Categoría<text:span text:style-name="T512"><text:s/></text:span>Profesional:<text:span text:style-name="T513"><text:s/></text:span>Operario/a<text:span text:style-name="T514"><text:s/></text:span>de<text:span text:style-name="T515"><text:s/></text:span>Actividades<text:span text:style-name="T516"><text:s/></text:span>Culturales.<text:span text:style-name="T517"><text:s/></text:span>Nº<text:span text:style-name="T518"><text:s/></text:span>de<text:span text:style-name="T519"><text:s/></text:span>Vacantes:<text:span text:style-name="T520"><text:s/></text:span>4.<text:span text:style-name="T521"><text:s/></text:span>Sistema de<text:span text:style-name="T522"><text:s/></text:span>acceso:<text:span text:style-name="T523"><text:s/></text:span>turno libre.</text:p>
      <text:p text:style-name="Textbody"/>
      <text:p text:style-name="P524">Grupo<text:span text:style-name="T525"><text:s/></text:span>de<text:span text:style-name="T526"><text:s/></text:span>Clasificación:<text:span text:style-name="T527"><text:s/></text:span>E.<text:span text:style-name="T528"><text:s/></text:span>Categoría<text:span text:style-name="T529"><text:s/></text:span>Profesional:<text:span text:style-name="T530"><text:s/></text:span>Vigilante<text:span text:style-name="T531"><text:s/></text:span>Mantenimiento<text:span text:style-name="T532"><text:s/></text:span>en<text:span text:style-name="T533"><text:s/></text:span>General.<text:span text:style-name="T534"><text:s/></text:span>Nº<text:span text:style-name="T535"><text:s/></text:span>de<text:span text:style-name="T536"><text:s/></text:span>Vacantes:<text:span text:style-name="T537"><text:s/></text:span>1.<text:span text:style-name="T538"><text:s/></text:span>Sistema de<text:span text:style-name="T539"><text:s/></text:span>acceso:<text:span text:style-name="T540"><text:s/></text:span>turno libre.</text:p>
      <text:p text:style-name="Textbody"/>
      <text:p text:style-name="Textbody"/>
      <text:p text:style-name="P541"/>
      <text:p text:style-name="P542"><text:span text:style-name="T543">2</text:span><text:span text:style-name="T544"><text:s/></text:span><text:span text:style-name="T545">/ 4</text:span></text:p>
      <text:p text:style-name="P546"/>
      <text:p text:style-name="P590">Grupo<text:span text:style-name="T591"><text:s/></text:span>de<text:span text:style-name="T592"><text:s/></text:span>Clasificación:<text:span text:style-name="T593"><text:s/></text:span>C2.<text:span text:style-name="T594"><text:s/></text:span>Categoría<text:span text:style-name="T595"><text:s/></text:span>Profesional:<text:span text:style-name="T596"><text:s/></text:span>Monitor/a<text:span text:style-name="T597"><text:s/></text:span>de<text:span text:style-name="T598"><text:s/></text:span>Aeróbic.<text:span text:style-name="T599"><text:s/></text:span>Nº<text:span text:style-name="T600"><text:s/></text:span>de<text:span text:style-name="T601"><text:s/></text:span>Vacantes:<text:span text:style-name="T602"><text:s/></text:span>1.</text:p>
      <text:p text:style-name="P603">Sistema<text:span text:style-name="T604"><text:s/></text:span>de<text:span text:style-name="T605"><text:s/></text:span>acceso:<text:span text:style-name="T606"><text:s/></text:span>turno<text:span text:style-name="T607"><text:s/></text:span>libre.</text:p>
      <text:p text:style-name="P608"/>
      <text:p text:style-name="P609">Grupo<text:span text:style-name="T610"><text:s/></text:span>de<text:span text:style-name="T611"><text:s/></text:span>Clasificación:<text:span text:style-name="T612"><text:s/></text:span>C2.<text:span text:style-name="T613"><text:s/></text:span>Categoría<text:span text:style-name="T614"><text:s/></text:span>Profesional:<text:span text:style-name="T615"><text:s/></text:span>Monitor/a<text:span text:style-name="T616"><text:s/></text:span>de<text:span text:style-name="T617"><text:s/></text:span>Gimnasia.<text:span text:style-name="T618"><text:s/></text:span>Nº<text:span text:style-name="T619"><text:s/></text:span>de<text:span text:style-name="T620"><text:s/></text:span>Vacantes:<text:span text:style-name="T621"><text:s/></text:span>1.</text:p>
      <text:p text:style-name="P622">Sistema<text:span text:style-name="T623"><text:s/></text:span>de<text:span text:style-name="T624"><text:s/></text:span>acceso:<text:span text:style-name="T625"><text:s/></text:span>turno<text:span text:style-name="T626"><text:s/></text:span>libre.</text:p>
      <text:p text:style-name="Textbody"/>
      <text:p text:style-name="P627">Grupo de Clasificación: E. Categoría Profesional: Soldador/a. Nº de Vacantes: 1. Sistema de<text:span text:style-name="T628"><text:s/></text:span>acceso:<text:span text:style-name="T629"><text:s/></text:span>turno libre.</text:p>
      <text:p text:style-name="Textbody"/>
      <text:p text:style-name="P630">Grupo de Clasificación: E. Categoría Profesional: Oficial de 2ª. Nº de Vacantes: 2. Sistema de<text:span text:style-name="T631"><text:s/></text:span>acceso:<text:span text:style-name="T632"><text:s/></text:span>turno libre.</text:p>
      <text:p text:style-name="Textbody"/>
      <text:p text:style-name="P633">Grupo de Clasificación: C2. Categoría Profesional: Encargado/a General de Almacén. Nº de<text:span text:style-name="T634"><text:s/></text:span>Vacantes:<text:span text:style-name="T635"><text:s/></text:span>1.<text:span text:style-name="T636"><text:s/></text:span>Sistema de<text:span text:style-name="T637"><text:s/></text:span>acceso:<text:span text:style-name="T638"><text:s/></text:span>turno libre.</text:p>
      <text:p text:style-name="Textbody"/>
      <text:p text:style-name="P639">Grupo de clasificación: E. Categoría Profesional: Limpiador/a. Nº de Vacantes: 1. Sistema de<text:span text:style-name="T640"><text:s/></text:span>acceso:<text:span text:style-name="T641"><text:s/></text:span>turno libre.</text:p>
      <text:p text:style-name="Textbody"/>
      <text:p text:style-name="P642">Grupo<text:span text:style-name="T643"><text:s/></text:span>de<text:span text:style-name="T644"><text:s/></text:span>clasificación:<text:span text:style-name="T645"><text:s/></text:span>C2.<text:span text:style-name="T646"><text:s/></text:span>Categoría<text:span text:style-name="T647"><text:s/></text:span>Profesional:<text:span text:style-name="T648"><text:s/></text:span>Monitor/a<text:span text:style-name="T649"><text:s/></text:span>de<text:span text:style-name="T650"><text:s/></text:span>Juventud.<text:span text:style-name="T651"><text:s/></text:span>Nº<text:span text:style-name="T652"><text:s/></text:span>de<text:span text:style-name="T653"><text:s/></text:span>Vacantes:<text:span text:style-name="T654"><text:s/></text:span>1.</text:p>
      <text:p text:style-name="P655">Sistema<text:span text:style-name="T656"><text:s/></text:span>de<text:span text:style-name="T657"><text:s/></text:span>acceso:<text:span text:style-name="T658"><text:s/></text:span>turno<text:span text:style-name="T659"><text:s/></text:span>libre.</text:p>
      <text:p text:style-name="Textbody"/>
      <text:p text:style-name="P660">Grupo<text:span text:style-name="T661"><text:s/></text:span>de<text:span text:style-name="T662"><text:s/></text:span>clasificación:<text:span text:style-name="T663"><text:s/></text:span>C1.<text:span text:style-name="T664"><text:s/></text:span>Categoría<text:span text:style-name="T665"><text:s/></text:span>Profesional:<text:span text:style-name="T666"><text:s/></text:span>Técnico/a<text:span text:style-name="T667"><text:s/></text:span>en<text:span text:style-name="T668"><text:s/></text:span>Sistemas<text:span text:style-name="T669"><text:s/></text:span>Microinformáticos.</text:p>
      <text:p text:style-name="P670">Nº<text:span text:style-name="T671"><text:s/></text:span>de<text:span text:style-name="T672"><text:s/></text:span>Vacantes:<text:span text:style-name="T673"><text:s/></text:span>1.<text:span text:style-name="T674"><text:s/></text:span>Sistema<text:span text:style-name="T675"><text:s/></text:span>de<text:span text:style-name="T676"><text:s/></text:span>acceso:<text:span text:style-name="T677"><text:s/></text:span>turno<text:span text:style-name="T678"><text:s/></text:span>libre.</text:p>
      <text:p text:style-name="Textbody"/>
      <text:p text:style-name="P679">Grupo<text:span text:style-name="T680"><text:s/></text:span>de<text:span text:style-name="T681"><text:s/></text:span>clasificación:<text:span text:style-name="T682"><text:s/></text:span>C1.<text:span text:style-name="T683"><text:s/></text:span>Categoría<text:span text:style-name="T684"><text:s/></text:span>Profesional:<text:span text:style-name="T685"><text:s/></text:span>Diseñador/a<text:span text:style-name="T686"><text:s/></text:span>Gráfico/a.<text:span text:style-name="T687"><text:s/></text:span>Nº<text:span text:style-name="T688"><text:s/></text:span>de<text:span text:style-name="T689"><text:s/></text:span>Vacantes:<text:span text:style-name="T690"><text:s/></text:span>1.</text:p>
      <text:p text:style-name="P691">Sistema<text:span text:style-name="T692"><text:s/></text:span>de<text:span text:style-name="T693"><text:s/></text:span>acceso:<text:span text:style-name="T694"><text:s/></text:span>turno<text:span text:style-name="T695"><text:s/></text:span>libre.</text:p>
      <text:p text:style-name="Textbody"/>
      <text:p text:style-name="P696">Grupo de Clasificación: E. Categoría Profesional: Fontanero/a. Nº de Vacantes: 1. Sistema de<text:span text:style-name="T697"><text:s/></text:span>acceso:<text:span text:style-name="T698"><text:s/></text:span>turno libre.</text:p>
      <text:p text:style-name="Textbody"/>
      <text:p text:style-name="P699">Total<text:span text:style-name="T700"><text:s/></text:span>de<text:span text:style-name="T701"><text:s/></text:span>plazas<text:span text:style-name="T702"><text:s/></text:span>ofertadas:<text:span text:style-name="T703"><text:s/></text:span>70</text:p>
      <text:p text:style-name="Textbody"/>
      <text:p text:style-name="P704"><text:span text:style-name="T705">SEGUNDO.</text:span><text:span text:style-name="T706"><text:s/></text:span>Publicar<text:span text:style-name="T707"><text:s/></text:span>la<text:span text:style-name="T708"><text:s/></text:span>presente<text:span text:style-name="T709"><text:s/></text:span>resolución<text:span text:style-name="T710"><text:s/></text:span>en<text:span text:style-name="T711"><text:s/></text:span>el<text:span text:style-name="T712"><text:s/></text:span>Boletín<text:span text:style-name="T713"><text:s/></text:span>Oficial<text:span text:style-name="T714"><text:s/></text:span>de<text:span text:style-name="T715"><text:s/></text:span>la<text:span text:style-name="T716"><text:s/></text:span>Provincia<text:span text:style-name="T717"><text:s/></text:span>de<text:span text:style-name="T718"><text:s/></text:span>Las<text:span text:style-name="T719"><text:s/></text:span>Palmas, tablón de anuncios y sede electrónica del Ayuntamiento de Tías, en cumplimiento de lo<text:span text:style-name="T720"><text:s/></text:span>dispuesto<text:span text:style-name="T721"><text:s/></text:span>en<text:span text:style-name="T722"><text:s/></text:span>el<text:span text:style-name="T723"><text:s/></text:span>artículo<text:span text:style-name="T724"><text:s/></text:span>70.2,<text:span text:style-name="T725"><text:s/></text:span>del<text:span text:style-name="T726"><text:s/></text:span>Real<text:span text:style-name="T727"><text:s/></text:span>Decreto<text:span text:style-name="T728"><text:s/></text:span>Legislativo<text:span text:style-name="T729"><text:s/></text:span>5/2015,<text:span text:style-name="T730"><text:s/></text:span>de<text:span text:style-name="T731"><text:s/></text:span>30<text:span text:style-name="T732"><text:s/></text:span>de<text:span text:style-name="T733"><text:s/></text:span>octubre.</text:p>
      <text:p text:style-name="Textbody"/>
      <text:p text:style-name="P734"><text:span text:style-name="T735">TERCERO.<text:s/></text:span>Convocar las plazas ofertadas en ejecución de la presente Oferta de Empleo<text:span text:style-name="T736"><text:s/></text:span>Público<text:span text:style-name="T737"><text:s/></text:span>dentro<text:span text:style-name="T738"><text:s/></text:span>del<text:span text:style-name="T739"><text:s/></text:span>plazo<text:span text:style-name="T740"><text:s/></text:span>improrrogable<text:span text:style-name="T741"><text:s/></text:span>de<text:span text:style-name="T742"><text:s/></text:span>tres<text:span text:style-name="T743"><text:s/></text:span>años<text:span text:style-name="T744"><text:s/></text:span>a<text:span text:style-name="T745"><text:s/></text:span>contar<text:span text:style-name="T746"><text:s/></text:span>desde<text:span text:style-name="T747"><text:s/></text:span>su<text:span text:style-name="T748"><text:s/></text:span>fecha<text:span text:style-name="T749"><text:s/></text:span>de<text:span text:style-name="T750"><text:s/></text:span>publicación.</text:p>
      <text:p text:style-name="Textbody"/>
      <text:p text:style-name="P751"><text:span text:style-name="T752">CUARTO.-<text:s/></text:span>Dar traslado de la presente resolución a la Delegación del Gobierno en Canarias,<text:span text:style-name="T753"><text:s/></text:span>a la Dirección General de Función Pública de Canarias, a los representantes de los empleados/as de<text:span text:style-name="T754"><text:s/></text:span>este<text:span text:style-name="T755"><text:s/></text:span>Ayuntamiento y a<text:span text:style-name="T756"><text:s/></text:span>las<text:span text:style-name="T757"><text:s/></text:span>Centrales<text:span text:style-name="T758"><text:s/></text:span>Sindicales</text:p>
      <text:p text:style-name="Textbody"/>
      <text:p text:style-name="P759"><draw:connector draw:type="line" svg:x1="2.0598in" svg:y1="0.152in" svg:x2="2.10424in" svg:y2="0.152in" draw:z-index="4" draw:id="id22" draw:style-name="a25" draw:name="Conector recto 36" text:anchor-type="paragraph"><svg:title/><svg:desc/></draw:connector><text:span text:style-name="T760">QUINTO.-<text:s/></text:span>Contra esta resolución, que pone fin a la vía administrativa, de conformidad con lo<text:span text:style-name="T761"><text:s/></text:span>establecido en los artículos 123 y 124 de la Ley 39/2015, de 1 de octubre, del Procedimiento<text:span text:style-name="T762"><text:s/></text:span><text:span text:style-name="T763">Administrativo</text:span><text:span text:style-name="T764"><text:s/></text:span><text:span text:style-name="T765">Común</text:span><text:span text:style-name="T766"><text:s/></text:span><text:span text:style-name="T767">de</text:span><text:span text:style-name="T768"><text:s/></text:span><text:span text:style-name="T769">las</text:span><text:span text:style-name="T770"><text:s/></text:span><text:span text:style-name="T771">Administraciones</text:span><text:span text:style-name="T772"><text:s/></text:span><text:span text:style-name="T773">Públicas,</text:span><text:span text:style-name="T774"><text:s/></text:span><text:span text:style-name="T775">puede</text:span><text:span text:style-name="T776"><text:s/></text:span><text:span text:style-name="T777">interponer,</text:span><text:span text:style-name="T778"><text:s/></text:span><text:span text:style-name="T779">potestativamente,</text:span><text:span text:style-name="T780"><text:s/></text:span>recurso<text:span text:style-name="T781"><text:s/></text:span>de<text:span text:style-name="T782"><text:s/></text:span>reposición en el plazo de un mes, ante El mismo Órgano que ha dictado la<text:span text:style-name="T783"><text:s/></text:span>resolución, o en su caso,<text:span text:style-name="T784"><text:s/></text:span>conforme<text:span text:style-name="T785"><text:s/></text:span>a<text:span text:style-name="T786"><text:s/></text:span>lo<text:span text:style-name="T787"><text:s/></text:span>establecido<text:span text:style-name="T788"><text:s/></text:span>en<text:span text:style-name="T789"><text:s/></text:span>el<text:span text:style-name="T790"><text:s/></text:span>artículo<text:span text:style-name="T791"><text:s/></text:span>46<text:span text:style-name="T792"><text:s/></text:span>de<text:span text:style-name="T793"><text:s/></text:span>la<text:span text:style-name="T794"><text:s/></text:span>Ley<text:span text:style-name="T795"><text:s/></text:span>29/98,<text:span text:style-name="T796"><text:s/></text:span>de<text:span text:style-name="T797"><text:s/></text:span>13<text:span text:style-name="T798"><text:s/></text:span>de<text:span text:style-name="T799"><text:s/></text:span>julio,<text:span text:style-name="T800"><text:s/></text:span>Reguladora<text:span text:style-name="T801"><text:s/></text:span>de<text:span text:style-name="T802"><text:s/></text:span>la<text:span text:style-name="T803"><text:s/></text:span>Jurisdicción<text:span text:style-name="T804"><text:s/></text:span><text:span text:style-name="T805">Contenciosa-Administrativa,</text:span><text:span text:style-name="T806"><text:s/></text:span><text:span text:style-name="T807">puede</text:span><text:span text:style-name="T808"><text:s/></text:span><text:span text:style-name="T809">interponer,</text:span><text:span text:style-name="T810"><text:s/></text:span><text:span text:style-name="T811">directamente,</text:span><text:span text:style-name="T812"><text:s/></text:span><text:span text:style-name="T813">recurso</text:span><text:span text:style-name="T814"><text:s/></text:span><text:span text:style-name="T815">contencioso-administrativo</text:span><text:span text:style-name="T816"><text:s/></text:span><text:span text:style-name="T817">ante</text:span><text:span text:style-name="T818"><text:s/></text:span><text:span text:style-name="T819">los</text:span><text:span text:style-name="T820"><text:s/></text:span>Juzgados<text:span text:style-name="T821"><text:s/></text:span>de<text:span text:style-name="T822"><text:s/></text:span>lo<text:span text:style-name="T823"><text:s/></text:span>Contencioso-Administrativo<text:span text:style-name="T824"><text:s/></text:span>de<text:span text:style-name="T825"><text:s/></text:span>Las<text:span text:style-name="T826"><text:s/></text:span>Palmas,<text:span text:style-name="T827"><text:s/></text:span>o<text:span text:style-name="T828"><text:s/></text:span>en<text:span text:style-name="T829"><text:s/></text:span>su<text:span text:style-name="T830"><text:s/></text:span>caso,<text:span text:style-name="T831"><text:s/></text:span>ante<text:span text:style-name="T832"><text:s/></text:span>la<text:span text:style-name="T833"><text:s/></text:span>Sala<text:span text:style-name="T834"><text:s/></text:span>correspondiente<text:span text:style-name="T835"><text:s/></text:span>del Tribunal Superior de Justicia de Canarias (Las Palmas), en el plazo de dos meses computados de<text:span text:style-name="T836"><text:s/></text:span>fecha<text:span text:style-name="T837"><text:s/></text:span>a<text:span text:style-name="T838"><text:s/></text:span>fecha<text:span text:style-name="T839"><text:s/></text:span>a<text:span text:style-name="T840"><text:s/></text:span>partir<text:span text:style-name="T841"><text:s/></text:span>del<text:span text:style-name="T842"><text:s/></text:span>día<text:span text:style-name="T843"><text:s/></text:span>de<text:span text:style-name="T844"><text:s/></text:span>la<text:span text:style-name="T845"><text:s/></text:span>notificación<text:span text:style-name="T846"><text:s/></text:span>de<text:span text:style-name="T847"><text:s/></text:span>la<text:span text:style-name="T848"><text:s/></text:span>presente<text:span text:style-name="T849"><text:s/></text:span>resolución.</text:p>
      <text:p text:style-name="Textbody"/>
      <text:p text:style-name="P850">Si se optara por el recurso de reposición potestativo, no podrá interponer recurso contencioso-<text:span text:style-name="T851"><text:s/></text:span>administrativo<text:span text:style-name="T852"><text:s/></text:span>hasta<text:span text:style-name="T853"><text:s/></text:span>que<text:span text:style-name="T854"><text:s/></text:span>aquel<text:span text:style-name="T855"><text:s/></text:span>sea<text:span text:style-name="T856"><text:s/></text:span>resuelto<text:span text:style-name="T857"><text:s/></text:span>expresamente<text:span text:style-name="T858"><text:s/></text:span>o<text:span text:style-name="T859"><text:s/></text:span>se<text:span text:style-name="T860"><text:s/></text:span>haya<text:span text:style-name="T861"><text:s/></text:span>producido<text:span text:style-name="T862"><text:s/></text:span>su<text:span text:style-name="T863"><text:s/></text:span>desestimación<text:span text:style-name="T864"><text:s/></text:span>por</text:p>
      <text:p text:style-name="P865"/>
      <text:p text:style-name="P866"><text:span text:style-name="T867">3</text:span><text:span text:style-name="T868"><text:s/></text:span><text:span text:style-name="T869">/ 4</text:span></text:p>
      <text:p text:style-name="P870"/>
      <text:p text:style-name="P914"><text:span text:style-name="T915">silencio.</text:span><text:span text:style-name="T916"><text:s/></text:span><text:span text:style-name="T917">Todo</text:span><text:span text:style-name="T918"><text:s/></text:span><text:span text:style-name="T919">ello</text:span><text:span text:style-name="T920"><text:s/></text:span><text:span text:style-name="T921">sin</text:span><text:span text:style-name="T922"><text:s/></text:span><text:span text:style-name="T923">perjuicio</text:span><text:span text:style-name="T924"><text:s/></text:span><text:span text:style-name="T925">de</text:span><text:span text:style-name="T926"><text:s/></text:span><text:span text:style-name="T927">que</text:span><text:span text:style-name="T928"><text:s/></text:span><text:span text:style-name="T929">pueda</text:span><text:span text:style-name="T930"><text:s/></text:span><text:span text:style-name="T931">interponerse</text:span><text:span text:style-name="T932"><text:s/></text:span><text:span text:style-name="T933">cualquier</text:span><text:span text:style-name="T934"><text:s/></text:span><text:span text:style-name="T935">otro</text:span><text:span text:style-name="T936"><text:s/></text:span><text:span text:style-name="T937">recurso</text:span><text:span text:style-name="T938"><text:s/></text:span><text:span text:style-name="T939">que</text:span><text:span text:style-name="T940"><text:s/></text:span><text:span text:style-name="T941">pudiera</text:span><text:span text:style-name="T942"><text:s/></text:span><text:span text:style-name="T943">estimar</text:span><text:span text:style-name="T944"><text:s/></text:span><text:span text:style-name="T945">más</text:span><text:span text:style-name="T946"><text:s/></text:span>conveniente<text:span text:style-name="T947"><text:s/></text:span>a<text:span text:style-name="T948"><text:s/></text:span>su<text:span text:style-name="T949"><text:s/></text:span>derecho.</text:p>
      <text:p text:style-name="P950"/>
      <text:p text:style-name="P951"><text:span text:style-name="T952">SEXTO-</text:span><text:span text:style-name="T953"><text:s/></text:span>Dar<text:span text:style-name="T954"><text:s/></text:span>cuenta<text:span text:style-name="T955"><text:s/></text:span>de<text:span text:style-name="T956"><text:s/></text:span>la<text:span text:style-name="T957"><text:s/></text:span>presente<text:span text:style-name="T958"><text:s/></text:span>resolución<text:span text:style-name="T959"><text:s/></text:span>al<text:span text:style-name="T960"><text:s/></text:span>Pleno<text:span text:style-name="T961"><text:s/></text:span>de<text:span text:style-name="T962"><text:s/></text:span>la<text:span text:style-name="T963"><text:s/></text:span>Corporación,<text:span text:style-name="T964"><text:s/></text:span>en<text:span text:style-name="T965"><text:s/></text:span>la<text:span text:style-name="T966"><text:s/></text:span>primera<text:span text:style-name="T967"><text:s/></text:span>sesión ordinaria que se celebre, en cumplimiento de lo dispuesto en el artículo 42 del Real Decreto<text:span text:style-name="T968"><text:s/></text:span>2568/86, de 28 de noviembre, por el que se aprueba el Reglamento de Organización, Funcionamiento<text:span text:style-name="T969"><text:s/></text:span>y<text:span text:style-name="T970"><text:s/></text:span>Régimen<text:span text:style-name="T971"><text:s/></text:span>Jurídico de<text:span text:style-name="T972"><text:s/></text:span>la<text:span text:style-name="T973"><text:s/></text:span>Entidades<text:span text:style-name="T974"><text:s/></text:span>Locales.</text:p>
      <text:p text:style-name="P975"/>
      <text:p text:style-name="P976"/>
      <text:p text:style-name="P977">Lo manda y firma el Alcalde del Ayuntamiento de Tías, don José Juan Cruz Saavedra, de lo<text:span text:style-name="T978"><text:s/></text:span>que<text:span text:style-name="T979"><text:s/></text:span>como Secretario doy<text:span text:style-name="T980"><text:s/></text:span>fe.</text:p>
      <text:p text:style-name="P981">En Tías (Lanzarote),</text:p>
      <text:p text:style-name="Textbody"/>
      <text:p text:style-name="Textbody"/>
      <text:section text:name="Sect4" text:style-name="S4">
        <text:p text:style-name="P982"/>
        <text:p text:style-name="P983"><text:span text:style-name="T984">Documento firmado electrónicamente<text:s/></text:span><text:span text:style-name="T985">el</text:span><text:span text:style-name="T986"><text:s/></text:span><text:span text:style-name="T987">día</text:span><text:span text:style-name="T988"><text:s/></text:span><text:span text:style-name="T989">28/12/2021</text:span><text:span text:style-name="T990"><text:s/></text:span><text:span text:style-name="T991">a</text:span><text:span text:style-name="T992"><text:s/></text:span><text:span text:style-name="T993">las</text:span><text:span text:style-name="T994"><text:s/></text:span><text:span text:style-name="T995">22:19:00</text:span><text:span text:style-name="T996"><text:s/></text:span><text:span text:style-name="T997">por:</text:span></text:p>
        <text:p text:style-name="P998"><text:span text:style-name="T999">El</text:span><text:span text:style-name="T1000"><text:s/></text:span><text:span text:style-name="T1001">Alcalde</text:span></text:p>
        <text:p text:style-name="P1002"><text:span text:style-name="T1003">Fdo.:</text:span><text:span text:style-name="T1004"><text:s/></text:span><text:span text:style-name="T1005">JOSE</text:span><text:span text:style-name="T1006"><text:s/></text:span><text:span text:style-name="T1007">JUAN</text:span><text:span text:style-name="T1008"><text:s/></text:span><text:span text:style-name="T1009">CRUZ</text:span><text:span text:style-name="T1010"><text:s/></text:span><text:span text:style-name="T1011">SAAVEDRA</text:span></text:p>
        <text:p text:style-name="P1012"/>
        <text:p text:style-name="P1013"><text:span text:style-name="T1014">Documento firmado electrónicamente el día</text:span><text:span text:style-name="T1015"><text:s/></text:span><text:span text:style-name="T1016">28/12/2021 a las 22:21:24 por</text:span></text:p>
        <text:p text:style-name="P1017"><text:span text:style-name="T1018">Secretario</text:span><text:span text:style-name="T1019"><text:s/></text:span><text:span text:style-name="T1020">Accidental</text:span><text:span text:style-name="T1021"><text:s/></text:span><text:span text:style-name="T1022">(Decreto</text:span><text:span text:style-name="T1023"><text:s/></text:span><text:span text:style-name="T1024">Nº</text:span><text:span text:style-name="T1025"><text:s/></text:span><text:span text:style-name="T1026">ALC/2021/1680)</text:span><text:span text:style-name="T1027"><text:s/></text:span><text:span text:style-name="T1028">Fdo.:SANTIAGO JOSE</text:span><text:span text:style-name="T1029"><text:s/></text:span><text:span text:style-name="T1030">CALERO</text:span><text:span text:style-name="T1031"><text:s/></text:span><text:span text:style-name="T1032">CABRERA</text:span></text:p>
      </text:section>
      <text:section text:name="Sect5" text:style-name="S5"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P1033"/>
        <text:p text:style-name="P1034"><text:span text:style-name="T1035">4</text:span><text:span text:style-name="T1036"><text:s/></text:span><text:span text:style-name="T1037">/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3.03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body" style:family="paragraph">
      <style:paragraph-properties fo:line-height="5%"/>
    </style:style>
    <style:style style:name="P10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29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13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Framecontents" style:family="paragraph">
      <style:paragraph-properties fo:margin-left="0.0138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Framecontents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7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2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7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P42" style:parent-style-name="Framecontents" style:family="paragraph">
      <style:paragraph-properties fo:margin-left="0.3902in" fo:text-indent="-0.0201in">
        <style:tab-stops/>
      </style:paragraph-properties>
    </style:style>
    <style:style style:name="T43" style:parent-style-name="Fuentedepárrafopredeter." style:family="text">
      <style:text-properties fo:letter-spacing="-0.0291in"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259in"/>
      </style:footer-style>
    </style:page-layout>
    <style:style style:name="P218" style:parent-style-name="Textbody" style:family="paragraph">
      <style:paragraph-properties fo:line-height="5%"/>
    </style:style>
    <style:style style:name="P219" style:parent-style-name="Framecontents" style:family="paragraph">
      <style:paragraph-properties fo:margin-top="0.0076in" fo:margin-left="0.0138in">
        <style:tab-stops/>
      </style:paragraph-properties>
    </style:style>
    <style:style style:name="T22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2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2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2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2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25" style:parent-style-name="Textbody" style:family="paragraph">
      <style:paragraph-properties fo:line-height="5%"/>
    </style:style>
    <style:style style:name="P226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291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13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06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P234" style:parent-style-name="Framecontents" style:family="paragraph">
      <style:paragraph-properties fo:margin-left="0.0138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2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P240" style:parent-style-name="Framecontents" style:family="paragraph">
      <style:paragraph-properties fo:margin-top="0.0097in" fo:margin-left="0.0138in">
        <style:tab-stops/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2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27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2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27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2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2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2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P258" style:parent-style-name="Framecontents" style:family="paragraph">
      <style:paragraph-properties fo:margin-left="0.3902in" fo:text-indent="-0.0201in">
        <style:tab-stops/>
      </style:paragraph-properties>
    </style:style>
    <style:style style:name="T259" style:parent-style-name="Fuentedepárrafopredeter." style:family="text">
      <style:text-properties fo:letter-spacing="-0.0291in" fo:font-size="8pt" style:font-size-asian="8pt"/>
    </style:style>
    <style:style style:name="T260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259in"/>
      </style:footer-style>
    </style:page-layout>
    <style:style style:name="P547" style:parent-style-name="Textbody" style:family="paragraph">
      <style:paragraph-properties fo:line-height="5%"/>
    </style:style>
    <style:style style:name="P548" style:parent-style-name="Framecontents" style:family="paragraph">
      <style:paragraph-properties fo:margin-top="0.0076in" fo:margin-left="0.0138in">
        <style:tab-stops/>
      </style:paragraph-properties>
    </style:style>
    <style:style style:name="T5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5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5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55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54" style:parent-style-name="Textbody" style:family="paragraph">
      <style:paragraph-properties fo:line-height="5%"/>
    </style:style>
    <style:style style:name="P555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291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13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06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P563" style:parent-style-name="Framecontents" style:family="paragraph">
      <style:paragraph-properties fo:margin-left="0.0138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2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-0.002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P569" style:parent-style-name="Framecontents" style:family="paragraph">
      <style:paragraph-properties fo:margin-top="0.0097in" fo:margin-left="0.0138in">
        <style:tab-stops/>
      </style:paragraph-properties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2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27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2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27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2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2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2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2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P587" style:parent-style-name="Framecontents" style:family="paragraph">
      <style:paragraph-properties fo:margin-left="0.3902in" fo:text-indent="-0.0201in">
        <style:tab-stops/>
      </style:paragraph-properties>
    </style:style>
    <style:style style:name="T588" style:parent-style-name="Fuentedepárrafopredeter." style:family="text">
      <style:text-properties fo:letter-spacing="-0.0291in" fo:font-size="8pt" style:font-size-asian="8pt"/>
    </style:style>
    <style:style style:name="T589" style:parent-style-name="Fuentedepárrafopredeter." style:family="text">
      <style:text-properties fo:letter-spacing="-0.0006in" fo:font-size="8pt" style:font-size-asian="8pt"/>
    </style:style>
    <style:page-layout style:name="PL3">
      <style:page-layout-properties fo:page-width="8.268in" fo:page-height="11.693in" style:print-orientation="portrait" fo:margin-top="0.358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27in"/>
      </style:header-style>
      <style:footer-style>
        <style:header-footer-properties style:dynamic-spacing="true" fo:min-height="0.134in"/>
      </style:footer-style>
    </style:page-layout>
    <style:style style:name="P871" style:parent-style-name="Textbody" style:family="paragraph">
      <style:paragraph-properties fo:line-height="5%"/>
    </style:style>
    <style:style style:name="P872" style:parent-style-name="Framecontents" style:family="paragraph">
      <style:paragraph-properties fo:margin-top="0.0076in" fo:margin-left="0.0138in">
        <style:tab-stops/>
      </style:paragraph-properties>
    </style:style>
    <style:style style:name="T87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87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7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87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878" style:parent-style-name="Textbody" style:family="paragraph">
      <style:paragraph-properties fo:line-height="5%"/>
    </style:style>
    <style:style style:name="P879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291in" fo:font-size="8pt" style:font-size-asian="8pt"/>
    </style:style>
    <style:style style:name="T882" style:parent-style-name="Fuentedepárrafopredeter." style:family="text">
      <style:text-properties fo:font-size="8pt" style:font-size-asian="8pt"/>
    </style:style>
    <style:style style:name="T883" style:parent-style-name="Fuentedepárrafopredeter." style:family="text">
      <style:text-properties fo:letter-spacing="-0.0013in" fo:font-size="8pt" style:font-size-asian="8pt"/>
    </style:style>
    <style:style style:name="T884" style:parent-style-name="Fuentedepárrafopredeter." style:family="text">
      <style:text-properties fo:font-size="8pt" style:font-size-asian="8pt"/>
    </style:style>
    <style:style style:name="T885" style:parent-style-name="Fuentedepárrafopredeter." style:family="text">
      <style:text-properties fo:letter-spacing="-0.0006in" fo:font-size="8pt" style:font-size-asian="8pt"/>
    </style:style>
    <style:style style:name="T886" style:parent-style-name="Fuentedepárrafopredeter." style:family="text">
      <style:text-properties fo:font-size="8pt" style:font-size-asian="8pt"/>
    </style:style>
    <style:style style:name="P887" style:parent-style-name="Framecontents" style:family="paragraph">
      <style:paragraph-properties fo:margin-left="0.0138in">
        <style:tab-stops/>
      </style:paragraph-properties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-0.002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-0.002in" fo:font-size="8pt" style:font-size-asian="8pt"/>
    </style:style>
    <style:style style:name="T892" style:parent-style-name="Fuentedepárrafopredeter." style:family="text">
      <style:text-properties fo:font-size="8pt" style:font-size-asian="8pt"/>
    </style:style>
    <style:style style:name="P893" style:parent-style-name="Framecontents" style:family="paragraph">
      <style:paragraph-properties fo:margin-top="0.0097in" fo:margin-left="0.0138in">
        <style:tab-stops/>
      </style:paragraph-properties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2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897" style:parent-style-name="Fuentedepárrafopredeter." style:family="text">
      <style:text-properties fo:letter-spacing="-0.0027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2in" fo:font-size="8pt" style:font-size-asian="8pt"/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-0.0027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-0.002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2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-0.002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-0.002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P911" style:parent-style-name="Framecontents" style:family="paragraph">
      <style:paragraph-properties fo:margin-left="0.3902in" fo:text-indent="-0.0201in">
        <style:tab-stops/>
      </style:paragraph-properties>
    </style:style>
    <style:style style:name="T912" style:parent-style-name="Fuentedepárrafopredeter." style:family="text">
      <style:text-properties fo:letter-spacing="-0.0291in" fo:font-size="8pt" style:font-size-asian="8pt"/>
    </style:style>
    <style:style style:name="T913" style:parent-style-name="Fuentedepárrafopredeter." style:family="text">
      <style:text-properties fo:letter-spacing="-0.0006in" fo:font-size="8pt" style:font-size-asian="8pt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1.jpeg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59264" draw:id="id0" draw:style-name="a1" draw:name="Frame1" text:anchor-type="paragraph" svg:x="2.6854in" svg:y="0.7425in" svg:width="2.41528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/draw:text-box><svg:title/><svg:desc/></draw:frame></text:p>
      </style:header>
      <style:footer>
        <text:p text:style-name="P9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0"><text:span text:style-name="T11">Ayuntamiento de Tías</text:span><text:span text:style-name="T12"><text:s/></text:span><text:span text:style-name="T13">C/</text:span><text:span text:style-name="T14"><text:s/></text:span><text:span text:style-name="T15">Libertad</text:span><text:span text:style-name="T16"><text:s/></text:span><text:span text:style-name="T17">50</text:span></text:p><text:p text:style-name="P18"><text:span text:style-name="T19">35572-Tías</text:span><text:span text:style-name="T20"><text:s/></text:span><text:span text:style-name="T21">(Las</text:span><text:span text:style-name="T22"><text:s/></text:span><text:span text:style-name="T23">Palmas)</text:span></text:p></draw:text-box><svg:title/><svg:desc/></draw:frame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4"><text:span text:style-name="T25">Tlf:</text:span><text:span text:style-name="T26"><text:s/></text:span><text:span text:style-name="T27">928</text:span><text:span text:style-name="T28"><text:s/></text:span><text:span text:style-name="T29">833</text:span><text:span text:style-name="T30"><text:s/></text:span><text:span text:style-name="T31">619</text:span><text:span text:style-name="T32"><text:s/></text:span><text:span text:style-name="T33">·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833</text:span><text:span text:style-name="T40"><text:s/></text:span><text:span text:style-name="T41">549</text:span></text:p><text:p text:style-name="P42"><text:a xlink:href="mailto:info@ayuntamientodetias.es" office:target-frame-name="_top" xlink:show="replace">info@ayuntamientodetias.es</text:a><text:span text:style-name="T43"><text:s/></text:span><text:span text:style-name="T44"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18"><draw:frame draw:z-index="251666432" draw:style-name="a11" draw:name="Imagen 8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67456" draw:id="id10" draw:style-name="a12" draw:name="Cuadro de texto 9" text:anchor-type="paragraph" svg:x="2.6854in" svg:y="0.7425in" svg:width="2.41528in" svg:height="0.24514in" style:rel-width="scale" style:rel-height="scale"><draw:text-box><text:p text:style-name="P219"><text:span text:style-name="T220">AYUNTAMIENTO</text:span><text:span text:style-name="T221"><text:s/></text:span><text:span text:style-name="T222">DE</text:span><text:span text:style-name="T223"><text:s/></text:span><text:span text:style-name="T224">TÍAS</text:span></text:p></draw:text-box><svg:title/><svg:desc/></draw:frame></text:p>
      </style:header>
      <style:footer>
        <text:p text:style-name="P225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226"><text:span text:style-name="T227">Ayuntamiento de Tías</text:span><text:span text:style-name="T228"><text:s/></text:span><text:span text:style-name="T229">C/</text:span><text:span text:style-name="T230"><text:s/></text:span><text:span text:style-name="T231">Libertad</text:span><text:span text:style-name="T232"><text:s/></text:span><text:span text:style-name="T233">50</text:span></text:p><text:p text:style-name="P234"><text:span text:style-name="T235">35572-Tías</text:span><text:span text:style-name="T236"><text:s/></text:span><text:span text:style-name="T237">(Las</text:span><text:span text:style-name="T238"><text:s/></text:span><text:span text:style-name="T239">Palmas)</text:span></text:p></draw:text-box><svg:title/><svg:desc/></draw:frame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240"><text:span text:style-name="T241">Tlf:</text:span><text:span text:style-name="T242"><text:s/></text:span><text:span text:style-name="T243">928</text:span><text:span text:style-name="T244"><text:s/></text:span><text:span text:style-name="T245">833</text:span><text:span text:style-name="T246"><text:s/></text:span><text:span text:style-name="T247">619</text:span><text:span text:style-name="T248"><text:s/></text:span><text:span text:style-name="T249">·</text:span><text:span text:style-name="T250"><text:s/></text:span><text:span text:style-name="T251">Fax:</text:span><text:span text:style-name="T252"><text:s/></text:span><text:span text:style-name="T253">928</text:span><text:span text:style-name="T254"><text:s/></text:span><text:span text:style-name="T255">833</text:span><text:span text:style-name="T256"><text:s/></text:span><text:span text:style-name="T257">549</text:span></text:p><text:p text:style-name="P258"><text:a xlink:href="mailto:info@ayuntamientodetias.es" office:target-frame-name="_top" xlink:show="replace">info@ayuntamientodetias.es</text:a><text:span text:style-name="T259"><text:s/></text:span><text:span text:style-name="T260">sede.ayuntamientodetias.es</text:span></text:p></draw:text-box><svg:title/><svg:desc/></draw:frame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  <style:master-page style:name="MP2" style:page-layout-name="PL2">
      <style:header>
        <text:p text:style-name="P547"><draw:frame draw:z-index="251673600" draw:style-name="a18" draw:name="Imagen 15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74624" draw:id="id16" draw:style-name="a19" draw:name="Cuadro de texto 16" text:anchor-type="paragraph" svg:x="2.6854in" svg:y="0.7425in" svg:width="2.41528in" svg:height="0.24514in" style:rel-width="scale" style:rel-height="scale"><draw:text-box><text:p text:style-name="P548"><text:span text:style-name="T549">AYUNTAMIENTO</text:span><text:span text:style-name="T550"><text:s/></text:span><text:span text:style-name="T551">DE</text:span><text:span text:style-name="T552"><text:s/></text:span><text:span text:style-name="T553">TÍAS</text:span></text:p></draw:text-box><svg:title/><svg:desc/></draw:frame></text:p>
      </style:header>
      <style:footer>
        <text:p text:style-name="P554"><draw:frame draw:z-index="251676672" draw:id="id17" draw:style-name="a20" draw:name="Cuadro de texto 17" text:anchor-type="paragraph" svg:x="0.9709in" svg:y="11.1398in" svg:width="1.275in" svg:height="0.40694in" style:rel-width="scale" style:rel-height="scale"><draw:text-box><text:p text:style-name="P555"><text:span text:style-name="T556">Ayuntamiento de Tías</text:span><text:span text:style-name="T557"><text:s/></text:span><text:span text:style-name="T558">C/</text:span><text:span text:style-name="T559"><text:s/></text:span><text:span text:style-name="T560">Libertad</text:span><text:span text:style-name="T561"><text:s/></text:span><text:span text:style-name="T562">50</text:span></text:p><text:p text:style-name="P563"><text:span text:style-name="T564">35572-Tías</text:span><text:span text:style-name="T565"><text:s/></text:span><text:span text:style-name="T566">(Las</text:span><text:span text:style-name="T567"><text:s/></text:span><text:span text:style-name="T568">Palmas)</text:span></text:p></draw:text-box><svg:title/><svg:desc/></draw:frame><draw:frame draw:z-index="251677696" draw:id="id18" draw:style-name="a21" draw:name="Cuadro de texto 18" text:anchor-type="paragraph" svg:x="5.9028in" svg:y="11.1398in" svg:width="1.78889in" svg:height="0.40694in" style:rel-width="scale" style:rel-height="scale"><draw:text-box><text:p text:style-name="P569"><text:span text:style-name="T570">Tlf:</text:span><text:span text:style-name="T571"><text:s/></text:span><text:span text:style-name="T572">928</text:span><text:span text:style-name="T573"><text:s/></text:span><text:span text:style-name="T574">833</text:span><text:span text:style-name="T575"><text:s/></text:span><text:span text:style-name="T576">619</text:span><text:span text:style-name="T577"><text:s/></text:span><text:span text:style-name="T578">·</text:span><text:span text:style-name="T579"><text:s/></text:span><text:span text:style-name="T580">Fax:</text:span><text:span text:style-name="T581"><text:s/></text:span><text:span text:style-name="T582">928</text:span><text:span text:style-name="T583"><text:s/></text:span><text:span text:style-name="T584">833</text:span><text:span text:style-name="T585"><text:s/></text:span><text:span text:style-name="T586">549</text:span></text:p><text:p text:style-name="P587"><text:a xlink:href="mailto:info@ayuntamientodetias.es" office:target-frame-name="_top" xlink:show="replace">info@ayuntamientodetias.es</text:a><text:span text:style-name="T588"><text:s/></text:span><text:span text:style-name="T589">sede.ayuntamientodetias.es</text:span></text:p></draw:text-box><svg:title/><svg:desc/></draw:frame><draw:g draw:z-index="251678720" draw:name="Grupo 19" draw:id="id21" draw:style-name="a24" text:anchor-type="paragraph"><svg:title/><svg:desc/><draw:custom-shape svg:x="0.9134in" svg:y="11.04719in" svg:width="0.08958in" svg:height="0.09583in" draw:id="id19" draw:style-name="a22" draw:name="Rectángulo 20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0" draw:style-name="a23" draw:name="Forma libre: forma 21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  <style:master-page style:name="MP3" style:page-layout-name="PL3">
      <style:header>
        <text:p text:style-name="P871"><draw:frame draw:z-index="251680768" draw:style-name="a26" draw:name="Imagen 22" text:anchor-type="paragraph" svg:x="0.9953in" svg:y="0.3583in" svg:width="0.6874in" svg:height="1.0102in" style:rel-width="scale" style:rel-height="scale"><draw:image xlink:href="media/image1.jpeg" xlink:type="simple" xlink:show="embed" xlink:actuate="onLoad"/><svg:title/><svg:desc/></draw:frame><draw:frame draw:z-index="251681792" draw:id="id23" draw:style-name="a27" draw:name="Cuadro de texto 23" text:anchor-type="paragraph" svg:x="2.6854in" svg:y="0.7425in" svg:width="2.41528in" svg:height="0.24514in" style:rel-width="scale" style:rel-height="scale"><draw:text-box><text:p text:style-name="P872"><text:span text:style-name="T873">AYUNTAMIENTO</text:span><text:span text:style-name="T874"><text:s/></text:span><text:span text:style-name="T875">DE</text:span><text:span text:style-name="T876"><text:s/></text:span><text:span text:style-name="T877">TÍAS</text:span></text:p></draw:text-box><svg:title/><svg:desc/></draw:frame></text:p>
      </style:header>
      <style:footer>
        <text:p text:style-name="P878"><draw:frame draw:z-index="251683840" draw:id="id24" draw:style-name="a28" draw:name="Cuadro de texto 24" text:anchor-type="paragraph" svg:x="0.9709in" svg:y="11.1398in" svg:width="1.275in" svg:height="0.40694in" style:rel-width="scale" style:rel-height="scale"><draw:text-box><text:p text:style-name="P879"><text:span text:style-name="T880">Ayuntamiento de Tías</text:span><text:span text:style-name="T881"><text:s/></text:span><text:span text:style-name="T882">C/</text:span><text:span text:style-name="T883"><text:s/></text:span><text:span text:style-name="T884">Libertad</text:span><text:span text:style-name="T885"><text:s/></text:span><text:span text:style-name="T886">50</text:span></text:p><text:p text:style-name="P887"><text:span text:style-name="T888">35572-Tías</text:span><text:span text:style-name="T889"><text:s/></text:span><text:span text:style-name="T890">(Las</text:span><text:span text:style-name="T891"><text:s/></text:span><text:span text:style-name="T892">Palmas)</text:span></text:p></draw:text-box><svg:title/><svg:desc/></draw:frame><draw:frame draw:z-index="251684864" draw:id="id25" draw:style-name="a29" draw:name="Cuadro de texto 25" text:anchor-type="paragraph" svg:x="5.9028in" svg:y="11.1398in" svg:width="1.78889in" svg:height="0.40694in" style:rel-width="scale" style:rel-height="scale"><draw:text-box><text:p text:style-name="P893"><text:span text:style-name="T894">Tlf:</text:span><text:span text:style-name="T895"><text:s/></text:span><text:span text:style-name="T896">928</text:span><text:span text:style-name="T897"><text:s/></text:span><text:span text:style-name="T898">833</text:span><text:span text:style-name="T899"><text:s/></text:span><text:span text:style-name="T900">619</text:span><text:span text:style-name="T901"><text:s/></text:span><text:span text:style-name="T902">·</text:span><text:span text:style-name="T903"><text:s/></text:span><text:span text:style-name="T904">Fax:</text:span><text:span text:style-name="T905"><text:s/></text:span><text:span text:style-name="T906">928</text:span><text:span text:style-name="T907"><text:s/></text:span><text:span text:style-name="T908">833</text:span><text:span text:style-name="T909"><text:s/></text:span><text:span text:style-name="T910">549</text:span></text:p><text:p text:style-name="P911"><text:a xlink:href="mailto:info@ayuntamientodetias.es" office:target-frame-name="_top" xlink:show="replace">info@ayuntamientodetias.es</text:a><text:span text:style-name="T912"><text:s/></text:span><text:span text:style-name="T913">sede.ayuntamientodetias.es</text:span></text:p></draw:text-box><svg:title/><svg:desc/></draw:frame><draw:g draw:z-index="251685888" draw:name="Grupo 26" draw:id="id28" draw:style-name="a32" text:anchor-type="paragraph"><svg:title/><svg:desc/><draw:custom-shape svg:x="0.9134in" svg:y="11.04719in" svg:width="0.08958in" svg:height="0.09583in" draw:id="id26" draw:style-name="a30" draw:name="Rectángulo 27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7" draw:style-name="a31" draw:name="Forma libre: forma 28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3T11:15:00Z</meta:creation-date>
    <dc:date>2022-10-13T11:1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13T00:00:00Z</meta:user-defined>
    <meta:document-statistic meta:page-count="4" meta:paragraph-count="17" meta:word-count="1361" meta:character-count="8835" meta:row-count="62" meta:non-whitespace-character-count="7491"/>
  </office:meta>
</office:document-meta>
</file>