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  <style:text-properties fo:font-size="8.5pt" style:font-size-asian="8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-0.0465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2in"/>
    </style:style>
    <style:style style:name="P37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38" style:parent-style-name="Título1" style:family="paragraph">
      <style:paragraph-properties fo:margin-top="0.0006in" fo:margin-left="2.8319in">
        <style:tab-stops/>
      </style:paragraph-properties>
    </style:style>
    <style:style style:name="T39" style:parent-style-name="Fuentedepárrafopredeter." style:family="text">
      <style:text-properties fo:letter-spacing="-0.0006in"/>
    </style:style>
    <style:style style:name="P40" style:parent-style-name="Standard" style:family="paragraph">
      <style:paragraph-properties fo:line-height="200%" fo:margin-left="0.0819in" fo:margin-right="1.0909in" fo:text-indent="1.02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in"/>
    </style:style>
    <style:style style:name="P49" style:parent-style-name="Textbody" style:family="paragraph">
      <style:text-properties fo:font-weight="bold" style:font-weight-asian="bold"/>
    </style:style>
    <style:style style:name="P50" style:parent-style-name="Standard" style:family="paragraph">
      <style:paragraph-properties fo:text-align="justify" fo:margin-left="0.0819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P5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55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font-weight="normal" style:font-weight-asian="normal"/>
    </style:style>
    <style:style style:name="P79" style:parent-style-name="Standard" style:family="paragraph">
      <style:paragraph-properties fo:line-height="200%" fo:margin-left="0.0819in" fo:margin-right="3.2902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T83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395in"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P92" style:parent-style-name="Título1" style:family="paragraph">
      <style:paragraph-properties fo:text-align="justify" fo:line-height="0.1875in"/>
    </style:style>
    <style:style style:name="T93" style:parent-style-name="Fuentedepárrafopredeter." style:family="text">
      <style:text-properties fo:letter-spacing="-0.0013in"/>
    </style:style>
    <style:style style:name="P9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95" style:parent-style-name="Párrafodelista" style:family="paragraph">
      <style:paragraph-properties fo:margin-top="0.0006in" fo:margin-right="0.075in" fo:text-indent="0in">
        <style:tab-stops>
          <style:tab-stop style:type="left" style:position="0.2541in"/>
        </style:tab-stops>
      </style:paragraph-properties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06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0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0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Textbody" style:family="paragraph">
      <style:paragraph-properties fo:margin-top="0.0076in"/>
      <style:text-properties fo:font-size="11.5pt" style:font-size-asian="11.5pt"/>
    </style:style>
    <style:style style:name="P116" style:parent-style-name="Párrafodelista" style:family="paragraph">
      <style:paragraph-properties fo:margin-right="0.0743in" fo:text-indent="0in">
        <style:tab-stops>
          <style:tab-stop style:type="left" style:position="0.2805in"/>
        </style:tab-stops>
      </style:paragraph-properties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-0.0395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13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02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0.0013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06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06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06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P136" style:parent-style-name="Textbody" style:family="paragraph">
      <style:paragraph-properties fo:margin-top="0.0034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7in"/>
    </style:style>
    <style:style style:name="P140" style:parent-style-name="Textbody" style:family="paragraph">
      <style:text-properties fo:font-weight="bold" style:font-weight-asian="bold"/>
    </style:style>
    <style:style style:name="P141" style:parent-style-name="Standard" style:family="paragraph">
      <style:paragraph-properties fo:text-align="justify" fo:margin-left="0.081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4" style:parent-style-name="Fuentedepárrafopredeter." style:family="text">
      <style:text-properties fo:font-weight="bold" style:font-weight-asian="bold" fo:font-size="12pt" style:font-size-asian="12pt"/>
    </style:style>
    <style:style style:name="P145" style:parent-style-name="Textbody" style:master-page-name="MP1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73" style:parent-style-name="Párrafodelista" style:family="paragraph">
      <style:paragraph-properties fo:margin-top="0.0625in" fo:margin-right="0.075in" fo:text-indent="0in">
        <style:tab-stops>
          <style:tab-stop style:type="left" style:position="0.284in"/>
        </style:tab-stops>
      </style:paragraph-properties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0.0006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006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395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41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P189" style:parent-style-name="Párrafodelista" style:family="paragraph">
      <style:paragraph-properties fo:margin-top="0.0006in" fo:text-indent="0in">
        <style:tab-stops>
          <style:tab-stop style:type="left" style:position="0.2743in"/>
        </style:tab-stops>
      </style:paragraph-properties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395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27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-0.0034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013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P207" style:parent-style-name="Textbody" style:family="paragraph">
      <style:paragraph-properties fo:margin-top="0.0027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P211" style:parent-style-name="Textbody" style:family="paragraph">
      <style:text-properties fo:font-weight="bold" style:font-weight-asian="bold"/>
    </style:style>
    <style:style style:name="P212" style:parent-style-name="Standard" style:family="paragraph">
      <style:paragraph-properties fo:margin-top="0.0006in" fo:margin-left="0.081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12pt" style:font-size-asian="12pt"/>
    </style:style>
    <style:style style:name="T2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5" style:parent-style-name="Fuentedepárrafopredeter." style:family="text">
      <style:text-properties fo:font-weight="bold" style:font-weight-asian="bold" fo:font-size="12pt" style:font-size-asian="12pt"/>
    </style:style>
    <style:style style:name="P21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17" style:parent-style-name="Párrafodelista" style:family="paragraph">
      <style:paragraph-properties fo:margin-right="0.075in" fo:text-indent="0in">
        <style:tab-stops>
          <style:tab-stop style:type="left" style:position="0.284in"/>
        </style:tab-stops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P221" style:parent-style-name="Párrafodelista" style:family="paragraph">
      <style:paragraph-properties fo:margin-right="0.0777in" fo:text-indent="0in">
        <style:tab-stops>
          <style:tab-stop style:type="left" style:position="0.659in"/>
        </style:tab-stops>
      </style:paragraph-properties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P231" style:parent-style-name="Párrafodelista" style:family="paragraph">
      <style:paragraph-properties fo:margin-right="0.075in" fo:text-indent="0in">
        <style:tab-stops>
          <style:tab-stop style:type="left" style:position="0.6708in"/>
        </style:tab-stops>
      </style:paragraph-properties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06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06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P265" style:parent-style-name="Párrafodelista" style:family="paragraph">
      <style:paragraph-properties fo:margin-top="0.0006in" fo:text-indent="0in">
        <style:tab-stops>
          <style:tab-stop style:type="left" style:position="0.6694in"/>
        </style:tab-stops>
      </style:paragraph-properties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P273" style:parent-style-name="Textbody" style:family="paragraph">
      <style:paragraph-properties fo:margin-top="0.0076in"/>
      <style:text-properties fo:font-size="11.5pt" style:font-size-asian="11.5pt"/>
    </style:style>
    <style:style style:name="P274" style:parent-style-name="Párrafodelista" style:family="paragraph">
      <style:paragraph-properties fo:margin-right="0.075in" fo:text-indent="0in">
        <style:tab-stops>
          <style:tab-stop style:type="left" style:position="0.6756in"/>
        </style:tab-stops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006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006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034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-0.0034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P288" style:parent-style-name="Párrafodelista" style:family="paragraph">
      <style:paragraph-properties fo:text-indent="0in">
        <style:tab-stops>
          <style:tab-stop style:type="left" style:position="0.6423in"/>
        </style:tab-stops>
      </style:paragraph-properties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P294" style:parent-style-name="Párrafodelista" style:family="paragraph">
      <style:paragraph-properties fo:margin-right="0.0777in" fo:text-indent="0in">
        <style:tab-stops>
          <style:tab-stop style:type="left" style:position="0.6777in"/>
        </style:tab-stops>
      </style:paragraph-properties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00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00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006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0.0006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0.0006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0.0006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0.0006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006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0.0006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06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06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0.000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06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41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013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-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13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13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13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06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Párrafodelista" style:family="paragraph">
      <style:paragraph-properties fo:margin-right="0.0729in" fo:text-indent="0in">
        <style:tab-stops>
          <style:tab-stop style:type="left" style:position="0.6694in"/>
        </style:tab-stops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34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41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P382" style:parent-style-name="Textbody" style:master-page-name="MP2" style:family="paragraph">
      <style:paragraph-properties fo:break-before="page" fo:margin-top="0.0006in"/>
      <style:text-properties fo:font-size="8.5pt" style:font-size-asian="8.5pt"/>
    </style:style>
    <style:style style:name="P410" style:parent-style-name="Párrafodelista" style:family="paragraph">
      <style:paragraph-properties fo:margin-top="0.0625in" fo:margin-right="0.0743in" fo:text-indent="0in">
        <style:tab-stops>
          <style:tab-stop style:type="left" style:position="0.6826in"/>
        </style:tab-stops>
      </style:paragraph-properties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006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P440" style:parent-style-name="Título1" style:family="paragraph">
      <style:paragraph-properties fo:text-align="center" fo:margin-top="0.0006in" fo:margin-left="1.1138in" fo:margin-right="1.1118in">
        <style:tab-stops/>
      </style:paragraph-properties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font-weight="normal" style:font-weight-asian="normal"/>
    </style:style>
    <style:style style:name="P443" style:parent-style-name="Standard" style:family="paragraph">
      <style:paragraph-properties fo:text-align="center" fo:margin-top="0.0027in" fo:margin-left="1.1145in" fo:margin-right="1.1118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font-size="12pt" style:font-size-asian="12pt"/>
    </style:style>
    <style:style style:name="T4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8" style:parent-style-name="Fuentedepárrafopredeter." style:family="text">
      <style:text-properties fo:font-weight="bold" style:font-weight-asian="bold" fo:font-size="12pt" style:font-size-asian="12pt"/>
    </style:style>
    <style:style style:name="T44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50" style:parent-style-name="Fuentedepárrafopredeter." style:family="text">
      <style:text-properties fo:font-weight="bold" style:font-weight-asian="bold" fo:font-size="12pt" style:font-size-asian="12pt"/>
    </style:style>
    <style:style style:name="T4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52" style:parent-style-name="Fuentedepárrafopredeter." style:family="text">
      <style:text-properties fo:font-weight="bold" style:font-weight-asian="bold" fo:font-size="12pt" style:font-size-asian="12pt"/>
    </style:style>
    <style:style style:name="T45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54" style:parent-style-name="Fuentedepárrafopredeter." style:family="text">
      <style:text-properties fo:font-weight="bold" style:font-weight-asian="bold" fo:font-size="12pt" style:font-size-asian="12pt"/>
    </style:style>
    <style:style style:name="P455" style:parent-style-name="Textbody" style:family="paragraph">
      <style:text-properties fo:font-weight="bold" style:font-weight-asian="bold"/>
    </style:style>
    <style:style style:name="P456" style:parent-style-name="Título1" style:family="paragraph">
      <style:paragraph-properties fo:text-align="justify"/>
    </style:style>
    <style:style style:name="T457" style:parent-style-name="Fuentedepárrafopredeter." style:family="text">
      <style:text-properties fo:letter-spacing="-0.0013in"/>
    </style:style>
    <style:style style:name="P458" style:parent-style-name="Standard" style:family="paragraph">
      <style:paragraph-properties fo:text-align="justify" fo:line-height="200%" fo:margin-left="0.0819in" fo:margin-right="3.9555in">
        <style:tab-stops/>
      </style:paragraph-properties>
    </style:style>
    <style:style style:name="T459" style:parent-style-name="Fuentedepárrafopredeter." style:family="text">
      <style:text-properties fo:font-weight="bold" style:font-weight-asian="bold" fo:font-size="12pt" style:font-size-asian="12pt"/>
    </style:style>
    <style:style style:name="T46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461" style:parent-style-name="Fuentedepárrafopredeter." style:family="text">
      <style:text-properties fo:font-weight="bold" style:font-weight-asian="bold" fo:font-size="12pt" style:font-size-asian="12pt"/>
    </style:style>
    <style:style style:name="P462" style:parent-style-name="Título1" style:family="paragraph">
      <style:paragraph-properties fo:text-align="justify" fo:margin-top="0.0006in"/>
    </style:style>
    <style:style style:name="T463" style:parent-style-name="Fuentedepárrafopredeter." style:family="text">
      <style:text-properties fo:letter-spacing="-0.0013in"/>
    </style:style>
    <style:style style:name="P46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65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P469" style:parent-style-name="Párrafodelista" style:family="paragraph">
      <style:paragraph-properties fo:text-indent="0in">
        <style:tab-stops>
          <style:tab-stop style:type="left" style:position="0.6923in"/>
        </style:tab-stops>
      </style:paragraph-properties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00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006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006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006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P483" style:parent-style-name="Párrafodelista" style:family="paragraph">
      <style:paragraph-properties fo:margin-top="0.0006in" fo:margin-right="0.0777in" fo:text-indent="0in">
        <style:tab-stops>
          <style:tab-stop style:type="left" style:position="0.6756in"/>
        </style:tab-stops>
      </style:paragraph-properties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006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-0.0006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06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13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13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P495" style:parent-style-name="Textbody" style:family="paragraph">
      <style:paragraph-properties fo:margin-top="0.0076in"/>
      <style:text-properties fo:font-size="11.5pt" style:font-size-asian="11.5pt"/>
    </style:style>
    <style:style style:name="P496" style:parent-style-name="Párrafodelista" style:family="paragraph">
      <style:paragraph-properties fo:margin-right="0.0784in" fo:text-indent="0in">
        <style:tab-stops>
          <style:tab-stop style:type="left" style:position="0.6923in"/>
        </style:tab-stops>
      </style:paragraph-properties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06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P524" style:parent-style-name="Párrafodelista" style:family="paragraph">
      <style:paragraph-properties fo:margin-right="0.0777in" fo:text-indent="0in">
        <style:tab-stops>
          <style:tab-stop style:type="left" style:position="0.6958in"/>
        </style:tab-stops>
      </style:paragraph-properties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006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006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0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06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-0.0402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006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06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006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-0.0006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-0.0006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P560" style:parent-style-name="Párrafodelista" style:family="paragraph">
      <style:paragraph-properties fo:margin-right="0.075in" fo:text-indent="0in">
        <style:tab-stops>
          <style:tab-stop style:type="left" style:position="0.7006in"/>
        </style:tab-stops>
      </style:paragraph-properties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0.0006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0.0006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06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P586" style:parent-style-name="Párrafodelista" style:family="paragraph">
      <style:paragraph-properties fo:margin-right="0.077in" fo:text-indent="0in">
        <style:tab-stops>
          <style:tab-stop style:type="left" style:position="0.6409in"/>
        </style:tab-stops>
      </style:paragraph-properties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125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118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125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125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125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125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125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125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125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125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138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0.009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P614" style:parent-style-name="Textbody" style:master-page-name="MP3" style:family="paragraph">
      <style:paragraph-properties fo:break-before="page" fo:margin-top="0.0006in"/>
      <style:text-properties fo:font-size="8.5pt" style:font-size-asian="8.5pt"/>
    </style:style>
    <style:style style:name="P642" style:parent-style-name="Textbody" style:family="paragraph">
      <style:paragraph-properties fo:text-align="justify" fo:margin-top="0.0625in" fo:margin-left="0.4736in" fo:margin-right="0.075in">
        <style:tab-stops/>
      </style:paragraph-properties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-0.0006in"/>
    </style:style>
    <style:style style:name="P655" style:parent-style-name="Párrafodelista" style:family="paragraph">
      <style:paragraph-properties fo:margin-top="0.0006in" fo:margin-right="0.0756in" fo:text-indent="0in">
        <style:tab-stops>
          <style:tab-stop style:type="left" style:position="0.6625in"/>
        </style:tab-stops>
      </style:paragraph-properties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41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06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06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13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2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P675" style:parent-style-name="Textbody" style:family="paragraph">
      <style:paragraph-properties fo:margin-top="0.0076in"/>
      <style:text-properties fo:font-size="11.5pt" style:font-size-asian="11.5pt"/>
    </style:style>
    <style:style style:name="P676" style:parent-style-name="Párrafodelista" style:family="paragraph">
      <style:paragraph-properties fo:margin-left="0.6638in" fo:margin-right="0in" fo:text-indent="-0.1902in">
        <style:tab-stops>
          <style:tab-stop style:type="left" style:position="0.6638in"/>
        </style:tab-stops>
      </style:paragraph-properties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-0.0013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-0.0006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-0.0006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-0.0006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06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13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13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006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-0.0013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P696" style:parent-style-name="Párrafodelista" style:family="paragraph">
      <style:paragraph-properties fo:text-indent="0in">
        <style:tab-stops>
          <style:tab-stop style:type="left" style:position="0.6493in"/>
        </style:tab-stops>
      </style:paragraph-properties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006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0.0416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0.0006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-0.0013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-0.0013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006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P710" style:parent-style-name="Párrafodelista" style:family="paragraph">
      <style:paragraph-properties fo:margin-right="0.077in" fo:text-indent="0in">
        <style:tab-stops>
          <style:tab-stop style:type="left" style:position="0.6458in"/>
        </style:tab-stops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0.0006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P716" style:parent-style-name="Párrafodelista" style:family="paragraph">
      <style:paragraph-properties fo:margin-right="0.075in" fo:text-indent="0in">
        <style:tab-stops>
          <style:tab-stop style:type="left" style:position="0.6826in"/>
        </style:tab-stops>
      </style:paragraph-properties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0.0006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395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13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0.0006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34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06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P730" style:parent-style-name="Textbody" style:family="paragraph">
      <style:paragraph-properties fo:margin-top="0.0034in"/>
    </style:style>
    <style:style style:name="P731" style:parent-style-name="Título1" style:family="paragraph">
      <style:paragraph-properties fo:margin-right="4.8631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-0.0104in"/>
    </style:style>
    <style:style style:name="P734" style:parent-style-name="Textbody" style:family="paragraph">
      <style:text-properties fo:font-weight="bold" style:font-weight-asian="bold"/>
    </style:style>
    <style:style style:name="P735" style:parent-style-name="Standard" style:family="paragraph">
      <style:paragraph-properties fo:margin-left="0.0819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font-size="12pt" style:font-size-asian="12pt"/>
    </style:style>
    <style:style style:name="T7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38" style:parent-style-name="Fuentedepárrafopredeter." style:family="text">
      <style:text-properties fo:font-weight="bold" style:font-weight-asian="bold" fo:font-size="12pt" style:font-size-asian="12pt"/>
    </style:style>
    <style:style style:name="T7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40" style:parent-style-name="Fuentedepárrafopredeter." style:family="text">
      <style:text-properties fo:font-weight="bold" style:font-weight-asian="bold" fo:font-size="12pt" style:font-size-asian="12pt"/>
    </style:style>
    <style:style style:name="T7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42" style:parent-style-name="Fuentedepárrafopredeter." style:family="text">
      <style:text-properties fo:font-weight="bold" style:font-weight-asian="bold" fo:font-size="12pt" style:font-size-asian="12pt"/>
    </style:style>
    <style:style style:name="T7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44" style:parent-style-name="Fuentedepárrafopredeter." style:family="text">
      <style:text-properties fo:font-weight="bold" style:font-weight-asian="bold" fo:font-size="12pt" style:font-size-asian="12pt"/>
    </style:style>
    <style:style style:name="P745" style:parent-style-name="Textbody" style:family="paragraph">
      <style:text-properties fo:font-weight="bold" style:font-weight-asian="bold"/>
    </style:style>
    <style:style style:name="T746" style:parent-style-name="Fuentedepárrafopredeter." style:family="text">
      <style:text-properties fo:letter-spacing="-0.0013in"/>
    </style:style>
    <style:style style:name="P74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48" style:parent-style-name="Párrafodelista" style:family="paragraph">
      <style:paragraph-properties fo:text-indent="0in">
        <style:tab-stops>
          <style:tab-stop style:type="left" style:position="0.2638in"/>
        </style:tab-stops>
      </style:paragraph-properties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0.0006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P758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-0.0013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-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-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-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P770" style:parent-style-name="Párrafodelista" style:family="paragraph">
      <style:paragraph-properties fo:margin-right="0.0743in" fo:text-indent="0in">
        <style:tab-stops>
          <style:tab-stop style:type="left" style:position="0.6638in"/>
        </style:tab-stops>
      </style:paragraph-properties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0.0006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-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-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P786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814" style:parent-style-name="Textbody" style:family="paragraph">
      <style:paragraph-properties fo:margin-top="0.0006in"/>
      <style:text-properties fo:font-size="10.5pt" style:font-size-asian="10.5pt"/>
    </style:style>
    <style:style style:name="P815" style:parent-style-name="Párrafodelista" style:family="paragraph">
      <style:paragraph-properties fo:margin-top="0.0625in" fo:text-indent="0in">
        <style:tab-stops>
          <style:tab-stop style:type="left" style:position="0.6875in"/>
        </style:tab-stops>
      </style:paragraph-properties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2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41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P839" style:parent-style-name="Párrafodelista" style:family="paragraph">
      <style:paragraph-properties fo:margin-top="0.0006in" fo:text-indent="0in">
        <style:tab-stops>
          <style:tab-stop style:type="left" style:position="0.6541in"/>
        </style:tab-stops>
      </style:paragraph-properties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7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9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83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9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83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83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76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0.009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083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83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83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83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083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083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7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9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-0.0402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06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06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13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P907" style:parent-style-name="Textbody" style:family="paragraph">
      <style:paragraph-properties fo:margin-top="0.0076in"/>
      <style:text-properties fo:font-size="11.5pt" style:font-size-asian="11.5pt"/>
    </style:style>
    <style:style style:name="P908" style:parent-style-name="Párrafodelista" style:family="paragraph">
      <style:paragraph-properties fo:text-indent="0in">
        <style:tab-stops>
          <style:tab-stop style:type="left" style:position="0.6743in"/>
        </style:tab-stops>
      </style:paragraph-properties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006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041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7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55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55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69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69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076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62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55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48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55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48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395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-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013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-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13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-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P952" style:parent-style-name="Párrafodelista" style:family="paragraph">
      <style:paragraph-properties fo:margin-right="0.075in" fo:text-indent="0in">
        <style:tab-stops>
          <style:tab-stop style:type="left" style:position="0.6875in"/>
        </style:tab-stops>
      </style:paragraph-properties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0.0006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0.0006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0.0006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-0.0395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0.0006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-0.0013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P984" style:parent-style-name="Párrafodelista" style:family="paragraph">
      <style:paragraph-properties fo:margin-right="0.0743in" fo:text-indent="0in">
        <style:tab-stops>
          <style:tab-stop style:type="left" style:position="0.6423in"/>
        </style:tab-stops>
      </style:paragraph-properties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0.0006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-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P998" style:parent-style-name="Párrafodelista" style:family="paragraph">
      <style:paragraph-properties fo:text-indent="0in">
        <style:tab-stops>
          <style:tab-stop style:type="left" style:position="0.6625in"/>
        </style:tab-stops>
      </style:paragraph-properties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131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131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138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131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131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138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138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145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138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131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138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131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395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13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-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-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P1044" style:parent-style-name="Párrafodelista" style:family="paragraph">
      <style:paragraph-properties fo:margin-top="0.0006in" fo:margin-right="0.0777in" fo:text-indent="0in">
        <style:tab-stops>
          <style:tab-stop style:type="left" style:position="0.6875in"/>
        </style:tab-stops>
      </style:paragraph-properties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395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P1052" style:parent-style-name="Textbody" style:family="paragraph">
      <style:paragraph-properties fo:margin-top="0.0027in"/>
    </style:style>
    <style:style style:name="P1053" style:parent-style-name="Título1" style:family="paragraph">
      <style:paragraph-properties fo:margin-right="4.982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-0.0097in"/>
    </style:style>
    <style:style style:name="P1056" style:parent-style-name="Textbody" style:family="paragraph">
      <style:text-properties fo:font-weight="bold" style:font-weight-asian="bold"/>
    </style:style>
    <style:style style:name="P1057" style:parent-style-name="Standard" style:family="paragraph">
      <style:paragraph-properties fo:margin-top="0.0006in" fo:margin-left="0.0819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font-size="12pt" style:font-size-asian="12pt"/>
    </style:style>
    <style:style style:name="T105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060" style:parent-style-name="Fuentedepárrafopredeter." style:family="text">
      <style:text-properties fo:font-weight="bold" style:font-weight-asian="bold" fo:font-size="12pt" style:font-size-asian="12pt"/>
    </style:style>
    <style:style style:name="T106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62" style:parent-style-name="Fuentedepárrafopredeter." style:family="text">
      <style:text-properties fo:font-weight="bold" style:font-weight-asian="bold" fo:font-size="12pt" style:font-size-asian="12pt"/>
    </style:style>
    <style:style style:name="T106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64" style:parent-style-name="Fuentedepárrafopredeter." style:family="text">
      <style:text-properties fo:font-weight="bold" style:font-weight-asian="bold" fo:font-size="12pt" style:font-size-asian="12pt"/>
    </style:style>
    <style:style style:name="T10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66" style:parent-style-name="Fuentedepárrafopredeter." style:family="text">
      <style:text-properties fo:font-weight="bold" style:font-weight-asian="bold" fo:font-size="12pt" style:font-size-asian="12pt"/>
    </style:style>
    <style:style style:name="T106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68" style:parent-style-name="Fuentedepárrafopredeter." style:family="text">
      <style:text-properties fo:font-weight="bold" style:font-weight-asian="bold" fo:font-size="12pt" style:font-size-asian="12pt"/>
    </style:style>
    <style:style style:name="T10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070" style:parent-style-name="Fuentedepárrafopredeter." style:family="text">
      <style:text-properties fo:font-weight="bold" style:font-weight-asian="bold" fo:font-size="12pt" style:font-size-asian="12pt"/>
    </style:style>
    <style:style style:name="P107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072" style:parent-style-name="Título1" style:family="paragraph">
      <style:paragraph-properties fo:text-align="justify"/>
    </style:style>
    <style:style style:name="T1073" style:parent-style-name="Fuentedepárrafopredeter." style:family="text">
      <style:text-properties fo:letter-spacing="-0.0013in"/>
    </style:style>
    <style:style style:name="P107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075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076" style:parent-style-name="Fuentedepárrafopredeter." style:family="text">
      <style:text-properties fo:letter-spacing="0.0166in"/>
    </style:style>
    <style:style style:name="T1077" style:parent-style-name="Fuentedepárrafopredeter." style:family="text">
      <style:text-properties fo:letter-spacing="0.0152in"/>
    </style:style>
    <style:style style:name="T1078" style:parent-style-name="Fuentedepárrafopredeter." style:family="text">
      <style:text-properties fo:letter-spacing="0.0152in"/>
    </style:style>
    <style:style style:name="T1079" style:parent-style-name="Fuentedepárrafopredeter." style:family="text">
      <style:text-properties fo:letter-spacing="0.0152in"/>
    </style:style>
    <style:style style:name="T1080" style:parent-style-name="Fuentedepárrafopredeter." style:family="text">
      <style:text-properties fo:letter-spacing="0.0145in"/>
    </style:style>
    <style:style style:name="T1081" style:parent-style-name="Fuentedepárrafopredeter." style:family="text">
      <style:text-properties fo:letter-spacing="0.0152in"/>
    </style:style>
    <style:style style:name="T1082" style:parent-style-name="Fuentedepárrafopredeter." style:family="text">
      <style:text-properties fo:letter-spacing="0.0145in"/>
    </style:style>
    <style:style style:name="T1083" style:parent-style-name="Fuentedepárrafopredeter." style:family="text">
      <style:text-properties fo:letter-spacing="0.0152in"/>
    </style:style>
    <style:style style:name="T1084" style:parent-style-name="Fuentedepárrafopredeter." style:family="text">
      <style:text-properties fo:letter-spacing="0.0152in"/>
    </style:style>
    <style:style style:name="T1085" style:parent-style-name="Fuentedepárrafopredeter." style:family="text">
      <style:text-properties fo:letter-spacing="0.0152in"/>
    </style:style>
    <style:style style:name="T1086" style:parent-style-name="Fuentedepárrafopredeter." style:family="text">
      <style:text-properties fo:letter-spacing="0.0159in"/>
    </style:style>
    <style:style style:name="T1087" style:parent-style-name="Fuentedepárrafopredeter." style:family="text">
      <style:text-properties fo:letter-spacing="0.0152in"/>
    </style:style>
    <style:style style:name="T1088" style:parent-style-name="Fuentedepárrafopredeter." style:family="text">
      <style:text-properties fo:letter-spacing="0.0152in"/>
    </style:style>
    <style:style style:name="T1089" style:parent-style-name="Fuentedepárrafopredeter." style:family="text">
      <style:text-properties fo:letter-spacing="0.0159in"/>
    </style:style>
    <style:style style:name="T1090" style:parent-style-name="Fuentedepárrafopredeter." style:family="text">
      <style:text-properties fo:letter-spacing="0.0152in"/>
    </style:style>
    <style:style style:name="T1091" style:parent-style-name="Fuentedepárrafopredeter." style:family="text">
      <style:text-properties fo:letter-spacing="0.0145in"/>
    </style:style>
    <style:style style:name="T1092" style:parent-style-name="Fuentedepárrafopredeter." style:family="text">
      <style:text-properties fo:letter-spacing="-0.0395in"/>
    </style:style>
    <style:style style:name="T1093" style:parent-style-name="Fuentedepárrafopredeter." style:family="text">
      <style:text-properties fo:letter-spacing="0.0416in"/>
    </style:style>
    <style:style style:name="T1094" style:parent-style-name="Fuentedepárrafopredeter." style:family="text">
      <style:text-properties fo:letter-spacing="0.041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P1098" style:parent-style-name="Textbody" style:master-page-name="MP5" style:family="paragraph">
      <style:paragraph-properties fo:break-before="page"/>
      <style:text-properties fo:font-size="10pt" style:font-size-asian="10pt"/>
    </style:style>
    <style:style style:name="P1126" style:parent-style-name="Textbody" style:family="paragraph">
      <style:paragraph-properties fo:margin-top="0.0041in"/>
      <style:text-properties fo:font-size="10.5pt" style:font-size-asian="10.5pt"/>
    </style:style>
    <style:style style:name="P1127" style:parent-style-name="Título1" style:family="paragraph">
      <style:paragraph-properties fo:margin-top="0.0625in" fo:margin-left="2.152in" fo:margin-right="2.1409in" fo:text-indent="0.6145in">
        <style:tab-stops/>
      </style:paragraph-properties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-0.0062in"/>
    </style:style>
    <style:style style:name="P1130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131" style:parent-style-name="Standard" style:family="paragraph">
      <style:paragraph-properties fo:margin-top="0.0625in" fo:margin-left="0.0819in" fo:margin-right="5.0423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font-size="12pt" style:font-size-asian="12pt"/>
    </style:style>
    <style:style style:name="T113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1135" style:parent-style-name="Textbody" style:family="paragraph">
      <style:text-properties fo:font-weight="bold" style:font-weight-asian="bold"/>
    </style:style>
    <style:style style:name="T1136" style:parent-style-name="Fuentedepárrafopredeter." style:family="text">
      <style:text-properties fo:letter-spacing="-0.0034in"/>
    </style:style>
    <style:style style:name="T1137" style:parent-style-name="Fuentedepárrafopredeter." style:family="text">
      <style:text-properties fo:letter-spacing="-0.002in"/>
    </style:style>
    <style:style style:name="T1138" style:parent-style-name="Fuentedepárrafopredeter." style:family="text">
      <style:text-properties fo:letter-spacing="-0.0013in"/>
    </style:style>
    <style:style style:name="P1139" style:parent-style-name="Textbody" style:family="paragraph">
      <style:text-properties fo:font-weight="bold" style:font-weight-asian="bold"/>
    </style:style>
    <style:style style:name="P1140" style:parent-style-name="Standard" style:family="paragraph">
      <style:paragraph-properties fo:margin-left="0.0819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font-size="12pt" style:font-size-asian="12pt"/>
    </style:style>
    <style:style style:name="T11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43" style:parent-style-name="Fuentedepárrafopredeter." style:family="text">
      <style:text-properties fo:font-weight="bold" style:font-weight-asian="bold" fo:font-size="12pt" style:font-size-asian="12pt"/>
    </style:style>
    <style:style style:name="P114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145" style:parent-style-name="Párrafodelista" style:family="paragraph">
      <style:paragraph-properties fo:margin-right="0in" fo:text-indent="-0.1673in">
        <style:tab-stops>
          <style:tab-stop style:type="left" style:position="0.2493in"/>
        </style:tab-stops>
      </style:paragraph-properties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-0.0006in" fo:font-size="12pt" style:font-size-asian="12pt"/>
    </style:style>
    <style:style style:name="T114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49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15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51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15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53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-0.0006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0.0402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P1159" style:parent-style-name="Párrafodelista" style:family="paragraph">
      <style:paragraph-properties fo:margin-right="0.075in" fo:text-indent="0in">
        <style:tab-stops>
          <style:tab-stop style:type="left" style:position="0.7055in"/>
        </style:tab-stops>
      </style:paragraph-properties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0.0006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0.0006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0.0006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0.0006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0.0006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006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0.0006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00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0.0006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0.0006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0.0006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006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006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0.0006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T1189" style:parent-style-name="Fuentedepárrafopredeter." style:family="text">
      <style:text-properties fo:letter-spacing="0.0006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0.0006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0.0006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006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00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006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006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006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0.0416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0.0006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06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006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006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0.0006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006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006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006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-0.0013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13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-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02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006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06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P1269" style:parent-style-name="Párrafodelista" style:family="paragraph">
      <style:paragraph-properties fo:margin-right="0.0756in" fo:text-indent="0in">
        <style:tab-stops>
          <style:tab-stop style:type="left" style:position="0.6722in"/>
        </style:tab-stops>
      </style:paragraph-properties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02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2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13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013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41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006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13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06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06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13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P1307" style:parent-style-name="Párrafodelista" style:family="paragraph">
      <style:paragraph-properties fo:margin-top="0.0006in" fo:margin-right="0.075in" fo:text-indent="0in">
        <style:tab-stops>
          <style:tab-stop style:type="left" style:position="0.6527in"/>
        </style:tab-stops>
      </style:paragraph-properties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006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006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0.000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0.0006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0.0006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0.0006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0.000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006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006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013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P1341" style:parent-style-name="Párrafodelista" style:family="paragraph">
      <style:paragraph-properties fo:text-indent="0in">
        <style:tab-stops>
          <style:tab-stop style:type="left" style:position="0.6958in"/>
        </style:tab-stops>
      </style:paragraph-properties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06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06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-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P1353" style:parent-style-name="Párrafodelista" style:family="paragraph">
      <style:paragraph-properties fo:margin-right="0.0756in" fo:text-indent="0in">
        <style:tab-stops>
          <style:tab-stop style:type="left" style:position="0.6458in"/>
        </style:tab-stops>
      </style:paragraph-properties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0.0006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0.0006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006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006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0.000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006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41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-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-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P1395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423" style:parent-style-name="Párrafodelista" style:family="paragraph">
      <style:paragraph-properties fo:margin-top="0.0625in" fo:text-indent="0in">
        <style:tab-stops>
          <style:tab-stop style:type="left" style:position="0.6291in"/>
        </style:tab-stops>
      </style:paragraph-properties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0.0006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006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-0.000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-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-0.000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-0.0006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P1437" style:parent-style-name="Título2" style:family="paragraph">
      <style:paragraph-properties fo:margin-top="0.0006in">
        <style:tab-stops>
          <style:tab-stop style:type="left" style:position="0.2493in"/>
        </style:tab-stops>
      </style:paragraph-properties>
    </style:style>
    <style:style style:name="T1438" style:parent-style-name="Fuentedepárrafopredeter." style:family="text">
      <style:text-properties fo:font-weight="normal" style:font-weight-asian="normal" fo:font-style="normal" style:font-style-asian="normal"/>
    </style:style>
    <style:style style:name="T1439" style:parent-style-name="Fuentedepárrafopredeter." style:family="text">
      <style:text-properties fo:font-weight="normal" style:font-weight-asian="normal" fo:font-style="normal" style:font-style-asian="normal" fo:letter-spacing="-0.0013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font-weight="normal" style:font-weight-asian="normal" fo:font-style="normal" style:font-style-asian="normal"/>
    </style:style>
    <style:style style:name="P1444" style:parent-style-name="Textbody" style:family="paragraph">
      <style:paragraph-properties fo:margin-top="0.0076in"/>
      <style:text-properties fo:font-size="11.5pt" style:font-size-asian="11.5pt"/>
    </style:style>
    <style:style style:name="P1445" style:parent-style-name="Párrafodelista" style:family="paragraph">
      <style:paragraph-properties fo:margin-left="0.4798in" fo:margin-right="0.075in" fo:text-indent="0in">
        <style:tab-stops>
          <style:tab-stop style:type="left" style:position="0.709in"/>
        </style:tab-stops>
      </style:paragraph-properties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006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0.0006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006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06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0.0006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0.0006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0.0006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0.0006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0.0006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0.0006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0.0006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0.0006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0.0006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06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-0.0006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-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-0.0006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006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06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T1491" style:parent-style-name="Fuentedepárrafopredeter." style:family="text">
      <style:text-properties fo:letter-spacing="-0.0006in" fo:font-size="12pt" style:font-size-asian="12pt"/>
    </style:style>
    <style:style style:name="T1492" style:parent-style-name="Fuentedepárrafopredeter." style:family="text">
      <style:text-properties fo:font-size="12pt" style:font-size-asian="12pt"/>
    </style:style>
    <style:style style:name="P1493" style:parent-style-name="Párrafodelista" style:family="paragraph">
      <style:paragraph-properties fo:margin-left="0.4798in" fo:margin-right="0.075in" fo:text-indent="0in">
        <style:tab-stops>
          <style:tab-stop style:type="left" style:position="0.6743in"/>
        </style:tab-stops>
      </style:paragraph-properties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-0.0395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395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0.0076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0.0076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0.0083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0.0076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0.007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0.0083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0.009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0.0083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0.0083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0.0069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0.0083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111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P1523" style:parent-style-name="Textbody" style:family="paragraph">
      <style:paragraph-properties fo:text-align="justify" fo:margin-left="0.4798in">
        <style:tab-stops/>
      </style:paragraph-properties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013in"/>
    </style:style>
    <style:style style:name="T1528" style:parent-style-name="Fuentedepárrafopredeter." style:family="text">
      <style:text-properties fo:letter-spacing="-0.0034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13in"/>
    </style:style>
    <style:style style:name="P1535" style:parent-style-name="Párrafodelista" style:family="paragraph">
      <style:paragraph-properties fo:margin-right="0.0756in" fo:text-indent="0in">
        <style:tab-stops>
          <style:tab-stop style:type="left" style:position="0.6659in"/>
        </style:tab-stops>
      </style:paragraph-properties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0.0006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0.0006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0.000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0006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06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P1547" style:parent-style-name="Párrafodelista" style:family="paragraph">
      <style:paragraph-properties fo:margin-top="0.0006in" fo:margin-right="0.0777in" fo:text-indent="0in">
        <style:tab-stops>
          <style:tab-stop style:type="left" style:position="0.7722in"/>
        </style:tab-stops>
      </style:paragraph-properties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0.0006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006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0.0006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0.0006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0.0006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0.0006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0.0006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006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00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-0.0006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006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06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013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06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006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0.0013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P1581" style:parent-style-name="Textbody" style:family="paragraph">
      <style:paragraph-properties fo:margin-top="0.0076in"/>
      <style:text-properties fo:font-size="11.5pt" style:font-size-asian="11.5pt"/>
    </style:style>
    <style:style style:name="P1582" style:parent-style-name="Párrafodelista" style:family="paragraph">
      <style:paragraph-properties fo:margin-left="0.4805in" fo:margin-right="0.075in" fo:text-indent="0in">
        <style:tab-stops>
          <style:tab-stop style:type="left" style:position="0.6722in"/>
        </style:tab-stops>
      </style:paragraph-properties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-0.0395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-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-0.000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13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-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00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-0.0013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P1604" style:parent-style-name="Párrafodelista" style:family="paragraph">
      <style:paragraph-properties fo:margin-right="0.0784in" fo:text-indent="0in">
        <style:tab-stops>
          <style:tab-stop style:type="left" style:position="0.6625in"/>
        </style:tab-stops>
      </style:paragraph-properties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-0.0006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-0.0006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P1612" style:parent-style-name="Título2" style:family="paragraph">
      <style:paragraph-properties>
        <style:tab-stops>
          <style:tab-stop style:type="left" style:position="0.2493in"/>
        </style:tab-stops>
      </style:paragraph-properties>
    </style:style>
    <style:style style:name="T1613" style:parent-style-name="Fuentedepárrafopredeter." style:family="text">
      <style:text-properties fo:font-weight="normal" style:font-weight-asian="normal" fo:font-style="normal" style:font-style-asian="normal"/>
    </style:style>
    <style:style style:name="T1614" style:parent-style-name="Fuentedepárrafopredeter." style:family="text">
      <style:text-properties fo:font-weight="normal" style:font-weight-asian="normal" fo:font-style="normal" style:font-style-asian="normal" fo:letter-spacing="-0.0013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font-weight="normal" style:font-weight-asian="normal" fo:font-style="normal" style:font-style-asian="normal"/>
    </style:style>
    <style:style style:name="P1619" style:parent-style-name="Párrafodelista" style:family="paragraph">
      <style:paragraph-properties fo:margin-left="0.4736in" fo:margin-right="0.0756in" fo:text-indent="0in">
        <style:tab-stops>
          <style:tab-stop style:type="left" style:position="0.6645in"/>
        </style:tab-stops>
      </style:paragraph-properties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0.0097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0.0083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0.009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0.009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076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0.0104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0.0097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0.0083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T1637" style:parent-style-name="Fuentedepárrafopredeter." style:family="text">
      <style:text-properties fo:letter-spacing="0.0076in" fo:font-size="12pt" style:font-size-asian="12pt"/>
    </style:style>
    <style:style style:name="T1638" style:parent-style-name="Fuentedepárrafopredeter." style:family="text">
      <style:text-properties fo:font-size="12pt" style:font-size-asian="12pt"/>
    </style:style>
    <style:style style:name="T1639" style:parent-style-name="Fuentedepárrafopredeter." style:family="text">
      <style:text-properties fo:letter-spacing="0.0097in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0.0055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1643" style:parent-style-name="Fuentedepárrafopredeter." style:family="text">
      <style:text-properties fo:letter-spacing="0.0097in" fo:font-size="12pt" style:font-size-asian="12pt"/>
    </style:style>
    <style:style style:name="T1644" style:parent-style-name="Fuentedepárrafopredeter." style:family="text">
      <style:text-properties fo:font-size="12pt" style:font-size-asian="12pt"/>
    </style:style>
    <style:style style:name="T1645" style:parent-style-name="Fuentedepárrafopredeter." style:family="text">
      <style:text-properties fo:letter-spacing="-0.0402in" fo:font-size="12pt" style:font-size-asian="12pt"/>
    </style:style>
    <style:style style:name="T1646" style:parent-style-name="Fuentedepárrafopredeter." style:family="text">
      <style:text-properties fo:font-size="12pt" style:font-size-asian="12pt"/>
    </style:style>
    <style:style style:name="T1647" style:parent-style-name="Fuentedepárrafopredeter." style:family="text">
      <style:text-properties fo:letter-spacing="-0.0395in" fo:font-size="12pt" style:font-size-asian="12pt"/>
    </style:style>
    <style:style style:name="T1648" style:parent-style-name="Fuentedepárrafopredeter." style:family="text">
      <style:text-properties fo:font-size="12pt" style:font-size-asian="12pt"/>
    </style:style>
    <style:style style:name="T1649" style:parent-style-name="Fuentedepárrafopredeter." style:family="text">
      <style:text-properties fo:letter-spacing="0.0006in" fo:font-size="12pt" style:font-size-asian="12pt"/>
    </style:style>
    <style:style style:name="T1650" style:parent-style-name="Fuentedepárrafopredeter." style:family="text">
      <style:text-properties fo:font-size="12pt" style:font-size-asian="12pt"/>
    </style:style>
    <style:style style:name="T1651" style:parent-style-name="Fuentedepárrafopredeter." style:family="text">
      <style:text-properties fo:letter-spacing="0.0416in" fo:font-size="12pt" style:font-size-asian="12pt"/>
    </style:style>
    <style:style style:name="T1652" style:parent-style-name="Fuentedepárrafopredeter." style:family="text">
      <style:text-properties fo:font-size="12pt" style:font-size-asian="12pt"/>
    </style:style>
    <style:style style:name="T1653" style:parent-style-name="Fuentedepárrafopredeter." style:family="text">
      <style:text-properties fo:letter-spacing="0.0006in" fo:font-size="12pt" style:font-size-asian="12pt"/>
    </style:style>
    <style:style style:name="T1654" style:parent-style-name="Fuentedepárrafopredeter." style:family="text">
      <style:text-properties fo:font-size="12pt" style:font-size-asian="12pt"/>
    </style:style>
    <style:style style:name="T1655" style:parent-style-name="Fuentedepárrafopredeter." style:family="text">
      <style:text-properties fo:letter-spacing="0.0006in" fo:font-size="12pt" style:font-size-asian="12pt"/>
    </style:style>
    <style:style style:name="T1656" style:parent-style-name="Fuentedepárrafopredeter." style:family="text">
      <style:text-properties fo:font-size="12pt" style:font-size-asian="12pt"/>
    </style:style>
    <style:style style:name="T1657" style:parent-style-name="Fuentedepárrafopredeter." style:family="text">
      <style:text-properties fo:letter-spacing="0.0083in" fo:font-size="12pt" style:font-size-asian="12pt"/>
    </style:style>
    <style:style style:name="T1658" style:parent-style-name="Fuentedepárrafopredeter." style:family="text">
      <style:text-properties fo:font-size="12pt" style:font-size-asian="12pt"/>
    </style:style>
    <style:style style:name="T1659" style:parent-style-name="Fuentedepárrafopredeter." style:family="text">
      <style:text-properties fo:letter-spacing="0.0125in" fo:font-size="12pt" style:font-size-asian="12pt"/>
    </style:style>
    <style:style style:name="T1660" style:parent-style-name="Fuentedepárrafopredeter." style:family="text">
      <style:text-properties fo:font-size="12pt" style:font-size-asian="12pt"/>
    </style:style>
    <style:style style:name="T1661" style:parent-style-name="Fuentedepárrafopredeter." style:family="text">
      <style:text-properties fo:letter-spacing="0.0118in" fo:font-size="12pt" style:font-size-asian="12pt"/>
    </style:style>
    <style:style style:name="T1662" style:parent-style-name="Fuentedepárrafopredeter." style:family="text">
      <style:text-properties fo:font-size="12pt" style:font-size-asian="12pt"/>
    </style:style>
    <style:style style:name="T1663" style:parent-style-name="Fuentedepárrafopredeter." style:family="text">
      <style:text-properties fo:letter-spacing="0.0111in" fo:font-size="12pt" style:font-size-asian="12pt"/>
    </style:style>
    <style:style style:name="T1664" style:parent-style-name="Fuentedepárrafopredeter." style:family="text">
      <style:text-properties fo:font-size="12pt" style:font-size-asian="12pt"/>
    </style:style>
    <style:style style:name="T1665" style:parent-style-name="Fuentedepárrafopredeter." style:family="text">
      <style:text-properties fo:letter-spacing="0.0118in" fo:font-size="12pt" style:font-size-asian="12pt"/>
    </style:style>
    <style:style style:name="T1666" style:parent-style-name="Fuentedepárrafopredeter." style:family="text">
      <style:text-properties fo:font-size="12pt" style:font-size-asian="12pt"/>
    </style:style>
    <style:style style:name="T1667" style:parent-style-name="Fuentedepárrafopredeter." style:family="text">
      <style:text-properties fo:letter-spacing="0.0125in" fo:font-size="12pt" style:font-size-asian="12pt"/>
    </style:style>
    <style:style style:name="T1668" style:parent-style-name="Fuentedepárrafopredeter." style:family="text">
      <style:text-properties fo:font-size="12pt" style:font-size-asian="12pt"/>
    </style:style>
    <style:style style:name="T1669" style:parent-style-name="Fuentedepárrafopredeter." style:family="text">
      <style:text-properties fo:letter-spacing="0.0118in" fo:font-size="12pt" style:font-size-asian="12pt"/>
    </style:style>
    <style:style style:name="T1670" style:parent-style-name="Fuentedepárrafopredeter." style:family="text">
      <style:text-properties fo:font-size="12pt" style:font-size-asian="12pt"/>
    </style:style>
    <style:style style:name="T1671" style:parent-style-name="Fuentedepárrafopredeter." style:family="text">
      <style:text-properties fo:letter-spacing="0.0125in" fo:font-size="12pt" style:font-size-asian="12pt"/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letter-spacing="0.0118in" fo:font-size="12pt" style:font-size-asian="12pt"/>
    </style:style>
    <style:style style:name="T1674" style:parent-style-name="Fuentedepárrafopredeter." style:family="text">
      <style:text-properties fo:font-size="12pt" style:font-size-asian="12pt"/>
    </style:style>
    <style:style style:name="T1675" style:parent-style-name="Fuentedepárrafopredeter." style:family="text">
      <style:text-properties fo:letter-spacing="0.0111in" fo:font-size="12pt" style:font-size-asian="12pt"/>
    </style:style>
    <style:style style:name="T1676" style:parent-style-name="Fuentedepárrafopredeter." style:family="text">
      <style:text-properties fo:font-size="12pt" style:font-size-asian="12pt"/>
    </style:style>
    <style:style style:name="T1677" style:parent-style-name="Fuentedepárrafopredeter." style:family="text">
      <style:text-properties fo:letter-spacing="0.0125in" fo:font-size="12pt" style:font-size-asian="12pt"/>
    </style:style>
    <style:style style:name="T1678" style:parent-style-name="Fuentedepárrafopredeter." style:family="text">
      <style:text-properties fo:font-size="12pt" style:font-size-asian="12pt"/>
    </style:style>
    <style:style style:name="T1679" style:parent-style-name="Fuentedepárrafopredeter." style:family="text">
      <style:text-properties fo:letter-spacing="0.0125in" fo:font-size="12pt" style:font-size-asian="12pt"/>
    </style:style>
    <style:style style:name="T1680" style:parent-style-name="Fuentedepárrafopredeter." style:family="text">
      <style:text-properties fo:font-size="12pt" style:font-size-asian="12pt"/>
    </style:style>
    <style:style style:name="T1681" style:parent-style-name="Fuentedepárrafopredeter." style:family="text">
      <style:text-properties fo:letter-spacing="0.0118in" fo:font-size="12pt" style:font-size-asian="12pt"/>
    </style:style>
    <style:style style:name="T1682" style:parent-style-name="Fuentedepárrafopredeter." style:family="text">
      <style:text-properties fo:font-size="12pt" style:font-size-asian="12pt"/>
    </style:style>
    <style:style style:name="T1683" style:parent-style-name="Fuentedepárrafopredeter." style:family="text">
      <style:text-properties fo:letter-spacing="0.0111in" fo:font-size="12pt" style:font-size-asian="12pt"/>
    </style:style>
    <style:style style:name="T1684" style:parent-style-name="Fuentedepárrafopredeter." style:family="text">
      <style:text-properties fo:font-size="12pt" style:font-size-asian="12pt"/>
    </style:style>
    <style:style style:name="T1685" style:parent-style-name="Fuentedepárrafopredeter." style:family="text">
      <style:text-properties fo:letter-spacing="0.0125in" fo:font-size="12pt" style:font-size-asian="12pt"/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0.0125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P1689" style:parent-style-name="Textbody" style:master-page-name="MP7" style:family="paragraph">
      <style:paragraph-properties fo:break-before="page" fo:margin-top="0.0006in"/>
      <style:text-properties fo:font-size="8.5pt" style:font-size-asian="8.5pt"/>
    </style:style>
    <style:style style:name="P1717" style:parent-style-name="Textbody" style:family="paragraph">
      <style:paragraph-properties fo:margin-top="0.0625in" fo:margin-left="0.4736in">
        <style:tab-stops/>
      </style:paragraph-properties>
    </style:style>
    <style:style style:name="T1718" style:parent-style-name="Fuentedepárrafopredeter." style:family="text">
      <style:text-properties fo:letter-spacing="0.0152in"/>
    </style:style>
    <style:style style:name="T1719" style:parent-style-name="Fuentedepárrafopredeter." style:family="text">
      <style:text-properties fo:letter-spacing="0.0152in"/>
    </style:style>
    <style:style style:name="T1720" style:parent-style-name="Fuentedepárrafopredeter." style:family="text">
      <style:text-properties fo:letter-spacing="0.0159in"/>
    </style:style>
    <style:style style:name="T1721" style:parent-style-name="Fuentedepárrafopredeter." style:family="text">
      <style:text-properties fo:letter-spacing="0.0152in"/>
    </style:style>
    <style:style style:name="T1722" style:parent-style-name="Fuentedepárrafopredeter." style:family="text">
      <style:text-properties fo:letter-spacing="0.0152in"/>
    </style:style>
    <style:style style:name="T1723" style:parent-style-name="Fuentedepárrafopredeter." style:family="text">
      <style:text-properties fo:letter-spacing="0.0145in"/>
    </style:style>
    <style:style style:name="T1724" style:parent-style-name="Fuentedepárrafopredeter." style:family="text">
      <style:text-properties fo:letter-spacing="0.0152in"/>
    </style:style>
    <style:style style:name="T1725" style:parent-style-name="Fuentedepárrafopredeter." style:family="text">
      <style:text-properties fo:letter-spacing="0.0145in"/>
    </style:style>
    <style:style style:name="T1726" style:parent-style-name="Fuentedepárrafopredeter." style:family="text">
      <style:text-properties fo:letter-spacing="0.0159in"/>
    </style:style>
    <style:style style:name="T1727" style:parent-style-name="Fuentedepárrafopredeter." style:family="text">
      <style:text-properties fo:letter-spacing="0.0159in"/>
    </style:style>
    <style:style style:name="T1728" style:parent-style-name="Fuentedepárrafopredeter." style:family="text">
      <style:text-properties fo:letter-spacing="0.0145in"/>
    </style:style>
    <style:style style:name="T1729" style:parent-style-name="Fuentedepárrafopredeter." style:family="text">
      <style:text-properties fo:letter-spacing="0.0152in"/>
    </style:style>
    <style:style style:name="T1730" style:parent-style-name="Fuentedepárrafopredeter." style:family="text">
      <style:text-properties fo:letter-spacing="0.0152in"/>
    </style:style>
    <style:style style:name="T1731" style:parent-style-name="Fuentedepárrafopredeter." style:family="text">
      <style:text-properties fo:letter-spacing="0.0145in"/>
    </style:style>
    <style:style style:name="T1732" style:parent-style-name="Fuentedepárrafopredeter." style:family="text">
      <style:text-properties fo:letter-spacing="-0.0395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06in"/>
    </style:style>
    <style:style style:name="P1735" style:parent-style-name="Párrafodelista" style:family="paragraph">
      <style:paragraph-properties fo:margin-top="0.0006in" fo:margin-left="0.4736in" fo:text-indent="0in">
        <style:tab-stops>
          <style:tab-stop style:type="left" style:position="0.6805in"/>
        </style:tab-stops>
      </style:paragraph-properties>
    </style:style>
    <style:style style:name="T1736" style:parent-style-name="Fuentedepárrafopredeter." style:family="text">
      <style:text-properties fo:font-size="12pt" style:font-size-asian="12pt"/>
    </style:style>
    <style:style style:name="T1737" style:parent-style-name="Fuentedepárrafopredeter." style:family="text">
      <style:text-properties fo:letter-spacing="0.0006in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0.0006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0.0006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0.0006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0.0006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0.0006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0.0006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006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0.0006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0.0006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0.0006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0.0006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0.0006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0.0006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0.0006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-0.0006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-0.0006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0.0006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P1773" style:parent-style-name="Textbody" style:family="paragraph">
      <style:paragraph-properties fo:margin-top="0.0076in"/>
      <style:text-properties fo:font-size="11.5pt" style:font-size-asian="11.5pt"/>
    </style:style>
    <style:style style:name="P1774" style:parent-style-name="Párrafodelista" style:family="paragraph">
      <style:paragraph-properties fo:margin-left="0.4736in" fo:margin-right="0.0729in" fo:text-indent="0in">
        <style:tab-stops>
          <style:tab-stop style:type="left" style:position="0.6909in"/>
        </style:tab-stops>
      </style:paragraph-properties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0.0006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0.0006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06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06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006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0.0006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0.0006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0.0006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0.0006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0.0006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-0.0395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0.0006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0.0006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-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-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13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-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013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P1812" style:parent-style-name="Párrafodelista" style:family="paragraph">
      <style:paragraph-properties fo:margin-left="0.4736in" fo:margin-right="0.0756in" fo:text-indent="0in">
        <style:tab-stops>
          <style:tab-stop style:type="left" style:position="0.6895in"/>
        </style:tab-stops>
      </style:paragraph-properties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06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41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-0.0013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-0.0006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-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006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P1832" style:parent-style-name="Párrafodelista" style:family="paragraph">
      <style:paragraph-properties fo:margin-left="0.4736in" fo:margin-right="0.0743in" fo:text-indent="0in">
        <style:tab-stops>
          <style:tab-stop style:type="left" style:position="0.6708in"/>
        </style:tab-stops>
      </style:paragraph-properties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0.0006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0.0006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0.0006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0.0006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0.0006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006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006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06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41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0.0006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0.0006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-0.0013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-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-0.0006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-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-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06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-0.0013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-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-0.0013in" fo:font-size="12pt" style:font-size-asian="12pt"/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13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P1880" style:parent-style-name="Párrafodelista" style:family="paragraph">
      <style:paragraph-properties fo:margin-top="0.0006in" fo:margin-left="0.0819in" fo:text-indent="0in">
        <style:tab-stops>
          <style:tab-stop style:type="left" style:position="0.2562in"/>
        </style:tab-stops>
      </style:paragraph-properties>
    </style:style>
    <style:style style:name="T188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882" style:parent-style-name="Fuentedepárrafopredeter." style:family="text">
      <style:text-properties fo:font-weight="bold" style:font-weight-asian="bold" fo:font-size="12pt" style:font-size-asian="12pt"/>
    </style:style>
    <style:style style:name="T18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0.0041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0.0041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T1889" style:parent-style-name="Fuentedepárrafopredeter." style:family="text">
      <style:text-properties fo:letter-spacing="0.0055in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0.0062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0.0055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T1895" style:parent-style-name="Fuentedepárrafopredeter." style:family="text">
      <style:text-properties fo:letter-spacing="0.0048in" fo:font-size="12pt" style:font-size-asian="12pt"/>
    </style:style>
    <style:style style:name="T1896" style:parent-style-name="Fuentedepárrafopredeter." style:family="text">
      <style:text-properties fo:font-size="12pt" style:font-size-asian="12pt"/>
    </style:style>
    <style:style style:name="T1897" style:parent-style-name="Fuentedepárrafopredeter." style:family="text">
      <style:text-properties fo:letter-spacing="0.0048in" fo:font-size="12pt" style:font-size-asian="12pt"/>
    </style:style>
    <style:style style:name="T1898" style:parent-style-name="Fuentedepárrafopredeter." style:family="text">
      <style:text-properties fo:font-size="12pt" style:font-size-asian="12pt"/>
    </style:style>
    <style:style style:name="T1899" style:parent-style-name="Fuentedepárrafopredeter." style:family="text">
      <style:text-properties fo:letter-spacing="0.0034in" fo:font-size="12pt" style:font-size-asian="12pt"/>
    </style:style>
    <style:style style:name="T1900" style:parent-style-name="Fuentedepárrafopredeter." style:family="text">
      <style:text-properties fo:font-size="12pt" style:font-size-asian="12pt"/>
    </style:style>
    <style:style style:name="T1901" style:parent-style-name="Fuentedepárrafopredeter." style:family="text">
      <style:text-properties fo:letter-spacing="0.0048in" fo:font-size="12pt" style:font-size-asian="12pt"/>
    </style:style>
    <style:style style:name="T1902" style:parent-style-name="Fuentedepárrafopredeter." style:family="text">
      <style:text-properties fo:font-size="12pt" style:font-size-asian="12pt"/>
    </style:style>
    <style:style style:name="T1903" style:parent-style-name="Fuentedepárrafopredeter." style:family="text">
      <style:text-properties fo:letter-spacing="0.0055in" fo:font-size="12pt" style:font-size-asian="12pt"/>
    </style:style>
    <style:style style:name="T1904" style:parent-style-name="Fuentedepárrafopredeter." style:family="text">
      <style:text-properties fo:font-size="12pt" style:font-size-asian="12pt"/>
    </style:style>
    <style:style style:name="T1905" style:parent-style-name="Fuentedepárrafopredeter." style:family="text">
      <style:text-properties fo:letter-spacing="0.0041in" fo:font-size="12pt" style:font-size-asian="12pt"/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-0.0395in" fo:font-size="12pt" style:font-size-asian="12pt"/>
    </style:style>
    <style:style style:name="T1908" style:parent-style-name="Fuentedepárrafopredeter." style:family="text">
      <style:text-properties fo:font-size="12pt" style:font-size-asian="12pt"/>
    </style:style>
    <style:style style:name="P1909" style:parent-style-name="Textbody" style:family="paragraph">
      <style:paragraph-properties fo:margin-top="0.0027in"/>
    </style:style>
    <style:style style:name="T1910" style:parent-style-name="Fuentedepárrafopredeter." style:family="text">
      <style:text-properties fo:letter-spacing="-0.0013in"/>
    </style:style>
    <style:style style:name="P1911" style:parent-style-name="Standard" style:family="paragraph">
      <style:paragraph-properties fo:margin-left="0.0819in">
        <style:tab-stops/>
      </style:paragraph-properties>
    </style:style>
    <style:style style:name="T1912" style:parent-style-name="Fuentedepárrafopredeter." style:family="text">
      <style:text-properties fo:font-weight="bold" style:font-weight-asian="bold" fo:font-size="12pt" style:font-size-asian="12pt"/>
    </style:style>
    <style:style style:name="T191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914" style:parent-style-name="Fuentedepárrafopredeter." style:family="text">
      <style:text-properties fo:font-weight="bold" style:font-weight-asian="bold" fo:font-size="12pt" style:font-size-asian="12pt"/>
    </style:style>
    <style:style style:name="T191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16" style:parent-style-name="Fuentedepárrafopredeter." style:family="text">
      <style:text-properties fo:font-weight="bold" style:font-weight-asian="bold" fo:font-size="12pt" style:font-size-asian="12pt"/>
    </style:style>
    <style:style style:name="T191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18" style:parent-style-name="Fuentedepárrafopredeter." style:family="text">
      <style:text-properties fo:font-weight="bold" style:font-weight-asian="bold" fo:font-size="12pt" style:font-size-asian="12pt"/>
    </style:style>
    <style:style style:name="T191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920" style:parent-style-name="Fuentedepárrafopredeter." style:family="text">
      <style:text-properties fo:font-weight="bold" style:font-weight-asian="bold" fo:font-size="12pt" style:font-size-asian="12pt"/>
    </style:style>
    <style:style style:name="P1921" style:parent-style-name="Textbody" style:family="paragraph">
      <style:text-properties fo:font-weight="bold" style:font-weight-asian="bold"/>
    </style:style>
    <style:style style:name="T1922" style:parent-style-name="Fuentedepárrafopredeter." style:family="text">
      <style:text-properties fo:letter-spacing="-0.0013in"/>
    </style:style>
    <style:style style:name="P192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924" style:parent-style-name="Textbody" style:family="paragraph">
      <style:paragraph-properties fo:margin-left="0.0819in">
        <style:tab-stops/>
      </style:paragraph-properties>
    </style:style>
    <style:style style:name="T1925" style:parent-style-name="Fuentedepárrafopredeter." style:family="text">
      <style:text-properties fo:letter-spacing="0.034in"/>
    </style:style>
    <style:style style:name="T1926" style:parent-style-name="Fuentedepárrafopredeter." style:family="text">
      <style:text-properties fo:letter-spacing="0.0354in"/>
    </style:style>
    <style:style style:name="T1927" style:parent-style-name="Fuentedepárrafopredeter." style:family="text">
      <style:text-properties fo:letter-spacing="0.034in"/>
    </style:style>
    <style:style style:name="T1928" style:parent-style-name="Fuentedepárrafopredeter." style:family="text">
      <style:text-properties fo:letter-spacing="0.0347in"/>
    </style:style>
    <style:style style:name="T1929" style:parent-style-name="Fuentedepárrafopredeter." style:family="text">
      <style:text-properties fo:letter-spacing="0.0347in"/>
    </style:style>
    <style:style style:name="T1930" style:parent-style-name="Fuentedepárrafopredeter." style:family="text">
      <style:text-properties fo:letter-spacing="0.034in"/>
    </style:style>
    <style:style style:name="T1931" style:parent-style-name="Fuentedepárrafopredeter." style:family="text">
      <style:text-properties fo:letter-spacing="0.034in"/>
    </style:style>
    <style:style style:name="T1932" style:parent-style-name="Fuentedepárrafopredeter." style:family="text">
      <style:text-properties fo:letter-spacing="0.0347in"/>
    </style:style>
    <style:style style:name="T1933" style:parent-style-name="Fuentedepárrafopredeter." style:family="text">
      <style:text-properties fo:letter-spacing="0.034in"/>
    </style:style>
    <style:style style:name="T1934" style:parent-style-name="Fuentedepárrafopredeter." style:family="text">
      <style:text-properties fo:letter-spacing="0.034in"/>
    </style:style>
    <style:style style:name="T1935" style:parent-style-name="Fuentedepárrafopredeter." style:family="text">
      <style:text-properties fo:letter-spacing="0.0347in"/>
    </style:style>
    <style:style style:name="T1936" style:parent-style-name="Fuentedepárrafopredeter." style:family="text">
      <style:text-properties fo:letter-spacing="0.0333in"/>
    </style:style>
    <style:style style:name="T1937" style:parent-style-name="Fuentedepárrafopredeter." style:family="text">
      <style:text-properties fo:letter-spacing="-0.0395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-0.0006in"/>
    </style:style>
    <style:style style:name="P1944" style:parent-style-name="Párrafodelista" style:family="paragraph">
      <style:paragraph-properties fo:margin-right="0in" fo:text-indent="-0.1673in">
        <style:tab-stops>
          <style:tab-stop style:type="left" style:position="0.2493in"/>
        </style:tab-stops>
      </style:paragraph-properties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-0.0027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-0.0027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P1950" style:parent-style-name="Párrafodelista" style:family="paragraph">
      <style:paragraph-properties fo:margin-right="0.0756in" fo:text-indent="0in">
        <style:tab-stops>
          <style:tab-stop style:type="left" style:position="0.6993in"/>
        </style:tab-stops>
      </style:paragraph-properties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006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06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0.0006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-0.0395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-0.0006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P1974" style:parent-style-name="Párrafodelista" style:family="paragraph">
      <style:paragraph-properties fo:margin-left="0.6638in" fo:margin-right="0in" fo:text-indent="-0.1909in">
        <style:tab-stops>
          <style:tab-stop style:type="left" style:position="0.6645in"/>
        </style:tab-stops>
      </style:paragraph-properties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-0.002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-0.000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-0.0013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-0.0013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-0.0013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-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-0.0013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-0.000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-0.0013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P1994" style:parent-style-name="Párrafodelista" style:family="paragraph">
      <style:paragraph-properties fo:margin-right="0.0777in" fo:text-indent="0in">
        <style:tab-stops>
          <style:tab-stop style:type="left" style:position="0.6493in"/>
        </style:tab-stops>
      </style:paragraph-properties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0.0006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P1998" style:parent-style-name="Textbody" style:master-page-name="MP8" style:family="paragraph">
      <style:paragraph-properties fo:break-before="page"/>
      <style:text-properties fo:font-size="10pt" style:font-size-asian="10pt"/>
    </style:style>
    <style:style style:name="P2026" style:parent-style-name="Textbody" style:family="paragraph">
      <style:paragraph-properties fo:margin-top="0.0006in"/>
      <style:text-properties fo:font-size="10.5pt" style:font-size-asian="10.5pt"/>
    </style:style>
    <style:style style:name="P2027" style:parent-style-name="Párrafodelista" style:family="paragraph">
      <style:paragraph-properties fo:margin-top="0.0625in" fo:margin-right="0.0777in" fo:text-indent="0in">
        <style:tab-stops>
          <style:tab-stop style:type="left" style:position="0.6791in"/>
        </style:tab-stops>
      </style:paragraph-properties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0.0006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-0.0006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T2033" style:parent-style-name="Fuentedepárrafopredeter." style:family="text">
      <style:text-properties fo:letter-spacing="-0.0013in" fo:font-size="12pt" style:font-size-asian="12pt"/>
    </style:style>
    <style:style style:name="T2034" style:parent-style-name="Fuentedepárrafopredeter." style:family="text">
      <style:text-properties fo:font-size="12pt" style:font-size-asian="12pt"/>
    </style:style>
    <style:style style:name="T2035" style:parent-style-name="Fuentedepárrafopredeter." style:family="text">
      <style:text-properties fo:letter-spacing="-0.0006in" fo:font-size="12pt" style:font-size-asian="12pt"/>
    </style:style>
    <style:style style:name="T2036" style:parent-style-name="Fuentedepárrafopredeter." style:family="text">
      <style:text-properties fo:font-size="12pt" style:font-size-asian="12pt"/>
    </style:style>
    <style:style style:name="T2037" style:parent-style-name="Fuentedepárrafopredeter." style:family="text">
      <style:text-properties fo:letter-spacing="0.0013in" fo:font-size="12pt" style:font-size-asian="12pt"/>
    </style:style>
    <style:style style:name="T2038" style:parent-style-name="Fuentedepárrafopredeter." style:family="text">
      <style:text-properties fo:font-size="12pt" style:font-size-asian="12pt"/>
    </style:style>
    <style:style style:name="T2039" style:parent-style-name="Fuentedepárrafopredeter." style:family="text">
      <style:text-properties fo:letter-spacing="-0.0006in" fo:font-size="12pt" style:font-size-asian="12pt"/>
    </style:style>
    <style:style style:name="T2040" style:parent-style-name="Fuentedepárrafopredeter." style:family="text">
      <style:text-properties fo:font-size="12pt" style:font-size-asian="12pt"/>
    </style:style>
    <style:style style:name="P2041" style:parent-style-name="Párrafodelista" style:family="paragraph">
      <style:paragraph-properties fo:margin-top="0.0006in" fo:margin-right="0in" fo:text-indent="-0.1673in">
        <style:tab-stops>
          <style:tab-stop style:type="left" style:position="0.2493in"/>
        </style:tab-stops>
      </style:paragraph-properties>
    </style:style>
    <style:style style:name="T2042" style:parent-style-name="Fuentedepárrafopredeter." style:family="text">
      <style:text-properties fo:font-size="12pt" style:font-size-asian="12pt"/>
    </style:style>
    <style:style style:name="T2043" style:parent-style-name="Fuentedepárrafopredeter." style:family="text">
      <style:text-properties fo:letter-spacing="-0.0013in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T2045" style:parent-style-name="Fuentedepárrafopredeter." style:family="text">
      <style:text-properties fo:letter-spacing="-0.0013in" fo:font-size="12pt" style:font-size-asian="12pt"/>
    </style:style>
    <style:style style:name="T2046" style:parent-style-name="Fuentedepárrafopredeter." style:family="text">
      <style:text-properties fo:font-size="12pt" style:font-size-asian="12pt"/>
    </style:style>
    <style:style style:name="P2047" style:parent-style-name="Textbody" style:family="paragraph">
      <style:paragraph-properties fo:margin-top="0.0076in"/>
      <style:text-properties fo:font-size="11.5pt" style:font-size-asian="11.5pt"/>
    </style:style>
    <style:style style:name="P2048" style:parent-style-name="Párrafodelista" style:family="paragraph">
      <style:paragraph-properties fo:margin-left="0.4805in" fo:margin-right="0.0756in" fo:text-indent="0in">
        <style:tab-stops>
          <style:tab-stop style:type="left" style:position="0.6673in"/>
        </style:tab-stops>
      </style:paragraph-properties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006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0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-0.0006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13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-0.000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-0.0013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-0.0006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-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P2066" style:parent-style-name="Párrafodelista" style:family="paragraph">
      <style:paragraph-properties fo:margin-left="0.4805in" fo:text-indent="0in">
        <style:tab-stops>
          <style:tab-stop style:type="left" style:position="0.6861in"/>
        </style:tab-stops>
      </style:paragraph-properties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06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06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-0.0013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06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06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0.0006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-0.0006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-0.0006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P2084" style:parent-style-name="Párrafodelista" style:family="paragraph">
      <style:paragraph-properties fo:margin-left="0.4805in" fo:text-indent="0in">
        <style:tab-stops>
          <style:tab-stop style:type="left" style:position="0.6944in"/>
        </style:tab-stops>
      </style:paragraph-properties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0.0006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06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00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0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0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-0.0395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P2108" style:parent-style-name="Párrafodelista" style:family="paragraph">
      <style:paragraph-properties fo:margin-left="0.4805in" fo:margin-right="0.0777in" fo:text-indent="0in">
        <style:tab-stops>
          <style:tab-stop style:type="left" style:position="0.6756in"/>
        </style:tab-stops>
      </style:paragraph-properties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-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P2114" style:parent-style-name="Párrafodelista" style:family="paragraph">
      <style:paragraph-properties fo:margin-left="0.4805in" fo:margin-right="0.0756in" fo:text-indent="0in">
        <style:tab-stops>
          <style:tab-stop style:type="left" style:position="0.6527in"/>
        </style:tab-stops>
      </style:paragraph-properties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-0.0395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-0.0006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27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-0.0034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P2124" style:parent-style-name="Párrafodelista" style:family="paragraph">
      <style:paragraph-properties fo:margin-top="0.0006in" fo:margin-left="0.6333in" fo:margin-right="0in" fo:text-indent="-0.1534in">
        <style:tab-stops>
          <style:tab-stop style:type="left" style:position="0.634in"/>
        </style:tab-stops>
      </style:paragraph-properties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-0.0013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-0.0013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-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-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-0.0013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-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-0.0013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-0.0013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P2142" style:parent-style-name="Textbody" style:family="paragraph">
      <style:paragraph-properties fo:margin-top="0.0076in"/>
      <style:text-properties fo:font-size="11.5pt" style:font-size-asian="11.5pt"/>
    </style:style>
    <style:style style:name="P2143" style:parent-style-name="Párrafodelista" style:family="paragraph">
      <style:paragraph-properties fo:margin-left="0.0819in" fo:margin-right="0.0756in" fo:text-indent="0in">
        <style:tab-stops>
          <style:tab-stop style:type="left" style:position="0.3256in"/>
        </style:tab-stops>
      </style:paragraph-properties>
    </style:style>
    <style:style style:name="T2144" style:parent-style-name="Fuentedepárrafopredeter." style:family="text">
      <style:text-properties fo:font-size="12pt" style:font-size-asian="12pt"/>
    </style:style>
    <style:style style:name="T2145" style:parent-style-name="Fuentedepárrafopredeter." style:family="text">
      <style:text-properties fo:letter-spacing="0.0006in" fo:font-size="12pt" style:font-size-asian="12pt"/>
    </style:style>
    <style:style style:name="T2146" style:parent-style-name="Fuentedepárrafopredeter." style:family="text">
      <style:text-properties fo:font-size="12pt" style:font-size-asian="12pt"/>
    </style:style>
    <style:style style:name="T2147" style:parent-style-name="Fuentedepárrafopredeter." style:family="text">
      <style:text-properties fo:letter-spacing="0.0006in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T2149" style:parent-style-name="Fuentedepárrafopredeter." style:family="text">
      <style:text-properties fo:letter-spacing="0.0006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0.0006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T2153" style:parent-style-name="Fuentedepárrafopredeter." style:family="text">
      <style:text-properties fo:letter-spacing="0.0006in" fo:font-size="12pt" style:font-size-asian="12pt"/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0.0006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0.0006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0.0006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0.0006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0.0006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0.0006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0.0006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0.0006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-0.0006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-0.0006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-0.0006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P2177" style:parent-style-name="Textbody" style:family="paragraph">
      <style:paragraph-properties fo:margin-top="0.0034in"/>
    </style:style>
    <style:style style:name="P2178" style:parent-style-name="Título1" style:family="paragraph">
      <style:paragraph-properties fo:margin-right="5.2048in"/>
    </style:style>
    <style:style style:name="T2179" style:parent-style-name="Fuentedepárrafopredeter." style:family="text">
      <style:text-properties fo:letter-spacing="-0.0395in"/>
    </style:style>
    <style:style style:name="P2180" style:parent-style-name="Textbody" style:family="paragraph">
      <style:text-properties fo:font-weight="bold" style:font-weight-asian="bold"/>
    </style:style>
    <style:style style:name="P2181" style:parent-style-name="Standard" style:family="paragraph">
      <style:paragraph-properties fo:margin-left="0.0819in">
        <style:tab-stops/>
      </style:paragraph-properties>
    </style:style>
    <style:style style:name="T2182" style:parent-style-name="Fuentedepárrafopredeter." style:family="text">
      <style:text-properties fo:font-weight="bold" style:font-weight-asian="bold" fo:font-size="12pt" style:font-size-asian="12pt"/>
    </style:style>
    <style:style style:name="P2183" style:parent-style-name="Textbody" style:family="paragraph">
      <style:text-properties fo:font-weight="bold" style:font-weight-asian="bold"/>
    </style:style>
    <style:style style:name="T2184" style:parent-style-name="Fuentedepárrafopredeter." style:family="text">
      <style:text-properties fo:letter-spacing="-0.0013in"/>
    </style:style>
    <style:style style:name="P218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186" style:parent-style-name="Párrafodelista" style:family="paragraph">
      <style:paragraph-properties fo:margin-right="0.0756in" fo:text-indent="0in">
        <style:tab-stops>
          <style:tab-stop style:type="left" style:position="0.2777in"/>
        </style:tab-stops>
      </style:paragraph-properties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0.0006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0.0131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0.0131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T2194" style:parent-style-name="Fuentedepárrafopredeter." style:family="text">
      <style:text-properties fo:letter-spacing="0.0131in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0.0159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0.0166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0.0125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0.0131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0.0159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T2206" style:parent-style-name="Fuentedepárrafopredeter." style:family="text">
      <style:text-properties fo:letter-spacing="0.0166in" fo:font-size="12pt" style:font-size-asian="12pt"/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111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0.0138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0.0125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0.0166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0.0152in" fo:font-size="12pt" style:font-size-asian="12pt"/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0.0138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0.0138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P2222" style:parent-style-name="Textbody" style:family="paragraph">
      <style:paragraph-properties fo:text-align="justify" fo:margin-left="0.0819in">
        <style:tab-stops/>
      </style:paragraph-properties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-0.0034in"/>
    </style:style>
    <style:style style:name="T2225" style:parent-style-name="Fuentedepárrafopredeter." style:family="text">
      <style:text-properties fo:letter-spacing="-0.0006in"/>
    </style:style>
    <style:style style:name="P2226" style:parent-style-name="Párrafodelista" style:family="paragraph">
      <style:paragraph-properties fo:text-indent="0in">
        <style:tab-stops>
          <style:tab-stop style:type="left" style:position="0.2625in"/>
        </style:tab-stops>
      </style:paragraph-properties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0.0006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0.0006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006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006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06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06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06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06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0.0006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006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006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006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006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006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006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0.0416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0.0006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-0.000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P2264" style:parent-style-name="Textbody" style:master-page-name="MP9" style:family="paragraph">
      <style:paragraph-properties fo:break-before="page"/>
      <style:text-properties fo:font-size="10pt" style:font-size-asian="10pt"/>
    </style:style>
    <style:style style:name="P2292" style:parent-style-name="Textbody" style:family="paragraph">
      <style:paragraph-properties fo:margin-top="0.0006in"/>
      <style:text-properties fo:font-size="10.5pt" style:font-size-asian="10.5pt"/>
    </style:style>
    <style:style style:name="P2293" style:parent-style-name="Párrafodelista" style:family="paragraph">
      <style:paragraph-properties fo:margin-top="0.0625in" fo:text-indent="0in">
        <style:tab-stops>
          <style:tab-stop style:type="left" style:position="0.284in"/>
        </style:tab-stops>
      </style:paragraph-properties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0.0006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0.0416in" fo:font-size="12pt" style:font-size-asian="12pt"/>
    </style:style>
    <style:style style:name="T2300" style:parent-style-name="Fuentedepárrafopredeter." style:family="text">
      <style:text-properties fo:font-size="12pt" style:font-size-asian="12pt"/>
    </style:style>
    <style:style style:name="T2301" style:parent-style-name="Fuentedepárrafopredeter." style:family="text">
      <style:text-properties fo:letter-spacing="0.0006in" fo:font-size="12pt" style:font-size-asian="12pt"/>
    </style:style>
    <style:style style:name="T2302" style:parent-style-name="Fuentedepárrafopredeter." style:family="text">
      <style:text-properties fo:font-size="12pt" style:font-size-asian="12pt"/>
    </style:style>
    <style:style style:name="T2303" style:parent-style-name="Fuentedepárrafopredeter." style:family="text">
      <style:text-properties fo:letter-spacing="-0.0006in" fo:font-size="12pt" style:font-size-asian="12pt"/>
    </style:style>
    <style:style style:name="T2304" style:parent-style-name="Fuentedepárrafopredeter." style:family="text">
      <style:text-properties fo:font-size="12pt" style:font-size-asian="12pt"/>
    </style:style>
    <style:style style:name="T2305" style:parent-style-name="Fuentedepárrafopredeter." style:family="text">
      <style:text-properties fo:letter-spacing="-0.002in" fo:font-size="12pt" style:font-size-asian="12pt"/>
    </style:style>
    <style:style style:name="T2306" style:parent-style-name="Fuentedepárrafopredeter." style:family="text">
      <style:text-properties fo:font-size="12pt" style:font-size-asian="12pt"/>
    </style:style>
    <style:style style:name="P2307" style:parent-style-name="Párrafodelista" style:family="paragraph">
      <style:paragraph-properties fo:margin-top="0.0006in" fo:margin-right="0.075in" fo:text-indent="0in">
        <style:tab-stops>
          <style:tab-stop style:type="left" style:position="0.2541in"/>
        </style:tab-stops>
      </style:paragraph-properties>
    </style:style>
    <style:style style:name="T2308" style:parent-style-name="Fuentedepárrafopredeter." style:family="text">
      <style:text-properties fo:font-size="12pt" style:font-size-asian="12pt"/>
    </style:style>
    <style:style style:name="T2309" style:parent-style-name="Fuentedepárrafopredeter." style:family="text">
      <style:text-properties fo:letter-spacing="0.0006in" fo:font-size="12pt" style:font-size-asian="12pt"/>
    </style:style>
    <style:style style:name="T2310" style:parent-style-name="Fuentedepárrafopredeter." style:family="text">
      <style:text-properties fo:font-size="12pt" style:font-size-asian="12pt"/>
    </style:style>
    <style:style style:name="T2311" style:parent-style-name="Fuentedepárrafopredeter." style:family="text">
      <style:text-properties fo:letter-spacing="0.0006in" fo:font-size="12pt" style:font-size-asian="12pt"/>
    </style:style>
    <style:style style:name="T2312" style:parent-style-name="Fuentedepárrafopredeter." style:family="text">
      <style:text-properties fo:font-size="12pt" style:font-size-asian="12pt"/>
    </style:style>
    <style:style style:name="T2313" style:parent-style-name="Fuentedepárrafopredeter." style:family="text">
      <style:text-properties fo:letter-spacing="-0.0013in" fo:font-size="12pt" style:font-size-asian="12pt"/>
    </style:style>
    <style:style style:name="T2314" style:parent-style-name="Fuentedepárrafopredeter." style:family="text">
      <style:text-properties fo:font-size="12pt" style:font-size-asian="12pt"/>
    </style:style>
    <style:style style:name="T2315" style:parent-style-name="Fuentedepárrafopredeter." style:family="text">
      <style:text-properties fo:letter-spacing="-0.0013in" fo:font-size="12pt" style:font-size-asian="12pt"/>
    </style:style>
    <style:style style:name="T2316" style:parent-style-name="Fuentedepárrafopredeter." style:family="text">
      <style:text-properties fo:font-size="12pt" style:font-size-asian="12pt"/>
    </style:style>
    <style:style style:name="T2317" style:parent-style-name="Fuentedepárrafopredeter." style:family="text">
      <style:text-properties fo:letter-spacing="-0.0013in" fo:font-size="12pt" style:font-size-asian="12pt"/>
    </style:style>
    <style:style style:name="T2318" style:parent-style-name="Fuentedepárrafopredeter." style:family="text">
      <style:text-properties fo:font-size="12pt" style:font-size-asian="12pt"/>
    </style:style>
    <style:style style:name="T2319" style:parent-style-name="Fuentedepárrafopredeter." style:family="text">
      <style:text-properties fo:letter-spacing="0.0006in" fo:font-size="12pt" style:font-size-asian="12pt"/>
    </style:style>
    <style:style style:name="T2320" style:parent-style-name="Fuentedepárrafopredeter." style:family="text">
      <style:text-properties fo:font-size="12pt" style:font-size-asian="12pt"/>
    </style:style>
    <style:style style:name="T2321" style:parent-style-name="Fuentedepárrafopredeter." style:family="text">
      <style:text-properties fo:letter-spacing="-0.0006in" fo:font-size="12pt" style:font-size-asian="12pt"/>
    </style:style>
    <style:style style:name="T2322" style:parent-style-name="Fuentedepárrafopredeter." style:family="text">
      <style:text-properties fo:font-size="12pt" style:font-size-asian="12pt"/>
    </style:style>
    <style:style style:name="T2323" style:parent-style-name="Fuentedepárrafopredeter." style:family="text">
      <style:text-properties fo:letter-spacing="-0.0006in" fo:font-size="12pt" style:font-size-asian="12pt"/>
    </style:style>
    <style:style style:name="T2324" style:parent-style-name="Fuentedepárrafopredeter." style:family="text">
      <style:text-properties fo:font-size="12pt" style:font-size-asian="12pt"/>
    </style:style>
    <style:style style:name="T2325" style:parent-style-name="Fuentedepárrafopredeter." style:family="text">
      <style:text-properties fo:letter-spacing="-0.0013in" fo:font-size="12pt" style:font-size-asian="12pt"/>
    </style:style>
    <style:style style:name="T2326" style:parent-style-name="Fuentedepárrafopredeter." style:family="text">
      <style:text-properties fo:font-size="12pt" style:font-size-asian="12pt"/>
    </style:style>
    <style:style style:name="T2327" style:parent-style-name="Fuentedepárrafopredeter." style:family="text">
      <style:text-properties fo:letter-spacing="-0.0006in" fo:font-size="12pt" style:font-size-asian="12pt"/>
    </style:style>
    <style:style style:name="T2328" style:parent-style-name="Fuentedepárrafopredeter." style:family="text">
      <style:text-properties fo:font-size="12pt" style:font-size-asian="12pt"/>
    </style:style>
    <style:style style:name="T2329" style:parent-style-name="Fuentedepárrafopredeter." style:family="text">
      <style:text-properties fo:letter-spacing="-0.0006in" fo:font-size="12pt" style:font-size-asian="12pt"/>
    </style:style>
    <style:style style:name="T2330" style:parent-style-name="Fuentedepárrafopredeter." style:family="text">
      <style:text-properties fo:font-size="12pt" style:font-size-asian="12pt"/>
    </style:style>
    <style:style style:name="T2331" style:parent-style-name="Fuentedepárrafopredeter." style:family="text">
      <style:text-properties fo:letter-spacing="-0.0006in" fo:font-size="12pt" style:font-size-asian="12pt"/>
    </style:style>
    <style:style style:name="T2332" style:parent-style-name="Fuentedepárrafopredeter." style:family="text">
      <style:text-properties fo:font-size="12pt" style:font-size-asian="12pt"/>
    </style:style>
    <style:style style:name="T2333" style:parent-style-name="Fuentedepárrafopredeter." style:family="text">
      <style:text-properties fo:letter-spacing="-0.0006in" fo:font-size="12pt" style:font-size-asian="12pt"/>
    </style:style>
    <style:style style:name="T2334" style:parent-style-name="Fuentedepárrafopredeter." style:family="text">
      <style:text-properties fo:font-size="12pt" style:font-size-asian="12pt"/>
    </style:style>
    <style:style style:name="P2335" style:parent-style-name="Textbody" style:family="paragraph">
      <style:paragraph-properties fo:margin-top="0.0076in"/>
      <style:text-properties fo:font-size="11.5pt" style:font-size-asian="11.5pt"/>
    </style:style>
    <style:style style:name="P2336" style:parent-style-name="Párrafodelista" style:family="paragraph">
      <style:paragraph-properties fo:margin-right="0.0743in" fo:text-indent="0in">
        <style:tab-stops>
          <style:tab-stop style:type="left" style:position="0.2805in"/>
        </style:tab-stops>
      </style:paragraph-properties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0.009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0.0097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0.0097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104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111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111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0.0104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97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0.0097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104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97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097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9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125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-0.0395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006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0.0006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0.0006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0.0006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0.0006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0.0006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0.0006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0.0006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0.0006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T2396" style:parent-style-name="Fuentedepárrafopredeter." style:family="text">
      <style:text-properties fo:letter-spacing="0.0006in" fo:font-size="12pt" style:font-size-asian="12pt"/>
    </style:style>
    <style:style style:name="T2397" style:parent-style-name="Fuentedepárrafopredeter." style:family="text">
      <style:text-properties fo:font-size="12pt" style:font-size-asian="12pt"/>
    </style:style>
    <style:style style:name="T2398" style:parent-style-name="Fuentedepárrafopredeter." style:family="text">
      <style:text-properties fo:letter-spacing="-0.0013in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-0.0006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-0.0006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-0.0013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0.002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T2408" style:parent-style-name="Fuentedepárrafopredeter." style:family="text">
      <style:text-properties fo:letter-spacing="-0.0006in" fo:font-size="12pt" style:font-size-asian="12pt"/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letter-spacing="-0.0006in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-0.0006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-0.0013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P2416" style:parent-style-name="Párrafodelista" style:family="paragraph">
      <style:paragraph-properties fo:text-indent="0in">
        <style:tab-stops>
          <style:tab-stop style:type="left" style:position="0.2708in"/>
        </style:tab-stops>
      </style:paragraph-properties>
    </style:style>
    <style:style style:name="T2417" style:parent-style-name="Fuentedepárrafopredeter." style:family="text">
      <style:text-properties fo:font-size="12pt" style:font-size-asian="12pt"/>
    </style:style>
    <style:style style:name="T2418" style:parent-style-name="Fuentedepárrafopredeter." style:family="text">
      <style:text-properties fo:letter-spacing="0.0006in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0.0006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-0.0006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P2424" style:parent-style-name="Textbody" style:family="paragraph">
      <style:paragraph-properties fo:margin-top="0.0034in"/>
    </style:style>
    <style:style style:name="T2425" style:parent-style-name="Fuentedepárrafopredeter." style:family="text">
      <style:text-properties fo:letter-spacing="-0.0027in"/>
    </style:style>
    <style:style style:name="P242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427" style:parent-style-name="Textbody" style:family="paragraph">
      <style:paragraph-properties fo:margin-left="0.0819in">
        <style:tab-stops/>
      </style:paragraph-properties>
    </style:style>
    <style:style style:name="T2428" style:parent-style-name="Fuentedepárrafopredeter." style:family="text">
      <style:text-properties fo:font-weight="bold" style:font-weight-asian="bold"/>
    </style:style>
    <style:style style:name="T2429" style:parent-style-name="Fuentedepárrafopredeter." style:family="text">
      <style:text-properties fo:font-weight="bold" style:font-weight-asian="bold" fo:letter-spacing="0.0333in"/>
    </style:style>
    <style:style style:name="T2430" style:parent-style-name="Fuentedepárrafopredeter." style:family="text">
      <style:text-properties fo:letter-spacing="0.0319in"/>
    </style:style>
    <style:style style:name="T2431" style:parent-style-name="Fuentedepárrafopredeter." style:family="text">
      <style:text-properties fo:letter-spacing="0.0319in"/>
    </style:style>
    <style:style style:name="T2432" style:parent-style-name="Fuentedepárrafopredeter." style:family="text">
      <style:text-properties fo:letter-spacing="0.0312in"/>
    </style:style>
    <style:style style:name="T2433" style:parent-style-name="Fuentedepárrafopredeter." style:family="text">
      <style:text-properties fo:letter-spacing="0.0319in"/>
    </style:style>
    <style:style style:name="T2434" style:parent-style-name="Fuentedepárrafopredeter." style:family="text">
      <style:text-properties fo:letter-spacing="0.0312in"/>
    </style:style>
    <style:style style:name="T2435" style:parent-style-name="Fuentedepárrafopredeter." style:family="text">
      <style:text-properties fo:letter-spacing="0.0312in"/>
    </style:style>
    <style:style style:name="T2436" style:parent-style-name="Fuentedepárrafopredeter." style:family="text">
      <style:text-properties fo:letter-spacing="0.0319in"/>
    </style:style>
    <style:style style:name="T2437" style:parent-style-name="Fuentedepárrafopredeter." style:family="text">
      <style:text-properties fo:letter-spacing="0.0326in"/>
    </style:style>
    <style:style style:name="T2438" style:parent-style-name="Fuentedepárrafopredeter." style:family="text">
      <style:text-properties fo:letter-spacing="0.0319in"/>
    </style:style>
    <style:style style:name="T2439" style:parent-style-name="Fuentedepárrafopredeter." style:family="text">
      <style:text-properties fo:letter-spacing="0.0312in"/>
    </style:style>
    <style:style style:name="T2440" style:parent-style-name="Fuentedepárrafopredeter." style:family="text">
      <style:text-properties fo:letter-spacing="-0.0395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06in"/>
    </style:style>
    <style:style style:name="P2446" style:parent-style-name="Párrafodelista" style:family="paragraph">
      <style:paragraph-properties fo:margin-left="0.4798in" fo:margin-right="0.0756in" fo:text-indent="0in">
        <style:tab-stops>
          <style:tab-stop style:type="left" style:position="0.6993in"/>
        </style:tab-stops>
      </style:paragraph-properties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006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006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00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0.0006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06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0.0006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0.0006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-0.0006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0.0027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-0.0041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-0.0006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-0.0006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-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-0.0013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-0.0013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-0.0006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-0.0006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-0.0013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P2520" style:parent-style-name="Párrafodelista" style:family="paragraph">
      <style:paragraph-properties fo:text-indent="0in">
        <style:tab-stops>
          <style:tab-stop style:type="left" style:position="0.6805in"/>
        </style:tab-stops>
      </style:paragraph-properties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0.0006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0.0006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0.0006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0.0006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0.0006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-0.0013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-0.0006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-0.0006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-0.0006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-0.0013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T2542" style:parent-style-name="Fuentedepárrafopredeter." style:family="text">
      <style:text-properties fo:letter-spacing="0.0006in" fo:font-size="12pt" style:font-size-asian="12pt"/>
    </style:style>
    <style:style style:name="T2543" style:parent-style-name="Fuentedepárrafopredeter." style:family="text">
      <style:text-properties fo:font-size="12pt" style:font-size-asian="12pt"/>
    </style:style>
    <style:style style:name="T2544" style:parent-style-name="Fuentedepárrafopredeter." style:family="text">
      <style:text-properties fo:letter-spacing="-0.002in" fo:font-size="12pt" style:font-size-asian="12pt"/>
    </style:style>
    <style:style style:name="T2545" style:parent-style-name="Fuentedepárrafopredeter." style:family="text">
      <style:text-properties fo:font-size="12pt" style:font-size-asian="12pt"/>
    </style:style>
    <style:style style:name="T2546" style:parent-style-name="Fuentedepárrafopredeter." style:family="text">
      <style:text-properties fo:letter-spacing="-0.0013in" fo:font-size="12pt" style:font-size-asian="12pt"/>
    </style:style>
    <style:style style:name="T2547" style:parent-style-name="Fuentedepárrafopredeter." style:family="text">
      <style:text-properties fo:font-size="12pt" style:font-size-asian="12pt"/>
    </style:style>
    <style:style style:name="T2548" style:parent-style-name="Fuentedepárrafopredeter." style:family="text">
      <style:text-properties fo:letter-spacing="-0.0006in" fo:font-size="12pt" style:font-size-asian="12pt"/>
    </style:style>
    <style:style style:name="T2549" style:parent-style-name="Fuentedepárrafopredeter." style:family="text">
      <style:text-properties fo:font-size="12pt" style:font-size-asian="12pt"/>
    </style:style>
    <style:style style:name="T2550" style:parent-style-name="Fuentedepárrafopredeter." style:family="text">
      <style:text-properties fo:letter-spacing="-0.0013in" fo:font-size="12pt" style:font-size-asian="12pt"/>
    </style:style>
    <style:style style:name="T2551" style:parent-style-name="Fuentedepárrafopredeter." style:family="text">
      <style:text-properties fo:font-size="12pt" style:font-size-asian="12pt"/>
    </style:style>
    <style:style style:name="P2552" style:parent-style-name="Párrafodelista" style:family="paragraph">
      <style:paragraph-properties fo:margin-right="0.0777in" fo:text-indent="0in">
        <style:tab-stops>
          <style:tab-stop style:type="left" style:position="0.6576in"/>
        </style:tab-stops>
      </style:paragraph-properties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fo:letter-spacing="0.0006in"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T2556" style:parent-style-name="Fuentedepárrafopredeter." style:family="text">
      <style:text-properties fo:letter-spacing="-0.0006in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T2558" style:parent-style-name="Fuentedepárrafopredeter." style:family="text">
      <style:text-properties fo:letter-spacing="-0.0006in" fo:font-size="12pt" style:font-size-asian="12pt"/>
    </style:style>
    <style:style style:name="T2559" style:parent-style-name="Fuentedepárrafopredeter." style:family="text">
      <style:text-properties fo:font-size="12pt" style:font-size-asian="12pt"/>
    </style:style>
    <style:style style:name="T2560" style:parent-style-name="Fuentedepárrafopredeter." style:family="text">
      <style:text-properties fo:letter-spacing="-0.0006in" fo:font-size="12pt" style:font-size-asian="12pt"/>
    </style:style>
    <style:style style:name="T2561" style:parent-style-name="Fuentedepárrafopredeter." style:family="text">
      <style:text-properties fo:font-size="12pt" style:font-size-asian="12pt"/>
    </style:style>
    <style:style style:name="T2562" style:parent-style-name="Fuentedepárrafopredeter." style:family="text">
      <style:text-properties fo:letter-spacing="-0.0006in" fo:font-size="12pt" style:font-size-asian="12pt"/>
    </style:style>
    <style:style style:name="T2563" style:parent-style-name="Fuentedepárrafopredeter." style:family="text">
      <style:text-properties fo:font-size="12pt" style:font-size-asian="12pt"/>
    </style:style>
    <style:style style:name="T2564" style:parent-style-name="Fuentedepárrafopredeter." style:family="text">
      <style:text-properties fo:letter-spacing="0.0006in" fo:font-size="12pt" style:font-size-asian="12pt"/>
    </style:style>
    <style:style style:name="T2565" style:parent-style-name="Fuentedepárrafopredeter." style:family="text">
      <style:text-properties fo:font-size="12pt" style:font-size-asian="12pt"/>
    </style:style>
    <style:style style:name="P2566" style:parent-style-name="Párrafodelista" style:family="paragraph">
      <style:paragraph-properties fo:margin-right="0.0756in" fo:text-indent="0in">
        <style:tab-stops>
          <style:tab-stop style:type="left" style:position="0.6826in"/>
        </style:tab-stops>
      </style:paragraph-properties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fo:letter-spacing="0.0006in" fo:font-size="12pt" style:font-size-asian="12pt"/>
    </style:style>
    <style:style style:name="T2569" style:parent-style-name="Fuentedepárrafopredeter." style:family="text">
      <style:text-properties fo:font-size="12pt" style:font-size-asian="12pt"/>
    </style:style>
    <style:style style:name="T2570" style:parent-style-name="Fuentedepárrafopredeter." style:family="text">
      <style:text-properties fo:letter-spacing="0.0006in" fo:font-size="12pt" style:font-size-asian="12pt"/>
    </style:style>
    <style:style style:name="T2571" style:parent-style-name="Fuentedepárrafopredeter." style:family="text">
      <style:text-properties fo:font-size="12pt" style:font-size-asian="12pt"/>
    </style:style>
    <style:style style:name="T2572" style:parent-style-name="Fuentedepárrafopredeter." style:family="text">
      <style:text-properties fo:letter-spacing="0.0368in" fo:font-size="12pt" style:font-size-asian="12pt"/>
    </style:style>
    <style:style style:name="T2573" style:parent-style-name="Fuentedepárrafopredeter." style:family="text">
      <style:text-properties fo:font-size="12pt" style:font-size-asian="12pt"/>
    </style:style>
    <style:style style:name="T2574" style:parent-style-name="Fuentedepárrafopredeter." style:family="text">
      <style:text-properties fo:letter-spacing="0.0368in" fo:font-size="12pt" style:font-size-asian="12pt"/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0.0381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0.0333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T2580" style:parent-style-name="Fuentedepárrafopredeter." style:family="text">
      <style:text-properties fo:letter-spacing="0.0368in" fo:font-size="12pt" style:font-size-asian="12pt"/>
    </style:style>
    <style:style style:name="T2581" style:parent-style-name="Fuentedepárrafopredeter." style:family="text">
      <style:text-properties fo:font-size="12pt" style:font-size-asian="12pt"/>
    </style:style>
    <style:style style:name="T2582" style:parent-style-name="Fuentedepárrafopredeter." style:family="text">
      <style:text-properties fo:letter-spacing="0.0368in" fo:font-size="12pt" style:font-size-asian="12pt"/>
    </style:style>
    <style:style style:name="T2583" style:parent-style-name="Fuentedepárrafopredeter." style:family="text">
      <style:text-properties fo:font-size="12pt" style:font-size-asian="12pt"/>
    </style:style>
    <style:style style:name="T2584" style:parent-style-name="Fuentedepárrafopredeter." style:family="text">
      <style:text-properties fo:letter-spacing="0.0368in" fo:font-size="12pt" style:font-size-asian="12pt"/>
    </style:style>
    <style:style style:name="T2585" style:parent-style-name="Fuentedepárrafopredeter." style:family="text">
      <style:text-properties fo:font-size="12pt" style:font-size-asian="12pt"/>
    </style:style>
    <style:style style:name="T2586" style:parent-style-name="Fuentedepárrafopredeter." style:family="text">
      <style:text-properties fo:letter-spacing="0.0368in" fo:font-size="12pt" style:font-size-asian="12pt"/>
    </style:style>
    <style:style style:name="T2587" style:parent-style-name="Fuentedepárrafopredeter." style:family="text">
      <style:text-properties fo:font-size="12pt" style:font-size-asian="12pt"/>
    </style:style>
    <style:style style:name="P2588" style:parent-style-name="Textbody" style:master-page-name="MP10" style:family="paragraph">
      <style:paragraph-properties fo:break-before="page" fo:margin-top="0.0006in"/>
      <style:text-properties fo:font-size="8.5pt" style:font-size-asian="8.5pt"/>
    </style:style>
    <style:style style:name="P2616" style:parent-style-name="Textbody" style:family="paragraph">
      <style:paragraph-properties fo:margin-top="0.0625in" fo:margin-left="0.4798in">
        <style:tab-stops/>
      </style:paragraph-properties>
    </style:style>
    <style:style style:name="T2617" style:parent-style-name="Fuentedepárrafopredeter." style:family="text">
      <style:text-properties fo:letter-spacing="0.025in"/>
    </style:style>
    <style:style style:name="T2618" style:parent-style-name="Fuentedepárrafopredeter." style:family="text">
      <style:text-properties fo:letter-spacing="0.025in"/>
    </style:style>
    <style:style style:name="T2619" style:parent-style-name="Fuentedepárrafopredeter." style:family="text">
      <style:text-properties fo:letter-spacing="0.0243in"/>
    </style:style>
    <style:style style:name="T2620" style:parent-style-name="Fuentedepárrafopredeter." style:family="text">
      <style:text-properties fo:letter-spacing="0.025in"/>
    </style:style>
    <style:style style:name="T2621" style:parent-style-name="Fuentedepárrafopredeter." style:family="text">
      <style:text-properties fo:letter-spacing="0.0243in"/>
    </style:style>
    <style:style style:name="T2622" style:parent-style-name="Fuentedepárrafopredeter." style:family="text">
      <style:text-properties fo:letter-spacing="0.025in"/>
    </style:style>
    <style:style style:name="T2623" style:parent-style-name="Fuentedepárrafopredeter." style:family="text">
      <style:text-properties fo:letter-spacing="0.025in"/>
    </style:style>
    <style:style style:name="T2624" style:parent-style-name="Fuentedepárrafopredeter." style:family="text">
      <style:text-properties fo:letter-spacing="0.025in"/>
    </style:style>
    <style:style style:name="T2625" style:parent-style-name="Fuentedepárrafopredeter." style:family="text">
      <style:text-properties fo:letter-spacing="0.0243in"/>
    </style:style>
    <style:style style:name="T2626" style:parent-style-name="Fuentedepárrafopredeter." style:family="text">
      <style:text-properties fo:letter-spacing="0.025in"/>
    </style:style>
    <style:style style:name="T2627" style:parent-style-name="Fuentedepárrafopredeter." style:family="text">
      <style:text-properties fo:letter-spacing="-0.0395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-0.0006in"/>
    </style:style>
    <style:style style:name="P2636" style:parent-style-name="Párrafodelista" style:family="paragraph">
      <style:paragraph-properties fo:margin-top="0.0006in" fo:margin-right="0.0756in" fo:text-indent="0in">
        <style:tab-stops>
          <style:tab-stop style:type="left" style:position="0.6791in"/>
        </style:tab-stops>
      </style:paragraph-properties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0.0006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-0.002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-0.0013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-0.0013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-0.0006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-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-0.000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-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-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-0.000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-0.0013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-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-0.0013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-0.0006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P2666" style:parent-style-name="Textbody" style:family="paragraph">
      <style:paragraph-properties fo:margin-top="0.0076in"/>
      <style:text-properties fo:font-size="11.5pt" style:font-size-asian="11.5pt"/>
    </style:style>
    <style:style style:name="P2667" style:parent-style-name="Párrafodelista" style:family="paragraph">
      <style:paragraph-properties fo:margin-right="0.0784in" fo:text-indent="0in">
        <style:tab-stops>
          <style:tab-stop style:type="left" style:position="0.6659in"/>
        </style:tab-stops>
      </style:paragraph-properties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0.0006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-0.0006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-0.0006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-0.0006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-0.0006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-0.0006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-0.0006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P2683" style:parent-style-name="Párrafodelista" style:family="paragraph">
      <style:paragraph-properties fo:margin-right="0.0729in" fo:text-indent="0in">
        <style:tab-stops>
          <style:tab-stop style:type="left" style:position="0.6576in"/>
        </style:tab-stops>
      </style:paragraph-properties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fo:letter-spacing="0.0006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0.0006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0.0006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0.0006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0.0006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0.0006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0.0006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0.0006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-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-0.0013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-0.0006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T2713" style:parent-style-name="Fuentedepárrafopredeter." style:family="text">
      <style:text-properties fo:letter-spacing="-0.0006in" fo:font-size="12pt" style:font-size-asian="12pt"/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-0.0006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2717" style:parent-style-name="Fuentedepárrafopredeter." style:family="text">
      <style:text-properties fo:letter-spacing="-0.0006in" fo:font-size="12pt" style:font-size-asian="12pt"/>
    </style:style>
    <style:style style:name="T2718" style:parent-style-name="Fuentedepárrafopredeter." style:family="text">
      <style:text-properties fo:font-size="12pt" style:font-size-asian="12pt"/>
    </style:style>
    <style:style style:name="T2719" style:parent-style-name="Fuentedepárrafopredeter." style:family="text">
      <style:text-properties fo:letter-spacing="-0.0013in" fo:font-size="12pt" style:font-size-asian="12pt"/>
    </style:style>
    <style:style style:name="T2720" style:parent-style-name="Fuentedepárrafopredeter." style:family="text">
      <style:text-properties fo:font-size="12pt" style:font-size-asian="12pt"/>
    </style:style>
    <style:style style:name="T2721" style:parent-style-name="Fuentedepárrafopredeter." style:family="text">
      <style:text-properties fo:letter-spacing="-0.0006in"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-0.0013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-0.0013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-0.0013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P2729" style:parent-style-name="Párrafodelista" style:family="paragraph">
      <style:paragraph-properties fo:margin-right="0.0756in" fo:text-indent="0in">
        <style:tab-stops>
          <style:tab-stop style:type="left" style:position="0.7395in"/>
        </style:tab-stops>
      </style:paragraph-properties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0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0.0006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0.0006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0.0006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0.0006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0.0006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T2743" style:parent-style-name="Fuentedepárrafopredeter." style:family="text">
      <style:text-properties fo:letter-spacing="0.0006in" fo:font-size="12pt" style:font-size-asian="12pt"/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0.0006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0.0006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0.0006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T2751" style:parent-style-name="Fuentedepárrafopredeter." style:family="text">
      <style:text-properties fo:letter-spacing="0.0006in" fo:font-size="12pt" style:font-size-asian="12pt"/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0.0006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T2755" style:parent-style-name="Fuentedepárrafopredeter." style:family="text">
      <style:text-properties fo:letter-spacing="0.0006in" fo:font-size="12pt" style:font-size-asian="12pt"/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0.0006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T2759" style:parent-style-name="Fuentedepárrafopredeter." style:family="text">
      <style:text-properties fo:letter-spacing="0.0006in" fo:font-size="12pt" style:font-size-asian="12pt"/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0.0006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0.0006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0.0006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P2767" style:parent-style-name="Textbody" style:family="paragraph">
      <style:paragraph-properties fo:text-align="justify" fo:margin-left="0.0819in" fo:margin-right="0.075in" fo:text-indent="-0.0006in">
        <style:tab-stops/>
      </style:paragraph-properties>
    </style:style>
    <style:style style:name="T2768" style:parent-style-name="Fuentedepárrafopredeter." style:family="text">
      <style:text-properties fo:font-weight="bold" style:font-weight-asian="bold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395in"/>
    </style:style>
    <style:style style:name="T2771" style:parent-style-name="Fuentedepárrafopredeter." style:family="text">
      <style:text-properties fo:letter-spacing="0.0395in"/>
    </style:style>
    <style:style style:name="T2772" style:parent-style-name="Fuentedepárrafopredeter." style:family="text">
      <style:text-properties fo:letter-spacing="0.0402in"/>
    </style:style>
    <style:style style:name="T2773" style:parent-style-name="Fuentedepárrafopredeter." style:family="text">
      <style:text-properties fo:letter-spacing="0.0395in"/>
    </style:style>
    <style:style style:name="T2774" style:parent-style-name="Fuentedepárrafopredeter." style:family="text">
      <style:text-properties fo:letter-spacing="0.0388in"/>
    </style:style>
    <style:style style:name="T2775" style:parent-style-name="Fuentedepárrafopredeter." style:family="text">
      <style:text-properties fo:letter-spacing="0.0388in"/>
    </style:style>
    <style:style style:name="T2776" style:parent-style-name="Fuentedepárrafopredeter." style:family="text">
      <style:text-properties fo:letter-spacing="0.0395in"/>
    </style:style>
    <style:style style:name="T2777" style:parent-style-name="Fuentedepárrafopredeter." style:family="text">
      <style:text-properties fo:letter-spacing="0.0395in"/>
    </style:style>
    <style:style style:name="T2778" style:parent-style-name="Fuentedepárrafopredeter." style:family="text">
      <style:text-properties fo:letter-spacing="0.0395in"/>
    </style:style>
    <style:style style:name="T2779" style:parent-style-name="Fuentedepárrafopredeter." style:family="text">
      <style:text-properties fo:letter-spacing="0.0402in"/>
    </style:style>
    <style:style style:name="T2780" style:parent-style-name="Fuentedepárrafopredeter." style:family="text">
      <style:text-properties fo:letter-spacing="-0.0402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06in"/>
    </style:style>
    <style:style style:name="P2800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2801" style:parent-style-name="Fuentedepárrafopredeter." style:family="text">
      <style:text-properties fo:font-weight="bold" style:font-weight-asian="bold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-0.0395in"/>
    </style:style>
    <style:style style:name="P2814" style:parent-style-name="Textbody" style:family="paragraph">
      <style:paragraph-properties fo:margin-top="0.0027in"/>
    </style:style>
    <style:style style:name="P2815" style:parent-style-name="Título1" style:family="paragraph">
      <style:paragraph-properties fo:text-align="justify"/>
    </style:style>
    <style:style style:name="T2816" style:parent-style-name="Fuentedepárrafopredeter." style:family="text">
      <style:text-properties fo:letter-spacing="-0.0048in"/>
    </style:style>
    <style:style style:name="P281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818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0.0006in"/>
    </style:style>
    <style:style style:name="P2839" style:parent-style-name="Textbody" style:family="paragraph">
      <style:paragraph-properties fo:margin-top="0.0034in"/>
    </style:style>
    <style:style style:name="P2840" style:parent-style-name="Título1" style:family="paragraph">
      <style:paragraph-properties fo:text-align="justify"/>
    </style:style>
    <style:style style:name="T2841" style:parent-style-name="Fuentedepárrafopredeter." style:family="text">
      <style:text-properties fo:letter-spacing="-0.0034in"/>
    </style:style>
    <style:style style:name="P284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843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844" style:parent-style-name="Fuentedepárrafopredeter." style:family="text">
      <style:text-properties fo:font-weight="bold" style:font-weight-asian="bold"/>
    </style:style>
    <style:style style:name="T2845" style:parent-style-name="Fuentedepárrafopredeter." style:family="text">
      <style:text-properties fo:letter-spacing="-0.0395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13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-0.0006in"/>
    </style:style>
    <style:style style:name="T2856" style:parent-style-name="Fuentedepárrafopredeter." style:family="text">
      <style:text-properties fo:letter-spacing="-0.0006in"/>
    </style:style>
    <style:style style:name="P2857" style:parent-style-name="Textbody" style:family="paragraph">
      <style:paragraph-properties fo:text-align="justify" fo:margin-left="0.0819in">
        <style:tab-stops/>
      </style:paragraph-properties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-0.0013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Título">ORDENANZA<text:span text:style-name="T29"><text:s/></text:span>MUNICIPAL<text:span text:style-name="T30"><text:s/></text:span>REGULADORA<text:span text:style-name="T31"><text:s/></text:span>DE<text:span text:style-name="T32"><text:s/></text:span>LAS<text:span text:style-name="T33"><text:s/></text:span>NORMAS<text:span text:style-name="T34"><text:s/></text:span>BÁSICAS DE CONVIVENCIA DE INTERÉS LOCAL, DE POLICÍA Y<text:span text:style-name="T35"><text:s/></text:span>BUEN<text:span text:style-name="T36"><text:s/></text:span>GOBIERNO.</text:p>
      <text:p text:style-name="P37"/>
      <text:h text:style-name="P38" text:outline-level="1">TÍTULO<text:span text:style-name="T39"><text:s/></text:span>I.</text:h>
      <text:p text:style-name="P40"><text:span text:style-name="T41">EL TERRITORIO Y LA POBLACIÓN DEL MUNICIPIO.</text:span><text:span text:style-name="T42"><text:s/></text:span><text:span text:style-name="T43">CAPÍTULO</text:span><text:span text:style-name="T44"><text:s/></text:span><text:span text:style-name="T45">I.</text:span></text:p>
      <text:h text:style-name="Título1" text:outline-level="1">OBJETO<text:span text:style-name="T46"><text:s/></text:span>DE<text:span text:style-name="T47"><text:s/></text:span>LA<text:span text:style-name="T48"><text:s/></text:span>NORMATIVA.</text:h>
      <text:p text:style-name="P49"/>
      <text:p text:style-name="P50"><text:span text:style-name="T51">Artículo</text:span><text:span text:style-name="T52"><text:s/></text:span><text:span text:style-name="T53">1º.</text:span></text:p>
      <text:p text:style-name="P54"/>
      <text:p text:style-name="P55">Conforme a lo prevenido en el Título XI (artículos 139 a 141) de la Ley 7/1985, de 2 de abril,<text:span text:style-name="T56"><text:s/></text:span>según la redacción dada por la Ley 57/2003, de 1 de diciembre, y en ejercicio de la potestad<text:span text:style-name="T57"><text:s/></text:span>reglamentaria<text:span text:style-name="T58"><text:s/></text:span>y<text:span text:style-name="T59"><text:s/></text:span>sancionadora,<text:span text:style-name="T60"><text:s/></text:span>reconocida<text:span text:style-name="T61"><text:s/></text:span>en<text:span text:style-name="T62"><text:s/></text:span>la<text:span text:style-name="T63"><text:s/></text:span>misma<text:span text:style-name="T64"><text:s/></text:span>LBRL,<text:span text:style-name="T65"><text:s/></text:span>se<text:span text:style-name="T66"><text:s/></text:span>establece<text:span text:style-name="T67"><text:s/></text:span>la<text:span text:style-name="T68"><text:s/></text:span>presente<text:span text:style-name="T69"><text:s/></text:span>Ordenanza, con la finalidad de establecer la tipificación de las infracciones y regular lo<text:span text:style-name="T70"><text:s/></text:span>concerniente a las sanciones por incumplimiento de los deberes, prohibiciones o limitaciones<text:span text:style-name="T71"><text:s/></text:span>contenidas<text:span text:style-name="T72"><text:s/></text:span>en las<text:span text:style-name="T73"><text:s/></text:span>correspondientes Ordenanzas<text:span text:style-name="T74"><text:s/></text:span>y<text:span text:style-name="T75"><text:s/></text:span>en el presente<text:span text:style-name="T76"><text:s/></text:span>texto.</text:p>
      <text:p text:style-name="Textbody"/>
      <text:h text:style-name="Título1" text:outline-level="1">CAPÍTULO<text:span text:style-name="T77"><text:s/></text:span>II<text:span text:style-name="T78">.</text:span></text:h>
      <text:p text:style-name="P79"><text:span text:style-name="T80">DESTINATARIOS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ORDENANZA</text:span><text:span text:style-name="T87">.</text:span><text:span text:style-name="T88"><text:s/></text:span><text:span text:style-name="T89">LA</text:span><text:span text:style-name="T90"><text:s/></text:span><text:span text:style-name="T91">POBLACIÓN</text:span></text:p>
      <text:h text:style-name="P92" text:outline-level="1">Artículo<text:span text:style-name="T93"><text:s/></text:span>2º.</text:h>
      <text:p text:style-name="P94"/>
      <text:list text:style-name="WWNum9">
        <text:list-item text:start-value="1">
          <text:p text:style-name="P95"><text:span text:style-name="T96">Por ser vecinos/as, o por analogía las personas asimiladas a vecinos/as como ciudadanos/as</text:span><text:span text:style-name="T97"><text:s/></text:span><text:span text:style-name="T98">o por su condición de administrados, están sujetas a las prescripciones contenidas</text:span><text:span text:style-name="T99"><text:s/></text:span><text:span text:style-name="T100">en la</text:span><text:span text:style-name="T101"><text:s/></text:span><text:span text:style-name="T102">presente Ordenanza, tanto las personas que estén empadronadas como quienes circulen o</text:span><text:span text:style-name="T103"><text:s/></text:span><text:span text:style-name="T104">transiten por el término municipal o dispongan de bienes radicados en el Municipio o sean</text:span><text:span text:style-name="T105"><text:s/></text:span><text:span text:style-name="T106">titulares</text:span><text:span text:style-name="T107"><text:s/></text:span><text:span text:style-name="T108">de</text:span><text:span text:style-name="T109"><text:s/></text:span><text:span text:style-name="T110">derechos, por</text:span><text:span text:style-name="T111"><text:s/></text:span><text:span text:style-name="T112">tenerlos así</text:span><text:span text:style-name="T113"><text:s/></text:span><text:span text:style-name="T114">reconocidos.</text:span></text:p>
        </text:list-item>
      </text:list>
      <text:p text:style-name="P115"/>
      <text:list text:style-name="WWNum9" text:continue-numbering="true">
        <text:list-item>
          <text:p text:style-name="P116"><text:span text:style-name="T117">Los menores de edad, las personas jurídicas y las personas que carezcan de capacidad</text:span><text:span text:style-name="T118"><text:s/></text:span><text:span text:style-name="T119">jurídica dispondrán de representación, ostentando la responsabilidad quienes por ministerio de</text:span><text:span text:style-name="T120"><text:s/></text:span><text:span text:style-name="T121">la</text:span><text:span text:style-name="T122"><text:s/></text:span><text:span text:style-name="T123">ley</text:span><text:span text:style-name="T124"><text:s/></text:span><text:span text:style-name="T125">actúen</text:span><text:span text:style-name="T126"><text:s/></text:span><text:span text:style-name="T127">en</text:span><text:span text:style-name="T128"><text:s/></text:span><text:span text:style-name="T129">su nombre</text:span><text:span text:style-name="T130"><text:s/></text:span><text:span text:style-name="T131">como</text:span><text:span text:style-name="T132"><text:s/></text:span><text:span text:style-name="T133">mandatarios, apoderados, padres</text:span><text:span text:style-name="T134"><text:s/></text:span><text:span text:style-name="T135">o tutores.</text:span></text:p>
        </text:list-item>
      </text:list>
      <text:p text:style-name="P136"/>
      <text:h text:style-name="Título1" text:outline-level="1">DERECHOS<text:span text:style-name="T137"><text:s/></text:span>DE<text:span text:style-name="T138"><text:s/></text:span>LOS<text:span text:style-name="T139"><text:s/></text:span>VECINOS.</text:h>
      <text:p text:style-name="P140"/>
      <text:p text:style-name="P141"><text:span text:style-name="T142">Artículo</text:span><text:span text:style-name="T143"><text:s/></text:span><text:span text:style-name="T144">3º.</text:span></text:p>
      <text:p text:style-name="P145"/>
      <text:list text:style-name="WWNum8">
        <text:list-item text:start-value="1">
          <text:p text:style-name="P173"><text:span text:style-name="T174">Las personas destinatarias de la presente Ordenanza y vecinos en general ostentan las</text:span><text:span text:style-name="T175"><text:s/></text:span><text:span text:style-name="T176">facultades reconocidas por la normativa vigente y, en consecuencia, podrán ejercer cuantos</text:span><text:span text:style-name="T177"><text:s/></text:span><text:span text:style-name="T178">derechos les reconocen las normas de la Unión Europea, la Constitución Española, el Estatuto</text:span><text:span text:style-name="T179"><text:s/></text:span><text:span text:style-name="T180">de Autonomía y la demás disposiciones vigentes,</text:span><text:span text:style-name="T181"><text:s/></text:span><text:span text:style-name="T182">ya sean de ámbito nacional, autonómico o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Unión Europea.</text:span></text:p>
        </text:list-item>
      </text:list>
      <text:p text:style-name="Textbody"/>
      <text:list text:style-name="WWNum8" text:continue-numbering="true">
        <text:list-item>
          <text:p text:style-name="P189"><text:span text:style-name="T190">El Ayuntamiento, dentro de los límites de su competencia y de los medios económicos</text:span><text:span text:style-name="T191"><text:s/></text:span><text:span text:style-name="T192">presupuestados al efecto, atenderá y auxiliará, a través de sus servicios sociales, a las personas</text:span><text:span text:style-name="T193"><text:s/></text:span><text:span text:style-name="T194">desvalidas</text:span><text:span text:style-name="T195"><text:s/></text:span><text:span text:style-name="T196">y</text:span><text:span text:style-name="T197"><text:s/></text:span><text:span text:style-name="T198">sin recursos</text:span><text:span text:style-name="T199"><text:s/></text:span><text:span text:style-name="T200">que</text:span><text:span text:style-name="T201"><text:s/></text:span><text:span text:style-name="T202">habiten en</text:span><text:span text:style-name="T203"><text:s/></text:span><text:span text:style-name="T204">el</text:span><text:span text:style-name="T205"><text:s/></text:span><text:span text:style-name="T206">término municipal.</text:span></text:p>
        </text:list-item>
      </text:list>
      <text:p text:style-name="P207"/>
      <text:h text:style-name="Título1" text:outline-level="1">DEBERES<text:span text:style-name="T208"><text:s/></text:span>DE<text:span text:style-name="T209"><text:s/></text:span>LOS<text:span text:style-name="T210"><text:s/></text:span>VECINOS.</text:h>
      <text:p text:style-name="P211"/>
      <text:p text:style-name="P212"><text:span text:style-name="T213">Artículo</text:span><text:span text:style-name="T214"><text:s/></text:span><text:span text:style-name="T215">4º.</text:span></text:p>
      <text:p text:style-name="P216"/>
      <text:list text:style-name="WWNum7">
        <text:list-item text:start-value="1">
          <text:p text:style-name="P217"><text:span text:style-name="T218">Todos los vecinos, e incluso los no vecinos que posean bienes en la población, están</text:span><text:span text:style-name="T219"><text:s/></text:span><text:span text:style-name="T220">obligados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21"><text:span text:style-name="T222">A facilitar a la Administración informes, inspecciones y otros actos de investigación</text:span><text:span text:style-name="T223"><text:s/></text:span><text:span text:style-name="T224">sólo</text:span><text:span text:style-name="T225"><text:s/></text:span><text:span text:style-name="T226">en los casos previstos por</text:span><text:span text:style-name="T227"><text:s/></text:span><text:span text:style-name="T228">la</text:span><text:span text:style-name="T229"><text:s/></text:span><text:span text:style-name="T230">ley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31"><text:span text:style-name="T232">A satisfacer con puntualidad las exacciones municipales, tributarias o no tributarias,</text:span><text:span text:style-name="T233"><text:s/></text:span><text:span text:style-name="T234">que</text:span><text:span text:style-name="T235"><text:s/></text:span><text:span text:style-name="T236">les</text:span><text:span text:style-name="T237"><text:s/></text:span><text:span text:style-name="T238">afecten,</text:span><text:span text:style-name="T239"><text:s/></text:span><text:span text:style-name="T240">y</text:span><text:span text:style-name="T241"><text:s/></text:span><text:span text:style-name="T242">a</text:span><text:span text:style-name="T243"><text:s/></text:span><text:span text:style-name="T244">cumplir</text:span><text:span text:style-name="T245"><text:s/></text:span><text:span text:style-name="T246">las</text:span><text:span text:style-name="T247"><text:s/></text:span><text:span text:style-name="T248">demás</text:span><text:span text:style-name="T249"><text:s/></text:span><text:span text:style-name="T250">prestaciones</text:span><text:span text:style-name="T251"><text:s/></text:span><text:span text:style-name="T252">y</text:span><text:span text:style-name="T253"><text:s/></text:span><text:span text:style-name="T254">cargas</text:span><text:span text:style-name="T255"><text:s/></text:span><text:span text:style-name="T256">establecidas</text:span><text:span text:style-name="T257"><text:s/></text:span><text:span text:style-name="T258">por</text:span><text:span text:style-name="T259"><text:s/></text:span><text:span text:style-name="T260">la</text:span><text:span text:style-name="T261"><text:s/></text:span><text:span text:style-name="T262">legislación</text:span><text:span text:style-name="T263"><text:s/></text:span><text:span text:style-name="T264">vigente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65"><text:span text:style-name="T266">A cumplir con puntualidad cuanto imponga la ley respecto a la inscripción en el</text:span><text:span text:style-name="T267"><text:s/></text:span><text:span text:style-name="T268">Padrón</text:span><text:span text:style-name="T269"><text:s/></text:span><text:span text:style-name="T270">municipal de</text:span><text:span text:style-name="T271"><text:s/></text:span><text:span text:style-name="T272">habitantes.</text:span></text:p>
            </text:list-item>
          </text:list>
        </text:list-item>
      </text:list>
      <text:p text:style-name="P273"/>
      <text:list text:style-name="WWNum7" text:continue-numbering="true">
        <text:list-item>
          <text:list>
            <text:list-item>
              <text:p text:style-name="P274"><text:span text:style-name="T275">A prestar, en los casos en que se produjere alguna calamidad, epidemia, catástrofe,</text:span><text:span text:style-name="T276"><text:s/></text:span><text:span text:style-name="T277">trastornos de orden público o desgracia pública, la ayuda y colaboración que les sea</text:span><text:span text:style-name="T278"><text:s/></text:span><text:span text:style-name="T279">requerida</text:span><text:span text:style-name="T280"><text:s/></text:span><text:span text:style-name="T281">por</text:span><text:span text:style-name="T282"><text:s/></text:span><text:span text:style-name="T283">las autoridades</text:span><text:span text:style-name="T284"><text:s/></text:span><text:span text:style-name="T285">y</text:span><text:span text:style-name="T286"><text:s/></text:span><text:span text:style-name="T287">sus agentes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88"><text:span text:style-name="T289">Actuar sin producir menoscabo alguno o bienes e instalaciones de titularidad pública,</text:span><text:span text:style-name="T290"><text:s/></text:span><text:span text:style-name="T291">o</text:span><text:span text:style-name="T292"><text:s/></text:span><text:span text:style-name="T293">ubicados en las vías públicas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94"><text:span text:style-name="T295">A</text:span><text:span text:style-name="T296"><text:s/></text:span><text:span text:style-name="T297">comunicar</text:span><text:span text:style-name="T298"><text:s/></text:span><text:span text:style-name="T299">a</text:span><text:span text:style-name="T300"><text:s/></text:span><text:span text:style-name="T301">la</text:span><text:span text:style-name="T302"><text:s/></text:span><text:span text:style-name="T303">Administración</text:span><text:span text:style-name="T304"><text:s/></text:span><text:span text:style-name="T305">Municipal</text:span><text:span text:style-name="T306"><text:s/></text:span><text:span text:style-name="T307">cuantas</text:span><text:span text:style-name="T308"><text:s/></text:span><text:span text:style-name="T309">variaciones</text:span><text:span text:style-name="T310"><text:s/></text:span><text:span text:style-name="T311">se</text:span><text:span text:style-name="T312"><text:s/></text:span><text:span text:style-name="T313">produzcan</text:span><text:span text:style-name="T314"><text:s/></text:span><text:span text:style-name="T315">relativas</text:span><text:span text:style-name="T316"><text:s/></text:span><text:span text:style-name="T317">a</text:span><text:span text:style-name="T318"><text:s/></text:span><text:span text:style-name="T319">datos</text:span><text:span text:style-name="T320"><text:s/></text:span><text:span text:style-name="T321">con</text:span><text:span text:style-name="T322"><text:s/></text:span><text:span text:style-name="T323">efectos</text:span><text:span text:style-name="T324"><text:s/></text:span><text:span text:style-name="T325">fiscales</text:span><text:span text:style-name="T326"><text:s/></text:span><text:span text:style-name="T327">y tributarios</text:span><text:span text:style-name="T328"><text:s/></text:span><text:span text:style-name="T329">de</text:span><text:span text:style-name="T330"><text:s/></text:span><text:span text:style-name="T331">carácter</text:span><text:span text:style-name="T332"><text:s/></text:span><text:span text:style-name="T333">local,</text:span><text:span text:style-name="T334"><text:s/></text:span><text:span text:style-name="T335">y</text:span><text:span text:style-name="T336"><text:s/></text:span><text:span text:style-name="T337">caso</text:span><text:span text:style-name="T338"><text:s/></text:span><text:span text:style-name="T339">de</text:span><text:span text:style-name="T340"><text:s/></text:span><text:span text:style-name="T341">no</text:span><text:span text:style-name="T342"><text:s/></text:span><text:span text:style-name="T343">disponer</text:span><text:span text:style-name="T344"><text:s/></text:span><text:span text:style-name="T345">en</text:span><text:span text:style-name="T346"><text:s/></text:span><text:span text:style-name="T347">el</text:span><text:span text:style-name="T348"><text:s/></text:span><text:span text:style-name="T349">Municipio</text:span><text:span text:style-name="T350"><text:s/></text:span><text:span text:style-name="T351">del</text:span><text:span text:style-name="T352"><text:s/></text:span><text:span text:style-name="T353">domicilio</text:span><text:span text:style-name="T354"><text:s/></text:span><text:span text:style-name="T355">fiscal,</text:span><text:span text:style-name="T356"><text:s/></text:span><text:span text:style-name="T357">a</text:span><text:span text:style-name="T358"><text:s/></text:span><text:span text:style-name="T359">designar</text:span><text:span text:style-name="T360"><text:s/></text:span><text:span text:style-name="T361">vecino/a</text:span><text:span text:style-name="T362"><text:s/></text:span><text:span text:style-name="T363">que</text:span><text:span text:style-name="T364"><text:s/></text:span><text:span text:style-name="T365">los</text:span><text:span text:style-name="T366"><text:s/></text:span><text:span text:style-name="T367">represente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368"><text:span text:style-name="T369">A aceptar los titulares de edificios la servidumbre de soportar la colocación en las</text:span><text:span text:style-name="T370"><text:s/></text:span><text:span text:style-name="T371">fachadas, recayentes a la vía pública de los rótulos de calles, numeración de policía y</text:span><text:span text:style-name="T372"><text:s/></text:span><text:span text:style-name="T373">señales de tráfico, habiendo de procurar en todo caso la perfecta visibilidad de tales</text:span><text:span text:style-name="T374"><text:s/></text:span><text:span text:style-name="T375">elementos,</text:span><text:span text:style-name="T376"><text:s/></text:span><text:span text:style-name="T377">dejándolos libres</text:span><text:span text:style-name="T378"><text:s/></text:span><text:span text:style-name="T379">y</text:span><text:span text:style-name="T380"><text:s/></text:span><text:span text:style-name="T381">sin impedimento alguno.</text:span></text:p>
            </text:list-item>
          </text:list>
        </text:list-item>
      </text:list>
      <text:p text:style-name="P382"/>
      <text:list text:style-name="WWNum7" text:continue-numbering="true">
        <text:list-item>
          <text:list>
            <text:list-item>
              <text:p text:style-name="P410"><text:span text:style-name="T411">A cumplir las obligaciones que les afecten contenidas en esta Ordenanza y en las</text:span><text:span text:style-name="T412"><text:s/></text:span><text:span text:style-name="T413">demás</text:span><text:span text:style-name="T414"><text:s/></text:span><text:span text:style-name="T415">Ordenanzas</text:span><text:span text:style-name="T416"><text:s/></text:span><text:span text:style-name="T417">y</text:span><text:span text:style-name="T418"><text:s/></text:span><text:span text:style-name="T419">Reglamentos</text:span><text:span text:style-name="T420"><text:s/></text:span><text:span text:style-name="T421">aprobadas,</text:span><text:span text:style-name="T422"><text:s/></text:span><text:span text:style-name="T423">en</text:span><text:span text:style-name="T424"><text:s/></text:span><text:span text:style-name="T425">ejercicio</text:span><text:span text:style-name="T426"><text:s/></text:span><text:span text:style-name="T427">de</text:span><text:span text:style-name="T428"><text:s/></text:span><text:span text:style-name="T429">sus</text:span><text:span text:style-name="T430"><text:s/></text:span><text:span text:style-name="T431">competencias,</text:span><text:span text:style-name="T432"><text:s/></text:span><text:span text:style-name="T433">y</text:span><text:span text:style-name="T434"><text:s/></text:span><text:span text:style-name="T435">publicadas debidamente, y en los bandos de la Alcaldía asimismo hechos públicos de</text:span><text:span text:style-name="T436"><text:s/></text:span><text:span text:style-name="T437">modo</text:span><text:span text:style-name="T438"><text:s/></text:span><text:span text:style-name="T439">preceptivo.</text:span></text:p>
            </text:list-item>
          </text:list>
        </text:list-item>
      </text:list>
      <text:p text:style-name="Textbody"/>
      <text:h text:style-name="P440" text:outline-level="1">TÍTULO<text:span text:style-name="T441"><text:s/></text:span>II<text:span text:style-name="T442">.</text:span></text:h>
      <text:p text:style-name="P443"><text:span text:style-name="T444">NORMAS</text:span><text:span text:style-name="T445"><text:s/></text:span><text:span text:style-name="T446">BÁSICAS</text:span><text:span text:style-name="T447"><text:s/></text:span><text:span text:style-name="T448">PARA</text:span><text:span text:style-name="T449"><text:s/></text:span><text:span text:style-name="T450">LA</text:span><text:span text:style-name="T451"><text:s/></text:span><text:span text:style-name="T452">CONVIVENCIA</text:span><text:span text:style-name="T453"><text:s/></text:span><text:span text:style-name="T454">LOCAL.</text:span></text:p>
      <text:p text:style-name="P455"/>
      <text:h text:style-name="P456" text:outline-level="1">CAPÍTULO<text:span text:style-name="T457"><text:s/></text:span>I.</text:h>
      <text:p text:style-name="P458"><text:span text:style-name="T459">DISPOSICIONES GENERALES.</text:span><text:span text:style-name="T460"><text:s/></text:span><text:span text:style-name="T461">PROHIBICIONES.</text:span></text:p>
      <text:h text:style-name="P462" text:outline-level="1">Artículo<text:span text:style-name="T463"><text:s/></text:span>5º.</text:h>
      <text:p text:style-name="P464"/>
      <text:p text:style-name="P465">Con la finalidad de facilitar y fomentar la convivencia en el ámbito de la comunidad local<text:span text:style-name="T466"><text:s/></text:span>entre los vecinos/as, las personas que residan temporalmente en el Municipio, los titulares de<text:span text:style-name="T467"><text:s/></text:span>bienes y derechos y quienes transiten o circulen por el término municipal, se prohíbe con<text:span text:style-name="T468"><text:s/></text:span>carácter general:</text:p>
      <text:p text:style-name="Textbody"/>
      <text:list text:style-name="WWNum6">
        <text:list-item text:start-value="1">
          <text:p text:style-name="P469"><text:span text:style-name="T470">Alterar el orden</text:span><text:span text:style-name="T471"><text:s/></text:span><text:span text:style-name="T472">y la tranquilidad pública con actuaciones tumultuarias, que sin</text:span><text:span text:style-name="T473"><text:s/></text:span><text:span text:style-name="T474">constituir ilícito penal, supongan o produzcan el deterioro de las instalaciones o bienes</text:span><text:span text:style-name="T475"><text:s/></text:span><text:span text:style-name="T476">municipales o la perturbación del servicio, o profiriendo gritos y palabras soeces y, en</text:span><text:span text:style-name="T477"><text:s/></text:span><text:span text:style-name="T478">general, causar molestias innecesarias a las demás personas o generado riesgo para la</text:span><text:span text:style-name="T479"><text:s/></text:span><text:span text:style-name="T480">salud o la integridad física, aún no siendo delito o falta perseguible ante los órganos</text:span><text:span text:style-name="T481"><text:s/></text:span><text:span text:style-name="T482">jurisdiccionales.</text:span></text:p>
        </text:list-item>
      </text:list>
      <text:p text:style-name="Textbody"/>
      <text:list text:style-name="WWNum6" text:continue-numbering="true">
        <text:list-item>
          <text:p text:style-name="P483"><text:span text:style-name="T484">Producir mediante aparatos electrodomésticos foco de contaminación acústica, cuya</text:span><text:span text:style-name="T485"><text:s/></text:span><text:span text:style-name="T486">intensidad</text:span><text:span text:style-name="T487"><text:s/></text:span><text:span text:style-name="T488">sobrepase</text:span><text:span text:style-name="T489"><text:s/></text:span><text:span text:style-name="T490">los</text:span><text:span text:style-name="T491"><text:s/></text:span><text:span text:style-name="T492">30 dB</text:span><text:span text:style-name="T493"><text:s/></text:span><text:span text:style-name="T494">(A).</text:span></text:p>
        </text:list-item>
      </text:list>
      <text:p text:style-name="P495"/>
      <text:list text:style-name="WWNum6" text:continue-numbering="true">
        <text:list-item>
          <text:p text:style-name="P496"><text:span text:style-name="T497">Efectuar</text:span><text:span text:style-name="T498"><text:s/></text:span><text:span text:style-name="T499">el</text:span><text:span text:style-name="T500"><text:s/></text:span><text:span text:style-name="T501">disparo</text:span><text:span text:style-name="T502"><text:s/></text:span><text:span text:style-name="T503">de</text:span><text:span text:style-name="T504"><text:s/></text:span><text:span text:style-name="T505">fuegos</text:span><text:span text:style-name="T506"><text:s/></text:span><text:span text:style-name="T507">artificiales,</text:span><text:span text:style-name="T508"><text:s/></text:span><text:span text:style-name="T509">tracas</text:span><text:span text:style-name="T510"><text:s/></text:span><text:span text:style-name="T511">y</text:span><text:span text:style-name="T512"><text:s/></text:span><text:span text:style-name="T513">otros</text:span><text:span text:style-name="T514"><text:s/></text:span><text:span text:style-name="T515">artefactos</text:span><text:span text:style-name="T516"><text:s/></text:span><text:span text:style-name="T517">pirotécnicos</text:span><text:span text:style-name="T518"><text:s/></text:span><text:span text:style-name="T519">similares</text:span><text:span text:style-name="T520"><text:s/></text:span><text:span text:style-name="T521">sin el correspondiente</text:span><text:span text:style-name="T522"><text:s/></text:span><text:span text:style-name="T523">permiso.</text:span></text:p>
        </text:list-item>
      </text:list>
      <text:p text:style-name="Textbody"/>
      <text:list text:style-name="WWNum6" text:continue-numbering="true">
        <text:list-item>
          <text:p text:style-name="P524"><text:span text:style-name="T525">Impedir o perturbar la celebración de festejos autorizados, procesiones o desfiles</text:span><text:span text:style-name="T526"><text:s/></text:span><text:span text:style-name="T527">permitidos,</text:span><text:span text:style-name="T528"><text:s/></text:span><text:span text:style-name="T529">o</text:span><text:span text:style-name="T530"><text:s/></text:span><text:span text:style-name="T531">causar</text:span><text:span text:style-name="T532"><text:s/></text:span><text:span text:style-name="T533">molestias</text:span><text:span text:style-name="T534"><text:s/></text:span><text:span text:style-name="T535">a</text:span><text:span text:style-name="T536"><text:s/></text:span><text:span text:style-name="T537">sus</text:span><text:span text:style-name="T538"><text:s/></text:span><text:span text:style-name="T539">asistentes,</text:span><text:span text:style-name="T540"><text:s/></text:span><text:span text:style-name="T541">siendo</text:span><text:span text:style-name="T542"><text:s/></text:span><text:span text:style-name="T543">irrespetuoso</text:span><text:span text:style-name="T544"><text:s/></text:span><text:span text:style-name="T545">con</text:span><text:span text:style-name="T546"><text:s/></text:span><text:span text:style-name="T547">tales</text:span><text:span text:style-name="T548"><text:s/></text:span><text:span text:style-name="T549">manifestaciones festivas, incluidas las de carácter religioso expresadas por cualquier</text:span><text:span text:style-name="T550"><text:s/></text:span><text:span text:style-name="T551">confesión</text:span><text:span text:style-name="T552"><text:s/></text:span><text:span text:style-name="T553">pública</text:span><text:span text:style-name="T554"><text:s/></text:span><text:span text:style-name="T555">inscrita</text:span><text:span text:style-name="T556"><text:s/></text:span><text:span text:style-name="T557">en el</text:span><text:span text:style-name="T558"><text:s/></text:span><text:span text:style-name="T559">registro correspondiente.</text:span></text:p>
        </text:list-item>
      </text:list>
      <text:p text:style-name="Textbody"/>
      <text:list text:style-name="WWNum6" text:continue-numbering="true">
        <text:list-item>
          <text:p text:style-name="P560"><text:span text:style-name="T561">Causar</text:span><text:span text:style-name="T562"><text:s/></text:span><text:span text:style-name="T563">daños</text:span><text:span text:style-name="T564"><text:s/></text:span><text:span text:style-name="T565">al</text:span><text:span text:style-name="T566"><text:s/></text:span><text:span text:style-name="T567">arbolado,</text:span><text:span text:style-name="T568"><text:s/></text:span><text:span text:style-name="T569">parterres,</text:span><text:span text:style-name="T570"><text:s/></text:span><text:span text:style-name="T571">plantaciones,</text:span><text:span text:style-name="T572"><text:s/></text:span><text:span text:style-name="T573">cultivos</text:span><text:span text:style-name="T574"><text:s/></text:span><text:span text:style-name="T575">y</text:span><text:span text:style-name="T576"><text:s/></text:span><text:span text:style-name="T577">jardines</text:span><text:span text:style-name="T578"><text:s/></text:span><text:span text:style-name="T579">o</text:span><text:span text:style-name="T580"><text:s/></text:span><text:span text:style-name="T581">zonas</text:span><text:span text:style-name="T582"><text:s/></text:span><text:span text:style-name="T583">ajardinadas</text:span><text:span text:style-name="T584"><text:s/></text:span><text:span text:style-name="T585">en puntos acotados o preservados.</text:span></text:p>
        </text:list-item>
      </text:list>
      <text:p text:style-name="Textbody"/>
      <text:list text:style-name="WWNum6" text:continue-numbering="true">
        <text:list-item>
          <text:p text:style-name="P586"><text:span text:style-name="T587">Generar destrozos, ensuciar, pintar o producir cualquier menoscabo a los edificios e</text:span><text:span text:style-name="T588"><text:s/></text:span><text:span text:style-name="T589">instalaciones</text:span><text:span text:style-name="T590"><text:s/></text:span><text:span text:style-name="T591">de</text:span><text:span text:style-name="T592"><text:s/></text:span><text:span text:style-name="T593">titularidad</text:span><text:span text:style-name="T594"><text:s/></text:span><text:span text:style-name="T595">municipal,</text:span><text:span text:style-name="T596"><text:s/></text:span><text:span text:style-name="T597">así</text:span><text:span text:style-name="T598"><text:s/></text:span><text:span text:style-name="T599">como</text:span><text:span text:style-name="T600"><text:s/></text:span><text:span text:style-name="T601">a</text:span><text:span text:style-name="T602"><text:s/></text:span><text:span text:style-name="T603">los</text:span><text:span text:style-name="T604"><text:s/></text:span><text:span text:style-name="T605">elementos</text:span><text:span text:style-name="T606"><text:s/></text:span><text:span text:style-name="T607">del</text:span><text:span text:style-name="T608"><text:s/></text:span><text:span text:style-name="T609">viario</text:span><text:span text:style-name="T610"><text:s/></text:span><text:span text:style-name="T611">y</text:span><text:span text:style-name="T612"><text:s/></text:span><text:span text:style-name="T613">de</text:span></text:p>
        </text:list-item>
      </text:list>
      <text:p text:style-name="P614"/>
      <text:p text:style-name="P642">mobiliario<text:span text:style-name="T643"><text:s/></text:span>urbano,<text:span text:style-name="T644"><text:s/></text:span>como<text:span text:style-name="T645"><text:s/></text:span>bancos,<text:span text:style-name="T646"><text:s/></text:span>fuentes<text:span text:style-name="T647"><text:s/></text:span>ornamentales,<text:span text:style-name="T648"><text:s/></text:span>papeleras,<text:span text:style-name="T649"><text:s/></text:span>contenedores<text:span text:style-name="T650"><text:s/></text:span>de<text:span text:style-name="T651"><text:s/></text:span>residuos, farolas de alumbrado público, señales de tráfico y otros, o a los servicios<text:span text:style-name="T652"><text:s/></text:span>públicos y sus dependencias, cualquiera que sea su titularidad, postes de electricidad y<text:span text:style-name="T653"><text:s/></text:span>conducciones<text:span text:style-name="T654"><text:s/></text:span>telefónicas.</text:p>
      <text:p text:style-name="Textbody"/>
      <text:list text:style-name="WWNum6" text:continue-numbering="true">
        <text:list-item>
          <text:p text:style-name="P655"><text:span text:style-name="T656">colocar en los balcones, ventanas y otros puntos exteriores de los edificios, macetas,</text:span><text:span text:style-name="T657"><text:s/></text:span><text:span text:style-name="T658">tiestos</text:span><text:span text:style-name="T659"><text:s/></text:span><text:span text:style-name="T660">y otros objetos que puedan representar riesgo de</text:span><text:span text:style-name="T661"><text:s/></text:span><text:span text:style-name="T662">caída sobre la vía pública, por</text:span><text:span text:style-name="T663"><text:s/></text:span><text:span text:style-name="T664">no</text:span><text:span text:style-name="T665"><text:s/></text:span><text:span text:style-name="T666">hallarse</text:span><text:span text:style-name="T667"><text:s/></text:span><text:span text:style-name="T668">debidamente</text:span><text:span text:style-name="T669"><text:s/></text:span><text:span text:style-name="T670">fijados</text:span><text:span text:style-name="T671"><text:s/></text:span><text:span text:style-name="T672">y</text:span><text:span text:style-name="T673"><text:s/></text:span><text:span text:style-name="T674">asegurados.</text:span></text:p>
        </text:list-item>
      </text:list>
      <text:p text:style-name="P675"/>
      <text:list text:style-name="WWNum6" text:continue-numbering="true">
        <text:list-item>
          <text:p text:style-name="P676"><text:span text:style-name="T677">Tender</text:span><text:span text:style-name="T678"><text:s/></text:span><text:span text:style-name="T679">la ropa</text:span><text:span text:style-name="T680"><text:s/></text:span><text:span text:style-name="T681">en</text:span><text:span text:style-name="T682"><text:s/></text:span><text:span text:style-name="T683">punto</text:span><text:span text:style-name="T684"><text:s/></text:span><text:span text:style-name="T685">que</text:span><text:span text:style-name="T686"><text:s/></text:span><text:span text:style-name="T687">sea</text:span><text:span text:style-name="T688"><text:s/></text:span><text:span text:style-name="T689">visible</text:span><text:span text:style-name="T690"><text:s/></text:span><text:span text:style-name="T691">desde</text:span><text:span text:style-name="T692"><text:s/></text:span><text:span text:style-name="T693">la vía</text:span><text:span text:style-name="T694"><text:s/></text:span><text:span text:style-name="T695">pública.</text:span></text:p>
        </text:list-item>
      </text:list>
      <text:p text:style-name="Textbody"/>
      <text:list text:style-name="WWNum6" text:continue-numbering="true">
        <text:list-item>
          <text:p text:style-name="P696"><text:span text:style-name="T697">Ejercer de forma habitual actividades personales en la vía pública que produzcan</text:span><text:span text:style-name="T698"><text:s/></text:span><text:span text:style-name="T699">colisión con los usos admitidos por la normativa vigente,</text:span><text:span text:style-name="T700"><text:s/></text:span><text:span text:style-name="T701">y en especial, la mendicidad,</text:span><text:span text:style-name="T702"><text:s/></text:span><text:span text:style-name="T703">la</text:span><text:span text:style-name="T704"><text:s/></text:span><text:span text:style-name="T705">prostitución o la</text:span><text:span text:style-name="T706"><text:s/></text:span><text:span text:style-name="T707">orientación del estacionamiento</text:span><text:span text:style-name="T708"><text:s/></text:span><text:span text:style-name="T709">sin autorización.</text:span></text:p>
        </text:list-item>
      </text:list>
      <text:p text:style-name="Textbody"/>
      <text:list text:style-name="WWNum6" text:continue-numbering="true">
        <text:list-item>
          <text:p text:style-name="P710"><text:span text:style-name="T711">Efectuar instalaciones o sentamientos en zonas o terrenos de dominio público o de</text:span><text:span text:style-name="T712"><text:s/></text:span><text:span text:style-name="T713">fácil accesibilidad desde la vía pública y descampados o en despoblado, sin contar con</text:span><text:span text:style-name="T714"><text:s/></text:span><text:span text:style-name="T715">autorización.</text:span></text:p>
        </text:list-item>
      </text:list>
      <text:p text:style-name="Textbody"/>
      <text:list text:style-name="WWNum6" text:continue-numbering="true">
        <text:list-item>
          <text:p text:style-name="P716"><text:span text:style-name="T717">Aquéllas otros no señaladas que vengan tipificadas y establecidas en disposiciones</text:span><text:span text:style-name="T718"><text:s/></text:span><text:span text:style-name="T719">administrativas municipales, incluidas las prescripciones contenidas en los instrumentos</text:span><text:span text:style-name="T720"><text:s/></text:span><text:span text:style-name="T721">de</text:span><text:span text:style-name="T722"><text:s/></text:span><text:span text:style-name="T723">ordenación urbanística</text:span><text:span text:style-name="T724"><text:s/></text:span><text:span text:style-name="T725">y</text:span><text:span text:style-name="T726"><text:s/></text:span><text:span text:style-name="T727">de</text:span><text:span text:style-name="T728"><text:s/></text:span><text:span text:style-name="T729">las Ordenanzas fiscales.</text:span></text:p>
        </text:list-item>
      </text:list>
      <text:p text:style-name="P730"/>
      <text:h text:style-name="P731" text:outline-level="1">CAPÍTULO II.<text:span text:style-name="T732"><text:s/></text:span>POLICÍA<text:span text:style-name="T733"><text:s/></text:span>URBANA.</text:h>
      <text:p text:style-name="P734"/>
      <text:p text:style-name="P735"><text:span text:style-name="T736">UTILIZACIÓN</text:span><text:span text:style-name="T737"><text:s/></text:span><text:span text:style-name="T738">DE</text:span><text:span text:style-name="T739"><text:s/></text:span><text:span text:style-name="T740">VÍAS</text:span><text:span text:style-name="T741"><text:s/></text:span><text:span text:style-name="T742">PÚBLICAS</text:span><text:span text:style-name="T743"><text:s/></text:span><text:span text:style-name="T744">URBANAS.</text:span></text:p>
      <text:p text:style-name="P745"/>
      <text:h text:style-name="Título1" text:outline-level="1">Artículo<text:span text:style-name="T746"><text:s/></text:span>6º.</text:h>
      <text:p text:style-name="P747"/>
      <text:list text:style-name="WWNum5">
        <text:list-item text:start-value="1">
          <text:p text:style-name="P748"><text:span text:style-name="T749">Las vías públicas urbanas deberán utilizarse conforme a su uso común, general y normal,</text:span><text:span text:style-name="T750"><text:s/></text:span><text:span text:style-name="T751">conforme a lo prevenido por el Reglamento de Bienes de las Entidades Locales, a cuyo</text:span><text:span text:style-name="T752"><text:s/></text:span><text:span text:style-name="T753">régimen se someterá cualquier actuación</text:span><text:span text:style-name="T754"><text:s/></text:span><text:span text:style-name="T755">que pretenda un uso anormal o aprovechamiento</text:span><text:span text:style-name="T756"><text:s/></text:span><text:span text:style-name="T757">especial.</text:span></text:p>
        </text:list-item>
      </text:list>
      <text:p text:style-name="Textbody"/>
      <text:list text:style-name="WWNum5" text:continue-numbering="true">
        <text:list-item>
          <text:p text:style-name="P758"><text:span text:style-name="T759">Se</text:span><text:span text:style-name="T760"><text:s/></text:span><text:span text:style-name="T761">prohíbe</text:span><text:span text:style-name="T762"><text:s/></text:span><text:span text:style-name="T763">en</text:span><text:span text:style-name="T764"><text:s/></text:span><text:span text:style-name="T765">la</text:span><text:span text:style-name="T766"><text:s/></text:span><text:span text:style-name="T767">vía</text:span><text:span text:style-name="T768"><text:s/></text:span><text:span text:style-name="T769">pública:</text:span></text:p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770"><text:span text:style-name="T771">Verter aguas residuales, abandonar animales muertos o efectuar vertidos de residuos</text:span><text:span text:style-name="T772"><text:s/></text:span><text:span text:style-name="T773">orgánicos o inorgánicos de cualquier clase, utilizar la vía pública o los bienes instalados</text:span><text:span text:style-name="T774"><text:s/></text:span><text:span text:style-name="T775">en el dominico público como mingitorio, evacuando aguas menores u otros productos</text:span><text:span text:style-name="T776"><text:s/></text:span><text:span text:style-name="T777">líquidos o sólidos, y en general, abandonar cualesquiera objetos no constitutivos de</text:span><text:span text:style-name="T778"><text:s/></text:span><text:span text:style-name="T779">residuos urbanos, que perturben la limpieza o causen molestias a las personas o al</text:span><text:span text:style-name="T780"><text:s/></text:span><text:span text:style-name="T781">tránsito</text:span><text:span text:style-name="T782"><text:s/></text:span><text:span text:style-name="T783">de</text:span><text:span text:style-name="T784"><text:s/></text:span><text:span text:style-name="T785">vehículos.</text:span></text:p>
            </text:list-item>
          </text:list>
        </text:list-item>
      </text:list>
      <text:p text:style-name="P786"/>
      <text:p text:style-name="P814"/>
      <text:list text:style-name="WWNum5" text:continue-numbering="true">
        <text:list-item>
          <text:list>
            <text:list-item>
              <text:p text:style-name="P815"><text:span text:style-name="T816">Limpiar vehículos o maquinaria en la vía pública, y efectuar reparaciones en todo</text:span><text:span text:style-name="T817"><text:s/></text:span><text:span text:style-name="T818">tipo</text:span><text:span text:style-name="T819"><text:s/></text:span><text:span text:style-name="T820">de</text:span><text:span text:style-name="T821"><text:s/></text:span><text:span text:style-name="T822">vehículos</text:span><text:span text:style-name="T823"><text:s/></text:span><text:span text:style-name="T824">o aparatos,</text:span><text:span text:style-name="T825"><text:s/></text:span><text:span text:style-name="T826">salvo las</text:span><text:span text:style-name="T827"><text:s/></text:span><text:span text:style-name="T828">de</text:span><text:span text:style-name="T829"><text:s/></text:span><text:span text:style-name="T830">emergencia</text:span><text:span text:style-name="T831"><text:s/></text:span><text:span text:style-name="T832">y</text:span><text:span text:style-name="T833"><text:s/></text:span><text:span text:style-name="T834">por</text:span><text:span text:style-name="T835"><text:s/></text:span><text:span text:style-name="T836">el</text:span><text:span text:style-name="T837"><text:s/></text:span><text:span text:style-name="T838">tiempo necesario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839"><text:span text:style-name="T840">Dejar</text:span><text:span text:style-name="T841"><text:s/></text:span><text:span text:style-name="T842">bultos</text:span><text:span text:style-name="T843"><text:s/></text:span><text:span text:style-name="T844">u</text:span><text:span text:style-name="T845"><text:s/></text:span><text:span text:style-name="T846">objetos</text:span><text:span text:style-name="T847"><text:s/></text:span><text:span text:style-name="T848">en</text:span><text:span text:style-name="T849"><text:s/></text:span><text:span text:style-name="T850">la</text:span><text:span text:style-name="T851"><text:s/></text:span><text:span text:style-name="T852">acera</text:span><text:span text:style-name="T853"><text:s/></text:span><text:span text:style-name="T854">o</text:span><text:span text:style-name="T855"><text:s/></text:span><text:span text:style-name="T856">en</text:span><text:span text:style-name="T857"><text:s/></text:span><text:span text:style-name="T858">la</text:span><text:span text:style-name="T859"><text:s/></text:span><text:span text:style-name="T860">calzada</text:span><text:span text:style-name="T861"><text:s/></text:span><text:span text:style-name="T862">que</text:span><text:span text:style-name="T863"><text:s/></text:span><text:span text:style-name="T864">impidan</text:span><text:span text:style-name="T865"><text:s/></text:span><text:span text:style-name="T866">la</text:span><text:span text:style-name="T867"><text:s/></text:span><text:span text:style-name="T868">libre</text:span><text:span text:style-name="T869"><text:s/></text:span><text:span text:style-name="T870">circulación,</text:span><text:span text:style-name="T871"><text:s/></text:span><text:span text:style-name="T872">o</text:span><text:span text:style-name="T873"><text:s/></text:span><text:span text:style-name="T874">la</text:span><text:span text:style-name="T875"><text:s/></text:span><text:span text:style-name="T876">utilización</text:span><text:span text:style-name="T877"><text:s/></text:span><text:span text:style-name="T878">privativa</text:span><text:span text:style-name="T879"><text:s/></text:span><text:span text:style-name="T880">de</text:span><text:span text:style-name="T881"><text:s/></text:span><text:span text:style-name="T882">porción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vía</text:span><text:span text:style-name="T889"><text:s/></text:span><text:span text:style-name="T890">para</text:span><text:span text:style-name="T891"><text:s/></text:span><text:span text:style-name="T892">la</text:span><text:span text:style-name="T893"><text:s/></text:span><text:span text:style-name="T894">realización</text:span><text:span text:style-name="T895"><text:s/></text:span><text:span text:style-name="T896">de</text:span><text:span text:style-name="T897"><text:s/></text:span><text:span text:style-name="T898">actividades</text:span><text:span text:style-name="T899"><text:s/></text:span><text:span text:style-name="T900">empresariales o con fines particulares, o realizar mudanzas por empresas del sector sin</text:span><text:span text:style-name="T901"><text:s/></text:span><text:span text:style-name="T902">contar</text:span><text:span text:style-name="T903"><text:s/></text:span><text:span text:style-name="T904">con la</text:span><text:span text:style-name="T905"><text:s/></text:span><text:span text:style-name="T906">autorización municipal.</text:span></text:p>
            </text:list-item>
          </text:list>
        </text:list-item>
      </text:list>
      <text:p text:style-name="P907"/>
      <text:list text:style-name="WWNum5" text:continue-numbering="true">
        <text:list-item>
          <text:list>
            <text:list-item>
              <text:p text:style-name="P908"><text:span text:style-name="T909">Jugar con las farolas de alumbrado, conducciones de agua o servicios, y en general,</text:span><text:span text:style-name="T910"><text:s/></text:span><text:span text:style-name="T911">practicar</text:span><text:span text:style-name="T912"><text:s/></text:span><text:span text:style-name="T913">juegos</text:span><text:span text:style-name="T914"><text:s/></text:span><text:span text:style-name="T915">o</text:span><text:span text:style-name="T916"><text:s/></text:span><text:span text:style-name="T917">deportes</text:span><text:span text:style-name="T918"><text:s/></text:span><text:span text:style-name="T919">que</text:span><text:span text:style-name="T920"><text:s/></text:span><text:span text:style-name="T921">resulten</text:span><text:span text:style-name="T922"><text:s/></text:span><text:span text:style-name="T923">molestos</text:span><text:span text:style-name="T924"><text:s/></text:span><text:span text:style-name="T925">o</text:span><text:span text:style-name="T926"><text:s/></text:span><text:span text:style-name="T927">peligrosos</text:span><text:span text:style-name="T928"><text:s/></text:span><text:span text:style-name="T929">para</text:span><text:span text:style-name="T930"><text:s/></text:span><text:span text:style-name="T931">las</text:span><text:span text:style-name="T932"><text:s/></text:span><text:span text:style-name="T933">demás</text:span><text:span text:style-name="T934"><text:s/></text:span><text:span text:style-name="T935">personas,</text:span><text:span text:style-name="T936"><text:s/></text:span><text:span text:style-name="T937">o</text:span><text:span text:style-name="T938"><text:s/></text:span><text:span text:style-name="T939">que</text:span><text:span text:style-name="T940"><text:s/></text:span><text:span text:style-name="T941">produzcan desperfectos</text:span><text:span text:style-name="T942"><text:s/></text:span><text:span text:style-name="T943">a</text:span><text:span text:style-name="T944"><text:s/></text:span><text:span text:style-name="T945">los edificios</text:span><text:span text:style-name="T946"><text:s/></text:span><text:span text:style-name="T947">o instalaciones</text:span><text:span text:style-name="T948"><text:s/></text:span><text:span text:style-name="T949">públicas</text:span><text:span text:style-name="T950"><text:s/></text:span><text:span text:style-name="T951">o privada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952"><text:span text:style-name="T953">Emitir</text:span><text:span text:style-name="T954"><text:s/></text:span><text:span text:style-name="T955">humos</text:span><text:span text:style-name="T956"><text:s/></text:span><text:span text:style-name="T957">por</text:span><text:span text:style-name="T958"><text:s/></text:span><text:span text:style-name="T959">actividades</text:span><text:span text:style-name="T960"><text:s/></text:span><text:span text:style-name="T961">no</text:span><text:span text:style-name="T962"><text:s/></text:span><text:span text:style-name="T963">sujetas</text:span><text:span text:style-name="T964"><text:s/></text:span><text:span text:style-name="T965">a</text:span><text:span text:style-name="T966"><text:s/></text:span><text:span text:style-name="T967">calificación,</text:span><text:span text:style-name="T968"><text:s/></text:span><text:span text:style-name="T969">que</text:span><text:span text:style-name="T970"><text:s/></text:span><text:span text:style-name="T971">superen</text:span><text:span text:style-name="T972"><text:s/></text:span><text:span text:style-name="T973">los</text:span><text:span text:style-name="T974"><text:s/></text:span><text:span text:style-name="T975">límites</text:span><text:span text:style-name="T976"><text:s/></text:span><text:span text:style-name="T977">establecidos por la normativa vigente, o que puedan generar riesgos de propagación por</text:span><text:span text:style-name="T978"><text:s/></text:span><text:span text:style-name="T979">falta</text:span><text:span text:style-name="T980"><text:s/></text:span><text:span text:style-name="T981">de</text:span><text:span text:style-name="T982"><text:s/></text:span><text:span text:style-name="T983">control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984"><text:span text:style-name="T985">Colocar carteles o anuncios sobre los distintos elementos que integran el mobiliario</text:span><text:span text:style-name="T986"><text:s/></text:span><text:span text:style-name="T987">urbano, que impidan o dificulten la lectura de los rótulos de las calles, numeración de</text:span><text:span text:style-name="T988"><text:s/></text:span><text:span text:style-name="T989">edificios o señales de tráfico o que cubran los paneles donde se instalen los bandos o</text:span><text:span text:style-name="T990"><text:s/></text:span><text:span text:style-name="T991">anuncios</text:span><text:span text:style-name="T992"><text:s/></text:span><text:span text:style-name="T993">informativos de</text:span><text:span text:style-name="T994"><text:s/></text:span><text:span text:style-name="T995">carácter</text:span><text:span text:style-name="T996"><text:s/></text:span><text:span text:style-name="T997">general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998"><text:span text:style-name="T999">Instalar toldos, rótulos, carteles, anuncios, placas, de cualquier tipo, en pancarta o en</text:span><text:span text:style-name="T1000"><text:s/></text:span><text:span text:style-name="T1001">bandera, adosado o colgado, recayentes sobre la vía pública o visibles desde la misma,</text:span><text:span text:style-name="T1002"><text:s/></text:span><text:span text:style-name="T1003">sin</text:span><text:span text:style-name="T1004"><text:s/></text:span><text:span text:style-name="T1005">contar</text:span><text:span text:style-name="T1006"><text:s/></text:span><text:span text:style-name="T1007">con</text:span><text:span text:style-name="T1008"><text:s/></text:span><text:span text:style-name="T1009">la</text:span><text:span text:style-name="T1010"><text:s/></text:span><text:span text:style-name="T1011">preceptiva</text:span><text:span text:style-name="T1012"><text:s/></text:span><text:span text:style-name="T1013">autorización</text:span><text:span text:style-name="T1014"><text:s/></text:span><text:span text:style-name="T1015">municipal,</text:span><text:span text:style-name="T1016"><text:s/></text:span><text:span text:style-name="T1017">así</text:span><text:span text:style-name="T1018"><text:s/></text:span><text:span text:style-name="T1019">como</text:span><text:span text:style-name="T1020"><text:s/></text:span><text:span text:style-name="T1021">la</text:span><text:span text:style-name="T1022"><text:s/></text:span><text:span text:style-name="T1023">distribución</text:span><text:span text:style-name="T1024"><text:s/></text:span><text:span text:style-name="T1025">o</text:span><text:span text:style-name="T1026"><text:s/></text:span><text:span text:style-name="T1027">reparto</text:span><text:span text:style-name="T1028"><text:s/></text:span><text:span text:style-name="T1029">de</text:span><text:span text:style-name="T1030"><text:s/></text:span><text:span text:style-name="T1031">folletos</text:span><text:span text:style-name="T1032"><text:s/></text:span><text:span text:style-name="T1033">publicitarios,</text:span><text:span text:style-name="T1034"><text:s/></text:span><text:span text:style-name="T1035">propaganda comercial o</text:span><text:span text:style-name="T1036"><text:s/></text:span><text:span text:style-name="T1037">buzoneo,</text:span><text:span text:style-name="T1038"><text:s/></text:span><text:span text:style-name="T1039">sin</text:span><text:span text:style-name="T1040"><text:s/></text:span><text:span text:style-name="T1041">previo</text:span><text:span text:style-name="T1042"><text:s/></text:span><text:span text:style-name="T1043">permiso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044"><text:span text:style-name="T1045">Realizar pintadas en fachadas, anuncios o puntos visibles desde la vía pública sin</text:span><text:span text:style-name="T1046"><text:s/></text:span><text:span text:style-name="T1047">contar con la autorización municipal o de la propiedad de los elementos o de las paredes</text:span><text:span text:style-name="T1048"><text:s/></text:span><text:span text:style-name="T1049">o</text:span><text:span text:style-name="T1050"><text:s/></text:span><text:span text:style-name="T1051">fachadas.</text:span></text:p>
            </text:list-item>
          </text:list>
        </text:list-item>
      </text:list>
      <text:p text:style-name="P1052"/>
      <text:h text:style-name="P1053" text:outline-level="1">CAPÍTULO III.<text:span text:style-name="T1054"><text:s/></text:span>POLICÍA<text:span text:style-name="T1055"><text:s/></text:span>RURAL.</text:h>
      <text:p text:style-name="P1056"/>
      <text:p text:style-name="P1057"><text:span text:style-name="T1058">CONTROL</text:span><text:span text:style-name="T1059"><text:s/></text:span><text:span text:style-name="T1060">DE</text:span><text:span text:style-name="T1061"><text:s/></text:span><text:span text:style-name="T1062">ACTIVIDADES</text:span><text:span text:style-name="T1063"><text:s/></text:span><text:span text:style-name="T1064">FUERA</text:span><text:span text:style-name="T1065"><text:s/></text:span><text:span text:style-name="T1066">DEL</text:span><text:span text:style-name="T1067"><text:s/></text:span><text:span text:style-name="T1068">CASCO</text:span><text:span text:style-name="T1069"><text:s/></text:span><text:span text:style-name="T1070">URBANO.</text:span></text:p>
      <text:p text:style-name="P1071"/>
      <text:h text:style-name="P1072" text:outline-level="1">Artículo<text:span text:style-name="T1073"><text:s/></text:span>7º.</text:h>
      <text:p text:style-name="P1074"/>
      <text:p text:style-name="P1075">Las<text:span text:style-name="T1076"><text:s/></text:span>actuaciones<text:span text:style-name="T1077"><text:s/></text:span>que<text:span text:style-name="T1078"><text:s/></text:span>hayan<text:span text:style-name="T1079"><text:s/></text:span>de<text:span text:style-name="T1080"><text:s/></text:span>llevarse<text:span text:style-name="T1081"><text:s/></text:span>a<text:span text:style-name="T1082"><text:s/></text:span>cabo<text:span text:style-name="T1083"><text:s/></text:span>por<text:span text:style-name="T1084"><text:s/></text:span>las<text:span text:style-name="T1085"><text:s/></text:span>personas<text:span text:style-name="T1086"><text:s/></text:span>en<text:span text:style-name="T1087"><text:s/></text:span>el<text:span text:style-name="T1088"><text:s/></text:span>medio<text:span text:style-name="T1089"><text:s/></text:span>rural,<text:span text:style-name="T1090"><text:s/></text:span>se<text:span text:style-name="T1091"><text:s/></text:span>regirán<text:span text:style-name="T1092"><text:s/></text:span>por las disposiciones que en materia urbanística<text:span text:style-name="T1093"><text:s/></text:span>se contengan<text:span text:style-name="T1094"><text:s/></text:span>en las Ordenanzas contenidas<text:span text:style-name="T1095"><text:s/></text:span>en el instrumento de planeamiento general del Municipio, o en ámbito del suelo de especial<text:span text:style-name="T1096"><text:s/></text:span>protección en las normas que declaren o desarrollen el régimen del espacio natural como<text:span text:style-name="T1097"><text:s/></text:span>protegido.</text:p>
      <text:p text:style-name="P1098"/>
      <text:p text:style-name="P1126"/>
      <text:h text:style-name="P1127" text:outline-level="1">TÍTULO III.<text:span text:style-name="T1128"><text:s/></text:span>RÉGIMEN<text:span text:style-name="T1129"><text:s/></text:span>SANCIONADOR.</text:h>
      <text:p text:style-name="P1130"/>
      <text:p text:style-name="P1131"><text:span text:style-name="T1132">CAPÍTULO I.</text:span><text:span text:style-name="T1133"><text:s/></text:span><text:span text:style-name="T1134">INFRACCIONES.</text:span></text:p>
      <text:p text:style-name="P1135"/>
      <text:h text:style-name="Título1" text:outline-level="1">TIPIFICACIÓN<text:span text:style-name="T1136"><text:s/></text:span>DE<text:span text:style-name="T1137"><text:s/></text:span>LAS<text:span text:style-name="T1138"><text:s/></text:span>INFRACCIONES.</text:h>
      <text:p text:style-name="P1139"/>
      <text:p text:style-name="P1140"><text:span text:style-name="T1141">Artículo</text:span><text:span text:style-name="T1142"><text:s/></text:span><text:span text:style-name="T1143">8º.</text:span></text:p>
      <text:p text:style-name="P1144"/>
      <text:list text:style-name="WWNum4">
        <text:list-item text:start-value="1">
          <text:p text:style-name="P1145"><text:span text:style-name="T1146">Son</text:span><text:span text:style-name="T1147"><text:s/></text:span><text:span text:style-name="T1148">infracciones</text:span><text:span text:style-name="T1149"><text:s/></text:span><text:span text:style-name="T1150">muy</text:span><text:span text:style-name="T1151"><text:s/></text:span><text:span text:style-name="T1152">graves</text:span><text:span text:style-name="T1153"><text:s/></text:span><text:span text:style-name="T1154">las</text:span><text:span text:style-name="T1155"><text:s/></text:span><text:span text:style-name="T1156">que</text:span><text:span text:style-name="T1157"><text:s/></text:span><text:span text:style-name="T1158">supongan:</text:span></text:p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159"><text:span text:style-name="T1160">Perturbar</text:span><text:span text:style-name="T1161"><text:s/></text:span><text:span text:style-name="T1162">de</text:span><text:span text:style-name="T1163"><text:s/></text:span><text:span text:style-name="T1164">modo</text:span><text:span text:style-name="T1165"><text:s/></text:span><text:span text:style-name="T1166">relevante</text:span><text:span text:style-name="T1167"><text:s/></text:span><text:span text:style-name="T1168">la</text:span><text:span text:style-name="T1169"><text:s/></text:span><text:span text:style-name="T1170">convivencia,</text:span><text:span text:style-name="T1171"><text:s/></text:span><text:span text:style-name="T1172">afectando</text:span><text:span text:style-name="T1173"><text:s/></text:span><text:span text:style-name="T1174">de</text:span><text:span text:style-name="T1175"><text:s/></text:span><text:span text:style-name="T1176">manera</text:span><text:span text:style-name="T1177"><text:s/></text:span><text:span text:style-name="T1178">importante,</text:span><text:span text:style-name="T1179"><text:s/></text:span><text:span text:style-name="T1180">inmediata</text:span><text:span text:style-name="T1181"><text:s/></text:span><text:span text:style-name="T1182">y</text:span><text:span text:style-name="T1183"><text:s/></text:span><text:span text:style-name="T1184">directa</text:span><text:span text:style-name="T1185"><text:s/></text:span><text:span text:style-name="T1186">a</text:span><text:span text:style-name="T1187"><text:s/></text:span><text:span text:style-name="T1188">la</text:span><text:span text:style-name="T1189"><text:s/></text:span><text:span text:style-name="T1190">tranquilidad</text:span><text:span text:style-name="T1191"><text:s/></text:span><text:span text:style-name="T1192">o</text:span><text:span text:style-name="T1193"><text:s/></text:span><text:span text:style-name="T1194">el</text:span><text:span text:style-name="T1195"><text:s/></text:span><text:span text:style-name="T1196">ejercicio</text:span><text:span text:style-name="T1197"><text:s/></text:span><text:span text:style-name="T1198">del</text:span><text:span text:style-name="T1199"><text:s/></text:span><text:span text:style-name="T1200">derecho</text:span><text:span text:style-name="T1201"><text:s/></text:span><text:span text:style-name="T1202">legítimo</text:span><text:span text:style-name="T1203"><text:s/></text:span><text:span text:style-name="T1204">de</text:span><text:span text:style-name="T1205"><text:s/></text:span><text:span text:style-name="T1206">otras</text:span><text:span text:style-name="T1207"><text:s/></text:span><text:span text:style-name="T1208">personas, al normal desarrollo de actividades de toda clase conformes con la normativa</text:span><text:span text:style-name="T1209"><text:s/></text:span><text:span text:style-name="T1210">aplicable,</text:span><text:span text:style-name="T1211"><text:s/></text:span><text:span text:style-name="T1212">o</text:span><text:span text:style-name="T1213"><text:s/></text:span><text:span text:style-name="T1214">a</text:span><text:span text:style-name="T1215"><text:s/></text:span><text:span text:style-name="T1216">la</text:span><text:span text:style-name="T1217"><text:s/></text:span><text:span text:style-name="T1218">salubridad</text:span><text:span text:style-name="T1219"><text:s/></text:span><text:span text:style-name="T1220">u</text:span><text:span text:style-name="T1221"><text:s/></text:span><text:span text:style-name="T1222">ornato</text:span><text:span text:style-name="T1223"><text:s/></text:span><text:span text:style-name="T1224">públicos,</text:span><text:span text:style-name="T1225"><text:s/></text:span><text:span text:style-name="T1226">contraviniendo</text:span><text:span text:style-name="T1227"><text:s/></text:span><text:span text:style-name="T1228">las</text:span><text:span text:style-name="T1229"><text:s/></text:span><text:span text:style-name="T1230">prohibiciones</text:span><text:span text:style-name="T1231"><text:s/></text:span><text:span text:style-name="T1232">contenidas en el apartado a) del artículo 5, o lanzamiento de fuegos artificiales sin</text:span><text:span text:style-name="T1233"><text:s/></text:span><text:span text:style-name="T1234">permiso, de peso superior a 100 kg.,</text:span><text:span text:style-name="T1235"><text:s/></text:span><text:span text:style-name="T1236">y en</text:span><text:span text:style-name="T1237"><text:s/></text:span><text:span text:style-name="T1238">el</text:span><text:span text:style-name="T1239"><text:s/></text:span><text:span text:style-name="T1240">apartado</text:span><text:span text:style-name="T1241"><text:s/></text:span><text:span text:style-name="T1242">a) del</text:span><text:span text:style-name="T1243"><text:s/></text:span><text:span text:style-name="T1244">artículo</text:span><text:span text:style-name="T1245"><text:s/></text:span><text:span text:style-name="T1246">6.2, de esta</text:span><text:span text:style-name="T1247"><text:s/></text:span><text:span text:style-name="T1248">Ordenanza, o que supere los niveles de contaminación acústica en más de 10dB (A)</text:span><text:span text:style-name="T1249"><text:s/></text:span><text:span text:style-name="T1250">sobre</text:span><text:span text:style-name="T1251"><text:s/></text:span><text:span text:style-name="T1252">los permitidos, a</text:span><text:span text:style-name="T1253"><text:s/></text:span><text:span text:style-name="T1254">que</text:span><text:span text:style-name="T1255"><text:s/></text:span><text:span text:style-name="T1256">se</text:span><text:span text:style-name="T1257"><text:s/></text:span><text:span text:style-name="T1258">refiere</text:span><text:span text:style-name="T1259"><text:s/></text:span><text:span text:style-name="T1260">el</text:span><text:span text:style-name="T1261"><text:s/></text:span><text:span text:style-name="T1262">apartado</text:span><text:span text:style-name="T1263"><text:s/></text:span><text:span text:style-name="T1264">b)</text:span><text:span text:style-name="T1265"><text:s/></text:span><text:span text:style-name="T1266">del</text:span><text:span text:style-name="T1267"><text:s/></text:span><text:span text:style-name="T1268">artículo 5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269"><text:span text:style-name="T1270">Impedir el uso de un espacio o de un servicio público por otra u otras personas que</text:span><text:span text:style-name="T1271"><text:s/></text:span><text:span text:style-name="T1272">tengan derecho a su utilización, pudiendo generar o produciéndolo de hecho algo riesgo</text:span><text:span text:style-name="T1273"><text:s/></text:span><text:span text:style-name="T1274">para las demás personas, de modo que contravenga las prohibiciones contenidas en los</text:span><text:span text:style-name="T1275"><text:s/></text:span><text:span text:style-name="T1276">apartados</text:span><text:span text:style-name="T1277"><text:s/></text:span><text:span text:style-name="T1278">d),</text:span><text:span text:style-name="T1279"><text:s/></text:span><text:span text:style-name="T1280">e)</text:span><text:span text:style-name="T1281"><text:s/></text:span><text:span text:style-name="T1282">y</text:span><text:span text:style-name="T1283"><text:s/></text:span><text:span text:style-name="T1284">g)</text:span><text:span text:style-name="T1285"><text:s/></text:span><text:span text:style-name="T1286">del</text:span><text:span text:style-name="T1287"><text:s/></text:span><text:span text:style-name="T1288">artículo</text:span><text:span text:style-name="T1289"><text:s/></text:span><text:span text:style-name="T1290">5,</text:span><text:span text:style-name="T1291"><text:s/></text:span><text:span text:style-name="T1292">y</text:span><text:span text:style-name="T1293"><text:s/></text:span><text:span text:style-name="T1294">apartado</text:span><text:span text:style-name="T1295"><text:s/></text:span><text:span text:style-name="T1296">a)</text:span><text:span text:style-name="T1297"><text:s/></text:span><text:span text:style-name="T1298">del artículo</text:span><text:span text:style-name="T1299"><text:s/></text:span><text:span text:style-name="T1300">6.2</text:span><text:span text:style-name="T1301"><text:s/></text:span><text:span text:style-name="T1302">de</text:span><text:span text:style-name="T1303"><text:s/></text:span><text:span text:style-name="T1304">esta</text:span><text:span text:style-name="T1305"><text:s/></text:span><text:span text:style-name="T1306">Ordenanza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307"><text:span text:style-name="T1308">Impedir o producir la grave y relevante obstrucción al normal funcionamiento de un</text:span><text:span text:style-name="T1309"><text:s/></text:span><text:span text:style-name="T1310">servicio público, contraviniendo la prohibición contenida en los apartados d) y e) del</text:span><text:span text:style-name="T1311"><text:s/></text:span><text:span text:style-name="T1312">artículo</text:span><text:span text:style-name="T1313"><text:s/></text:span><text:span text:style-name="T1314">5,</text:span><text:span text:style-name="T1315"><text:s/></text:span><text:span text:style-name="T1316">y</text:span><text:span text:style-name="T1317"><text:s/></text:span><text:span text:style-name="T1318">generando</text:span><text:span text:style-name="T1319"><text:s/></text:span><text:span text:style-name="T1320">efectos</text:span><text:span text:style-name="T1321"><text:s/></text:span><text:span text:style-name="T1322">económicos</text:span><text:span text:style-name="T1323"><text:s/></text:span><text:span text:style-name="T1324">negativos</text:span><text:span text:style-name="T1325"><text:s/></text:span><text:span text:style-name="T1326">para</text:span><text:span text:style-name="T1327"><text:s/></text:span><text:span text:style-name="T1328">la</text:span><text:span text:style-name="T1329"><text:s/></text:span><text:span text:style-name="T1330">Tesorería</text:span><text:span text:style-name="T1331"><text:s/></text:span><text:span text:style-name="T1332">municipal</text:span><text:span text:style-name="T1333"><text:s/></text:span><text:span text:style-name="T1334">superiores</text:span><text:span text:style-name="T1335"><text:s/></text:span><text:span text:style-name="T1336">a</text:span><text:span text:style-name="T1337"><text:s/></text:span><text:span text:style-name="T1338">1.000</text:span><text:span text:style-name="T1339"><text:s/></text:span><text:span text:style-name="T1340">euros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341"><text:span text:style-name="T1342">Producir actos de deterioro grave y relevante de equipamientos, infraestructuras,</text:span><text:span text:style-name="T1343"><text:s/></text:span><text:span text:style-name="T1344">instalaciones o elementos de un servicio público, generando un coste de reparación o</text:span><text:span text:style-name="T1345"><text:s/></text:span><text:span text:style-name="T1346">sustitución</text:span><text:span text:style-name="T1347"><text:s/></text:span><text:span text:style-name="T1348">superior</text:span><text:span text:style-name="T1349"><text:s/></text:span><text:span text:style-name="T1350">a</text:span><text:span text:style-name="T1351"><text:s/></text:span><text:span text:style-name="T1352">1.000 euros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353"><text:span text:style-name="T1354">Producir actos de deterioro grave y relevante de espacios públicos o de cualquiera de</text:span><text:span text:style-name="T1355"><text:s/></text:span><text:span text:style-name="T1356">sus instalaciones y elementos, sean muebles o inmuebles, no derivados de alteraciones</text:span><text:span text:style-name="T1357"><text:s/></text:span><text:span text:style-name="T1358">de la seguridad ciudadana, contraviniendo las prohibiciones en los apartados e), f) y g)</text:span><text:span text:style-name="T1359"><text:s/></text:span><text:span text:style-name="T1360">del</text:span><text:span text:style-name="T1361"><text:s/></text:span><text:span text:style-name="T1362">artículo</text:span><text:span text:style-name="T1363"><text:s/></text:span><text:span text:style-name="T1364">5</text:span><text:span text:style-name="T1365"><text:s/></text:span><text:span text:style-name="T1366">y</text:span><text:span text:style-name="T1367"><text:s/></text:span><text:span text:style-name="T1368">apartado</text:span><text:span text:style-name="T1369"><text:s/></text:span><text:span text:style-name="T1370">a)</text:span><text:span text:style-name="T1371"><text:s/></text:span><text:span text:style-name="T1372">del</text:span><text:span text:style-name="T1373"><text:s/></text:span><text:span text:style-name="T1374">artículo</text:span><text:span text:style-name="T1375"><text:s/></text:span><text:span text:style-name="T1376">6.2,</text:span><text:span text:style-name="T1377"><text:s/></text:span><text:span text:style-name="T1378">cuando</text:span><text:span text:style-name="T1379"><text:s/></text:span><text:span text:style-name="T1380">los</text:span><text:span text:style-name="T1381"><text:s/></text:span><text:span text:style-name="T1382">costes</text:span><text:span text:style-name="T1383"><text:s/></text:span><text:span text:style-name="T1384">de</text:span><text:span text:style-name="T1385"><text:s/></text:span><text:span text:style-name="T1386">reparación</text:span><text:span text:style-name="T1387"><text:s/></text:span><text:span text:style-name="T1388">o</text:span><text:span text:style-name="T1389"><text:s/></text:span><text:span text:style-name="T1390">sustitución</text:span><text:span text:style-name="T1391"><text:s/></text:span><text:span text:style-name="T1392">sean superiores a</text:span><text:span text:style-name="T1393"><text:s/></text:span><text:span text:style-name="T1394">1.000 euros.</text:span></text:p>
            </text:list-item>
          </text:list>
        </text:list-item>
      </text:list>
      <text:p text:style-name="P1395"/>
      <text:list text:style-name="WWNum4" text:continue-numbering="true">
        <text:list-item>
          <text:list>
            <text:list-item>
              <text:p text:style-name="P1423"><text:span text:style-name="T1424">Cometer más de dos infracciones de carácter grave, por reiteración o reincidencia, en</text:span><text:span text:style-name="T1425"><text:s/></text:span><text:span text:style-name="T1426">el</text:span><text:span text:style-name="T1427"><text:s/></text:span><text:span text:style-name="T1428">plazo de</text:span><text:span text:style-name="T1429"><text:s/></text:span><text:span text:style-name="T1430">tres meses, por</text:span><text:span text:style-name="T1431"><text:s/></text:span><text:span text:style-name="T1432">la</text:span><text:span text:style-name="T1433"><text:s/></text:span><text:span text:style-name="T1434">misma</text:span><text:span text:style-name="T1435"><text:s/></text:span><text:span text:style-name="T1436">causa.</text:span></text:p>
            </text:list-item>
          </text:list>
        </text:list-item>
      </text:list>
      <text:p text:style-name="Textbody"/>
      <text:list text:style-name="WWNum4" text:continue-numbering="true">
        <text:list-item>
          <text:p text:style-name="P1437"><text:span text:style-name="T1438">Son</text:span><text:span text:style-name="T1439"><text:s/></text:span>infracciones<text:span text:style-name="T1440"><text:s/></text:span>de<text:span text:style-name="T1441"><text:s/></text:span>carácter<text:span text:style-name="T1442"><text:s/></text:span>grave<text:span text:style-name="T1443">:</text:span></text:p>
        </text:list-item>
      </text:list>
      <text:p text:style-name="P1444"/>
      <text:list text:style-name="WWNum4" text:continue-numbering="true">
        <text:list-item>
          <text:list>
            <text:list-item>
              <text:p text:style-name="P1445"><text:span text:style-name="T1446">Perturbar</text:span><text:span text:style-name="T1447"><text:s/></text:span><text:span text:style-name="T1448">de</text:span><text:span text:style-name="T1449"><text:s/></text:span><text:span text:style-name="T1450">modo</text:span><text:span text:style-name="T1451"><text:s/></text:span><text:span text:style-name="T1452">localizado</text:span><text:span text:style-name="T1453"><text:s/></text:span><text:span text:style-name="T1454">la</text:span><text:span text:style-name="T1455"><text:s/></text:span><text:span text:style-name="T1456">convivencia,</text:span><text:span text:style-name="T1457"><text:s/></text:span><text:span text:style-name="T1458">afectando</text:span><text:span text:style-name="T1459"><text:s/></text:span><text:span text:style-name="T1460">de</text:span><text:span text:style-name="T1461"><text:s/></text:span><text:span text:style-name="T1462">manera</text:span><text:span text:style-name="T1463"><text:s/></text:span><text:span text:style-name="T1464">indirecta</text:span><text:span text:style-name="T1465"><text:s/></text:span><text:span text:style-name="T1466">y</text:span><text:span text:style-name="T1467"><text:s/></text:span><text:span text:style-name="T1468">limitada a la tranquilidad o el pacífico ejercicio de los derechos de otras personas o al</text:span><text:span text:style-name="T1469"><text:s/></text:span><text:span text:style-name="T1470">desarrollo de actividades, contraviniendo las prohibiciones contenidas en el apartado a),</text:span><text:span text:style-name="T1471"><text:s/></text:span><text:span text:style-name="T1472">y c) del artículo 5, cuando el peso de los fuegos artificiales sea superior a 50 kg. E</text:span><text:span text:style-name="T1473"><text:s/></text:span><text:span text:style-name="T1474">inferior a 100 kg. Y en el apartado a) del artículo 6.2, de esta Ordenanza, o que supere</text:span><text:span text:style-name="T1475"><text:s/></text:span><text:span text:style-name="T1476">los niveles de contaminación acústica en más de 5 menos de 10 dB (A) sobre los</text:span><text:span text:style-name="T1477"><text:s/></text:span><text:span text:style-name="T1478">permitidos,</text:span><text:span text:style-name="T1479"><text:s/></text:span><text:span text:style-name="T1480">a</text:span><text:span text:style-name="T1481"><text:s/></text:span><text:span text:style-name="T1482">que</text:span><text:span text:style-name="T1483"><text:s/></text:span><text:span text:style-name="T1484">se</text:span><text:span text:style-name="T1485"><text:s/></text:span><text:span text:style-name="T1486">refiere</text:span><text:span text:style-name="T1487"><text:s/></text:span><text:span text:style-name="T1488">el apartado b)</text:span><text:span text:style-name="T1489"><text:s/></text:span><text:span text:style-name="T1490">del</text:span><text:span text:style-name="T1491"><text:s/></text:span><text:span text:style-name="T1492">artículo 5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493"><text:span text:style-name="T1494">Impedir el uso de un espacio público o la prestación de un servicio público por otra u</text:span><text:span text:style-name="T1495"><text:s/></text:span><text:span text:style-name="T1496">otras personas que tengan derecho a su utilización sin generar alto riesgo para las demás</text:span><text:span text:style-name="T1497"><text:s/></text:span><text:span text:style-name="T1498">personas,</text:span><text:span text:style-name="T1499"><text:s/></text:span><text:span text:style-name="T1500">de</text:span><text:span text:style-name="T1501"><text:s/></text:span><text:span text:style-name="T1502">modo</text:span><text:span text:style-name="T1503"><text:s/></text:span><text:span text:style-name="T1504">que</text:span><text:span text:style-name="T1505"><text:s/></text:span><text:span text:style-name="T1506">contravenga</text:span><text:span text:style-name="T1507"><text:s/></text:span><text:span text:style-name="T1508">las</text:span><text:span text:style-name="T1509"><text:s/></text:span><text:span text:style-name="T1510">prohibiciones</text:span><text:span text:style-name="T1511"><text:s/></text:span><text:span text:style-name="T1512">contenidas</text:span><text:span text:style-name="T1513"><text:s/></text:span><text:span text:style-name="T1514">en</text:span><text:span text:style-name="T1515"><text:s/></text:span><text:span text:style-name="T1516">ellos</text:span><text:span text:style-name="T1517"><text:s/></text:span><text:span text:style-name="T1518">apartado</text:span><text:span text:style-name="T1519"><text:s/></text:span><text:span text:style-name="T1520">d)</text:span><text:span text:style-name="T1521"><text:s/></text:span><text:span text:style-name="T1522">y</text:span></text:p>
            </text:list-item>
          </text:list>
        </text:list-item>
      </text:list>
      <text:p text:style-name="P1523">h)<text:span text:style-name="T1524"><text:s/></text:span>del<text:span text:style-name="T1525"><text:s/></text:span>artículo<text:span text:style-name="T1526"><text:s/></text:span>5,<text:span text:style-name="T1527"><text:s/></text:span>y<text:span text:style-name="T1528"><text:s/></text:span>apartado<text:span text:style-name="T1529"><text:s/></text:span>a)<text:span text:style-name="T1530"><text:s/></text:span>del<text:span text:style-name="T1531"><text:s/></text:span>artículo<text:span text:style-name="T1532"><text:s/></text:span>6.2,<text:span text:style-name="T1533"><text:s/></text:span>de esta<text:span text:style-name="T1534"><text:s/></text:span>Ordenanza.</text:p>
      <text:p text:style-name="Textbody"/>
      <text:list text:style-name="WWNum3">
        <text:list-item text:start-value="3">
          <text:p text:style-name="P1535"><text:span text:style-name="T1536">Impedir o producir la obstrucción al normal funcionamiento de un servicio público,</text:span><text:span text:style-name="T1537"><text:s/></text:span><text:span text:style-name="T1538">contraviniendo la prohibición contenida en el apartado e) del artículo 5, y generando</text:span><text:span text:style-name="T1539"><text:s/></text:span><text:span text:style-name="T1540">efectos económicos negativos para la Tesorería municipal superiores a 500 euros e</text:span><text:span text:style-name="T1541"><text:s/></text:span><text:span text:style-name="T1542">inferiores</text:span><text:span text:style-name="T1543"><text:s/></text:span><text:span text:style-name="T1544">a</text:span><text:span text:style-name="T1545"><text:s/></text:span><text:span text:style-name="T1546">1.000 euros.</text:span></text:p>
        </text:list-item>
      </text:list>
      <text:p text:style-name="Textbody"/>
      <text:list text:style-name="WWNum3" text:continue-numbering="true">
        <text:list-item>
          <text:p text:style-name="P1547"><text:span text:style-name="T1548">Producir</text:span><text:span text:style-name="T1549"><text:s/></text:span><text:span text:style-name="T1550">actos</text:span><text:span text:style-name="T1551"><text:s/></text:span><text:span text:style-name="T1552">de</text:span><text:span text:style-name="T1553"><text:s/></text:span><text:span text:style-name="T1554">deterioro</text:span><text:span text:style-name="T1555"><text:s/></text:span><text:span text:style-name="T1556">localizado</text:span><text:span text:style-name="T1557"><text:s/></text:span><text:span text:style-name="T1558">de</text:span><text:span text:style-name="T1559"><text:s/></text:span><text:span text:style-name="T1560">equipamientos,</text:span><text:span text:style-name="T1561"><text:s/></text:span><text:span text:style-name="T1562">infraestructuras,</text:span><text:span text:style-name="T1563"><text:s/></text:span><text:span text:style-name="T1564">instalaciones o elementos de un servicio público, generando un coste de reparación o</text:span><text:span text:style-name="T1565"><text:s/></text:span><text:span text:style-name="T1566">sustitución</text:span><text:span text:style-name="T1567"><text:s/></text:span><text:span text:style-name="T1568">superior</text:span><text:span text:style-name="T1569"><text:s/></text:span><text:span text:style-name="T1570">a</text:span><text:span text:style-name="T1571"><text:s/></text:span><text:span text:style-name="T1572">500 euros e</text:span><text:span text:style-name="T1573"><text:s/></text:span><text:span text:style-name="T1574">inferior</text:span><text:span text:style-name="T1575"><text:s/></text:span><text:span text:style-name="T1576">a</text:span><text:span text:style-name="T1577"><text:s/></text:span><text:span text:style-name="T1578">1.000</text:span><text:span text:style-name="T1579"><text:s/></text:span><text:span text:style-name="T1580">euros.</text:span></text:p>
        </text:list-item>
      </text:list>
      <text:p text:style-name="P1581"/>
      <text:list text:style-name="WWNum3" text:continue-numbering="true">
        <text:list-item>
          <text:p text:style-name="P1582"><text:span text:style-name="T1583">Producir actos de deterioro localizado de espacios públicos o de cualquiera de sus</text:span><text:span text:style-name="T1584"><text:s/></text:span><text:span text:style-name="T1585">instalaciones y elementos, sean muebles o inmuebles, no derivados de alteraciones de la</text:span><text:span text:style-name="T1586"><text:s/></text:span><text:span text:style-name="T1587">seguridad ciudadana, contraviniendo las prohibiciones en los apartados e), f) y h) del</text:span><text:span text:style-name="T1588"><text:s/></text:span><text:span text:style-name="T1589">artículo 5 y apartado a) del artículo 6.2, cuando los costes de reparación o sustitución</text:span><text:span text:style-name="T1590"><text:s/></text:span><text:span text:style-name="T1591">sean</text:span><text:span text:style-name="T1592"><text:s/></text:span><text:span text:style-name="T1593">superiores a</text:span><text:span text:style-name="T1594"><text:s/></text:span><text:span text:style-name="T1595">500</text:span><text:span text:style-name="T1596"><text:s/></text:span><text:span text:style-name="T1597">euros e</text:span><text:span text:style-name="T1598"><text:s/></text:span><text:span text:style-name="T1599">inferior</text:span><text:span text:style-name="T1600"><text:s/></text:span><text:span text:style-name="T1601">a</text:span><text:span text:style-name="T1602"><text:s/></text:span><text:span text:style-name="T1603">1.000 euros.</text:span></text:p>
        </text:list-item>
      </text:list>
      <text:p text:style-name="Textbody"/>
      <text:list text:style-name="WWNum3" text:continue-numbering="true">
        <text:list-item>
          <text:p text:style-name="P1604"><text:span text:style-name="T1605">Cometer varias infracciones de carácter leve, por reiteración o reincidencia, en el</text:span><text:span text:style-name="T1606"><text:s/></text:span><text:span text:style-name="T1607">plazo</text:span><text:span text:style-name="T1608"><text:s/></text:span><text:span text:style-name="T1609">de</text:span><text:span text:style-name="T1610"><text:s/></text:span><text:span text:style-name="T1611">seis meses.</text:span></text:p>
        </text:list-item>
      </text:list>
      <text:p text:style-name="Textbody"/>
      <text:list text:style-name="WWNum4" text:continue-numbering="true">
        <text:list-item>
          <text:p text:style-name="P1612"><text:span text:style-name="T1613">Son</text:span><text:span text:style-name="T1614"><text:s/></text:span>infracciones<text:span text:style-name="T1615"><text:s/></text:span>de<text:span text:style-name="T1616"><text:s/></text:span>carácter<text:span text:style-name="T1617"><text:s/></text:span>leve<text:span text:style-name="T1618">:</text:span></text:p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619"><text:span text:style-name="T1620">Perturbar</text:span><text:span text:style-name="T1621"><text:s/></text:span><text:span text:style-name="T1622">de</text:span><text:span text:style-name="T1623"><text:s/></text:span><text:span text:style-name="T1624">modo</text:span><text:span text:style-name="T1625"><text:s/></text:span><text:span text:style-name="T1626">ligero</text:span><text:span text:style-name="T1627"><text:s/></text:span><text:span text:style-name="T1628">la</text:span><text:span text:style-name="T1629"><text:s/></text:span><text:span text:style-name="T1630">convivencia,</text:span><text:span text:style-name="T1631"><text:s/></text:span><text:span text:style-name="T1632">afectando</text:span><text:span text:style-name="T1633"><text:s/></text:span><text:span text:style-name="T1634">de</text:span><text:span text:style-name="T1635"><text:s/></text:span><text:span text:style-name="T1636">manera</text:span><text:span text:style-name="T1637"><text:s/></text:span><text:span text:style-name="T1638">indirecta</text:span><text:span text:style-name="T1639"><text:s/></text:span><text:span text:style-name="T1640">y</text:span><text:span text:style-name="T1641"><text:s/></text:span><text:span text:style-name="T1642">limitada</text:span><text:span text:style-name="T1643"><text:s/></text:span><text:span text:style-name="T1644">a</text:span><text:span text:style-name="T1645"><text:s/></text:span><text:span text:style-name="T1646">la tranquilidad o el pacífico ejercicio de los derechos de otras personas o al desarrollo de</text:span><text:span text:style-name="T1647"><text:s/></text:span><text:span text:style-name="T1648">actividades, contraviniendo las prohibiciones contenidas en los apartados</text:span><text:span text:style-name="T1649"><text:s/></text:span><text:span text:style-name="T1650">a), h) i)</text:span><text:span text:style-name="T1651"><text:s/></text:span><text:span text:style-name="T1652">y j)</text:span><text:span text:style-name="T1653"><text:s/></text:span><text:span text:style-name="T1654">del artículo 5, o apartado c), por lanzamiento de fuegos artificiales de peso inferior a 50</text:span><text:span text:style-name="T1655"><text:s/></text:span><text:span text:style-name="T1656">kg.,y</text:span><text:span text:style-name="T1657"><text:s/></text:span><text:span text:style-name="T1658">apartados</text:span><text:span text:style-name="T1659"><text:s/></text:span><text:span text:style-name="T1660">a)</text:span><text:span text:style-name="T1661"><text:s/></text:span><text:span text:style-name="T1662">a</text:span><text:span text:style-name="T1663"><text:s/></text:span><text:span text:style-name="T1664">h)</text:span><text:span text:style-name="T1665"><text:s/></text:span><text:span text:style-name="T1666">del</text:span><text:span text:style-name="T1667"><text:s/></text:span><text:span text:style-name="T1668">artículo</text:span><text:span text:style-name="T1669"><text:s/></text:span><text:span text:style-name="T1670">6.2,</text:span><text:span text:style-name="T1671"><text:s/></text:span><text:span text:style-name="T1672">de</text:span><text:span text:style-name="T1673"><text:s/></text:span><text:span text:style-name="T1674">esta</text:span><text:span text:style-name="T1675"><text:s/></text:span><text:span text:style-name="T1676">Ordenanza,</text:span><text:span text:style-name="T1677"><text:s/></text:span><text:span text:style-name="T1678">o</text:span><text:span text:style-name="T1679"><text:s/></text:span><text:span text:style-name="T1680">que</text:span><text:span text:style-name="T1681"><text:s/></text:span><text:span text:style-name="T1682">supere</text:span><text:span text:style-name="T1683"><text:s/></text:span><text:span text:style-name="T1684">los</text:span><text:span text:style-name="T1685"><text:s/></text:span><text:span text:style-name="T1686">niveles</text:span><text:span text:style-name="T1687"><text:s/></text:span><text:span text:style-name="T1688">de</text:span></text:p>
            </text:list-item>
          </text:list>
        </text:list-item>
      </text:list>
      <text:p text:style-name="P1689"/>
      <text:p text:style-name="P1717">contaminación<text:span text:style-name="T1718"><text:s/></text:span>acústica<text:span text:style-name="T1719"><text:s/></text:span>en<text:span text:style-name="T1720"><text:s/></text:span>menos<text:span text:style-name="T1721"><text:s/></text:span>de<text:span text:style-name="T1722"><text:s/></text:span>5dB<text:span text:style-name="T1723"><text:s/></text:span>(A)<text:span text:style-name="T1724"><text:s/></text:span>sobre<text:span text:style-name="T1725"><text:s/></text:span>los<text:span text:style-name="T1726"><text:s/></text:span>permitidos,<text:span text:style-name="T1727"><text:s/></text:span>a<text:span text:style-name="T1728"><text:s/></text:span>que<text:span text:style-name="T1729"><text:s/></text:span>se<text:span text:style-name="T1730"><text:s/></text:span>refiere<text:span text:style-name="T1731"><text:s/></text:span>el<text:span text:style-name="T1732"><text:s/></text:span>apartado<text:span text:style-name="T1733"><text:s/></text:span>b)<text:span text:style-name="T1734"><text:s/></text:span>del artículo 5.</text:p>
      <text:p text:style-name="Textbody"/>
      <text:list text:style-name="WWNum4" text:continue-numbering="true">
        <text:list-item>
          <text:list>
            <text:list-item>
              <text:p text:style-name="P1735"><text:span text:style-name="T1736">Impedir de manera liviana el uso de un espacio o de un servicio público por otra u</text:span><text:span text:style-name="T1737"><text:s/></text:span><text:span text:style-name="T1738">otras</text:span><text:span text:style-name="T1739"><text:s/></text:span><text:span text:style-name="T1740">personas</text:span><text:span text:style-name="T1741"><text:s/></text:span><text:span text:style-name="T1742">que</text:span><text:span text:style-name="T1743"><text:s/></text:span><text:span text:style-name="T1744">tengan</text:span><text:span text:style-name="T1745"><text:s/></text:span><text:span text:style-name="T1746">derecho</text:span><text:span text:style-name="T1747"><text:s/></text:span><text:span text:style-name="T1748">a</text:span><text:span text:style-name="T1749"><text:s/></text:span><text:span text:style-name="T1750">su</text:span><text:span text:style-name="T1751"><text:s/></text:span><text:span text:style-name="T1752">utilización,</text:span><text:span text:style-name="T1753"><text:s/></text:span><text:span text:style-name="T1754">de</text:span><text:span text:style-name="T1755"><text:s/></text:span><text:span text:style-name="T1756">modo</text:span><text:span text:style-name="T1757"><text:s/></text:span><text:span text:style-name="T1758">que</text:span><text:span text:style-name="T1759"><text:s/></text:span><text:span text:style-name="T1760">contravenga</text:span><text:span text:style-name="T1761"><text:s/></text:span><text:span text:style-name="T1762">las</text:span><text:span text:style-name="T1763"><text:s/></text:span><text:span text:style-name="T1764">prohibiciones contenidas en los apartados d) y g) del artículo 5, y apartados a a d) del</text:span><text:span text:style-name="T1765"><text:s/></text:span><text:span text:style-name="T1766">artículo</text:span><text:span text:style-name="T1767"><text:s/></text:span><text:span text:style-name="T1768">6.2, de</text:span><text:span text:style-name="T1769"><text:s/></text:span><text:span text:style-name="T1770">esta</text:span><text:span text:style-name="T1771"><text:s/></text:span><text:span text:style-name="T1772">Ordenanza.</text:span></text:p>
            </text:list-item>
          </text:list>
        </text:list-item>
      </text:list>
      <text:p text:style-name="P1773"/>
      <text:list text:style-name="WWNum4" text:continue-numbering="true">
        <text:list-item>
          <text:list>
            <text:list-item>
              <text:p text:style-name="P1774"><text:span text:style-name="T1775">Impedir</text:span><text:span text:style-name="T1776"><text:s/></text:span><text:span text:style-name="T1777">o</text:span><text:span text:style-name="T1778"><text:s/></text:span><text:span text:style-name="T1779">producir</text:span><text:span text:style-name="T1780"><text:s/></text:span><text:span text:style-name="T1781">ligera</text:span><text:span text:style-name="T1782"><text:s/></text:span><text:span text:style-name="T1783">obstrucción</text:span><text:span text:style-name="T1784"><text:s/></text:span><text:span text:style-name="T1785">al</text:span><text:span text:style-name="T1786"><text:s/></text:span><text:span text:style-name="T1787">normal</text:span><text:span text:style-name="T1788"><text:s/></text:span><text:span text:style-name="T1789">funcionamiento</text:span><text:span text:style-name="T1790"><text:s/></text:span><text:span text:style-name="T1791">de</text:span><text:span text:style-name="T1792"><text:s/></text:span><text:span text:style-name="T1793">un</text:span><text:span text:style-name="T1794"><text:s/></text:span><text:span text:style-name="T1795">servicio</text:span><text:span text:style-name="T1796"><text:s/></text:span><text:span text:style-name="T1797">público, contraviniendo la prohibición contenida en el apartado e) del artículo 5, y</text:span><text:span text:style-name="T1798"><text:s/></text:span><text:span text:style-name="T1799">generando efectos económicos negativos para la Tesorería municipal superiores a 500</text:span><text:span text:style-name="T1800"><text:s/></text:span><text:span text:style-name="T1801">euros</text:span><text:span text:style-name="T1802"><text:s/></text:span><text:span text:style-name="T1803">e</text:span><text:span text:style-name="T1804"><text:s/></text:span><text:span text:style-name="T1805">inferiores</text:span><text:span text:style-name="T1806"><text:s/></text:span><text:span text:style-name="T1807">a</text:span><text:span text:style-name="T1808"><text:s/></text:span><text:span text:style-name="T1809">1.000</text:span><text:span text:style-name="T1810"><text:s/></text:span><text:span text:style-name="T1811">euros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812"><text:span text:style-name="T1813">Producir actos de deterioro ligero o de escasa envergadura, en los equipamientos,</text:span><text:span text:style-name="T1814"><text:s/></text:span><text:span text:style-name="T1815">infraestructuras, instalaciones</text:span><text:span text:style-name="T1816"><text:s/></text:span><text:span text:style-name="T1817">o elementos</text:span><text:span text:style-name="T1818"><text:s/></text:span><text:span text:style-name="T1819">de un servicio público, generando un coste</text:span><text:span text:style-name="T1820"><text:s/></text:span><text:span text:style-name="T1821">de</text:span><text:span text:style-name="T1822"><text:s/></text:span><text:span text:style-name="T1823">reparación o sustitución superior</text:span><text:span text:style-name="T1824"><text:s/></text:span><text:span text:style-name="T1825">inferior</text:span><text:span text:style-name="T1826"><text:s/></text:span><text:span text:style-name="T1827">a</text:span><text:span text:style-name="T1828"><text:s/></text:span><text:span text:style-name="T1829">500</text:span><text:span text:style-name="T1830"><text:s/></text:span><text:span text:style-name="T1831">€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1832"><text:span text:style-name="T1833">Producir actos de deterioro ligero, o de escasa entidad, de espacios públicos o de</text:span><text:span text:style-name="T1834"><text:s/></text:span><text:span text:style-name="T1835">cualquiera de sus instalaciones y elementos, sean muebles o inmuebles, no derivados de</text:span><text:span text:style-name="T1836"><text:s/></text:span><text:span text:style-name="T1837">alteraciones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seguridad</text:span><text:span text:style-name="T1844"><text:s/></text:span><text:span text:style-name="T1845">ciudadana,</text:span><text:span text:style-name="T1846"><text:s/></text:span><text:span text:style-name="T1847">contraviniendo</text:span><text:span text:style-name="T1848"><text:s/></text:span><text:span text:style-name="T1849">las</text:span><text:span text:style-name="T1850"><text:s/></text:span><text:span text:style-name="T1851">prohibiciones</text:span><text:span text:style-name="T1852"><text:s/></text:span><text:span text:style-name="T1853">en</text:span><text:span text:style-name="T1854"><text:s/></text:span><text:span text:style-name="T1855">los</text:span><text:span text:style-name="T1856"><text:s/></text:span><text:span text:style-name="T1857">apartados e), f) y g) del artículo 5 y apartados a) a h) del artículo 6.2, cuando los costes</text:span><text:span text:style-name="T1858"><text:s/></text:span><text:span text:style-name="T1859">de</text:span><text:span text:style-name="T1860"><text:s/></text:span><text:span text:style-name="T1861">reparación o</text:span><text:span text:style-name="T1862"><text:s/></text:span><text:span text:style-name="T1863">sustitución sean</text:span><text:span text:style-name="T1864"><text:s/></text:span><text:span text:style-name="T1865">superiores</text:span><text:span text:style-name="T1866"><text:s/></text:span><text:span text:style-name="T1867">a</text:span><text:span text:style-name="T1868"><text:s/></text:span><text:span text:style-name="T1869">500</text:span><text:span text:style-name="T1870"><text:s/></text:span><text:span text:style-name="T1871">euros e</text:span><text:span text:style-name="T1872"><text:s/></text:span><text:span text:style-name="T1873">inferior</text:span><text:span text:style-name="T1874"><text:s/></text:span><text:span text:style-name="T1875">a</text:span><text:span text:style-name="T1876"><text:s/></text:span><text:span text:style-name="T1877">1.000</text:span><text:span text:style-name="T1878"><text:s/></text:span><text:span text:style-name="T1879">euros.</text:span></text:p>
            </text:list-item>
          </text:list>
        </text:list-item>
      </text:list>
      <text:p text:style-name="Textbody"/>
      <text:list text:style-name="WWNum4" text:continue-numbering="true">
        <text:list-item>
          <text:p text:style-name="P1880"><text:span text:style-name="T1881">Prescripción</text:span><text:span text:style-name="T1882">.</text:span><text:span text:style-name="T1883"><text:s/></text:span><text:span text:style-name="T1884">Se</text:span><text:span text:style-name="T1885"><text:s/></text:span><text:span text:style-name="T1886">estará</text:span><text:span text:style-name="T1887"><text:s/></text:span><text:span text:style-name="T1888">al</text:span><text:span text:style-name="T1889"><text:s/></text:span><text:span text:style-name="T1890">régimen</text:span><text:span text:style-name="T1891"><text:s/></text:span><text:span text:style-name="T1892">general</text:span><text:span text:style-name="T1893"><text:s/></text:span><text:span text:style-name="T1894">recogido</text:span><text:span text:style-name="T1895"><text:s/></text:span><text:span text:style-name="T1896">en</text:span><text:span text:style-name="T1897"><text:s/></text:span><text:span text:style-name="T1898">la</text:span><text:span text:style-name="T1899"><text:s/></text:span><text:span text:style-name="T1900">legislación</text:span><text:span text:style-name="T1901"><text:s/></text:span><text:span text:style-name="T1902">estatal</text:span><text:span text:style-name="T1903"><text:s/></text:span><text:span text:style-name="T1904">sobre</text:span><text:span text:style-name="T1905"><text:s/></text:span><text:span text:style-name="T1906">potestad</text:span><text:span text:style-name="T1907"><text:s/></text:span><text:span text:style-name="T1908">sancionadora.</text:span></text:p>
        </text:list-item>
      </text:list>
      <text:p text:style-name="P1909"/>
      <text:h text:style-name="Título1" text:outline-level="1">CAPÍTULO<text:span text:style-name="T1910"><text:s/></text:span>II.</text:h>
      <text:p text:style-name="P1911"><text:span text:style-name="T1912">CIRCUNSTANCIAS</text:span><text:span text:style-name="T1913"><text:s/></text:span><text:span text:style-name="T1914">MODIFICATIVAS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RESPONSABILIDAD.</text:span></text:p>
      <text:p text:style-name="P1921"/>
      <text:h text:style-name="Título1" text:outline-level="1">Artículo<text:span text:style-name="T1922"><text:s/></text:span>9º.</text:h>
      <text:p text:style-name="P1923"/>
      <text:p text:style-name="P1924">Son<text:span text:style-name="T1925"><text:s/></text:span>circunstancias<text:span text:style-name="T1926"><text:s/></text:span>que<text:span text:style-name="T1927"><text:s/></text:span>atenúan<text:span text:style-name="T1928"><text:s/></text:span>o<text:span text:style-name="T1929"><text:s/></text:span>agravan<text:span text:style-name="T1930"><text:s/></text:span>la<text:span text:style-name="T1931"><text:s/></text:span>responsabilidad<text:span text:style-name="T1932"><text:s/></text:span>para<text:span text:style-name="T1933"><text:s/></text:span>la<text:span text:style-name="T1934"><text:s/></text:span>cuantificación<text:span text:style-name="T1935"><text:s/></text:span>de<text:span text:style-name="T1936"><text:s/></text:span>la<text:span text:style-name="T1937"><text:s/></text:span>sanción<text:span text:style-name="T1938"><text:s/></text:span>que<text:span text:style-name="T1939"><text:s/></text:span>habrá<text:span text:style-name="T1940"><text:s/></text:span>de<text:span text:style-name="T1941"><text:s/></text:span>ser<text:span text:style-name="T1942"><text:s/></text:span>impuesta<text:span text:style-name="T1943"><text:s/></text:span>las siguientes:</text:p>
      <text:p text:style-name="Textbody"/>
      <text:list text:style-name="WWNum2">
        <text:list-item text:start-value="1">
          <text:p text:style-name="P1944"><text:span text:style-name="T1945">Son</text:span><text:span text:style-name="T1946"><text:s/></text:span><text:span text:style-name="T1947">circunstancias</text:span><text:span text:style-name="T1948"><text:s/></text:span><text:span text:style-name="T1949">agravantes:</text:span></text:p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1950"><text:span text:style-name="T1951">Ejecutar</text:span><text:span text:style-name="T1952"><text:s/></text:span><text:span text:style-name="T1953">las</text:span><text:span text:style-name="T1954"><text:s/></text:span><text:span text:style-name="T1955">acciones</text:span><text:span text:style-name="T1956"><text:s/></text:span><text:span text:style-name="T1957">con</text:span><text:span text:style-name="T1958"><text:s/></text:span><text:span text:style-name="T1959">intencionalidad,</text:span><text:span text:style-name="T1960"><text:s/></text:span><text:span text:style-name="T1961">ensañamiento</text:span><text:span text:style-name="T1962"><text:s/></text:span><text:span text:style-name="T1963">o</text:span><text:span text:style-name="T1964"><text:s/></text:span><text:span text:style-name="T1965">alevosía,</text:span><text:span text:style-name="T1966"><text:s/></text:span><text:span text:style-name="T1967">o</text:span><text:span text:style-name="T1968"><text:s/></text:span><text:span text:style-name="T1969">mediante</text:span><text:span text:style-name="T1970"><text:s/></text:span><text:span text:style-name="T1971">precio</text:span><text:span text:style-name="T1972"><text:s/></text:span><text:span text:style-name="T1973">o recompensa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1974"><text:span text:style-name="T1975">Actuar</text:span><text:span text:style-name="T1976"><text:s/></text:span><text:span text:style-name="T1977">en grupo</text:span><text:span text:style-name="T1978"><text:s/></text:span><text:span text:style-name="T1979">o</text:span><text:span text:style-name="T1980"><text:s/></text:span><text:span text:style-name="T1981">mediante</text:span><text:span text:style-name="T1982"><text:s/></text:span><text:span text:style-name="T1983">disfraz,</text:span><text:span text:style-name="T1984"><text:s/></text:span><text:span text:style-name="T1985">o</text:span><text:span text:style-name="T1986"><text:s/></text:span><text:span text:style-name="T1987">aprovechando</text:span><text:span text:style-name="T1988"><text:s/></text:span><text:span text:style-name="T1989">tumultos</text:span><text:span text:style-name="T1990"><text:s/></text:span><text:span text:style-name="T1991">o</text:span><text:span text:style-name="T1992"><text:s/></text:span><text:span text:style-name="T1993">concentraciones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1994"><text:span text:style-name="T1995">Cometer las acciones por motivos que impliquen discriminación por otras personas o</text:span><text:span text:style-name="T1996"><text:s/></text:span><text:span text:style-name="T1997">colectivos.</text:span></text:p>
            </text:list-item>
          </text:list>
        </text:list-item>
      </text:list>
      <text:p text:style-name="P1998"/>
      <text:p text:style-name="P2026"/>
      <text:list text:style-name="WWNum2" text:continue-numbering="true">
        <text:list-item>
          <text:list>
            <text:list-item>
              <text:p text:style-name="P2027"><text:span text:style-name="T2028">Actuar bajo la influencia de bebidas alcohólicas o sustancias psicotrópicas, estando</text:span><text:span text:style-name="T2029"><text:s/></text:span><text:span text:style-name="T2030">determinado</text:span><text:span text:style-name="T2031"><text:s/></text:span><text:span text:style-name="T2032">su estado por</text:span><text:span text:style-name="T2033"><text:s/></text:span><text:span text:style-name="T2034">los antecedentes en</text:span><text:span text:style-name="T2035"><text:s/></text:span><text:span text:style-name="T2036">su</text:span><text:span text:style-name="T2037"><text:s/></text:span><text:span text:style-name="T2038">conducta</text:span><text:span text:style-name="T2039"><text:s/></text:span><text:span text:style-name="T2040">social.</text:span></text:p>
            </text:list-item>
          </text:list>
        </text:list-item>
      </text:list>
      <text:p text:style-name="Textbody"/>
      <text:list text:style-name="WWNum2" text:continue-numbering="true">
        <text:list-item>
          <text:p text:style-name="P2041"><text:span text:style-name="T2042">Son</text:span><text:span text:style-name="T2043"><text:s/></text:span><text:span text:style-name="T2044">circunstancias</text:span><text:span text:style-name="T2045"><text:s/></text:span><text:span text:style-name="T2046">atenuantes:</text:span></text:p>
        </text:list-item>
      </text:list>
      <text:p text:style-name="P2047"/>
      <text:list text:style-name="WWNum2" text:continue-numbering="true">
        <text:list-item>
          <text:list>
            <text:list-item>
              <text:p text:style-name="P2048"><text:span text:style-name="T2049">Actuar bajo influencia de anomalía o alteración psíquica, o por hallarse en estado de</text:span><text:span text:style-name="T2050"><text:s/></text:span><text:span text:style-name="T2051">intoxicación no causada de propósito para cometer hechos ilícitos, o en situación de</text:span><text:span text:style-name="T2052"><text:s/></text:span><text:span text:style-name="T2053">necesidad,</text:span><text:span text:style-name="T2054"><text:s/></text:span><text:span text:style-name="T2055">o</text:span><text:span text:style-name="T2056"><text:s/></text:span><text:span text:style-name="T2057">estar</text:span><text:span text:style-name="T2058"><text:s/></text:span><text:span text:style-name="T2059">presionado a</text:span><text:span text:style-name="T2060"><text:s/></text:span><text:span text:style-name="T2061">causa</text:span><text:span text:style-name="T2062"><text:s/></text:span><text:span text:style-name="T2063">de</text:span><text:span text:style-name="T2064"><text:s/></text:span><text:span text:style-name="T2065">miedo insuperable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066"><text:span text:style-name="T2067">Obrar en defensa de la persona o derechos propios o ajenos, concurriendo, en todo</text:span><text:span text:style-name="T2068"><text:s/></text:span><text:span text:style-name="T2069">caso, agresión ilegítima, necesidad racional del medio empleado o falta de provocación</text:span><text:span text:style-name="T2070"><text:s/></text:span><text:span text:style-name="T2071">suficiente</text:span><text:span text:style-name="T2072"><text:s/></text:span><text:span text:style-name="T2073">por</text:span><text:span text:style-name="T2074"><text:s/></text:span><text:span text:style-name="T2075">la</text:span><text:span text:style-name="T2076"><text:s/></text:span><text:span text:style-name="T2077">persona</text:span><text:span text:style-name="T2078"><text:s/></text:span><text:span text:style-name="T2079">que</text:span><text:span text:style-name="T2080"><text:s/></text:span><text:span text:style-name="T2081">se</text:span><text:span text:style-name="T2082"><text:s/></text:span><text:span text:style-name="T2083">defiende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084"><text:span text:style-name="T2085">Proceder</text:span><text:span text:style-name="T2086"><text:s/></text:span><text:span text:style-name="T2087">impulsado</text:span><text:span text:style-name="T2088"><text:s/></text:span><text:span text:style-name="T2089">por</text:span><text:span text:style-name="T2090"><text:s/></text:span><text:span text:style-name="T2091">arrebato,</text:span><text:span text:style-name="T2092"><text:s/></text:span><text:span text:style-name="T2093">obcecación</text:span><text:span text:style-name="T2094"><text:s/></text:span><text:span text:style-name="T2095">u</text:span><text:span text:style-name="T2096"><text:s/></text:span><text:span text:style-name="T2097">otro</text:span><text:span text:style-name="T2098"><text:s/></text:span><text:span text:style-name="T2099">estado</text:span><text:span text:style-name="T2100"><text:s/></text:span><text:span text:style-name="T2101">pasional</text:span><text:span text:style-name="T2102"><text:s/></text:span><text:span text:style-name="T2103">de</text:span><text:span text:style-name="T2104"><text:s/></text:span><text:span text:style-name="T2105">entidad</text:span><text:span text:style-name="T2106"><text:s/></text:span><text:span text:style-name="T2107">semejante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108"><text:span text:style-name="T2109">Confesar la autoría y la identificación delos cooperadores necesarios a la autoridad o</text:span><text:span text:style-name="T2110"><text:s/></text:span><text:span text:style-name="T2111">sus</text:span><text:span text:style-name="T2112"><text:s/></text:span><text:span text:style-name="T2113">agentes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114"><text:span text:style-name="T2115">Formular el compromiso de reparar a su costa y cargo los daños causados o disminuir</text:span><text:span text:style-name="T2116"><text:s/></text:span><text:span text:style-name="T2117">sus</text:span><text:span text:style-name="T2118"><text:s/></text:span><text:span text:style-name="T2119">efectos,</text:span><text:span text:style-name="T2120"><text:s/></text:span><text:span text:style-name="T2121">y</text:span><text:span text:style-name="T2122"><text:s/></text:span><text:span text:style-name="T2123">cumplirlo efectivamente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124"><text:span text:style-name="T2125">Ser</text:span><text:span text:style-name="T2126"><text:s/></text:span><text:span text:style-name="T2127">cooperador</text:span><text:span text:style-name="T2128"><text:s/></text:span><text:span text:style-name="T2129">necesario</text:span><text:span text:style-name="T2130"><text:s/></text:span><text:span text:style-name="T2131">en</text:span><text:span text:style-name="T2132"><text:s/></text:span><text:span text:style-name="T2133">la</text:span><text:span text:style-name="T2134"><text:s/></text:span><text:span text:style-name="T2135">comisión</text:span><text:span text:style-name="T2136"><text:s/></text:span><text:span text:style-name="T2137">de</text:span><text:span text:style-name="T2138"><text:s/></text:span><text:span text:style-name="T2139">la</text:span><text:span text:style-name="T2140"><text:s/></text:span><text:span text:style-name="T2141">infracción.</text:span></text:p>
            </text:list-item>
          </text:list>
        </text:list-item>
      </text:list>
      <text:p text:style-name="P2142"/>
      <text:list text:style-name="WWNum2" text:continue-numbering="true">
        <text:list-item>
          <text:p text:style-name="P2143"><text:span text:style-name="T2144">La</text:span><text:span text:style-name="T2145"><text:s/></text:span><text:span text:style-name="T2146">reincidencia</text:span><text:span text:style-name="T2147"><text:s/></text:span><text:span text:style-name="T2148">o</text:span><text:span text:style-name="T2149"><text:s/></text:span><text:span text:style-name="T2150">reiteración</text:span><text:span text:style-name="T2151"><text:s/></text:span><text:span text:style-name="T2152">constituirán</text:span><text:span text:style-name="T2153"><text:s/></text:span><text:span text:style-name="T2154">infracción</text:span><text:span text:style-name="T2155"><text:s/></text:span><text:span text:style-name="T2156">superior</text:span><text:span text:style-name="T2157"><text:s/></text:span><text:span text:style-name="T2158">en</text:span><text:span text:style-name="T2159"><text:s/></text:span><text:span text:style-name="T2160">grado</text:span><text:span text:style-name="T2161"><text:s/></text:span><text:span text:style-name="T2162">a</text:span><text:span text:style-name="T2163"><text:s/></text:span><text:span text:style-name="T2164">la</text:span><text:span text:style-name="T2165"><text:s/></text:span><text:span text:style-name="T2166">que</text:span><text:span text:style-name="T2167"><text:s/></text:span><text:span text:style-name="T2168">correspondería,</text:span><text:span text:style-name="T2169"><text:s/></text:span><text:span text:style-name="T2170">conforme</text:span><text:span text:style-name="T2171"><text:s/></text:span><text:span text:style-name="T2172">a</text:span><text:span text:style-name="T2173"><text:s/></text:span><text:span text:style-name="T2174">lo prevenido en</text:span><text:span text:style-name="T2175"><text:s/></text:span><text:span text:style-name="T2176">el artículo 8.</text:span></text:p>
        </text:list-item>
      </text:list>
      <text:p text:style-name="P2177"/>
      <text:h text:style-name="P2178" text:outline-level="1">CAPÍTULO III.<text:span text:style-name="T2179"><text:s/></text:span>SANCIONES.</text:h>
      <text:p text:style-name="P2180"/>
      <text:p text:style-name="P2181"><text:span text:style-name="T2182">PENALIZACIÓN.</text:span></text:p>
      <text:p text:style-name="P2183"/>
      <text:h text:style-name="Título1" text:outline-level="1">Artículo<text:span text:style-name="T2184"><text:s/></text:span>10º.</text:h>
      <text:p text:style-name="P2185"/>
      <text:list text:style-name="WWNum1">
        <text:list-item text:start-value="1">
          <text:p text:style-name="P2186"><text:span text:style-name="T2187">Las infracciones leves serán sancionadas con multa de hasta 750 euros; las graves, por</text:span><text:span text:style-name="T2188"><text:s/></text:span><text:span text:style-name="T2189">cuantía</text:span><text:span text:style-name="T2190"><text:s/></text:span><text:span text:style-name="T2191">superior</text:span><text:span text:style-name="T2192"><text:s/></text:span><text:span text:style-name="T2193">a</text:span><text:span text:style-name="T2194"><text:s/></text:span><text:span text:style-name="T2195">750</text:span><text:span text:style-name="T2196"><text:s/></text:span><text:span text:style-name="T2197">euros</text:span><text:span text:style-name="T2198"><text:s/></text:span><text:span text:style-name="T2199">y</text:span><text:span text:style-name="T2200"><text:s/></text:span><text:span text:style-name="T2201">hasta</text:span><text:span text:style-name="T2202"><text:s/></text:span><text:span text:style-name="T2203">1.500</text:span><text:span text:style-name="T2204"><text:s/></text:span><text:span text:style-name="T2205">euros;</text:span><text:span text:style-name="T2206"><text:s/></text:span><text:span text:style-name="T2207">y</text:span><text:span text:style-name="T2208"><text:s/></text:span><text:span text:style-name="T2209">las</text:span><text:span text:style-name="T2210"><text:s/></text:span><text:span text:style-name="T2211">muy</text:span><text:span text:style-name="T2212"><text:s/></text:span><text:span text:style-name="T2213">graves,</text:span><text:span text:style-name="T2214"><text:s/></text:span><text:span text:style-name="T2215">por</text:span><text:span text:style-name="T2216"><text:s/></text:span><text:span text:style-name="T2217">multas</text:span><text:span text:style-name="T2218"><text:s/></text:span><text:span text:style-name="T2219">superiores</text:span><text:span text:style-name="T2220"><text:s/></text:span><text:span text:style-name="T2221">a</text:span></text:p>
        </text:list-item>
      </text:list>
      <text:p text:style-name="P2222">1.500<text:span text:style-name="T2223"><text:s/></text:span>y<text:span text:style-name="T2224"><text:s/></text:span>hasta<text:span text:style-name="T2225"><text:s/></text:span>3.000 euros.</text:p>
      <text:p text:style-name="Textbody"/>
      <text:list text:style-name="WWNum1" text:continue-numbering="true">
        <text:list-item>
          <text:p text:style-name="P2226"><text:span text:style-name="T2227">En la determinación de las sanciones se tendrán en cuenta las circunstancias concurrentes</text:span><text:span text:style-name="T2228"><text:s/></text:span><text:span text:style-name="T2229">que modifiquen la responsabilidad del autor de la infracción, las infracciones que se hallen</text:span><text:span text:style-name="T2230"><text:s/></text:span><text:span text:style-name="T2231">conectadas</text:span><text:span text:style-name="T2232"><text:s/></text:span><text:span text:style-name="T2233">entre</text:span><text:span text:style-name="T2234"><text:s/></text:span><text:span text:style-name="T2235">sí</text:span><text:span text:style-name="T2236"><text:s/></text:span><text:span text:style-name="T2237">y</text:span><text:span text:style-name="T2238"><text:s/></text:span><text:span text:style-name="T2239">la</text:span><text:span text:style-name="T2240"><text:s/></text:span><text:span text:style-name="T2241">participación</text:span><text:span text:style-name="T2242"><text:s/></text:span><text:span text:style-name="T2243">de</text:span><text:span text:style-name="T2244"><text:s/></text:span><text:span text:style-name="T2245">otras</text:span><text:span text:style-name="T2246"><text:s/></text:span><text:span text:style-name="T2247">personas</text:span><text:span text:style-name="T2248"><text:s/></text:span><text:span text:style-name="T2249">en</text:span><text:span text:style-name="T2250"><text:s/></text:span><text:span text:style-name="T2251">la</text:span><text:span text:style-name="T2252"><text:s/></text:span><text:span text:style-name="T2253">comisión</text:span><text:span text:style-name="T2254"><text:s/></text:span><text:span text:style-name="T2255">de</text:span><text:span text:style-name="T2256"><text:s/></text:span><text:span text:style-name="T2257">los</text:span><text:span text:style-name="T2258"><text:s/></text:span><text:span text:style-name="T2259">hechos,</text:span><text:span text:style-name="T2260"><text:s/></text:span><text:span text:style-name="T2261">conforme a</text:span><text:span text:style-name="T2262"><text:s/></text:span><text:span text:style-name="T2263">lo establecido en el artículo 9.</text:span></text:p>
        </text:list-item>
      </text:list>
      <text:p text:style-name="P2264"/>
      <text:p text:style-name="P2292"/>
      <text:list text:style-name="WWNum1" text:continue-numbering="true">
        <text:list-item>
          <text:p text:style-name="P2293"><text:span text:style-name="T2294">Cuando no concurran circunstancias modificativas, la sanción será impuesta, según su</text:span><text:span text:style-name="T2295"><text:s/></text:span><text:span text:style-name="T2296">calificación, en el grado</text:span><text:span text:style-name="T2297"><text:s/></text:span><text:span text:style-name="T2298">medio (375 euros, las leves; 1.125 euros, las graves;</text:span><text:span text:style-name="T2299"><text:s/></text:span><text:span text:style-name="T2300">y 2.250 euros,</text:span><text:span text:style-name="T2301"><text:s/></text:span><text:span text:style-name="T2302">las</text:span><text:span text:style-name="T2303"><text:s/></text:span><text:span text:style-name="T2304">muy</text:span><text:span text:style-name="T2305"><text:s/></text:span><text:span text:style-name="T2306">graves).</text:span></text:p>
        </text:list-item>
      </text:list>
      <text:p text:style-name="Textbody"/>
      <text:list text:style-name="WWNum1" text:continue-numbering="true">
        <text:list-item>
          <text:p text:style-name="P2307"><text:span text:style-name="T2308">En ningún caso, el importe de la sanción será inferior al coste de reposición de los bienes a</text:span><text:span text:style-name="T2309"><text:s/></text:span><text:span text:style-name="T2310">los que se haya causado desperfectos, y ello sin perjuicio de que por vía jurisdiccional civil</text:span><text:span text:style-name="T2311"><text:s/></text:span><text:span text:style-name="T2312">pueda</text:span><text:span text:style-name="T2313"><text:s/></text:span><text:span text:style-name="T2314">reclamarse</text:span><text:span text:style-name="T2315"><text:s/></text:span><text:span text:style-name="T2316">a</text:span><text:span text:style-name="T2317"><text:s/></text:span><text:span text:style-name="T2318">quien</text:span><text:span text:style-name="T2319"><text:s/></text:span><text:span text:style-name="T2320">produjo el</text:span><text:span text:style-name="T2321"><text:s/></text:span><text:span text:style-name="T2322">daño,</text:span><text:span text:style-name="T2323"><text:s/></text:span><text:span text:style-name="T2324">la</text:span><text:span text:style-name="T2325"><text:s/></text:span><text:span text:style-name="T2326">reparación o</text:span><text:span text:style-name="T2327"><text:s/></text:span><text:span text:style-name="T2328">sustitución</text:span><text:span text:style-name="T2329"><text:s/></text:span><text:span text:style-name="T2330">del</text:span><text:span text:style-name="T2331"><text:s/></text:span><text:span text:style-name="T2332">daños</text:span><text:span text:style-name="T2333"><text:s/></text:span><text:span text:style-name="T2334">causado.</text:span></text:p>
        </text:list-item>
      </text:list>
      <text:p text:style-name="P2335"/>
      <text:list text:style-name="WWNum1" text:continue-numbering="true">
        <text:list-item>
          <text:p text:style-name="P2336"><text:span text:style-name="T2337">Cuando de la gravedad de las infracciones cometidas pueda deducirse que constituyen</text:span><text:span text:style-name="T2338"><text:s/></text:span><text:span text:style-name="T2339">suficientes indicios racionales de criminalidad, la Alcaldía o Concejal delegado del servicio</text:span><text:span text:style-name="T2340"><text:s/></text:span><text:span text:style-name="T2341">que</text:span><text:span text:style-name="T2342"><text:s/></text:span><text:span text:style-name="T2343">corresponda</text:span><text:span text:style-name="T2344"><text:s/></text:span><text:span text:style-name="T2345">dará</text:span><text:span text:style-name="T2346"><text:s/></text:span><text:span text:style-name="T2347">cuenta,</text:span><text:span text:style-name="T2348"><text:s/></text:span><text:span text:style-name="T2349">previos</text:span><text:span text:style-name="T2350"><text:s/></text:span><text:span text:style-name="T2351">los</text:span><text:span text:style-name="T2352"><text:s/></text:span><text:span text:style-name="T2353">informes</text:span><text:span text:style-name="T2354"><text:s/></text:span><text:span text:style-name="T2355">que</text:span><text:span text:style-name="T2356"><text:s/></text:span><text:span text:style-name="T2357">considere</text:span><text:span text:style-name="T2358"><text:s/></text:span><text:span text:style-name="T2359">oportunos,</text:span><text:span text:style-name="T2360"><text:s/></text:span><text:span text:style-name="T2361">a</text:span><text:span text:style-name="T2362"><text:s/></text:span><text:span text:style-name="T2363">la</text:span><text:span text:style-name="T2364"><text:s/></text:span><text:span text:style-name="T2365">Fiscalía</text:span><text:span text:style-name="T2366"><text:s/></text:span><text:span text:style-name="T2367">o</text:span><text:span text:style-name="T2368"><text:s/></text:span><text:span text:style-name="T2369">a</text:span><text:span text:style-name="T2370"><text:s/></text:span><text:span text:style-name="T2371">la</text:span><text:span text:style-name="T2372"><text:s/></text:span><text:span text:style-name="T2373">autoridad</text:span><text:span text:style-name="T2374"><text:s/></text:span><text:span text:style-name="T2375">jurisdiccional</text:span><text:span text:style-name="T2376"><text:s/></text:span><text:span text:style-name="T2377">competente,</text:span><text:span text:style-name="T2378"><text:s/></text:span><text:span text:style-name="T2379">con</text:span><text:span text:style-name="T2380"><text:s/></text:span><text:span text:style-name="T2381">suspensión</text:span><text:span text:style-name="T2382"><text:s/></text:span><text:span text:style-name="T2383">inmediata</text:span><text:span text:style-name="T2384"><text:s/></text:span><text:span text:style-name="T2385">de</text:span><text:span text:style-name="T2386"><text:s/></text:span><text:span text:style-name="T2387">los</text:span><text:span text:style-name="T2388"><text:s/></text:span><text:span text:style-name="T2389">palazos</text:span><text:span text:style-name="T2390"><text:s/></text:span><text:span text:style-name="T2391">de</text:span><text:span text:style-name="T2392"><text:s/></text:span><text:span text:style-name="T2393">prescripción, y poniéndose en todo caso de manifiesto, con carácter previo, las actuaciones al</text:span><text:span text:style-name="T2394"><text:s/></text:span><text:span text:style-name="T2395">infractor,</text:span><text:span text:style-name="T2396"><text:s/></text:span><text:span text:style-name="T2397">como audiencia</text:span><text:span text:style-name="T2398"><text:s/></text:span><text:span text:style-name="T2399">a</text:span><text:span text:style-name="T2400"><text:s/></text:span><text:span text:style-name="T2401">la</text:span><text:span text:style-name="T2402"><text:s/></text:span><text:span text:style-name="T2403">persona</text:span><text:span text:style-name="T2404"><text:s/></text:span><text:span text:style-name="T2405">interesada,</text:span><text:span text:style-name="T2406"><text:s/></text:span><text:span text:style-name="T2407">por</text:span><text:span text:style-name="T2408"><text:s/></text:span><text:span text:style-name="T2409">plazo</text:span><text:span text:style-name="T2410"><text:s/></text:span><text:span text:style-name="T2411">de</text:span><text:span text:style-name="T2412"><text:s/></text:span><text:span text:style-name="T2413">quince</text:span><text:span text:style-name="T2414"><text:s/></text:span><text:span text:style-name="T2415">días.</text:span></text:p>
        </text:list-item>
      </text:list>
      <text:p text:style-name="Textbody"/>
      <text:list text:style-name="WWNum1" text:continue-numbering="true">
        <text:list-item>
          <text:p text:style-name="P2416"><text:span text:style-name="T2417">La sustanciación de procedimientos sancionadores se efectuará con independencia de las</text:span><text:span text:style-name="T2418"><text:s/></text:span><text:span text:style-name="T2419">acciones que por vía jurisdiccional puedan promover terceras personas afectadas por los</text:span><text:span text:style-name="T2420"><text:s/></text:span><text:span text:style-name="T2421">hechos</text:span><text:span text:style-name="T2422"><text:s/></text:span><text:span text:style-name="T2423">cometidos.</text:span></text:p>
        </text:list-item>
      </text:list>
      <text:p text:style-name="P2424"/>
      <text:h text:style-name="Título1" text:outline-level="1">DISPOSICIONES<text:span text:style-name="T2425"><text:s/></text:span>ADICIONALES.</text:h>
      <text:p text:style-name="P2426"/>
      <text:p text:style-name="P2427"><text:span text:style-name="T2428">Primera.</text:span><text:span text:style-name="T2429"><text:s/></text:span>Las<text:span text:style-name="T2430"><text:s/></text:span>determinaciones<text:span text:style-name="T2431"><text:s/></text:span>de<text:span text:style-name="T2432"><text:s/></text:span>la<text:span text:style-name="T2433"><text:s/></text:span>presente<text:span text:style-name="T2434"><text:s/></text:span>Ordenanza<text:span text:style-name="T2435"><text:s/></text:span>regirán<text:span text:style-name="T2436"><text:s/></text:span>en<text:span text:style-name="T2437"><text:s/></text:span>defecto<text:span text:style-name="T2438"><text:s/></text:span>de<text:span text:style-name="T2439"><text:s/></text:span>normativa<text:span text:style-name="T2440"><text:s/></text:span>estatal<text:span text:style-name="T2441"><text:s/></text:span>o autonómica<text:span text:style-name="T2442"><text:s/></text:span>específica<text:span text:style-name="T2443"><text:s/></text:span>de<text:span text:style-name="T2444"><text:s/></text:span>carácter<text:span text:style-name="T2445"><text:s/></text:span>sectorial.</text:p>
      <text:p text:style-name="Textbody"/>
      <text:list text:style-name="WWNum1" text:continue-numbering="true">
        <text:list-item>
          <text:list>
            <text:list-item>
              <text:p text:style-name="P2446"><text:span text:style-name="T2447">El</text:span><text:span text:style-name="T2448"><text:s/></text:span><text:span text:style-name="T2449">tráfico</text:span><text:span text:style-name="T2450"><text:s/></text:span><text:span text:style-name="T2451">de</text:span><text:span text:style-name="T2452"><text:s/></text:span><text:span text:style-name="T2453">vehículos</text:span><text:span text:style-name="T2454"><text:s/></text:span><text:span text:style-name="T2455">por</text:span><text:span text:style-name="T2456"><text:s/></text:span><text:span text:style-name="T2457">las</text:span><text:span text:style-name="T2458"><text:s/></text:span><text:span text:style-name="T2459">vías</text:span><text:span text:style-name="T2460"><text:s/></text:span><text:span text:style-name="T2461">urbanas</text:span><text:span text:style-name="T2462"><text:s/></text:span><text:span text:style-name="T2463">ser</text:span><text:span text:style-name="T2464"><text:s/></text:span><text:span text:style-name="T2465">regirá</text:span><text:span text:style-name="T2466"><text:s/></text:span><text:span text:style-name="T2467">por</text:span><text:span text:style-name="T2468"><text:s/></text:span><text:span text:style-name="T2469">la</text:span><text:span text:style-name="T2470"><text:s/></text:span><text:span text:style-name="T2471">correspondiente</text:span><text:span text:style-name="T2472"><text:s/></text:span><text:span text:style-name="T2473">Ordenanza</text:span><text:span text:style-name="T2474"><text:s/></text:span><text:span text:style-name="T2475">específica,</text:span><text:span text:style-name="T2476"><text:s/></text:span><text:span text:style-name="T2477">de</text:span><text:span text:style-name="T2478"><text:s/></text:span><text:span text:style-name="T2479">conformidad</text:span><text:span text:style-name="T2480"><text:s/></text:span><text:span text:style-name="T2481">con</text:span><text:span text:style-name="T2482"><text:s/></text:span><text:span text:style-name="T2483">lo</text:span><text:span text:style-name="T2484"><text:s/></text:span><text:span text:style-name="T2485">prevenido</text:span><text:span text:style-name="T2486"><text:s/></text:span><text:span text:style-name="T2487">en</text:span><text:span text:style-name="T2488"><text:s/></text:span><text:span text:style-name="T2489">la</text:span><text:span text:style-name="T2490"><text:s/></text:span><text:span text:style-name="T2491">Ley</text:span><text:span text:style-name="T2492"><text:s/></text:span><text:span text:style-name="T2493">sobre</text:span><text:span text:style-name="T2494"><text:s/></text:span><text:span text:style-name="T2495">tráfico,</text:span><text:span text:style-name="T2496"><text:s/></text:span><text:span text:style-name="T2497">seguridad</text:span><text:span text:style-name="T2498"><text:s/></text:span><text:span text:style-name="T2499">vial</text:span><text:span text:style-name="T2500"><text:s/></text:span><text:span text:style-name="T2501">y</text:span><text:span text:style-name="T2502"><text:s/></text:span><text:span text:style-name="T2503">circulación</text:span><text:span text:style-name="T2504"><text:s/></text:span><text:span text:style-name="T2505">de</text:span><text:span text:style-name="T2506"><text:s/></text:span><text:span text:style-name="T2507">vehículos</text:span><text:span text:style-name="T2508"><text:s/></text:span><text:span text:style-name="T2509">a</text:span><text:span text:style-name="T2510"><text:s/></text:span><text:span text:style-name="T2511">motor y</text:span><text:span text:style-name="T2512"><text:s/></text:span><text:span text:style-name="T2513">sus</text:span><text:span text:style-name="T2514"><text:s/></text:span><text:span text:style-name="T2515">reglamentos</text:span><text:span text:style-name="T2516"><text:s/></text:span><text:span text:style-name="T2517">de</text:span><text:span text:style-name="T2518"><text:s/></text:span><text:span text:style-name="T2519">desarrollo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520"><text:span text:style-name="T2521">En las Ordenanzas urbanísticas o en Ordenanza medioambiental se regularán las</text:span><text:span text:style-name="T2522"><text:s/></text:span><text:span text:style-name="T2523">emisiones de ruidos y vibraciones permisibles, tanto a la vía pública, como a los locales</text:span><text:span text:style-name="T2524"><text:s/></text:span><text:span text:style-name="T2525">y viviendas colindantes, derivadas tanto de la realización de actividades empresariales</text:span><text:span text:style-name="T2526"><text:s/></text:span><text:span text:style-name="T2527">sujetas a licencia, como las derivadas del uso particular en el ámbito doméstico del</text:span><text:span text:style-name="T2528"><text:s/></text:span><text:span text:style-name="T2529">aparatos reproductores de sonido (televisión, de alta fidelidad, altavoces o bafles), así</text:span><text:span text:style-name="T2530"><text:s/></text:span><text:span text:style-name="T2531">como</text:span><text:span text:style-name="T2532"><text:s/></text:span><text:span text:style-name="T2533">las</text:span><text:span text:style-name="T2534"><text:s/></text:span><text:span text:style-name="T2535">provenientes</text:span><text:span text:style-name="T2536"><text:s/></text:span><text:span text:style-name="T2537">de equipos</text:span><text:span text:style-name="T2538"><text:s/></text:span><text:span text:style-name="T2539">de</text:span><text:span text:style-name="T2540"><text:s/></text:span><text:span text:style-name="T2541">refrigeración</text:span><text:span text:style-name="T2542"><text:s/></text:span><text:span text:style-name="T2543">y</text:span><text:span text:style-name="T2544"><text:s/></text:span><text:span text:style-name="T2545">aire</text:span><text:span text:style-name="T2546"><text:s/></text:span><text:span text:style-name="T2547">condicionado</text:span><text:span text:style-name="T2548"><text:s/></text:span><text:span text:style-name="T2549">o</text:span><text:span text:style-name="T2550"><text:s/></text:span><text:span text:style-name="T2551">calefacción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552"><text:span text:style-name="T2553">Las actividades sujetas a la normativa en materia de espectáculos y celebraciones de</text:span><text:span text:style-name="T2554"><text:s/></text:span><text:span text:style-name="T2555">festejos</text:span><text:span text:style-name="T2556"><text:s/></text:span><text:span text:style-name="T2557">populares se</text:span><text:span text:style-name="T2558"><text:s/></text:span><text:span text:style-name="T2559">regirán</text:span><text:span text:style-name="T2560"><text:s/></text:span><text:span text:style-name="T2561">por</text:span><text:span text:style-name="T2562"><text:s/></text:span><text:span text:style-name="T2563">su normativa</text:span><text:span text:style-name="T2564"><text:s/></text:span><text:span text:style-name="T2565">específica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566"><text:span text:style-name="T2567">Los vertidos procedentes de edificios, la apertura de zanjas o calicatas en la vía</text:span><text:span text:style-name="T2568"><text:s/></text:span><text:span text:style-name="T2569">pública, o la interrupción del tráfico rodado por obras que afecten a la vía pública, así</text:span><text:span text:style-name="T2570"><text:s/></text:span><text:span text:style-name="T2571">como</text:span><text:span text:style-name="T2572"><text:s/></text:span><text:span text:style-name="T2573">las</text:span><text:span text:style-name="T2574"><text:s/></text:span><text:span text:style-name="T2575">instalaciones</text:span><text:span text:style-name="T2576"><text:s/></text:span><text:span text:style-name="T2577">y</text:span><text:span text:style-name="T2578"><text:s/></text:span><text:span text:style-name="T2579">construcciones</text:span><text:span text:style-name="T2580"><text:s/></text:span><text:span text:style-name="T2581">provisionales,</text:span><text:span text:style-name="T2582"><text:s/></text:span><text:span text:style-name="T2583">edificaciones</text:span><text:span text:style-name="T2584"><text:s/></text:span><text:span text:style-name="T2585">ruinosas</text:span><text:span text:style-name="T2586"><text:s/></text:span><text:span text:style-name="T2587">e</text:span></text:p>
            </text:list-item>
          </text:list>
        </text:list-item>
      </text:list>
      <text:p text:style-name="P2588"/>
      <text:p text:style-name="P2616">inmuebles<text:span text:style-name="T2617"><text:s/></text:span>en<text:span text:style-name="T2618"><text:s/></text:span>deficiente<text:span text:style-name="T2619"><text:s/></text:span>estado<text:span text:style-name="T2620"><text:s/></text:span>de<text:span text:style-name="T2621"><text:s/></text:span>conservación,<text:span text:style-name="T2622"><text:s/></text:span>se<text:span text:style-name="T2623"><text:s/></text:span>regirán<text:span text:style-name="T2624"><text:s/></text:span>por<text:span text:style-name="T2625"><text:s/></text:span>las<text:span text:style-name="T2626"><text:s/></text:span>Ordenanzas<text:span text:style-name="T2627"><text:s/></text:span>urbanísticas<text:span text:style-name="T2628"><text:s/></text:span>contenidas<text:span text:style-name="T2629"><text:s/></text:span>en<text:span text:style-name="T2630"><text:s/></text:span>el<text:span text:style-name="T2631"><text:s/></text:span>instrumento<text:span text:style-name="T2632"><text:s/></text:span>de<text:span text:style-name="T2633"><text:s/></text:span>planeamiento general<text:span text:style-name="T2634"><text:s/></text:span>del<text:span text:style-name="T2635"><text:s/></text:span>Municipio.</text:p>
      <text:p text:style-name="Textbody"/>
      <text:list text:style-name="WWNum1" text:continue-numbering="true">
        <text:list-item>
          <text:list>
            <text:list-item>
              <text:p text:style-name="P2636"><text:span text:style-name="T2637">La gestión de los residuos se atendrán a la normativa sectorial y a la Ordenanza</text:span><text:span text:style-name="T2638"><text:s/></text:span><text:span text:style-name="T2639">propia</text:span><text:span text:style-name="T2640"><text:s/></text:span><text:span text:style-name="T2641">que</text:span><text:span text:style-name="T2642"><text:s/></text:span><text:span text:style-name="T2643">regule</text:span><text:span text:style-name="T2644"><text:s/></text:span><text:span text:style-name="T2645">el</text:span><text:span text:style-name="T2646"><text:s/></text:span><text:span text:style-name="T2647">servicio,</text:span><text:span text:style-name="T2648"><text:s/></text:span><text:span text:style-name="T2649">así</text:span><text:span text:style-name="T2650"><text:s/></text:span><text:span text:style-name="T2651">como</text:span><text:span text:style-name="T2652"><text:s/></text:span><text:span text:style-name="T2653">las</text:span><text:span text:style-name="T2654"><text:s/></text:span><text:span text:style-name="T2655">obligaciones</text:span><text:span text:style-name="T2656"><text:s/></text:span><text:span text:style-name="T2657">de</text:span><text:span text:style-name="T2658"><text:s/></text:span><text:span text:style-name="T2659">los</text:span><text:span text:style-name="T2660"><text:s/></text:span><text:span text:style-name="T2661">usuarios</text:span><text:span text:style-name="T2662"><text:s/></text:span><text:span text:style-name="T2663">que les</text:span><text:span text:style-name="T2664"><text:s/></text:span><text:span text:style-name="T2665">afecten.</text:span></text:p>
            </text:list-item>
          </text:list>
        </text:list-item>
      </text:list>
      <text:p text:style-name="P2666"/>
      <text:list text:style-name="WWNum1" text:continue-numbering="true">
        <text:list-item>
          <text:list>
            <text:list-item>
              <text:p text:style-name="P2667"><text:span text:style-name="T2668">El ejercicio de la venta no sedentaria y en régimen de ambulancia o en mercadillo</text:span><text:span text:style-name="T2669"><text:s/></text:span><text:span text:style-name="T2670">tradicional</text:span><text:span text:style-name="T2671"><text:s/></text:span><text:span text:style-name="T2672">se</text:span><text:span text:style-name="T2673"><text:s/></text:span><text:span text:style-name="T2674">regirá</text:span><text:span text:style-name="T2675"><text:s/></text:span><text:span text:style-name="T2676">por</text:span><text:span text:style-name="T2677"><text:s/></text:span><text:span text:style-name="T2678">la</text:span><text:span text:style-name="T2679"><text:s/></text:span><text:span text:style-name="T2680">correspondiente</text:span><text:span text:style-name="T2681"><text:s/></text:span><text:span text:style-name="T2682">Ordenanza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683"><text:span text:style-name="T2684">La utilización privativa de la vía pública con mesas y sillas con finalidad lucrativa y</text:span><text:span text:style-name="T2685"><text:s/></text:span><text:span text:style-name="T2686">demás actividades que se desarrollen en terrenos del dominio público se regirán por las</text:span><text:span text:style-name="T2687"><text:s/></text:span><text:span text:style-name="T2688">correspondientes</text:span><text:span text:style-name="T2689"><text:s/></text:span><text:span text:style-name="T2690">Ordenanzas,</text:span><text:span text:style-name="T2691"><text:s/></text:span><text:span text:style-name="T2692">y</text:span><text:span text:style-name="T2693"><text:s/></text:span><text:span text:style-name="T2694">las</text:span><text:span text:style-name="T2695"><text:s/></text:span><text:span text:style-name="T2696">tasas</text:span><text:span text:style-name="T2697"><text:s/></text:span><text:span text:style-name="T2698">que</text:span><text:span text:style-name="T2699"><text:s/></text:span><text:span text:style-name="T2700">graven</text:span><text:span text:style-name="T2701"><text:s/></text:span><text:span text:style-name="T2702">dichos</text:span><text:span text:style-name="T2703"><text:s/></text:span><text:span text:style-name="T2704">aprovechamientos,</text:span><text:span text:style-name="T2705"><text:s/></text:span><text:span text:style-name="T2706">conforme</text:span><text:span text:style-name="T2707"><text:s/></text:span><text:span text:style-name="T2708">a</text:span><text:span text:style-name="T2709"><text:s/></text:span><text:span text:style-name="T2710">las</text:span><text:span text:style-name="T2711"><text:s/></text:span><text:span text:style-name="T2712">Ordenanzas</text:span><text:span text:style-name="T2713"><text:s/></text:span><text:span text:style-name="T2714">fiscales</text:span><text:span text:style-name="T2715"><text:s/></text:span><text:span text:style-name="T2716">reguladoras</text:span><text:span text:style-name="T2717"><text:s/></text:span><text:span text:style-name="T2718">de la</text:span><text:span text:style-name="T2719"><text:s/></text:span><text:span text:style-name="T2720">exacción</text:span><text:span text:style-name="T2721"><text:s/></text:span><text:span text:style-name="T2722">que</text:span><text:span text:style-name="T2723"><text:s/></text:span><text:span text:style-name="T2724">sea</text:span><text:span text:style-name="T2725"><text:s/></text:span><text:span text:style-name="T2726">de</text:span><text:span text:style-name="T2727"><text:s/></text:span><text:span text:style-name="T2728">aplicación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729"><text:span text:style-name="T2730">La</text:span><text:span text:style-name="T2731"><text:s/></text:span><text:span text:style-name="T2732">tenencia</text:span><text:span text:style-name="T2733"><text:s/></text:span><text:span text:style-name="T2734">de</text:span><text:span text:style-name="T2735"><text:s/></text:span><text:span text:style-name="T2736">animales</text:span><text:span text:style-name="T2737"><text:s/></text:span><text:span text:style-name="T2738">de</text:span><text:span text:style-name="T2739"><text:s/></text:span><text:span text:style-name="T2740">compañía</text:span><text:span text:style-name="T2741"><text:s/></text:span><text:span text:style-name="T2742">y</text:span><text:span text:style-name="T2743"><text:s/></text:span><text:span text:style-name="T2744">de</text:span><text:span text:style-name="T2745"><text:s/></text:span><text:span text:style-name="T2746">aquellos</text:span><text:span text:style-name="T2747"><text:s/></text:span><text:span text:style-name="T2748">considerados</text:span><text:span text:style-name="T2749"><text:s/></text:span><text:span text:style-name="T2750">como</text:span><text:span text:style-name="T2751"><text:s/></text:span><text:span text:style-name="T2752">potencialmente peligrosos por su normativa específica se regirá por la misma y por las</text:span><text:span text:style-name="T2753"><text:s/></text:span><text:span text:style-name="T2754">Ordenanzas</text:span><text:span text:style-name="T2755"><text:s/></text:span><text:span text:style-name="T2756">propias</text:span><text:span text:style-name="T2757"><text:s/></text:span><text:span text:style-name="T2758">que</text:span><text:span text:style-name="T2759"><text:s/></text:span><text:span text:style-name="T2760">la desarrollen,</text:span><text:span text:style-name="T2761"><text:s/></text:span><text:span text:style-name="T2762">y por la Ordenanza fiscal</text:span><text:span text:style-name="T2763"><text:s/></text:span><text:span text:style-name="T2764">reguladora de la</text:span><text:span text:style-name="T2765"><text:s/></text:span><text:span text:style-name="T2766">exacción.</text:span></text:p>
            </text:list-item>
          </text:list>
        </text:list-item>
      </text:list>
      <text:p text:style-name="Textbody"/>
      <text:p text:style-name="P2767"><text:span text:style-name="T2768">Segunda.<text:s/></text:span>Conforme a lo dispuesto en el artículo 153 de la Ley reguladora de las Haciendas<text:span text:style-name="T2769"><text:s/></text:span>Locales,<text:span text:style-name="T2770"><text:s/></text:span>las<text:span text:style-name="T2771"><text:s/></text:span>infracciones<text:span text:style-name="T2772"><text:s/></text:span>tributarias<text:span text:style-name="T2773"><text:s/></text:span>se<text:span text:style-name="T2774"><text:s/></text:span>regirán <text:s/>por<text:span text:style-name="T2775"><text:s/></text:span>su<text:span text:style-name="T2776"><text:s/></text:span>normativa<text:span text:style-name="T2777"><text:s/></text:span>específica,<text:span text:style-name="T2778"><text:s/></text:span>incluidas<text:span text:style-name="T2779"><text:s/></text:span>las<text:span text:style-name="T2780"><text:s/></text:span>Ordenanzas fiscales<text:span text:style-name="T2781"><text:s/></text:span>respectivas<text:span text:style-name="T2782"><text:s/></text:span>y la<text:span text:style-name="T2783"><text:s/></text:span>Ordenanza fiscal<text:span text:style-name="T2784"><text:s/></text:span>general sobre<text:span text:style-name="T2785"><text:s/></text:span>gestión, liquidación,<text:span text:style-name="T2786"><text:s/></text:span>inspección<text:span text:style-name="T2787"><text:s/></text:span>y<text:span text:style-name="T2788"><text:s/></text:span>recaudación<text:span text:style-name="T2789"><text:s/></text:span>de<text:span text:style-name="T2790"><text:s/></text:span>tributos<text:span text:style-name="T2791"><text:s/></text:span>locales,<text:span text:style-name="T2792"><text:s/></text:span>teniendo<text:span text:style-name="T2793"><text:s/></text:span>la<text:span text:style-name="T2794"><text:s/></text:span>presente<text:span text:style-name="T2795"><text:s/></text:span>Ordenanza<text:span text:style-name="T2796"><text:s/></text:span>carácter<text:span text:style-name="T2797"><text:s/></text:span>supletorio<text:span text:style-name="T2798"><text:s/></text:span>de<text:span text:style-name="T2799"><text:s/></text:span>las mismas.</text:p>
      <text:p text:style-name="Textbody"/>
      <text:p text:style-name="P2800"><text:span text:style-name="T2801">Tercera.<text:s/></text:span>El régimen de prescripción de las infracciones y sanciones será, en defecto de<text:span text:style-name="T2802"><text:s/></text:span>normativa<text:span text:style-name="T2803"><text:s/></text:span>sectorial<text:span text:style-name="T2804"><text:s/></text:span>específica,<text:span text:style-name="T2805"><text:s/></text:span>el<text:span text:style-name="T2806"><text:s/></text:span>previsto<text:span text:style-name="T2807"><text:s/></text:span>en<text:span text:style-name="T2808"><text:s/></text:span>la<text:span text:style-name="T2809"><text:s/></text:span>legislación<text:span text:style-name="T2810"><text:s/></text:span>reguladora<text:span text:style-name="T2811"><text:s/></text:span>de<text:span text:style-name="T2812"><text:s/></text:span>procedimiento<text:span text:style-name="T2813"><text:s/></text:span>administrativo.</text:p>
      <text:p text:style-name="P2814"/>
      <text:h text:style-name="P2815" text:outline-level="1">DISPOSICIÓN<text:span text:style-name="T2816"><text:s/></text:span>DEROGATORIA.</text:h>
      <text:p text:style-name="P2817"/>
      <text:p text:style-name="P2818">Quedan<text:span text:style-name="T2819"><text:s/></text:span>derogadas<text:span text:style-name="T2820"><text:s/></text:span>las<text:span text:style-name="T2821"><text:s/></text:span>anteriores<text:span text:style-name="T2822"><text:s/></text:span>ordenanzas<text:span text:style-name="T2823"><text:s/></text:span>que<text:span text:style-name="T2824"><text:s/></text:span>se<text:span text:style-name="T2825"><text:s/></text:span>contradigan<text:span text:style-name="T2826"><text:s/></text:span>con<text:span text:style-name="T2827"><text:s/></text:span>la<text:span text:style-name="T2828"><text:s/></text:span>presente<text:span text:style-name="T2829"><text:s/></text:span>y<text:span text:style-name="T2830"><text:s/></text:span>concretamente<text:span text:style-name="T2831"><text:s/></text:span>la<text:span text:style-name="T2832"><text:s/></text:span>Ordenanza<text:span text:style-name="T2833"><text:s/></text:span>Reguladora<text:span text:style-name="T2834"><text:s/></text:span>de<text:span text:style-name="T2835"><text:s/></text:span>la<text:span text:style-name="T2836"><text:s/></text:span>Convivencia<text:span text:style-name="T2837"><text:s/></text:span>en<text:span text:style-name="T2838"><text:s/></text:span>Lugares Públicos.</text:p>
      <text:p text:style-name="P2839"/>
      <text:h text:style-name="P2840" text:outline-level="1">DISPOSICIÓN<text:span text:style-name="T2841"><text:s/></text:span>FINAL.</text:h>
      <text:p text:style-name="P2842"/>
      <text:p text:style-name="P2843"><text:span text:style-name="T2844">Única.<text:s/></text:span>La presente Ordenanza, una vez alcance la aprobación definitiva, entrará en vigor a los<text:span text:style-name="T2845"><text:s/></text:span>quince<text:span text:style-name="T2846"><text:s/></text:span>días<text:span text:style-name="T2847"><text:s/></text:span>siguientes<text:span text:style-name="T2848"><text:s/></text:span>a<text:span text:style-name="T2849"><text:s/></text:span>de<text:span text:style-name="T2850"><text:s/></text:span>su<text:span text:style-name="T2851"><text:s/></text:span>publicación íntegra<text:span text:style-name="T2852"><text:s/></text:span>en<text:span text:style-name="T2853"><text:s/></text:span>el Boletín<text:span text:style-name="T2854"><text:s/></text:span>Oficial<text:span text:style-name="T2855"><text:s/></text:span>de<text:span text:style-name="T2856"><text:s/></text:span>la Provincia.</text:p>
      <text:p text:style-name="Textbody"/>
      <text:p text:style-name="P2857">BOP número<text:span text:style-name="T2858"><text:s/></text:span>105,<text:span text:style-name="T2859"><text:s/></text:span>de<text:span text:style-name="T2860"><text:s/></text:span>19<text:span text:style-name="T2861"><text:s/></text:span>de<text:span text:style-name="T2862"><text:s/></text:span>agosto<text:span text:style-name="T2863"><text:s/></text:span>de<text:span text:style-name="T2864"><text:s/></text:span>201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2486in" fo:text-indent="-0.16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819in" fo:margin-right="0.0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736in" fo:margin-righ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131in" text:min-label-width="0.1951in" text:list-level-position-and-space-mode="label-alignment">
          <style:list-level-label-alignment text:label-followed-by="listtab" fo:margin-left="0.0819in" fo:text-indent="-0.1951in"/>
        </style:list-level-properties>
      </text:list-level-style-number>
      <text:list-level-style-number text:level="2" text:style-name="WW_CharLFO2LVL2" style:num-suffix="." style:num-format="1">
        <style:list-level-properties text:space-before="0.2618in" text:min-label-width="0.2187in" text:list-level-position-and-space-mode="label-alignment">
          <style:list-level-label-alignment text:label-followed-by="listtab" fo:margin-left="0.4805in" fo:text-indent="-0.2187in"/>
        </style:list-level-properties>
      </text:list-level-style-number>
      <text:list-level-style-bullet text:level="3" text:style-name="WW_CharLFO2LVL3" text:bullet-char="•">
        <style:list-level-properties text:space-before="0.2812in" text:min-label-width="0.2187in" text:list-level-position-and-space-mode="label-alignment">
          <style:list-level-label-alignment text:label-followed-by="listtab" fo:margin-left="0.5in" fo:text-indent="-0.2187in"/>
        </style:list-level-properties>
      </text:list-level-style-bullet>
      <text:list-level-style-bullet text:level="4" text:style-name="WW_CharLFO2LVL4" text:bullet-char="•">
        <style:list-level-properties text:space-before="1.0256in" text:min-label-width="0.2187in" text:list-level-position-and-space-mode="label-alignment">
          <style:list-level-label-alignment text:label-followed-by="listtab" fo:margin-left="1.2444in" fo:text-indent="-0.2187in"/>
        </style:list-level-properties>
      </text:list-level-style-bullet>
      <text:list-level-style-bullet text:level="5" text:style-name="WW_CharLFO2LVL5" text:bullet-char="•">
        <style:list-level-properties text:space-before="1.7708in" text:min-label-width="0.2187in" text:list-level-position-and-space-mode="label-alignment">
          <style:list-level-label-alignment text:label-followed-by="listtab" fo:margin-left="1.9895in" fo:text-indent="-0.2187in"/>
        </style:list-level-properties>
      </text:list-level-style-bullet>
      <text:list-level-style-bullet text:level="6" text:style-name="WW_CharLFO2LVL6" text:bullet-char="•">
        <style:list-level-properties text:space-before="2.5152in" text:min-label-width="0.2187in" text:list-level-position-and-space-mode="label-alignment">
          <style:list-level-label-alignment text:label-followed-by="listtab" fo:margin-left="2.734in" fo:text-indent="-0.2187in"/>
        </style:list-level-properties>
      </text:list-level-style-bullet>
      <text:list-level-style-bullet text:level="7" text:style-name="WW_CharLFO2LVL7" text:bullet-char="•">
        <style:list-level-properties text:space-before="3.2604in" text:min-label-width="0.2187in" text:list-level-position-and-space-mode="label-alignment">
          <style:list-level-label-alignment text:label-followed-by="listtab" fo:margin-left="3.4791in" fo:text-indent="-0.2187in"/>
        </style:list-level-properties>
      </text:list-level-style-bullet>
      <text:list-level-style-bullet text:level="8" text:style-name="WW_CharLFO2LVL8" text:bullet-char="•">
        <style:list-level-properties text:space-before="4.0048in" text:min-label-width="0.2187in" text:list-level-position-and-space-mode="label-alignment">
          <style:list-level-label-alignment text:label-followed-by="listtab" fo:margin-left="4.2236in" fo:text-indent="-0.2187in"/>
        </style:list-level-properties>
      </text:list-level-style-bullet>
      <text:list-level-style-bullet text:level="9" text:style-name="WW_CharLFO2LVL9" text:bullet-char="•">
        <style:list-level-properties text:space-before="4.75in" text:min-label-width="0.2187in" text:list-level-position-and-space-mode="label-alignment">
          <style:list-level-label-alignment text:label-followed-by="listtab" fo:margin-left="4.9687in" fo:text-indent="-0.2187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486in" text:min-label-width="0.225in" text:list-level-position-and-space-mode="label-alignment">
          <style:list-level-label-alignment text:label-followed-by="listtab" fo:margin-left="0.4736in" fo:text-indent="-0.225in"/>
        </style:list-level-properties>
      </text:list-level-style-number>
      <text:list-level-style-bullet text:level="3" text:style-name="WW_CharLFO3LVL3" text:bullet-char="•">
        <style:list-level-properties text:space-before="0.2611in" text:min-label-width="0.225in" text:list-level-position-and-space-mode="label-alignment">
          <style:list-level-label-alignment text:label-followed-by="listtab" fo:margin-left="0.4861in" fo:text-indent="-0.225in"/>
        </style:list-level-properties>
      </text:list-level-style-bullet>
      <text:list-level-style-bullet text:level="4" text:style-name="WW_CharLFO3LVL4" text:bullet-char="•">
        <style:list-level-properties text:space-before="1.0076in" text:min-label-width="0.225in" text:list-level-position-and-space-mode="label-alignment">
          <style:list-level-label-alignment text:label-followed-by="listtab" fo:margin-left="1.2326in" fo:text-indent="-0.225in"/>
        </style:list-level-properties>
      </text:list-level-style-bullet>
      <text:list-level-style-bullet text:level="5" text:style-name="WW_CharLFO3LVL5" text:bullet-char="•">
        <style:list-level-properties text:space-before="1.7541in" text:min-label-width="0.225in" text:list-level-position-and-space-mode="label-alignment">
          <style:list-level-label-alignment text:label-followed-by="listtab" fo:margin-left="1.9791in" fo:text-indent="-0.225in"/>
        </style:list-level-properties>
      </text:list-level-style-bullet>
      <text:list-level-style-bullet text:level="6" text:style-name="WW_CharLFO3LVL6" text:bullet-char="•">
        <style:list-level-properties text:space-before="2.5006in" text:min-label-width="0.225in" text:list-level-position-and-space-mode="label-alignment">
          <style:list-level-label-alignment text:label-followed-by="listtab" fo:margin-left="2.7256in" fo:text-indent="-0.225in"/>
        </style:list-level-properties>
      </text:list-level-style-bullet>
      <text:list-level-style-bullet text:level="7" text:style-name="WW_CharLFO3LVL7" text:bullet-char="•">
        <style:list-level-properties text:space-before="3.2472in" text:min-label-width="0.225in" text:list-level-position-and-space-mode="label-alignment">
          <style:list-level-label-alignment text:label-followed-by="listtab" fo:margin-left="3.4722in" fo:text-indent="-0.225in"/>
        </style:list-level-properties>
      </text:list-level-style-bullet>
      <text:list-level-style-bullet text:level="8" text:style-name="WW_CharLFO3LVL8" text:bullet-char="•">
        <style:list-level-properties text:space-before="3.9937in" text:min-label-width="0.225in" text:list-level-position-and-space-mode="label-alignment">
          <style:list-level-label-alignment text:label-followed-by="listtab" fo:margin-left="4.2187in" fo:text-indent="-0.225in"/>
        </style:list-level-properties>
      </text:list-level-style-bullet>
      <text:list-level-style-bullet text:level="9" text:style-name="WW_CharLFO3LVL9" text:bullet-char="•">
        <style:list-level-properties text:space-before="4.7402in" text:min-label-width="0.225in" text:list-level-position-and-space-mode="label-alignment">
          <style:list-level-label-alignment text:label-followed-by="listtab" fo:margin-left="4.9652in" fo:text-indent="-0.2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 text:start-value="3">
        <style:list-level-properties text:space-before="0.2944in" text:min-label-width="0.1854in" text:list-level-position-and-space-mode="label-alignment">
          <style:list-level-label-alignment text:label-followed-by="listtab" fo:margin-left="0.4798in" fo:text-indent="-0.1854in"/>
        </style:list-level-properties>
      </text:list-level-style-number>
      <text:list-level-style-bullet text:level="2" text:style-name="WW_CharLFO4LVL2" text:bullet-char="•">
        <style:list-level-properties text:space-before="0.8979in" text:min-label-width="0.1854in" text:list-level-position-and-space-mode="label-alignment">
          <style:list-level-label-alignment text:label-followed-by="listtab" fo:margin-left="1.0833in" fo:text-indent="-0.1854in"/>
        </style:list-level-properties>
      </text:list-level-style-bullet>
      <text:list-level-style-bullet text:level="3" text:style-name="WW_CharLFO4LVL3" text:bullet-char="•">
        <style:list-level-properties text:space-before="1.4951in" text:min-label-width="0.1854in" text:list-level-position-and-space-mode="label-alignment">
          <style:list-level-label-alignment text:label-followed-by="listtab" fo:margin-left="1.6805in" fo:text-indent="-0.1854in"/>
        </style:list-level-properties>
      </text:list-level-style-bullet>
      <text:list-level-style-bullet text:level="4" text:style-name="WW_CharLFO4LVL4" text:bullet-char="•">
        <style:list-level-properties text:space-before="2.0923in" text:min-label-width="0.1854in" text:list-level-position-and-space-mode="label-alignment">
          <style:list-level-label-alignment text:label-followed-by="listtab" fo:margin-left="2.2777in" fo:text-indent="-0.1854in"/>
        </style:list-level-properties>
      </text:list-level-style-bullet>
      <text:list-level-style-bullet text:level="5" text:style-name="WW_CharLFO4LVL5" text:bullet-char="•">
        <style:list-level-properties text:space-before="2.6895in" text:min-label-width="0.1854in" text:list-level-position-and-space-mode="label-alignment">
          <style:list-level-label-alignment text:label-followed-by="listtab" fo:margin-left="2.875in" fo:text-indent="-0.1854in"/>
        </style:list-level-properties>
      </text:list-level-style-bullet>
      <text:list-level-style-bullet text:level="6" text:style-name="WW_CharLFO4LVL6" text:bullet-char="•">
        <style:list-level-properties text:space-before="3.2868in" text:min-label-width="0.1854in" text:list-level-position-and-space-mode="label-alignment">
          <style:list-level-label-alignment text:label-followed-by="listtab" fo:margin-left="3.4722in" fo:text-indent="-0.1854in"/>
        </style:list-level-properties>
      </text:list-level-style-bullet>
      <text:list-level-style-bullet text:level="7" text:style-name="WW_CharLFO4LVL7" text:bullet-char="•">
        <style:list-level-properties text:space-before="3.884in" text:min-label-width="0.1854in" text:list-level-position-and-space-mode="label-alignment">
          <style:list-level-label-alignment text:label-followed-by="listtab" fo:margin-left="4.0694in" fo:text-indent="-0.1854in"/>
        </style:list-level-properties>
      </text:list-level-style-bullet>
      <text:list-level-style-bullet text:level="8" text:style-name="WW_CharLFO4LVL8" text:bullet-char="•">
        <style:list-level-properties text:space-before="4.4812in" text:min-label-width="0.1854in" text:list-level-position-and-space-mode="label-alignment">
          <style:list-level-label-alignment text:label-followed-by="listtab" fo:margin-left="4.6666in" fo:text-indent="-0.1854in"/>
        </style:list-level-properties>
      </text:list-level-style-bullet>
      <text:list-level-style-bullet text:level="9" text:style-name="WW_CharLFO4LVL9" text:bullet-char="•">
        <style:list-level-properties text:space-before="5.0784in" text:min-label-width="0.1854in" text:list-level-position-and-space-mode="label-alignment">
          <style:list-level-label-alignment text:label-followed-by="listtab" fo:margin-left="5.2638in" fo:text-indent="-0.1854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319in" text:min-label-width="0.2368in" text:list-level-position-and-space-mode="label-alignment">
          <style:list-level-label-alignment text:label-followed-by="listtab" fo:margin-left="0.4687in" fo:text-indent="-0.2368in"/>
        </style:list-level-properties>
      </text:list-level-style-number>
      <text:list-level-style-bullet text:level="3" text:style-name="WW_CharLFO5LVL3" text:bullet-char="•">
        <style:list-level-properties text:space-before="0.2493in" text:min-label-width="0.2368in" text:list-level-position-and-space-mode="label-alignment">
          <style:list-level-label-alignment text:label-followed-by="listtab" fo:margin-left="0.4861in" fo:text-indent="-0.2368in"/>
        </style:list-level-properties>
      </text:list-level-style-bullet>
      <text:list-level-style-bullet text:level="4" text:style-name="WW_CharLFO5LVL4" text:bullet-char="•">
        <style:list-level-properties text:space-before="0.9958in" text:min-label-width="0.2368in" text:list-level-position-and-space-mode="label-alignment">
          <style:list-level-label-alignment text:label-followed-by="listtab" fo:margin-left="1.2326in" fo:text-indent="-0.2368in"/>
        </style:list-level-properties>
      </text:list-level-style-bullet>
      <text:list-level-style-bullet text:level="5" text:style-name="WW_CharLFO5LVL5" text:bullet-char="•">
        <style:list-level-properties text:space-before="1.7423in" text:min-label-width="0.2368in" text:list-level-position-and-space-mode="label-alignment">
          <style:list-level-label-alignment text:label-followed-by="listtab" fo:margin-left="1.9791in" fo:text-indent="-0.2368in"/>
        </style:list-level-properties>
      </text:list-level-style-bullet>
      <text:list-level-style-bullet text:level="6" text:style-name="WW_CharLFO5LVL6" text:bullet-char="•">
        <style:list-level-properties text:space-before="2.4888in" text:min-label-width="0.2368in" text:list-level-position-and-space-mode="label-alignment">
          <style:list-level-label-alignment text:label-followed-by="listtab" fo:margin-left="2.7256in" fo:text-indent="-0.2368in"/>
        </style:list-level-properties>
      </text:list-level-style-bullet>
      <text:list-level-style-bullet text:level="7" text:style-name="WW_CharLFO5LVL7" text:bullet-char="•">
        <style:list-level-properties text:space-before="3.2354in" text:min-label-width="0.2368in" text:list-level-position-and-space-mode="label-alignment">
          <style:list-level-label-alignment text:label-followed-by="listtab" fo:margin-left="3.4722in" fo:text-indent="-0.2368in"/>
        </style:list-level-properties>
      </text:list-level-style-bullet>
      <text:list-level-style-bullet text:level="8" text:style-name="WW_CharLFO5LVL8" text:bullet-char="•">
        <style:list-level-properties text:space-before="3.9819in" text:min-label-width="0.2368in" text:list-level-position-and-space-mode="label-alignment">
          <style:list-level-label-alignment text:label-followed-by="listtab" fo:margin-left="4.2187in" fo:text-indent="-0.2368in"/>
        </style:list-level-properties>
      </text:list-level-style-bullet>
      <text:list-level-style-bullet text:level="9" text:style-name="WW_CharLFO5LVL9" text:bullet-char="•">
        <style:list-level-properties text:space-before="4.7284in" text:min-label-width="0.2368in" text:list-level-position-and-space-mode="label-alignment">
          <style:list-level-label-alignment text:label-followed-by="listtab" fo:margin-left="4.9652in" fo:text-indent="-0.2368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1in" text:min-label-width="0.1819in" text:list-level-position-and-space-mode="label-alignment">
          <style:list-level-label-alignment text:label-followed-by="listtab" fo:margin-left="0.0819in" fo:text-indent="-0.181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833in" text:min-label-width="0.1902in" text:list-level-position-and-space-mode="label-alignment">
          <style:list-level-label-alignment text:label-followed-by="listtab" fo:margin-left="0.4736in" fo:text-indent="-0.1902in"/>
        </style:list-level-properties>
      </text:list-level-style-number>
      <text:list-level-style-bullet text:level="3" text:style-name="WW_CharLFO6LVL3" text:bullet-char="•">
        <style:list-level-properties text:space-before="0.9465in" text:min-label-width="0.1902in" text:list-level-position-and-space-mode="label-alignment">
          <style:list-level-label-alignment text:label-followed-by="listtab" fo:margin-left="1.1368in" fo:text-indent="-0.1902in"/>
        </style:list-level-properties>
      </text:list-level-style-bullet>
      <text:list-level-style-bullet text:level="4" text:style-name="WW_CharLFO6LVL4" text:bullet-char="•">
        <style:list-level-properties text:space-before="1.6118in" text:min-label-width="0.1902in" text:list-level-position-and-space-mode="label-alignment">
          <style:list-level-label-alignment text:label-followed-by="listtab" fo:margin-left="1.802in" fo:text-indent="-0.1902in"/>
        </style:list-level-properties>
      </text:list-level-style-bullet>
      <text:list-level-style-bullet text:level="5" text:style-name="WW_CharLFO6LVL5" text:bullet-char="•">
        <style:list-level-properties text:space-before="2.277in" text:min-label-width="0.1902in" text:list-level-position-and-space-mode="label-alignment">
          <style:list-level-label-alignment text:label-followed-by="listtab" fo:margin-left="2.4673in" fo:text-indent="-0.1902in"/>
        </style:list-level-properties>
      </text:list-level-style-bullet>
      <text:list-level-style-bullet text:level="6" text:style-name="WW_CharLFO6LVL6" text:bullet-char="•">
        <style:list-level-properties text:space-before="2.9423in" text:min-label-width="0.1902in" text:list-level-position-and-space-mode="label-alignment">
          <style:list-level-label-alignment text:label-followed-by="listtab" fo:margin-left="3.1326in" fo:text-indent="-0.1902in"/>
        </style:list-level-properties>
      </text:list-level-style-bullet>
      <text:list-level-style-bullet text:level="7" text:style-name="WW_CharLFO6LVL7" text:bullet-char="•">
        <style:list-level-properties text:space-before="3.6069in" text:min-label-width="0.1902in" text:list-level-position-and-space-mode="label-alignment">
          <style:list-level-label-alignment text:label-followed-by="listtab" fo:margin-left="3.7972in" fo:text-indent="-0.1902in"/>
        </style:list-level-properties>
      </text:list-level-style-bullet>
      <text:list-level-style-bullet text:level="8" text:style-name="WW_CharLFO6LVL8" text:bullet-char="•">
        <style:list-level-properties text:space-before="4.2722in" text:min-label-width="0.1902in" text:list-level-position-and-space-mode="label-alignment">
          <style:list-level-label-alignment text:label-followed-by="listtab" fo:margin-left="4.4625in" fo:text-indent="-0.1902in"/>
        </style:list-level-properties>
      </text:list-level-style-bullet>
      <text:list-level-style-bullet text:level="9" text:style-name="WW_CharLFO6LVL9" text:bullet-char="•">
        <style:list-level-properties text:space-before="4.9375in" text:min-label-width="0.1902in" text:list-level-position-and-space-mode="label-alignment">
          <style:list-level-label-alignment text:label-followed-by="listtab" fo:margin-left="5.1277in" fo:text-indent="-0.190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48in" text:min-label-width="0.2187in" text:list-level-position-and-space-mode="label-alignment">
          <style:list-level-label-alignment text:label-followed-by="listtab" fo:margin-left="0.4736in" fo:text-indent="-0.2187in"/>
        </style:list-level-properties>
      </text:list-level-style-number>
      <text:list-level-style-bullet text:level="2" text:style-name="WW_CharLFO7LVL2" text:bullet-char="•">
        <style:list-level-properties text:space-before="0.852in" text:min-label-width="0.2187in" text:list-level-position-and-space-mode="label-alignment">
          <style:list-level-label-alignment text:label-followed-by="listtab" fo:margin-left="1.0708in" fo:text-indent="-0.2187in"/>
        </style:list-level-properties>
      </text:list-level-style-bullet>
      <text:list-level-style-bullet text:level="3" text:style-name="WW_CharLFO7LVL3" text:bullet-char="•">
        <style:list-level-properties text:space-before="1.4506in" text:min-label-width="0.2187in" text:list-level-position-and-space-mode="label-alignment">
          <style:list-level-label-alignment text:label-followed-by="listtab" fo:margin-left="1.6694in" fo:text-indent="-0.2187in"/>
        </style:list-level-properties>
      </text:list-level-style-bullet>
      <text:list-level-style-bullet text:level="4" text:style-name="WW_CharLFO7LVL4" text:bullet-char="•">
        <style:list-level-properties text:space-before="2.0493in" text:min-label-width="0.2187in" text:list-level-position-and-space-mode="label-alignment">
          <style:list-level-label-alignment text:label-followed-by="listtab" fo:margin-left="2.268in" fo:text-indent="-0.2187in"/>
        </style:list-level-properties>
      </text:list-level-style-bullet>
      <text:list-level-style-bullet text:level="5" text:style-name="WW_CharLFO7LVL5" text:bullet-char="•">
        <style:list-level-properties text:space-before="2.6479in" text:min-label-width="0.2187in" text:list-level-position-and-space-mode="label-alignment">
          <style:list-level-label-alignment text:label-followed-by="listtab" fo:margin-left="2.8666in" fo:text-indent="-0.2187in"/>
        </style:list-level-properties>
      </text:list-level-style-bullet>
      <text:list-level-style-bullet text:level="6" text:style-name="WW_CharLFO7LVL6" text:bullet-char="•">
        <style:list-level-properties text:space-before="3.2465in" text:min-label-width="0.2187in" text:list-level-position-and-space-mode="label-alignment">
          <style:list-level-label-alignment text:label-followed-by="listtab" fo:margin-left="3.4652in" fo:text-indent="-0.2187in"/>
        </style:list-level-properties>
      </text:list-level-style-bullet>
      <text:list-level-style-bullet text:level="7" text:style-name="WW_CharLFO7LVL7" text:bullet-char="•">
        <style:list-level-properties text:space-before="3.8451in" text:min-label-width="0.2187in" text:list-level-position-and-space-mode="label-alignment">
          <style:list-level-label-alignment text:label-followed-by="listtab" fo:margin-left="4.0638in" fo:text-indent="-0.2187in"/>
        </style:list-level-properties>
      </text:list-level-style-bullet>
      <text:list-level-style-bullet text:level="8" text:style-name="WW_CharLFO7LVL8" text:bullet-char="•">
        <style:list-level-properties text:space-before="4.4437in" text:min-label-width="0.2187in" text:list-level-position-and-space-mode="label-alignment">
          <style:list-level-label-alignment text:label-followed-by="listtab" fo:margin-left="4.6625in" fo:text-indent="-0.2187in"/>
        </style:list-level-properties>
      </text:list-level-style-bullet>
      <text:list-level-style-bullet text:level="9" text:style-name="WW_CharLFO7LVL9" text:bullet-char="•">
        <style:list-level-properties text:space-before="5.0423in" text:min-label-width="0.2187in" text:list-level-position-and-space-mode="label-alignment">
          <style:list-level-label-alignment text:label-followed-by="listtab" fo:margin-left="5.2611in" fo:text-indent="-0.2187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1201in" text:min-label-width="0.202in" text:list-level-position-and-space-mode="label-alignment">
          <style:list-level-label-alignment text:label-followed-by="listtab" fo:margin-left="0.0819in" fo:text-indent="-0.20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bullet text:level="3" text:style-name="WW_CharLFO8LVL3" text:bullet-char="•">
        <style:list-level-properties text:space-before="0.9465in" text:min-label-width="0.1902in" text:list-level-position-and-space-mode="label-alignment">
          <style:list-level-label-alignment text:label-followed-by="listtab" fo:margin-left="1.1368in" fo:text-indent="-0.1902in"/>
        </style:list-level-properties>
      </text:list-level-style-bullet>
      <text:list-level-style-bullet text:level="4" text:style-name="WW_CharLFO8LVL4" text:bullet-char="•">
        <style:list-level-properties text:space-before="1.6118in" text:min-label-width="0.1902in" text:list-level-position-and-space-mode="label-alignment">
          <style:list-level-label-alignment text:label-followed-by="listtab" fo:margin-left="1.802in" fo:text-indent="-0.1902in"/>
        </style:list-level-properties>
      </text:list-level-style-bullet>
      <text:list-level-style-bullet text:level="5" text:style-name="WW_CharLFO8LVL5" text:bullet-char="•">
        <style:list-level-properties text:space-before="2.277in" text:min-label-width="0.1902in" text:list-level-position-and-space-mode="label-alignment">
          <style:list-level-label-alignment text:label-followed-by="listtab" fo:margin-left="2.4673in" fo:text-indent="-0.1902in"/>
        </style:list-level-properties>
      </text:list-level-style-bullet>
      <text:list-level-style-bullet text:level="6" text:style-name="WW_CharLFO8LVL6" text:bullet-char="•">
        <style:list-level-properties text:space-before="2.9423in" text:min-label-width="0.1902in" text:list-level-position-and-space-mode="label-alignment">
          <style:list-level-label-alignment text:label-followed-by="listtab" fo:margin-left="3.1326in" fo:text-indent="-0.1902in"/>
        </style:list-level-properties>
      </text:list-level-style-bullet>
      <text:list-level-style-bullet text:level="7" text:style-name="WW_CharLFO8LVL7" text:bullet-char="•">
        <style:list-level-properties text:space-before="3.6069in" text:min-label-width="0.1902in" text:list-level-position-and-space-mode="label-alignment">
          <style:list-level-label-alignment text:label-followed-by="listtab" fo:margin-left="3.7972in" fo:text-indent="-0.1902in"/>
        </style:list-level-properties>
      </text:list-level-style-bullet>
      <text:list-level-style-bullet text:level="8" text:style-name="WW_CharLFO8LVL8" text:bullet-char="•">
        <style:list-level-properties text:space-before="4.2722in" text:min-label-width="0.1902in" text:list-level-position-and-space-mode="label-alignment">
          <style:list-level-label-alignment text:label-followed-by="listtab" fo:margin-left="4.4625in" fo:text-indent="-0.1902in"/>
        </style:list-level-properties>
      </text:list-level-style-bullet>
      <text:list-level-style-bullet text:level="9" text:style-name="WW_CharLFO8LVL9" text:bullet-char="•">
        <style:list-level-properties text:space-before="4.9375in" text:min-label-width="0.1902in" text:list-level-position-and-space-mode="label-alignment">
          <style:list-level-label-alignment text:label-followed-by="listtab" fo:margin-left="5.1277in" fo:text-indent="-0.190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1201in" text:min-label-width="0.202in" text:list-level-position-and-space-mode="label-alignment">
          <style:list-level-label-alignment text:label-followed-by="listtab" fo:margin-left="0.0819in" fo:text-indent="-0.202in"/>
        </style:list-level-properties>
      </text:list-level-style-number>
      <text:list-level-style-bullet text:level="2" text:style-name="WW_CharLFO9LVL2" text:bullet-char="•">
        <style:list-level-properties text:space-before="0.5187in" text:min-label-width="0.202in" text:list-level-position-and-space-mode="label-alignment">
          <style:list-level-label-alignment text:label-followed-by="listtab" fo:margin-left="0.7208in" fo:text-indent="-0.202in"/>
        </style:list-level-properties>
      </text:list-level-style-bullet>
      <text:list-level-style-bullet text:level="3" text:style-name="WW_CharLFO9LVL3" text:bullet-char="•">
        <style:list-level-properties text:space-before="1.1562in" text:min-label-width="0.202in" text:list-level-position-and-space-mode="label-alignment">
          <style:list-level-label-alignment text:label-followed-by="listtab" fo:margin-left="1.3583in" fo:text-indent="-0.202in"/>
        </style:list-level-properties>
      </text:list-level-style-bullet>
      <text:list-level-style-bullet text:level="4" text:style-name="WW_CharLFO9LVL4" text:bullet-char="•">
        <style:list-level-properties text:space-before="1.7937in" text:min-label-width="0.202in" text:list-level-position-and-space-mode="label-alignment">
          <style:list-level-label-alignment text:label-followed-by="listtab" fo:margin-left="1.9958in" fo:text-indent="-0.202in"/>
        </style:list-level-properties>
      </text:list-level-style-bullet>
      <text:list-level-style-bullet text:level="5" text:style-name="WW_CharLFO9LVL5" text:bullet-char="•">
        <style:list-level-properties text:space-before="2.4312in" text:min-label-width="0.202in" text:list-level-position-and-space-mode="label-alignment">
          <style:list-level-label-alignment text:label-followed-by="listtab" fo:margin-left="2.6333in" fo:text-indent="-0.202in"/>
        </style:list-level-properties>
      </text:list-level-style-bullet>
      <text:list-level-style-bullet text:level="6" text:style-name="WW_CharLFO9LVL6" text:bullet-char="•">
        <style:list-level-properties text:space-before="3.0687in" text:min-label-width="0.202in" text:list-level-position-and-space-mode="label-alignment">
          <style:list-level-label-alignment text:label-followed-by="listtab" fo:margin-left="3.2708in" fo:text-indent="-0.202in"/>
        </style:list-level-properties>
      </text:list-level-style-bullet>
      <text:list-level-style-bullet text:level="7" text:style-name="WW_CharLFO9LVL7" text:bullet-char="•">
        <style:list-level-properties text:space-before="3.7062in" text:min-label-width="0.202in" text:list-level-position-and-space-mode="label-alignment">
          <style:list-level-label-alignment text:label-followed-by="listtab" fo:margin-left="3.9083in" fo:text-indent="-0.202in"/>
        </style:list-level-properties>
      </text:list-level-style-bullet>
      <text:list-level-style-bullet text:level="8" text:style-name="WW_CharLFO9LVL8" text:bullet-char="•">
        <style:list-level-properties text:space-before="4.3437in" text:min-label-width="0.202in" text:list-level-position-and-space-mode="label-alignment">
          <style:list-level-label-alignment text:label-followed-by="listtab" fo:margin-left="4.5458in" fo:text-indent="-0.202in"/>
        </style:list-level-properties>
      </text:list-level-style-bullet>
      <text:list-level-style-bullet text:level="9" text:style-name="WW_CharLFO9LVL9" text:bullet-char="•">
        <style:list-level-properties text:space-before="4.9812in" text:min-label-width="0.202in" text:list-level-position-and-space-mode="label-alignment">
          <style:list-level-label-alignment text:label-followed-by="listtab" fo:margin-left="5.1833in" fo:text-indent="-0.202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0902in" text:min-label-width="0.1722in" text:list-level-position-and-space-mode="label-alignment">
          <style:list-level-label-alignment text:label-followed-by="listtab" fo:margin-left="0.0819in" fo:text-indent="-0.1722in"/>
        </style:list-level-properties>
      </text:list-level-style-number>
      <text:list-level-style-bullet text:level="2" text:style-name="WW_CharLFO10LVL2" text:bullet-char="•">
        <style:list-level-properties text:space-before="0.5486in" text:min-label-width="0.1722in" text:list-level-position-and-space-mode="label-alignment">
          <style:list-level-label-alignment text:label-followed-by="listtab" fo:margin-left="0.7208in" fo:text-indent="-0.1722in"/>
        </style:list-level-properties>
      </text:list-level-style-bullet>
      <text:list-level-style-bullet text:level="3" text:style-name="WW_CharLFO10LVL3" text:bullet-char="•">
        <style:list-level-properties text:space-before="1.1861in" text:min-label-width="0.1722in" text:list-level-position-and-space-mode="label-alignment">
          <style:list-level-label-alignment text:label-followed-by="listtab" fo:margin-left="1.3583in" fo:text-indent="-0.1722in"/>
        </style:list-level-properties>
      </text:list-level-style-bullet>
      <text:list-level-style-bullet text:level="4" text:style-name="WW_CharLFO10LVL4" text:bullet-char="•">
        <style:list-level-properties text:space-before="1.8236in" text:min-label-width="0.1722in" text:list-level-position-and-space-mode="label-alignment">
          <style:list-level-label-alignment text:label-followed-by="listtab" fo:margin-left="1.9958in" fo:text-indent="-0.1722in"/>
        </style:list-level-properties>
      </text:list-level-style-bullet>
      <text:list-level-style-bullet text:level="5" text:style-name="WW_CharLFO10LVL5" text:bullet-char="•">
        <style:list-level-properties text:space-before="2.4611in" text:min-label-width="0.1722in" text:list-level-position-and-space-mode="label-alignment">
          <style:list-level-label-alignment text:label-followed-by="listtab" fo:margin-left="2.6333in" fo:text-indent="-0.1722in"/>
        </style:list-level-properties>
      </text:list-level-style-bullet>
      <text:list-level-style-bullet text:level="6" text:style-name="WW_CharLFO10LVL6" text:bullet-char="•">
        <style:list-level-properties text:space-before="3.0986in" text:min-label-width="0.1722in" text:list-level-position-and-space-mode="label-alignment">
          <style:list-level-label-alignment text:label-followed-by="listtab" fo:margin-left="3.2708in" fo:text-indent="-0.1722in"/>
        </style:list-level-properties>
      </text:list-level-style-bullet>
      <text:list-level-style-bullet text:level="7" text:style-name="WW_CharLFO10LVL7" text:bullet-char="•">
        <style:list-level-properties text:space-before="3.7361in" text:min-label-width="0.1722in" text:list-level-position-and-space-mode="label-alignment">
          <style:list-level-label-alignment text:label-followed-by="listtab" fo:margin-left="3.9083in" fo:text-indent="-0.1722in"/>
        </style:list-level-properties>
      </text:list-level-style-bullet>
      <text:list-level-style-bullet text:level="8" text:style-name="WW_CharLFO10LVL8" text:bullet-char="•">
        <style:list-level-properties text:space-before="4.3736in" text:min-label-width="0.1722in" text:list-level-position-and-space-mode="label-alignment">
          <style:list-level-label-alignment text:label-followed-by="listtab" fo:margin-left="4.5458in" fo:text-indent="-0.1722in"/>
        </style:list-level-properties>
      </text:list-level-style-bullet>
      <text:list-level-style-bullet text:level="9" text:style-name="WW_CharLFO10LVL9" text:bullet-char="•">
        <style:list-level-properties text:space-before="5.0111in" text:min-label-width="0.1722in" text:list-level-position-and-space-mode="label-alignment">
          <style:list-level-label-alignment text:label-followed-by="listtab" fo:margin-left="5.1833in" fo:text-indent="-0.172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46" style:parent-style-name="Textbody" style:family="paragraph">
      <style:paragraph-properties fo:line-height="5%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P149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54" style:parent-style-name="Fuentedepárrafopredeter." style:family="text">
      <style:text-properties fo:font-weight="bold" style:font-weight-asian="bold" fo:font-size="10pt" style:font-size-asian="10pt"/>
    </style:style>
    <style:style style:name="P155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13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P16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0.0333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P165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2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P169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06in" fo:font-size="10pt" style:font-size-asian="10pt"/>
    </style:style>
    <style:style style:name="T172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383" style:parent-style-name="Textbody" style:family="paragraph">
      <style:paragraph-properties fo:line-height="5%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P386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89" style:parent-style-name="Fuentedepárrafopredeter." style:family="text">
      <style:text-properties fo:font-weight="bold" style:font-weight-asian="bold" fo:font-size="10pt" style:font-size-asian="10pt"/>
    </style:style>
    <style:style style:name="T3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1" style:parent-style-name="Fuentedepárrafopredeter." style:family="text">
      <style:text-properties fo:font-weight="bold" style:font-weight-asian="bold" fo:font-size="10pt" style:font-size-asian="10pt"/>
    </style:style>
    <style:style style:name="P392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13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P398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0.033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P402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2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P406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0.0006in" fo:font-size="10pt" style:font-size-asian="10pt"/>
    </style:style>
    <style:style style:name="T409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615" style:parent-style-name="Textbody" style:family="paragraph">
      <style:paragraph-properties fo:line-height="5%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P61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font-size="10pt" style:font-size-asian="10pt"/>
    </style:style>
    <style:style style:name="T6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1" style:parent-style-name="Fuentedepárrafopredeter." style:family="text">
      <style:text-properties fo:font-weight="bold" style:font-weight-asian="bold" fo:font-size="10pt" style:font-size-asian="10pt"/>
    </style:style>
    <style:style style:name="T6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3" style:parent-style-name="Fuentedepárrafopredeter." style:family="text">
      <style:text-properties fo:font-weight="bold" style:font-weight-asian="bold" fo:font-size="10pt" style:font-size-asian="10pt"/>
    </style:style>
    <style:style style:name="P624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13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06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P630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0.0333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P634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2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P638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0.0006in" fo:font-size="10pt" style:font-size-asian="10pt"/>
    </style:style>
    <style:style style:name="T641" style:parent-style-name="Fuentedepárrafopredeter." style:family="text">
      <style:text-properties style:text-scale="95%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787" style:parent-style-name="Textbody" style:family="paragraph">
      <style:paragraph-properties fo:line-height="5%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P790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font-size="10pt" style:font-size-asian="10pt"/>
    </style:style>
    <style:style style:name="T7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93" style:parent-style-name="Fuentedepárrafopredeter." style:family="text">
      <style:text-properties fo:font-weight="bold" style:font-weight-asian="bold" fo:font-size="10pt" style:font-size-asian="10pt"/>
    </style:style>
    <style:style style:name="T7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5" style:parent-style-name="Fuentedepárrafopredeter." style:family="text">
      <style:text-properties fo:font-weight="bold" style:font-weight-asian="bold" fo:font-size="10pt" style:font-size-asian="10pt"/>
    </style:style>
    <style:style style:name="P796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13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06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P802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0.0333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P806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2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P810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06in" fo:font-size="10pt" style:font-size-asian="10pt"/>
    </style:style>
    <style:style style:name="T813" style:parent-style-name="Fuentedepárrafopredeter." style:family="text">
      <style:text-properties style:text-scale="95%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099" style:parent-style-name="Textbody" style:family="paragraph">
      <style:paragraph-properties fo:line-height="5%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P110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05" style:parent-style-name="Fuentedepárrafopredeter." style:family="text">
      <style:text-properties fo:font-weight="bold" style:font-weight-asian="bold" fo:font-size="10pt" style:font-size-asian="10pt"/>
    </style:style>
    <style:style style:name="T11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07" style:parent-style-name="Fuentedepárrafopredeter." style:family="text">
      <style:text-properties fo:font-weight="bold" style:font-weight-asian="bold" fo:font-size="10pt" style:font-size-asian="10pt"/>
    </style:style>
    <style:style style:name="P1108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-0.0013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-0.0006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P111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0.0333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P111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2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P1122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0.0006in" fo:font-size="10pt" style:font-size-asian="10pt"/>
    </style:style>
    <style:style style:name="T1125" style:parent-style-name="Fuentedepárrafopredeter." style:family="text">
      <style:text-properties style:text-scale="95%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396" style:parent-style-name="Textbody" style:family="paragraph">
      <style:paragraph-properties fo:line-height="5%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P1399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font-size="10pt" style:font-size-asian="10pt"/>
    </style:style>
    <style:style style:name="T140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02" style:parent-style-name="Fuentedepárrafopredeter." style:family="text">
      <style:text-properties fo:font-weight="bold" style:font-weight-asian="bold" fo:font-size="10pt" style:font-size-asian="10pt"/>
    </style:style>
    <style:style style:name="T140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04" style:parent-style-name="Fuentedepárrafopredeter." style:family="text">
      <style:text-properties fo:font-weight="bold" style:font-weight-asian="bold" fo:font-size="10pt" style:font-size-asian="10pt"/>
    </style:style>
    <style:style style:name="P1405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13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06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P141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0.0333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P1415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P1419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0.0006in" fo:font-size="10pt" style:font-size-asian="10pt"/>
    </style:style>
    <style:style style:name="T1422" style:parent-style-name="Fuentedepárrafopredeter." style:family="text">
      <style:text-properties style:text-scale="95%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690" style:parent-style-name="Textbody" style:family="paragraph">
      <style:paragraph-properties fo:line-height="5%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P169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694" style:parent-style-name="Fuentedepárrafopredeter." style:family="text">
      <style:text-properties fo:font-weight="bold" style:font-weight-asian="bold" fo:font-size="10pt" style:font-size-asian="10pt"/>
    </style:style>
    <style:style style:name="T16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96" style:parent-style-name="Fuentedepárrafopredeter." style:family="text">
      <style:text-properties fo:font-weight="bold" style:font-weight-asian="bold" fo:font-size="10pt" style:font-size-asian="10pt"/>
    </style:style>
    <style:style style:name="T16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98" style:parent-style-name="Fuentedepárrafopredeter." style:family="text">
      <style:text-properties fo:font-weight="bold" style:font-weight-asian="bold" fo:font-size="10pt" style:font-size-asian="10pt"/>
    </style:style>
    <style:style style:name="P1699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13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06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P170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0.0333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P1709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2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P1713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0.0006in" fo:font-size="10pt" style:font-size-asian="10pt"/>
    </style:style>
    <style:style style:name="T1716" style:parent-style-name="Fuentedepárrafopredeter." style:family="text">
      <style:text-properties style:text-scale="95%"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999" style:parent-style-name="Textbody" style:family="paragraph">
      <style:paragraph-properties fo:line-height="5%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P200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003" style:parent-style-name="Fuentedepárrafopredeter." style:family="text">
      <style:text-properties fo:font-weight="bold" style:font-weight-asian="bold" fo:font-size="10pt" style:font-size-asian="10pt"/>
    </style:style>
    <style:style style:name="T20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05" style:parent-style-name="Fuentedepárrafopredeter." style:family="text">
      <style:text-properties fo:font-weight="bold" style:font-weight-asian="bold" fo:font-size="10pt" style:font-size-asian="10pt"/>
    </style:style>
    <style:style style:name="T20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07" style:parent-style-name="Fuentedepárrafopredeter." style:family="text">
      <style:text-properties fo:font-weight="bold" style:font-weight-asian="bold" fo:font-size="10pt" style:font-size-asian="10pt"/>
    </style:style>
    <style:style style:name="P2008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13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06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P201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0.0333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P201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-0.002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P2022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0.0006in" fo:font-size="10pt" style:font-size-asian="10pt"/>
    </style:style>
    <style:style style:name="T2025" style:parent-style-name="Fuentedepárrafopredeter." style:family="text">
      <style:text-properties style:text-scale="95%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265" style:parent-style-name="Textbody" style:family="paragraph">
      <style:paragraph-properties fo:line-height="5%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P226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269" style:parent-style-name="Fuentedepárrafopredeter." style:family="text">
      <style:text-properties fo:font-weight="bold" style:font-weight-asian="bold" fo:font-size="10pt" style:font-size-asian="10pt"/>
    </style:style>
    <style:style style:name="T22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271" style:parent-style-name="Fuentedepárrafopredeter." style:family="text">
      <style:text-properties fo:font-weight="bold" style:font-weight-asian="bold" fo:font-size="10pt" style:font-size-asian="10pt"/>
    </style:style>
    <style:style style:name="T22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73" style:parent-style-name="Fuentedepárrafopredeter." style:family="text">
      <style:text-properties fo:font-weight="bold" style:font-weight-asian="bold" fo:font-size="10pt" style:font-size-asian="10pt"/>
    </style:style>
    <style:style style:name="P2274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-0.0013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06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P2280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0.0333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P2284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2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P2288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0.0006in" fo:font-size="10pt" style:font-size-asian="10pt"/>
    </style:style>
    <style:style style:name="T2291" style:parent-style-name="Fuentedepárrafopredeter." style:family="text">
      <style:text-properties style:text-scale="95%"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589" style:parent-style-name="Textbody" style:family="paragraph">
      <style:paragraph-properties fo:line-height="5%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P259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593" style:parent-style-name="Fuentedepárrafopredeter." style:family="text">
      <style:text-properties fo:font-weight="bold" style:font-weight-asian="bold" fo:font-size="10pt" style:font-size-asian="10pt"/>
    </style:style>
    <style:style style:name="T25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95" style:parent-style-name="Fuentedepárrafopredeter." style:family="text">
      <style:text-properties fo:font-weight="bold" style:font-weight-asian="bold" fo:font-size="10pt" style:font-size-asian="10pt"/>
    </style:style>
    <style:style style:name="T25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97" style:parent-style-name="Fuentedepárrafopredeter." style:family="text">
      <style:text-properties fo:font-weight="bold" style:font-weight-asian="bold" fo:font-size="10pt" style:font-size-asian="10pt"/>
    </style:style>
    <style:style style:name="P2598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13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06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P260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0.0333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P260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2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P2612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0.0006in" fo:font-size="10pt" style:font-size-asian="10pt"/>
    </style:style>
    <style:style style:name="T2615" style:parent-style-name="Fuentedepárrafopredeter." style:family="text">
      <style:text-properties style:text-scale="95%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26in" svg:y="1.32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146"><text:span text:style-name="T147"><draw:frame draw:z-index="251662336" draw:style-name="a2" draw:name="Imagen 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48"><draw:frame draw:z-index="251663360" draw:id="id1" draw:style-name="a3" draw:name="Cuadro de texto 4" text:anchor-type="paragraph" svg:x="0.9626in" svg:y="1.3264in" svg:width="1.78611in" svg:height="0.97986in" style:rel-width="scale" style:rel-height="scale"><draw:text-box><text:p text:style-name="P149"><text:span text:style-name="T150">AYUNTAMIENTO</text:span><text:span text:style-name="T151"><text:s/></text:span><text:span text:style-name="T152">DE</text:span><text:span text:style-name="T153"><text:s/></text:span><text:span text:style-name="T154">TÍAS</text:span></text:p><text:p text:style-name="P155"><text:span text:style-name="T156">C/</text:span><text:span text:style-name="T157"><text:s/></text:span><text:span text:style-name="T158">Libertad,</text:span><text:span text:style-name="T159"><text:s/></text:span><text:span text:style-name="T160">50</text:span></text:p><text:p text:style-name="P161"><text:span text:style-name="T162">Teléfono</text:span><text:span text:style-name="T163"><text:s/></text:span><text:span text:style-name="T164">928833619</text:span></text:p><text:p text:style-name="P165"><text:span text:style-name="T166">Fax</text:span><text:span text:style-name="T167"><text:s/></text:span><text:span text:style-name="T168">928833549</text:span></text:p><text:p text:style-name="P169"><text:span text:style-name="T170">35572 – TIAS</text:span><text:span text:style-name="T171"><text:s/></text:span><text:span text:style-name="T172">LANZAROTE</text:span></text:p></draw:text-box><svg:title/><svg:desc/></draw:frame></text:span></text:p>
      </style:header>
    </style:master-page>
    <style:master-page style:name="MP2" style:page-layout-name="PL2">
      <style:header>
        <text:p text:style-name="P383"><text:span text:style-name="T384"><draw:frame draw:z-index="251665408" draw:style-name="a4" draw:name="Imagen 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85"><draw:frame draw:z-index="251666432" draw:id="id2" draw:style-name="a5" draw:name="Cuadro de texto 6" text:anchor-type="paragraph" svg:x="0.9626in" svg:y="1.3264in" svg:width="1.78611in" svg:height="0.97986in" style:rel-width="scale" style:rel-height="scale"><draw:text-box><text:p text:style-name="P386"><text:span text:style-name="T387">AYUNTAMIENTO</text:span><text:span text:style-name="T388"><text:s/></text:span><text:span text:style-name="T389">DE</text:span><text:span text:style-name="T390"><text:s/></text:span><text:span text:style-name="T391">TÍAS</text:span></text:p><text:p text:style-name="P392"><text:span text:style-name="T393">C/</text:span><text:span text:style-name="T394"><text:s/></text:span><text:span text:style-name="T395">Libertad,</text:span><text:span text:style-name="T396"><text:s/></text:span><text:span text:style-name="T397">50</text:span></text:p><text:p text:style-name="P398"><text:span text:style-name="T399">Teléfono</text:span><text:span text:style-name="T400"><text:s/></text:span><text:span text:style-name="T401">928833619</text:span></text:p><text:p text:style-name="P402"><text:span text:style-name="T403">Fax</text:span><text:span text:style-name="T404"><text:s/></text:span><text:span text:style-name="T405">928833549</text:span></text:p><text:p text:style-name="P406"><text:span text:style-name="T407">35572 – TIAS</text:span><text:span text:style-name="T408"><text:s/></text:span><text:span text:style-name="T409">LANZAROTE</text:span></text:p></draw:text-box><svg:title/><svg:desc/></draw:frame></text:span></text:p>
      </style:header>
    </style:master-page>
    <style:master-page style:name="MP3" style:page-layout-name="PL3">
      <style:header>
        <text:p text:style-name="P615"><text:span text:style-name="T616"><draw:frame draw:z-index="251668480" draw:style-name="a6" draw:name="Imagen 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617"><draw:frame draw:z-index="251669504" draw:id="id3" draw:style-name="a7" draw:name="Cuadro de texto 8" text:anchor-type="paragraph" svg:x="0.9626in" svg:y="1.3264in" svg:width="1.78611in" svg:height="0.97986in" style:rel-width="scale" style:rel-height="scale"><draw:text-box><text:p text:style-name="P618"><text:span text:style-name="T619">AYUNTAMIENTO</text:span><text:span text:style-name="T620"><text:s/></text:span><text:span text:style-name="T621">DE</text:span><text:span text:style-name="T622"><text:s/></text:span><text:span text:style-name="T623">TÍAS</text:span></text:p><text:p text:style-name="P624"><text:span text:style-name="T625">C/</text:span><text:span text:style-name="T626"><text:s/></text:span><text:span text:style-name="T627">Libertad,</text:span><text:span text:style-name="T628"><text:s/></text:span><text:span text:style-name="T629">50</text:span></text:p><text:p text:style-name="P630"><text:span text:style-name="T631">Teléfono</text:span><text:span text:style-name="T632"><text:s/></text:span><text:span text:style-name="T633">928833619</text:span></text:p><text:p text:style-name="P634"><text:span text:style-name="T635">Fax</text:span><text:span text:style-name="T636"><text:s/></text:span><text:span text:style-name="T637">928833549</text:span></text:p><text:p text:style-name="P638"><text:span text:style-name="T639">35572 – TIAS</text:span><text:span text:style-name="T640"><text:s/></text:span><text:span text:style-name="T641">LANZAROTE</text:span></text:p></draw:text-box><svg:title/><svg:desc/></draw:frame></text:span></text:p>
      </style:header>
    </style:master-page>
    <style:master-page style:name="MP4" style:page-layout-name="PL4">
      <style:header>
        <text:p text:style-name="P787"><text:span text:style-name="T788"><draw:frame draw:z-index="251671552" draw:style-name="a8" draw:name="Imagen 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789"><draw:frame draw:z-index="251672576" draw:id="id4" draw:style-name="a9" draw:name="Cuadro de texto 10" text:anchor-type="paragraph" svg:x="0.9626in" svg:y="1.3264in" svg:width="1.78611in" svg:height="0.97986in" style:rel-width="scale" style:rel-height="scale"><draw:text-box><text:p text:style-name="P790"><text:span text:style-name="T791">AYUNTAMIENTO</text:span><text:span text:style-name="T792"><text:s/></text:span><text:span text:style-name="T793">DE</text:span><text:span text:style-name="T794"><text:s/></text:span><text:span text:style-name="T795">TÍAS</text:span></text:p><text:p text:style-name="P796"><text:span text:style-name="T797">C/</text:span><text:span text:style-name="T798"><text:s/></text:span><text:span text:style-name="T799">Libertad,</text:span><text:span text:style-name="T800"><text:s/></text:span><text:span text:style-name="T801">50</text:span></text:p><text:p text:style-name="P802"><text:span text:style-name="T803">Teléfono</text:span><text:span text:style-name="T804"><text:s/></text:span><text:span text:style-name="T805">928833619</text:span></text:p><text:p text:style-name="P806"><text:span text:style-name="T807">Fax</text:span><text:span text:style-name="T808"><text:s/></text:span><text:span text:style-name="T809">928833549</text:span></text:p><text:p text:style-name="P810"><text:span text:style-name="T811">35572 – TIAS</text:span><text:span text:style-name="T812"><text:s/></text:span><text:span text:style-name="T813">LANZAROTE</text:span></text:p></draw:text-box><svg:title/><svg:desc/></draw:frame></text:span></text:p>
      </style:header>
    </style:master-page>
    <style:master-page style:name="MP5" style:page-layout-name="PL5">
      <style:header>
        <text:p text:style-name="P1099"><text:span text:style-name="T1100"><draw:frame draw:z-index="251674624" draw:style-name="a10" draw:name="Imagen 1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101"><draw:frame draw:z-index="251675648" draw:id="id5" draw:style-name="a11" draw:name="Cuadro de texto 12" text:anchor-type="paragraph" svg:x="0.9626in" svg:y="1.3264in" svg:width="1.78611in" svg:height="0.97986in" style:rel-width="scale" style:rel-height="scale"><draw:text-box><text:p text:style-name="P1102"><text:span text:style-name="T1103">AYUNTAMIENTO</text:span><text:span text:style-name="T1104"><text:s/></text:span><text:span text:style-name="T1105">DE</text:span><text:span text:style-name="T1106"><text:s/></text:span><text:span text:style-name="T1107">TÍAS</text:span></text:p><text:p text:style-name="P1108"><text:span text:style-name="T1109">C/</text:span><text:span text:style-name="T1110"><text:s/></text:span><text:span text:style-name="T1111">Libertad,</text:span><text:span text:style-name="T1112"><text:s/></text:span><text:span text:style-name="T1113">50</text:span></text:p><text:p text:style-name="P1114"><text:span text:style-name="T1115">Teléfono</text:span><text:span text:style-name="T1116"><text:s/></text:span><text:span text:style-name="T1117">928833619</text:span></text:p><text:p text:style-name="P1118"><text:span text:style-name="T1119">Fax</text:span><text:span text:style-name="T1120"><text:s/></text:span><text:span text:style-name="T1121">928833549</text:span></text:p><text:p text:style-name="P1122"><text:span text:style-name="T1123">35572 – TIAS</text:span><text:span text:style-name="T1124"><text:s/></text:span><text:span text:style-name="T1125">LANZAROTE</text:span></text:p></draw:text-box><svg:title/><svg:desc/></draw:frame></text:span></text:p>
      </style:header>
    </style:master-page>
    <style:master-page style:name="MP6" style:page-layout-name="PL6">
      <style:header>
        <text:p text:style-name="P1396"><text:span text:style-name="T1397"><draw:frame draw:z-index="251677696" draw:style-name="a12" draw:name="Imagen 1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398"><draw:frame draw:z-index="251678720" draw:id="id6" draw:style-name="a13" draw:name="Cuadro de texto 14" text:anchor-type="paragraph" svg:x="0.9626in" svg:y="1.3264in" svg:width="1.78611in" svg:height="0.97986in" style:rel-width="scale" style:rel-height="scale"><draw:text-box><text:p text:style-name="P1399"><text:span text:style-name="T1400">AYUNTAMIENTO</text:span><text:span text:style-name="T1401"><text:s/></text:span><text:span text:style-name="T1402">DE</text:span><text:span text:style-name="T1403"><text:s/></text:span><text:span text:style-name="T1404">TÍAS</text:span></text:p><text:p text:style-name="P1405"><text:span text:style-name="T1406">C/</text:span><text:span text:style-name="T1407"><text:s/></text:span><text:span text:style-name="T1408">Libertad,</text:span><text:span text:style-name="T1409"><text:s/></text:span><text:span text:style-name="T1410">50</text:span></text:p><text:p text:style-name="P1411"><text:span text:style-name="T1412">Teléfono</text:span><text:span text:style-name="T1413"><text:s/></text:span><text:span text:style-name="T1414">928833619</text:span></text:p><text:p text:style-name="P1415"><text:span text:style-name="T1416">Fax</text:span><text:span text:style-name="T1417"><text:s/></text:span><text:span text:style-name="T1418">928833549</text:span></text:p><text:p text:style-name="P1419"><text:span text:style-name="T1420">35572 – TIAS</text:span><text:span text:style-name="T1421"><text:s/></text:span><text:span text:style-name="T1422">LANZAROTE</text:span></text:p></draw:text-box><svg:title/><svg:desc/></draw:frame></text:span></text:p>
      </style:header>
    </style:master-page>
    <style:master-page style:name="MP7" style:page-layout-name="PL7">
      <style:header>
        <text:p text:style-name="P1690"><text:span text:style-name="T1691"><draw:frame draw:z-index="251680768" draw:style-name="a14" draw:name="Imagen 1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692"><draw:frame draw:z-index="251681792" draw:id="id7" draw:style-name="a15" draw:name="Cuadro de texto 16" text:anchor-type="paragraph" svg:x="0.9626in" svg:y="1.3264in" svg:width="1.78611in" svg:height="0.97986in" style:rel-width="scale" style:rel-height="scale"><draw:text-box><text:p text:style-name="P1693"><text:span text:style-name="T1694">AYUNTAMIENTO</text:span><text:span text:style-name="T1695"><text:s/></text:span><text:span text:style-name="T1696">DE</text:span><text:span text:style-name="T1697"><text:s/></text:span><text:span text:style-name="T1698">TÍAS</text:span></text:p><text:p text:style-name="P1699"><text:span text:style-name="T1700">C/</text:span><text:span text:style-name="T1701"><text:s/></text:span><text:span text:style-name="T1702">Libertad,</text:span><text:span text:style-name="T1703"><text:s/></text:span><text:span text:style-name="T1704">50</text:span></text:p><text:p text:style-name="P1705"><text:span text:style-name="T1706">Teléfono</text:span><text:span text:style-name="T1707"><text:s/></text:span><text:span text:style-name="T1708">928833619</text:span></text:p><text:p text:style-name="P1709"><text:span text:style-name="T1710">Fax</text:span><text:span text:style-name="T1711"><text:s/></text:span><text:span text:style-name="T1712">928833549</text:span></text:p><text:p text:style-name="P1713"><text:span text:style-name="T1714">35572 – TIAS</text:span><text:span text:style-name="T1715"><text:s/></text:span><text:span text:style-name="T1716">LANZAROTE</text:span></text:p></draw:text-box><svg:title/><svg:desc/></draw:frame></text:span></text:p>
      </style:header>
    </style:master-page>
    <style:master-page style:name="MP8" style:page-layout-name="PL8">
      <style:header>
        <text:p text:style-name="P1999"><text:span text:style-name="T2000"><draw:frame draw:z-index="251683840" draw:style-name="a16" draw:name="Imagen 1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001"><draw:frame draw:z-index="251684864" draw:id="id8" draw:style-name="a17" draw:name="Cuadro de texto 18" text:anchor-type="paragraph" svg:x="0.9626in" svg:y="1.3264in" svg:width="1.78611in" svg:height="0.97986in" style:rel-width="scale" style:rel-height="scale"><draw:text-box><text:p text:style-name="P2002"><text:span text:style-name="T2003">AYUNTAMIENTO</text:span><text:span text:style-name="T2004"><text:s/></text:span><text:span text:style-name="T2005">DE</text:span><text:span text:style-name="T2006"><text:s/></text:span><text:span text:style-name="T2007">TÍAS</text:span></text:p><text:p text:style-name="P2008"><text:span text:style-name="T2009">C/</text:span><text:span text:style-name="T2010"><text:s/></text:span><text:span text:style-name="T2011">Libertad,</text:span><text:span text:style-name="T2012"><text:s/></text:span><text:span text:style-name="T2013">50</text:span></text:p><text:p text:style-name="P2014"><text:span text:style-name="T2015">Teléfono</text:span><text:span text:style-name="T2016"><text:s/></text:span><text:span text:style-name="T2017">928833619</text:span></text:p><text:p text:style-name="P2018"><text:span text:style-name="T2019">Fax</text:span><text:span text:style-name="T2020"><text:s/></text:span><text:span text:style-name="T2021">928833549</text:span></text:p><text:p text:style-name="P2022"><text:span text:style-name="T2023">35572 – TIAS</text:span><text:span text:style-name="T2024"><text:s/></text:span><text:span text:style-name="T2025">LANZAROTE</text:span></text:p></draw:text-box><svg:title/><svg:desc/></draw:frame></text:span></text:p>
      </style:header>
    </style:master-page>
    <style:master-page style:name="MP9" style:page-layout-name="PL9">
      <style:header>
        <text:p text:style-name="P2265"><text:span text:style-name="T2266"><draw:frame draw:z-index="251686912" draw:style-name="a18" draw:name="Imagen 1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267"><draw:frame draw:z-index="251687936" draw:id="id9" draw:style-name="a19" draw:name="Cuadro de texto 20" text:anchor-type="paragraph" svg:x="0.9626in" svg:y="1.3264in" svg:width="1.78611in" svg:height="0.97986in" style:rel-width="scale" style:rel-height="scale"><draw:text-box><text:p text:style-name="P2268"><text:span text:style-name="T2269">AYUNTAMIENTO</text:span><text:span text:style-name="T2270"><text:s/></text:span><text:span text:style-name="T2271">DE</text:span><text:span text:style-name="T2272"><text:s/></text:span><text:span text:style-name="T2273">TÍAS</text:span></text:p><text:p text:style-name="P2274"><text:span text:style-name="T2275">C/</text:span><text:span text:style-name="T2276"><text:s/></text:span><text:span text:style-name="T2277">Libertad,</text:span><text:span text:style-name="T2278"><text:s/></text:span><text:span text:style-name="T2279">50</text:span></text:p><text:p text:style-name="P2280"><text:span text:style-name="T2281">Teléfono</text:span><text:span text:style-name="T2282"><text:s/></text:span><text:span text:style-name="T2283">928833619</text:span></text:p><text:p text:style-name="P2284"><text:span text:style-name="T2285">Fax</text:span><text:span text:style-name="T2286"><text:s/></text:span><text:span text:style-name="T2287">928833549</text:span></text:p><text:p text:style-name="P2288"><text:span text:style-name="T2289">35572 – TIAS</text:span><text:span text:style-name="T2290"><text:s/></text:span><text:span text:style-name="T2291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589"><text:span text:style-name="T2590"><draw:frame draw:z-index="251689984" draw:style-name="a20" draw:name="Imagen 2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591"><draw:frame draw:z-index="251691008" draw:id="id10" draw:style-name="a21" draw:name="Cuadro de texto 22" text:anchor-type="paragraph" svg:x="0.9626in" svg:y="1.3264in" svg:width="1.78611in" svg:height="0.97986in" style:rel-width="scale" style:rel-height="scale"><draw:text-box><text:p text:style-name="P2592"><text:span text:style-name="T2593">AYUNTAMIENTO</text:span><text:span text:style-name="T2594"><text:s/></text:span><text:span text:style-name="T2595">DE</text:span><text:span text:style-name="T2596"><text:s/></text:span><text:span text:style-name="T2597">TÍAS</text:span></text:p><text:p text:style-name="P2598"><text:span text:style-name="T2599">C/</text:span><text:span text:style-name="T2600"><text:s/></text:span><text:span text:style-name="T2601">Libertad,</text:span><text:span text:style-name="T2602"><text:s/></text:span><text:span text:style-name="T2603">50</text:span></text:p><text:p text:style-name="P2604"><text:span text:style-name="T2605">Teléfono</text:span><text:span text:style-name="T2606"><text:s/></text:span><text:span text:style-name="T2607">928833619</text:span></text:p><text:p text:style-name="P2608"><text:span text:style-name="T2609">Fax</text:span><text:span text:style-name="T2610"><text:s/></text:span><text:span text:style-name="T2611">928833549</text:span></text:p><text:p text:style-name="P2612"><text:span text:style-name="T2613">35572 – TIAS</text:span><text:span text:style-name="T2614"><text:s/></text:span><text:span text:style-name="T2615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.-ORDENANZA MUNICIPAL REGULADORA DE LAS NORMAS BÁSICAS DE CONVIVENCIA DE INTERÉS LOCAL, DE POLICÍA Y BUEN GOBIERNO.BOP número 105, de 19 de agosto de 2013.</dc:title>
    <meta:initial-creator>smorales</meta:initial-creator>
    <dc:creator>Elsa Maria Ramón Perdomo</dc:creator>
    <meta:creation-date>2022-10-26T13:34:00Z</meta:creation-date>
    <dc:date>2022-10-26T13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4-15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45" meta:word-count="3496" meta:character-count="22680" meta:row-count="160" meta:non-whitespace-character-count="19229"/>
  </office:meta>
</office:document-meta>
</file>