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 fo:margin-left="0in">
        <style:tab-stops/>
      </style:paragraph-properties>
      <style:text-properties fo:font-size="8.5pt" style:font-size-asian="8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465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13in"/>
    </style:style>
    <style:style style:name="P46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34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7in"/>
    </style:style>
    <style:style style:name="P52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P53" style:parent-style-name="Párrafodelista" style:family="paragraph">
      <style:paragraph-properties fo:margin-right="0.118in" fo:text-indent="0in">
        <style:tab-stops>
          <style:tab-stop style:type="left" style:position="0.3291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375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0.0347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0.0361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0.0361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0.0347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0.0361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0.0319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0.0361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0.0333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0.0347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395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13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2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06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381in"/>
    </style:style>
    <style:style style:name="T92" style:parent-style-name="Fuentedepárrafopredeter." style:family="text">
      <style:text-properties fo:letter-spacing="0.0395in"/>
    </style:style>
    <style:style style:name="T93" style:parent-style-name="Fuentedepárrafopredeter." style:family="text">
      <style:text-properties fo:letter-spacing="0.0402in"/>
    </style:style>
    <style:style style:name="T94" style:parent-style-name="Fuentedepárrafopredeter." style:family="text">
      <style:text-properties fo:letter-spacing="0.0395in"/>
    </style:style>
    <style:style style:name="T95" style:parent-style-name="Fuentedepárrafopredeter." style:family="text">
      <style:text-properties fo:letter-spacing="0.0395in"/>
    </style:style>
    <style:style style:name="T96" style:parent-style-name="Fuentedepárrafopredeter." style:family="text">
      <style:text-properties fo:letter-spacing="0.0395in"/>
    </style:style>
    <style:style style:name="T97" style:parent-style-name="Fuentedepárrafopredeter." style:family="text">
      <style:text-properties fo:letter-spacing="0.0375in"/>
    </style:style>
    <style:style style:name="T98" style:parent-style-name="Fuentedepárrafopredeter." style:family="text">
      <style:text-properties fo:letter-spacing="0.0395in"/>
    </style:style>
    <style:style style:name="T99" style:parent-style-name="Fuentedepárrafopredeter." style:family="text">
      <style:text-properties fo:letter-spacing="0.0375in"/>
    </style:style>
    <style:style style:name="T100" style:parent-style-name="Fuentedepárrafopredeter." style:family="text">
      <style:text-properties fo:letter-spacing="0.0395in"/>
    </style:style>
    <style:style style:name="T101" style:parent-style-name="Fuentedepárrafopredeter." style:family="text">
      <style:text-properties fo:letter-spacing="-0.0395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13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13in"/>
    </style:style>
    <style:style style:name="P108" style:parent-style-name="Párrafodelista" style:family="paragraph">
      <style:paragraph-properties fo:margin-right="0.1152in" fo:text-indent="0in">
        <style:tab-stops>
          <style:tab-stop style:type="left" style:position="0.2527in"/>
        </style:tab-stops>
      </style:paragraph-properties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02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0.0013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13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27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13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0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0.0013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06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0.0027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0.0013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395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06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0.034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0.0326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319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0.0312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32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312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32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34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34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32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32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32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395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187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159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16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159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152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159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159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16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159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173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152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173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159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159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395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P198" style:parent-style-name="Textbody" style:family="paragraph">
      <style:paragraph-properties fo:margin-left="0in">
        <style:tab-stops/>
      </style:paragraph-properties>
    </style:style>
    <style:style style:name="T199" style:parent-style-name="Fuentedepárrafopredeter." style:family="text">
      <style:text-properties fo:letter-spacing="-0.0027in"/>
    </style:style>
    <style:style style:name="P200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01" style:parent-style-name="Textbody" style:family="paragraph">
      <style:paragraph-properties fo:text-align="justify" fo:margin-right="0.1208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0.0013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body" style:family="paragraph">
      <style:paragraph-properties fo:margin-left="0in">
        <style:tab-stops/>
      </style:paragraph-properties>
    </style:style>
    <style:style style:name="P230" style:parent-style-name="Título1" style:family="paragraph">
      <style:paragraph-properties fo:margin-right="0.1187in"/>
    </style:style>
    <style:style style:name="T231" style:parent-style-name="Fuentedepárrafopredeter." style:family="text">
      <style:text-properties fo:letter-spacing="0.0006in"/>
    </style:style>
    <style:style style:name="P232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3" style:parent-style-name="Párrafodelista" style:family="paragraph">
      <style:paragraph-properties fo:margin-right="0.118in" fo:text-indent="0in">
        <style:tab-stops>
          <style:tab-stop style:type="left" style:position="0.2909in"/>
        </style:tab-stops>
      </style:paragraph-properties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194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215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194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208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208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215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208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208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208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229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P263" style:parent-style-name="Párrafodelista" style:family="paragraph">
      <style:paragraph-properties fo:margin-left="0.25in" fo:text-indent="-0.1673in">
        <style:tab-stops>
          <style:tab-stop style:type="left" style:position="0.2506in"/>
        </style:tab-stops>
      </style:paragraph-properties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2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13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13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13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2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13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P285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86" style:parent-style-name="Título1" style:family="paragraph">
      <style:paragraph-properties fo:margin-right="0.1173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P296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P297" style:parent-style-name="Textbody" style:family="paragraph">
      <style:paragraph-properties fo:text-align="justify" fo:margin-right="0.116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06in"/>
    </style:style>
    <style:style style:name="P304" style:parent-style-name="Textbody" style:family="paragraph">
      <style:paragraph-properties fo:margin-left="0in">
        <style:tab-stops/>
      </style:paragraph-properties>
    </style:style>
    <style:style style:name="T305" style:parent-style-name="Fuentedepárrafopredeter." style:family="text">
      <style:text-properties fo:letter-spacing="-0.0034in"/>
    </style:style>
    <style:style style:name="T306" style:parent-style-name="Fuentedepárrafopredeter." style:family="text">
      <style:text-properties fo:letter-spacing="-0.002in"/>
    </style:style>
    <style:style style:name="T307" style:parent-style-name="Fuentedepárrafopredeter." style:family="text">
      <style:text-properties fo:letter-spacing="-0.0034in"/>
    </style:style>
    <style:style style:name="P308" style:parent-style-name="Textbody" style:master-page-name="MP1" style:family="paragraph">
      <style:paragraph-properties fo:break-before="page"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336" style:parent-style-name="Párrafodelista" style:family="paragraph">
      <style:paragraph-properties fo:margin-top="0.0625in" fo:margin-right="0.1215in" fo:text-indent="0in">
        <style:tab-stops>
          <style:tab-stop style:type="left" style:position="0.2791in"/>
        </style:tab-stops>
      </style:paragraph-properties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13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13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2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2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13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13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P374" style:parent-style-name="Párrafodelista" style:family="paragraph">
      <style:paragraph-properties fo:margin-top="0.0006in" fo:margin-right="0.1229in" fo:text-indent="0in">
        <style:tab-stops>
          <style:tab-stop style:type="left" style:position="0.6506in"/>
        </style:tab-stops>
      </style:paragraph-properties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-0.0013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13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13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P388" style:parent-style-name="Párrafodelista" style:family="paragraph">
      <style:paragraph-properties fo:margin-right="0.118in" fo:text-indent="0in">
        <style:tab-stops>
          <style:tab-stop style:type="left" style:position="0.6611in"/>
        </style:tab-stops>
      </style:paragraph-properties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0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0.000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13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13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13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P410" style:parent-style-name="Párrafodelista" style:family="paragraph">
      <style:paragraph-properties fo:margin-right="0.1173in" fo:text-indent="0in">
        <style:tab-stops>
          <style:tab-stop style:type="left" style:position="0.6409in"/>
        </style:tab-stops>
      </style:paragraph-properties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06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395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13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13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13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P458" style:parent-style-name="Párrafodelista" style:family="paragraph">
      <style:paragraph-properties fo:margin-right="0.1159in" fo:text-indent="0in">
        <style:tab-stops>
          <style:tab-stop style:type="left" style:position="0.6611in"/>
        </style:tab-stops>
      </style:paragraph-properties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-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P474" style:parent-style-name="Párrafodelista" style:family="paragraph">
      <style:paragraph-properties fo:margin-left="0.6402in" fo:text-indent="-0.1722in">
        <style:tab-stops>
          <style:tab-stop style:type="left" style:position="0.6409in"/>
        </style:tab-stops>
      </style:paragraph-properties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2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2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P486" style:parent-style-name="Párrafodelista" style:family="paragraph">
      <style:paragraph-properties fo:margin-right="0.1173in" fo:text-indent="0in">
        <style:tab-stops>
          <style:tab-stop style:type="left" style:position="0.2638in"/>
        </style:tab-stops>
      </style:paragraph-properties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02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-0.0013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13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13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2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P508" style:parent-style-name="Párrafodelista" style:family="paragraph">
      <style:paragraph-properties fo:margin-right="0.1187in" fo:text-indent="0in">
        <style:tab-stops>
          <style:tab-stop style:type="left" style:position="0.2756in"/>
        </style:tab-stops>
      </style:paragraph-properties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13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13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13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13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13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00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13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13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-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-0.0013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P534" style:parent-style-name="Textbody" style:family="paragraph">
      <style:paragraph-properties fo:margin-top="0.0076in" fo:margin-left="0in">
        <style:tab-stops/>
      </style:paragraph-properties>
      <style:text-properties fo:font-size="13.5pt" style:font-size-asian="13.5pt"/>
    </style:style>
    <style:style style:name="P535" style:parent-style-name="Título1" style:family="paragraph">
      <style:paragraph-properties fo:text-align="start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-0.0034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2in"/>
    </style:style>
    <style:style style:name="T544" style:parent-style-name="Fuentedepárrafopredeter." style:family="text">
      <style:text-properties fo:letter-spacing="-0.0013in"/>
    </style:style>
    <style:style style:name="P545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 fo:font-size="14pt" style:font-size-asian="14pt"/>
    </style:style>
    <style:style style:name="P546" style:parent-style-name="Textbody" style:family="paragraph">
      <style:paragraph-properties fo:text-align="justify" fo:margin-right="0.1194in"/>
    </style:style>
    <style:style style:name="T547" style:parent-style-name="Fuentedepárrafopredeter." style:family="text">
      <style:text-properties fo:font-weight="bold" style:font-weight-asian="bold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41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-0.0006in"/>
    </style:style>
    <style:style style:name="P573" style:parent-style-name="Textbody" style:family="paragraph">
      <style:paragraph-properties fo:margin-left="0in">
        <style:tab-stops/>
      </style:paragraph-properties>
    </style:style>
    <style:style style:name="P574" style:parent-style-name="Título1" style:family="paragraph">
      <style:paragraph-properties fo:text-align="start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34in"/>
    </style:style>
    <style:style style:name="P57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580" style:parent-style-name="Textbody" style:family="paragraph">
      <style:paragraph-properties fo:text-align="justify" fo:margin-right="0.1159in"/>
    </style:style>
    <style:style style:name="T581" style:parent-style-name="Fuentedepárrafopredeter." style:family="text">
      <style:text-properties fo:font-weight="bold" style:font-weight-asian="bold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-0.0395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06in"/>
    </style:style>
    <style:style style:name="P594" style:parent-style-name="Textbody" style:family="paragraph">
      <style:paragraph-properties fo:margin-left="0in">
        <style:tab-stops/>
      </style:paragraph-properties>
    </style:style>
    <style:style style:name="P595" style:parent-style-name="Título1" style:family="paragraph">
      <style:paragraph-properties fo:text-align="start"/>
    </style:style>
    <style:style style:name="T596" style:parent-style-name="Fuentedepárrafopredeter." style:family="text">
      <style:text-properties fo:letter-spacing="-0.002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34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2in"/>
    </style:style>
    <style:style style:name="P603" style:parent-style-name="Textbody" style:master-page-name="MP2" style:family="paragraph">
      <style:paragraph-properties fo:break-before="page"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631" style:parent-style-name="Párrafodelista" style:family="paragraph">
      <style:paragraph-properties fo:margin-top="0.0625in" fo:margin-right="0.1194in" fo:text-indent="0in">
        <style:tab-stops>
          <style:tab-stop style:type="left" style:position="0.2555in"/>
        </style:tab-stops>
      </style:paragraph-properties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0.0006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0.000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00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-0.0006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0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27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P645" style:parent-style-name="Párrafodelista" style:family="paragraph">
      <style:paragraph-properties fo:margin-top="0.0006in" fo:margin-right="0.1159in" fo:text-indent="0in">
        <style:tab-stops>
          <style:tab-stop style:type="left" style:position="0.2527in"/>
        </style:tab-stops>
      </style:paragraph-properties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395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395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0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-0.0395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013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13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13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13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27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P669" style:parent-style-name="Párrafodelista" style:family="paragraph">
      <style:paragraph-properties fo:margin-right="0.1159in" fo:text-indent="0in">
        <style:tab-stops>
          <style:tab-stop style:type="left" style:position="0.2743in"/>
        </style:tab-stops>
      </style:paragraph-properties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0.0006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0.0006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0.0006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402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0.0006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13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06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0.0006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06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P719" style:parent-style-name="Párrafodelista" style:family="paragraph">
      <style:paragraph-properties fo:margin-right="0.1194in" fo:text-indent="0in">
        <style:tab-stops>
          <style:tab-stop style:type="left" style:position="0.2993in"/>
        </style:tab-stops>
      </style:paragraph-properties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006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06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06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006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P779" style:parent-style-name="Textbody" style:family="paragraph">
      <style:paragraph-properties fo:text-align="justify" fo:margin-right="0.118in"/>
    </style:style>
    <style:style style:name="T780" style:parent-style-name="Fuentedepárrafopredeter." style:family="text">
      <style:text-properties fo:letter-spacing="-0.0402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13in"/>
    </style:style>
    <style:style style:name="P785" style:parent-style-name="Textbody" style:family="paragraph">
      <style:paragraph-properties fo:text-align="justify" fo:margin-right="0.1194in"/>
    </style:style>
    <style:style style:name="T786" style:parent-style-name="Fuentedepárrafopredeter." style:family="text">
      <style:text-properties fo:letter-spacing="0.0381in"/>
    </style:style>
    <style:style style:name="T787" style:parent-style-name="Fuentedepárrafopredeter." style:family="text">
      <style:text-properties fo:letter-spacing="0.0395in"/>
    </style:style>
    <style:style style:name="T788" style:parent-style-name="Fuentedepárrafopredeter." style:family="text">
      <style:text-properties fo:letter-spacing="0.0395in"/>
    </style:style>
    <style:style style:name="T789" style:parent-style-name="Fuentedepárrafopredeter." style:family="text">
      <style:text-properties fo:letter-spacing="0.0388in"/>
    </style:style>
    <style:style style:name="T790" style:parent-style-name="Fuentedepárrafopredeter." style:family="text">
      <style:text-properties fo:letter-spacing="0.0395in"/>
    </style:style>
    <style:style style:name="T791" style:parent-style-name="Fuentedepárrafopredeter." style:family="text">
      <style:text-properties fo:letter-spacing="0.0402in"/>
    </style:style>
    <style:style style:name="T792" style:parent-style-name="Fuentedepárrafopredeter." style:family="text">
      <style:text-properties fo:letter-spacing="0.0395in"/>
    </style:style>
    <style:style style:name="T793" style:parent-style-name="Fuentedepárrafopredeter." style:family="text">
      <style:text-properties fo:letter-spacing="0.0402in"/>
    </style:style>
    <style:style style:name="T794" style:parent-style-name="Fuentedepárrafopredeter." style:family="text">
      <style:text-properties fo:letter-spacing="0.0388in"/>
    </style:style>
    <style:style style:name="T795" style:parent-style-name="Fuentedepárrafopredeter." style:family="text">
      <style:text-properties fo:letter-spacing="0.0388in"/>
    </style:style>
    <style:style style:name="T796" style:parent-style-name="Fuentedepárrafopredeter." style:family="text">
      <style:text-properties fo:letter-spacing="-0.0395in"/>
    </style:style>
    <style:style style:name="T797" style:parent-style-name="Fuentedepárrafopredeter." style:family="text">
      <style:text-properties fo:letter-spacing="0.0006in"/>
    </style:style>
    <style:style style:name="P798" style:parent-style-name="Párrafodelista" style:family="paragraph">
      <style:paragraph-properties fo:margin-right="0.1215in" fo:text-indent="0in">
        <style:tab-stops>
          <style:tab-stop style:type="left" style:position="0.2638in"/>
        </style:tab-stops>
      </style:paragraph-properties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-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-0.0013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02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-0.0013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-0.002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013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2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13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13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13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P828" style:parent-style-name="Párrafodelista" style:family="paragraph">
      <style:paragraph-properties fo:margin-right="0.1159in" fo:text-indent="0in">
        <style:tab-stops>
          <style:tab-stop style:type="left" style:position="0.2972in"/>
        </style:tab-stops>
      </style:paragraph-properties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0.0006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13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P870" style:parent-style-name="Textbody" style:family="paragraph">
      <style:paragraph-properties fo:margin-left="0in">
        <style:tab-stops/>
      </style:paragraph-properties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06in"/>
    </style:style>
    <style:style style:name="P87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76" style:parent-style-name="Textbody" style:family="paragraph">
      <style:paragraph-properties fo:text-align="justify" fo:margin-right="0.1159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-0.0006in"/>
    </style:style>
    <style:style style:name="P918" style:parent-style-name="Textbody" style:family="paragraph">
      <style:paragraph-properties fo:text-align="justify" fo:margin-right="0.1173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395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06in"/>
    </style:style>
    <style:style style:name="P931" style:parent-style-name="Textbody" style:master-page-name="MP3" style:family="paragraph">
      <style:paragraph-properties fo:break-before="page" fo:margin-top="0.0006in" fo:margin-left="0in">
        <style:tab-stops/>
      </style:paragraph-properties>
      <style:text-properties fo:font-size="8.5pt" style:font-size-asian="8.5pt"/>
    </style:style>
    <style:style style:name="P959" style:parent-style-name="Título1" style:family="paragraph">
      <style:paragraph-properties fo:text-align="start" fo:margin-top="0.0625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41in"/>
    </style:style>
    <style:style style:name="P96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64" style:parent-style-name="Textbody" style:family="paragraph">
      <style:paragraph-properties fo:text-align="justify" fo:margin-left="0.475in" fo:margin-right="0.1187in">
        <style:tab-stops/>
      </style:paragraph-properties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2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13in"/>
    </style:style>
    <style:style style:name="P976" style:parent-style-name="Párrafodelista" style:family="paragraph">
      <style:paragraph-properties fo:margin-right="0.118in" fo:text-indent="0in">
        <style:tab-stops>
          <style:tab-stop style:type="left" style:position="0.6708in"/>
        </style:tab-stops>
      </style:paragraph-properties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00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41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0.0006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41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-0.0395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13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P1036" style:parent-style-name="Párrafodelista" style:family="paragraph">
      <style:paragraph-properties fo:margin-right="0.1166in" fo:text-indent="0in">
        <style:tab-stops>
          <style:tab-stop style:type="left" style:position="0.6694in"/>
        </style:tab-stops>
      </style:paragraph-properties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13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13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-0.0013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P1056" style:parent-style-name="Párrafodelista" style:family="paragraph">
      <style:paragraph-properties fo:margin-right="0.1173in" fo:text-indent="-0.0006in">
        <style:tab-stops>
          <style:tab-stop style:type="left" style:position="0.6888in"/>
        </style:tab-stops>
      </style:paragraph-properties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0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06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006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P1098" style:parent-style-name="Textbody" style:family="paragraph">
      <style:paragraph-properties fo:text-align="justify" fo:margin-top="0.0006in" fo:margin-left="0.475in" fo:margin-right="0.1208in">
        <style:tab-stops/>
      </style:paragraph-properties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013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-0.0006in"/>
    </style:style>
    <style:style style:name="P1107" style:parent-style-name="Párrafodelista" style:family="paragraph">
      <style:paragraph-properties fo:margin-right="0.1187in" fo:text-indent="0in">
        <style:tab-stops>
          <style:tab-stop style:type="left" style:position="0.6777in"/>
        </style:tab-stops>
      </style:paragraph-properties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41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06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-0.002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-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-0.002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-0.0013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-0.0006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06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-0.0013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-0.0013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P1165" style:parent-style-name="Párrafodelista" style:family="paragraph">
      <style:paragraph-properties fo:margin-right="0.1208in" fo:text-indent="-0.0006in">
        <style:tab-stops>
          <style:tab-stop style:type="left" style:position="0.659in"/>
        </style:tab-stops>
      </style:paragraph-properties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0.0006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0.000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0.0006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0.0006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0.0034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P1181" style:parent-style-name="Párrafodelista" style:family="paragraph">
      <style:paragraph-properties fo:margin-left="0.6472in" fo:text-indent="-0.1722in">
        <style:tab-stops>
          <style:tab-stop style:type="left" style:position="0.6472in"/>
        </style:tab-stops>
      </style:paragraph-properties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173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18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0.0166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0.018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0.0173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166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166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16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166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16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173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P1205" style:parent-style-name="Párrafodelista" style:family="paragraph">
      <style:paragraph-properties fo:margin-left="0.6555in" fo:text-indent="-0.1805in">
        <style:tab-stops>
          <style:tab-stop style:type="left" style:position="0.6555in"/>
        </style:tab-stops>
      </style:paragraph-properties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-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-0.0013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-0.002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013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-0.0006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027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-0.0013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-0.0013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-0.002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-0.0013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P1227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1228" style:parent-style-name="Título1" style:family="paragraph">
      <style:paragraph-properties fo:text-align="start"/>
    </style:style>
    <style:style style:name="T1229" style:parent-style-name="Fuentedepárrafopredeter." style:family="text">
      <style:text-properties fo:letter-spacing="-0.0027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27in"/>
    </style:style>
    <style:style style:name="T1232" style:parent-style-name="Fuentedepárrafopredeter." style:family="text">
      <style:text-properties fo:letter-spacing="-0.0027in"/>
    </style:style>
    <style:style style:name="P1233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P1234" style:parent-style-name="Textbody" style:family="paragraph">
      <style:paragraph-properties fo:text-align="justify" fo:margin-right="0.1159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-0.0402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-0.0006in"/>
    </style:style>
    <style:style style:name="P1266" style:parent-style-name="Textbody" style:family="paragraph">
      <style:paragraph-properties fo:margin-left="0in">
        <style:tab-stops/>
      </style:paragraph-properties>
    </style:style>
    <style:style style:name="P1267" style:parent-style-name="Título1" style:family="paragraph">
      <style:paragraph-properties fo:text-align="start"/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34in"/>
    </style:style>
    <style:style style:name="P1272" style:parent-style-name="Textbody" style:master-page-name="MP4" style:family="paragraph">
      <style:paragraph-properties fo:break-before="page"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1300" style:parent-style-name="Párrafodelista" style:family="paragraph">
      <style:paragraph-properties fo:margin-top="0.0625in" fo:margin-right="0.1159in" fo:text-indent="0in">
        <style:tab-stops>
          <style:tab-stop style:type="left" style:position="0.2541in"/>
        </style:tab-stops>
      </style:paragraph-properties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0.0006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0.0006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0.000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P1308" style:parent-style-name="Párrafodelista" style:family="paragraph">
      <style:paragraph-properties fo:margin-top="0.0006in" fo:margin-right="0.125in" fo:text-indent="0in">
        <style:tab-stops>
          <style:tab-stop style:type="left" style:position="0.6673in"/>
        </style:tab-stops>
      </style:paragraph-properties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0.0006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06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0.0013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00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13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P1320" style:parent-style-name="Párrafodelista" style:family="paragraph">
      <style:paragraph-properties fo:margin-right="0.118in" fo:text-indent="0in">
        <style:tab-stops>
          <style:tab-stop style:type="left" style:position="0.7423in"/>
        </style:tab-stops>
      </style:paragraph-properties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25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25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263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68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659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673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701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659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68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659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666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402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06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06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P1350" style:parent-style-name="Textbody" style:family="paragraph">
      <style:paragraph-properties fo:text-align="justify" fo:margin-right="0.1166in"/>
    </style:style>
    <style:style style:name="T1351" style:parent-style-name="Fuentedepárrafopredeter." style:family="text">
      <style:text-properties fo:letter-spacing="0.0201in"/>
    </style:style>
    <style:style style:name="T1352" style:parent-style-name="Fuentedepárrafopredeter." style:family="text">
      <style:text-properties fo:letter-spacing="0.0187in"/>
    </style:style>
    <style:style style:name="T1353" style:parent-style-name="Fuentedepárrafopredeter." style:family="text">
      <style:text-properties fo:letter-spacing="0.0201in"/>
    </style:style>
    <style:style style:name="T1354" style:parent-style-name="Fuentedepárrafopredeter." style:family="text">
      <style:text-properties fo:letter-spacing="0.0194in"/>
    </style:style>
    <style:style style:name="T1355" style:parent-style-name="Fuentedepárrafopredeter." style:family="text">
      <style:text-properties fo:letter-spacing="0.0208in"/>
    </style:style>
    <style:style style:name="T1356" style:parent-style-name="Fuentedepárrafopredeter." style:family="text">
      <style:text-properties fo:letter-spacing="0.0201in"/>
    </style:style>
    <style:style style:name="T1357" style:parent-style-name="Fuentedepárrafopredeter." style:family="text">
      <style:text-properties fo:letter-spacing="0.0187in"/>
    </style:style>
    <style:style style:name="T1358" style:parent-style-name="Fuentedepárrafopredeter." style:family="text">
      <style:text-properties fo:letter-spacing="0.0208in"/>
    </style:style>
    <style:style style:name="T1359" style:parent-style-name="Fuentedepárrafopredeter." style:family="text">
      <style:text-properties fo:letter-spacing="0.0208in"/>
    </style:style>
    <style:style style:name="T1360" style:parent-style-name="Fuentedepárrafopredeter." style:family="text">
      <style:text-properties fo:letter-spacing="0.0187in"/>
    </style:style>
    <style:style style:name="T1361" style:parent-style-name="Fuentedepárrafopredeter." style:family="text">
      <style:text-properties fo:letter-spacing="0.0201in"/>
    </style:style>
    <style:style style:name="T1362" style:parent-style-name="Fuentedepárrafopredeter." style:family="text">
      <style:text-properties fo:letter-spacing="0.0194in"/>
    </style:style>
    <style:style style:name="T1363" style:parent-style-name="Fuentedepárrafopredeter." style:family="text">
      <style:text-properties fo:letter-spacing="-0.0402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97in"/>
    </style:style>
    <style:style style:name="T1366" style:parent-style-name="Fuentedepárrafopredeter." style:family="text">
      <style:text-properties fo:letter-spacing="0.009in"/>
    </style:style>
    <style:style style:name="T1367" style:parent-style-name="Fuentedepárrafopredeter." style:family="text">
      <style:text-properties fo:letter-spacing="0.009in"/>
    </style:style>
    <style:style style:name="T1368" style:parent-style-name="Fuentedepárrafopredeter." style:family="text">
      <style:text-properties fo:letter-spacing="0.0097in"/>
    </style:style>
    <style:style style:name="T1369" style:parent-style-name="Fuentedepárrafopredeter." style:family="text">
      <style:text-properties fo:letter-spacing="0.009in"/>
    </style:style>
    <style:style style:name="T1370" style:parent-style-name="Fuentedepárrafopredeter." style:family="text">
      <style:text-properties fo:letter-spacing="0.0097in"/>
    </style:style>
    <style:style style:name="T1371" style:parent-style-name="Fuentedepárrafopredeter." style:family="text">
      <style:text-properties fo:letter-spacing="0.0076in"/>
    </style:style>
    <style:style style:name="T1372" style:parent-style-name="Fuentedepárrafopredeter." style:family="text">
      <style:text-properties fo:letter-spacing="0.0076in"/>
    </style:style>
    <style:style style:name="T1373" style:parent-style-name="Fuentedepárrafopredeter." style:family="text">
      <style:text-properties fo:letter-spacing="0.0083in"/>
    </style:style>
    <style:style style:name="T1374" style:parent-style-name="Fuentedepárrafopredeter." style:family="text">
      <style:text-properties fo:letter-spacing="0.0097in"/>
    </style:style>
    <style:style style:name="T1375" style:parent-style-name="Fuentedepárrafopredeter." style:family="text">
      <style:text-properties fo:letter-spacing="0.0076in"/>
    </style:style>
    <style:style style:name="T1376" style:parent-style-name="Fuentedepárrafopredeter." style:family="text">
      <style:text-properties fo:letter-spacing="0.0097in"/>
    </style:style>
    <style:style style:name="T1377" style:parent-style-name="Fuentedepárrafopredeter." style:family="text">
      <style:text-properties fo:letter-spacing="0.0083in"/>
    </style:style>
    <style:style style:name="T1378" style:parent-style-name="Fuentedepárrafopredeter." style:family="text">
      <style:text-properties fo:letter-spacing="0.0097in"/>
    </style:style>
    <style:style style:name="T1379" style:parent-style-name="Fuentedepárrafopredeter." style:family="text">
      <style:text-properties fo:letter-spacing="0.0111in"/>
    </style:style>
    <style:style style:name="T1380" style:parent-style-name="Fuentedepárrafopredeter." style:family="text">
      <style:text-properties fo:letter-spacing="-0.0402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-0.0006in"/>
    </style:style>
    <style:style style:name="P1400" style:parent-style-name="Párrafodelista" style:family="paragraph">
      <style:paragraph-properties fo:margin-left="0.0833in" fo:margin-right="0.1166in" fo:text-indent="-0.0006in">
        <style:tab-stops>
          <style:tab-stop style:type="left" style:position="0.2888in"/>
        </style:tab-stops>
      </style:paragraph-properties>
    </style:style>
    <style:style style:name="T1401" style:parent-style-name="Fuentedepárrafopredeter." style:family="text">
      <style:text-properties fo:font-size="12pt" style:font-size-asian="12pt"/>
    </style:style>
    <style:style style:name="T1402" style:parent-style-name="Fuentedepárrafopredeter." style:family="text">
      <style:text-properties fo:letter-spacing="0.0006in" fo:font-size="12pt" style:font-size-asian="12pt"/>
    </style:style>
    <style:style style:name="T1403" style:parent-style-name="Fuentedepárrafopredeter." style:family="text">
      <style:text-properties fo:font-size="12pt" style:font-size-asian="12pt"/>
    </style:style>
    <style:style style:name="T1404" style:parent-style-name="Fuentedepárrafopredeter." style:family="text">
      <style:text-properties fo:letter-spacing="0.0006in" fo:font-size="12pt" style:font-size-asian="12pt"/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0.0006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0.0006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0.0006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0.0159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0.0159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0.0152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0.0569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57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0.0576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0.0562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1428" style:parent-style-name="Fuentedepárrafopredeter." style:family="text">
      <style:text-properties fo:letter-spacing="0.0562in" fo:font-size="12pt" style:font-size-asian="12pt"/>
    </style:style>
    <style:style style:name="T1429" style:parent-style-name="Fuentedepárrafopredeter." style:family="text">
      <style:text-properties fo:font-size="12pt" style:font-size-asian="12pt"/>
    </style:style>
    <style:style style:name="T1430" style:parent-style-name="Fuentedepárrafopredeter." style:family="text">
      <style:text-properties fo:letter-spacing="0.0576in" fo:font-size="12pt" style:font-size-asian="12pt"/>
    </style:style>
    <style:style style:name="T1431" style:parent-style-name="Fuentedepárrafopredeter." style:family="text">
      <style:text-properties fo:font-size="12pt" style:font-size-asian="12pt"/>
    </style:style>
    <style:style style:name="T1432" style:parent-style-name="Fuentedepárrafopredeter." style:family="text">
      <style:text-properties fo:letter-spacing="0.0576in" fo:font-size="12pt" style:font-size-asian="12pt"/>
    </style:style>
    <style:style style:name="T1433" style:parent-style-name="Fuentedepárrafopredeter." style:family="text">
      <style:text-properties fo:font-size="12pt" style:font-size-asian="12pt"/>
    </style:style>
    <style:style style:name="T1434" style:parent-style-name="Fuentedepárrafopredeter." style:family="text">
      <style:text-properties fo:letter-spacing="0.0583in" fo:font-size="12pt" style:font-size-asian="12pt"/>
    </style:style>
    <style:style style:name="T1435" style:parent-style-name="Fuentedepárrafopredeter." style:family="text">
      <style:text-properties fo:font-size="12pt" style:font-size-asian="12pt"/>
    </style:style>
    <style:style style:name="T1436" style:parent-style-name="Fuentedepárrafopredeter." style:family="text">
      <style:text-properties fo:letter-spacing="-0.0402in" fo:font-size="12pt" style:font-size-asian="12pt"/>
    </style:style>
    <style:style style:name="T1437" style:parent-style-name="Fuentedepárrafopredeter." style:family="text">
      <style:text-properties fo:font-size="12pt" style:font-size-asian="12pt"/>
    </style:style>
    <style:style style:name="T1438" style:parent-style-name="Fuentedepárrafopredeter." style:family="text">
      <style:text-properties fo:letter-spacing="0.0006in" fo:font-size="12pt" style:font-size-asian="12pt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0.0006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006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T1448" style:parent-style-name="Fuentedepárrafopredeter." style:family="text">
      <style:text-properties fo:letter-spacing="0.0006in"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006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006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006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416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006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402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388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395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395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0.0395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0.0409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0.0416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0.0395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409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0.0409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0.0409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395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P1484" style:parent-style-name="Párrafodelista" style:family="paragraph">
      <style:paragraph-properties fo:margin-left="0.0833in" fo:margin-right="0.1215in" fo:text-indent="0in">
        <style:tab-stops>
          <style:tab-stop style:type="left" style:position="0.3145in"/>
        </style:tab-stops>
      </style:paragraph-properties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0.0006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06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06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0.0006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fo:letter-spacing="0.0006in" fo:font-size="12pt" style:font-size-asian="12pt"/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006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1500" style:parent-style-name="Fuentedepárrafopredeter." style:family="text">
      <style:text-properties fo:letter-spacing="0.0006in" fo:font-size="12pt" style:font-size-asian="12pt"/>
    </style:style>
    <style:style style:name="T1501" style:parent-style-name="Fuentedepárrafopredeter." style:family="text">
      <style:text-properties fo:font-size="12pt" style:font-size-asian="12pt"/>
    </style:style>
    <style:style style:name="T1502" style:parent-style-name="Fuentedepárrafopredeter." style:family="text">
      <style:text-properties fo:letter-spacing="0.0006in" fo:font-size="12pt" style:font-size-asian="12pt"/>
    </style:style>
    <style:style style:name="T1503" style:parent-style-name="Fuentedepárrafopredeter." style:family="text">
      <style:text-properties fo:font-size="12pt" style:font-size-asian="12pt"/>
    </style:style>
    <style:style style:name="T1504" style:parent-style-name="Fuentedepárrafopredeter." style:family="text">
      <style:text-properties fo:letter-spacing="0.0006in" fo:font-size="12pt" style:font-size-asian="12pt"/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0.0006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395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P1514" style:parent-style-name="Párrafodelista" style:family="paragraph">
      <style:paragraph-properties fo:margin-left="0.0833in" fo:margin-right="0.1166in" fo:text-indent="0in">
        <style:tab-stops>
          <style:tab-stop style:type="left" style:position="0.2576in"/>
        </style:tab-stops>
      </style:paragraph-properties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006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-0.0395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0.0006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305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0.0312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0.0333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0.0284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T1532" style:parent-style-name="Fuentedepárrafopredeter." style:family="text">
      <style:text-properties fo:letter-spacing="0.0326in" fo:font-size="12pt" style:font-size-asian="12pt"/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333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305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326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305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319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0.0305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0.0298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312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P1550" style:parent-style-name="Párrafodelista" style:family="paragraph">
      <style:paragraph-properties fo:margin-left="0.0833in" fo:margin-right="0.1159in" fo:text-indent="0in">
        <style:tab-stops>
          <style:tab-stop style:type="left" style:position="0.2895in"/>
        </style:tab-stops>
      </style:paragraph-properties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06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0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P1558" style:parent-style-name="Textbody" style:family="paragraph">
      <style:paragraph-properties fo:margin-left="0in">
        <style:tab-stops/>
      </style:paragraph-properties>
    </style:style>
    <style:style style:name="T1559" style:parent-style-name="Fuentedepárrafopredeter." style:family="text">
      <style:text-properties fo:letter-spacing="-0.0027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27in"/>
    </style:style>
    <style:style style:name="T1562" style:parent-style-name="Fuentedepárrafopredeter." style:family="text">
      <style:text-properties fo:letter-spacing="-0.0027in"/>
    </style:style>
    <style:style style:name="P1563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564" style:parent-style-name="Párrafodelista" style:family="paragraph">
      <style:paragraph-properties fo:margin-right="0.1166in" fo:text-indent="0in">
        <style:tab-stops>
          <style:tab-stop style:type="left" style:position="0.2541in"/>
        </style:tab-stops>
      </style:paragraph-properties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00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-0.0006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-0.000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13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P1604" style:parent-style-name="Párrafodelista" style:family="paragraph">
      <style:paragraph-properties fo:margin-right="0.1215in" fo:text-indent="0in">
        <style:tab-stops>
          <style:tab-stop style:type="left" style:position="0.284in"/>
        </style:tab-stops>
      </style:paragraph-properties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06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-0.0013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006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0.0006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-0.0006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-0.0006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0.0006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-0.002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0.0006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-0.0013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13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-0.0013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P1634" style:parent-style-name="Textbody" style:family="paragraph">
      <style:paragraph-properties fo:margin-left="0in">
        <style:tab-stops/>
      </style:paragraph-properties>
    </style:style>
    <style:style style:name="T1635" style:parent-style-name="Fuentedepárrafopredeter." style:family="text">
      <style:text-properties fo:letter-spacing="-0.0034in"/>
    </style:style>
    <style:style style:name="T1636" style:parent-style-name="Fuentedepárrafopredeter." style:family="text">
      <style:text-properties fo:letter-spacing="-0.0027in"/>
    </style:style>
    <style:style style:name="T1637" style:parent-style-name="Fuentedepárrafopredeter." style:family="text">
      <style:text-properties fo:letter-spacing="-0.0041in"/>
    </style:style>
    <style:style style:name="T1638" style:parent-style-name="Fuentedepárrafopredeter." style:family="text">
      <style:text-properties fo:letter-spacing="-0.002in"/>
    </style:style>
    <style:style style:name="T1639" style:parent-style-name="Fuentedepárrafopredeter." style:family="text">
      <style:text-properties fo:letter-spacing="-0.002in"/>
    </style:style>
    <style:style style:name="P1640" style:parent-style-name="Textbody" style:master-page-name="MP5" style:family="paragraph">
      <style:paragraph-properties fo:break-before="page"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1668" style:parent-style-name="Textbody" style:family="paragraph">
      <style:paragraph-properties fo:text-align="justify" fo:margin-top="0.0625in" fo:margin-right="0.1229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41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76in"/>
    </style:style>
    <style:style style:name="T1681" style:parent-style-name="Fuentedepárrafopredeter." style:family="text">
      <style:text-properties fo:letter-spacing="0.009in"/>
    </style:style>
    <style:style style:name="T1682" style:parent-style-name="Fuentedepárrafopredeter." style:family="text">
      <style:text-properties fo:letter-spacing="0.0076in"/>
    </style:style>
    <style:style style:name="T1683" style:parent-style-name="Fuentedepárrafopredeter." style:family="text">
      <style:text-properties fo:letter-spacing="0.0104in"/>
    </style:style>
    <style:style style:name="T1684" style:parent-style-name="Fuentedepárrafopredeter." style:family="text">
      <style:text-properties fo:letter-spacing="0.0083in"/>
    </style:style>
    <style:style style:name="T1685" style:parent-style-name="Fuentedepárrafopredeter." style:family="text">
      <style:text-properties fo:letter-spacing="0.009in"/>
    </style:style>
    <style:style style:name="T1686" style:parent-style-name="Fuentedepárrafopredeter." style:family="text">
      <style:text-properties fo:letter-spacing="0.0097in"/>
    </style:style>
    <style:style style:name="T1687" style:parent-style-name="Fuentedepárrafopredeter." style:family="text">
      <style:text-properties fo:letter-spacing="0.0083in"/>
    </style:style>
    <style:style style:name="T1688" style:parent-style-name="Fuentedepárrafopredeter." style:family="text">
      <style:text-properties fo:letter-spacing="0.0076in"/>
    </style:style>
    <style:style style:name="T1689" style:parent-style-name="Fuentedepárrafopredeter." style:family="text">
      <style:text-properties fo:letter-spacing="0.009in"/>
    </style:style>
    <style:style style:name="T1690" style:parent-style-name="Fuentedepárrafopredeter." style:family="text">
      <style:text-properties fo:letter-spacing="0.009in"/>
    </style:style>
    <style:style style:name="T1691" style:parent-style-name="Fuentedepárrafopredeter." style:family="text">
      <style:text-properties fo:letter-spacing="0.0104in"/>
    </style:style>
    <style:style style:name="T1692" style:parent-style-name="Fuentedepárrafopredeter." style:family="text">
      <style:text-properties fo:letter-spacing="0.0076in"/>
    </style:style>
    <style:style style:name="T1693" style:parent-style-name="Fuentedepárrafopredeter." style:family="text">
      <style:text-properties fo:letter-spacing="0.0111in"/>
    </style:style>
    <style:style style:name="T1694" style:parent-style-name="Fuentedepárrafopredeter." style:family="text">
      <style:text-properties fo:letter-spacing="-0.0402in"/>
    </style:style>
    <style:style style:name="T1695" style:parent-style-name="Fuentedepárrafopredeter." style:family="text">
      <style:text-properties fo:letter-spacing="-0.0013in"/>
    </style:style>
    <style:style style:name="P1696" style:parent-style-name="Textbody" style:family="paragraph">
      <style:paragraph-properties fo:margin-left="0in">
        <style:tab-stops/>
      </style:paragraph-properties>
    </style:style>
    <style:style style:name="P1697" style:parent-style-name="Título1" style:family="paragraph">
      <style:paragraph-properties fo:margin-top="0.0006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34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34in"/>
    </style:style>
    <style:style style:name="T1702" style:parent-style-name="Fuentedepárrafopredeter." style:family="text">
      <style:text-properties fo:letter-spacing="-0.0013in"/>
    </style:style>
    <style:style style:name="P1703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P1704" style:parent-style-name="Textbody" style:family="paragraph">
      <style:paragraph-properties fo:text-align="justify" fo:margin-right="0.1215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13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06in"/>
    </style:style>
    <style:style style:name="P1736" style:parent-style-name="Textbody" style:family="paragraph">
      <style:paragraph-properties fo:margin-left="0in">
        <style:tab-stops/>
      </style:paragraph-properties>
    </style:style>
    <style:style style:name="T1737" style:parent-style-name="Fuentedepárrafopredeter." style:family="text">
      <style:text-properties fo:letter-spacing="-0.0034in"/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34in"/>
    </style:style>
    <style:style style:name="T1741" style:parent-style-name="Fuentedepárrafopredeter." style:family="text">
      <style:text-properties fo:letter-spacing="-0.0034in"/>
    </style:style>
    <style:style style:name="P1742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 fo:font-size="14pt" style:font-size-asian="14pt"/>
    </style:style>
    <style:style style:name="P1743" style:parent-style-name="Textbody" style:family="paragraph">
      <style:paragraph-properties fo:text-align="justify" fo:margin-right="0.1159in"/>
    </style:style>
    <style:style style:name="T1744" style:parent-style-name="Fuentedepárrafopredeter." style:family="text">
      <style:text-properties fo:letter-spacing="-0.0395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0.0013in"/>
    </style:style>
    <style:style style:name="T1773" style:parent-style-name="Fuentedepárrafopredeter." style:family="text">
      <style:text-properties fo:letter-spacing="0.0013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P1776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777" style:parent-style-name="Textbody" style:family="paragraph">
      <style:paragraph-properties fo:margin-left="0in">
        <style:tab-stops/>
      </style:paragraph-properties>
      <style:text-properties fo:font-size="11pt" style:font-size-asian="11pt"/>
    </style:style>
    <style:style style:name="P1778" style:parent-style-name="Textbody" style:family="paragraph">
      <style:paragraph-properties fo:text-align="justify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2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-0.0013in"/>
    </style:style>
    <style:style style:name="P1786" style:parent-style-name="Textbody" style:master-page-name="MP6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1814" style:parent-style-name="Textbody" style:family="paragraph">
      <style:paragraph-properties fo:margin-top="0.0006in" fo:margin-left="0in">
        <style:tab-stops/>
      </style:paragraph-properties>
      <style:text-properties fo:font-size="12.5pt" style:font-size-asian="12.5pt"/>
    </style:style>
    <style:style style:name="P1815" style:parent-style-name="Título1" style:family="paragraph">
      <style:paragraph-properties fo:text-align="center" fo:margin-top="0.0625in" fo:margin-left="2.7881in" fo:margin-right="2.8187in">
        <style:tab-stops/>
      </style:paragraph-properties>
    </style:style>
    <style:style style:name="T1816" style:parent-style-name="Fuentedepárrafopredeter." style:family="text">
      <style:text-properties fo:letter-spacing="-0.0013in"/>
    </style:style>
    <style:style style:name="P1817" style:parent-style-name="Standard" style:family="paragraph">
      <style:paragraph-properties fo:text-align="center" fo:margin-left="0.2in" fo:margin-right="0.2326in">
        <style:tab-stops/>
      </style:paragraph-properties>
    </style:style>
    <style:style style:name="T1818" style:parent-style-name="Fuentedepárrafopredeter." style:family="text">
      <style:text-properties fo:font-weight="bold" style:font-weight-asian="bold" fo:font-size="12pt" style:font-size-asian="12pt"/>
    </style:style>
    <style:style style:name="T181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820" style:parent-style-name="Fuentedepárrafopredeter." style:family="text">
      <style:text-properties fo:font-weight="bold" style:font-weight-asian="bold" fo:font-size="12pt" style:font-size-asian="12pt"/>
    </style:style>
    <style:style style:name="T182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22" style:parent-style-name="Fuentedepárrafopredeter." style:family="text">
      <style:text-properties fo:font-weight="bold" style:font-weight-asian="bold" fo:font-size="12pt" style:font-size-asian="12pt"/>
    </style:style>
    <style:style style:name="T18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24" style:parent-style-name="Fuentedepárrafopredeter." style:family="text">
      <style:text-properties fo:font-weight="bold" style:font-weight-asian="bold" fo:font-size="12pt" style:font-size-asian="12pt"/>
    </style:style>
    <style:style style:name="T182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26" style:parent-style-name="Fuentedepárrafopredeter." style:family="text">
      <style:text-properties fo:font-weight="bold" style:font-weight-asian="bold" fo:font-size="12pt" style:font-size-asian="12pt"/>
    </style:style>
    <style:style style:name="P1827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828" style:parent-style-name="Textbody" style:family="paragraph">
      <style:paragraph-properties fo:text-align="end" fo:margin-left="0in" fo:margin-right="2.4833in">
        <style:tab-stops/>
      </style:paragraph-properties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34in"/>
    </style:style>
    <style:style style:name="P1831" style:parent-style-name="Textbody" style:family="paragraph">
      <style:paragraph-properties fo:text-align="end" fo:margin-left="0in" fo:margin-right="2.4805in">
        <style:tab-stops>
          <style:tab-stop style:type="left" style:position="2.643in"/>
        </style:tab-stops>
      </style:paragraph-properties>
    </style:style>
    <style:style style:name="T1832" style:parent-style-name="Fuentedepárrafopredeter." style:family="text">
      <style:text-properties fo:letter-spacing="-0.0027in"/>
    </style:style>
    <style:style style:name="T1833" style:parent-style-name="Fuentedepárrafopredeter." style:family="text">
      <style:text-properties fo:letter-spacing="-0.0041in"/>
    </style:style>
    <style:style style:name="P1834" style:parent-style-name="Textbody" style:family="paragraph">
      <style:paragraph-properties>
        <style:tab-stops>
          <style:tab-stop style:type="left" style:position="2.7868in"/>
        </style:tab-stops>
      </style:paragraph-properties>
    </style:style>
    <style:style style:name="P1835" style:parent-style-name="Textbody" style:family="paragraph">
      <style:paragraph-properties>
        <style:tab-stops>
          <style:tab-stop style:type="left" style:position="6.0486in"/>
        </style:tab-stops>
      </style:paragraph-properties>
    </style:style>
    <style:style style:name="P1836" style:parent-style-name="Textbody" style:family="paragraph">
      <style:paragraph-properties fo:margin-left="0in">
        <style:tab-stops/>
      </style:paragraph-properties>
    </style:style>
    <style:style style:name="P1837" style:parent-style-name="Textbody" style:family="paragraph">
      <style:paragraph-properties fo:margin-right="1.218in" fo:text-indent="0.0416in">
        <style:tab-stops>
          <style:tab-stop style:type="left" style:position="3.3284in"/>
          <style:tab-stop style:type="left" style:position="5.2798in"/>
        </style:tab-stops>
      </style:paragraph-properties>
    </style:style>
    <style:style style:name="T18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39" style:parent-style-name="Fuentedepárrafopredeter." style:family="text">
      <style:text-properties fo:letter-spacing="-0.0027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0.0027in"/>
    </style:style>
    <style:style style:name="T1842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8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P1846" style:parent-style-name="Standard" style:family="paragraph">
      <style:paragraph-properties fo:margin-left="0.0833in">
        <style:tab-stops/>
      </style:paragraph-properties>
    </style:style>
    <style:style style:name="T18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48" style:parent-style-name="Textbody" style:family="paragraph">
      <style:paragraph-properties fo:margin-right="0.1222in" fo:text-indent="0.0416in">
        <style:tab-stops>
          <style:tab-stop style:type="left" style:position="5.3381in"/>
        </style:tab-stops>
      </style:paragraph-properties>
    </style:style>
    <style:style style:name="T1849" style:parent-style-name="Fuentedepárrafopredeter." style:family="text">
      <style:text-properties fo:letter-spacing="0.0166in"/>
    </style:style>
    <style:style style:name="T1850" style:parent-style-name="Fuentedepárrafopredeter." style:family="text">
      <style:text-properties fo:letter-spacing="0.0166in"/>
    </style:style>
    <style:style style:name="T1851" style:parent-style-name="Fuentedepárrafopredeter." style:family="text">
      <style:text-properties fo:letter-spacing="0.0187in"/>
    </style:style>
    <style:style style:name="T1852" style:parent-style-name="Fuentedepárrafopredeter." style:family="text">
      <style:text-properties fo:letter-spacing="0.0187in"/>
    </style:style>
    <style:style style:name="T1853" style:parent-style-name="Fuentedepárrafopredeter." style:family="text">
      <style:text-properties fo:letter-spacing="0.0173in"/>
    </style:style>
    <style:style style:name="T1854" style:parent-style-name="Fuentedepárrafopredeter." style:family="text">
      <style:text-properties fo:letter-spacing="0.0173in"/>
    </style:style>
    <style:style style:name="T1855" style:parent-style-name="Fuentedepárrafopredeter." style:family="text">
      <style:text-properties fo:letter-spacing="0.0173in"/>
    </style:style>
    <style:style style:name="T1856" style:parent-style-name="Fuentedepárrafopredeter." style:family="text">
      <style:text-properties fo:letter-spacing="0.0187in"/>
    </style:style>
    <style:style style:name="T18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58" style:parent-style-name="Fuentedepárrafopredeter." style:family="text">
      <style:text-properties fo:letter-spacing="0.0138in"/>
    </style:style>
    <style:style style:name="T1859" style:parent-style-name="Fuentedepárrafopredeter." style:family="text">
      <style:text-properties fo:letter-spacing="0.0145in"/>
    </style:style>
    <style:style style:name="T1860" style:parent-style-name="Fuentedepárrafopredeter." style:family="text">
      <style:text-properties fo:letter-spacing="0.0166in"/>
    </style:style>
    <style:style style:name="T1861" style:parent-style-name="Fuentedepárrafopredeter." style:family="text">
      <style:text-properties fo:letter-spacing="-0.0395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013in"/>
    </style:style>
    <style:style style:name="P1869" style:parent-style-name="Textbody" style:family="paragraph">
      <style:paragraph-properties fo:margin-right="1.043in">
        <style:tab-stops>
          <style:tab-stop style:type="left" style:position="3.8618in"/>
          <style:tab-stop style:type="left" style:position="3.9597in"/>
          <style:tab-stop style:type="left" style:position="3.9868in"/>
          <style:tab-stop style:type="left" style:position="4.0145in"/>
          <style:tab-stop style:type="left" style:position="5.3013in"/>
          <style:tab-stop style:type="left" style:position="5.4in"/>
          <style:tab-stop style:type="left" style:position="5.4263in"/>
        </style:tab-stops>
      </style:paragraph-properties>
    </style:style>
    <style:style style:name="T18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9" style:parent-style-name="Fuentedepárrafopredeter." style:family="text">
      <style:text-properties fo:letter-spacing="0.0013in"/>
    </style:style>
    <style:style style:name="T1890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92" style:parent-style-name="Textbody" style:family="paragraph">
      <style:paragraph-properties fo:margin-top="0.002in" fo:margin-left="0in">
        <style:tab-stops/>
      </style:paragraph-properties>
      <style:text-properties fo:font-size="8pt" style:font-size-asian="8pt"/>
    </style:style>
    <style:style style:name="P1893" style:parent-style-name="Textbody" style:family="paragraph">
      <style:paragraph-properties fo:margin-top="0.0625in" fo:margin-right="0.1194in" fo:text-indent="0.0416in">
        <style:tab-stops>
          <style:tab-stop style:type="left" style:position="3.002in"/>
          <style:tab-stop style:type="left" style:position="5.3548in"/>
        </style:tab-stops>
      </style:paragraph-properties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395in"/>
    </style:style>
    <style:style style:name="T1896" style:parent-style-name="Fuentedepárrafopredeter." style:family="text">
      <style:text-properties fo:letter-spacing="-0.0013in"/>
    </style:style>
    <style:style style:name="P189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89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89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1900" style:parent-style-name="Título1" style:family="paragraph">
      <style:paragraph-properties fo:text-align="start" fo:margin-top="0.1437in" fo:margin-left="1.9701in" fo:margin-right="1.9986in" fo:text-indent="0.843in">
        <style:tab-stops/>
      </style:paragraph-properties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-0.0062in"/>
    </style:style>
    <style:style style:name="P1904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05" style:parent-style-name="Textbody" style:family="paragraph">
      <style:paragraph-properties>
        <style:tab-stops>
          <style:tab-stop style:type="left" style:position="5.0437in"/>
        </style:tab-stops>
      </style:paragraph-properties>
    </style:style>
    <style:style style:name="T19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7" style:parent-style-name="Fuentedepárrafopredeter." style:family="text">
      <style:text-properties fo:letter-spacing="0.0541in"/>
    </style:style>
    <style:style style:name="T1908" style:parent-style-name="Fuentedepárrafopredeter." style:family="text">
      <style:text-properties fo:letter-spacing="0.0548in"/>
    </style:style>
    <style:style style:name="T1909" style:parent-style-name="Fuentedepárrafopredeter." style:family="text">
      <style:text-properties fo:letter-spacing="0.0583in"/>
    </style:style>
    <style:style style:name="P1910" style:parent-style-name="Textbody" style:family="paragraph">
      <style:paragraph-properties>
        <style:tab-stops>
          <style:tab-stop style:type="left" style:position="1.9548in"/>
          <style:tab-stop style:type="left" style:position="6.0298in"/>
        </style:tab-stops>
      </style:paragraph-properties>
    </style:style>
    <style:style style:name="T1911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13" style:parent-style-name="Fuentedepárrafopredeter." style:family="text">
      <style:text-properties fo:letter-spacing="0.0083in"/>
    </style:style>
    <style:style style:name="T1914" style:parent-style-name="Fuentedepárrafopredeter." style:family="text">
      <style:text-properties fo:letter-spacing="0.0451in"/>
    </style:style>
    <style:style style:name="T1915" style:parent-style-name="Fuentedepárrafopredeter." style:family="text">
      <style:text-properties fo:letter-spacing="0.0472in"/>
    </style:style>
    <style:style style:name="T1916" style:parent-style-name="Fuentedepárrafopredeter." style:family="text">
      <style:text-properties fo:letter-spacing="0.0451in"/>
    </style:style>
    <style:style style:name="T1917" style:parent-style-name="Fuentedepárrafopredeter." style:family="text">
      <style:text-properties fo:letter-spacing="0.0479in"/>
    </style:style>
    <style:style style:name="T1918" style:parent-style-name="Fuentedepárrafopredeter." style:family="text">
      <style:text-properties fo:letter-spacing="0.0465in"/>
    </style:style>
    <style:style style:name="T19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20" style:parent-style-name="Textbody" style:family="paragraph">
      <style:paragraph-properties>
        <style:tab-stops>
          <style:tab-stop style:type="left" style:position="3.2881in"/>
          <style:tab-stop style:type="left" style:position="3.4381in"/>
          <style:tab-stop style:type="left" style:position="5.1881in"/>
          <style:tab-stop style:type="left" style:position="5.3416in"/>
          <style:tab-stop style:type="left" style:position="5.9833in"/>
        </style:tab-stops>
      </style:paragraph-properties>
    </style:style>
    <style:style style:name="T1921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24" style:parent-style-name="Textbody" style:family="paragraph">
      <style:paragraph-properties>
        <style:tab-stops>
          <style:tab-stop style:type="left" style:position="1.1215in"/>
          <style:tab-stop style:type="left" style:position="1.6354in"/>
          <style:tab-stop style:type="left" style:position="3.3847in"/>
          <style:tab-stop style:type="left" style:position="3.8986in"/>
          <style:tab-stop style:type="left" style:position="4.5333in"/>
          <style:tab-stop style:type="left" style:position="5.2986in"/>
          <style:tab-stop style:type="left" style:position="6.4201in"/>
        </style:tab-stops>
      </style:paragraph-properties>
    </style:style>
    <style:style style:name="T1925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8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30" style:parent-style-name="Textbody" style:family="paragraph">
      <style:paragraph-properties fo:margin-right="0.1145in">
        <style:tab-stops>
          <style:tab-stop style:type="left" style:position="0.5604in"/>
          <style:tab-stop style:type="left" style:position="1in"/>
          <style:tab-stop style:type="left" style:position="1.727in"/>
          <style:tab-stop style:type="left" style:position="2.5284in"/>
          <style:tab-stop style:type="left" style:position="2.9034in"/>
          <style:tab-stop style:type="left" style:position="3.7215in"/>
          <style:tab-stop style:type="left" style:position="4.0965in"/>
          <style:tab-stop style:type="left" style:position="4.4902in"/>
          <style:tab-stop style:type="left" style:position="4.5465in"/>
          <style:tab-stop style:type="left" style:position="5.1965in"/>
          <style:tab-stop style:type="left" style:position="5.8083in"/>
          <style:tab-stop style:type="left" style:position="6.0451in"/>
          <style:tab-stop style:type="left" style:position="6.2583in"/>
        </style:tab-stops>
      </style:paragraph-properties>
    </style:style>
    <style:style style:name="T1931" style:parent-style-name="Fuentedepárrafopredeter." style:family="text">
      <style:text-properties fo:letter-spacing="-0.0395in"/>
    </style:style>
    <style:style style:name="T19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39" style:parent-style-name="Fuentedepárrafopredeter." style:family="text">
      <style:text-properties fo:letter-spacing="-0.0013in"/>
    </style:style>
    <style:style style:name="P1940" style:parent-style-name="Textbody" style:family="paragraph">
      <style:paragraph-properties>
        <style:tab-stops>
          <style:tab-stop style:type="left" style:position="1.5381in"/>
          <style:tab-stop style:type="left" style:position="6.0666in"/>
        </style:tab-stops>
      </style:paragraph-properties>
    </style:style>
    <style:style style:name="T1941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3" style:parent-style-name="Fuentedepárrafopredeter." style:family="text">
      <style:text-properties fo:letter-spacing="0.0166in"/>
    </style:style>
    <style:style style:name="T1944" style:parent-style-name="Fuentedepárrafopredeter." style:family="text">
      <style:text-properties fo:letter-spacing="0.0534in"/>
    </style:style>
    <style:style style:name="T1945" style:parent-style-name="Fuentedepárrafopredeter." style:family="text">
      <style:text-properties fo:letter-spacing="0.0534in"/>
    </style:style>
    <style:style style:name="T1946" style:parent-style-name="Fuentedepárrafopredeter." style:family="text">
      <style:text-properties fo:letter-spacing="0.0555in"/>
    </style:style>
    <style:style style:name="T1947" style:parent-style-name="Fuentedepárrafopredeter." style:family="text">
      <style:text-properties fo:letter-spacing="0.0534in"/>
    </style:style>
    <style:style style:name="T1948" style:parent-style-name="Fuentedepárrafopredeter." style:family="text">
      <style:text-properties fo:letter-spacing="0.0534in"/>
    </style:style>
    <style:style style:name="T1949" style:parent-style-name="Fuentedepárrafopredeter." style:family="text">
      <style:text-properties fo:letter-spacing="0.0534in"/>
    </style:style>
    <style:style style:name="T19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51" style:parent-style-name="Textbody" style:family="paragraph">
      <style:paragraph-properties>
        <style:tab-stops>
          <style:tab-stop style:type="left" style:position="4.0381in"/>
          <style:tab-stop style:type="left" style:position="5.0083in"/>
        </style:tab-stops>
      </style:paragraph-properties>
    </style:style>
    <style:style style:name="T1952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4" style:parent-style-name="Fuentedepárrafopredeter." style:family="text">
      <style:text-properties fo:letter-spacing="0.0118in"/>
    </style:style>
    <style:style style:name="T19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56" style:parent-style-name="Fuentedepárrafopredeter." style:family="text">
      <style:text-properties fo:letter-spacing="0.0472in"/>
    </style:style>
    <style:style style:name="T1957" style:parent-style-name="Fuentedepárrafopredeter." style:family="text">
      <style:text-properties fo:letter-spacing="0.0479in"/>
    </style:style>
    <style:style style:name="S7" style:family="section">
      <style:section-properties fo:margin-left="0in" fo:margin-right="0in" style:writing-mode="lr-tb">
        <style:columns fo:column-count="3">
          <style:column style:rel-width="4266*" fo:start-indent="0in" fo:end-indent="0.0138in"/>
          <style:column style:rel-width="3434*" fo:start-indent="0.0138in" fo:end-indent="0.0131in"/>
          <style:column style:rel-width="1666*" fo:start-indent="0.0131in" fo:end-indent="0in"/>
        </style:columns>
      </style:section-properties>
    </style:style>
    <style:style style:name="P1958" style:parent-style-name="Textbody" style:family="paragraph">
      <style:paragraph-properties>
        <style:tab-stops>
          <style:tab-stop style:type="left" style:position="1.1215in"/>
          <style:tab-stop style:type="left" style:position="2.9465in"/>
        </style:tab-stops>
      </style:paragraph-properties>
    </style:style>
    <style:style style:name="T1959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1" style:parent-style-name="Fuentedepárrafopredeter." style:family="text">
      <style:text-properties fo:letter-spacing="-0.0083in"/>
    </style:style>
    <style:style style:name="T19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64" style:parent-style-name="Textbody" style:family="paragraph">
      <style:paragraph-properties fo:break-before="column" fo:margin-left="0.0472in">
        <style:tab-stops>
          <style:tab-stop style:type="left" style:position="2.3555in"/>
        </style:tab-stops>
      </style:paragraph-properties>
    </style:style>
    <style:style style:name="T1965" style:parent-style-name="Fuentedepárrafopredeter." style:family="text">
      <style:text-properties fo:letter-spacing="0.0673in"/>
    </style:style>
    <style:style style:name="T1966" style:parent-style-name="Fuentedepárrafopredeter." style:family="text">
      <style:text-properties fo:letter-spacing="-0.0118in"/>
    </style:style>
    <style:style style:name="T1967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69" style:parent-style-name="Textbody" style:family="paragraph">
      <style:paragraph-properties fo:break-before="column" fo:margin-left="0.0472in">
        <style:tab-stops/>
      </style:paragraph-properties>
    </style:style>
    <style:style style:name="T1970" style:parent-style-name="Fuentedepárrafopredeter." style:family="text">
      <style:text-properties fo:letter-spacing="0.068in"/>
    </style:style>
    <style:style style:name="T1971" style:parent-style-name="Fuentedepárrafopredeter." style:family="text">
      <style:text-properties fo:letter-spacing="0.0708in"/>
    </style:style>
    <style:style style:name="S8" style:family="section">
      <style:section-properties fo:margin-left="0in" fo:margin-right="0in" style:writing-mode="lr-tb"/>
    </style:style>
    <style:style style:name="P1972" style:parent-style-name="Textbody" style:family="paragraph">
      <style:paragraph-properties>
        <style:tab-stops>
          <style:tab-stop style:type="left" style:position="0.9298in"/>
          <style:tab-stop style:type="left" style:position="1.427in"/>
          <style:tab-stop style:type="left" style:position="1.8847in"/>
          <style:tab-stop style:type="left" style:position="2.7881in"/>
          <style:tab-stop style:type="left" style:position="3.2833in"/>
          <style:tab-stop style:type="left" style:position="4.2784in"/>
          <style:tab-stop style:type="left" style:position="5.3013in"/>
          <style:tab-stop style:type="left" style:position="5.7965in"/>
        </style:tab-stops>
      </style:paragraph-properties>
    </style:style>
    <style:style style:name="P1973" style:parent-style-name="Textbody" style:family="paragraph">
      <style:paragraph-properties>
        <style:tab-stops>
          <style:tab-stop style:type="left" style:position="2.5833in"/>
        </style:tab-stops>
      </style:paragraph-properties>
    </style:style>
    <style:style style:name="T1974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19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976" style:parent-style-name="Textbody" style:family="paragraph">
      <style:paragraph-properties fo:text-align="justify" fo:margin-right="0.1152in">
        <style:tab-stops>
          <style:tab-stop style:type="left" style:position="6.1131in"/>
        </style:tab-stops>
      </style:paragraph-properties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236in"/>
    </style:style>
    <style:style style:name="T1979" style:parent-style-name="Fuentedepárrafopredeter." style:family="text">
      <style:text-properties fo:letter-spacing="0.0236in"/>
    </style:style>
    <style:style style:name="T1980" style:parent-style-name="Fuentedepárrafopredeter." style:family="text">
      <style:text-properties fo:letter-spacing="0.0236in"/>
    </style:style>
    <style:style style:name="T1981" style:parent-style-name="Fuentedepárrafopredeter." style:family="text">
      <style:text-properties fo:letter-spacing="0.0243in"/>
    </style:style>
    <style:style style:name="T1982" style:parent-style-name="Fuentedepárrafopredeter." style:family="text">
      <style:text-properties fo:letter-spacing="0.0215in"/>
    </style:style>
    <style:style style:name="T19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395in"/>
    </style:style>
    <style:style style:name="T1987" style:parent-style-name="Fuentedepárrafopredeter." style:family="text">
      <style:text-properties fo:letter-spacing="0.0298in"/>
    </style:style>
    <style:style style:name="T1988" style:parent-style-name="Fuentedepárrafopredeter." style:family="text">
      <style:text-properties fo:letter-spacing="0.0291in"/>
    </style:style>
    <style:style style:name="T1989" style:parent-style-name="Fuentedepárrafopredeter." style:family="text">
      <style:text-properties fo:letter-spacing="0.0291in"/>
    </style:style>
    <style:style style:name="T1990" style:parent-style-name="Fuentedepárrafopredeter." style:family="text">
      <style:text-properties fo:letter-spacing="0.0298in"/>
    </style:style>
    <style:style style:name="T1991" style:parent-style-name="Fuentedepárrafopredeter." style:family="text">
      <style:text-properties fo:letter-spacing="0.0298in"/>
    </style:style>
    <style:style style:name="T1992" style:parent-style-name="Fuentedepárrafopredeter." style:family="text">
      <style:text-properties fo:letter-spacing="0.0291in"/>
    </style:style>
    <style:style style:name="T1993" style:parent-style-name="Fuentedepárrafopredeter." style:family="text">
      <style:text-properties fo:letter-spacing="0.0298in"/>
    </style:style>
    <style:style style:name="T1994" style:parent-style-name="Fuentedepárrafopredeter." style:family="text">
      <style:text-properties fo:letter-spacing="0.0298in"/>
    </style:style>
    <style:style style:name="T1995" style:parent-style-name="Fuentedepárrafopredeter." style:family="text">
      <style:text-properties fo:letter-spacing="0.0298in"/>
    </style:style>
    <style:style style:name="T1996" style:parent-style-name="Fuentedepárrafopredeter." style:family="text">
      <style:text-properties fo:letter-spacing="0.0291in"/>
    </style:style>
    <style:style style:name="T1997" style:parent-style-name="Fuentedepárrafopredeter." style:family="text">
      <style:text-properties fo:letter-spacing="0.0319in"/>
    </style:style>
    <style:style style:name="T1998" style:parent-style-name="Fuentedepárrafopredeter." style:family="text">
      <style:text-properties fo:letter-spacing="0.0291in"/>
    </style:style>
    <style:style style:name="T1999" style:parent-style-name="Fuentedepárrafopredeter." style:family="text">
      <style:text-properties fo:letter-spacing="0.0319in"/>
    </style:style>
    <style:style style:name="T2000" style:parent-style-name="Fuentedepárrafopredeter." style:family="text">
      <style:text-properties fo:letter-spacing="0.0291in"/>
    </style:style>
    <style:style style:name="P2001" style:parent-style-name="Textbody" style:master-page-name="MP9" style:family="paragraph">
      <style:paragraph-properties fo:break-before="page" fo:margin-top="0.0006in" fo:margin-left="0in">
        <style:tab-stops/>
      </style:paragraph-properties>
      <style:text-properties fo:font-size="8.5pt" style:font-size-asian="8.5pt"/>
    </style:style>
    <style:style style:name="P2029" style:parent-style-name="Textbody" style:family="paragraph">
      <style:paragraph-properties fo:text-align="justify" fo:margin-top="0.0625in" fo:margin-right="0.125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395in"/>
    </style:style>
    <style:style style:name="T2045" style:parent-style-name="Fuentedepárrafopredeter." style:family="text">
      <style:text-properties fo:letter-spacing="0.0006in"/>
    </style:style>
    <style:style style:name="P2046" style:parent-style-name="Textbody" style:family="paragraph">
      <style:paragraph-properties fo:text-align="justify" fo:margin-top="0.0006in" fo:margin-right="0.1194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13in"/>
    </style:style>
    <style:style style:name="T2049" style:parent-style-name="Fuentedepárrafopredeter." style:family="text">
      <style:text-properties fo:letter-spacing="0.0013in"/>
    </style:style>
    <style:style style:name="P2050" style:parent-style-name="Textbody" style:family="paragraph">
      <style:paragraph-properties fo:text-align="justify" fo:margin-right="0.1215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-0.0395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0.0013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034in"/>
    </style:style>
    <style:style style:name="P2062" style:parent-style-name="Párrafodelista" style:family="paragraph">
      <style:paragraph-properties fo:margin-right="0.118in" fo:text-indent="0in">
        <style:tab-stops>
          <style:tab-stop style:type="left" style:position="0.2576in"/>
        </style:tab-stops>
      </style:paragraph-properties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006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-0.0013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00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13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27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0.0013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P2082" style:parent-style-name="Párrafodelista" style:family="paragraph">
      <style:paragraph-properties fo:margin-right="0.1166in" fo:text-indent="0in">
        <style:tab-stops>
          <style:tab-stop style:type="left" style:position="0.2673in"/>
        </style:tab-stops>
      </style:paragraph-properties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006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13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13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P2096" style:parent-style-name="Párrafodelista" style:family="paragraph">
      <style:paragraph-properties fo:margin-right="0.1159in" fo:text-indent="0in">
        <style:tab-stops>
          <style:tab-stop style:type="left" style:position="0.2861in"/>
        </style:tab-stops>
      </style:paragraph-properties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0.000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0.0006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T2112" style:parent-style-name="Fuentedepárrafopredeter." style:family="text">
      <style:text-properties fo:letter-spacing="0.0006in" fo:font-size="12pt" style:font-size-asian="12pt"/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0.0006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0.0006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006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06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06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06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0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0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0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0.0006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0.0006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0.0006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0.0006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0.0006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0.0006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0.0006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T2158" style:parent-style-name="Fuentedepárrafopredeter." style:family="text">
      <style:text-properties fo:letter-spacing="0.0006in" fo:font-size="12pt" style:font-size-asian="12pt"/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-0.0006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0.0006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0.0013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P2166" style:parent-style-name="Párrafodelista" style:family="paragraph">
      <style:paragraph-properties fo:margin-left="0.3569in" fo:text-indent="-0.2743in">
        <style:tab-stops>
          <style:tab-stop style:type="left" style:position="0.3576in"/>
        </style:tab-stops>
      </style:paragraph-properties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0.0638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222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222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215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229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208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0.0243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0.0222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0.0243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0.0201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P2188" style:parent-style-name="Párrafodelista" style:family="paragraph">
      <style:paragraph-properties fo:margin-right="0.1159in" fo:text-indent="0in">
        <style:tab-stops>
          <style:tab-stop style:type="left" style:position="0.2777in"/>
        </style:tab-stops>
      </style:paragraph-properties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0.0006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P2196" style:parent-style-name="Párrafodelista" style:family="paragraph">
      <style:paragraph-properties fo:margin-right="0.1173in" fo:text-indent="0in">
        <style:tab-stops>
          <style:tab-stop style:type="left" style:position="0.3055in"/>
          <style:tab-stop style:type="left" style:position="1.5979in"/>
          <style:tab-stop style:type="left" style:position="3.625in"/>
        </style:tab-stops>
      </style:paragraph-properties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006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006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006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0.000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0.0006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006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0.0006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0.0006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0.0006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0.0006in" fo:font-size="12pt" style:font-size-asian="12pt"/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0.0006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0.0006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T2222" style:parent-style-name="Fuentedepárrafopredeter." style:family="text">
      <style:text-properties fo:letter-spacing="0.0006in" fo:font-size="12pt" style:font-size-asian="12pt"/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0.0006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0.0083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083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097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83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97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9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83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7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83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83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097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83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09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076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083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9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0.0083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-0.0402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0.0006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0.0006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0.0006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4" style:parent-style-name="Fuentedepárrafopredeter." style:family="text">
      <style:text-properties fo:letter-spacing="0.0361in" fo:font-size="12pt" style:font-size-asian="12pt" style:text-underline-type="single" style:text-underline-style="solid" style:text-underline-width="auto" style:text-underline-mode="continuous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-0.0006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P2280" style:parent-style-name="Textbody" style:family="paragraph">
      <style:paragraph-properties fo:text-align="justify" fo:margin-right="0.1243in" fo:text-indent="0.041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013in"/>
    </style:style>
    <style:style style:name="S10" style:family="section">
      <style:section-properties fo:margin-left="0in" fo:margin-right="0in" style:writing-mode="lr-tb">
        <style:columns fo:column-count="3">
          <style:column style:rel-width="4976*" fo:start-indent="0in" fo:end-indent="0.0138in"/>
          <style:column style:rel-width="2841*" fo:start-indent="0.0138in" fo:end-indent="0.0347in"/>
          <style:column style:rel-width="1549*" fo:start-indent="0.0347in" fo:end-indent="0in"/>
        </style:columns>
      </style:section-properties>
    </style:style>
    <style:style style:name="P2285" style:parent-style-name="Textbody" style:family="paragraph">
      <style:paragraph-properties>
        <style:tab-stops>
          <style:tab-stop style:type="left" style:position="2.1666in"/>
          <style:tab-stop style:type="left" style:position="2.4298in"/>
          <style:tab-stop style:type="left" style:position="2.725in"/>
          <style:tab-stop style:type="left" style:position="3.3465in"/>
        </style:tab-stops>
      </style:paragraph-properties>
    </style:style>
    <style:style style:name="T2286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2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88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2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90" style:parent-style-name="Textbody" style:family="paragraph">
      <style:paragraph-properties fo:margin-left="2.0833in">
        <style:tab-stops/>
      </style:paragraph-properties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-0.0048in"/>
    </style:style>
    <style:style style:name="T2293" style:parent-style-name="Fuentedepárrafopredeter." style:family="text">
      <style:text-properties fo:letter-spacing="-0.0006in"/>
    </style:style>
    <style:style style:name="P2294" style:parent-style-name="Textbody" style:family="paragraph">
      <style:paragraph-properties fo:break-before="column" fo:margin-left="0.0618in">
        <style:tab-stops>
          <style:tab-stop style:type="left" style:position="0.4402in"/>
          <style:tab-stop style:type="left" style:position="1.8951in"/>
        </style:tab-stops>
      </style:paragraph-properties>
    </style:style>
    <style:style style:name="T2295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2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97" style:parent-style-name="Textbody" style:family="paragraph">
      <style:paragraph-properties fo:break-before="column">
        <style:tab-stops>
          <style:tab-stop style:type="left" style:position="0.4618in"/>
        </style:tab-stops>
      </style:paragraph-properties>
    </style:style>
    <style:style style:name="T2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99" style:parent-style-name="Fuentedepárrafopredeter." style:family="text">
      <style:text-properties fo:letter-spacing="0.0409in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/>
    </style:style>
    <style:style style:name="P2300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2301" style:parent-style-name="Título1" style:family="paragraph">
      <style:paragraph-properties fo:text-align="center" fo:margin-top="0.0625in" fo:margin-left="2.743in" fo:margin-right="2.8187in">
        <style:tab-stops/>
      </style:paragraph-properties>
    </style:style>
    <style:style style:name="T2302" style:parent-style-name="Fuentedepárrafopredeter." style:family="text">
      <style:text-properties fo:letter-spacing="-0.0013in"/>
    </style:style>
    <style:style style:name="P2303" style:parent-style-name="Standard" style:family="paragraph">
      <style:paragraph-properties fo:text-align="center" fo:margin-left="0.2in" fo:margin-right="0.2347in">
        <style:tab-stops/>
      </style:paragraph-properties>
    </style:style>
    <style:style style:name="T2304" style:parent-style-name="Fuentedepárrafopredeter." style:family="text">
      <style:text-properties fo:font-weight="bold" style:font-weight-asian="bold" fo:font-size="12pt" style:font-size-asian="12pt"/>
    </style:style>
    <style:style style:name="T230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06" style:parent-style-name="Fuentedepárrafopredeter." style:family="text">
      <style:text-properties fo:font-weight="bold" style:font-weight-asian="bold" fo:font-size="12pt" style:font-size-asian="12pt"/>
    </style:style>
    <style:style style:name="T2307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308" style:parent-style-name="Fuentedepárrafopredeter." style:family="text">
      <style:text-properties fo:font-weight="bold" style:font-weight-asian="bold" fo:font-size="12pt" style:font-size-asian="12pt"/>
    </style:style>
    <style:style style:name="T230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10" style:parent-style-name="Fuentedepárrafopredeter." style:family="text">
      <style:text-properties fo:font-weight="bold" style:font-weight-asian="bold" fo:font-size="12pt" style:font-size-asian="12pt"/>
    </style:style>
    <style:style style:name="T231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312" style:parent-style-name="Fuentedepárrafopredeter." style:family="text">
      <style:text-properties fo:font-weight="bold" style:font-weight-asian="bold" fo:font-size="12pt" style:font-size-asian="12pt"/>
    </style:style>
    <style:style style:name="T231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314" style:parent-style-name="Fuentedepárrafopredeter." style:family="text">
      <style:text-properties fo:font-weight="bold" style:font-weight-asian="bold" fo:font-size="12pt" style:font-size-asian="12pt"/>
    </style:style>
    <style:style style:name="T231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2316" style:parent-style-name="Fuentedepárrafopredeter." style:family="text">
      <style:text-properties fo:font-weight="bold" style:font-weight-asian="bold" fo:font-size="12pt" style:font-size-asian="12pt"/>
    </style:style>
    <style:style style:name="T231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318" style:parent-style-name="Fuentedepárrafopredeter." style:family="text">
      <style:text-properties fo:font-weight="bold" style:font-weight-asian="bold" fo:font-size="12pt" style:font-size-asian="12pt"/>
    </style:style>
    <style:style style:name="T23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20" style:parent-style-name="Fuentedepárrafopredeter." style:family="text">
      <style:text-properties fo:font-weight="bold" style:font-weight-asian="bold" fo:font-size="12pt" style:font-size-asian="12pt"/>
    </style:style>
    <style:style style:name="P2321" style:parent-style-name="Textbody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2322" style:parent-style-name="Fuentedepárrafopredeter." style:family="text">
      <style:text-properties fo:letter-spacing="-0.002in"/>
    </style:style>
    <style:style style:name="P2323" style:parent-style-name="Textbody" style:family="paragraph">
      <style:paragraph-properties fo:text-align="justify" fo:margin-right="0.1152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0.041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06in"/>
    </style:style>
    <style:style style:name="P2340" style:parent-style-name="Párrafodelista" style:family="paragraph">
      <style:paragraph-properties fo:margin-left="0.2215in">
        <style:tab-stops>
          <style:tab-stop style:type="left" style:position="0.2222in"/>
        </style:tab-stops>
      </style:paragraph-properties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P2344" style:parent-style-name="Textbody" style:master-page-name="MP12" style:family="paragraph">
      <style:paragraph-properties fo:break-before="page" fo:margin-left="0in">
        <style:tab-stops/>
      </style:paragraph-properties>
      <style:text-properties fo:font-size="10pt" style:font-size-asian="10pt"/>
    </style:style>
    <style:style style:name="P2372" style:parent-style-name="Textbody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2373" style:parent-style-name="Título1" style:family="paragraph">
      <style:paragraph-properties fo:margin-top="0.0625in"/>
    </style:style>
    <style:style style:name="T2374" style:parent-style-name="Fuentedepárrafopredeter." style:family="text">
      <style:text-properties fo:letter-spacing="-0.0027in"/>
    </style:style>
    <style:style style:name="P237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76" style:parent-style-name="Textbody" style:family="paragraph">
      <style:paragraph-properties fo:text-align="justify" fo:margin-right="0.1173in"/>
    </style:style>
    <style:style style:name="T2377" style:parent-style-name="Fuentedepárrafopredeter." style:family="text">
      <style:text-properties fo:letter-spacing="-0.0395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P2381" style:parent-style-name="Textbody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-0.002in"/>
    </style:style>
    <style:style style:name="T2384" style:parent-style-name="Fuentedepárrafopredeter." style:family="text">
      <style:text-properties fo:letter-spacing="-0.0034in"/>
    </style:style>
    <style:style style:name="P2385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86" style:parent-style-name="Textbody" style:family="paragraph">
      <style:paragraph-properties fo:text-align="justify" fo:margin-right="0.1194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-0.0395in"/>
    </style:style>
    <style:style style:name="T2401" style:parent-style-name="Fuentedepárrafopredeter." style:family="text">
      <style:text-properties fo:letter-spacing="0.0236in"/>
    </style:style>
    <style:style style:name="T2402" style:parent-style-name="Fuentedepárrafopredeter." style:family="text">
      <style:text-properties fo:letter-spacing="0.0236in"/>
    </style:style>
    <style:style style:name="T2403" style:parent-style-name="Fuentedepárrafopredeter." style:family="text">
      <style:text-properties fo:letter-spacing="0.0243in"/>
    </style:style>
    <style:style style:name="T2404" style:parent-style-name="Fuentedepárrafopredeter." style:family="text">
      <style:text-properties fo:letter-spacing="0.0243in"/>
    </style:style>
    <style:style style:name="T2405" style:parent-style-name="Fuentedepárrafopredeter." style:family="text">
      <style:text-properties fo:letter-spacing="0.0236in"/>
    </style:style>
    <style:style style:name="T2406" style:parent-style-name="Fuentedepárrafopredeter." style:family="text">
      <style:text-properties fo:letter-spacing="0.0243in"/>
    </style:style>
    <style:style style:name="T2407" style:parent-style-name="Fuentedepárrafopredeter." style:family="text">
      <style:text-properties fo:letter-spacing="0.0236in"/>
    </style:style>
    <style:style style:name="P2408" style:parent-style-name="Textbody" style:family="paragraph">
      <style:paragraph-properties fo:text-align="justify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27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-0.0027in"/>
    </style:style>
    <style:style style:name="P2413" style:parent-style-name="Textbody" style:family="paragraph">
      <style:paragraph-properties fo:text-align="justify" fo:margin-right="0.1194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34in"/>
    </style:style>
    <style:style style:name="P2429" style:parent-style-name="Párrafodelista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-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-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-0.0013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-0.0013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-0.002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-0.0013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-0.0013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P2445" style:parent-style-name="Párrafodelista" style:family="paragraph">
      <style:paragraph-properties fo:margin-left="0.0833in" fo:margin-right="0.1229in" fo:text-indent="0in">
        <style:tab-stops>
          <style:tab-stop style:type="left" style:position="0.2506in"/>
        </style:tab-stops>
      </style:paragraph-properties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13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P2457" style:parent-style-name="Párrafodelista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-0.0027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-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-0.0027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-0.0013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P2467" style:parent-style-name="Párrafodelista" style:family="paragraph">
      <style:paragraph-properties fo:margin-left="0.0833in" fo:margin-right="0.1229in" fo:text-indent="0in">
        <style:tab-stops>
          <style:tab-stop style:type="left" style:position="0.2506in"/>
        </style:tab-stops>
      </style:paragraph-properties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06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13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P2477" style:parent-style-name="Párrafodelista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478" style:parent-style-name="Fuentedepárrafopredeter." style:family="text">
      <style:text-properties fo:font-size="12pt" style:font-size-asian="12pt"/>
    </style:style>
    <style:style style:name="P2479" style:parent-style-name="Párrafodelista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06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2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06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2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-0.0013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13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P2493" style:parent-style-name="Párrafodelista" style:family="paragraph">
      <style:paragraph-properties fo:margin-left="0.0833in" fo:margin-right="0.1201in" fo:text-indent="0in">
        <style:tab-stops>
          <style:tab-stop style:type="left" style:position="0.2506in"/>
        </style:tab-stops>
      </style:paragraph-properties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-0.0006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0.0013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P2501" style:parent-style-name="Párrafodelista" style:family="paragraph">
      <style:paragraph-properties fo:text-indent="-0.1673in">
        <style:tab-stops>
          <style:tab-stop style:type="left" style:position="0.2506in"/>
        </style:tab-stops>
      </style:paragraph-properties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-0.0006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-0.0013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-0.0013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-0.0013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-0.0013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-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-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-0.0013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-0.0013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P2521" style:parent-style-name="Párrafodelista" style:family="paragraph">
      <style:paragraph-properties fo:margin-left="0.3333in" fo:text-indent="-0.2506in">
        <style:tab-stops>
          <style:tab-stop style:type="left" style:position="0.334in"/>
        </style:tab-stops>
      </style:paragraph-properties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-0.002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2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P2527" style:parent-style-name="Párrafodelista" style:family="paragraph">
      <style:paragraph-properties fo:margin-left="0.3333in" fo:text-indent="-0.2506in">
        <style:tab-stops>
          <style:tab-stop style:type="left" style:position="0.334in"/>
        </style:tab-stops>
      </style:paragraph-properties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0.034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0.0743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0.073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0.0743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0.075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0.075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0.0743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0.0743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0.075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0.075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0.0736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P2551" style:parent-style-name="Párrafodelista" style:family="paragraph">
      <style:paragraph-properties fo:margin-left="0.0833in" fo:margin-right="0.1166in" fo:text-indent="0in">
        <style:tab-stops>
          <style:tab-stop style:type="left" style:position="0.334in"/>
        </style:tab-stops>
      </style:paragraph-properties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0.0006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letter-spacing="0.0006in" fo:font-size="12pt" style:font-size-asian="12pt"/>
    </style:style>
    <style:style style:name="T2556" style:parent-style-name="Fuentedepárrafopredeter." style:family="text">
      <style:text-properties fo:font-size="12pt" style:font-size-asian="12pt"/>
    </style:style>
    <style:style style:name="T2557" style:parent-style-name="Fuentedepárrafopredeter." style:family="text">
      <style:text-properties fo:letter-spacing="0.0006in" fo:font-size="12pt" style:font-size-asian="12pt"/>
    </style:style>
    <style:style style:name="T2558" style:parent-style-name="Fuentedepárrafopredeter." style:family="text">
      <style:text-properties fo:font-size="12pt" style:font-size-asian="12pt"/>
    </style:style>
    <style:style style:name="T2559" style:parent-style-name="Fuentedepárrafopredeter." style:family="text">
      <style:text-properties fo:letter-spacing="0.0006in" fo:font-size="12pt" style:font-size-asian="12pt"/>
    </style:style>
    <style:style style:name="T2560" style:parent-style-name="Fuentedepárrafopredeter." style:family="text">
      <style:text-properties fo:font-size="12pt" style:font-size-asian="12pt"/>
    </style:style>
    <style:style style:name="T2561" style:parent-style-name="Fuentedepárrafopredeter." style:family="text">
      <style:text-properties fo:letter-spacing="0.0006in" fo:font-size="12pt" style:font-size-asian="12pt"/>
    </style:style>
    <style:style style:name="T2562" style:parent-style-name="Fuentedepárrafopredeter." style:family="text">
      <style:text-properties fo:font-size="12pt" style:font-size-asian="12pt"/>
    </style:style>
    <style:style style:name="T2563" style:parent-style-name="Fuentedepárrafopredeter." style:family="text">
      <style:text-properties fo:letter-spacing="0.0006in" fo:font-size="12pt" style:font-size-asian="12pt"/>
    </style:style>
    <style:style style:name="T2564" style:parent-style-name="Fuentedepárrafopredeter." style:family="text">
      <style:text-properties fo:font-size="12pt" style:font-size-asian="12pt"/>
    </style:style>
    <style:style style:name="T2565" style:parent-style-name="Fuentedepárrafopredeter." style:family="text">
      <style:text-properties fo:letter-spacing="0.0006in" fo:font-size="12pt" style:font-size-asian="12pt"/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0.0006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2569" style:parent-style-name="Fuentedepárrafopredeter." style:family="text">
      <style:text-properties fo:letter-spacing="0.0006in" fo:font-size="12pt" style:font-size-asian="12pt"/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0.0006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T2573" style:parent-style-name="Fuentedepárrafopredeter." style:family="text">
      <style:text-properties fo:letter-spacing="0.0006in" fo:font-size="12pt" style:font-size-asian="12pt"/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letter-spacing="0.0006in" fo:font-size="12pt" style:font-size-asian="12pt"/>
    </style:style>
    <style:style style:name="T2576" style:parent-style-name="Fuentedepárrafopredeter." style:family="text">
      <style:text-properties fo:font-size="12pt" style:font-size-asian="12pt"/>
    </style:style>
    <style:style style:name="T2577" style:parent-style-name="Fuentedepárrafopredeter." style:family="text">
      <style:text-properties fo:letter-spacing="0.0125in" fo:font-size="12pt" style:font-size-asian="12pt"/>
    </style:style>
    <style:style style:name="T2578" style:parent-style-name="Fuentedepárrafopredeter." style:family="text">
      <style:text-properties fo:font-size="12pt" style:font-size-asian="12pt"/>
    </style:style>
    <style:style style:name="T2579" style:parent-style-name="Fuentedepárrafopredeter." style:family="text">
      <style:text-properties fo:letter-spacing="0.0125in" fo:font-size="12pt" style:font-size-asian="12pt"/>
    </style:style>
    <style:style style:name="T2580" style:parent-style-name="Fuentedepárrafopredeter." style:family="text">
      <style:text-properties fo:font-size="12pt" style:font-size-asian="12pt"/>
    </style:style>
    <style:style style:name="T2581" style:parent-style-name="Fuentedepárrafopredeter." style:family="text">
      <style:text-properties fo:letter-spacing="0.0138in" fo:font-size="12pt" style:font-size-asian="12pt"/>
    </style:style>
    <style:style style:name="T2582" style:parent-style-name="Fuentedepárrafopredeter." style:family="text">
      <style:text-properties fo:font-size="12pt" style:font-size-asian="12pt"/>
    </style:style>
    <style:style style:name="T2583" style:parent-style-name="Fuentedepárrafopredeter." style:family="text">
      <style:text-properties fo:letter-spacing="0.0138in" fo:font-size="12pt" style:font-size-asian="12pt"/>
    </style:style>
    <style:style style:name="T2584" style:parent-style-name="Fuentedepárrafopredeter." style:family="text">
      <style:text-properties fo:font-size="12pt" style:font-size-asian="12pt"/>
    </style:style>
    <style:style style:name="T2585" style:parent-style-name="Fuentedepárrafopredeter." style:family="text">
      <style:text-properties fo:letter-spacing="0.0118in" fo:font-size="12pt" style:font-size-asian="12pt"/>
    </style:style>
    <style:style style:name="T2586" style:parent-style-name="Fuentedepárrafopredeter." style:family="text">
      <style:text-properties fo:font-size="12pt" style:font-size-asian="12pt"/>
    </style:style>
    <style:style style:name="T2587" style:parent-style-name="Fuentedepárrafopredeter." style:family="text">
      <style:text-properties fo:letter-spacing="0.0118in" fo:font-size="12pt" style:font-size-asian="12pt"/>
    </style:style>
    <style:style style:name="T2588" style:parent-style-name="Fuentedepárrafopredeter." style:family="text">
      <style:text-properties fo:font-size="12pt" style:font-size-asian="12pt"/>
    </style:style>
    <style:style style:name="T2589" style:parent-style-name="Fuentedepárrafopredeter." style:family="text">
      <style:text-properties fo:letter-spacing="0.0138in" fo:font-size="12pt" style:font-size-asian="12pt"/>
    </style:style>
    <style:style style:name="T2590" style:parent-style-name="Fuentedepárrafopredeter." style:family="text">
      <style:text-properties fo:font-size="12pt" style:font-size-asian="12pt"/>
    </style:style>
    <style:style style:name="T2591" style:parent-style-name="Fuentedepárrafopredeter." style:family="text">
      <style:text-properties fo:letter-spacing="0.0131in" fo:font-size="12pt" style:font-size-asian="12pt"/>
    </style:style>
    <style:style style:name="T2592" style:parent-style-name="Fuentedepárrafopredeter." style:family="text">
      <style:text-properties fo:font-size="12pt" style:font-size-asian="12pt"/>
    </style:style>
    <style:style style:name="T2593" style:parent-style-name="Fuentedepárrafopredeter." style:family="text">
      <style:text-properties fo:letter-spacing="0.0138in" fo:font-size="12pt" style:font-size-asian="12pt"/>
    </style:style>
    <style:style style:name="T2594" style:parent-style-name="Fuentedepárrafopredeter." style:family="text">
      <style:text-properties fo:font-size="12pt" style:font-size-asian="12pt"/>
    </style:style>
    <style:style style:name="T2595" style:parent-style-name="Fuentedepárrafopredeter." style:family="text">
      <style:text-properties fo:letter-spacing="0.0104in" fo:font-size="12pt" style:font-size-asian="12pt"/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0.0118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P2599" style:parent-style-name="Párrafodelista" style:family="paragraph">
      <style:paragraph-properties fo:margin-left="0.0833in" fo:margin-right="0.1229in" fo:text-indent="0in">
        <style:tab-stops>
          <style:tab-stop style:type="left" style:position="0.334in"/>
        </style:tab-stops>
      </style:paragraph-properties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0.0006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T2603" style:parent-style-name="Fuentedepárrafopredeter." style:family="text">
      <style:text-properties fo:letter-spacing="0.0006in" fo:font-size="12pt" style:font-size-asian="12pt"/>
    </style:style>
    <style:style style:name="T2604" style:parent-style-name="Fuentedepárrafopredeter." style:family="text">
      <style:text-properties fo:font-size="12pt" style:font-size-asian="12pt"/>
    </style:style>
    <style:style style:name="T2605" style:parent-style-name="Fuentedepárrafopredeter." style:family="text">
      <style:text-properties fo:letter-spacing="0.0416in" fo:font-size="12pt" style:font-size-asian="12pt"/>
    </style:style>
    <style:style style:name="T2606" style:parent-style-name="Fuentedepárrafopredeter." style:family="text">
      <style:text-properties fo:font-size="12pt" style:font-size-asian="12pt"/>
    </style:style>
    <style:style style:name="T2607" style:parent-style-name="Fuentedepárrafopredeter." style:family="text">
      <style:text-properties fo:letter-spacing="0.0006in" fo:font-size="12pt" style:font-size-asian="12pt"/>
    </style:style>
    <style:style style:name="T2608" style:parent-style-name="Fuentedepárrafopredeter." style:family="text">
      <style:text-properties fo:font-size="12pt" style:font-size-asian="12pt"/>
    </style:style>
    <style:style style:name="T2609" style:parent-style-name="Fuentedepárrafopredeter." style:family="text">
      <style:text-properties fo:letter-spacing="0.0006in" fo:font-size="12pt" style:font-size-asian="12pt"/>
    </style:style>
    <style:style style:name="T2610" style:parent-style-name="Fuentedepárrafopredeter." style:family="text">
      <style:text-properties fo:font-size="12pt" style:font-size-asian="12pt"/>
    </style:style>
    <style:style style:name="T2611" style:parent-style-name="Fuentedepárrafopredeter." style:family="text">
      <style:text-properties fo:letter-spacing="0.0013in" fo:font-size="12pt" style:font-size-asian="12pt"/>
    </style:style>
    <style:style style:name="T2612" style:parent-style-name="Fuentedepárrafopredeter." style:family="text">
      <style:text-properties fo:font-size="12pt" style:font-size-asian="12pt"/>
    </style:style>
    <style:style style:name="T2613" style:parent-style-name="Fuentedepárrafopredeter." style:family="text">
      <style:text-properties fo:letter-spacing="-0.0006in" fo:font-size="12pt" style:font-size-asian="12pt"/>
    </style:style>
    <style:style style:name="T2614" style:parent-style-name="Fuentedepárrafopredeter." style:family="text">
      <style:text-properties fo:font-size="12pt" style:font-size-asian="12pt"/>
    </style:style>
    <style:style style:name="T2615" style:parent-style-name="Fuentedepárrafopredeter." style:family="text">
      <style:text-properties fo:letter-spacing="0.0013in" fo:font-size="12pt" style:font-size-asian="12pt"/>
    </style:style>
    <style:style style:name="T2616" style:parent-style-name="Fuentedepárrafopredeter." style:family="text">
      <style:text-properties fo:font-size="12pt" style:font-size-asian="12pt"/>
    </style:style>
    <style:style style:name="T2617" style:parent-style-name="Fuentedepárrafopredeter." style:family="text">
      <style:text-properties fo:letter-spacing="-0.0006in" fo:font-size="12pt" style:font-size-asian="12pt"/>
    </style:style>
    <style:style style:name="T2618" style:parent-style-name="Fuentedepárrafopredeter." style:family="text">
      <style:text-properties fo:font-size="12pt" style:font-size-asian="12pt"/>
    </style:style>
    <style:style style:name="T2619" style:parent-style-name="Fuentedepárrafopredeter." style:family="text">
      <style:text-properties fo:letter-spacing="0.0006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0.0006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P2623" style:parent-style-name="Párrafodelista" style:family="paragraph">
      <style:paragraph-properties fo:margin-left="0.0833in" fo:margin-right="0.1215in" fo:text-indent="0in">
        <style:tab-stops>
          <style:tab-stop style:type="left" style:position="0.334in"/>
        </style:tab-stops>
      </style:paragraph-properties>
    </style:style>
    <style:style style:name="T2624" style:parent-style-name="Fuentedepárrafopredeter." style:family="text">
      <style:text-properties fo:font-size="12pt" style:font-size-asian="12pt"/>
    </style:style>
    <style:style style:name="T2625" style:parent-style-name="Fuentedepárrafopredeter." style:family="text">
      <style:text-properties fo:letter-spacing="0.0006in" fo:font-size="12pt" style:font-size-asian="12pt"/>
    </style:style>
    <style:style style:name="T2626" style:parent-style-name="Fuentedepárrafopredeter." style:family="text">
      <style:text-properties fo:font-size="12pt" style:font-size-asian="12pt"/>
    </style:style>
    <style:style style:name="T2627" style:parent-style-name="Fuentedepárrafopredeter." style:family="text">
      <style:text-properties fo:letter-spacing="0.0006in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letter-spacing="0.0006in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0.0006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0.0006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T2635" style:parent-style-name="Fuentedepárrafopredeter." style:family="text">
      <style:text-properties fo:letter-spacing="0.0006in" fo:font-size="12pt" style:font-size-asian="12pt"/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0.0006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T2639" style:parent-style-name="Fuentedepárrafopredeter." style:family="text">
      <style:text-properties fo:letter-spacing="0.0006in" fo:font-size="12pt" style:font-size-asian="12pt"/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0.0006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0.0006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0.0006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0.0006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0.0006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0.0006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P2653" style:parent-style-name="Textbody" style:family="paragraph">
      <style:paragraph-properties fo:margin-left="0in">
        <style:tab-stops/>
      </style:paragraph-properties>
      <style:text-properties fo:font-size="14pt" style:font-size-asian="14pt"/>
    </style:style>
    <style:style style:name="P2654" style:parent-style-name="Título1" style:family="paragraph">
      <style:paragraph-properties fo:margin-right="0.1173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P2664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665" style:parent-style-name="Textbody" style:family="paragraph">
      <style:paragraph-properties fo:text-align="justify" fo:margin-right="0.1201in"/>
    </style:style>
    <style:style style:name="T2666" style:parent-style-name="Fuentedepárrafopredeter." style:family="text">
      <style:text-properties fo:font-weight="bold" style:font-weight-asian="bold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48in"/>
    </style:style>
    <style:style style:name="T2669" style:parent-style-name="Fuentedepárrafopredeter." style:family="text">
      <style:text-properties fo:letter-spacing="0.0034in"/>
    </style:style>
    <style:style style:name="T2670" style:parent-style-name="Fuentedepárrafopredeter." style:family="text">
      <style:text-properties fo:letter-spacing="0.0048in"/>
    </style:style>
    <style:style style:name="T2671" style:parent-style-name="Fuentedepárrafopredeter." style:family="text">
      <style:text-properties fo:letter-spacing="0.0048in"/>
    </style:style>
    <style:style style:name="T2672" style:parent-style-name="Fuentedepárrafopredeter." style:family="text">
      <style:text-properties fo:letter-spacing="0.0062in"/>
    </style:style>
    <style:style style:name="T2673" style:parent-style-name="Fuentedepárrafopredeter." style:family="text">
      <style:text-properties fo:letter-spacing="0.0041in"/>
    </style:style>
    <style:style style:name="T2674" style:parent-style-name="Fuentedepárrafopredeter." style:family="text">
      <style:text-properties fo:letter-spacing="0.0048in"/>
    </style:style>
    <style:style style:name="T2675" style:parent-style-name="Fuentedepárrafopredeter." style:family="text">
      <style:text-properties fo:letter-spacing="0.0048in"/>
    </style:style>
    <style:style style:name="T2676" style:parent-style-name="Fuentedepárrafopredeter." style:family="text">
      <style:text-properties fo:letter-spacing="0.0034in"/>
    </style:style>
    <style:style style:name="T2677" style:parent-style-name="Fuentedepárrafopredeter." style:family="text">
      <style:text-properties fo:letter-spacing="0.0048in"/>
    </style:style>
    <style:style style:name="T2678" style:parent-style-name="Fuentedepárrafopredeter." style:family="text">
      <style:text-properties fo:letter-spacing="0.0041in"/>
    </style:style>
    <style:style style:name="P2679" style:parent-style-name="Textbody" style:master-page-name="MP13" style:family="paragraph">
      <style:paragraph-properties fo:break-before="page" fo:margin-top="0.0006in" fo:margin-left="0in">
        <style:tab-stops/>
      </style:paragraph-properties>
      <style:text-properties fo:font-size="8.5pt" style:font-size-asian="8.5pt"/>
    </style:style>
    <style:style style:name="P2707" style:parent-style-name="Textbody" style:family="paragraph">
      <style:paragraph-properties fo:margin-top="0.0625in">
        <style:tab-stops>
          <style:tab-stop style:type="left" style:position="1.0833in"/>
          <style:tab-stop style:type="left" style:position="1.4652in"/>
          <style:tab-stop style:type="left" style:position="2.1798in"/>
          <style:tab-stop style:type="left" style:position="2.5597in"/>
          <style:tab-stop style:type="left" style:position="2.8951in"/>
          <style:tab-stop style:type="left" style:position="3.6833in"/>
          <style:tab-stop style:type="left" style:position="4.6381in"/>
          <style:tab-stop style:type="left" style:position="4.9347in"/>
          <style:tab-stop style:type="left" style:position="5.1965in"/>
          <style:tab-stop style:type="left" style:position="5.8916in"/>
        </style:tab-stops>
      </style:paragraph-properties>
    </style:style>
    <style:style style:name="P2708" style:parent-style-name="Párrafodelista" style:family="paragraph">
      <style:paragraph-properties>
        <style:tab-stops>
          <style:tab-stop style:type="left" style:position="0.0833in"/>
        </style:tab-stops>
      </style:paragraph-properties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2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-0.0013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-0.0013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P2718" style:parent-style-name="Textbody" style:family="paragraph">
      <style:paragraph-properties fo:margin-top="0.0006in" fo:margin-right="0.1145in"/>
    </style:style>
    <style:style style:name="T2719" style:parent-style-name="Fuentedepárrafopredeter." style:family="text">
      <style:text-properties fo:letter-spacing="0.0034in"/>
    </style:style>
    <style:style style:name="T2720" style:parent-style-name="Fuentedepárrafopredeter." style:family="text">
      <style:text-properties fo:letter-spacing="0.0034in"/>
    </style:style>
    <style:style style:name="T2721" style:parent-style-name="Fuentedepárrafopredeter." style:family="text">
      <style:text-properties fo:letter-spacing="0.0027in"/>
    </style:style>
    <style:style style:name="T2722" style:parent-style-name="Fuentedepárrafopredeter." style:family="text">
      <style:text-properties fo:letter-spacing="0.0041in"/>
    </style:style>
    <style:style style:name="T2723" style:parent-style-name="Fuentedepárrafopredeter." style:family="text">
      <style:text-properties fo:letter-spacing="0.0027in"/>
    </style:style>
    <style:style style:name="T2724" style:parent-style-name="Fuentedepárrafopredeter." style:family="text">
      <style:text-properties fo:letter-spacing="0.0048in"/>
    </style:style>
    <style:style style:name="T2725" style:parent-style-name="Fuentedepárrafopredeter." style:family="text">
      <style:text-properties fo:letter-spacing="0.0034in"/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34in"/>
    </style:style>
    <style:style style:name="T2728" style:parent-style-name="Fuentedepárrafopredeter." style:family="text">
      <style:text-properties fo:letter-spacing="0.0027in"/>
    </style:style>
    <style:style style:name="T2729" style:parent-style-name="Fuentedepárrafopredeter." style:family="text">
      <style:text-properties fo:letter-spacing="0.0034in"/>
    </style:style>
    <style:style style:name="T2730" style:parent-style-name="Fuentedepárrafopredeter." style:family="text">
      <style:text-properties fo:letter-spacing="0.0006in"/>
    </style:style>
    <style:style style:name="T2731" style:parent-style-name="Fuentedepárrafopredeter." style:family="text">
      <style:text-properties fo:letter-spacing="0.002in"/>
    </style:style>
    <style:style style:name="T2732" style:parent-style-name="Fuentedepárrafopredeter." style:family="text">
      <style:text-properties fo:letter-spacing="-0.0395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013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02in"/>
    </style:style>
    <style:style style:name="P2740" style:parent-style-name="Párrafodelista" style:family="paragraph">
      <style:paragraph-properties fo:margin-left="0.2736in" fo:text-indent="-0.1909in">
        <style:tab-stops>
          <style:tab-stop style:type="left" style:position="0.2743in"/>
        </style:tab-stops>
      </style:paragraph-properties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41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-0.0013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13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-0.0013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41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41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P2754" style:parent-style-name="Párrafodelista" style:family="paragraph">
      <style:paragraph-properties fo:text-align="start" fo:margin-right="0.1208in" fo:text-indent="0in">
        <style:tab-stops>
          <style:tab-stop style:type="left" style:position="0.1826in"/>
        </style:tab-stops>
      </style:paragraph-properties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0.0006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-0.0006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013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02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-0.0013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-0.0395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-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-0.0006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-0.0006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13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-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-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2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P2786" style:parent-style-name="Párrafodelista" style:family="paragraph">
      <style:paragraph-properties fo:margin-left="0.0833in" fo:margin-right="0.1194in" fo:text-indent="0in">
        <style:tab-stops>
          <style:tab-stop style:type="left" style:position="0.3138in"/>
        </style:tab-stops>
      </style:paragraph-properties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letter-spacing="0.0006in"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0.0006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0.0006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13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2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P2822" style:parent-style-name="Párrafodelista" style:family="paragraph">
      <style:paragraph-properties fo:margin-left="0.1805in">
        <style:tab-stops>
          <style:tab-stop style:type="left" style:position="0.1805in"/>
        </style:tab-stops>
      </style:paragraph-properties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-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-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-0.0013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-0.0013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-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-0.0034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P2836" style:parent-style-name="Textbody" style:family="paragraph">
      <style:paragraph-properties fo:text-align="justify"/>
    </style:style>
    <style:style style:name="T2837" style:parent-style-name="Fuentedepárrafopredeter." style:family="text">
      <style:text-properties fo:letter-spacing="-0.002in"/>
    </style:style>
    <style:style style:name="P2838" style:parent-style-name="Párrafodelista" style:family="paragraph">
      <style:paragraph-properties fo:margin-right="0.1201in" fo:text-indent="0in">
        <style:tab-stops>
          <style:tab-stop style:type="left" style:position="0.1826in"/>
        </style:tab-stops>
      </style:paragraph-properties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-0.0395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0.0006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0.000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0.0006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0.0006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fo:letter-spacing="0.0006in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0.0006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0.0006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0.0006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0.0006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0.0006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-0.0395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-0.0013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-0.0006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-0.0006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-0.0013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0.0006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0.0006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-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-0.0006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006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P289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2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3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4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5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2896" style:parent-style-name="Textbody" style:family="paragraph">
      <style:paragraph-properties fo:margin-left="0in">
        <style:tab-stops/>
      </style:paragraph-properties>
      <style:text-properties fo:font-size="16pt" style:font-size-asian="16pt"/>
    </style:style>
    <style:style style:name="P2897" style:parent-style-name="Título1" style:family="paragraph">
      <style:paragraph-properties fo:text-align="center" fo:margin-left="2.7881in" fo:margin-right="2.8187in">
        <style:tab-stops/>
      </style:paragraph-properties>
    </style:style>
    <style:style style:name="T2898" style:parent-style-name="Fuentedepárrafopredeter." style:family="text">
      <style:text-properties fo:letter-spacing="-0.0013in"/>
    </style:style>
    <style:style style:name="P2899" style:parent-style-name="Textbody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900" style:parent-style-name="Standard" style:family="paragraph">
      <style:paragraph-properties fo:text-align="justify" fo:margin-left="0.0833in" fo:margin-right="0.1166in">
        <style:tab-stops/>
      </style:paragraph-properties>
    </style:style>
    <style:style style:name="T2901" style:parent-style-name="Fuentedepárrafopredeter." style:family="text">
      <style:text-properties fo:font-weight="bold" style:font-weight-asian="bold" fo:font-size="12pt" style:font-size-asian="12pt"/>
    </style:style>
    <style:style style:name="T290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03" style:parent-style-name="Fuentedepárrafopredeter." style:family="text">
      <style:text-properties fo:font-weight="bold" style:font-weight-asian="bold" fo:font-size="12pt" style:font-size-asian="12pt"/>
    </style:style>
    <style:style style:name="T290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05" style:parent-style-name="Fuentedepárrafopredeter." style:family="text">
      <style:text-properties fo:font-weight="bold" style:font-weight-asian="bold" fo:font-size="12pt" style:font-size-asian="12pt"/>
    </style:style>
    <style:style style:name="T290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07" style:parent-style-name="Fuentedepárrafopredeter." style:family="text">
      <style:text-properties fo:font-weight="bold" style:font-weight-asian="bold" fo:font-size="12pt" style:font-size-asian="12pt"/>
    </style:style>
    <style:style style:name="T29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09" style:parent-style-name="Fuentedepárrafopredeter." style:family="text">
      <style:text-properties fo:font-weight="bold" style:font-weight-asian="bold" fo:font-size="12pt" style:font-size-asian="12pt"/>
    </style:style>
    <style:style style:name="T291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11" style:parent-style-name="Fuentedepárrafopredeter." style:family="text">
      <style:text-properties fo:font-weight="bold" style:font-weight-asian="bold" fo:font-size="12pt" style:font-size-asian="12pt"/>
    </style:style>
    <style:style style:name="T291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13" style:parent-style-name="Fuentedepárrafopredeter." style:family="text">
      <style:text-properties fo:font-weight="bold" style:font-weight-asian="bold" fo:font-size="12pt" style:font-size-asian="12pt"/>
    </style:style>
    <style:style style:name="T29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15" style:parent-style-name="Fuentedepárrafopredeter." style:family="text">
      <style:text-properties fo:font-weight="bold" style:font-weight-asian="bold" fo:font-size="12pt" style:font-size-asian="12pt"/>
    </style:style>
    <style:style style:name="T291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17" style:parent-style-name="Fuentedepárrafopredeter." style:family="text">
      <style:text-properties fo:font-weight="bold" style:font-weight-asian="bold" fo:font-size="12pt" style:font-size-asian="12pt"/>
    </style:style>
    <style:style style:name="T291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19" style:parent-style-name="Fuentedepárrafopredeter." style:family="text">
      <style:text-properties fo:font-weight="bold" style:font-weight-asian="bold" fo:font-size="12pt" style:font-size-asian="12pt"/>
    </style:style>
    <style:style style:name="T292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21" style:parent-style-name="Fuentedepárrafopredeter." style:family="text">
      <style:text-properties fo:font-weight="bold" style:font-weight-asian="bold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23" style:parent-style-name="Fuentedepárrafopredeter." style:family="text">
      <style:text-properties fo:font-weight="bold" style:font-weight-asian="bold" fo:font-size="12pt" style:font-size-asian="12pt"/>
    </style:style>
    <style:style style:name="T292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25" style:parent-style-name="Fuentedepárrafopredeter." style:family="text">
      <style:text-properties fo:font-weight="bold" style:font-weight-asian="bold" fo:font-size="12pt" style:font-size-asian="12pt"/>
    </style:style>
    <style:style style:name="T292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27" style:parent-style-name="Fuentedepárrafopredeter." style:family="text">
      <style:text-properties fo:font-weight="bold" style:font-weight-asian="bold" fo:font-size="12pt" style:font-size-asian="12pt"/>
    </style:style>
    <style:style style:name="T2928" style:parent-style-name="Fuentedepárrafopredeter." style:family="text">
      <style:text-properties fo:font-weight="bold" style:font-weight-asian="bold" fo:letter-spacing="0.0423in" fo:font-size="12pt" style:font-size-asian="12pt"/>
    </style:style>
    <style:style style:name="T2929" style:parent-style-name="Fuentedepárrafopredeter." style:family="text">
      <style:text-properties fo:font-weight="bold" style:font-weight-asian="bold" fo:font-size="12pt" style:font-size-asian="12pt"/>
    </style:style>
    <style:style style:name="T293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931" style:parent-style-name="Fuentedepárrafopredeter." style:family="text">
      <style:text-properties fo:font-weight="bold" style:font-weight-asian="bold" fo:font-size="12pt" style:font-size-asian="12pt"/>
    </style:style>
    <style:style style:name="T293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33" style:parent-style-name="Fuentedepárrafopredeter." style:family="text">
      <style:text-properties fo:font-weight="bold" style:font-weight-asian="bold" fo:font-size="12pt" style:font-size-asian="12pt"/>
    </style:style>
    <style:style style:name="T293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35" style:parent-style-name="Fuentedepárrafopredeter." style:family="text">
      <style:text-properties fo:font-weight="bold" style:font-weight-asian="bold" fo:font-size="12pt" style:font-size-asian="12pt"/>
    </style:style>
    <style:style style:name="T29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37" style:parent-style-name="Fuentedepárrafopredeter." style:family="text">
      <style:text-properties fo:font-weight="bold" style:font-weight-asian="bold" fo:font-size="12pt" style:font-size-asian="12pt"/>
    </style:style>
    <style:style style:name="T29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39" style:parent-style-name="Fuentedepárrafopredeter." style:family="text">
      <style:text-properties fo:font-weight="bold" style:font-weight-asian="bold" fo:font-size="12pt" style:font-size-asian="12pt"/>
    </style:style>
    <style:style style:name="T294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41" style:parent-style-name="Fuentedepárrafopredeter." style:family="text">
      <style:text-properties fo:font-weight="bold" style:font-weight-asian="bold" fo:font-size="12pt" style:font-size-asian="12pt"/>
    </style:style>
    <style:style style:name="T294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43" style:parent-style-name="Fuentedepárrafopredeter." style:family="text">
      <style:text-properties fo:font-weight="bold" style:font-weight-asian="bold" fo:font-size="12pt" style:font-size-asian="12pt"/>
    </style:style>
    <style:style style:name="T29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945" style:parent-style-name="Fuentedepárrafopredeter." style:family="text">
      <style:text-properties fo:font-weight="bold" style:font-weight-asian="bold" fo:font-size="12pt" style:font-size-asian="12pt"/>
    </style:style>
    <style:style style:name="P2946" style:parent-style-name="Textbody" style:family="paragraph">
      <style:paragraph-properties fo:text-align="justify">
        <style:tab-stops>
          <style:tab-stop style:type="left" style:position="5.0437in"/>
        </style:tab-stops>
      </style:paragraph-properties>
    </style:style>
    <style:style style:name="T29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fo:letter-spacing="0.0541in"/>
    </style:style>
    <style:style style:name="T2949" style:parent-style-name="Fuentedepárrafopredeter." style:family="text">
      <style:text-properties fo:letter-spacing="0.0548in"/>
    </style:style>
    <style:style style:name="T2950" style:parent-style-name="Fuentedepárrafopredeter." style:family="text">
      <style:text-properties fo:letter-spacing="0.0583in"/>
    </style:style>
    <style:style style:name="P2951" style:parent-style-name="Textbody" style:family="paragraph">
      <style:paragraph-properties fo:text-align="justify">
        <style:tab-stops>
          <style:tab-stop style:type="left" style:position="1.9548in"/>
          <style:tab-stop style:type="left" style:position="6.0298in"/>
        </style:tab-stops>
      </style:paragraph-properties>
    </style:style>
    <style:style style:name="T2952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54" style:parent-style-name="Fuentedepárrafopredeter." style:family="text">
      <style:text-properties fo:letter-spacing="0.0083in"/>
    </style:style>
    <style:style style:name="T2955" style:parent-style-name="Fuentedepárrafopredeter." style:family="text">
      <style:text-properties fo:letter-spacing="0.0451in"/>
    </style:style>
    <style:style style:name="T2956" style:parent-style-name="Fuentedepárrafopredeter." style:family="text">
      <style:text-properties fo:letter-spacing="0.0472in"/>
    </style:style>
    <style:style style:name="T2957" style:parent-style-name="Fuentedepárrafopredeter." style:family="text">
      <style:text-properties fo:letter-spacing="0.0451in"/>
    </style:style>
    <style:style style:name="T2958" style:parent-style-name="Fuentedepárrafopredeter." style:family="text">
      <style:text-properties fo:letter-spacing="0.0479in"/>
    </style:style>
    <style:style style:name="T2959" style:parent-style-name="Fuentedepárrafopredeter." style:family="text">
      <style:text-properties fo:letter-spacing="0.0465in"/>
    </style:style>
    <style:style style:name="T29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61" style:parent-style-name="Textbody" style:family="paragraph">
      <style:paragraph-properties>
        <style:tab-stops>
          <style:tab-stop style:type="left" style:position="3.2881in"/>
          <style:tab-stop style:type="left" style:position="3.4381in"/>
          <style:tab-stop style:type="left" style:position="5.1881in"/>
          <style:tab-stop style:type="left" style:position="5.3416in"/>
          <style:tab-stop style:type="left" style:position="5.9833in"/>
        </style:tab-stops>
      </style:paragraph-properties>
    </style:style>
    <style:style style:name="T2962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65" style:parent-style-name="Textbody" style:family="paragraph">
      <style:paragraph-properties>
        <style:tab-stops>
          <style:tab-stop style:type="left" style:position="1.1215in"/>
          <style:tab-stop style:type="left" style:position="1.6354in"/>
          <style:tab-stop style:type="left" style:position="3.3847in"/>
          <style:tab-stop style:type="left" style:position="3.8986in"/>
          <style:tab-stop style:type="left" style:position="4.5333in"/>
          <style:tab-stop style:type="left" style:position="5.2986in"/>
          <style:tab-stop style:type="left" style:position="6.4201in"/>
        </style:tab-stops>
      </style:paragraph-properties>
    </style:style>
    <style:style style:name="T2966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69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71" style:parent-style-name="Textbody" style:family="paragraph">
      <style:paragraph-properties fo:margin-right="0.1145in">
        <style:tab-stops>
          <style:tab-stop style:type="left" style:position="0.5604in"/>
          <style:tab-stop style:type="left" style:position="1in"/>
          <style:tab-stop style:type="left" style:position="1.727in"/>
          <style:tab-stop style:type="left" style:position="2.5284in"/>
          <style:tab-stop style:type="left" style:position="2.9034in"/>
          <style:tab-stop style:type="left" style:position="3.7215in"/>
          <style:tab-stop style:type="left" style:position="4.0965in"/>
          <style:tab-stop style:type="left" style:position="4.4902in"/>
          <style:tab-stop style:type="left" style:position="4.5465in"/>
          <style:tab-stop style:type="left" style:position="5.1965in"/>
          <style:tab-stop style:type="left" style:position="5.8083in"/>
          <style:tab-stop style:type="left" style:position="6.0451in"/>
          <style:tab-stop style:type="left" style:position="6.2583in"/>
        </style:tab-stops>
      </style:paragraph-properties>
    </style:style>
    <style:style style:name="T2972" style:parent-style-name="Fuentedepárrafopredeter." style:family="text">
      <style:text-properties fo:letter-spacing="-0.0395in"/>
    </style:style>
    <style:style style:name="T29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80" style:parent-style-name="Fuentedepárrafopredeter." style:family="text">
      <style:text-properties fo:letter-spacing="-0.0013in"/>
    </style:style>
    <style:style style:name="P2981" style:parent-style-name="Textbody" style:family="paragraph">
      <style:paragraph-properties>
        <style:tab-stops>
          <style:tab-stop style:type="left" style:position="1.5381in"/>
          <style:tab-stop style:type="left" style:position="6.0666in"/>
        </style:tab-stops>
      </style:paragraph-properties>
    </style:style>
    <style:style style:name="T2982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84" style:parent-style-name="Fuentedepárrafopredeter." style:family="text">
      <style:text-properties fo:letter-spacing="0.0166in"/>
    </style:style>
    <style:style style:name="T2985" style:parent-style-name="Fuentedepárrafopredeter." style:family="text">
      <style:text-properties fo:letter-spacing="0.0534in"/>
    </style:style>
    <style:style style:name="T2986" style:parent-style-name="Fuentedepárrafopredeter." style:family="text">
      <style:text-properties fo:letter-spacing="0.0534in"/>
    </style:style>
    <style:style style:name="T2987" style:parent-style-name="Fuentedepárrafopredeter." style:family="text">
      <style:text-properties fo:letter-spacing="0.0555in"/>
    </style:style>
    <style:style style:name="T2988" style:parent-style-name="Fuentedepárrafopredeter." style:family="text">
      <style:text-properties fo:letter-spacing="0.0534in"/>
    </style:style>
    <style:style style:name="T2989" style:parent-style-name="Fuentedepárrafopredeter." style:family="text">
      <style:text-properties fo:letter-spacing="0.0534in"/>
    </style:style>
    <style:style style:name="T2990" style:parent-style-name="Fuentedepárrafopredeter." style:family="text">
      <style:text-properties fo:letter-spacing="0.0534in"/>
    </style:style>
    <style:style style:name="T29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92" style:parent-style-name="Textbody" style:family="paragraph">
      <style:paragraph-properties>
        <style:tab-stops>
          <style:tab-stop style:type="left" style:position="4.0381in"/>
          <style:tab-stop style:type="left" style:position="5.0083in"/>
        </style:tab-stops>
      </style:paragraph-properties>
    </style:style>
    <style:style style:name="T2993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29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5" style:parent-style-name="Fuentedepárrafopredeter." style:family="text">
      <style:text-properties fo:letter-spacing="0.0118in"/>
    </style:style>
    <style:style style:name="T29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7" style:parent-style-name="Fuentedepárrafopredeter." style:family="text">
      <style:text-properties fo:letter-spacing="0.0472in"/>
    </style:style>
    <style:style style:name="T2998" style:parent-style-name="Fuentedepárrafopredeter." style:family="text">
      <style:text-properties fo:letter-spacing="0.0479in"/>
    </style:style>
    <style:style style:name="S14" style:family="section">
      <style:section-properties fo:margin-left="0in" fo:margin-right="0in" style:writing-mode="lr-tb">
        <style:columns fo:column-count="3">
          <style:column style:rel-width="4266*" fo:start-indent="0in" fo:end-indent="0.0138in"/>
          <style:column style:rel-width="3434*" fo:start-indent="0.0138in" fo:end-indent="0.0131in"/>
          <style:column style:rel-width="1666*" fo:start-indent="0.0131in" fo:end-indent="0in"/>
        </style:columns>
      </style:section-properties>
    </style:style>
    <style:style style:name="P2999" style:parent-style-name="Textbody" style:family="paragraph">
      <style:paragraph-properties>
        <style:tab-stops>
          <style:tab-stop style:type="left" style:position="1.1215in"/>
          <style:tab-stop style:type="left" style:position="2.9465in"/>
        </style:tab-stops>
      </style:paragraph-properties>
    </style:style>
    <style:style style:name="T3000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30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02" style:parent-style-name="Fuentedepárrafopredeter." style:family="text">
      <style:text-properties fo:letter-spacing="-0.0083in"/>
    </style:style>
    <style:style style:name="T30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05" style:parent-style-name="Textbody" style:family="paragraph">
      <style:paragraph-properties fo:break-before="column" fo:margin-left="0.0472in">
        <style:tab-stops>
          <style:tab-stop style:type="left" style:position="2.3555in"/>
        </style:tab-stops>
      </style:paragraph-properties>
    </style:style>
    <style:style style:name="T3006" style:parent-style-name="Fuentedepárrafopredeter." style:family="text">
      <style:text-properties fo:letter-spacing="0.0673in"/>
    </style:style>
    <style:style style:name="T3007" style:parent-style-name="Fuentedepárrafopredeter." style:family="text">
      <style:text-properties fo:letter-spacing="-0.0118in"/>
    </style:style>
    <style:style style:name="T3008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30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10" style:parent-style-name="Textbody" style:family="paragraph">
      <style:paragraph-properties fo:break-before="column" fo:margin-left="0.0472in">
        <style:tab-stops/>
      </style:paragraph-properties>
    </style:style>
    <style:style style:name="T3011" style:parent-style-name="Fuentedepárrafopredeter." style:family="text">
      <style:text-properties fo:letter-spacing="0.068in"/>
    </style:style>
    <style:style style:name="T3012" style:parent-style-name="Fuentedepárrafopredeter." style:family="text">
      <style:text-properties fo:letter-spacing="0.0708in"/>
    </style:style>
    <style:style style:name="S15" style:family="section">
      <style:section-properties fo:margin-left="0in" fo:margin-right="0in" style:writing-mode="lr-tb"/>
    </style:style>
    <style:style style:name="P3013" style:parent-style-name="Textbody" style:family="paragraph">
      <style:paragraph-properties fo:margin-right="0.1159in">
        <style:tab-stops>
          <style:tab-stop style:type="left" style:position="1.0631in"/>
          <style:tab-stop style:type="left" style:position="1.6902in"/>
          <style:tab-stop style:type="left" style:position="2.2798in"/>
          <style:tab-stop style:type="left" style:position="3.1652in"/>
          <style:tab-stop style:type="left" style:position="3.3152in"/>
          <style:tab-stop style:type="left" style:position="3.943in"/>
          <style:tab-stop style:type="left" style:position="5.0701in"/>
          <style:tab-stop style:type="left" style:position="6.225in"/>
        </style:tab-stops>
      </style:paragraph-properties>
    </style:style>
    <style:style style:name="T3014" style:parent-style-name="Fuentedepárrafopredeter." style:family="text">
      <style:text-properties fo:letter-spacing="-0.002in"/>
    </style:style>
    <style:style style:name="T3015" style:parent-style-name="Fuentedepárrafopredeter." style:family="text">
      <style:text-properties fo:letter-spacing="-0.0395in"/>
    </style:style>
    <style:style style:name="T30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20" style:parent-style-name="Standard" style:family="paragraph">
      <style:paragraph-properties fo:margin-left="0.0833in">
        <style:tab-stops/>
      </style:paragraph-properties>
    </style:style>
    <style:style style:name="T30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2" style:parent-style-name="Fuentedepárrafopredeter." style:family="text">
      <style:text-properties fo:letter-spacing="0.0104in"/>
    </style:style>
    <style:style style:name="T3023" style:parent-style-name="Fuentedepárrafopredeter." style:family="text">
      <style:text-properties fo:letter-spacing="0.0125in"/>
    </style:style>
    <style:style style:name="T3024" style:parent-style-name="Fuentedepárrafopredeter." style:family="text">
      <style:text-properties fo:letter-spacing="0.0118in"/>
    </style:style>
    <style:style style:name="T3025" style:parent-style-name="Fuentedepárrafopredeter." style:family="text">
      <style:text-properties fo:letter-spacing="0.0111in"/>
    </style:style>
    <style:style style:name="T3026" style:parent-style-name="Fuentedepárrafopredeter." style:family="text">
      <style:text-properties fo:letter-spacing="0.0104in"/>
    </style:style>
    <style:style style:name="T3027" style:parent-style-name="Fuentedepárrafopredeter." style:family="text">
      <style:text-properties fo:letter-spacing="0.0111in"/>
    </style:style>
    <style:style style:name="T3028" style:parent-style-name="Fuentedepárrafopredeter." style:family="text">
      <style:text-properties fo:letter-spacing="0.0118in"/>
    </style:style>
    <style:style style:name="T3029" style:parent-style-name="Fuentedepárrafopredeter." style:family="text">
      <style:text-properties fo:letter-spacing="0.0104in"/>
    </style:style>
    <style:style style:name="T3030" style:parent-style-name="Fuentedepárrafopredeter." style:family="text">
      <style:text-properties fo:letter-spacing="0.0097in"/>
    </style:style>
    <style:style style:name="T3031" style:parent-style-name="Fuentedepárrafopredeter." style:family="text">
      <style:text-properties fo:letter-spacing="0.0131in"/>
    </style:style>
    <style:style style:name="T3032" style:parent-style-name="Fuentedepárrafopredeter." style:family="text">
      <style:text-properties fo:letter-spacing="0.0104in"/>
    </style:style>
    <style:style style:name="T3033" style:parent-style-name="Fuentedepárrafopredeter." style:family="text">
      <style:text-properties fo:letter-spacing="0.0131in"/>
    </style:style>
    <style:style style:name="T3034" style:parent-style-name="Fuentedepárrafopredeter." style:family="text">
      <style:text-properties fo:letter-spacing="0.0097in"/>
    </style:style>
    <style:style style:name="T3035" style:parent-style-name="Fuentedepárrafopredeter." style:family="text">
      <style:text-properties fo:letter-spacing="-0.0395in"/>
    </style:style>
    <style:style style:name="T3036" style:parent-style-name="Fuentedepárrafopredeter." style:family="text">
      <style:text-properties fo:letter-spacing="0.0354in"/>
    </style:style>
    <style:style style:name="T3037" style:parent-style-name="Fuentedepárrafopredeter." style:family="text">
      <style:text-properties fo:letter-spacing="0.0388in"/>
    </style:style>
    <style:style style:name="T3038" style:parent-style-name="Fuentedepárrafopredeter." style:family="text">
      <style:text-properties fo:letter-spacing="0.0361in"/>
    </style:style>
    <style:style style:name="T3039" style:parent-style-name="Fuentedepárrafopredeter." style:family="text">
      <style:text-properties fo:letter-spacing="0.0381in"/>
    </style:style>
    <style:style style:name="T3040" style:parent-style-name="Fuentedepárrafopredeter." style:family="text">
      <style:text-properties fo:letter-spacing="0.0375in"/>
    </style:style>
    <style:style style:name="T3041" style:parent-style-name="Fuentedepárrafopredeter." style:family="text">
      <style:text-properties fo:letter-spacing="0.0388in"/>
    </style:style>
    <style:style style:name="T3042" style:parent-style-name="Fuentedepárrafopredeter." style:family="text">
      <style:text-properties fo:letter-spacing="0.0347in"/>
    </style:style>
    <style:style style:name="T3043" style:parent-style-name="Fuentedepárrafopredeter." style:family="text">
      <style:text-properties fo:letter-spacing="0.0361in"/>
    </style:style>
    <style:style style:name="T3044" style:parent-style-name="Fuentedepárrafopredeter." style:family="text">
      <style:text-properties fo:letter-spacing="0.0368in"/>
    </style:style>
    <style:style style:name="T3045" style:parent-style-name="Fuentedepárrafopredeter." style:family="text">
      <style:text-properties fo:letter-spacing="0.0354in"/>
    </style:style>
    <style:style style:name="P3046" style:parent-style-name="Textbody" style:master-page-name="MP16" style:family="paragraph">
      <style:paragraph-properties fo:break-before="page" fo:margin-top="0.0006in" fo:margin-left="0in">
        <style:tab-stops/>
      </style:paragraph-properties>
      <style:text-properties fo:font-size="8.5pt" style:font-size-asian="8.5pt"/>
    </style:style>
    <style:style style:name="P3074" style:parent-style-name="Textbody" style:family="paragraph">
      <style:paragraph-properties fo:text-align="justify" fo:margin-top="0.0625in" fo:margin-right="0.1173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-0.0013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P3079" style:parent-style-name="Textbody" style:family="paragraph">
      <style:paragraph-properties fo:margin-top="0.0006in" fo:margin-right="1.9986in"/>
    </style:style>
    <style:style style:name="T3080" style:parent-style-name="Fuentedepárrafopredeter." style:family="text">
      <style:text-properties fo:letter-spacing="-0.0027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-0.0048in"/>
    </style:style>
    <style:style style:name="T3083" style:parent-style-name="Fuentedepárrafopredeter." style:family="text">
      <style:text-properties fo:letter-spacing="-0.002in"/>
    </style:style>
    <style:style style:name="T3084" style:parent-style-name="Fuentedepárrafopredeter." style:family="text">
      <style:text-properties fo:letter-spacing="-0.0034in"/>
    </style:style>
    <style:style style:name="T3085" style:parent-style-name="Fuentedepárrafopredeter." style:family="text">
      <style:text-properties fo:letter-spacing="-0.0395in"/>
    </style:style>
    <style:style style:name="T3086" style:parent-style-name="Fuentedepárrafopredeter." style:family="text">
      <style:text-properties fo:letter-spacing="0.0222in"/>
    </style:style>
    <style:style style:name="T3087" style:parent-style-name="Fuentedepárrafopredeter." style:family="text">
      <style:text-properties fo:letter-spacing="0.0236in"/>
    </style:style>
    <style:style style:name="T3088" style:parent-style-name="Fuentedepárrafopredeter." style:family="text">
      <style:text-properties fo:letter-spacing="0.0229in"/>
    </style:style>
    <style:style style:name="T3089" style:parent-style-name="Fuentedepárrafopredeter." style:family="text">
      <style:text-properties fo:letter-spacing="0.0256in"/>
    </style:style>
    <style:style style:name="T3090" style:parent-style-name="Fuentedepárrafopredeter." style:family="text">
      <style:text-properties fo:letter-spacing="0.0236in"/>
    </style:style>
    <style:style style:name="T3091" style:parent-style-name="Fuentedepárrafopredeter." style:family="text">
      <style:text-properties fo:letter-spacing="0.0229in"/>
    </style:style>
    <style:style style:name="T3092" style:parent-style-name="Fuentedepárrafopredeter." style:family="text">
      <style:text-properties fo:letter-spacing="0.0229in"/>
    </style:style>
    <style:style style:name="T3093" style:parent-style-name="Fuentedepárrafopredeter." style:family="text">
      <style:text-properties fo:letter-spacing="-0.0395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02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006in"/>
    </style:style>
    <style:style style:name="P3098" style:parent-style-name="Textbody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T3099" style:parent-style-name="Fuentedepárrafopredeter." style:family="text">
      <style:text-properties fo:letter-spacing="-0.002in"/>
    </style:style>
    <style:style style:name="T3100" style:parent-style-name="Fuentedepárrafopredeter." style:family="text">
      <style:text-properties fo:letter-spacing="-0.0048in"/>
    </style:style>
    <style:style style:name="P3101" style:parent-style-name="Textbody" style:family="paragraph">
      <style:paragraph-properties fo:margin-left="0in">
        <style:tab-stops/>
      </style:paragraph-properties>
    </style:style>
    <style:style style:name="P3102" style:parent-style-name="Textbody" style:family="paragraph">
      <style:paragraph-properties fo:text-align="justify" fo:margin-right="0.1194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284in"/>
    </style:style>
    <style:style style:name="T3120" style:parent-style-name="Fuentedepárrafopredeter." style:family="text">
      <style:text-properties fo:letter-spacing="0.027in"/>
    </style:style>
    <style:style style:name="T3121" style:parent-style-name="Fuentedepárrafopredeter." style:family="text">
      <style:text-properties fo:letter-spacing="0.0291in"/>
    </style:style>
    <style:style style:name="T3122" style:parent-style-name="Fuentedepárrafopredeter." style:family="text">
      <style:text-properties fo:letter-spacing="0.0291in"/>
    </style:style>
    <style:style style:name="T3123" style:parent-style-name="Fuentedepárrafopredeter." style:family="text">
      <style:text-properties fo:letter-spacing="0.0291in"/>
    </style:style>
    <style:style style:name="T3124" style:parent-style-name="Fuentedepárrafopredeter." style:family="text">
      <style:text-properties fo:letter-spacing="0.0291in"/>
    </style:style>
    <style:style style:name="T3125" style:parent-style-name="Fuentedepárrafopredeter." style:family="text">
      <style:text-properties fo:letter-spacing="0.0277in"/>
    </style:style>
    <style:style style:name="T3126" style:parent-style-name="Fuentedepárrafopredeter." style:family="text">
      <style:text-properties fo:letter-spacing="0.0291in"/>
    </style:style>
    <style:style style:name="T3127" style:parent-style-name="Fuentedepárrafopredeter." style:family="text">
      <style:text-properties fo:letter-spacing="0.0277in"/>
    </style:style>
    <style:style style:name="P3128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3129" style:parent-style-name="Textbody" style:family="paragraph">
      <style:paragraph-properties fo:margin-top="0.0625in">
        <style:tab-stops>
          <style:tab-stop style:type="left" style:position="2.1666in"/>
          <style:tab-stop style:type="left" style:position="3.0715in"/>
          <style:tab-stop style:type="left" style:position="4.7284in"/>
        </style:tab-stops>
      </style:paragraph-properties>
    </style:style>
    <style:style style:name="T3130" style:parent-style-name="Fuentedepárrafopredeter." style:family="text">
      <style:text-properties style:text-scale="99%" style:text-underline-type="single" style:text-underline-style="solid" style:text-underline-width="auto" style:text-underline-mode="continuous"/>
    </style:style>
    <style:style style:name="T3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32" style:parent-style-name="Fuentedepárrafopredeter." style:family="text">
      <style:text-properties fo:letter-spacing="-0.0006in"/>
    </style:style>
    <style:style style:name="T3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0.084in" style:text-underline-type="single" style:text-underline-style="solid" style:text-underline-width="auto" style:text-underline-mode="continuous"/>
    </style:style>
    <style:style style:name="P3137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38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39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40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41" style:parent-style-name="Textbody" style:family="paragraph">
      <style:paragraph-properties fo:margin-left="0in">
        <style:tab-stops/>
      </style:paragraph-properties>
      <style:text-properties fo:font-size="13pt" style:font-size-asian="13pt"/>
    </style:style>
    <style:style style:name="P3142" style:parent-style-name="Textbody" style:family="paragraph">
      <style:paragraph-properties fo:margin-top="0.1118in"/>
    </style:style>
    <style:style style:name="T3143" style:parent-style-name="Fuentedepárrafopredeter." style:family="text">
      <style:text-properties fo:letter-spacing="-0.0027in"/>
    </style:style>
    <style:style style:name="T3144" style:parent-style-name="Fuentedepárrafopredeter." style:family="text">
      <style:text-properties fo:letter-spacing="-0.0041in"/>
    </style:style>
    <style:style style:name="T3145" style:parent-style-name="Fuentedepárrafopredeter." style:family="text">
      <style:text-properties fo:letter-spacing="-0.0013in"/>
    </style:style>
    <style:style style:name="T3146" style:parent-style-name="Fuentedepárrafopredeter." style:family="text">
      <style:text-properties fo:letter-spacing="-0.0027in"/>
    </style:style>
  </office:automatic-styles>
  <office:body>
    <office:text text:use-soft-page-breaks="true">
      <text:p text:style-name="P1"/>
      <text:p text:style-name="Título">ORDENANZA<text:span text:style-name="T29"><text:s/></text:span>REGULADORA<text:span text:style-name="T30"><text:s/></text:span>POR<text:span text:style-name="T31"><text:s/></text:span>LA<text:span text:style-name="T32"><text:s/></text:span>QUE<text:span text:style-name="T33"><text:s/></text:span>SE<text:span text:style-name="T34"><text:s/></text:span>APRUEBAN<text:span text:style-name="T35"><text:s/></text:span>LA<text:span text:style-name="T36"><text:s/></text:span>CONCESIÓN<text:span text:style-name="T37"><text:s/></text:span>DE<text:span text:style-name="T38"><text:s/></text:span>SUBVENCIONES<text:span text:style-name="T39"><text:s/></text:span>EN<text:span text:style-name="T40"><text:s/></text:span>MATERIA<text:span text:style-name="T41"><text:s/></text:span>CULTURAL<text:span text:style-name="T42"><text:s/></text:span>DEL<text:span text:style-name="T43"><text:s/></text:span>AYUNTAMIENTO<text:span text:style-name="T44"><text:s/></text:span>DE<text:span text:style-name="T45"><text:s/></text:span>TÍAS</text:p>
      <text:p text:style-name="P46"/>
      <text:h text:style-name="Título1" text:outline-level="1">PRIMERA.-<text:span text:style-name="T47"><text:s/></text:span>OBJETO<text:span text:style-name="T48"><text:s/></text:span>Y<text:span text:style-name="T49"><text:s/></text:span>NORMATIVA<text:span text:style-name="T50"><text:s/></text:span>DE<text:span text:style-name="T51"><text:s/></text:span>APLICACIÓN.</text:h>
      <text:p text:style-name="P52"/>
      <text:list text:style-name="WWNum11">
        <text:list-item text:start-value="1">
          <text:p text:style-name="P53"><text:span text:style-name="T54">Las</text:span><text:span text:style-name="T55"><text:s/></text:span><text:span text:style-name="T56">presentes</text:span><text:span text:style-name="T57"><text:s/></text:span><text:span text:style-name="T58">ordenanzas</text:span><text:span text:style-name="T59"><text:s/></text:span><text:span text:style-name="T60">regulan</text:span><text:span text:style-name="T61"><text:s/></text:span><text:span text:style-name="T62">el</text:span><text:span text:style-name="T63"><text:s/></text:span><text:span text:style-name="T64">régimen</text:span><text:span text:style-name="T65"><text:s/></text:span><text:span text:style-name="T66">de</text:span><text:span text:style-name="T67"><text:s/></text:span><text:span text:style-name="T68">concesión</text:span><text:span text:style-name="T69"><text:s/></text:span><text:span text:style-name="T70">de</text:span><text:span text:style-name="T71"><text:s/></text:span><text:span text:style-name="T72">subvenciones</text:span><text:span text:style-name="T73"><text:s/></text:span><text:span text:style-name="T74">del</text:span><text:span text:style-name="T75"><text:s/></text:span><text:span text:style-name="T76">Ayuntamiento</text:span><text:span text:style-name="T77"><text:s/></text:span><text:span text:style-name="T78">de Tías</text:span><text:span text:style-name="T79"><text:s/></text:span><text:span text:style-name="T80">para ayudar</text:span><text:span text:style-name="T81"><text:s/></text:span><text:span text:style-name="T82">a</text:span><text:span text:style-name="T83"><text:s/></text:span><text:span text:style-name="T84">sufragar</text:span><text:span text:style-name="T85"><text:s/></text:span><text:span text:style-name="T86">los gastos</text:span><text:span text:style-name="T87"><text:s/></text:span><text:span text:style-name="T88">destinados</text:span><text:span text:style-name="T89"><text:s/></text:span><text:span text:style-name="T90">a:</text:span></text:p>
        </text:list-item>
      </text:list>
      <text:p text:style-name="Textbody">-<text:span text:style-name="T91"><text:s/></text:span>Creación<text:span text:style-name="T92"><text:s/></text:span>de<text:span text:style-name="T93"><text:s/></text:span>Escuelas<text:span text:style-name="T94"><text:s/></text:span>Municipales,<text:span text:style-name="T95"><text:s/></text:span>Asociaciones,<text:span text:style-name="T96"><text:s/></text:span>Club,<text:span text:style-name="T97"><text:s/></text:span>Grupos,<text:span text:style-name="T98"><text:s/></text:span>Colectivos<text:span text:style-name="T99"><text:s/></text:span>o<text:span text:style-name="T100"><text:s/></text:span>personas<text:span text:style-name="T101"><text:s/></text:span>Físicas<text:span text:style-name="T102"><text:s/></text:span>que<text:span text:style-name="T103"><text:s/></text:span>presenten<text:span text:style-name="T104"><text:s/></text:span>proyectos<text:span text:style-name="T105"><text:s/></text:span>de<text:span text:style-name="T106"><text:s/></text:span>interés<text:span text:style-name="T107"><text:s/></text:span>Cultural.</text:p>
      <text:list text:style-name="WWNum11" text:continue-numbering="true">
        <text:list-item>
          <text:p text:style-name="P108"><text:span text:style-name="T109">Las</text:span><text:span text:style-name="T110"><text:s/></text:span><text:span text:style-name="T111">subvenciones</text:span><text:span text:style-name="T112"><text:s/></text:span><text:span text:style-name="T113">se</text:span><text:span text:style-name="T114"><text:s/></text:span><text:span text:style-name="T115">regirán</text:span><text:span text:style-name="T116"><text:s/></text:span><text:span text:style-name="T117">por</text:span><text:span text:style-name="T118"><text:s/></text:span><text:span text:style-name="T119">lo</text:span><text:span text:style-name="T120"><text:s/></text:span><text:span text:style-name="T121">establecido</text:span><text:span text:style-name="T122"><text:s/></text:span><text:span text:style-name="T123">en</text:span><text:span text:style-name="T124"><text:s/></text:span><text:span text:style-name="T125">las</text:span><text:span text:style-name="T126"><text:s/></text:span><text:span text:style-name="T127">presentes</text:span><text:span text:style-name="T128"><text:s/></text:span><text:span text:style-name="T129">ordenanzas</text:span><text:span text:style-name="T130"><text:s/></text:span><text:span text:style-name="T131">reguladoras,</text:span><text:span text:style-name="T132"><text:s/></text:span><text:span text:style-name="T133">por</text:span><text:span text:style-name="T134"><text:s/></text:span><text:span text:style-name="T135">la Ley 38/2003, de 17 de noviembre, General de Subvenciones (en adelante, LGS), por el</text:span><text:span text:style-name="T136"><text:s/></text:span><text:span text:style-name="T137">Reglamento</text:span><text:span text:style-name="T138"><text:s/></text:span><text:span text:style-name="T139">General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Ley</text:span><text:span text:style-name="T146"><text:s/></text:span><text:span text:style-name="T147">de</text:span><text:span text:style-name="T148"><text:s/></text:span><text:span text:style-name="T149">Subvenciones</text:span><text:span text:style-name="T150"><text:s/></text:span><text:span text:style-name="T151">(en</text:span><text:span text:style-name="T152"><text:s/></text:span><text:span text:style-name="T153">adelante</text:span><text:span text:style-name="T154"><text:s/></text:span><text:span text:style-name="T155">RGLS),</text:span><text:span text:style-name="T156"><text:s/></text:span><text:span text:style-name="T157">aprobado</text:span><text:span text:style-name="T158"><text:s/></text:span><text:span text:style-name="T159">por</text:span><text:span text:style-name="T160"><text:s/></text:span><text:span text:style-name="T161">Real</text:span><text:span text:style-name="T162"><text:s/></text:span><text:span text:style-name="T163">Decreto</text:span><text:span text:style-name="T164"><text:s/></text:span><text:span text:style-name="T165">887/2006,</text:span><text:span text:style-name="T166"><text:s/></text:span><text:span text:style-name="T167">de</text:span><text:span text:style-name="T168"><text:s/></text:span><text:span text:style-name="T169">21</text:span><text:span text:style-name="T170"><text:s/></text:span><text:span text:style-name="T171">de</text:span><text:span text:style-name="T172"><text:s/></text:span><text:span text:style-name="T173">julio</text:span><text:span text:style-name="T174"><text:s/></text:span><text:span text:style-name="T175">y</text:span><text:span text:style-name="T176"><text:s/></text:span><text:span text:style-name="T177">por</text:span><text:span text:style-name="T178"><text:s/></text:span><text:span text:style-name="T179">las</text:span><text:span text:style-name="T180"><text:s/></text:span><text:span text:style-name="T181">Bases</text:span><text:span text:style-name="T182"><text:s/></text:span><text:span text:style-name="T183">de</text:span><text:span text:style-name="T184"><text:s/></text:span><text:span text:style-name="T185">Ejecución</text:span><text:span text:style-name="T186"><text:s/></text:span><text:span text:style-name="T187">del</text:span><text:span text:style-name="T188"><text:s/></text:span><text:span text:style-name="T189">presupuesto</text:span><text:span text:style-name="T190"><text:s/></text:span><text:span text:style-name="T191">del</text:span><text:span text:style-name="T192"><text:s/></text:span><text:span text:style-name="T193">Ayuntamiento</text:span><text:span text:style-name="T194"><text:s/></text:span><text:span text:style-name="T195">de</text:span><text:span text:style-name="T196"><text:s/></text:span><text:span text:style-name="T197">Tías.</text:span></text:p>
        </text:list-item>
      </text:list>
      <text:p text:style-name="P198"/>
      <text:h text:style-name="Título1" text:outline-level="1">SEGUNDO.-<text:span text:style-name="T199"><text:s/></text:span>BENEFICIARIOS.</text:h>
      <text:p text:style-name="P200"/>
      <text:p text:style-name="P201"><text:span text:style-name="T202">1.<text:s/></text:span>Podrán ser beneficiarios de las subvenciones que se establecen en la presente ordenanza las<text:span text:style-name="T203"><text:s/></text:span>personas<text:span text:style-name="T204"><text:s/></text:span>físicas<text:span text:style-name="T205"><text:s/></text:span>o<text:span text:style-name="T206"><text:s/></text:span>jurídicas<text:span text:style-name="T207"><text:s/></text:span>que<text:span text:style-name="T208"><text:s/></text:span>hayan<text:span text:style-name="T209"><text:s/></text:span>de<text:span text:style-name="T210"><text:s/></text:span>realizar<text:span text:style-name="T211"><text:s/></text:span>la<text:span text:style-name="T212"><text:s/></text:span>actividad<text:span text:style-name="T213"><text:s/></text:span>que<text:span text:style-name="T214"><text:s/></text:span>fundamenta<text:span text:style-name="T215"><text:s/></text:span>su<text:span text:style-name="T216"><text:s/></text:span>otorgamiento, que cumplan con lo establecido en el artículo 11 de la LGS, siempre que no se<text:span text:style-name="T217"><text:s/></text:span>vean afectados por ninguna de las prohibiciones de los apartados 2 y 3 del artículo 13 de la<text:span text:style-name="T218"><text:s/></text:span>LGS<text:span text:style-name="T219"><text:s/></text:span>y<text:span text:style-name="T220"><text:s/></text:span>que<text:span text:style-name="T221"><text:s/></text:span>concurran<text:span text:style-name="T222"><text:s/></text:span>además<text:span text:style-name="T223"><text:s/></text:span>los<text:span text:style-name="T224"><text:s/></text:span>requisitos<text:span text:style-name="T225"><text:s/></text:span>previstos<text:span text:style-name="T226"><text:s/></text:span>en<text:span text:style-name="T227"><text:s/></text:span>la<text:span text:style-name="T228"><text:s/></text:span>convocatoria.</text:p>
      <text:p text:style-name="P229"/>
      <text:h text:style-name="P230" text:outline-level="1">TERCERO.- INICIACIÓN Y PROCEDIMIENTO PARA LA CONCESIÓN DE LA<text:span text:style-name="T231"><text:s/></text:span>SUBVENCIÓN:</text:h>
      <text:p text:style-name="P232"/>
      <text:list text:style-name="WWNum10">
        <text:list-item text:start-value="1">
          <text:p text:style-name="P233"><text:span text:style-name="T234">El procedimiento</text:span><text:span text:style-name="T235"><text:s/></text:span><text:span text:style-name="T236">ordinario de concesión</text:span><text:span text:style-name="T237"><text:s/></text:span><text:span text:style-name="T238">de las subvenciones será</text:span><text:span text:style-name="T239"><text:s/></text:span><text:span text:style-name="T240">el de concurrencia</text:span><text:span text:style-name="T241"><text:s/></text:span><text:span text:style-name="T242">competitiva</text:span><text:span text:style-name="T243"><text:s/></text:span><text:span text:style-name="T244">y</text:span><text:span text:style-name="T245"><text:s/></text:span><text:span text:style-name="T246">se</text:span><text:span text:style-name="T247"><text:s/></text:span><text:span text:style-name="T248">iniciará</text:span><text:span text:style-name="T249"><text:s/></text:span><text:span text:style-name="T250">de</text:span><text:span text:style-name="T251"><text:s/></text:span><text:span text:style-name="T252">oficio</text:span><text:span text:style-name="T253"><text:s/></text:span><text:span text:style-name="T254">mediante</text:span><text:span text:style-name="T255"><text:s/></text:span><text:span text:style-name="T256">la</text:span><text:span text:style-name="T257"><text:s/></text:span><text:span text:style-name="T258">correspondiente</text:span><text:span text:style-name="T259"><text:s/></text:span><text:span text:style-name="T260">convocatoria</text:span><text:span text:style-name="T261"><text:s/></text:span><text:span text:style-name="T262">pública.</text:span></text:p>
        </text:list-item>
        <text:list-item>
          <text:p text:style-name="P263"><text:span text:style-name="T264">La</text:span><text:span text:style-name="T265"><text:s/></text:span><text:span text:style-name="T266">convocatoria</text:span><text:span text:style-name="T267"><text:s/></text:span><text:span text:style-name="T268">se</text:span><text:span text:style-name="T269"><text:s/></text:span><text:span text:style-name="T270">hará</text:span><text:span text:style-name="T271"><text:s/></text:span><text:span text:style-name="T272">pública</text:span><text:span text:style-name="T273"><text:s/></text:span><text:span text:style-name="T274">en</text:span><text:span text:style-name="T275"><text:s/></text:span><text:span text:style-name="T276">el</text:span><text:span text:style-name="T277"><text:s/></text:span><text:span text:style-name="T278">diario</text:span><text:span text:style-name="T279"><text:s/></text:span><text:span text:style-name="T280">oficial de</text:span><text:span text:style-name="T281"><text:s/></text:span><text:span text:style-name="T282">la</text:span><text:span text:style-name="T283"><text:s/></text:span><text:span text:style-name="T284">provincia.</text:span></text:p>
        </text:list-item>
      </text:list>
      <text:p text:style-name="P285"/>
      <text:h text:style-name="P286" text:outline-level="1">CUARTO.-<text:span text:style-name="T287"><text:s/></text:span>CRITERIOS<text:span text:style-name="T288"><text:s/></text:span>Y<text:span text:style-name="T289"><text:s/></text:span>CUANTÍAS<text:span text:style-name="T290"><text:s/></text:span>PARA<text:span text:style-name="T291"><text:s/></text:span>LA<text:span text:style-name="T292"><text:s/></text:span>DETERMINACIÓN<text:span text:style-name="T293"><text:s/></text:span>DE<text:span text:style-name="T294"><text:s/></text:span>LA<text:span text:style-name="T295"><text:s/></text:span>SUBVENCIÓN.</text:h>
      <text:p text:style-name="P296"/>
      <text:p text:style-name="P297">Los criterios valorativos para la determinación de la cuantía de las subvenciones serán los<text:span text:style-name="T298"><text:s/></text:span>dispuestos en los Anexos a la presente ordenanza, los cuales deberán aplicarse a todas las<text:span text:style-name="T299"><text:s/></text:span>solicitudes presentadas por aquellos beneficiarios que cumplan con los requisitos establecidos<text:span text:style-name="T300"><text:s/></text:span>en<text:span text:style-name="T301"><text:s/></text:span>la<text:span text:style-name="T302"><text:s/></text:span>presente<text:span text:style-name="T303"><text:s/></text:span>ordenanza.</text:p>
      <text:p text:style-name="P304"/>
      <text:h text:style-name="Título1" text:outline-level="1">QUINTA.-<text:span text:style-name="T305"><text:s/></text:span>SOLICITUDES<text:span text:style-name="T306"><text:s/></text:span>Y<text:span text:style-name="T307"><text:s/></text:span>DOCUMENTACIÓN:</text:h>
      <text:p text:style-name="P308"/>
      <text:list text:style-name="WWNum9">
        <text:list-item text:start-value="1">
          <text:p text:style-name="P336"><text:span text:style-name="T337">Las solicitudes de subvención se formalizarán mediante instancias dirigidas al Alcalde-</text:span><text:span text:style-name="T338"><text:s/></text:span><text:span text:style-name="T339">Presidente</text:span><text:span text:style-name="T340"><text:s/></text:span><text:span text:style-name="T341">del</text:span><text:span text:style-name="T342"><text:s/></text:span><text:span text:style-name="T343">Ayuntamiento</text:span><text:span text:style-name="T344"><text:s/></text:span><text:span text:style-name="T345">de Tías</text:span><text:span text:style-name="T346"><text:s/></text:span><text:span text:style-name="T347">(según</text:span><text:span text:style-name="T348"><text:s/></text:span><text:span text:style-name="T349">los</text:span><text:span text:style-name="T350"><text:s/></text:span><text:span text:style-name="T351">modelos</text:span><text:span text:style-name="T352"><text:s/></text:span><text:span text:style-name="T353">establecidos</text:span><text:span text:style-name="T354"><text:s/></text:span><text:span text:style-name="T355">por las</text:span><text:span text:style-name="T356"><text:s/></text:span><text:span text:style-name="T357">diferentes</text:span><text:span text:style-name="T358"><text:s/></text:span><text:span text:style-name="T359">modalidades</text:span><text:span text:style-name="T360"><text:s/></text:span><text:span text:style-name="T361">de subvención),</text:span><text:span text:style-name="T362"><text:s/></text:span><text:span text:style-name="T363">y</text:span><text:span text:style-name="T364"><text:s/></text:span><text:span text:style-name="T365">deberá venir</text:span><text:span text:style-name="T366"><text:s/></text:span><text:span text:style-name="T367">acompañada por</text:span><text:span text:style-name="T368"><text:s/></text:span><text:span text:style-name="T369">la</text:span><text:span text:style-name="T370"><text:s/></text:span><text:span text:style-name="T371">siguiente</text:span><text:span text:style-name="T372"><text:s/></text:span><text:span text:style-name="T373">documentación:</text:span></text:p>
          <text:list text:continue-numbering="true">
            <text:list-item>
              <text:p text:style-name="P374"><text:span text:style-name="T375">Fotocopia del documento nacional de identidad del representante legal y documento</text:span><text:span text:style-name="T376"><text:s/></text:span><text:span text:style-name="T377">de</text:span><text:span text:style-name="T378"><text:s/></text:span><text:span text:style-name="T379">identificación</text:span><text:span text:style-name="T380"><text:s/></text:span><text:span text:style-name="T381">fiscal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entidad.</text:span></text:p>
            </text:list-item>
            <text:list-item>
              <text:p text:style-name="P388"><text:span text:style-name="T389">Certificaciones acreditativas que se regulan en el artículo 22 del RGLGS de estar al</text:span><text:span text:style-name="T390"><text:s/></text:span><text:span text:style-name="T391">corriente de las obligaciones tributarias y con la Seguridad Social expedidas por la</text:span><text:span text:style-name="T392"><text:s/></text:span><text:span text:style-name="T393">Tesorería General de la Seguridad Social, y por la Agencia Estatal, Autonómica de</text:span><text:span text:style-name="T394"><text:s/></text:span><text:span text:style-name="T395">Administración</text:span><text:span text:style-name="T396"><text:s/></text:span><text:span text:style-name="T397">tributaria y</text:span><text:span text:style-name="T398"><text:s/></text:span><text:span text:style-name="T399">por</text:span><text:span text:style-name="T400"><text:s/></text:span><text:span text:style-name="T401">la</text:span><text:span text:style-name="T402"><text:s/></text:span><text:span text:style-name="T403">Tesorería del</text:span><text:span text:style-name="T404"><text:s/></text:span><text:span text:style-name="T405">Ayuntamiento</text:span><text:span text:style-name="T406"><text:s/></text:span><text:span text:style-name="T407">de</text:span><text:span text:style-name="T408"><text:s/></text:span><text:span text:style-name="T409">Tías.</text:span></text:p>
            </text:list-item>
            <text:list-item>
              <text:p text:style-name="P410"><text:span text:style-name="T411">Certificado</text:span><text:span text:style-name="T412"><text:s/></text:span><text:span text:style-name="T413">del</text:span><text:span text:style-name="T414"><text:s/></text:span><text:span text:style-name="T415">secretario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entidad</text:span><text:span text:style-name="T422"><text:s/></text:span><text:span text:style-name="T423">con</text:span><text:span text:style-name="T424"><text:s/></text:span><text:span text:style-name="T425">el</text:span><text:span text:style-name="T426"><text:s/></text:span><text:span text:style-name="T427">visto</text:span><text:span text:style-name="T428"><text:s/></text:span><text:span text:style-name="T429">bueno</text:span><text:span text:style-name="T430"><text:s/></text:span><text:span text:style-name="T431">del</text:span><text:span text:style-name="T432"><text:s/></text:span><text:span text:style-name="T433">presidente</text:span><text:span text:style-name="T434"><text:s/></text:span><text:span text:style-name="T435">de</text:span><text:span text:style-name="T436"><text:s/></text:span><text:span text:style-name="T437">inscripción de la entidad en el correspondiente Registro, en el que conste la identidad de</text:span><text:span text:style-name="T438"><text:s/></text:span><text:span text:style-name="T439">su</text:span><text:span text:style-name="T440"><text:s/></text:span><text:span text:style-name="T441">representante</text:span><text:span text:style-name="T442"><text:s/></text:span><text:span text:style-name="T443">legal</text:span><text:span text:style-name="T444"><text:s/></text:span><text:span text:style-name="T445">así</text:span><text:span text:style-name="T446"><text:s/></text:span><text:span text:style-name="T447">como</text:span><text:span text:style-name="T448"><text:s/></text:span><text:span text:style-name="T449">los</text:span><text:span text:style-name="T450"><text:s/></text:span><text:span text:style-name="T451">componentes de</text:span><text:span text:style-name="T452"><text:s/></text:span><text:span text:style-name="T453">la</text:span><text:span text:style-name="T454"><text:s/></text:span><text:span text:style-name="T455">junta</text:span><text:span text:style-name="T456"><text:s/></text:span><text:span text:style-name="T457">directiva.</text:span></text:p>
            </text:list-item>
            <text:list-item>
              <text:p text:style-name="P458"><text:span text:style-name="T459">Declaración de responsable de no estar incurso en la prohibición para obtener la</text:span><text:span text:style-name="T460"><text:s/></text:span><text:span text:style-name="T461">condición</text:span><text:span text:style-name="T462"><text:s/></text:span><text:span text:style-name="T463">de</text:span><text:span text:style-name="T464"><text:s/></text:span><text:span text:style-name="T465">beneficiario</text:span><text:span text:style-name="T466"><text:s/></text:span><text:span text:style-name="T467">que</text:span><text:span text:style-name="T468"><text:s/></text:span><text:span text:style-name="T469">establece el artículo 13.2 de</text:span><text:span text:style-name="T470"><text:s/></text:span><text:span text:style-name="T471">la</text:span><text:span text:style-name="T472"><text:s/></text:span><text:span text:style-name="T473">LGS.</text:span></text:p>
            </text:list-item>
            <text:list-item>
              <text:p text:style-name="P474"><text:span text:style-name="T475">La</text:span><text:span text:style-name="T476"><text:s/></text:span><text:span text:style-name="T477">documentación</text:span><text:span text:style-name="T478"><text:s/></text:span><text:span text:style-name="T479">establecida</text:span><text:span text:style-name="T480"><text:s/></text:span><text:span text:style-name="T481">en</text:span><text:span text:style-name="T482"><text:s/></text:span><text:span text:style-name="T483">los</text:span><text:span text:style-name="T484"><text:s/></text:span><text:span text:style-name="T485">Anexos.</text:span></text:p>
            </text:list-item>
          </text:list>
        </text:list-item>
        <text:list-item>
          <text:p text:style-name="P486"><text:span text:style-name="T487">En los supuestos de imposibilidad material de obtener determinado documento, el órgano</text:span><text:span text:style-name="T488"><text:s/></text:span><text:span text:style-name="T489">instructor podrá requerir al solicitante su acreditación por otros medios de los requisitos a que</text:span><text:span text:style-name="T490"><text:s/></text:span><text:span text:style-name="T491">se</text:span><text:span text:style-name="T492"><text:s/></text:span><text:span text:style-name="T493">refiere el</text:span><text:span text:style-name="T494"><text:s/></text:span><text:span text:style-name="T495">documento,</text:span><text:span text:style-name="T496"><text:s/></text:span><text:span text:style-name="T497">con</text:span><text:span text:style-name="T498"><text:s/></text:span><text:span text:style-name="T499">anterioridad</text:span><text:span text:style-name="T500"><text:s/></text:span><text:span text:style-name="T501">a la formulación</text:span><text:span text:style-name="T502"><text:s/></text:span><text:span text:style-name="T503">de la</text:span><text:span text:style-name="T504"><text:s/></text:span><text:span text:style-name="T505">propuesta de</text:span><text:span text:style-name="T506"><text:s/></text:span><text:span text:style-name="T507">resolución.</text:span></text:p>
        </text:list-item>
        <text:list-item>
          <text:p text:style-name="P508"><text:span text:style-name="T509">No obstante, el Ayuntamiento de Tías podrá solicitar nuevos datos culturales, o de otra</text:span><text:span text:style-name="T510"><text:s/></text:span><text:span text:style-name="T511">índole,</text:span><text:span text:style-name="T512"><text:s/></text:span><text:span text:style-name="T513">así</text:span><text:span text:style-name="T514"><text:s/></text:span><text:span text:style-name="T515">como</text:span><text:span text:style-name="T516"><text:s/></text:span><text:span text:style-name="T517">la</text:span><text:span text:style-name="T518"><text:s/></text:span><text:span text:style-name="T519">ampliación de</text:span><text:span text:style-name="T520"><text:s/></text:span><text:span text:style-name="T521">aquellos</text:span><text:span text:style-name="T522"><text:s/></text:span><text:span text:style-name="T523">que estime</text:span><text:span text:style-name="T524"><text:s/></text:span><text:span text:style-name="T525">de</text:span><text:span text:style-name="T526"><text:s/></text:span><text:span text:style-name="T527">interés</text:span><text:span text:style-name="T528"><text:s/></text:span><text:span text:style-name="T529">para considerar</text:span><text:span text:style-name="T530"><text:s/></text:span><text:span text:style-name="T531">la</text:span><text:span text:style-name="T532"><text:s/></text:span><text:span text:style-name="T533">solicitud.</text:span></text:p>
        </text:list-item>
      </text:list>
      <text:p text:style-name="P534"/>
      <text:h text:style-name="P535" text:outline-level="1">SEXTA<text:span text:style-name="T536"><text:s/></text:span>-<text:span text:style-name="T537"><text:s/></text:span>LUGAR<text:span text:style-name="T538"><text:s/></text:span>Y<text:span text:style-name="T539"><text:s/></text:span>PLAZO<text:span text:style-name="T540"><text:s/></text:span>DE<text:span text:style-name="T541"><text:s/></text:span>PRESENTACIÓN<text:span text:style-name="T542"><text:s/></text:span>DE<text:span text:style-name="T543"><text:s/></text:span>LAS<text:span text:style-name="T544"><text:s/></text:span>SOLICITUDES.</text:h>
      <text:p text:style-name="P545"/>
      <text:p text:style-name="P546"><text:span text:style-name="T547">1.<text:s/></text:span>Las solicitudes para participar en la convocatoria se podrán presentar, en el Registro del<text:span text:style-name="T548"><text:s/></text:span>Ayuntamiento de Tías sito en la Libertad, 55, o en cualquier otro de los permitidos en virtud<text:span text:style-name="T549"><text:s/></text:span>del<text:span text:style-name="T550"><text:s/></text:span>artículo<text:span text:style-name="T551"><text:s/></text:span>38.4<text:span text:style-name="T552"><text:s/></text:span>de<text:span text:style-name="T553"><text:s/></text:span>la<text:span text:style-name="T554"><text:s/></text:span>Ley<text:span text:style-name="T555"><text:s/></text:span>30/1992,<text:span text:style-name="T556"><text:s/></text:span>de<text:span text:style-name="T557"><text:s/></text:span>26<text:span text:style-name="T558"><text:s/></text:span>de<text:span text:style-name="T559"><text:s/></text:span>noviembre,<text:span text:style-name="T560"><text:s/></text:span>de<text:span text:style-name="T561"><text:s/></text:span>Régimen<text:span text:style-name="T562"><text:s/></text:span>Jurídico<text:span text:style-name="T563"><text:s/></text:span>de<text:span text:style-name="T564"><text:s/></text:span>las<text:span text:style-name="T565"><text:s/></text:span>Administraciones<text:span text:style-name="T566"><text:s/></text:span>Públicas<text:span text:style-name="T567"><text:s/></text:span>y del Procedimiento Administrativo<text:span text:style-name="T568"><text:s/></text:span>Común, modificada<text:span text:style-name="T569"><text:s/></text:span>por la<text:span text:style-name="T570"><text:s/></text:span>Ley 4/1999, y en el plazo de 30 días naturales a partir de la publicación de la convocatoria en<text:span text:style-name="T571"><text:s/></text:span>el<text:span text:style-name="T572"><text:s/></text:span>diario oficial correspondiente.</text:p>
      <text:p text:style-name="P573"/>
      <text:h text:style-name="P574" text:outline-level="1">SÉPTIMA.-<text:span text:style-name="T575"><text:s/></text:span>SUBSANACIÓN<text:span text:style-name="T576"><text:s/></text:span>DE<text:span text:style-name="T577"><text:s/></text:span>LAS<text:span text:style-name="T578"><text:s/></text:span>SOLICITUDES.</text:h>
      <text:p text:style-name="P579"/>
      <text:p text:style-name="P580"><text:span text:style-name="T581">1.<text:s/></text:span>Si la solicitud no reuniera los requisitos establecidos en las presente ordenanzas y en la<text:span text:style-name="T582"><text:s/></text:span>Convocatoria, el órgano competente requerirá al interesado para que la subsane en el plazo<text:span text:style-name="T583"><text:s/></text:span>máximo e improrrogable de 10 días hábiles, desde la notificación, transcurrido el cual, sin que<text:span text:style-name="T584"><text:s/></text:span>lo hubiese hecho, se le tendrá por desistido de su solicitud, previa resolución que deberá ser<text:span text:style-name="T585"><text:s/></text:span>dictada en los términos previstos en el artículo 71 de la Ley 30/1992 de 26 de noviembre de<text:span text:style-name="T586"><text:s/></text:span>Régimen<text:span text:style-name="T587"><text:s/></text:span>Jurídico<text:span text:style-name="T588"><text:s/></text:span>de las<text:span text:style-name="T589"><text:s/></text:span>Administraciones<text:span text:style-name="T590"><text:s/></text:span>Públicas<text:span text:style-name="T591"><text:s/></text:span>y<text:span text:style-name="T592"><text:s/></text:span>del<text:span text:style-name="T593"><text:s/></text:span>Procedimiento Común.</text:p>
      <text:p text:style-name="P594"/>
      <text:h text:style-name="P595" text:outline-level="1">OCTAVA.-<text:span text:style-name="T596"><text:s/></text:span>INSTRUCCIÓN<text:span text:style-name="T597"><text:s/></text:span>Y<text:span text:style-name="T598"><text:s/></text:span>RESOLUCIÓN<text:span text:style-name="T599"><text:s/></text:span>DEL<text:span text:style-name="T600"><text:s/></text:span>EXPEDIENTE<text:span text:style-name="T601"><text:s/></text:span>DE<text:span text:style-name="T602"><text:s/></text:span>CONCESIÓN.</text:h>
      <text:p text:style-name="P603"/>
      <text:list text:style-name="WWNum8">
        <text:list-item text:start-value="1">
          <text:p text:style-name="P631"><text:span text:style-name="T632">Los órganos competentes para la realización de todas las actuaciones del procedimiento de</text:span><text:span text:style-name="T633"><text:s/></text:span><text:span text:style-name="T634">concesión serán el órgano instructor, el órgano colegiado y el órgano concedente a que se</text:span><text:span text:style-name="T635"><text:s/></text:span><text:span text:style-name="T636">refieren</text:span><text:span text:style-name="T637"><text:s/></text:span><text:span text:style-name="T638">los artículos 10, 23, 24 y 25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LGS.</text:span></text:p>
        </text:list-item>
        <text:list-item>
          <text:p text:style-name="P645"><text:span text:style-name="T646">Actuará como órgano instructor del procedimiento para la concesión de las subvenciones el</text:span><text:span text:style-name="T647"><text:s/></text:span><text:span text:style-name="T648">que se designe en la convocatoria y será el encargado de realizar de oficio cuantas actuaciones</text:span><text:span text:style-name="T649"><text:s/></text:span><text:span text:style-name="T650">estime necesarias para la determinación, conocimiento y comprobación de los datos en virtud</text:span><text:span text:style-name="T651"><text:s/></text:span><text:span text:style-name="T652">de los cuales debe de formularse la propuesta de resolución. El cometido del órgano instructor</text:span><text:span text:style-name="T653"><text:s/></text:span><text:span text:style-name="T654">será el establecido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punto 3 del</text:span><text:span text:style-name="T661"><text:s/></text:span><text:span text:style-name="T662">artículo</text:span><text:span text:style-name="T663"><text:s/></text:span><text:span text:style-name="T664">24 de</text:span><text:span text:style-name="T665"><text:s/></text:span><text:span text:style-name="T666">la</text:span><text:span text:style-name="T667"><text:s/></text:span><text:span text:style-name="T668">LGS.</text:span></text:p>
        </text:list-item>
        <text:list-item>
          <text:p text:style-name="P669"><text:span text:style-name="T670">El órgano colegiado será el encargado de llevar a cabo la evaluación de las solicitudes.</text:span><text:span text:style-name="T671"><text:s/></text:span><text:span text:style-name="T672">Formarán parte de la misma como vocales los que se designen en la convocatoria, sin que su</text:span><text:span text:style-name="T673"><text:s/></text:span><text:span text:style-name="T674">número,</text:span><text:span text:style-name="T675"><text:s/></text:span><text:span text:style-name="T676">en</text:span><text:span text:style-name="T677"><text:s/></text:span><text:span text:style-name="T678">total,</text:span><text:span text:style-name="T679"><text:s/></text:span><text:span text:style-name="T680">sea</text:span><text:span text:style-name="T681"><text:s/></text:span><text:span text:style-name="T682">inferior</text:span><text:span text:style-name="T683"><text:s/></text:span><text:span text:style-name="T684">a</text:span><text:span text:style-name="T685"><text:s/></text:span><text:span text:style-name="T686">tres.</text:span><text:span text:style-name="T687"><text:s/></text:span><text:span text:style-name="T688">La</text:span><text:span text:style-name="T689"><text:s/></text:span><text:span text:style-name="T690">Comisión</text:span><text:span text:style-name="T691"><text:s/></text:span><text:span text:style-name="T692">tomará</text:span><text:span text:style-name="T693"><text:s/></text:span><text:span text:style-name="T694">sus</text:span><text:span text:style-name="T695"><text:s/></text:span><text:span text:style-name="T696">acuerdos</text:span><text:span text:style-name="T697"><text:s/></text:span><text:span text:style-name="T698">por</text:span><text:span text:style-name="T699"><text:s/></text:span><text:span text:style-name="T700">mayoría</text:span><text:span text:style-name="T701"><text:s/></text:span><text:span text:style-name="T702">de</text:span><text:span text:style-name="T703"><text:s/></text:span><text:span text:style-name="T704">asistentes, debiendo estar presentes, como mínimo, dos de sus miembros. En caso de empate,</text:span><text:span text:style-name="T705"><text:s/></text:span><text:span text:style-name="T706">dirimirá</text:span><text:span text:style-name="T707"><text:s/></text:span><text:span text:style-name="T708">el voto del</text:span><text:span text:style-name="T709"><text:s/></text:span><text:span text:style-name="T710">Presidente</text:span><text:span text:style-name="T711"><text:s/></text:span><text:span text:style-name="T712">o de</text:span><text:span text:style-name="T713"><text:s/></text:span><text:span text:style-name="T714">quien</text:span><text:span text:style-name="T715"><text:s/></text:span><text:span text:style-name="T716">haga</text:span><text:span text:style-name="T717"><text:s/></text:span><text:span text:style-name="T718">sus veces.</text:span></text:p>
        </text:list-item>
        <text:list-item>
          <text:p text:style-name="P719"><text:span text:style-name="T720">El</text:span><text:span text:style-name="T721"><text:s/></text:span><text:span text:style-name="T722">órgano</text:span><text:span text:style-name="T723"><text:s/></text:span><text:span text:style-name="T724">instructor,</text:span><text:span text:style-name="T725"><text:s/></text:span><text:span text:style-name="T726">a</text:span><text:span text:style-name="T727"><text:s/></text:span><text:span text:style-name="T728">la</text:span><text:span text:style-name="T729"><text:s/></text:span><text:span text:style-name="T730">vista</text:span><text:span text:style-name="T731"><text:s/></text:span><text:span text:style-name="T732">del</text:span><text:span text:style-name="T733"><text:s/></text:span><text:span text:style-name="T734">expediente</text:span><text:span text:style-name="T735"><text:s/></text:span><text:span text:style-name="T736">y</text:span><text:span text:style-name="T737"><text:s/></text:span><text:span text:style-name="T738">del</text:span><text:span text:style-name="T739"><text:s/></text:span><text:span text:style-name="T740">informe</text:span><text:span text:style-name="T741"><text:s/></text:span><text:span text:style-name="T742">del</text:span><text:span text:style-name="T743"><text:s/></text:span><text:span text:style-name="T744">órgano</text:span><text:span text:style-name="T745"><text:s/></text:span><text:span text:style-name="T746">colegiado,</text:span><text:span text:style-name="T747"><text:s/></text:span><text:span text:style-name="T748">formulará</text:span><text:span text:style-name="T749"><text:s/></text:span><text:span text:style-name="T750">la</text:span><text:span text:style-name="T751"><text:s/></text:span><text:span text:style-name="T752">propuesta</text:span><text:span text:style-name="T753"><text:s/></text:span><text:span text:style-name="T754">de</text:span><text:span text:style-name="T755"><text:s/></text:span><text:span text:style-name="T756">resolución</text:span><text:span text:style-name="T757"><text:s/></text:span><text:span text:style-name="T758">provisional,</text:span><text:span text:style-name="T759"><text:s/></text:span><text:span text:style-name="T760">debidamente</text:span><text:span text:style-name="T761"><text:s/></text:span><text:span text:style-name="T762">motivada,</text:span><text:span text:style-name="T763"><text:s/></text:span><text:span text:style-name="T764">que</text:span><text:span text:style-name="T765"><text:s/></text:span><text:span text:style-name="T766">deberá</text:span><text:span text:style-name="T767"><text:s/></text:span><text:span text:style-name="T768">notificarse a los interesados en la forma que establezca la convocatoria, y se concederá un</text:span><text:span text:style-name="T769"><text:s/></text:span><text:span text:style-name="T770">plazo</text:span><text:span text:style-name="T771"><text:s/></text:span><text:span text:style-name="T772">de</text:span><text:span text:style-name="T773"><text:s/></text:span><text:span text:style-name="T774">10 días para</text:span><text:span text:style-name="T775"><text:s/></text:span><text:span text:style-name="T776">presentar</text:span><text:span text:style-name="T777"><text:s/></text:span><text:span text:style-name="T778">alegaciones.</text:span></text:p>
        </text:list-item>
      </text:list>
      <text:p text:style-name="P779">La notificación de la resolución definitiva se realizará de acuerdo con lo previsto en el artículo<text:span text:style-name="T780"><text:s/></text:span>58 de la Ley 30/1992, de 26 de noviembre, del Régimen Jurídico de las Administraciones<text:span text:style-name="T781"><text:s/></text:span>Públicas<text:span text:style-name="T782"><text:s/></text:span>y del Procedimiento<text:span text:style-name="T783"><text:s/></text:span>Administrativo<text:span text:style-name="T784"><text:s/></text:span>Común.</text:p>
      <text:p text:style-name="P785">Contra<text:span text:style-name="T786"><text:s/></text:span>los<text:span text:style-name="T787"><text:s/></text:span>actos<text:span text:style-name="T788"><text:s/></text:span>de<text:span text:style-name="T789"><text:s/></text:span>resolución<text:span text:style-name="T790"><text:s/></text:span>expresa<text:span text:style-name="T791"><text:s/></text:span>podrán<text:span text:style-name="T792"><text:s/></text:span>interponerse<text:span text:style-name="T793"><text:s/></text:span>potestativamente<text:span text:style-name="T794"><text:s/></text:span>Recurso<text:span text:style-name="T795"><text:s/></text:span>de<text:span text:style-name="T796"><text:s/></text:span>Reposición ante el mismo órgano que dictó el acto o bien directamente Recurso Contencioso<text:span text:style-name="T797"><text:s/></text:span>Administrativo.</text:p>
      <text:list text:style-name="WWNum8" text:continue-numbering="true">
        <text:list-item>
          <text:p text:style-name="P798"><text:span text:style-name="T799">La resolución de concesión competerá al Alcalde-Presidente del Ayuntamiento de Tías o,</text:span><text:span text:style-name="T800"><text:s/></text:span><text:span text:style-name="T801">en</text:span><text:span text:style-name="T802"><text:s/></text:span><text:span text:style-name="T803">su</text:span><text:span text:style-name="T804"><text:s/></text:span><text:span text:style-name="T805">caso, a</text:span><text:span text:style-name="T806"><text:s/></text:span><text:span text:style-name="T807">los</text:span><text:span text:style-name="T808"><text:s/></text:span><text:span text:style-name="T809">órganos que</text:span><text:span text:style-name="T810"><text:s/></text:span><text:span text:style-name="T811">tengan</text:span><text:span text:style-name="T812"><text:s/></text:span><text:span text:style-name="T813">delegada</text:span><text:span text:style-name="T814"><text:s/></text:span><text:span text:style-name="T815">la</text:span><text:span text:style-name="T816"><text:s/></text:span><text:span text:style-name="T817">competencia</text:span><text:span text:style-name="T818"><text:s/></text:span><text:span text:style-name="T819">en el</text:span><text:span text:style-name="T820"><text:s/></text:span><text:span text:style-name="T821">momento</text:span><text:span text:style-name="T822"><text:s/></text:span><text:span text:style-name="T823">de</text:span><text:span text:style-name="T824"><text:s/></text:span><text:span text:style-name="T825">su</text:span><text:span text:style-name="T826"><text:s/></text:span><text:span text:style-name="T827">concesión.</text:span></text:p>
        </text:list-item>
        <text:list-item>
          <text:p text:style-name="P828"><text:span text:style-name="T829">El</text:span><text:span text:style-name="T830"><text:s/></text:span><text:span text:style-name="T831">plazo</text:span><text:span text:style-name="T832"><text:s/></text:span><text:span text:style-name="T833">máximo</text:span><text:span text:style-name="T834"><text:s/></text:span><text:span text:style-name="T835">para</text:span><text:span text:style-name="T836"><text:s/></text:span><text:span text:style-name="T837">la</text:span><text:span text:style-name="T838"><text:s/></text:span><text:span text:style-name="T839">resolución</text:span><text:span text:style-name="T840"><text:s/></text:span><text:span text:style-name="T841">y</text:span><text:span text:style-name="T842"><text:s/></text:span><text:span text:style-name="T843">notificación</text:span><text:span text:style-name="T844"><text:s/></text:span><text:span text:style-name="T845">será</text:span><text:span text:style-name="T846"><text:s/></text:span><text:span text:style-name="T847">el</text:span><text:span text:style-name="T848"><text:s/></text:span><text:span text:style-name="T849">que</text:span><text:span text:style-name="T850"><text:s/></text:span><text:span text:style-name="T851">se</text:span><text:span text:style-name="T852"><text:s/></text:span><text:span text:style-name="T853">especifique</text:span><text:span text:style-name="T854"><text:s/></text:span><text:span text:style-name="T855">en</text:span><text:span text:style-name="T856"><text:s/></text:span><text:span text:style-name="T857">la</text:span><text:span text:style-name="T858"><text:s/></text:span><text:span text:style-name="T859">convocatoria. De acuerdo con el artículo 25.5 LGS, el vencimiento del plazo máximo sin</text:span><text:span text:style-name="T860"><text:s/></text:span><text:span text:style-name="T861">haberse notificado la resolución legitima a los interesados para entender desestimada por</text:span><text:span text:style-name="T862"><text:s/></text:span><text:span text:style-name="T863">silencio</text:span><text:span text:style-name="T864"><text:s/></text:span><text:span text:style-name="T865">administrativo la</text:span><text:span text:style-name="T866"><text:s/></text:span><text:span text:style-name="T867">solicitud de concesión de la</text:span><text:span text:style-name="T868"><text:s/></text:span><text:span text:style-name="T869">subvención.</text:span></text:p>
        </text:list-item>
      </text:list>
      <text:p text:style-name="P870"/>
      <text:h text:style-name="Título1" text:outline-level="1">NOVENA.-<text:span text:style-name="T871"><text:s/></text:span>ABONO<text:span text:style-name="T872"><text:s/></text:span>DE<text:span text:style-name="T873"><text:s/></text:span>LAS<text:span text:style-name="T874"><text:s/></text:span>SUBVENCIONES.</text:h>
      <text:p text:style-name="P875"/>
      <text:p text:style-name="P876">Se<text:span text:style-name="T877"><text:s/></text:span>establece<text:span text:style-name="T878"><text:s/></text:span>la<text:span text:style-name="T879"><text:s/></text:span>posibilidad<text:span text:style-name="T880"><text:s/></text:span>de<text:span text:style-name="T881"><text:s/></text:span>efectuar<text:span text:style-name="T882"><text:s/></text:span>pagos<text:span text:style-name="T883"><text:s/></text:span>a<text:span text:style-name="T884"><text:s/></text:span>cuenta,<text:span text:style-name="T885"><text:s/></text:span>con<text:span text:style-name="T886"><text:s/></text:span>carácter<text:span text:style-name="T887"><text:s/></text:span>extraordinario<text:span text:style-name="T888"><text:s/></text:span>y<text:span text:style-name="T889"><text:s/></text:span>excepcional,<text:span text:style-name="T890"><text:s/></text:span>de<text:span text:style-name="T891"><text:s/></text:span>conformidad<text:span text:style-name="T892"><text:s/></text:span>con<text:span text:style-name="T893"><text:s/></text:span>lo<text:span text:style-name="T894"><text:s/></text:span>dispuesto<text:span text:style-name="T895"><text:s/></text:span>en<text:span text:style-name="T896"><text:s/></text:span>el<text:span text:style-name="T897"><text:s/></text:span>artículo<text:span text:style-name="T898"><text:s/></text:span>34<text:span text:style-name="T899"><text:s/></text:span>de<text:span text:style-name="T900"><text:s/></text:span>la<text:span text:style-name="T901"><text:s/></text:span>Ley<text:span text:style-name="T902"><text:s/></text:span>General<text:span text:style-name="T903"><text:s/></text:span>de<text:span text:style-name="T904"><text:s/></text:span>Subvenciones, que supondrán la realización de pagos fraccionados que respondan al ritmo de<text:span text:style-name="T905"><text:s/></text:span>ejecución<text:span text:style-name="T906"><text:s/></text:span>de<text:span text:style-name="T907"><text:s/></text:span>las<text:span text:style-name="T908"><text:s/></text:span>acciones<text:span text:style-name="T909"><text:s/></text:span>subvencionadas,<text:span text:style-name="T910"><text:s/></text:span>abonándose<text:span text:style-name="T911"><text:s/></text:span>por<text:span text:style-name="T912"><text:s/></text:span>cuantía<text:span text:style-name="T913"><text:s/></text:span>equivalente<text:span text:style-name="T914"><text:s/></text:span>a<text:span text:style-name="T915"><text:s/></text:span>la<text:span text:style-name="T916"><text:s/></text:span>justificación<text:span text:style-name="T917"><text:s/></text:span>presentada.</text:p>
      <text:p text:style-name="P918">Igualmente se establece la posibilidad, con carácter extraordinario y excepcional, de efectuar<text:span text:style-name="T919"><text:s/></text:span>pagos anticipados que supondrán entregas de fondos con carácter previo a la justificación,<text:span text:style-name="T920"><text:s/></text:span>como financiación necesaria para llevar a cabo las actuaciones inherentes a la subvención,<text:span text:style-name="T921"><text:s/></text:span>previa presentación de garantía suficiente por cualquiera de los medios admitidos en Derecho.<text:span text:style-name="T922"><text:s/></text:span>Ambas formas de pago<text:span text:style-name="T923"><text:s/></text:span>estarán<text:span text:style-name="T924"><text:s/></text:span>supeditadas<text:span text:style-name="T925"><text:s/></text:span>a las disponibilidades<text:span text:style-name="T926"><text:s/></text:span>presupuestarias<text:span text:style-name="T927"><text:s/></text:span>y a la<text:span text:style-name="T928"><text:s/></text:span>existencia de<text:span text:style-name="T929"><text:s/></text:span>tesorería<text:span text:style-name="T930"><text:s/></text:span>suficiente.</text:p>
      <text:p text:style-name="P931"/>
      <text:h text:style-name="P959" text:outline-level="1">DÉCIMA.-<text:span text:style-name="T960"><text:s/></text:span>OBLIGACIONES<text:span text:style-name="T961"><text:s/></text:span>DEL<text:span text:style-name="T962"><text:s/></text:span>BENEFICIARIO.</text:h>
      <text:p text:style-name="P963"/>
      <text:p text:style-name="P964">Además de las otras obligaciones establecidas en esta ordenanza, y de las demás que se<text:span text:style-name="T965"><text:s/></text:span>establecen en<text:span text:style-name="T966"><text:s/></text:span>la<text:span text:style-name="T967"><text:s/></text:span>LGS<text:span text:style-name="T968"><text:s/></text:span>con<text:span text:style-name="T969"><text:s/></text:span>carácter<text:span text:style-name="T970"><text:s/></text:span>general,<text:span text:style-name="T971"><text:s/></text:span>son<text:span text:style-name="T972"><text:s/></text:span>obligaciones<text:span text:style-name="T973"><text:s/></text:span>específicas<text:span text:style-name="T974"><text:s/></text:span>del<text:span text:style-name="T975"><text:s/></text:span>beneficiario:</text:p>
      <text:list text:style-name="WWNum8" text:continue-numbering="true">
        <text:list-item>
          <text:list>
            <text:list-item>
              <text:p text:style-name="P976"><text:span text:style-name="T977">Acreditar</text:span><text:span text:style-name="T978"><text:s/></text:span><text:span text:style-name="T979">los requisitos exigidos en la presente</text:span><text:span text:style-name="T980"><text:s/></text:span><text:span text:style-name="T981">ordenanza, en la forma prevista por</text:span><text:span text:style-name="T982"><text:s/></text:span><text:span text:style-name="T983">las mismas y someterse</text:span><text:span text:style-name="T984"><text:s/></text:span><text:span text:style-name="T985">expresamente</text:span><text:span text:style-name="T986"><text:s/></text:span><text:span text:style-name="T987">a</text:span><text:span text:style-name="T988"><text:s/></text:span><text:span text:style-name="T989">sus disposiciones</text:span><text:span text:style-name="T990"><text:s/></text:span><text:span text:style-name="T991">y a la interpretación</text:span><text:span text:style-name="T992"><text:s/></text:span><text:span text:style-name="T993">que de</text:span><text:span text:style-name="T994"><text:s/></text:span><text:span text:style-name="T995">las mismas haga el órgano instructor, sin perjuicio de los derechos contenidos en el</text:span><text:span text:style-name="T996"><text:s/></text:span><text:span text:style-name="T997">artículo</text:span><text:span text:style-name="T998"><text:s/></text:span><text:span text:style-name="T999">35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Ley</text:span><text:span text:style-name="T1006"><text:s/></text:span><text:span text:style-name="T1007">30/92,</text:span><text:span text:style-name="T1008"><text:s/></text:span><text:span text:style-name="T1009">de</text:span><text:span text:style-name="T1010"><text:s/></text:span><text:span text:style-name="T1011">26</text:span><text:span text:style-name="T1012"><text:s/></text:span><text:span text:style-name="T1013">de</text:span><text:span text:style-name="T1014"><text:s/></text:span><text:span text:style-name="T1015">noviembre,</text:span><text:span text:style-name="T1016"><text:s/></text:span><text:span text:style-name="T1017">de</text:span><text:span text:style-name="T1018"><text:s/></text:span><text:span text:style-name="T1019">Régimen</text:span><text:span text:style-name="T1020"><text:s/></text:span><text:span text:style-name="T1021">Jurídico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Administraciones Públicas y del Procedimiento Administrativo Común, y a los recursos</text:span><text:span text:style-name="T1028"><text:s/></text:span><text:span text:style-name="T1029">que estime convenientes</text:span><text:span text:style-name="T1030"><text:s/></text:span><text:span text:style-name="T1031">conforme el artículo</text:span><text:span text:style-name="T1032"><text:s/></text:span><text:span text:style-name="T1033">107 de</text:span><text:span text:style-name="T1034"><text:s/></text:span><text:span text:style-name="T1035">dicha Ley.</text:span></text:p>
            </text:list-item>
            <text:list-item>
              <text:p text:style-name="P1036"><text:span text:style-name="T1037">Realizar la actividad que fundamente la concesión de la subvención, de acuerdo a las</text:span><text:span text:style-name="T1038"><text:s/></text:span><text:span text:style-name="T1039">características expresadas en el Proyecto presentado, así como acreditar su ejecución</text:span><text:span text:style-name="T1040"><text:s/></text:span><text:span text:style-name="T1041">mediante la entrega, en el Departamento de Cultura del Ayuntamiento de Tías, de una</text:span><text:span text:style-name="T1042"><text:s/></text:span><text:span text:style-name="T1043">Memoria, con definición de lo realizado y justificación del cumplimiento de las demás</text:span><text:span text:style-name="T1044"><text:s/></text:span><text:span text:style-name="T1045">condiciones</text:span><text:span text:style-name="T1046"><text:s/></text:span><text:span text:style-name="T1047">establecidas</text:span><text:span text:style-name="T1048"><text:s/></text:span><text:span text:style-name="T1049">en</text:span><text:span text:style-name="T1050"><text:s/></text:span><text:span text:style-name="T1051">el acto</text:span><text:span text:style-name="T1052"><text:s/></text:span><text:span text:style-name="T1053">de</text:span><text:span text:style-name="T1054"><text:s/></text:span><text:span text:style-name="T1055">adjudicación.</text:span></text:p>
            </text:list-item>
            <text:list-item>
              <text:p text:style-name="P1056"><text:span text:style-name="T1057">Justificar</text:span><text:span text:style-name="T1058"><text:s/></text:span><text:span text:style-name="T1059">documentalmente</text:span><text:span text:style-name="T1060"><text:s/></text:span><text:span text:style-name="T1061">la</text:span><text:span text:style-name="T1062"><text:s/></text:span><text:span text:style-name="T1063">utilización</text:span><text:span text:style-name="T1064"><text:s/></text:span><text:span text:style-name="T1065">de los fondos para</text:span><text:span text:style-name="T1066"><text:s/></text:span><text:span text:style-name="T1067">los fines</text:span><text:span text:style-name="T1068"><text:s/></text:span><text:span text:style-name="T1069">previstos,</text:span><text:span text:style-name="T1070"><text:s/></text:span><text:span text:style-name="T1071">mediante presentación de factura en documento original. Igualmente deberán facilitar</text:span><text:span text:style-name="T1072"><text:s/></text:span><text:span text:style-name="T1073">copia de los libros o registros contables de la entidad solicitante de la subvención,</text:span><text:span text:style-name="T1074"><text:s/></text:span><text:span text:style-name="T1075">debidamente</text:span><text:span text:style-name="T1076"><text:s/></text:span><text:span text:style-name="T1077">diligenciados</text:span><text:span text:style-name="T1078"><text:s/></text:span><text:span text:style-name="T1079">por</text:span><text:span text:style-name="T1080"><text:s/></text:span><text:span text:style-name="T1081">el</text:span><text:span text:style-name="T1082"><text:s/></text:span><text:span text:style-name="T1083">órgano</text:span><text:span text:style-name="T1084"><text:s/></text:span><text:span text:style-name="T1085">insular</text:span><text:span text:style-name="T1086"><text:s/></text:span><text:span text:style-name="T1087">con</text:span><text:span text:style-name="T1088"><text:s/></text:span><text:span text:style-name="T1089">competencias</text:span><text:span text:style-name="T1090"><text:s/></text:span><text:span text:style-name="T1091">en</text:span><text:span text:style-name="T1092"><text:s/></text:span><text:span text:style-name="T1093">materia</text:span><text:span text:style-name="T1094"><text:s/></text:span><text:span text:style-name="T1095">de</text:span><text:span text:style-name="T1096"><text:s/></text:span><text:span text:style-name="T1097">deportes.</text:span></text:p>
            </text:list-item>
          </text:list>
        </text:list-item>
      </text:list>
      <text:p text:style-name="P1098">El incumplimiento de esta obligación, sin perjuicio de las responsabilidades a que dé<text:span text:style-name="T1099"><text:s/></text:span>lugar,<text:span text:style-name="T1100"><text:s/></text:span>será<text:span text:style-name="T1101"><text:s/></text:span>causa de<text:span text:style-name="T1102"><text:s/></text:span>revocación<text:span text:style-name="T1103"><text:s/></text:span>automática<text:span text:style-name="T1104"><text:s/></text:span>de<text:span text:style-name="T1105"><text:s/></text:span>la<text:span text:style-name="T1106"><text:s/></text:span>subvención.</text:p>
      <text:list text:style-name="WWNum8" text:continue-numbering="true">
        <text:list-item>
          <text:list>
            <text:list-item>
              <text:p text:style-name="P1107"><text:span text:style-name="T1108">Comunicar la obtención de otras subvenciones, ayudas, donaciones o cualquier otro</text:span><text:span text:style-name="T1109"><text:s/></text:span><text:span text:style-name="T1110">ingreso</text:span><text:span text:style-name="T1111"><text:s/></text:span><text:span text:style-name="T1112">concurrente</text:span><text:span text:style-name="T1113"><text:s/></text:span><text:span text:style-name="T1114">con</text:span><text:span text:style-name="T1115"><text:s/></text:span><text:span text:style-name="T1116">la</text:span><text:span text:style-name="T1117"><text:s/></text:span><text:span text:style-name="T1118">misma</text:span><text:span text:style-name="T1119"><text:s/></text:span><text:span text:style-name="T1120">actividad,</text:span><text:span text:style-name="T1121"><text:s/></text:span><text:span text:style-name="T1122">procedentes</text:span><text:span text:style-name="T1123"><text:s/></text:span><text:span text:style-name="T1124">de</text:span><text:span text:style-name="T1125"><text:s/></text:span><text:span text:style-name="T1126">cualesquiera</text:span><text:span text:style-name="T1127"><text:s/></text:span><text:span text:style-name="T1128">Administraciones</text:span><text:span text:style-name="T1129"><text:s/></text:span><text:span text:style-name="T1130">Públicas,</text:span><text:span text:style-name="T1131"><text:s/></text:span><text:span text:style-name="T1132">entes</text:span><text:span text:style-name="T1133"><text:s/></text:span><text:span text:style-name="T1134">públicos</text:span><text:span text:style-name="T1135"><text:s/></text:span><text:span text:style-name="T1136">o</text:span><text:span text:style-name="T1137"><text:s/></text:span><text:span text:style-name="T1138">privados.</text:span><text:span text:style-name="T1139"><text:s/></text:span><text:span text:style-name="T1140">Lo</text:span><text:span text:style-name="T1141"><text:s/></text:span><text:span text:style-name="T1142">anterior</text:span><text:span text:style-name="T1143"><text:s/></text:span><text:span text:style-name="T1144">se</text:span><text:span text:style-name="T1145"><text:s/></text:span><text:span text:style-name="T1146">justificará</text:span><text:span text:style-name="T1147"><text:s/></text:span><text:span text:style-name="T1148">mediante</text:span><text:span text:style-name="T1149"><text:s/></text:span><text:span text:style-name="T1150">declaración jurada</text:span><text:span text:style-name="T1151"><text:s/></text:span><text:span text:style-name="T1152">acerca de</text:span><text:span text:style-name="T1153"><text:s/></text:span><text:span text:style-name="T1154">los</text:span><text:span text:style-name="T1155"><text:s/></text:span><text:span text:style-name="T1156">extremos</text:span><text:span text:style-name="T1157"><text:s/></text:span><text:span text:style-name="T1158">señalados</text:span>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presente apartado.</text:span></text:p>
            </text:list-item>
            <text:list-item>
              <text:p text:style-name="P1165"><text:span text:style-name="T1166">Facilitar cuanta información le sea requerida por el Departamento de Cultura, por la</text:span><text:span text:style-name="T1167"><text:s/></text:span><text:span text:style-name="T1168">Intervención del Ayuntamiento de Tías y por cualquier otro órgano de fiscalización y</text:span><text:span text:style-name="T1169"><text:s/></text:span><text:span text:style-name="T1170">control</text:span><text:span text:style-name="T1171"><text:s/></text:span><text:span text:style-name="T1172">en ejercicio</text:span><text:span text:style-name="T1173"><text:s/></text:span><text:span text:style-name="T1174">de</text:span><text:span text:style-name="T1175"><text:s/></text:span><text:span text:style-name="T1176">sus</text:span><text:span text:style-name="T1177"><text:s/></text:span><text:span text:style-name="T1178">respectivas</text:span><text:span text:style-name="T1179"><text:s/></text:span><text:span text:style-name="T1180">competencias.</text:span></text:p>
            </text:list-item>
            <text:list-item>
              <text:p text:style-name="P1181"><text:span text:style-name="T1182">Colocar</text:span><text:span text:style-name="T1183"><text:s/></text:span><text:span text:style-name="T1184">publicidad</text:span><text:span text:style-name="T1185"><text:s/></text:span><text:span text:style-name="T1186">del</text:span><text:span text:style-name="T1187"><text:s/></text:span><text:span text:style-name="T1188">Ayuntamiento</text:span><text:span text:style-name="T1189"><text:s/></text:span><text:span text:style-name="T1190">de</text:span><text:span text:style-name="T1191"><text:s/></text:span><text:span text:style-name="T1192">Tías,</text:span><text:span text:style-name="T1193"><text:s/></text:span><text:span text:style-name="T1194">en</text:span><text:span text:style-name="T1195"><text:s/></text:span><text:span text:style-name="T1196">todos</text:span><text:span text:style-name="T1197"><text:s/></text:span><text:span text:style-name="T1198">los</text:span><text:span text:style-name="T1199"><text:s/></text:span><text:span text:style-name="T1200">Eventos</text:span><text:span text:style-name="T1201"><text:s/></text:span><text:span text:style-name="T1202">que</text:span><text:span text:style-name="T1203"><text:s/></text:span><text:span text:style-name="T1204">organicen.</text:span></text:p>
            </text:list-item>
            <text:list-item>
              <text:p text:style-name="P1205"><text:span text:style-name="T1206">La participación</text:span><text:span text:style-name="T1207"><text:s/></text:span><text:span text:style-name="T1208">en</text:span><text:span text:style-name="T1209"><text:s/></text:span><text:span text:style-name="T1210">esta</text:span><text:span text:style-name="T1211"><text:s/></text:span><text:span text:style-name="T1212">convocatoria</text:span><text:span text:style-name="T1213"><text:s/></text:span><text:span text:style-name="T1214">supone</text:span><text:span text:style-name="T1215"><text:s/></text:span><text:span text:style-name="T1216">la</text:span><text:span text:style-name="T1217"><text:s/></text:span><text:span text:style-name="T1218">aceptación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presente</text:span><text:span text:style-name="T1225"><text:s/></text:span><text:span text:style-name="T1226">ordenanza.</text:span></text:p>
            </text:list-item>
          </text:list>
        </text:list-item>
      </text:list>
      <text:p text:style-name="P1227"/>
      <text:h text:style-name="P1228" text:outline-level="1">DÉCIMO<text:span text:style-name="T1229"><text:s/></text:span>PRIMERA.-<text:span text:style-name="T1230"><text:s/></text:span>CONTROL<text:span text:style-name="T1231"><text:s/></text:span>Y<text:span text:style-name="T1232"><text:s/></text:span>SEGUIMIENTO.</text:h>
      <text:p text:style-name="P1233"/>
      <text:p text:style-name="P1234">El<text:span text:style-name="T1235"><text:s/></text:span>Ayuntamiento<text:span text:style-name="T1236"><text:s/></text:span>de<text:span text:style-name="T1237"><text:s/></text:span>Tías<text:span text:style-name="T1238"><text:s/></text:span>a<text:span text:style-name="T1239"><text:s/></text:span>través<text:span text:style-name="T1240"><text:s/></text:span>de<text:span text:style-name="T1241"><text:s/></text:span>Departamento<text:span text:style-name="T1242"><text:s/></text:span>de<text:span text:style-name="T1243"><text:s/></text:span>Cultural<text:span text:style-name="T1244"><text:s/></text:span>es<text:span text:style-name="T1245"><text:s/></text:span>competente<text:span text:style-name="T1246"><text:s/></text:span>para,<text:span text:style-name="T1247"><text:s/></text:span>de<text:span text:style-name="T1248"><text:s/></text:span>conformidad con los términos expuestos en el artículo 32.1 de la LGS, inspeccionar directa o<text:span text:style-name="T1249"><text:s/></text:span>indirectamente la ejecución de las actividades objeto de la subvención, con la finalidad de<text:span text:style-name="T1250"><text:s/></text:span>comprobar<text:span text:style-name="T1251"><text:s/></text:span>su<text:span text:style-name="T1252"><text:s/></text:span>adecuación<text:span text:style-name="T1253"><text:s/></text:span>al<text:span text:style-name="T1254"><text:s/></text:span>proyecto,<text:span text:style-name="T1255"><text:s/></text:span>memoria<text:span text:style-name="T1256"><text:s/></text:span>o<text:span text:style-name="T1257"><text:s/></text:span>plan<text:span text:style-name="T1258"><text:s/></text:span>presentado<text:span text:style-name="T1259"><text:s/></text:span>y<text:span text:style-name="T1260"><text:s/></text:span>las<text:span text:style-name="T1261"><text:s/></text:span>condiciones<text:span text:style-name="T1262"><text:s/></text:span>establecidas<text:span text:style-name="T1263"><text:s/></text:span>para<text:span text:style-name="T1264"><text:s/></text:span>la<text:span text:style-name="T1265"><text:s/></text:span>subvención.</text:p>
      <text:p text:style-name="P1266"/>
      <text:h text:style-name="P1267" text:outline-level="1">DÉCIMO<text:span text:style-name="T1268"><text:s/></text:span>SEGUNDA.- JUSTIFICACIÓN<text:span text:style-name="T1269"><text:s/></text:span>DE<text:span text:style-name="T1270"><text:s/></text:span>LA<text:span text:style-name="T1271"><text:s/></text:span>SUBVENCIÓN.</text:h>
      <text:p text:style-name="P1272"/>
      <text:list text:style-name="WWNum7">
        <text:list-item text:start-value="1">
          <text:p text:style-name="P1300"><text:span text:style-name="T1301">La justificación del cumplimiento de las condiciones impuestas y de la consecución de los</text:span><text:span text:style-name="T1302"><text:s/></text:span><text:span text:style-name="T1303">objetivos previstos en el acto de concesión de la subvención se documentará a través de la</text:span><text:span text:style-name="T1304"><text:s/></text:span><text:span text:style-name="T1305">rendición de la cuenta justificativa, en la que, bajo responsabilidad del declarante, se deben</text:span><text:span text:style-name="T1306"><text:s/></text:span><text:span text:style-name="T1307">incluir:</text:span></text:p>
          <text:list text:continue-numbering="true">
            <text:list-item>
              <text:p text:style-name="P1308"><text:span text:style-name="T1309">Memoria de actuación, en la que se dará cuenta del cumplimiento de las condiciones</text:span><text:span text:style-name="T1310"><text:s/></text:span><text:span text:style-name="T1311">impuestas,</text:span><text:span text:style-name="T1312"><text:s/></text:span><text:span text:style-name="T1313">actividades</text:span><text:span text:style-name="T1314"><text:s/></text:span><text:span text:style-name="T1315">realizadas</text:span><text:span text:style-name="T1316"><text:s/></text:span><text:span text:style-name="T1317">y resultados</text:span><text:span text:style-name="T1318"><text:s/></text:span><text:span text:style-name="T1319">obtenidos.</text:span></text:p>
            </text:list-item>
            <text:list-item>
              <text:p text:style-name="P1320"><text:span text:style-name="T1321">Memoria</text:span><text:span text:style-name="T1322"><text:s/></text:span><text:span text:style-name="T1323">económica</text:span><text:span text:style-name="T1324"><text:s/></text:span><text:span text:style-name="T1325">con</text:span><text:span text:style-name="T1326"><text:s/></text:span><text:span text:style-name="T1327">el</text:span><text:span text:style-name="T1328"><text:s/></text:span><text:span text:style-name="T1329">detalle</text:span><text:span text:style-name="T1330"><text:s/></text:span><text:span text:style-name="T1331">previsto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artículo</text:span><text:span text:style-name="T1338"><text:s/></text:span><text:span text:style-name="T1339">72.2</text:span><text:span text:style-name="T1340"><text:s/></text:span><text:span text:style-name="T1341">del</text:span><text:span text:style-name="T1342"><text:s/></text:span><text:span text:style-name="T1343">RLGS.</text:span><text:span text:style-name="T1344"><text:s/></text:span><text:span text:style-name="T1345">El plazo de rendición de la misma será de 6 meses contados a partir del día siguiente al</text:span><text:span text:style-name="T1346"><text:s/></text:span><text:span text:style-name="T1347">de la finalización de la actividad en los supuestos en que se realicen entregas a cuenta o</text:span><text:span text:style-name="T1348"><text:s/></text:span><text:span text:style-name="T1349">abonos.</text:span></text:p>
            </text:list-item>
          </text:list>
        </text:list-item>
      </text:list>
      <text:p text:style-name="P1350">La<text:span text:style-name="T1351"><text:s/></text:span>cuenta<text:span text:style-name="T1352"><text:s/></text:span>deberá<text:span text:style-name="T1353"><text:s/></text:span>incluir<text:span text:style-name="T1354"><text:s/></text:span>declaración<text:span text:style-name="T1355"><text:s/></text:span>de<text:span text:style-name="T1356"><text:s/></text:span>las<text:span text:style-name="T1357"><text:s/></text:span>actividades<text:span text:style-name="T1358"><text:s/></text:span>realizadas<text:span text:style-name="T1359"><text:s/></text:span>que<text:span text:style-name="T1360"><text:s/></text:span>han<text:span text:style-name="T1361"><text:s/></text:span>sido<text:span text:style-name="T1362"><text:s/></text:span>financiadas<text:span text:style-name="T1363"><text:s/></text:span>con la subvención y su coste, con el desglose de cada uno de los gastos incurridos, y su<text:span text:style-name="T1364"><text:s/></text:span>presentación<text:span text:style-name="T1365"><text:s/></text:span>se<text:span text:style-name="T1366"><text:s/></text:span>realizará<text:span text:style-name="T1367"><text:s/></text:span>en<text:span text:style-name="T1368"><text:s/></text:span>el<text:span text:style-name="T1369"><text:s/></text:span>momento<text:span text:style-name="T1370"><text:s/></text:span>de<text:span text:style-name="T1371"><text:s/></text:span>la<text:span text:style-name="T1372"><text:s/></text:span>solicitud<text:span text:style-name="T1373"><text:s/></text:span>de<text:span text:style-name="T1374"><text:s/></text:span>la<text:span text:style-name="T1375"><text:s/></text:span>subvención,<text:span text:style-name="T1376"><text:s/></text:span>o,<text:span text:style-name="T1377"><text:s/></text:span>en<text:span text:style-name="T1378"><text:s/></text:span>los<text:span text:style-name="T1379"><text:s/></text:span>supuestos<text:span text:style-name="T1380"><text:s/></text:span>de<text:span text:style-name="T1381"><text:s/></text:span>pagos<text:span text:style-name="T1382"><text:s/></text:span>a<text:span text:style-name="T1383"><text:s/></text:span>cuenta<text:span text:style-name="T1384"><text:s/></text:span>o<text:span text:style-name="T1385"><text:s/></text:span>pagos<text:span text:style-name="T1386"><text:s/></text:span>anticipados,<text:span text:style-name="T1387"><text:s/></text:span>en<text:span text:style-name="T1388"><text:s/></text:span>el<text:span text:style-name="T1389"><text:s/></text:span>plazo<text:span text:style-name="T1390"><text:s/></text:span>máximo<text:span text:style-name="T1391"><text:s/></text:span>de<text:span text:style-name="T1392"><text:s/></text:span>seis<text:span text:style-name="T1393"><text:s/></text:span>meses<text:span text:style-name="T1394"><text:s/></text:span>desde<text:span text:style-name="T1395"><text:s/></text:span>el<text:span text:style-name="T1396"><text:s/></text:span>otorgamiento<text:span text:style-name="T1397"><text:s/></text:span>de<text:span text:style-name="T1398"><text:s/></text:span>la<text:span text:style-name="T1399"><text:s/></text:span>subvención.</text:p>
      <text:list text:style-name="WWNum7" text:continue-numbering="true">
        <text:list-item>
          <text:p text:style-name="P1400"><text:span text:style-name="T1401">Los</text:span><text:span text:style-name="T1402"><text:s/></text:span><text:span text:style-name="T1403">gastos se acreditarán</text:span><text:span text:style-name="T1404"><text:s/></text:span><text:span text:style-name="T1405">mediante facturas</text:span><text:span text:style-name="T1406"><text:s/></text:span><text:span text:style-name="T1407">y demás</text:span><text:span text:style-name="T1408"><text:s/></text:span><text:span text:style-name="T1409">documentos de</text:span><text:span text:style-name="T1410"><text:s/></text:span><text:span text:style-name="T1411">valor probatorio</text:span><text:span text:style-name="T1412"><text:s/></text:span><text:span text:style-name="T1413">equivalente</text:span><text:span text:style-name="T1414"><text:s/></text:span><text:span text:style-name="T1415">con</text:span><text:span text:style-name="T1416"><text:s/></text:span><text:span text:style-name="T1417">validez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tráfico</text:span><text:span text:style-name="T1424"><text:s/></text:span><text:span text:style-name="T1425">jurídico</text:span><text:span text:style-name="T1426"><text:s/></text:span><text:span text:style-name="T1427">mercantil</text:span><text:span text:style-name="T1428"><text:s/></text:span><text:span text:style-name="T1429">o</text:span><text:span text:style-name="T1430"><text:s/></text:span><text:span text:style-name="T1431">con</text:span><text:span text:style-name="T1432"><text:s/></text:span><text:span text:style-name="T1433">eficacia</text:span><text:span text:style-name="T1434"><text:s/></text:span><text:span text:style-name="T1435">administrativa.</text:span><text:span text:style-name="T1436"><text:s/></text:span><text:span text:style-name="T1437">La</text:span><text:span text:style-name="T1438"><text:s/></text:span><text:span text:style-name="T1439">acreditación</text:span><text:span text:style-name="T1440"><text:s/></text:span><text:span text:style-name="T1441">de</text:span><text:span text:style-name="T1442"><text:s/></text:span><text:span text:style-name="T1443">los</text:span><text:span text:style-name="T1444"><text:s/></text:span><text:span text:style-name="T1445">gastos</text:span><text:span text:style-name="T1446"><text:s/></text:span><text:span text:style-name="T1447">también</text:span><text:span text:style-name="T1448"><text:s/></text:span><text:span text:style-name="T1449">podrá</text:span><text:span text:style-name="T1450"><text:s/></text:span><text:span text:style-name="T1451">efectuarse</text:span><text:span text:style-name="T1452"><text:s/></text:span><text:span text:style-name="T1453">mediante</text:span><text:span text:style-name="T1454"><text:s/></text:span><text:span text:style-name="T1455">facturas</text:span><text:span text:style-name="T1456"><text:s/></text:span><text:span text:style-name="T1457">electrónicas,</text:span><text:span text:style-name="T1458"><text:s/></text:span><text:span text:style-name="T1459">siempre</text:span><text:span text:style-name="T1460"><text:s/></text:span><text:span text:style-name="T1461">que</text:span><text:span text:style-name="T1462"><text:s/></text:span><text:span text:style-name="T1463">cumplan</text:span><text:span text:style-name="T1464"><text:s/></text:span><text:span text:style-name="T1465">los</text:span><text:span text:style-name="T1466"><text:s/></text:span><text:span text:style-name="T1467">requisitos</text:span><text:span text:style-name="T1468"><text:s/></text:span><text:span text:style-name="T1469">exigidos</text:span><text:span text:style-name="T1470"><text:s/></text:span><text:span text:style-name="T1471">para</text:span><text:span text:style-name="T1472"><text:s/></text:span><text:span text:style-name="T1473">su</text:span><text:span text:style-name="T1474"><text:s/></text:span><text:span text:style-name="T1475">aceptación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ámbito</text:span><text:span text:style-name="T1482"><text:s/></text:span><text:span text:style-name="T1483">tributario.</text:span></text:p>
        </text:list-item>
        <text:list-item>
          <text:p text:style-name="P1484"><text:span text:style-name="T1485">Cuando</text:span><text:span text:style-name="T1486"><text:s/></text:span><text:span text:style-name="T1487">las</text:span><text:span text:style-name="T1488"><text:s/></text:span><text:span text:style-name="T1489">actividades</text:span><text:span text:style-name="T1490"><text:s/></text:span><text:span text:style-name="T1491">hayan</text:span><text:span text:style-name="T1492"><text:s/></text:span><text:span text:style-name="T1493">sido</text:span><text:span text:style-name="T1494"><text:s/></text:span><text:span text:style-name="T1495">financiadas,</text:span><text:span text:style-name="T1496"><text:s/></text:span><text:span text:style-name="T1497">además</text:span><text:span text:style-name="T1498"><text:s/></text:span><text:span text:style-name="T1499">de</text:span><text:span text:style-name="T1500"><text:s/></text:span><text:span text:style-name="T1501">con</text:span><text:span text:style-name="T1502"><text:s/></text:span><text:span text:style-name="T1503">la</text:span><text:span text:style-name="T1504"><text:s/></text:span><text:span text:style-name="T1505">subvención</text:span><text:span text:style-name="T1506"><text:s/></text:span><text:span text:style-name="T1507">del</text:span><text:span text:style-name="T1508"><text:s/></text:span><text:span text:style-name="T1509">Ayuntamiento de Tías, con fondos propios u otras subvenciones o recursos, deberá acreditarse</text:span><text:span text:style-name="T1510"><text:s/></text:span><text:span text:style-name="T1511">en la justificación el importe, procedencia y aplicación de tales fondos a las actividades</text:span><text:span text:style-name="T1512"><text:s/></text:span><text:span text:style-name="T1513">subvencionadas.</text:span></text:p>
        </text:list-item>
        <text:list-item>
          <text:p text:style-name="P1514"><text:span text:style-name="T1515">Los miembros de las entidades previstas en el apartado 2 y segundo párrafo del apartado 3</text:span><text:span text:style-name="T1516"><text:s/></text:span><text:span text:style-name="T1517">del artículo 11 de la Ley General de Subvenciones vendrán obligados a cumplir los requisitos</text:span><text:span text:style-name="T1518"><text:s/></text:span><text:span text:style-name="T1519">de justificación respecto de las actividades realizadas en nombre y por cuenta del beneficiario,</text:span><text:span text:style-name="T1520"><text:s/></text:span><text:span text:style-name="T1521">del modo en que se determina en los apartados anteriores. Esta documentación formará parte</text:span>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justificación</text:span><text:span text:style-name="T1528"><text:s/></text:span><text:span text:style-name="T1529">que</text:span><text:span text:style-name="T1530"><text:s/></text:span><text:span text:style-name="T1531">viene</text:span><text:span text:style-name="T1532"><text:s/></text:span><text:span text:style-name="T1533">obligado</text:span><text:span text:style-name="T1534"><text:s/></text:span><text:span text:style-name="T1535">a</text:span><text:span text:style-name="T1536"><text:s/></text:span><text:span text:style-name="T1537">rendir</text:span><text:span text:style-name="T1538"><text:s/></text:span><text:span text:style-name="T1539">el</text:span><text:span text:style-name="T1540"><text:s/></text:span><text:span text:style-name="T1541">beneficiario</text:span><text:span text:style-name="T1542"><text:s/></text:span><text:span text:style-name="T1543">que</text:span><text:span text:style-name="T1544"><text:s/></text:span><text:span text:style-name="T1545">solicitó</text:span><text:span text:style-name="T1546"><text:s/></text:span><text:span text:style-name="T1547">la</text:span><text:span text:style-name="T1548"><text:s/></text:span><text:span text:style-name="T1549">subvención.</text:span></text:p>
        </text:list-item>
        <text:list-item>
          <text:p text:style-name="P1550"><text:span text:style-name="T1551">El incumplimiento de la obligación de justificación de la subvención en los términos</text:span><text:span text:style-name="T1552"><text:s/></text:span><text:span text:style-name="T1553">establecidos en este capítulo o la justificación insuficiente de la misma llevará aparejado el</text:span><text:span text:style-name="T1554"><text:s/></text:span><text:span text:style-name="T1555">reintegro en las condiciones previstas en el artículo 37 y siguientes de la Ley General de</text:span><text:span text:style-name="T1556"><text:s/></text:span><text:span text:style-name="T1557">Subvenciones.</text:span></text:p>
        </text:list-item>
      </text:list>
      <text:p text:style-name="P1558"/>
      <text:h text:style-name="Título1" text:outline-level="1">DÉCIMO<text:span text:style-name="T1559"><text:s/></text:span>TERCERA.- REINTEGRO<text:span text:style-name="T1560"><text:s/></text:span>DE<text:span text:style-name="T1561"><text:s/></text:span>LA<text:span text:style-name="T1562"><text:s/></text:span>SUBVENCIÓN.</text:h>
      <text:p text:style-name="P1563"/>
      <text:list text:style-name="WWNum6">
        <text:list-item text:start-value="1">
          <text:p text:style-name="P1564"><text:span text:style-name="T1565">La declaración de nulidad o anulabilidad del acto de concesión o la existencia de alguna de</text:span><text:span text:style-name="T1566"><text:s/></text:span><text:span text:style-name="T1567">las causas previstas en el artículo 37 de la LGS, dará lugar al reintegro de la subvención. El</text:span><text:span text:style-name="T1568"><text:s/></text:span><text:span text:style-name="T1569">órgano</text:span><text:span text:style-name="T1570"><text:s/></text:span><text:span text:style-name="T1571">concedente</text:span><text:span text:style-name="T1572"><text:s/></text:span><text:span text:style-name="T1573">será</text:span><text:span text:style-name="T1574"><text:s/></text:span><text:span text:style-name="T1575">el</text:span><text:span text:style-name="T1576"><text:s/></text:span><text:span text:style-name="T1577">competente</text:span><text:span text:style-name="T1578"><text:s/></text:span><text:span text:style-name="T1579">para</text:span><text:span text:style-name="T1580"><text:s/></text:span><text:span text:style-name="T1581">exigir</text:span><text:span text:style-name="T1582"><text:s/></text:span><text:span text:style-name="T1583">del</text:span><text:span text:style-name="T1584"><text:s/></text:span><text:span text:style-name="T1585">beneficiario</text:span><text:span text:style-name="T1586"><text:s/></text:span><text:span text:style-name="T1587">el</text:span><text:span text:style-name="T1588"><text:s/></text:span><text:span text:style-name="T1589">reintegr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subvención</text:span><text:span text:style-name="T1596"><text:s/></text:span><text:span text:style-name="T1597">mediante</text:span><text:span text:style-name="T1598"><text:s/></text:span><text:span text:style-name="T1599">la</text:span><text:span text:style-name="T1600"><text:s/></text:span><text:span text:style-name="T1601">resolución del</text:span><text:span text:style-name="T1602"><text:s/></text:span><text:span text:style-name="T1603">procedimiento.</text:span></text:p>
        </text:list-item>
        <text:list-item>
          <text:p text:style-name="P1604"><text:span text:style-name="T1605">El procedimiento para el reintegro de las subvenciones y, en su caso, el cobro de los</text:span><text:span text:style-name="T1606"><text:s/></text:span><text:span text:style-name="T1607">intereses</text:span><text:span text:style-name="T1608"><text:s/></text:span><text:span text:style-name="T1609">de</text:span><text:span text:style-name="T1610"><text:s/></text:span><text:span text:style-name="T1611">demora,</text:span><text:span text:style-name="T1612"><text:s/></text:span><text:span text:style-name="T1613">se regirá</text:span><text:span text:style-name="T1614"><text:s/></text:span><text:span text:style-name="T1615">por lo</text:span><text:span text:style-name="T1616"><text:s/></text:span><text:span text:style-name="T1617">dispuesto</text:span><text:span text:style-name="T1618"><text:s/></text:span><text:span text:style-name="T1619">en</text:span><text:span text:style-name="T1620"><text:s/></text:span><text:span text:style-name="T1621">los</text:span><text:span text:style-name="T1622"><text:s/></text:span><text:span text:style-name="T1623">artículos</text:span><text:span text:style-name="T1624"><text:s/></text:span><text:span text:style-name="T1625">41</text:span><text:span text:style-name="T1626"><text:s/></text:span><text:span text:style-name="T1627">a</text:span><text:span text:style-name="T1628"><text:s/></text:span><text:span text:style-name="T1629">43 de</text:span><text:span text:style-name="T1630"><text:s/></text:span><text:span text:style-name="T1631">la</text:span><text:span text:style-name="T1632"><text:s/></text:span><text:span text:style-name="T1633">LGS.</text:span></text:p>
        </text:list-item>
      </text:list>
      <text:p text:style-name="P1634"/>
      <text:h text:style-name="Título1" text:outline-level="1">DÉCIMO<text:span text:style-name="T1635"><text:s/></text:span>CUARTO.-<text:span text:style-name="T1636"><text:s/></text:span>RESPONSABILIDAD<text:span text:style-name="T1637"><text:s/></text:span>Y<text:span text:style-name="T1638"><text:s/></text:span>RÉGIMEN<text:span text:style-name="T1639"><text:s/></text:span>SANCIONADOR.</text:h>
      <text:p text:style-name="P1640"/>
      <text:p text:style-name="P1668">Los<text:span text:style-name="T1669"><text:s/></text:span>beneficiarios<text:span text:style-name="T1670"><text:s/></text:span>de<text:span text:style-name="T1671"><text:s/></text:span>las<text:span text:style-name="T1672"><text:s/></text:span>subvenciones<text:span text:style-name="T1673"><text:s/></text:span>reguladas<text:span text:style-name="T1674"><text:s/></text:span>en<text:span text:style-name="T1675"><text:s/></text:span>la<text:span text:style-name="T1676"><text:s/></text:span>presente<text:span text:style-name="T1677"><text:s/></text:span>Ordenanza,<text:span text:style-name="T1678"><text:s/></text:span>quedarán<text:span text:style-name="T1679"><text:s/></text:span>sometidos<text:span text:style-name="T1680"><text:s/></text:span>a<text:span text:style-name="T1681"><text:s/></text:span>las<text:span text:style-name="T1682"><text:s/></text:span>responsabilidades<text:span text:style-name="T1683"><text:s/></text:span>y<text:span text:style-name="T1684"><text:s/></text:span>régimen<text:span text:style-name="T1685"><text:s/></text:span>sancionador<text:span text:style-name="T1686"><text:s/></text:span>que<text:span text:style-name="T1687"><text:s/></text:span>se<text:span text:style-name="T1688"><text:s/></text:span>establece<text:span text:style-name="T1689"><text:s/></text:span>en<text:span text:style-name="T1690"><text:s/></text:span>el<text:span text:style-name="T1691"><text:s/></text:span>Título<text:span text:style-name="T1692"><text:s/></text:span>IV<text:span text:style-name="T1693"><text:s/></text:span>de<text:span text:style-name="T1694"><text:s/></text:span>la<text:span text:style-name="T1695"><text:s/></text:span>LGS.</text:p>
      <text:p text:style-name="P1696"/>
      <text:h text:style-name="P1697" text:outline-level="1">DÉCIMO<text:span text:style-name="T1698"><text:s/></text:span>QUINTO.-<text:span text:style-name="T1699"><text:s/></text:span>COMPATIBILIDAD<text:span text:style-name="T1700"><text:s/></text:span>CON<text:span text:style-name="T1701"><text:s/></text:span>OTRAS<text:span text:style-name="T1702"><text:s/></text:span>SUBVENCIONES.</text:h>
      <text:p text:style-name="P1703"/>
      <text:p text:style-name="P1704">Las<text:span text:style-name="T1705"><text:s/></text:span>subvenciones<text:span text:style-name="T1706"><text:s/></text:span>otorgadas<text:span text:style-name="T1707"><text:s/></text:span>con<text:span text:style-name="T1708"><text:s/></text:span>arreglo<text:span text:style-name="T1709"><text:s/></text:span>a<text:span text:style-name="T1710"><text:s/></text:span>la<text:span text:style-name="T1711"><text:s/></text:span>presente<text:span text:style-name="T1712"><text:s/></text:span>Ordenanza<text:span text:style-name="T1713"><text:s/></text:span>son<text:span text:style-name="T1714"><text:s/></text:span>compatibles<text:span text:style-name="T1715"><text:s/></text:span>con<text:span text:style-name="T1716"><text:s/></text:span>cualesquiera<text:span text:style-name="T1717"><text:s/></text:span>otras<text:span text:style-name="T1718"><text:s/></text:span>subvenciones,<text:span text:style-name="T1719"><text:s/></text:span>ayudas,<text:span text:style-name="T1720"><text:s/></text:span>ingresos<text:span text:style-name="T1721"><text:s/></text:span>o<text:span text:style-name="T1722"><text:s/></text:span>recursos<text:span text:style-name="T1723"><text:s/></text:span>para<text:span text:style-name="T1724"><text:s/></text:span>la<text:span text:style-name="T1725"><text:s/></text:span>misma<text:span text:style-name="T1726"><text:s/></text:span>finalidad,<text:span text:style-name="T1727"><text:s/></text:span>procedentes<text:span text:style-name="T1728"><text:s/></text:span>de<text:span text:style-name="T1729"><text:s/></text:span>cualesquiera<text:span text:style-name="T1730"><text:s/></text:span>Administraciones<text:span text:style-name="T1731"><text:s/></text:span>o<text:span text:style-name="T1732"><text:s/></text:span>entes<text:span text:style-name="T1733"><text:s/></text:span>públicos<text:span text:style-name="T1734"><text:s/></text:span>o<text:span text:style-name="T1735"><text:s/></text:span>privados.</text:p>
      <text:p text:style-name="P1736"/>
      <text:h text:style-name="Título1" text:outline-level="1">DÉCIMO<text:span text:style-name="T1737"><text:s/></text:span>SEXTO.-<text:span text:style-name="T1738"><text:s/></text:span>INTERPRETACIÓN<text:span text:style-name="T1739"><text:s/></text:span>DE<text:span text:style-name="T1740"><text:s/></text:span>LA<text:span text:style-name="T1741"><text:s/></text:span>ORDENANZA.</text:h>
      <text:p text:style-name="P1742"/>
      <text:p text:style-name="P1743">Las dudas que surjan en la interpretación y aplicación de esta Ordenanza serán resueltas por la<text:span text:style-name="T1744"><text:s/></text:span>Alcaldía,<text:span text:style-name="T1745"><text:s/></text:span>cuyos<text:span text:style-name="T1746"><text:s/></text:span>acuerdos<text:span text:style-name="T1747"><text:s/></text:span>pondrán<text:span text:style-name="T1748"><text:s/></text:span>fin<text:span text:style-name="T1749"><text:s/></text:span>a<text:span text:style-name="T1750"><text:s/></text:span>la<text:span text:style-name="T1751"><text:s/></text:span>vía<text:span text:style-name="T1752"><text:s/></text:span>administrativa<text:span text:style-name="T1753"><text:s/></text:span>y<text:span text:style-name="T1754"><text:s/></text:span>serán<text:span text:style-name="T1755"><text:s/></text:span>inmediatamente<text:span text:style-name="T1756"><text:s/></text:span>ejecutivos, pudiendo ser recurridos potestativamente en reposición ante el mismo órgano que<text:span text:style-name="T1757"><text:s/></text:span>los<text:span text:style-name="T1758"><text:s/></text:span>dictó,<text:span text:style-name="T1759"><text:s/></text:span>o<text:span text:style-name="T1760"><text:s/></text:span>ser<text:span text:style-name="T1761"><text:s/></text:span>impugnado<text:span text:style-name="T1762"><text:s/></text:span>mediante<text:span text:style-name="T1763"><text:s/></text:span>recurso<text:span text:style-name="T1764"><text:s/></text:span>contencioso<text:span text:style-name="T1765"><text:s/></text:span>administrativo,<text:span text:style-name="T1766"><text:s/></text:span>conforme<text:span text:style-name="T1767"><text:s/></text:span>a<text:span text:style-name="T1768"><text:s/></text:span>lo<text:span text:style-name="T1769"><text:s/></text:span>dispuesto<text:span text:style-name="T1770"><text:s/></text:span>en la<text:span text:style-name="T1771"><text:s/></text:span>Ley<text:span text:style-name="T1772"><text:s/></text:span>reguladora<text:span text:style-name="T1773"><text:s/></text:span>de<text:span text:style-name="T1774"><text:s/></text:span>dicha<text:span text:style-name="T1775"><text:s/></text:span>Jurisdicción.</text:p>
      <text:p text:style-name="P1776"/>
      <text:p text:style-name="P1777"/>
      <text:p text:style-name="P1778">BOP<text:span text:style-name="T1779"><text:s/></text:span>número<text:span text:style-name="T1780"><text:s/></text:span>11,<text:span text:style-name="T1781"><text:s/></text:span>de 23<text:span text:style-name="T1782"><text:s/></text:span>de<text:span text:style-name="T1783"><text:s/></text:span>enero<text:span text:style-name="T1784"><text:s/></text:span>de<text:span text:style-name="T1785"><text:s/></text:span>2009.</text:p>
      <text:p text:style-name="P1786"/>
      <text:p text:style-name="P1814"/>
      <text:h text:style-name="P1815" text:outline-level="1">ANEXO<text:span text:style-name="T1816"><text:s/></text:span>II</text:h>
      <text:p text:style-name="P1817"><text:span text:style-name="T1818">DATOS GENERALES DE LA ESCUELA, ASOCIACIÓN, GRUPO, COLECTIVO,</text:span><text:span text:style-name="T1819"><text:s/></text:span><text:span text:style-name="T1820">CLUB</text:span><text:span text:style-name="T1821"><text:s/></text:span><text:span text:style-name="T1822">O</text:span><text:span text:style-name="T1823"><text:s/></text:span><text:span text:style-name="T1824">PERSONA</text:span><text:span text:style-name="T1825"><text:s/></text:span><text:span text:style-name="T1826">FÍSICA</text:span></text:p>
      <text:p text:style-name="P1827"/>
      <text:p text:style-name="P1828">NOMBRE<text:span text:style-name="T1829"><text:s/></text:span>DEL<text:span text:style-name="T1830"><text:s/></text:span>CLUB</text:p>
      <text:p text:style-name="P1831">N.I.F.<text:tab/>Nº<text:span text:style-name="T1832"><text:s/></text:span>DE<text:span text:style-name="T1833"><text:s/></text:span>REGISTRO</text:p>
      <text:p text:style-name="P1834">CALLE<text:tab/>Nº</text:p>
      <text:p text:style-name="P1835">TELÉFONO<text:tab/>FAX</text:p>
      <text:p text:style-name="P1836"/>
      <text:p text:style-name="P1837">D.<text:span text:style-name="T1838"><text:tab/></text:span>,<text:span text:style-name="T1839"><text:s/></text:span>con<text:span text:style-name="T1840"><text:s/></text:span>D.N.I.<text:span text:style-name="T1841"><text:s/></text:span><text:span text:style-name="T1842"><text:s/></text:span><text:span text:style-name="T1843"><text:tab/></text:span><text:s/>en<text:span text:style-name="T1844"><text:s/></text:span>calidad de<text:span text:style-name="T1845"><text:s/></text:span>SECRETARIO</text:p>
      <text:p text:style-name="P1846"><text:span text:style-name="T1847">CERTIFICO:</text:span></text:p>
      <text:p text:style-name="P1848">Que<text:span text:style-name="T1849"><text:s/></text:span>en<text:span text:style-name="T1850"><text:s/></text:span>Asamblea<text:span text:style-name="T1851"><text:s/></text:span>general<text:span text:style-name="T1852"><text:s/></text:span>de<text:span text:style-name="T1853"><text:s/></text:span>socios,<text:span text:style-name="T1854"><text:s/></text:span>celebrada<text:span text:style-name="T1855"><text:s/></text:span>el<text:span text:style-name="T1856"><text:s/></text:span>día<text:span text:style-name="T1857"><text:tab/></text:span>,<text:span text:style-name="T1858"><text:s/></text:span>fue<text:span text:style-name="T1859"><text:s/></text:span>elegida<text:span text:style-name="T1860"><text:s/></text:span>la<text:span text:style-name="T1861"><text:s/></text:span>Junta<text:span text:style-name="T1862"><text:s/></text:span>Directiva<text:span text:style-name="T1863"><text:s/></text:span>actual,<text:span text:style-name="T1864"><text:s/></text:span>compuesta<text:span text:style-name="T1865"><text:s/></text:span>por<text:span text:style-name="T1866"><text:s/></text:span>las<text:span text:style-name="T1867"><text:s/></text:span>siguientes<text:span text:style-name="T1868"><text:s/></text:span>personas:</text:p>
      <text:p text:style-name="P1869">PRESIDENTE:<text:span text:style-name="T1870"><text:tab/></text:span><text:span text:style-name="T1871"><text:tab/></text:span>N.I.F.:<text:span text:style-name="T1872"><text:tab/></text:span><text:span text:style-name="T1873"><text:tab/></text:span><text:span text:style-name="T1874"><text:tab/></text:span><text:s/>VICEPRESIDENTE:<text:span text:style-name="T1875"><text:tab/></text:span><text:span text:style-name="T1876"><text:tab/></text:span><text:span text:style-name="T1877"><text:tab/></text:span><text:span text:style-name="T1878"><text:tab/></text:span>N.I.F.:<text:span text:style-name="T1879"><text:tab/></text:span><text:span text:style-name="T1880"><text:tab/></text:span><text:span text:style-name="T1881"><text:tab/></text:span><text:s/>SECRETARIO:<text:span text:style-name="T1882"><text:tab/></text:span><text:span text:style-name="T1883"><text:tab/></text:span><text:span text:style-name="T1884"><text:tab/></text:span>N.I.F.:<text:span text:style-name="T1885"><text:tab/></text:span><text:span text:style-name="T1886"><text:tab/></text:span><text:span text:style-name="T1887"><text:tab/></text:span><text:s/>TESORERO:<text:span text:style-name="T1888"><text:tab/></text:span>N.I.F.:<text:span text:style-name="T1889"><text:s/></text:span><text:span text:style-name="T1890"><text:s/></text:span><text:span text:style-name="T1891"><text:tab/></text:span></text:p>
      <text:p text:style-name="P1892"/>
      <text:p text:style-name="P1893">VºBº<text:tab/>EL<text:tab/><text:span text:style-name="T1894">SECRETARIO</text:span><text:span text:style-name="T1895"><text:s/></text:span>EL<text:span text:style-name="T1896"><text:s/></text:span>PRESIDENTE</text:p>
      <text:p text:style-name="P1897"/>
      <text:p text:style-name="P1898"/>
      <text:p text:style-name="P1899"/>
      <text:h text:style-name="P1900" text:outline-level="1">ANEXO<text:span text:style-name="T1901"><text:s/></text:span>III<text:span text:style-name="T1902"><text:s/></text:span>DECLARACIÓN<text:span text:style-name="T1903"><text:s/></text:span>RESPONSABLE</text:h>
      <text:p text:style-name="P1904"/>
      <text:p text:style-name="P1905">D./Dña.<text:span text:style-name="T1906"><text:tab/></text:span>,<text:span text:style-name="T1907"><text:s/></text:span>con<text:span text:style-name="T1908"><text:s/></text:span>D.N.I.<text:span text:style-name="T1909"><text:s/></text:span>num.</text:p>
      <text:p text:style-name="P1910"><text:span text:style-name="T1911"><text:s/></text:span><text:span text:style-name="T1912"><text:tab/></text:span><text:span text:style-name="T1913"><text:s/></text:span>con<text:span text:style-name="T1914"><text:s/></text:span>domicilio<text:span text:style-name="T1915"><text:s/></text:span>en<text:span text:style-name="T1916"><text:s/></text:span>el<text:span text:style-name="T1917"><text:s/></text:span>municipio<text:span text:style-name="T1918"><text:s/></text:span>de<text:span text:style-name="T1919"><text:tab/></text:span>Calle</text:p>
      <text:p text:style-name="P1920"><text:span text:style-name="T1921"><text:s/></text:span><text:span text:style-name="T1922"><text:tab/></text:span><text:tab/>Número<text:span text:style-name="T1923"><text:tab/></text:span><text:tab/>código<text:tab/>postal</text:p>
      <text:p text:style-name="P1924"><text:span text:style-name="T1925"><text:s/></text:span><text:span text:style-name="T1926"><text:tab/></text:span><text:tab/>teléfono<text:span text:style-name="T1927"><text:tab/></text:span><text:tab/>y<text:tab/>fax<text:tab/><text:span text:style-name="T1928"><text:s/></text:span><text:span text:style-name="T1929"><text:tab/></text:span></text:p>
      <text:p text:style-name="P1930">En<text:tab/>su<text:tab/>propio<text:tab/>nombre<text:tab/>y<text:tab/>derecho<text:tab/>o<text:tab/>en<text:tab/><text:tab/>representación<text:tab/>de<text:tab/><text:tab/>la<text:span text:style-name="T1931"><text:s/></text:span>entidad<text:span text:style-name="T1932"><text:tab/></text:span><text:span text:style-name="T1933"><text:tab/></text:span><text:span text:style-name="T1934"><text:tab/></text:span><text:span text:style-name="T1935"><text:tab/></text:span><text:span text:style-name="T1936"><text:tab/></text:span><text:span text:style-name="T1937"><text:tab/></text:span><text:span text:style-name="T1938"><text:tab/></text:span>con<text:tab/>C.I.F.<text:tab/><text:tab/><text:span text:style-name="T1939">num.</text:span></text:p>
      <text:p text:style-name="P1940"><text:span text:style-name="T1941"><text:s/></text:span><text:span text:style-name="T1942"><text:tab/></text:span><text:span text:style-name="T1943"><text:s/></text:span>con<text:span text:style-name="T1944"><text:s/></text:span>domicilio<text:span text:style-name="T1945"><text:s/></text:span>social<text:span text:style-name="T1946"><text:s/></text:span>en<text:span text:style-name="T1947"><text:s/></text:span>el<text:span text:style-name="T1948"><text:s/></text:span>municipio<text:span text:style-name="T1949"><text:s/></text:span>de<text:span text:style-name="T1950"><text:tab/></text:span>calle</text:p>
      <text:p text:style-name="P1951"><text:span text:style-name="T1952"><text:s/></text:span><text:span text:style-name="T1953"><text:tab/></text:span><text:span text:style-name="T1954"><text:s/></text:span>Número<text:span text:style-name="T1955"><text:tab/></text:span>Piso<text:span text:style-name="T1956"><text:s/></text:span>código<text:span text:style-name="T1957"><text:s/></text:span>postal</text:p>
      <text:section text:name="Sect7" text:style-name="S7">
        <text:p text:style-name="P1958"><text:span text:style-name="T1959"><text:s/></text:span><text:span text:style-name="T1960"><text:tab/></text:span><text:s/><text:span text:style-name="T1961"><text:s/></text:span>teléfono<text:span text:style-name="T1962"><text:s/></text:span><text:span text:style-name="T1963"><text:tab/></text:span></text:p>
        <text:p text:style-name="P1964">y<text:span text:style-name="T1965"><text:s/></text:span>fax <text:s/><text:span text:style-name="T1966"><text:s/></text:span><text:span text:style-name="T1967"><text:s/></text:span><text:span text:style-name="T1968"><text:tab/></text:span></text:p>
        <text:p text:style-name="P1969">y<text:span text:style-name="T1970"><text:s/></text:span>número<text:span text:style-name="T1971"><text:s/></text:span>de</text:p>
      </text:section>
      <text:section text:name="Sect8" text:style-name="S8">
        <text:p text:style-name="P1972">registro<text:tab/>en<text:tab/>el<text:tab/>Registro<text:tab/>de<text:tab/>Entidades<text:tab/>Culturales<text:tab/>de<text:tab/>Canarias</text:p>
        <text:p text:style-name="P1973"><text:span text:style-name="T1974"><text:s/></text:span><text:span text:style-name="T1975"><text:tab/></text:span>.</text:p>
        <text:p text:style-name="P1976">DECLARA RESPONSABLEMENTE: Ante el órgano competente para la concesión de las<text:span text:style-name="T1977"><text:s/></text:span>subvenciones<text:span text:style-name="T1978"><text:s/></text:span>convocadas<text:span text:style-name="T1979"><text:s/></text:span>mediante<text:span text:style-name="T1980"><text:s/></text:span>orden/resolución<text:span text:style-name="T1981"><text:s/></text:span>de<text:span text:style-name="T1982"><text:s/></text:span>fecha<text:span text:style-name="T1983"><text:tab/></text:span><text:span text:style-name="T1984">qu</text:span><text:soft-page-break/><text:span text:style-name="T1985">e</text:span><text:span text:style-name="T1986"><text:s/></text:span>no<text:span text:style-name="T1987"><text:s/></text:span>se<text:span text:style-name="T1988"><text:s/></text:span>halla<text:span text:style-name="T1989"><text:s/></text:span>incurso/a<text:span text:style-name="T1990"><text:s/></text:span>en<text:span text:style-name="T1991"><text:s/></text:span>ninguna<text:span text:style-name="T1992"><text:s/></text:span>de<text:span text:style-name="T1993"><text:s/></text:span>las<text:span text:style-name="T1994"><text:s/></text:span>prohibiciones<text:span text:style-name="T1995"><text:s/></text:span>que<text:span text:style-name="T1996"><text:s/></text:span>para<text:span text:style-name="T1997"><text:s/></text:span>ser<text:span text:style-name="T1998"><text:s/></text:span>beneficiario<text:span text:style-name="T1999"><text:s/></text:span>o<text:span text:style-name="T2000"><text:s/></text:span>entidad</text:p>
      </text:section>
      <text:p text:style-name="P2001"/>
      <text:p text:style-name="P2029">colaboradora<text:span text:style-name="T2030"><text:s/></text:span>se<text:span text:style-name="T2031"><text:s/></text:span>establecen<text:span text:style-name="T2032"><text:s/></text:span>en<text:span text:style-name="T2033"><text:s/></text:span>el<text:span text:style-name="T2034"><text:s/></text:span>artículo<text:span text:style-name="T2035"><text:s/></text:span>13<text:span text:style-name="T2036"><text:s/></text:span>de<text:span text:style-name="T2037"><text:s/></text:span>la<text:span text:style-name="T2038"><text:s/></text:span>Ley<text:span text:style-name="T2039"><text:s/></text:span>General<text:span text:style-name="T2040"><text:s/></text:span>de<text:span text:style-name="T2041"><text:s/></text:span>Subvenciones<text:span text:style-name="T2042"><text:s/></text:span>y,<text:span text:style-name="T2043"><text:s/></text:span>en<text:span text:style-name="T2044"><text:s/></text:span>particular,<text:span text:style-name="T2045"><text:s/></text:span>que:</text:p>
      <text:p text:style-name="P2046">1. No ha sido condenado/a mediante sentencia firme a la pena de pérdida de la posibilidad de<text:span text:style-name="T2047"><text:s/></text:span>obtener subvenciones<text:span text:style-name="T2048"><text:s/></text:span>o ayudas<text:span text:style-name="T2049"><text:s/></text:span>públicas.</text:p>
      <text:p text:style-name="P2050">2.- Que la entidad<text:span text:style-name="T2051"><text:s/></text:span>se encuentre al corriente en el cumplimiento de las obligaciones tributarias<text:span text:style-name="T2052"><text:s/></text:span>y<text:span text:style-name="T2053"><text:s/></text:span>de la<text:span text:style-name="T2054"><text:s/></text:span>Seguridad<text:span text:style-name="T2055"><text:s/></text:span>Social<text:span text:style-name="T2056"><text:s/></text:span>impuesta<text:span text:style-name="T2057"><text:s/></text:span>por<text:span text:style-name="T2058"><text:s/></text:span>las<text:span text:style-name="T2059"><text:s/></text:span>disposiciones<text:span text:style-name="T2060"><text:s/></text:span>legales<text:span text:style-name="T2061"><text:s/></text:span>vigentes.</text:p>
      <text:list text:style-name="WWNum5">
        <text:list-item text:start-value="3">
          <text:p text:style-name="P2062"><text:span text:style-name="T2063">No ha solicitado la declaración de concurso, ni ha sido declarado/a insolvente en cualquier</text:span><text:span text:style-name="T2064"><text:s/></text:span><text:span text:style-name="T2065">procedimiento, ni se halla declarado/a en concurso, ni está sujeto/a a intervención judicial, ni</text:span><text:span text:style-name="T2066"><text:s/></text:span><text:span text:style-name="T2067">se</text:span><text:span text:style-name="T2068"><text:s/></text:span><text:span text:style-name="T2069">encuentra</text:span><text:span text:style-name="T2070"><text:s/></text:span><text:span text:style-name="T2071">inhabilitado/a</text:span><text:span text:style-name="T2072"><text:s/></text:span><text:span text:style-name="T2073">conforme</text:span><text:span text:style-name="T2074"><text:s/></text:span><text:span text:style-name="T2075">a</text:span><text:span text:style-name="T2076"><text:s/></text:span><text:span text:style-name="T2077">la</text:span><text:span text:style-name="T2078"><text:s/></text:span><text:span text:style-name="T2079">Ley</text:span><text:span text:style-name="T2080"><text:s/></text:span><text:span text:style-name="T2081">Concursal.</text:span></text:p>
        </text:list-item>
        <text:list-item>
          <text:p text:style-name="P2082"><text:span text:style-name="T2083">No ha dado lugar, por causa de la que hubiese sido declarado/a culpable, a la resolución</text:span><text:span text:style-name="T2084"><text:s/></text:span><text:span text:style-name="T2085">firme de</text:span><text:span text:style-name="T2086"><text:s/></text:span><text:span text:style-name="T2087">cualquier contrato</text:span><text:span text:style-name="T2088"><text:s/></text:span><text:span text:style-name="T2089">celebrado</text:span><text:span text:style-name="T2090"><text:s/></text:span><text:span text:style-name="T2091">con</text:span><text:span text:style-name="T2092"><text:s/></text:span><text:span text:style-name="T2093">la</text:span><text:span text:style-name="T2094"><text:s/></text:span><text:span text:style-name="T2095">Administración.</text:span></text:p>
        </text:list-item>
        <text:list-item>
          <text:p text:style-name="P2096"><text:span text:style-name="T2097">No está incurso/a en alguno de los supuestos de la Ley 12/1995, de 11 de mayo, de</text:span><text:span text:style-name="T2098"><text:s/></text:span><text:span text:style-name="T2099">incompatibilidades de los miembros del Gobierno de la Nación y de los altos cargos de la</text:span><text:span text:style-name="T2100"><text:s/></text:span><text:span text:style-name="T2101">Administración</text:span><text:span text:style-name="T2102"><text:s/></text:span><text:span text:style-name="T2103">General</text:span><text:span text:style-name="T2104"><text:s/></text:span><text:span text:style-name="T2105">del</text:span><text:span text:style-name="T2106"><text:s/></text:span><text:span text:style-name="T2107">Estado,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Ley</text:span><text:span text:style-name="T2114"><text:s/></text:span><text:span text:style-name="T2115">53/1984,</text:span><text:span text:style-name="T2116"><text:s/></text:span><text:span text:style-name="T2117">de</text:span><text:span text:style-name="T2118"><text:s/></text:span><text:span text:style-name="T2119">26</text:span><text:span text:style-name="T2120"><text:s/></text:span><text:span text:style-name="T2121">de</text:span><text:span text:style-name="T2122"><text:s/></text:span><text:span text:style-name="T2123">diciembre,</text:span><text:span text:style-name="T2124"><text:s/></text:span><text:span text:style-name="T2125">de</text:span><text:span text:style-name="T2126"><text:s/></text:span><text:span text:style-name="T2127">incompatibilidad del personal al servicio de las Administraciones Públicas, ni se trata de</text:span><text:span text:style-name="T2128"><text:s/></text:span><text:span text:style-name="T2129">cualquiera de los cargos electivos regulados en la Ley Orgánica 5/1985, de 19 de junio, del</text:span><text:span text:style-name="T2130"><text:s/></text:span><text:span text:style-name="T2131">régimen</text:span><text:span text:style-name="T2132"><text:s/></text:span><text:span text:style-name="T2133">electoral</text:span><text:span text:style-name="T2134"><text:s/></text:span><text:span text:style-name="T2135">general,</text:span><text:span text:style-name="T2136"><text:s/></text:span><text:span text:style-name="T2137">en</text:span><text:span text:style-name="T2138"><text:s/></text:span><text:span text:style-name="T2139">los</text:span><text:span text:style-name="T2140"><text:s/></text:span><text:span text:style-name="T2141">términos</text:span><text:span text:style-name="T2142"><text:s/></text:span><text:span text:style-name="T2143">establecidos</text:span><text:span text:style-name="T2144"><text:s/></text:span><text:span text:style-name="T2145">en</text:span><text:span text:style-name="T2146"><text:s/></text:span><text:span text:style-name="T2147">la</text:span><text:span text:style-name="T2148"><text:s/></text:span><text:span text:style-name="T2149">misma</text:span><text:span text:style-name="T2150"><text:s/></text:span><text:span text:style-name="T2151">o</text:span><text:span text:style-name="T2152"><text:s/></text:span><text:span text:style-name="T2153">en</text:span><text:span text:style-name="T2154"><text:s/></text:span><text:span text:style-name="T2155">la</text:span><text:span text:style-name="T2156"><text:s/></text:span><text:span text:style-name="T2157">normativa</text:span><text:span text:style-name="T2158"><text:s/></text:span><text:span text:style-name="T2159">autonómica que</text:span><text:span text:style-name="T2160"><text:s/></text:span><text:span text:style-name="T2161">regule</text:span><text:span text:style-name="T2162"><text:s/></text:span><text:span text:style-name="T2163">estas</text:span><text:span text:style-name="T2164"><text:s/></text:span><text:span text:style-name="T2165">materias.</text:span></text:p>
        </text:list-item>
        <text:list-item>
          <text:p text:style-name="P2166"><text:span text:style-name="T2167">No</text:span><text:span text:style-name="T2168"><text:s/></text:span><text:span text:style-name="T2169">tiene <text:s/></text:span><text:span text:style-name="T2170"><text:s/></text:span><text:span text:style-name="T2171">pendiente <text:s/></text:span><text:span text:style-name="T2172"><text:s/></text:span><text:span text:style-name="T2173">el <text:s/></text:span><text:span text:style-name="T2174"><text:s/></text:span><text:span text:style-name="T2175">pago <text:s/></text:span><text:span text:style-name="T2176"><text:s/></text:span><text:span text:style-name="T2177">de <text:s/></text:span><text:span text:style-name="T2178"><text:s/></text:span><text:span text:style-name="T2179">obligaciones <text:s/></text:span><text:span text:style-name="T2180"><text:s/></text:span><text:span text:style-name="T2181">por <text:s/></text:span><text:span text:style-name="T2182"><text:s/></text:span><text:span text:style-name="T2183">reintegro <text:s/></text:span><text:span text:style-name="T2184"><text:s/></text:span><text:span text:style-name="T2185">de <text:s/></text:span><text:span text:style-name="T2186"><text:s/></text:span><text:span text:style-name="T2187">subvenciones.</text:span></text:p>
        </text:list-item>
        <text:list-item>
          <text:p text:style-name="P2188"><text:span text:style-name="T2189">No ha sido sancionado/a mediante resolución firme con la pérdida de la posibilidad de</text:span><text:span text:style-name="T2190"><text:s/></text:span><text:span text:style-name="T2191">obtener subvenciones según lo previsto en la Ley General de Subvenciones o en la Ley</text:span><text:span text:style-name="T2192"><text:s/></text:span><text:span text:style-name="T2193">General</text:span><text:span text:style-name="T2194"><text:s/></text:span><text:span text:style-name="T2195">Tributaria.</text:span></text:p>
        </text:list-item>
        <text:list-item>
          <text:p text:style-name="P2196"><text:span text:style-name="T2197">Que</text:span><text:span text:style-name="T2198"><text:s/></text:span><text:span text:style-name="T2199">me</text:span><text:span text:style-name="T2200"><text:s/></text:span><text:span text:style-name="T2201">comprometo</text:span><text:span text:style-name="T2202"><text:s/></text:span><text:span text:style-name="T2203">a</text:span><text:span text:style-name="T2204"><text:s/></text:span><text:span text:style-name="T2205">justificar,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supuesto</text:span><text:span text:style-name="T2212"><text:s/></text:span><text:span text:style-name="T2213">de</text:span><text:span text:style-name="T2214"><text:s/></text:span><text:span text:style-name="T2215">que</text:span><text:span text:style-name="T2216"><text:s/></text:span><text:span text:style-name="T2217">resulte</text:span><text:span text:style-name="T2218"><text:s/></text:span><text:span text:style-name="T2219">beneficiario</text:span><text:span text:style-name="T2220"><text:s/></text:span><text:span text:style-name="T2221">de</text:span><text:span text:style-name="T2222"><text:s/></text:span><text:span text:style-name="T2223">la</text:span><text:span text:style-name="T2224"><text:s/></text:span><text:span text:style-name="T2225">subvención</text:span><text:span text:style-name="T2226"><text:s/></text:span><text:span text:style-name="T2227">o</text:span><text:span text:style-name="T2228"><text:s/></text:span><text:span text:style-name="T2229">ayuda,</text:span><text:span text:style-name="T2230"><text:s/></text:span><text:span text:style-name="T2231">y</text:span><text:span text:style-name="T2232"><text:s/></text:span><text:span text:style-name="T2233">en</text:span><text:span text:style-name="T2234"><text:s/></text:span><text:span text:style-name="T2235">el</text:span><text:span text:style-name="T2236"><text:s/></text:span><text:span text:style-name="T2237">plazo</text:span><text:span text:style-name="T2238"><text:s/></text:span><text:span text:style-name="T2239">de</text:span><text:span text:style-name="T2240"><text:s/></text:span><text:span text:style-name="T2241">seis</text:span><text:span text:style-name="T2242"><text:s/></text:span><text:span text:style-name="T2243">meses,</text:span><text:span text:style-name="T2244"><text:s/></text:span><text:span text:style-name="T2245">el</text:span><text:span text:style-name="T2246"><text:s/></text:span><text:span text:style-name="T2247">cumplimiento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finalidad</text:span><text:span text:style-name="T2254"><text:s/></text:span><text:span text:style-name="T2255">para</text:span><text:span text:style-name="T2256"><text:s/></text:span><text:span text:style-name="T2257">la</text:span><text:span text:style-name="T2258"><text:s/></text:span><text:span text:style-name="T2259">que</text:span><text:span text:style-name="T2260"><text:s/></text:span><text:span text:style-name="T2261">se <text:s/></text:span><text:span text:style-name="T2262"><text:s/></text:span><text:span text:style-name="T2263">conceda <text:s/></text:span><text:span text:style-name="T2264"><text:s/></text:span><text:span text:style-name="T2265">la <text:s/></text:span><text:span text:style-name="T2266"><text:s/></text:span><text:span text:style-name="T2267">subvención <text:s text:c="3"/>y <text:s text:c="3"/>la <text:s text:c="3"/>aplicación <text:s text:c="3"/>de <text:s text:c="3"/>los <text:s text:c="3"/>fondos <text:s text:c="3"/>que <text:s text:c="3"/>se <text:s text:c="3"/>perciban.</text:span><text:span text:style-name="T2268"><text:s/></text:span><text:span text:style-name="T2269">En</text:span><text:span text:style-name="T2270"><text:tab/></text:span><text:span text:style-name="T2271"><text:tab/></text:span><text:span text:style-name="T2272">a</text:span><text:span text:style-name="T2273"><text:s text:c="6"/></text:span><text:span text:style-name="T2274"><text:s/></text:span><text:span text:style-name="T2275">de</text:span><text:span text:style-name="T2276"><text:tab/></text:span><text:span text:style-name="T2277">de</text:span><text:span text:style-name="T2278"><text:s/></text:span><text:span text:style-name="T2279">2008.</text:span></text:p>
        </text:list-item>
      </text:list>
      <text:p text:style-name="P2280">Y así lo hago constar a los efectos de incorporar la presente Declaración al expediente de<text:span text:style-name="T2281"><text:s/></text:span>concesión<text:span text:style-name="T2282"><text:s/></text:span>de<text:span text:style-name="T2283"><text:s/></text:span>subvenciones<text:span text:style-name="T2284"><text:s/></text:span>o ayudas.</text:p>
      <text:section text:name="Sect10" text:style-name="S10">
        <text:p text:style-name="P2285"><text:span text:style-name="T2286"><text:s/></text:span><text:span text:style-name="T2287"><text:tab/></text:span>,<text:tab/>a<text:tab/><text:span text:style-name="T2288"><text:s/></text:span><text:span text:style-name="T2289"><text:tab/></text:span></text:p>
        <text:p text:style-name="P2290"><text:span text:style-name="T2291">EL</text:span><text:span text:style-name="T2292"><text:s/></text:span><text:span text:style-name="T2293">DECLARANTE</text:span></text:p>
        <text:p text:style-name="P2294">de<text:tab/><text:span text:style-name="T2295"><text:s/></text:span><text:span text:style-name="T2296"><text:tab/></text:span></text:p>
        <text:p text:style-name="P2297">de<text:tab/>200<text:span text:style-name="T2298"><text:s text:c="2"/></text:span><text:span text:style-name="T2299"><text:s/></text:span>.</text:p>
      </text:section>
      <text:section text:name="Sect11" text:style-name="S11">
        <text:p text:style-name="P2300"/>
        <text:h text:style-name="P2301" text:outline-level="1">ANEXO<text:span text:style-name="T2302"><text:s/></text:span>I</text:h>
        <text:p text:style-name="P2303"><text:span text:style-name="T2304">CREACIÓN</text:span><text:span text:style-name="T2305"><text:s/></text:span><text:span text:style-name="T2306">DE</text:span><text:span text:style-name="T2307"><text:s/></text:span><text:span text:style-name="T2308">ESCUELAS</text:span><text:span text:style-name="T2309"><text:s/></text:span><text:span text:style-name="T2310">MUNICIPALES,</text:span><text:span text:style-name="T2311"><text:s/></text:span><text:span text:style-name="T2312">ASOCIACIONES,</text:span><text:span text:style-name="T2313"><text:s/></text:span><text:span text:style-name="T2314">CLUB,</text:span><text:span text:style-name="T2315"><text:s/></text:span><text:span text:style-name="T2316">GRUPOS,</text:span><text:span text:style-name="T2317"><text:s/></text:span><text:span text:style-name="T2318">COLECTIVOS O PERSONAS FÍSICAS QUE PRESENTEN PROYECTOS DE</text:span><text:span text:style-name="T2319"><text:s/></text:span><text:span text:style-name="T2320">INTERÉS CULTURAL</text:span></text:p>
        <text:p text:style-name="P2321"/>
        <text:h text:style-name="Título1" text:outline-level="1">PRIMERO.-<text:span text:style-name="T2322"><text:s/></text:span>OBJETO:</text:h>
        <text:p text:style-name="P2323">1.- El presente Anexo tiene por objeto la regulación de las aportaciones económicas que<text:span text:style-name="T2324"><text:s/></text:span>concede el Ayuntamiento de Tías a través de su Concejalía de Cultura, destinados a cubrir los<text:span text:style-name="T2325"><text:s/></text:span>gastos<text:span text:style-name="T2326"><text:s/></text:span>de<text:span text:style-name="T2327"><text:s/></text:span>las<text:span text:style-name="T2328"><text:s/></text:span>Escuelas<text:span text:style-name="T2329"><text:s/></text:span>Municipales,<text:span text:style-name="T2330"><text:s/></text:span>Asociaciones,<text:span text:style-name="T2331"><text:s/></text:span>Club,<text:span text:style-name="T2332"><text:s/></text:span>Grupos,<text:span text:style-name="T2333"><text:s/></text:span>Colectivos<text:span text:style-name="T2334"><text:s/></text:span>o<text:span text:style-name="T2335"><text:s/></text:span>personas<text:span text:style-name="T2336"><text:s/></text:span>Físicas que presenten proyectos para la promoción, iniciación y fomento de la Cultura en el<text:span text:style-name="T2337"><text:s/></text:span>Municipio<text:span text:style-name="T2338"><text:s/></text:span>de<text:span text:style-name="T2339"><text:s/></text:span>Tías tales como:</text:p>
        <text:list text:style-name="WWNum4">
          <text:list-item>
            <text:p text:style-name="P2340"><text:span text:style-name="T2341">La</text:span><text:span text:style-name="T2342"><text:s/></text:span><text:span text:style-name="T2343">formación.</text:span></text:p>
          </text:list-item>
        </text:list>
      </text:section>
      <text:p text:style-name="P2344"/>
      <text:p text:style-name="P2372"/>
      <text:h text:style-name="P2373" text:outline-level="1">SEGUNDO.-<text:span text:style-name="T2374"><text:s/></text:span>BENEFICIARIOS.</text:h>
      <text:p text:style-name="P2375"/>
      <text:p text:style-name="P2376">1.-Podrán ser beneficiarios de las subvenciones las Escuelas Municipales, Asociaciones, Club,<text:span text:style-name="T2377"><text:s/></text:span>Grupos, Colectivos o personas Físicas que cumplan con lo establecido en el artículo segundo<text:span text:style-name="T2378"><text:s/></text:span>de la ORDENANZA REGULADORA PARA LA CONCESIÓN DE SUBVENCIONES EN<text:span text:style-name="T2379"><text:s/></text:span>MATERIA<text:span text:style-name="T2380"><text:s/></text:span>CULTURAL.</text:p>
      <text:p text:style-name="P2381"/>
      <text:h text:style-name="Título1" text:outline-level="1">TERCERO.-<text:span text:style-name="T2382"><text:s/></text:span>SOLICITUDES<text:span text:style-name="T2383"><text:s/></text:span>Y<text:span text:style-name="T2384"><text:s/></text:span>DOCUMENTACIÓN:</text:h>
      <text:p text:style-name="P2385"/>
      <text:p text:style-name="P2386">1.-<text:span text:style-name="T2387"><text:s/></text:span>Junto<text:span text:style-name="T2388"><text:s/></text:span>a<text:span text:style-name="T2389"><text:s/></text:span>la<text:span text:style-name="T2390"><text:s/></text:span>documentación<text:span text:style-name="T2391"><text:s/></text:span>ya<text:span text:style-name="T2392"><text:s/></text:span>relacionada<text:span text:style-name="T2393"><text:s/></text:span>en<text:span text:style-name="T2394"><text:s/></text:span>el<text:span text:style-name="T2395"><text:s/></text:span>artículo<text:span text:style-name="T2396"><text:s/></text:span>quinto<text:span text:style-name="T2397"><text:s/></text:span>de<text:span text:style-name="T2398"><text:s/></text:span>la<text:span text:style-name="T2399"><text:s/></text:span>ORDENANZA<text:span text:style-name="T2400"><text:s/></text:span>REGULADORA<text:span text:style-name="T2401"><text:s/></text:span>PARA<text:span text:style-name="T2402"><text:s/></text:span>LA<text:span text:style-name="T2403"><text:s/></text:span>CONCESIÓN<text:span text:style-name="T2404"><text:s/></text:span>DE<text:span text:style-name="T2405"><text:s/></text:span>SUBVENCIONES<text:span text:style-name="T2406"><text:s/></text:span>EN<text:span text:style-name="T2407"><text:s/></text:span>MATERIA</text:p>
      <text:p text:style-name="P2408">CULTURAL, deberá<text:span text:style-name="T2409"><text:s/></text:span>de<text:span text:style-name="T2410"><text:s/></text:span>aportarse<text:span text:style-name="T2411"><text:s/></text:span>la<text:span text:style-name="T2412"><text:s/></text:span>siguiente:</text:p>
      <text:p text:style-name="P2413">a) Proyecto<text:span text:style-name="T2414"><text:s/></text:span>detallado<text:span text:style-name="T2415"><text:s/></text:span>de<text:span text:style-name="T2416"><text:s/></text:span>la<text:span text:style-name="T2417"><text:s/></text:span>actividad<text:span text:style-name="T2418"><text:s/></text:span>a<text:span text:style-name="T2419"><text:s/></text:span>realizar.<text:span text:style-name="T2420"><text:s/></text:span>El<text:span text:style-name="T2421"><text:s/></text:span>contenido<text:span text:style-name="T2422"><text:s/></text:span>de<text:span text:style-name="T2423"><text:s/></text:span>dicho<text:span text:style-name="T2424"><text:s/></text:span>proyecto<text:span text:style-name="T2425"><text:s/></text:span>deberá<text:span text:style-name="T2426"><text:s/></text:span>ajustarse a<text:span text:style-name="T2427"><text:s/></text:span>los siguientes<text:span text:style-name="T2428"><text:s/></text:span>requisitos:</text:p>
      <text:list text:style-name="WWNum3">
        <text:list-item text:start-value="1">
          <text:p text:style-name="P2429"><text:span text:style-name="T2430">Que</text:span><text:span text:style-name="T2431"><text:s/></text:span><text:span text:style-name="T2432">su</text:span><text:span text:style-name="T2433"><text:s/></text:span><text:span text:style-name="T2434">ámbito</text:span><text:span text:style-name="T2435"><text:s/></text:span><text:span text:style-name="T2436">de actuación sea</text:span><text:span text:style-name="T2437"><text:s/></text:span><text:span text:style-name="T2438">el</text:span><text:span text:style-name="T2439"><text:s/></text:span><text:span text:style-name="T2440">municipio</text:span><text:span text:style-name="T2441"><text:s/></text:span><text:span text:style-name="T2442">de</text:span><text:span text:style-name="T2443"><text:s/></text:span><text:span text:style-name="T2444">Tías.</text:span></text:p>
        </text:list-item>
        <text:list-item>
          <text:p text:style-name="P2445"><text:span text:style-name="T2446">Objetivos generales de la Escuela, Asociaciones, Club, Grupos,</text:span><text:span text:style-name="T2447"><text:s/></text:span><text:span text:style-name="T2448">Colectivos o proyecto</text:span><text:span text:style-name="T2449"><text:s/></text:span><text:span text:style-name="T2450">presentado</text:span><text:span text:style-name="T2451"><text:s/></text:span><text:span text:style-name="T2452">por</text:span><text:span text:style-name="T2453"><text:s/></text:span><text:span text:style-name="T2454">las personas</text:span><text:span text:style-name="T2455"><text:s/></text:span><text:span text:style-name="T2456">Físicas.</text:span></text:p>
        </text:list-item>
        <text:list-item>
          <text:p text:style-name="P2457"><text:span text:style-name="T2458">Objetivos</text:span><text:span text:style-name="T2459"><text:s/></text:span><text:span text:style-name="T2460">específicos</text:span><text:span text:style-name="T2461"><text:s/></text:span><text:span text:style-name="T2462">del</text:span><text:span text:style-name="T2463"><text:s/></text:span><text:span text:style-name="T2464">Programa</text:span><text:span text:style-name="T2465"><text:s/></text:span><text:span text:style-name="T2466">Cultural.</text:span></text:p>
        </text:list-item>
        <text:list-item>
          <text:p text:style-name="P2467"><text:span text:style-name="T2468">Planificación temporal de la Escuela, Asociaciones, Club, Grupos, Colectivos o proyecto</text:span><text:span text:style-name="T2469"><text:s/></text:span><text:span text:style-name="T2470">presentado</text:span><text:span text:style-name="T2471"><text:s/></text:span><text:span text:style-name="T2472">por</text:span><text:span text:style-name="T2473"><text:s/></text:span><text:span text:style-name="T2474">las personas</text:span><text:span text:style-name="T2475"><text:s/></text:span><text:span text:style-name="T2476">Físicas</text:span></text:p>
        </text:list-item>
        <text:list-item>
          <text:p text:style-name="P2477"><text:span text:style-name="T2478">Metodología.</text:span></text:p>
        </text:list-item>
        <text:list-item>
          <text:p text:style-name="P2479"><text:span text:style-name="T2480">Material</text:span><text:span text:style-name="T2481"><text:s/></text:span><text:span text:style-name="T2482">disponible</text:span><text:span text:style-name="T2483"><text:s/></text:span><text:span text:style-name="T2484">para</text:span><text:span text:style-name="T2485"><text:s/></text:span><text:span text:style-name="T2486">la</text:span><text:span text:style-name="T2487"><text:s/></text:span><text:span text:style-name="T2488">realización</text:span><text:span text:style-name="T2489"><text:s/></text:span><text:span text:style-name="T2490">del</text:span><text:span text:style-name="T2491"><text:s/></text:span><text:span text:style-name="T2492">Proyecto.</text:span></text:p>
        </text:list-item>
        <text:list-item>
          <text:p text:style-name="P2493"><text:span text:style-name="T2494">Eventos donde han participado, participan o participarán.8. Características de la instalación</text:span><text:span text:style-name="T2495"><text:s/></text:span><text:span text:style-name="T2496">cultural</text:span><text:span text:style-name="T2497"><text:s/></text:span><text:span text:style-name="T2498">(municipal,</text:span><text:span text:style-name="T2499"><text:s/></text:span><text:span text:style-name="T2500">privada, etc.).</text:span></text:p>
        </text:list-item>
      </text:list>
      <text:list text:style-name="WWNum2">
        <text:list-item text:start-value="9">
          <text:p text:style-name="P2501"><text:span text:style-name="T2502">Material</text:span><text:span text:style-name="T2503"><text:s/></text:span><text:span text:style-name="T2504">con</text:span><text:span text:style-name="T2505"><text:s/></text:span><text:span text:style-name="T2506">que</text:span><text:span text:style-name="T2507"><text:s/></text:span><text:span text:style-name="T2508">cuentan</text:span><text:span text:style-name="T2509"><text:s/></text:span><text:span text:style-name="T2510">para</text:span><text:span text:style-name="T2511"><text:s/></text:span><text:span text:style-name="T2512">la</text:span><text:span text:style-name="T2513"><text:s/></text:span><text:span text:style-name="T2514">realización</text:span><text:span text:style-name="T2515"><text:s/></text:span><text:span text:style-name="T2516">de</text:span><text:span text:style-name="T2517"><text:s/></text:span><text:span text:style-name="T2518">dicha</text:span><text:span text:style-name="T2519"><text:s/></text:span><text:span text:style-name="T2520">actividad.</text:span></text:p>
        </text:list-item>
        <text:list-item>
          <text:p text:style-name="P2521"><text:span text:style-name="T2522">Especificar número</text:span><text:span text:style-name="T2523"><text:s/></text:span><text:span text:style-name="T2524">de</text:span><text:span text:style-name="T2525"><text:s/></text:span><text:span text:style-name="T2526">monitores.</text:span></text:p>
        </text:list-item>
        <text:list-item>
          <text:p text:style-name="P2527"><text:span text:style-name="T2528">Número</text:span><text:span text:style-name="T2529"><text:s/></text:span><text:span text:style-name="T2530">de</text:span><text:span text:style-name="T2531"><text:s/></text:span><text:span text:style-name="T2532">alumnos,</text:span><text:span text:style-name="T2533"><text:s/></text:span><text:span text:style-name="T2534">horarios</text:span><text:span text:style-name="T2535"><text:s/></text:span><text:span text:style-name="T2536">y</text:span><text:span text:style-name="T2537"><text:s/></text:span><text:span text:style-name="T2538">grupos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Escuela,</text:span><text:span text:style-name="T2545"><text:s/></text:span><text:span text:style-name="T2546">Grupo,</text:span><text:span text:style-name="T2547"><text:s/></text:span><text:span text:style-name="T2548">Colectivo,</text:span><text:span text:style-name="T2549"><text:s/></text:span><text:span text:style-name="T2550">Club.</text:span></text:p>
        </text:list-item>
        <text:list-item>
          <text:p text:style-name="P2551"><text:span text:style-name="T2552">En</text:span><text:span text:style-name="T2553"><text:s/></text:span><text:span text:style-name="T2554">caso</text:span><text:span text:style-name="T2555"><text:s/></text:span><text:span text:style-name="T2556">de</text:span><text:span text:style-name="T2557"><text:s/></text:span><text:span text:style-name="T2558">que</text:span><text:span text:style-name="T2559"><text:s/></text:span><text:span text:style-name="T2560">la</text:span><text:span text:style-name="T2561"><text:s/></text:span><text:span text:style-name="T2562">Escuelas</text:span><text:span text:style-name="T2563"><text:s/></text:span><text:span text:style-name="T2564">Municipales,</text:span><text:span text:style-name="T2565"><text:s/></text:span><text:span text:style-name="T2566">Asociaciones,</text:span><text:span text:style-name="T2567"><text:s/></text:span><text:span text:style-name="T2568">Club,</text:span><text:span text:style-name="T2569"><text:s/></text:span><text:span text:style-name="T2570">Grupos,</text:span><text:span text:style-name="T2571"><text:s/></text:span><text:span text:style-name="T2572">Colectivos</text:span><text:span text:style-name="T2573"><text:s/></text:span><text:span text:style-name="T2574">o</text:span><text:span text:style-name="T2575"><text:s/></text:span><text:span text:style-name="T2576">personas</text:span><text:span text:style-name="T2577"><text:s/></text:span><text:span text:style-name="T2578">Físicas</text:span><text:span text:style-name="T2579"><text:s/></text:span><text:span text:style-name="T2580">cobre</text:span><text:span text:style-name="T2581"><text:s/></text:span><text:span text:style-name="T2582">alguna</text:span><text:span text:style-name="T2583"><text:s/></text:span><text:span text:style-name="T2584">cuota</text:span><text:span text:style-name="T2585"><text:s/></text:span><text:span text:style-name="T2586">deberá</text:span><text:span text:style-name="T2587"><text:s/></text:span><text:span text:style-name="T2588">comunicar</text:span><text:span text:style-name="T2589"><text:s/></text:span><text:span text:style-name="T2590">el</text:span><text:span text:style-name="T2591"><text:s/></text:span><text:span text:style-name="T2592">importe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misma.</text:span></text:p>
        </text:list-item>
        <text:list-item>
          <text:p text:style-name="P2599"><text:span text:style-name="T2600">Plazo de duración</text:span><text:span text:style-name="T2601"><text:s/></text:span><text:span text:style-name="T2602">o funcionamiento</text:span><text:span text:style-name="T2603"><text:s/></text:span><text:span text:style-name="T2604">de la Escuela: diez</text:span><text:span text:style-name="T2605"><text:s/></text:span><text:span text:style-name="T2606">meses (septiembre a junio),</text:span><text:span text:style-name="T2607"><text:s/></text:span><text:span text:style-name="T2608">olugar,</text:span><text:span text:style-name="T2609"><text:s/></text:span><text:span text:style-name="T2610">fechas</text:span><text:span text:style-name="T2611"><text:s/></text:span><text:span text:style-name="T2612">y</text:span><text:span text:style-name="T2613"><text:s/></text:span><text:span text:style-name="T2614">horarios</text:span><text:span text:style-name="T2615"><text:s/></text:span><text:span text:style-name="T2616">del evento</text:span><text:span text:style-name="T2617"><text:s/></text:span><text:span text:style-name="T2618">y proyecto</text:span><text:span text:style-name="T2619"><text:s/></text:span><text:span text:style-name="T2620">a</text:span><text:span text:style-name="T2621"><text:s/></text:span><text:span text:style-name="T2622">realizar.</text:span></text:p>
        </text:list-item>
        <text:list-item>
          <text:p text:style-name="P2623"><text:span text:style-name="T2624">Compromiso</text:span><text:span text:style-name="T2625"><text:s/></text:span><text:span text:style-name="T2626">formal</text:span><text:span text:style-name="T2627"><text:s/></text:span><text:span text:style-name="T2628">de</text:span><text:span text:style-name="T2629"><text:s/></text:span><text:span text:style-name="T2630">asistir</text:span><text:span text:style-name="T2631"><text:s/></text:span><text:span text:style-name="T2632">a</text:span><text:span text:style-name="T2633"><text:s/></text:span><text:span text:style-name="T2634">los</text:span><text:span text:style-name="T2635"><text:s/></text:span><text:span text:style-name="T2636">actos</text:span><text:span text:style-name="T2637"><text:s/></text:span><text:span text:style-name="T2638">culturales</text:span><text:span text:style-name="T2639"><text:s/></text:span><text:span text:style-name="T2640">u</text:span><text:span text:style-name="T2641"><text:s/></text:span><text:span text:style-name="T2642">festivos</text:span><text:span text:style-name="T2643"><text:s/></text:span><text:span text:style-name="T2644">promovidos</text:span><text:span text:style-name="T2645"><text:s/></text:span><text:span text:style-name="T2646">por</text:span><text:span text:style-name="T2647"><text:s/></text:span><text:span text:style-name="T2648">el</text:span><text:span text:style-name="T2649"><text:s/></text:span><text:span text:style-name="T2650">Ayuntamiento de Tías: Concentración de Danza, Actos navideños, Carnavales, Fiestas de los</text:span><text:span text:style-name="T2651"><text:s/></text:span><text:span text:style-name="T2652">pueblos,</text:span></text:p>
        </text:list-item>
      </text:list>
      <text:p text:style-name="P2653"/>
      <text:h text:style-name="P2654" text:outline-level="1">CUARTO.-<text:span text:style-name="T2655"><text:s/></text:span>CRITERIOS<text:span text:style-name="T2656"><text:s/></text:span>Y<text:span text:style-name="T2657"><text:s/></text:span>CUANTÍAS<text:span text:style-name="T2658"><text:s/></text:span>PARA<text:span text:style-name="T2659"><text:s/></text:span>LA<text:span text:style-name="T2660"><text:s/></text:span>DETERMINACIÓN<text:span text:style-name="T2661"><text:s/></text:span>DE<text:span text:style-name="T2662"><text:s/></text:span>LA<text:span text:style-name="T2663"><text:s/></text:span>SUBVENCIÓN.</text:h>
      <text:p text:style-name="P2664"/>
      <text:p text:style-name="P2665"><text:span text:style-name="T2666">1.<text:s/></text:span>Los criterios valorativos para la determinación de la cuantía de subvenciones serán los<text:span text:style-name="T2667"><text:s/></text:span>siguientes,<text:span text:style-name="T2668"><text:s/></text:span>los<text:span text:style-name="T2669"><text:s/></text:span>cuales<text:span text:style-name="T2670"><text:s/></text:span>deberán<text:span text:style-name="T2671"><text:s/></text:span>aplicarse<text:span text:style-name="T2672"><text:s/></text:span>a<text:span text:style-name="T2673"><text:s/></text:span>todas<text:span text:style-name="T2674"><text:s/></text:span>las<text:span text:style-name="T2675"><text:s/></text:span>solicitudes<text:span text:style-name="T2676"><text:s/></text:span>presentadas<text:span text:style-name="T2677"><text:s/></text:span>por<text:span text:style-name="T2678"><text:s/></text:span>aquellos</text:p>
      <text:p text:style-name="P2679"/>
      <text:p text:style-name="P2707">beneficiarios<text:tab/>que<text:tab/>cumplan<text:tab/>con<text:tab/>los<text:tab/>requisitos<text:tab/>establecidos<text:tab/>en<text:tab/>el<text:tab/>presente<text:tab/>Anexo:</text:p>
      <text:list text:style-name="WWNum1">
        <text:list-item text:start-value="1">
          <text:p text:style-name="P2708"><text:span text:style-name="T2709">Número de</text:span><text:span text:style-name="T2710"><text:s/></text:span><text:span text:style-name="T2711">alumnos</text:span><text:span text:style-name="T2712"><text:s/></text:span><text:span text:style-name="T2713">o</text:span><text:span text:style-name="T2714"><text:s/></text:span><text:span text:style-name="T2715">miembros</text:span><text:span text:style-name="T2716"><text:s/></text:span><text:span text:style-name="T2717">inscritos.</text:span></text:p>
        </text:list-item>
      </text:list>
      <text:p text:style-name="P2718">-Se subvencionará<text:span text:style-name="T2719"><text:s/></text:span>teniendo<text:span text:style-name="T2720"><text:s/></text:span>en<text:span text:style-name="T2721"><text:s/></text:span>cuenta<text:span text:style-name="T2722"><text:s/></text:span>el<text:span text:style-name="T2723"><text:s/></text:span>presupuesto<text:span text:style-name="T2724"><text:s/></text:span>previsto<text:span text:style-name="T2725"><text:s/></text:span>en<text:span text:style-name="T2726"><text:s/></text:span>el<text:span text:style-name="T2727"><text:s/></text:span>curso,<text:span text:style-name="T2728"><text:s/></text:span>así<text:span text:style-name="T2729"><text:s/></text:span>como<text:span text:style-name="T2730"><text:s/></text:span>los<text:span text:style-name="T2731"><text:s/></text:span>gastos<text:span text:style-name="T2732"><text:s/></text:span>y<text:span text:style-name="T2733"><text:s/></text:span>el<text:span text:style-name="T2734"><text:s/></text:span>estudio del<text:span text:style-name="T2735"><text:s/></text:span>interés<text:span text:style-name="T2736"><text:s/></text:span>cultural<text:span text:style-name="T2737"><text:s/></text:span>y municipal<text:span text:style-name="T2738"><text:s/></text:span>del proyecto<text:span text:style-name="T2739"><text:s/></text:span>presentado.</text:p>
      <text:list text:style-name="WWNum1" text:continue-numbering="true">
        <text:list-item>
          <text:p text:style-name="P2740"><text:span text:style-name="T2741">PARA</text:span><text:span text:style-name="T2742"><text:s/></text:span><text:span text:style-name="T2743">SUFRAGAR</text:span><text:span text:style-name="T2744"><text:s/></text:span><text:span text:style-name="T2745">LOS</text:span><text:span text:style-name="T2746"><text:s/></text:span><text:span text:style-name="T2747">GASTOS</text:span><text:span text:style-name="T2748"><text:s/></text:span><text:span text:style-name="T2749">DE</text:span><text:span text:style-name="T2750"><text:s/></text:span><text:span text:style-name="T2751">EQUIPACIONES Y</text:span><text:span text:style-name="T2752"><text:s/></text:span><text:span text:style-name="T2753">MATERIAL:</text:span></text:p>
        </text:list-item>
      </text:list>
      <text:list text:style-name="WWNum4" text:continue-numbering="true">
        <text:list-item>
          <text:p text:style-name="P2754"><text:span text:style-name="T2755">Se</text:span><text:span text:style-name="T2756"><text:s/></text:span><text:span text:style-name="T2757">subvencionará</text:span><text:span text:style-name="T2758"><text:s/></text:span><text:span text:style-name="T2759">teniendo en cuenta</text:span><text:span text:style-name="T2760"><text:s/></text:span><text:span text:style-name="T2761">el presupuesto</text:span><text:span text:style-name="T2762"><text:s/></text:span><text:span text:style-name="T2763">previsto</text:span><text:span text:style-name="T2764"><text:s/></text:span><text:span text:style-name="T2765">en el curso, así</text:span><text:span text:style-name="T2766"><text:s/></text:span><text:span text:style-name="T2767">como</text:span><text:span text:style-name="T2768"><text:s/></text:span><text:span text:style-name="T2769">los gastos</text:span><text:span text:style-name="T2770"><text:s/></text:span><text:span text:style-name="T2771">y</text:span><text:span text:style-name="T2772"><text:s/></text:span><text:span text:style-name="T2773">el</text:span><text:span text:style-name="T2774"><text:s/></text:span><text:span text:style-name="T2775">estudio del</text:span><text:span text:style-name="T2776"><text:s/></text:span><text:span text:style-name="T2777">interés</text:span><text:span text:style-name="T2778"><text:s/></text:span><text:span text:style-name="T2779">cultural</text:span><text:span text:style-name="T2780"><text:s/></text:span><text:span text:style-name="T2781">y municipal</text:span><text:span text:style-name="T2782"><text:s/></text:span><text:span text:style-name="T2783">del proyecto</text:span><text:span text:style-name="T2784"><text:s/></text:span><text:span text:style-name="T2785">presentado.</text:span></text:p>
        </text:list-item>
      </text:list>
      <text:list text:style-name="WWNum1" text:continue-numbering="true">
        <text:list-item>
          <text:p text:style-name="P2786"><text:span text:style-name="T2787">PARA</text:span><text:span text:style-name="T2788"><text:s/></text:span><text:span text:style-name="T2789">SUFRAGAR</text:span><text:span text:style-name="T2790"><text:s/></text:span><text:span text:style-name="T2791">LOS</text:span><text:span text:style-name="T2792"><text:s/></text:span><text:span text:style-name="T2793">DE</text:span><text:span text:style-name="T2794"><text:s/></text:span><text:span text:style-name="T2795">PARTICIPACIÓN</text:span><text:span text:style-name="T2796"><text:s/></text:span><text:span text:style-name="T2797">DE</text:span><text:span text:style-name="T2798"><text:s/></text:span><text:span text:style-name="T2799">ESCUELAS</text:span><text:span text:style-name="T2800"><text:s/></text:span><text:span text:style-name="T2801">MUNICIPALES,</text:span><text:span text:style-name="T2802"><text:s/></text:span><text:span text:style-name="T2803">ASOCIACIONES,</text:span><text:span text:style-name="T2804"><text:s/></text:span><text:span text:style-name="T2805">CLUB,</text:span><text:span text:style-name="T2806"><text:s/></text:span><text:span text:style-name="T2807">GRUPOS,</text:span><text:span text:style-name="T2808"><text:s/></text:span><text:span text:style-name="T2809">COLECTIVOS</text:span><text:span text:style-name="T2810"><text:s/></text:span><text:span text:style-name="T2811">U</text:span><text:span text:style-name="T2812"><text:s/></text:span><text:span text:style-name="T2813">PERSONAS</text:span><text:span text:style-name="T2814"><text:s/></text:span><text:span text:style-name="T2815">FÍSICAS</text:span><text:span text:style-name="T2816"><text:s/></text:span><text:span text:style-name="T2817">DIFERENTES</text:span><text:span text:style-name="T2818"><text:s/></text:span><text:span text:style-name="T2819">EVENTOS</text:span><text:span text:style-name="T2820"><text:s/></text:span><text:span text:style-name="T2821">CULTURALES.</text:span></text:p>
        </text:list-item>
      </text:list>
      <text:list text:style-name="WWNum4" text:continue-numbering="true">
        <text:list-item>
          <text:p text:style-name="P2822"><text:span text:style-name="T2823">Los</text:span><text:span text:style-name="T2824"><text:s/></text:span><text:span text:style-name="T2825">gastos</text:span><text:span text:style-name="T2826"><text:s/></text:span><text:span text:style-name="T2827">a</text:span><text:span text:style-name="T2828"><text:s/></text:span><text:span text:style-name="T2829">subvencionar</text:span><text:span text:style-name="T2830"><text:s/></text:span><text:span text:style-name="T2831">serán</text:span><text:span text:style-name="T2832"><text:s/></text:span><text:span text:style-name="T2833">los</text:span><text:span text:style-name="T2834"><text:s/></text:span><text:span text:style-name="T2835">siguientes:</text:span></text:p>
        </text:list-item>
      </text:list>
      <text:p text:style-name="P2836">o<text:span text:style-name="T2837"><text:s/></text:span>Inscripción.</text:p>
      <text:list text:style-name="WWNum4" text:continue-numbering="true">
        <text:list-item>
          <text:p text:style-name="P2838"><text:span text:style-name="T2839">Se subvencionará teniendo en cuenta el presupuesto previsto en el curso, así como los gastos</text:span><text:span text:style-name="T2840"><text:s/></text:span><text:span text:style-name="T2841">y</text:span><text:span text:style-name="T2842"><text:s/></text:span><text:span text:style-name="T2843">el</text:span><text:span text:style-name="T2844"><text:s/></text:span><text:span text:style-name="T2845">estudio</text:span><text:span text:style-name="T2846"><text:s/></text:span><text:span text:style-name="T2847">del</text:span><text:span text:style-name="T2848"><text:s/></text:span><text:span text:style-name="T2849">interés</text:span><text:span text:style-name="T2850"><text:s/></text:span><text:span text:style-name="T2851">cultural</text:span><text:span text:style-name="T2852"><text:s/></text:span><text:span text:style-name="T2853">y</text:span><text:span text:style-name="T2854"><text:s/></text:span><text:span text:style-name="T2855">municipal</text:span><text:span text:style-name="T2856"><text:s/></text:span><text:span text:style-name="T2857">del</text:span><text:span text:style-name="T2858"><text:s/></text:span><text:span text:style-name="T2859">proyecto</text:span><text:span text:style-name="T2860"><text:s/></text:span><text:span text:style-name="T2861">presentado</text:span><text:span text:style-name="T2862"><text:s/></text:span><text:span text:style-name="T2863">según</text:span><text:span text:style-name="T2864"><text:s/></text:span><text:span text:style-name="T2865">presupuesto</text:span><text:span text:style-name="T2866"><text:s/></text:span><text:span text:style-name="T2867">previsto</text:span><text:span text:style-name="T2868"><text:s/></text:span><text:span text:style-name="T2869">en</text:span><text:span text:style-name="T2870"><text:s/></text:span><text:span text:style-name="T2871">el</text:span><text:span text:style-name="T2872"><text:s/></text:span><text:span text:style-name="T2873">curso</text:span><text:span text:style-name="T2874"><text:s/></text:span><text:span text:style-name="T2875">y</text:span><text:span text:style-name="T2876"><text:s/></text:span><text:span text:style-name="T2877">gastos</text:span><text:span text:style-name="T2878"><text:s/></text:span><text:span text:style-name="T2879">e interés</text:span><text:span text:style-name="T2880"><text:s/></text:span><text:span text:style-name="T2881">cultural y</text:span><text:span text:style-name="T2882"><text:s/></text:span><text:span text:style-name="T2883">municipal</text:span><text:span text:style-name="T2884"><text:s/></text:span><text:span text:style-name="T2885">del</text:span><text:span text:style-name="T2886"><text:s/></text:span><text:span text:style-name="T2887">proyecto</text:span><text:span text:style-name="T2888"><text:s/></text:span><text:span text:style-name="T2889">presentado.</text:span></text:p>
        </text:list-item>
      </text:list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h text:style-name="P2897" text:outline-level="1">ANEXO<text:span text:style-name="T2898"><text:s/></text:span>1-1</text:h>
      <text:p text:style-name="P2899"/>
      <text:p text:style-name="P2900"><text:span text:style-name="T2901">SOLICITUD</text:span><text:span text:style-name="T2902"><text:s/></text:span><text:span text:style-name="T2903">DE</text:span><text:span text:style-name="T2904"><text:s/></text:span><text:span text:style-name="T2905">SUBVENCIONES</text:span><text:span text:style-name="T2906"><text:s/></text:span><text:span text:style-name="T2907">PARA</text:span><text:span text:style-name="T2908"><text:s/></text:span><text:span text:style-name="T2909">LA</text:span><text:span text:style-name="T2910"><text:s/></text:span><text:span text:style-name="T2911">CREACIÓN</text:span><text:span text:style-name="T2912"><text:s/></text:span><text:span text:style-name="T2913">DE</text:span><text:span text:style-name="T2914"><text:s/></text:span><text:span text:style-name="T2915">LAS</text:span><text:span text:style-name="T2916"><text:s/></text:span><text:span text:style-name="T2917">ESCUELAS</text:span><text:span text:style-name="T2918"><text:s/></text:span><text:span text:style-name="T2919">MUNICIPALES,</text:span><text:span text:style-name="T2920"><text:s/></text:span><text:span text:style-name="T2921">ASOCIACIONES,</text:span><text:span text:style-name="T2922"><text:s/></text:span><text:span text:style-name="T2923">CLUB,</text:span><text:span text:style-name="T2924"><text:s/></text:span><text:span text:style-name="T2925">GRUPOS,</text:span><text:span text:style-name="T2926"><text:s/></text:span><text:span text:style-name="T2927">COLECTIVOS</text:span><text:span text:style-name="T2928"><text:s/></text:span><text:span text:style-name="T2929">O</text:span><text:span text:style-name="T2930"><text:s/></text:span><text:span text:style-name="T2931">PROYECTOS</text:span><text:span text:style-name="T2932"><text:s/></text:span><text:span text:style-name="T2933">DE</text:span><text:span text:style-name="T2934"><text:s/></text:span><text:span text:style-name="T2935">INTERÉS</text:span><text:span text:style-name="T2936"><text:s/></text:span><text:span text:style-name="T2937">CULTURAL</text:span><text:span text:style-name="T2938"><text:s/></text:span><text:span text:style-name="T2939">PRESENTADOS</text:span><text:span text:style-name="T2940"><text:s/></text:span><text:span text:style-name="T2941">POR</text:span><text:span text:style-name="T2942"><text:s/></text:span><text:span text:style-name="T2943">PERSONAS</text:span><text:span text:style-name="T2944"><text:s/></text:span><text:span text:style-name="T2945">FÍSICAS</text:span></text:p>
      <text:p text:style-name="P2946">D./Dña.<text:span text:style-name="T2947"><text:tab/></text:span>,<text:span text:style-name="T2948"><text:s/></text:span>con<text:span text:style-name="T2949"><text:s/></text:span>D.N.I.<text:span text:style-name="T2950"><text:s/></text:span>num.</text:p>
      <text:p text:style-name="P2951"><text:span text:style-name="T2952"><text:s/></text:span><text:span text:style-name="T2953"><text:tab/></text:span><text:span text:style-name="T2954"><text:s/></text:span>con<text:span text:style-name="T2955"><text:s/></text:span>domicilio<text:span text:style-name="T2956"><text:s/></text:span>en<text:span text:style-name="T2957"><text:s/></text:span>el<text:span text:style-name="T2958"><text:s/></text:span>municipio<text:span text:style-name="T2959"><text:s/></text:span>de<text:span text:style-name="T2960"><text:tab/></text:span>Calle</text:p>
      <text:p text:style-name="P2961"><text:span text:style-name="T2962"><text:s/></text:span><text:span text:style-name="T2963"><text:tab/></text:span><text:tab/>Número<text:span text:style-name="T2964"><text:tab/></text:span><text:tab/>código<text:tab/>postal</text:p>
      <text:p text:style-name="P2965"><text:span text:style-name="T2966"><text:s/></text:span><text:span text:style-name="T2967"><text:tab/></text:span><text:tab/>teléfono<text:span text:style-name="T2968"><text:tab/></text:span><text:tab/>y<text:tab/>fax<text:tab/><text:span text:style-name="T2969"><text:s/></text:span><text:span text:style-name="T2970"><text:tab/></text:span></text:p>
      <text:p text:style-name="P2971">En<text:tab/>su<text:tab/>propio<text:tab/>nombre<text:tab/>y<text:tab/>derecho<text:tab/>o<text:tab/>en<text:tab/><text:tab/>representación<text:tab/>de<text:tab/><text:tab/>la<text:span text:style-name="T2972"><text:s/></text:span>entidad<text:span text:style-name="T2973"><text:tab/></text:span><text:span text:style-name="T2974"><text:tab/></text:span><text:span text:style-name="T2975"><text:tab/></text:span><text:span text:style-name="T2976"><text:tab/></text:span><text:span text:style-name="T2977"><text:tab/></text:span><text:span text:style-name="T2978"><text:tab/></text:span><text:span text:style-name="T2979"><text:tab/></text:span>con<text:tab/>C.I.F.<text:tab/><text:tab/><text:span text:style-name="T2980">num.</text:span></text:p>
      <text:p text:style-name="P2981"><text:span text:style-name="T2982"><text:s/></text:span><text:span text:style-name="T2983"><text:tab/></text:span><text:span text:style-name="T2984"><text:s/></text:span>con<text:span text:style-name="T2985"><text:s/></text:span>domicilio<text:span text:style-name="T2986"><text:s/></text:span>social<text:span text:style-name="T2987"><text:s/></text:span>en<text:span text:style-name="T2988"><text:s/></text:span>el<text:span text:style-name="T2989"><text:s/></text:span>municipio<text:span text:style-name="T2990"><text:s/></text:span>de<text:span text:style-name="T2991"><text:tab/></text:span>calle</text:p>
      <text:p text:style-name="P2992"><text:span text:style-name="T2993"><text:s/></text:span><text:span text:style-name="T2994"><text:tab/></text:span><text:span text:style-name="T2995"><text:s/></text:span>Número<text:span text:style-name="T2996"><text:tab/></text:span>Piso<text:span text:style-name="T2997"><text:s/></text:span>código<text:span text:style-name="T2998"><text:s/></text:span>postal</text:p>
      <text:section text:name="Sect14" text:style-name="S14">
        <text:p text:style-name="P2999"><text:span text:style-name="T3000"><text:s/></text:span><text:span text:style-name="T3001"><text:tab/></text:span><text:s/><text:span text:style-name="T3002"><text:s/></text:span>teléfono<text:span text:style-name="T3003"><text:s/></text:span><text:span text:style-name="T3004"><text:tab/></text:span></text:p>
        <text:p text:style-name="P3005">y<text:span text:style-name="T3006"><text:s/></text:span>fax <text:s/><text:span text:style-name="T3007"><text:s/></text:span><text:span text:style-name="T3008"><text:s/></text:span><text:span text:style-name="T3009"><text:tab/></text:span></text:p>
        <text:p text:style-name="P3010">y<text:span text:style-name="T3011"><text:s/></text:span>número<text:span text:style-name="T3012"><text:s/></text:span>de</text:p>
      </text:section>
      <text:section text:name="Sect15" text:style-name="S15">
        <text:p text:style-name="P3013">registro<text:tab/>en<text:tab/>el<text:tab/>Registro<text:tab/><text:tab/>de<text:tab/>Entidades<text:tab/>Culturales<text:tab/><text:span text:style-name="T3014">de</text:span><text:span text:style-name="T3015"><text:s/></text:span>Canarias<text:span text:style-name="T3016"><text:tab/></text:span><text:span text:style-name="T3017"><text:tab/></text:span><text:span text:style-name="T3018"><text:tab/></text:span><text:span text:style-name="T3019"><text:tab/></text:span>.</text:p>
        <text:p text:style-name="P3020"><text:span text:style-name="T3021">EXPONE:</text:span></text:p>
        <text:p text:style-name="Textbody">Que<text:span text:style-name="T3022"><text:s/></text:span>desea<text:span text:style-name="T3023"><text:s/></text:span>acogerse<text:span text:style-name="T3024"><text:s/></text:span>a<text:span text:style-name="T3025"><text:s/></text:span>las<text:span text:style-name="T3026"><text:s/></text:span>aportaciones<text:span text:style-name="T3027"><text:s/></text:span>económicas<text:span text:style-name="T3028"><text:s/></text:span>que<text:span text:style-name="T3029"><text:s/></text:span>en<text:span text:style-name="T3030"><text:s/></text:span>concepto<text:span text:style-name="T3031"><text:s/></text:span>de<text:span text:style-name="T3032"><text:s/></text:span>creación<text:span text:style-name="T3033"><text:s/></text:span>y<text:span text:style-name="T3034"><text:s/></text:span>desarrollo<text:span text:style-name="T3035"><text:s/></text:span>de<text:span text:style-name="T3036"><text:s/></text:span>proyectos<text:span text:style-name="T3037"><text:s/></text:span>de<text:span text:style-name="T3038"><text:s/></text:span>interés<text:span text:style-name="T3039"><text:s/></text:span>cultural<text:span text:style-name="T3040"><text:s/></text:span>presentados<text:span text:style-name="T3041"><text:s/></text:span>por<text:span text:style-name="T3042"><text:s/></text:span>las<text:span text:style-name="T3043"><text:s/></text:span>Escuelas<text:span text:style-name="T3044"><text:s/></text:span>Municipales,<text:span text:style-name="T3045"><text:s/></text:span>Asociaciones,</text:p>
      </text:section>
      <text:p text:style-name="P3046"/>
      <text:p text:style-name="P3074">Club, Grupos, Colectivos o personas Físicas concede el Ayuntamiento de Tías, para lo que<text:span text:style-name="T3075"><text:s/></text:span>adjunta<text:span text:style-name="T3076"><text:s/></text:span>la<text:span text:style-name="T3077"><text:s/></text:span>presente<text:span text:style-name="T3078"><text:s/></text:span>documentación:</text:p>
      <text:p text:style-name="P3079">INSTANCIA<text:span text:style-name="T3080"><text:s/></text:span>DIRIGIDA<text:span text:style-name="T3081"><text:s/></text:span>AL<text:span text:style-name="T3082"><text:s/></text:span>AYUNTAMIENTO<text:span text:style-name="T3083"><text:s/></text:span>DE<text:span text:style-name="T3084"><text:s/></text:span>TÍAS.<text:span text:style-name="T3085"><text:s/></text:span>PROYECTO.</text:p>
      <text:p text:style-name="Textbody">DATOS<text:span text:style-name="T3086"><text:s/></text:span>GENERALES<text:span text:style-name="T3087"><text:s/></text:span>DE<text:span text:style-name="T3088"><text:s/></text:span>LAS<text:span text:style-name="T3089"><text:s/></text:span>ESCUELAS<text:span text:style-name="T3090"><text:s/></text:span>MUNICIPALES,<text:span text:style-name="T3091"><text:s/></text:span>ASOCIACIONES,<text:span text:style-name="T3092"><text:s/></text:span>CLUB,<text:span text:style-name="T3093"><text:s/></text:span>GRUPOS,<text:span text:style-name="T3094"><text:s/></text:span>COLECTIVOS<text:span text:style-name="T3095"><text:s/></text:span>O<text:span text:style-name="T3096"><text:s/></text:span>PERSONAS<text:span text:style-name="T3097"><text:s/></text:span>FÍSICAS.</text:p>
      <text:p text:style-name="P3098"/>
      <text:p text:style-name="Textbody">DECLARACIÓN<text:span text:style-name="T3099"><text:s/></text:span>DE<text:span text:style-name="T3100"><text:s/></text:span>RESPONSABLE.</text:p>
      <text:p text:style-name="P3101"/>
      <text:p text:style-name="P3102">Al<text:span text:style-name="T3103"><text:s/></text:span>tiempo<text:span text:style-name="T3104"><text:s/></text:span>que<text:span text:style-name="T3105"><text:s/></text:span>certifico<text:span text:style-name="T3106"><text:s/></text:span>que<text:span text:style-name="T3107"><text:s/></text:span>todos<text:span text:style-name="T3108"><text:s/></text:span>los<text:span text:style-name="T3109"><text:s/></text:span>datos<text:span text:style-name="T3110"><text:s/></text:span>que<text:span text:style-name="T3111"><text:s/></text:span>figuran<text:span text:style-name="T3112"><text:s/></text:span>en<text:span text:style-name="T3113"><text:s/></text:span>la<text:span text:style-name="T3114"><text:s/></text:span>referida<text:span text:style-name="T3115"><text:s/></text:span>documentación<text:span text:style-name="T3116"><text:s/></text:span>corresponden fielmente a los datos reales de la Escuela de Base, así como haber entregado en<text:span text:style-name="T3117"><text:s/></text:span>plazo y forma la documentación anual preceptiva. Advertido de las responsabilidades legales<text:span text:style-name="T3118"><text:s/></text:span>que<text:span text:style-name="T3119"><text:s/></text:span>se<text:span text:style-name="T3120"><text:s/></text:span>derivan<text:span text:style-name="T3121"><text:s/></text:span>en<text:span text:style-name="T3122"><text:s/></text:span>falsedad<text:span text:style-name="T3123"><text:s/></text:span>en<text:span text:style-name="T3124"><text:s/></text:span>documentos<text:span text:style-name="T3125"><text:s/></text:span>administrativos,<text:span text:style-name="T3126"><text:s/></text:span>firmo<text:span text:style-name="T3127"><text:s/></text:span>en</text:p>
      <text:p text:style-name="P3128"/>
      <text:p text:style-name="P3129"><text:span text:style-name="T3130"><text:s/></text:span><text:span text:style-name="T3131"><text:tab/></text:span>,<text:span text:style-name="T3132"><text:s/></text:span>a<text:span text:style-name="T3133"><text:tab/></text:span>de<text:span text:style-name="T3134"><text:tab/></text:span>de<text:span text:style-name="T3135"><text:s/></text:span>200<text:span text:style-name="T3136"><text:s/></text:span>.</text:p>
      <text:p text:style-name="P3137"/>
      <text:p text:style-name="P3138"/>
      <text:p text:style-name="P3139"/>
      <text:p text:style-name="P3140"/>
      <text:p text:style-name="P3141"/>
      <text:p text:style-name="P3142">ALCALDE PRESIDENTE<text:span text:style-name="T3143"><text:s/></text:span>DEL<text:span text:style-name="T3144"><text:s/></text:span>AYUNTAMIENTO<text:span text:style-name="T3145"><text:s/></text:span>DE<text:span text:style-name="T3146"><text:s/></text:span>TÍ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833in" fo:margin-right="0.1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833in" text:min-label-width="0.1805in" text:list-level-position-and-space-mode="label-alignment">
          <style:list-level-label-alignment text:label-followed-by="listtab" fo:margin-left="0.2638in" fo:text-indent="-0.1805in"/>
        </style:list-level-properties>
      </text:list-level-style-number>
      <text:list-level-style-bullet text:level="2" text:style-name="WW_CharLFO2LVL2" text:bullet-char="•">
        <style:list-level-properties text:space-before="0.7069in" text:min-label-width="0.1805in" text:list-level-position-and-space-mode="label-alignment">
          <style:list-level-label-alignment text:label-followed-by="listtab" fo:margin-left="0.8875in" fo:text-indent="-0.1805in"/>
        </style:list-level-properties>
      </text:list-level-style-bullet>
      <text:list-level-style-bullet text:level="3" text:style-name="WW_CharLFO2LVL3" text:bullet-char="•">
        <style:list-level-properties text:space-before="1.3305in" text:min-label-width="0.1805in" text:list-level-position-and-space-mode="label-alignment">
          <style:list-level-label-alignment text:label-followed-by="listtab" fo:margin-left="1.5111in" fo:text-indent="-0.1805in"/>
        </style:list-level-properties>
      </text:list-level-style-bullet>
      <text:list-level-style-bullet text:level="4" text:style-name="WW_CharLFO2LVL4" text:bullet-char="•">
        <style:list-level-properties text:space-before="1.9541in" text:min-label-width="0.1805in" text:list-level-position-and-space-mode="label-alignment">
          <style:list-level-label-alignment text:label-followed-by="listtab" fo:margin-left="2.1347in" fo:text-indent="-0.1805in"/>
        </style:list-level-properties>
      </text:list-level-style-bullet>
      <text:list-level-style-bullet text:level="5" text:style-name="WW_CharLFO2LVL5" text:bullet-char="•">
        <style:list-level-properties text:space-before="2.5777in" text:min-label-width="0.1805in" text:list-level-position-and-space-mode="label-alignment">
          <style:list-level-label-alignment text:label-followed-by="listtab" fo:margin-left="2.7583in" fo:text-indent="-0.1805in"/>
        </style:list-level-properties>
      </text:list-level-style-bullet>
      <text:list-level-style-bullet text:level="6" text:style-name="WW_CharLFO2LVL6" text:bullet-char="•">
        <style:list-level-properties text:space-before="3.2013in" text:min-label-width="0.1805in" text:list-level-position-and-space-mode="label-alignment">
          <style:list-level-label-alignment text:label-followed-by="listtab" fo:margin-left="3.3819in" fo:text-indent="-0.1805in"/>
        </style:list-level-properties>
      </text:list-level-style-bullet>
      <text:list-level-style-bullet text:level="7" text:style-name="WW_CharLFO2LVL7" text:bullet-char="•">
        <style:list-level-properties text:space-before="3.825in" text:min-label-width="0.1805in" text:list-level-position-and-space-mode="label-alignment">
          <style:list-level-label-alignment text:label-followed-by="listtab" fo:margin-left="4.0055in" fo:text-indent="-0.1805in"/>
        </style:list-level-properties>
      </text:list-level-style-bullet>
      <text:list-level-style-bullet text:level="8" text:style-name="WW_CharLFO2LVL8" text:bullet-char="•">
        <style:list-level-properties text:space-before="4.4486in" text:min-label-width="0.1805in" text:list-level-position-and-space-mode="label-alignment">
          <style:list-level-label-alignment text:label-followed-by="listtab" fo:margin-left="4.6291in" fo:text-indent="-0.1805in"/>
        </style:list-level-properties>
      </text:list-level-style-bullet>
      <text:list-level-style-bullet text:level="9" text:style-name="WW_CharLFO2LVL9" text:bullet-char="•">
        <style:list-level-properties text:space-before="5.0722in" text:min-label-width="0.1805in" text:list-level-position-and-space-mode="label-alignment">
          <style:list-level-label-alignment text:label-followed-by="listtab" fo:margin-left="5.2527in" fo:text-indent="-0.180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9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3LVL2" text:bullet-char="•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</text:list-level-style-bullet>
      <text:list-level-style-bullet text:level="3" text:style-name="WW_CharLFO3LVL3" text:bullet-char="•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  <text:list-level-style-bullet text:level="4" text:style-name="WW_CharLFO3LVL4" text:bullet-char="•">
        <style:list-level-properties text:space-before="1.9583in" text:min-label-width="0.1666in" text:list-level-position-and-space-mode="label-alignment">
          <style:list-level-label-alignment text:label-followed-by="listtab" fo:margin-left="2.125in" fo:text-indent="-0.1666in"/>
        </style:list-level-properties>
      </text:list-level-style-bullet>
      <text:list-level-style-bullet text:level="5" text:style-name="WW_CharLFO3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3LVL6" text:bullet-char="•">
        <style:list-level-properties text:space-before="3.2083in" text:min-label-width="0.1666in" text:list-level-position-and-space-mode="label-alignment">
          <style:list-level-label-alignment text:label-followed-by="listtab" fo:margin-left="3.375in" fo:text-indent="-0.1666in"/>
        </style:list-level-properties>
      </text:list-level-style-bullet>
      <text:list-level-style-bullet text:level="7" text:style-name="WW_CharLFO3LVL7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8" text:style-name="WW_CharLFO3LVL8" text:bullet-char="•">
        <style:list-level-properties text:space-before="4.4583in" text:min-label-width="0.1666in" text:list-level-position-and-space-mode="label-alignment">
          <style:list-level-label-alignment text:label-followed-by="listtab" fo:margin-left="4.625in" fo:text-indent="-0.1666in"/>
        </style:list-level-properties>
      </text:list-level-style-bullet>
      <text:list-level-style-bullet text:level="9" text:style-name="WW_CharLFO3LVL9" text:bullet-char="•">
        <style:list-level-properties text:space-before="5.0833in" text:min-label-width="0.1666in" text:list-level-position-and-space-mode="label-alignment">
          <style:list-level-label-alignment text:label-followed-by="listtab" fo:margin-left="5.25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4LVL2" text:bullet-char="•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</text:list-level-style-bullet>
      <text:list-level-style-bullet text:level="3" text:style-name="WW_CharLFO4LVL3" text:bullet-char="•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  <text:list-level-style-bullet text:level="4" text:style-name="WW_CharLFO4LVL4" text:bullet-char="•">
        <style:list-level-properties text:space-before="1.9583in" text:min-label-width="0.1666in" text:list-level-position-and-space-mode="label-alignment">
          <style:list-level-label-alignment text:label-followed-by="listtab" fo:margin-left="2.125in" fo:text-indent="-0.1666in"/>
        </style:list-level-properties>
      </text:list-level-style-bullet>
      <text:list-level-style-bullet text:level="5" text:style-name="WW_CharLFO4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4LVL6" text:bullet-char="•">
        <style:list-level-properties text:space-before="3.2083in" text:min-label-width="0.1666in" text:list-level-position-and-space-mode="label-alignment">
          <style:list-level-label-alignment text:label-followed-by="listtab" fo:margin-left="3.375in" fo:text-indent="-0.1666in"/>
        </style:list-level-properties>
      </text:list-level-style-bullet>
      <text:list-level-style-bullet text:level="7" text:style-name="WW_CharLFO4LVL7" text:bullet-char="•">
        <style:list-level-properties text:space-before="3.8333in" text:min-label-width="0.1666in" text:list-level-position-and-space-mode="label-alignment">
          <style:list-level-label-alignment text:label-followed-by="listtab" fo:margin-left="4in" fo:text-indent="-0.1666in"/>
        </style:list-level-properties>
      </text:list-level-style-bullet>
      <text:list-level-style-bullet text:level="8" text:style-name="WW_CharLFO4LVL8" text:bullet-char="•">
        <style:list-level-properties text:space-before="4.4583in" text:min-label-width="0.1666in" text:list-level-position-and-space-mode="label-alignment">
          <style:list-level-label-alignment text:label-followed-by="listtab" fo:margin-left="4.625in" fo:text-indent="-0.1666in"/>
        </style:list-level-properties>
      </text:list-level-style-bullet>
      <text:list-level-style-bullet text:level="9" text:style-name="WW_CharLFO4LVL9" text:bullet-char="•">
        <style:list-level-properties text:space-before="5.0833in" text:min-label-width="0.1666in" text:list-level-position-and-space-mode="label-alignment">
          <style:list-level-label-alignment text:label-followed-by="listtab" fo:margin-left="5.25in" fo:text-indent="-0.166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-0.0138in" text:min-label-width="0.0972in" text:list-level-position-and-space-mode="label-alignment">
          <style:list-level-label-alignment text:label-followed-by="listtab" fo:margin-left="0.0833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277in" text:min-label-width="0.0972in" text:list-level-position-and-space-mode="label-alignment">
          <style:list-level-label-alignment text:label-followed-by="listtab" fo:margin-left="0.725in" fo:text-indent="-0.0972in"/>
        </style:list-level-properties>
      </text:list-level-style-bullet>
      <text:list-level-style-bullet text:level="3" text:style-name="WW_CharLFO5LVL3" text:bullet-char="•">
        <style:list-level-properties text:space-before="1.2694in" text:min-label-width="0.0972in" text:list-level-position-and-space-mode="label-alignment">
          <style:list-level-label-alignment text:label-followed-by="listtab" fo:margin-left="1.3666in" fo:text-indent="-0.0972in"/>
        </style:list-level-properties>
      </text:list-level-style-bullet>
      <text:list-level-style-bullet text:level="4" text:style-name="WW_CharLFO5LVL4" text:bullet-char="•">
        <style:list-level-properties text:space-before="1.9111in" text:min-label-width="0.0972in" text:list-level-position-and-space-mode="label-alignment">
          <style:list-level-label-alignment text:label-followed-by="listtab" fo:margin-left="2.0083in" fo:text-indent="-0.0972in"/>
        </style:list-level-properties>
      </text:list-level-style-bullet>
      <text:list-level-style-bullet text:level="5" text:style-name="WW_CharLFO5LVL5" text:bullet-char="•">
        <style:list-level-properties text:space-before="2.5527in" text:min-label-width="0.0972in" text:list-level-position-and-space-mode="label-alignment">
          <style:list-level-label-alignment text:label-followed-by="listtab" fo:margin-left="2.65in" fo:text-indent="-0.0972in"/>
        </style:list-level-properties>
      </text:list-level-style-bullet>
      <text:list-level-style-bullet text:level="6" text:style-name="WW_CharLFO5LVL6" text:bullet-char="•">
        <style:list-level-properties text:space-before="3.1944in" text:min-label-width="0.0972in" text:list-level-position-and-space-mode="label-alignment">
          <style:list-level-label-alignment text:label-followed-by="listtab" fo:margin-left="3.2916in" fo:text-indent="-0.0972in"/>
        </style:list-level-properties>
      </text:list-level-style-bullet>
      <text:list-level-style-bullet text:level="7" text:style-name="WW_CharLFO5LVL7" text:bullet-char="•">
        <style:list-level-properties text:space-before="3.8361in" text:min-label-width="0.0972in" text:list-level-position-and-space-mode="label-alignment">
          <style:list-level-label-alignment text:label-followed-by="listtab" fo:margin-left="3.9333in" fo:text-indent="-0.0972in"/>
        </style:list-level-properties>
      </text:list-level-style-bullet>
      <text:list-level-style-bullet text:level="8" text:style-name="WW_CharLFO5LVL8" text:bullet-char="•">
        <style:list-level-properties text:space-before="4.4777in" text:min-label-width="0.0972in" text:list-level-position-and-space-mode="label-alignment">
          <style:list-level-label-alignment text:label-followed-by="listtab" fo:margin-left="4.575in" fo:text-indent="-0.0972in"/>
        </style:list-level-properties>
      </text:list-level-style-bullet>
      <text:list-level-style-bullet text:level="9" text:style-name="WW_CharLFO5LVL9" text:bullet-char="•">
        <style:list-level-properties text:space-before="5.1194in" text:min-label-width="0.0972in" text:list-level-position-and-space-mode="label-alignment">
          <style:list-level-label-alignment text:label-followed-by="listtab" fo:margin-left="5.2166in" fo:text-indent="-0.0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-0.0902in" text:min-label-width="0.1736in" text:list-level-position-and-space-mode="label-alignment">
          <style:list-level-label-alignment text:label-followed-by="listtab" fo:margin-left="0.0833in" fo:text-indent="-0.1736in"/>
        </style:list-level-properties>
      </text:list-level-style-number>
      <text:list-level-style-bullet text:level="2" text:style-name="WW_CharLFO6LVL2" text:bullet-char="•">
        <style:list-level-properties text:space-before="0.5513in" text:min-label-width="0.1736in" text:list-level-position-and-space-mode="label-alignment">
          <style:list-level-label-alignment text:label-followed-by="listtab" fo:margin-left="0.725in" fo:text-indent="-0.1736in"/>
        </style:list-level-properties>
      </text:list-level-style-bullet>
      <text:list-level-style-bullet text:level="3" text:style-name="WW_CharLFO6LVL3" text:bullet-char="•">
        <style:list-level-properties text:space-before="1.193in" text:min-label-width="0.1736in" text:list-level-position-and-space-mode="label-alignment">
          <style:list-level-label-alignment text:label-followed-by="listtab" fo:margin-left="1.3666in" fo:text-indent="-0.1736in"/>
        </style:list-level-properties>
      </text:list-level-style-bullet>
      <text:list-level-style-bullet text:level="4" text:style-name="WW_CharLFO6LVL4" text:bullet-char="•">
        <style:list-level-properties text:space-before="1.8347in" text:min-label-width="0.1736in" text:list-level-position-and-space-mode="label-alignment">
          <style:list-level-label-alignment text:label-followed-by="listtab" fo:margin-left="2.0083in" fo:text-indent="-0.1736in"/>
        </style:list-level-properties>
      </text:list-level-style-bullet>
      <text:list-level-style-bullet text:level="5" text:style-name="WW_CharLFO6LVL5" text:bullet-char="•">
        <style:list-level-properties text:space-before="2.4763in" text:min-label-width="0.1736in" text:list-level-position-and-space-mode="label-alignment">
          <style:list-level-label-alignment text:label-followed-by="listtab" fo:margin-left="2.65in" fo:text-indent="-0.1736in"/>
        </style:list-level-properties>
      </text:list-level-style-bullet>
      <text:list-level-style-bullet text:level="6" text:style-name="WW_CharLFO6LVL6" text:bullet-char="•">
        <style:list-level-properties text:space-before="3.118in" text:min-label-width="0.1736in" text:list-level-position-and-space-mode="label-alignment">
          <style:list-level-label-alignment text:label-followed-by="listtab" fo:margin-left="3.2916in" fo:text-indent="-0.1736in"/>
        </style:list-level-properties>
      </text:list-level-style-bullet>
      <text:list-level-style-bullet text:level="7" text:style-name="WW_CharLFO6LVL7" text:bullet-char="•">
        <style:list-level-properties text:space-before="3.7597in" text:min-label-width="0.1736in" text:list-level-position-and-space-mode="label-alignment">
          <style:list-level-label-alignment text:label-followed-by="listtab" fo:margin-left="3.9333in" fo:text-indent="-0.1736in"/>
        </style:list-level-properties>
      </text:list-level-style-bullet>
      <text:list-level-style-bullet text:level="8" text:style-name="WW_CharLFO6LVL8" text:bullet-char="•">
        <style:list-level-properties text:space-before="4.4013in" text:min-label-width="0.1736in" text:list-level-position-and-space-mode="label-alignment">
          <style:list-level-label-alignment text:label-followed-by="listtab" fo:margin-left="4.575in" fo:text-indent="-0.1736in"/>
        </style:list-level-properties>
      </text:list-level-style-bullet>
      <text:list-level-style-bullet text:level="9" text:style-name="WW_CharLFO6LVL9" text:bullet-char="•">
        <style:list-level-properties text:space-before="5.043in" text:min-label-width="0.1736in" text:list-level-position-and-space-mode="label-alignment">
          <style:list-level-label-alignment text:label-followed-by="listtab" fo:margin-left="5.2166in" fo:text-indent="-0.173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bullet text:level="2" text:style-name="WW_CharLFO7LVL2" text:bullet-char="•">
        <style:list-level-properties text:space-before="0.5548in" text:min-label-width="0.1701in" text:list-level-position-and-space-mode="label-alignment">
          <style:list-level-label-alignment text:label-followed-by="listtab" fo:margin-left="0.725in" fo:text-indent="-0.1701in"/>
        </style:list-level-properties>
      </text:list-level-style-bullet>
      <text:list-level-style-bullet text:level="3" text:style-name="WW_CharLFO7LVL3" text:bullet-char="•">
        <style:list-level-properties text:space-before="1.1965in" text:min-label-width="0.1701in" text:list-level-position-and-space-mode="label-alignment">
          <style:list-level-label-alignment text:label-followed-by="listtab" fo:margin-left="1.3666in" fo:text-indent="-0.1701in"/>
        </style:list-level-properties>
      </text:list-level-style-bullet>
      <text:list-level-style-bullet text:level="4" text:style-name="WW_CharLFO7LVL4" text:bullet-char="•">
        <style:list-level-properties text:space-before="1.8381in" text:min-label-width="0.1701in" text:list-level-position-and-space-mode="label-alignment">
          <style:list-level-label-alignment text:label-followed-by="listtab" fo:margin-left="2.0083in" fo:text-indent="-0.1701in"/>
        </style:list-level-properties>
      </text:list-level-style-bullet>
      <text:list-level-style-bullet text:level="5" text:style-name="WW_CharLFO7LVL5" text:bullet-char="•">
        <style:list-level-properties text:space-before="2.4798in" text:min-label-width="0.1701in" text:list-level-position-and-space-mode="label-alignment">
          <style:list-level-label-alignment text:label-followed-by="listtab" fo:margin-left="2.65in" fo:text-indent="-0.1701in"/>
        </style:list-level-properties>
      </text:list-level-style-bullet>
      <text:list-level-style-bullet text:level="6" text:style-name="WW_CharLFO7LVL6" text:bullet-char="•">
        <style:list-level-properties text:space-before="3.1215in" text:min-label-width="0.1701in" text:list-level-position-and-space-mode="label-alignment">
          <style:list-level-label-alignment text:label-followed-by="listtab" fo:margin-left="3.2916in" fo:text-indent="-0.1701in"/>
        </style:list-level-properties>
      </text:list-level-style-bullet>
      <text:list-level-style-bullet text:level="7" text:style-name="WW_CharLFO7LVL7" text:bullet-char="•">
        <style:list-level-properties text:space-before="3.7631in" text:min-label-width="0.1701in" text:list-level-position-and-space-mode="label-alignment">
          <style:list-level-label-alignment text:label-followed-by="listtab" fo:margin-left="3.9333in" fo:text-indent="-0.1701in"/>
        </style:list-level-properties>
      </text:list-level-style-bullet>
      <text:list-level-style-bullet text:level="8" text:style-name="WW_CharLFO7LVL8" text:bullet-char="•">
        <style:list-level-properties text:space-before="4.4048in" text:min-label-width="0.1701in" text:list-level-position-and-space-mode="label-alignment">
          <style:list-level-label-alignment text:label-followed-by="listtab" fo:margin-left="4.575in" fo:text-indent="-0.1701in"/>
        </style:list-level-properties>
      </text:list-level-style-bullet>
      <text:list-level-style-bullet text:level="9" text:style-name="WW_CharLFO7LVL9" text:bullet-char="•">
        <style:list-level-properties text:space-before="5.0465in" text:min-label-width="0.1701in" text:list-level-position-and-space-mode="label-alignment">
          <style:list-level-label-alignment text:label-followed-by="listtab" fo:margin-left="5.2166in" fo:text-indent="-0.1701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1in" text:min-label-width="0.177in" text:list-level-position-and-space-mode="label-alignment">
          <style:list-level-label-alignment text:label-followed-by="listtab" fo:margin-left="0.077in" fo:text-indent="-0.17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65in" text:min-label-width="0.1854in" text:list-level-position-and-space-mode="label-alignment">
          <style:list-level-label-alignment text:label-followed-by="listtab" fo:margin-left="0.4819in" fo:text-indent="-0.1854in"/>
        </style:list-level-properties>
      </text:list-level-style-number>
      <text:list-level-style-bullet text:level="3" text:style-name="WW_CharLFO8LVL3" text:bullet-char="•">
        <style:list-level-properties text:space-before="0.9687in" text:min-label-width="0.1854in" text:list-level-position-and-space-mode="label-alignment">
          <style:list-level-label-alignment text:label-followed-by="listtab" fo:margin-left="1.1541in" fo:text-indent="-0.1854in"/>
        </style:list-level-properties>
      </text:list-level-style-bullet>
      <text:list-level-style-bullet text:level="4" text:style-name="WW_CharLFO8LVL4" text:bullet-char="•">
        <style:list-level-properties text:space-before="1.6368in" text:min-label-width="0.1854in" text:list-level-position-and-space-mode="label-alignment">
          <style:list-level-label-alignment text:label-followed-by="listtab" fo:margin-left="1.8222in" fo:text-indent="-0.1854in"/>
        </style:list-level-properties>
      </text:list-level-style-bullet>
      <text:list-level-style-bullet text:level="5" text:style-name="WW_CharLFO8LVL5" text:bullet-char="•">
        <style:list-level-properties text:space-before="2.3048in" text:min-label-width="0.1854in" text:list-level-position-and-space-mode="label-alignment">
          <style:list-level-label-alignment text:label-followed-by="listtab" fo:margin-left="2.4902in" fo:text-indent="-0.1854in"/>
        </style:list-level-properties>
      </text:list-level-style-bullet>
      <text:list-level-style-bullet text:level="6" text:style-name="WW_CharLFO8LVL6" text:bullet-char="•">
        <style:list-level-properties text:space-before="2.9729in" text:min-label-width="0.1854in" text:list-level-position-and-space-mode="label-alignment">
          <style:list-level-label-alignment text:label-followed-by="listtab" fo:margin-left="3.1583in" fo:text-indent="-0.1854in"/>
        </style:list-level-properties>
      </text:list-level-style-bullet>
      <text:list-level-style-bullet text:level="7" text:style-name="WW_CharLFO8LVL7" text:bullet-char="•">
        <style:list-level-properties text:space-before="3.6416in" text:min-label-width="0.1854in" text:list-level-position-and-space-mode="label-alignment">
          <style:list-level-label-alignment text:label-followed-by="listtab" fo:margin-left="3.827in" fo:text-indent="-0.1854in"/>
        </style:list-level-properties>
      </text:list-level-style-bullet>
      <text:list-level-style-bullet text:level="8" text:style-name="WW_CharLFO8LVL8" text:bullet-char="•">
        <style:list-level-properties text:space-before="4.3097in" text:min-label-width="0.1854in" text:list-level-position-and-space-mode="label-alignment">
          <style:list-level-label-alignment text:label-followed-by="listtab" fo:margin-left="4.4951in" fo:text-indent="-0.1854in"/>
        </style:list-level-properties>
      </text:list-level-style-bullet>
      <text:list-level-style-bullet text:level="9" text:style-name="WW_CharLFO8LVL9" text:bullet-char="•">
        <style:list-level-properties text:space-before="4.9777in" text:min-label-width="0.1854in" text:list-level-position-and-space-mode="label-alignment">
          <style:list-level-label-alignment text:label-followed-by="listtab" fo:margin-left="5.1631in" fo:text-indent="-0.1854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888in" text:min-label-width="0.1722in" text:list-level-position-and-space-mode="label-alignment">
          <style:list-level-label-alignment text:label-followed-by="listtab" fo:margin-left="0.0833in" fo:text-indent="-0.172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798in" text:min-label-width="0.1951in" text:list-level-position-and-space-mode="label-alignment">
          <style:list-level-label-alignment text:label-followed-by="listtab" fo:margin-left="0.475in" fo:text-indent="-0.1951in"/>
        </style:list-level-properties>
      </text:list-level-style-number>
      <text:list-level-style-bullet text:level="3" text:style-name="WW_CharLFO9LVL3" text:bullet-char="•">
        <style:list-level-properties text:space-before="0.9465in" text:min-label-width="0.1951in" text:list-level-position-and-space-mode="label-alignment">
          <style:list-level-label-alignment text:label-followed-by="listtab" fo:margin-left="1.1416in" fo:text-indent="-0.1951in"/>
        </style:list-level-properties>
      </text:list-level-style-bullet>
      <text:list-level-style-bullet text:level="4" text:style-name="WW_CharLFO9LVL4" text:bullet-char="•">
        <style:list-level-properties text:space-before="1.6159in" text:min-label-width="0.1951in" text:list-level-position-and-space-mode="label-alignment">
          <style:list-level-label-alignment text:label-followed-by="listtab" fo:margin-left="1.8111in" fo:text-indent="-0.1951in"/>
        </style:list-level-properties>
      </text:list-level-style-bullet>
      <text:list-level-style-bullet text:level="5" text:style-name="WW_CharLFO9LVL5" text:bullet-char="•">
        <style:list-level-properties text:space-before="2.2861in" text:min-label-width="0.1951in" text:list-level-position-and-space-mode="label-alignment">
          <style:list-level-label-alignment text:label-followed-by="listtab" fo:margin-left="2.4812in" fo:text-indent="-0.1951in"/>
        </style:list-level-properties>
      </text:list-level-style-bullet>
      <text:list-level-style-bullet text:level="6" text:style-name="WW_CharLFO9LVL6" text:bullet-char="•">
        <style:list-level-properties text:space-before="2.9555in" text:min-label-width="0.1951in" text:list-level-position-and-space-mode="label-alignment">
          <style:list-level-label-alignment text:label-followed-by="listtab" fo:margin-left="3.1506in" fo:text-indent="-0.1951in"/>
        </style:list-level-properties>
      </text:list-level-style-bullet>
      <text:list-level-style-bullet text:level="7" text:style-name="WW_CharLFO9LVL7" text:bullet-char="•">
        <style:list-level-properties text:space-before="3.6256in" text:min-label-width="0.1951in" text:list-level-position-and-space-mode="label-alignment">
          <style:list-level-label-alignment text:label-followed-by="listtab" fo:margin-left="3.8208in" fo:text-indent="-0.1951in"/>
        </style:list-level-properties>
      </text:list-level-style-bullet>
      <text:list-level-style-bullet text:level="8" text:style-name="WW_CharLFO9LVL8" text:bullet-char="•">
        <style:list-level-properties text:space-before="4.2951in" text:min-label-width="0.1951in" text:list-level-position-and-space-mode="label-alignment">
          <style:list-level-label-alignment text:label-followed-by="listtab" fo:margin-left="4.4902in" fo:text-indent="-0.1951in"/>
        </style:list-level-properties>
      </text:list-level-style-bullet>
      <text:list-level-style-bullet text:level="9" text:style-name="WW_CharLFO9LVL9" text:bullet-char="•">
        <style:list-level-properties text:space-before="4.9652in" text:min-label-width="0.1951in" text:list-level-position-and-space-mode="label-alignment">
          <style:list-level-label-alignment text:label-followed-by="listtab" fo:margin-left="5.1604in" fo:text-indent="-0.1951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1118in" text:min-label-width="0.1951in" text:list-level-position-and-space-mode="label-alignment">
          <style:list-level-label-alignment text:label-followed-by="listtab" fo:margin-left="0.0833in" fo:text-indent="-0.1951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868in" text:min-label-width="0.1819in" text:list-level-position-and-space-mode="label-alignment">
          <style:list-level-label-alignment text:label-followed-by="listtab" fo:margin-left="0.4687in" fo:text-indent="-0.1819in"/>
        </style:list-level-properties>
      </text:list-level-style-number>
      <text:list-level-style-bullet text:level="3" text:style-name="WW_CharLFO10LVL3" text:bullet-char="•">
        <style:list-level-properties text:space-before="0.9597in" text:min-label-width="0.1819in" text:list-level-position-and-space-mode="label-alignment">
          <style:list-level-label-alignment text:label-followed-by="listtab" fo:margin-left="1.1416in" fo:text-indent="-0.1819in"/>
        </style:list-level-properties>
      </text:list-level-style-bullet>
      <text:list-level-style-bullet text:level="4" text:style-name="WW_CharLFO10LVL4" text:bullet-char="•">
        <style:list-level-properties text:space-before="1.6291in" text:min-label-width="0.1819in" text:list-level-position-and-space-mode="label-alignment">
          <style:list-level-label-alignment text:label-followed-by="listtab" fo:margin-left="1.8111in" fo:text-indent="-0.1819in"/>
        </style:list-level-properties>
      </text:list-level-style-bullet>
      <text:list-level-style-bullet text:level="5" text:style-name="WW_CharLFO10LVL5" text:bullet-char="•">
        <style:list-level-properties text:space-before="2.2993in" text:min-label-width="0.1819in" text:list-level-position-and-space-mode="label-alignment">
          <style:list-level-label-alignment text:label-followed-by="listtab" fo:margin-left="2.4812in" fo:text-indent="-0.1819in"/>
        </style:list-level-properties>
      </text:list-level-style-bullet>
      <text:list-level-style-bullet text:level="6" text:style-name="WW_CharLFO10LVL6" text:bullet-char="•">
        <style:list-level-properties text:space-before="2.9687in" text:min-label-width="0.1819in" text:list-level-position-and-space-mode="label-alignment">
          <style:list-level-label-alignment text:label-followed-by="listtab" fo:margin-left="3.1506in" fo:text-indent="-0.1819in"/>
        </style:list-level-properties>
      </text:list-level-style-bullet>
      <text:list-level-style-bullet text:level="7" text:style-name="WW_CharLFO10LVL7" text:bullet-char="•">
        <style:list-level-properties text:space-before="3.6388in" text:min-label-width="0.1819in" text:list-level-position-and-space-mode="label-alignment">
          <style:list-level-label-alignment text:label-followed-by="listtab" fo:margin-left="3.8208in" fo:text-indent="-0.1819in"/>
        </style:list-level-properties>
      </text:list-level-style-bullet>
      <text:list-level-style-bullet text:level="8" text:style-name="WW_CharLFO10LVL8" text:bullet-char="•">
        <style:list-level-properties text:space-before="4.3083in" text:min-label-width="0.1819in" text:list-level-position-and-space-mode="label-alignment">
          <style:list-level-label-alignment text:label-followed-by="listtab" fo:margin-left="4.4902in" fo:text-indent="-0.1819in"/>
        </style:list-level-properties>
      </text:list-level-style-bullet>
      <text:list-level-style-bullet text:level="9" text:style-name="WW_CharLFO10LVL9" text:bullet-char="•">
        <style:list-level-properties text:space-before="4.9784in" text:min-label-width="0.1819in" text:list-level-position-and-space-mode="label-alignment">
          <style:list-level-label-alignment text:label-followed-by="listtab" fo:margin-left="5.1604in" fo:text-indent="-0.1819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1236in" text:min-label-width="0.2069in" text:list-level-position-and-space-mode="label-alignment">
          <style:list-level-label-alignment text:label-followed-by="listtab" fo:margin-left="0.0833in" fo:text-indent="-0.2069in"/>
        </style:list-level-properties>
      </text:list-level-style-number>
      <text:list-level-style-bullet text:level="2" text:style-name="WW_CharLFO11LVL2" text:bullet-char="•">
        <style:list-level-properties text:space-before="0.518in" text:min-label-width="0.2069in" text:list-level-position-and-space-mode="label-alignment">
          <style:list-level-label-alignment text:label-followed-by="listtab" fo:margin-left="0.725in" fo:text-indent="-0.2069in"/>
        </style:list-level-properties>
      </text:list-level-style-bullet>
      <text:list-level-style-bullet text:level="3" text:style-name="WW_CharLFO11LVL3" text:bullet-char="•">
        <style:list-level-properties text:space-before="1.1597in" text:min-label-width="0.2069in" text:list-level-position-and-space-mode="label-alignment">
          <style:list-level-label-alignment text:label-followed-by="listtab" fo:margin-left="1.3666in" fo:text-indent="-0.2069in"/>
        </style:list-level-properties>
      </text:list-level-style-bullet>
      <text:list-level-style-bullet text:level="4" text:style-name="WW_CharLFO11LVL4" text:bullet-char="•">
        <style:list-level-properties text:space-before="1.8013in" text:min-label-width="0.2069in" text:list-level-position-and-space-mode="label-alignment">
          <style:list-level-label-alignment text:label-followed-by="listtab" fo:margin-left="2.0083in" fo:text-indent="-0.2069in"/>
        </style:list-level-properties>
      </text:list-level-style-bullet>
      <text:list-level-style-bullet text:level="5" text:style-name="WW_CharLFO11LVL5" text:bullet-char="•">
        <style:list-level-properties text:space-before="2.443in" text:min-label-width="0.2069in" text:list-level-position-and-space-mode="label-alignment">
          <style:list-level-label-alignment text:label-followed-by="listtab" fo:margin-left="2.65in" fo:text-indent="-0.2069in"/>
        </style:list-level-properties>
      </text:list-level-style-bullet>
      <text:list-level-style-bullet text:level="6" text:style-name="WW_CharLFO11LVL6" text:bullet-char="•">
        <style:list-level-properties text:space-before="3.0847in" text:min-label-width="0.2069in" text:list-level-position-and-space-mode="label-alignment">
          <style:list-level-label-alignment text:label-followed-by="listtab" fo:margin-left="3.2916in" fo:text-indent="-0.2069in"/>
        </style:list-level-properties>
      </text:list-level-style-bullet>
      <text:list-level-style-bullet text:level="7" text:style-name="WW_CharLFO11LVL7" text:bullet-char="•">
        <style:list-level-properties text:space-before="3.7263in" text:min-label-width="0.2069in" text:list-level-position-and-space-mode="label-alignment">
          <style:list-level-label-alignment text:label-followed-by="listtab" fo:margin-left="3.9333in" fo:text-indent="-0.2069in"/>
        </style:list-level-properties>
      </text:list-level-style-bullet>
      <text:list-level-style-bullet text:level="8" text:style-name="WW_CharLFO11LVL8" text:bullet-char="•">
        <style:list-level-properties text:space-before="4.368in" text:min-label-width="0.2069in" text:list-level-position-and-space-mode="label-alignment">
          <style:list-level-label-alignment text:label-followed-by="listtab" fo:margin-left="4.575in" fo:text-indent="-0.2069in"/>
        </style:list-level-properties>
      </text:list-level-style-bullet>
      <text:list-level-style-bullet text:level="9" text:style-name="WW_CharLFO11LVL9" text:bullet-char="•">
        <style:list-level-properties text:space-before="5.0097in" text:min-label-width="0.2069in" text:list-level-position-and-space-mode="label-alignment">
          <style:list-level-label-alignment text:label-followed-by="listtab" fo:margin-left="5.2166in" fo:text-indent="-0.2069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1618in" text:min-label-width="0.2451in" text:list-level-position-and-space-mode="label-alignment">
          <style:list-level-label-alignment text:label-followed-by="listtab" fo:margin-left="0.0833in" fo:text-indent="-0.2451in"/>
        </style:list-level-properties>
      </text:list-level-style-number>
      <text:list-level-style-bullet text:level="2" text:style-name="WW_CharLFO12LVL2" text:bullet-char="•">
        <style:list-level-properties text:space-before="0.4798in" text:min-label-width="0.2451in" text:list-level-position-and-space-mode="label-alignment">
          <style:list-level-label-alignment text:label-followed-by="listtab" fo:margin-left="0.725in" fo:text-indent="-0.2451in"/>
        </style:list-level-properties>
      </text:list-level-style-bullet>
      <text:list-level-style-bullet text:level="3" text:style-name="WW_CharLFO12LVL3" text:bullet-char="•">
        <style:list-level-properties text:space-before="1.1215in" text:min-label-width="0.2451in" text:list-level-position-and-space-mode="label-alignment">
          <style:list-level-label-alignment text:label-followed-by="listtab" fo:margin-left="1.3666in" fo:text-indent="-0.2451in"/>
        </style:list-level-properties>
      </text:list-level-style-bullet>
      <text:list-level-style-bullet text:level="4" text:style-name="WW_CharLFO12LVL4" text:bullet-char="•">
        <style:list-level-properties text:space-before="1.7631in" text:min-label-width="0.2451in" text:list-level-position-and-space-mode="label-alignment">
          <style:list-level-label-alignment text:label-followed-by="listtab" fo:margin-left="2.0083in" fo:text-indent="-0.2451in"/>
        </style:list-level-properties>
      </text:list-level-style-bullet>
      <text:list-level-style-bullet text:level="5" text:style-name="WW_CharLFO12LVL5" text:bullet-char="•">
        <style:list-level-properties text:space-before="2.4048in" text:min-label-width="0.2451in" text:list-level-position-and-space-mode="label-alignment">
          <style:list-level-label-alignment text:label-followed-by="listtab" fo:margin-left="2.65in" fo:text-indent="-0.2451in"/>
        </style:list-level-properties>
      </text:list-level-style-bullet>
      <text:list-level-style-bullet text:level="6" text:style-name="WW_CharLFO12LVL6" text:bullet-char="•">
        <style:list-level-properties text:space-before="3.0465in" text:min-label-width="0.2451in" text:list-level-position-and-space-mode="label-alignment">
          <style:list-level-label-alignment text:label-followed-by="listtab" fo:margin-left="3.2916in" fo:text-indent="-0.2451in"/>
        </style:list-level-properties>
      </text:list-level-style-bullet>
      <text:list-level-style-bullet text:level="7" text:style-name="WW_CharLFO12LVL7" text:bullet-char="•">
        <style:list-level-properties text:space-before="3.6881in" text:min-label-width="0.2451in" text:list-level-position-and-space-mode="label-alignment">
          <style:list-level-label-alignment text:label-followed-by="listtab" fo:margin-left="3.9333in" fo:text-indent="-0.2451in"/>
        </style:list-level-properties>
      </text:list-level-style-bullet>
      <text:list-level-style-bullet text:level="8" text:style-name="WW_CharLFO12LVL8" text:bullet-char="•">
        <style:list-level-properties text:space-before="4.3298in" text:min-label-width="0.2451in" text:list-level-position-and-space-mode="label-alignment">
          <style:list-level-label-alignment text:label-followed-by="listtab" fo:margin-left="4.575in" fo:text-indent="-0.2451in"/>
        </style:list-level-properties>
      </text:list-level-style-bullet>
      <text:list-level-style-bullet text:level="9" text:style-name="WW_CharLFO12LVL9" text:bullet-char="•">
        <style:list-level-properties text:space-before="4.9715in" text:min-label-width="0.2451in" text:list-level-position-and-space-mode="label-alignment">
          <style:list-level-label-alignment text:label-followed-by="listtab" fo:margin-left="5.2166in" fo:text-indent="-0.245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2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19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right="0.0006in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6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09" style:parent-style-name="Textbody" style:family="paragraph">
      <style:paragraph-properties fo:line-height="5%" fo:margin-left="0in">
        <style:tab-stops/>
      </style:paragraph-properties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P31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10pt" style:font-size-asian="10pt"/>
    </style:style>
    <style:style style:name="T3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5" style:parent-style-name="Fuentedepárrafopredeter." style:family="text">
      <style:text-properties fo:font-weight="bold" style:font-weight-asian="bold" fo:font-size="10pt" style:font-size-asian="10pt"/>
    </style:style>
    <style:style style:name="T31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17" style:parent-style-name="Fuentedepárrafopredeter." style:family="text">
      <style:text-properties fo:font-weight="bold" style:font-weight-asian="bold" fo:font-size="10pt" style:font-size-asian="10pt"/>
    </style:style>
    <style:style style:name="P318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2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P324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319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Framecontents" style:family="paragraph">
      <style:paragraph-properties fo:text-align="center" fo:margin-right="0.0006in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62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P332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006in"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04" style:parent-style-name="Textbody" style:family="paragraph">
      <style:paragraph-properties fo:line-height="5%" fo:margin-left="0in">
        <style:tab-stops/>
      </style:paragraph-properties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P60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font-size="10pt" style:font-size-asian="10pt"/>
    </style:style>
    <style:style style:name="T6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10" style:parent-style-name="Fuentedepárrafopredeter." style:family="text">
      <style:text-properties fo:font-weight="bold" style:font-weight-asian="bold" fo:font-size="10pt" style:font-size-asian="10pt"/>
    </style:style>
    <style:style style:name="T61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12" style:parent-style-name="Fuentedepárrafopredeter." style:family="text">
      <style:text-properties fo:font-weight="bold" style:font-weight-asian="bold" fo:font-size="10pt" style:font-size-asian="10pt"/>
    </style:style>
    <style:style style:name="P613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2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06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P619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0.0319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P623" style:parent-style-name="Framecontents" style:family="paragraph">
      <style:paragraph-properties fo:text-align="center" fo:margin-right="0.0006in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62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P627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0.0006in" fo:font-size="10pt" style:font-size-asian="10pt"/>
    </style:style>
    <style:style style:name="T630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932" style:parent-style-name="Textbody" style:family="paragraph">
      <style:paragraph-properties fo:line-height="5%" fo:margin-left="0in">
        <style:tab-stops/>
      </style:paragraph-properties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P93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936" style:parent-style-name="Fuentedepárrafopredeter." style:family="text">
      <style:text-properties fo:font-weight="bold" style:font-weight-asian="bold" fo:font-size="10pt" style:font-size-asian="10pt"/>
    </style:style>
    <style:style style:name="T9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8" style:parent-style-name="Fuentedepárrafopredeter." style:family="text">
      <style:text-properties fo:font-weight="bold" style:font-weight-asian="bold" fo:font-size="10pt" style:font-size-asian="10pt"/>
    </style:style>
    <style:style style:name="T93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40" style:parent-style-name="Fuentedepárrafopredeter." style:family="text">
      <style:text-properties fo:font-weight="bold" style:font-weight-asian="bold" fo:font-size="10pt" style:font-size-asian="10pt"/>
    </style:style>
    <style:style style:name="P94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2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0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P94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0.0319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P951" style:parent-style-name="Framecontents" style:family="paragraph">
      <style:paragraph-properties fo:text-align="center" fo:margin-right="0.0006in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62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P95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06in" fo:font-size="10pt" style:font-size-asian="10pt"/>
    </style:style>
    <style:style style:name="T958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273" style:parent-style-name="Textbody" style:family="paragraph">
      <style:paragraph-properties fo:line-height="5%" fo:margin-left="0in">
        <style:tab-stops/>
      </style:paragraph-properties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P1276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277" style:parent-style-name="Fuentedepárrafopredeter." style:family="text">
      <style:text-properties fo:font-weight="bold" style:font-weight-asian="bold" fo:font-size="10pt" style:font-size-asian="10pt"/>
    </style:style>
    <style:style style:name="T12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79" style:parent-style-name="Fuentedepárrafopredeter." style:family="text">
      <style:text-properties fo:font-weight="bold" style:font-weight-asian="bold" fo:font-size="10pt" style:font-size-asian="10pt"/>
    </style:style>
    <style:style style:name="T12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81" style:parent-style-name="Fuentedepárrafopredeter." style:family="text">
      <style:text-properties fo:font-weight="bold" style:font-weight-asian="bold" fo:font-size="10pt" style:font-size-asian="10pt"/>
    </style:style>
    <style:style style:name="P1282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2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06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P1288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319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P1292" style:parent-style-name="Framecontents" style:family="paragraph">
      <style:paragraph-properties fo:text-align="center" fo:margin-right="0.0006in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62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P1296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0.0006in" fo:font-size="10pt" style:font-size-asian="10pt"/>
    </style:style>
    <style:style style:name="T1299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641" style:parent-style-name="Textbody" style:family="paragraph">
      <style:paragraph-properties fo:line-height="5%" fo:margin-left="0in">
        <style:tab-stops/>
      </style:paragraph-properties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P1644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45" style:parent-style-name="Fuentedepárrafopredeter." style:family="text">
      <style:text-properties fo:font-weight="bold" style:font-weight-asian="bold" fo:font-size="10pt" style:font-size-asian="10pt"/>
    </style:style>
    <style:style style:name="T164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47" style:parent-style-name="Fuentedepárrafopredeter." style:family="text">
      <style:text-properties fo:font-weight="bold" style:font-weight-asian="bold" fo:font-size="10pt" style:font-size-asian="10pt"/>
    </style:style>
    <style:style style:name="T16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49" style:parent-style-name="Fuentedepárrafopredeter." style:family="text">
      <style:text-properties fo:font-weight="bold" style:font-weight-asian="bold" fo:font-size="10pt" style:font-size-asian="10pt"/>
    </style:style>
    <style:style style:name="P1650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-0.002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06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P1656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letter-spacing="0.0319in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P1660" style:parent-style-name="Framecontents" style:family="paragraph">
      <style:paragraph-properties fo:text-align="center" fo:margin-right="0.0006in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62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P1664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0.0006in" fo:font-size="10pt" style:font-size-asian="10pt"/>
    </style:style>
    <style:style style:name="T1667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787" style:parent-style-name="Textbody" style:family="paragraph">
      <style:paragraph-properties fo:line-height="5%" fo:margin-left="0in">
        <style:tab-stops/>
      </style:paragraph-properties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P179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791" style:parent-style-name="Fuentedepárrafopredeter." style:family="text">
      <style:text-properties fo:font-weight="bold" style:font-weight-asian="bold" fo:font-size="10pt" style:font-size-asian="10pt"/>
    </style:style>
    <style:style style:name="T17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93" style:parent-style-name="Fuentedepárrafopredeter." style:family="text">
      <style:text-properties fo:font-weight="bold" style:font-weight-asian="bold" fo:font-size="10pt" style:font-size-asian="10pt"/>
    </style:style>
    <style:style style:name="T17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95" style:parent-style-name="Fuentedepárrafopredeter." style:family="text">
      <style:text-properties fo:font-weight="bold" style:font-weight-asian="bold" fo:font-size="10pt" style:font-size-asian="10pt"/>
    </style:style>
    <style:style style:name="P179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2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06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P1802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0.0319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P1806" style:parent-style-name="Framecontents" style:family="paragraph">
      <style:paragraph-properties fo:text-align="center" fo:margin-right="0.0006in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62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P181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006in" fo:font-size="10pt" style:font-size-asian="10pt"/>
    </style:style>
    <style:style style:name="T1813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002" style:parent-style-name="Textbody" style:family="paragraph">
      <style:paragraph-properties fo:line-height="5%" fo:margin-left="0in">
        <style:tab-stops/>
      </style:paragraph-properties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P200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006" style:parent-style-name="Fuentedepárrafopredeter." style:family="text">
      <style:text-properties fo:font-weight="bold" style:font-weight-asian="bold" fo:font-size="10pt" style:font-size-asian="10pt"/>
    </style:style>
    <style:style style:name="T200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08" style:parent-style-name="Fuentedepárrafopredeter." style:family="text">
      <style:text-properties fo:font-weight="bold" style:font-weight-asian="bold" fo:font-size="10pt" style:font-size-asian="10pt"/>
    </style:style>
    <style:style style:name="T200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10" style:parent-style-name="Fuentedepárrafopredeter." style:family="text">
      <style:text-properties fo:font-weight="bold" style:font-weight-asian="bold" fo:font-size="10pt" style:font-size-asian="10pt"/>
    </style:style>
    <style:style style:name="P2011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-0.002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06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P2017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0.0319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P2021" style:parent-style-name="Framecontents" style:family="paragraph">
      <style:paragraph-properties fo:text-align="center" fo:margin-right="0.0006in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62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P2025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0.0006in" fo:font-size="10pt" style:font-size-asian="10pt"/>
    </style:style>
    <style:style style:name="T2028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345" style:parent-style-name="Textbody" style:family="paragraph">
      <style:paragraph-properties fo:line-height="5%" fo:margin-left="0in">
        <style:tab-stops/>
      </style:paragraph-properties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P234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349" style:parent-style-name="Fuentedepárrafopredeter." style:family="text">
      <style:text-properties fo:font-weight="bold" style:font-weight-asian="bold" fo:font-size="10pt" style:font-size-asian="10pt"/>
    </style:style>
    <style:style style:name="T23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51" style:parent-style-name="Fuentedepárrafopredeter." style:family="text">
      <style:text-properties fo:font-weight="bold" style:font-weight-asian="bold" fo:font-size="10pt" style:font-size-asian="10pt"/>
    </style:style>
    <style:style style:name="T23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53" style:parent-style-name="Fuentedepárrafopredeter." style:family="text">
      <style:text-properties fo:font-weight="bold" style:font-weight-asian="bold" fo:font-size="10pt" style:font-size-asian="10pt"/>
    </style:style>
    <style:style style:name="P2354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2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06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P2360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0.0319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P2364" style:parent-style-name="Framecontents" style:family="paragraph">
      <style:paragraph-properties fo:text-align="center" fo:margin-right="0.0006in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-0.0062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P2368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006in" fo:font-size="10pt" style:font-size-asian="10pt"/>
    </style:style>
    <style:style style:name="T2371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680" style:parent-style-name="Textbody" style:family="paragraph">
      <style:paragraph-properties fo:line-height="5%" fo:margin-left="0in">
        <style:tab-stops/>
      </style:paragraph-properties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P268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684" style:parent-style-name="Fuentedepárrafopredeter." style:family="text">
      <style:text-properties fo:font-weight="bold" style:font-weight-asian="bold" fo:font-size="10pt" style:font-size-asian="10pt"/>
    </style:style>
    <style:style style:name="T26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86" style:parent-style-name="Fuentedepárrafopredeter." style:family="text">
      <style:text-properties fo:font-weight="bold" style:font-weight-asian="bold" fo:font-size="10pt" style:font-size-asian="10pt"/>
    </style:style>
    <style:style style:name="T26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88" style:parent-style-name="Fuentedepárrafopredeter." style:family="text">
      <style:text-properties fo:font-weight="bold" style:font-weight-asian="bold" fo:font-size="10pt" style:font-size-asian="10pt"/>
    </style:style>
    <style:style style:name="P2689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2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06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P2695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0.0319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P2699" style:parent-style-name="Framecontents" style:family="paragraph">
      <style:paragraph-properties fo:text-align="center" fo:margin-right="0.0006in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6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P2703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0.0006in" fo:font-size="10pt" style:font-size-asian="10pt"/>
    </style:style>
    <style:style style:name="T2706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9027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047" style:parent-style-name="Textbody" style:family="paragraph">
      <style:paragraph-properties fo:line-height="5%" fo:margin-left="0in">
        <style:tab-stops/>
      </style:paragraph-properties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P305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051" style:parent-style-name="Fuentedepárrafopredeter." style:family="text">
      <style:text-properties fo:font-weight="bold" style:font-weight-asian="bold" fo:font-size="10pt" style:font-size-asian="10pt"/>
    </style:style>
    <style:style style:name="T30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053" style:parent-style-name="Fuentedepárrafopredeter." style:family="text">
      <style:text-properties fo:font-weight="bold" style:font-weight-asian="bold" fo:font-size="10pt" style:font-size-asian="10pt"/>
    </style:style>
    <style:style style:name="T30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55" style:parent-style-name="Fuentedepárrafopredeter." style:family="text">
      <style:text-properties fo:font-weight="bold" style:font-weight-asian="bold" fo:font-size="10pt" style:font-size-asian="10pt"/>
    </style:style>
    <style:style style:name="P3056" style:parent-style-name="Framecontents" style:family="paragraph">
      <style:paragraph-properties fo:text-align="center" fo:margin-top="0.0006in" fo:margin-left="0.0006in" fo:margin-right="0.0006in">
        <style:tab-stops/>
      </style:paragraph-properties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2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06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P3062" style:parent-style-name="Framecontents" style:family="paragraph">
      <style:paragraph-properties fo:text-align="center" fo:margin-top="0.002in" fo:margin-left="0.0006in" fo:margin-right="0.0333in">
        <style:tab-stops/>
      </style:paragraph-properties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0.0319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P3066" style:parent-style-name="Framecontents" style:family="paragraph">
      <style:paragraph-properties fo:text-align="center" fo:margin-right="0.0006in"/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-0.0062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P3070" style:parent-style-name="Framecontents" style:family="paragraph">
      <style:paragraph-properties fo:text-align="center" fo:margin-top="0.0006in" fo:margin-left="0.477in" fo:margin-right="0.475in" fo:text-indent="-0.0013in">
        <style:tab-stops/>
      </style:paragraph-properties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0.0006in" fo:font-size="10pt" style:font-size-asian="10pt"/>
    </style:style>
    <style:style style:name="T3073" style:parent-style-name="Fuentedepárrafopredeter." style:family="text">
      <style:text-properties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28in" svg:width="1.78472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309"><text:span text:style-name="T310"><draw:frame draw:z-index="251662336" draw:style-name="a2" draw:name="Imagen 3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311"><draw:frame draw:z-index="251663360" draw:id="id1" draw:style-name="a3" draw:name="Cuadro de texto 4" text:anchor-type="paragraph" svg:x="0.9646in" svg:y="1.328in" svg:width="1.78472in" svg:height="0.98264in" style:rel-width="scale" style:rel-height="scale"><draw:text-box><text:p text:style-name="P312"><text:span text:style-name="T313">AYUNTAMIENTO</text:span><text:span text:style-name="T314"><text:s/></text:span><text:span text:style-name="T315">DE</text:span><text:span text:style-name="T316"><text:s/></text:span><text:span text:style-name="T317">TÍAS</text:span></text:p><text:p text:style-name="P318"><text:span text:style-name="T319">C/</text:span><text:span text:style-name="T320"><text:s/></text:span><text:span text:style-name="T321">Libertad,</text:span><text:span text:style-name="T322"><text:s/></text:span><text:span text:style-name="T323">50</text:span></text:p><text:p text:style-name="P324"><text:span text:style-name="T325">Teléfono</text:span><text:span text:style-name="T326"><text:s/></text:span><text:span text:style-name="T327">928833619</text:span></text:p><text:p text:style-name="P328"><text:span text:style-name="T329">Fax</text:span><text:span text:style-name="T330"><text:s/></text:span><text:span text:style-name="T331">928833549</text:span></text:p><text:p text:style-name="P332"><text:span text:style-name="T333">35572 – TIAS</text:span><text:span text:style-name="T334"><text:s/></text:span><text:span text:style-name="T335">LANZAROTE</text:span></text:p></draw:text-box><svg:title/><svg:desc/></draw:frame></text:span></text:p>
      </style:header>
    </style:master-page>
    <style:master-page style:name="MP2" style:page-layout-name="PL2">
      <style:header>
        <text:p text:style-name="P604"><text:span text:style-name="T605"><draw:frame draw:z-index="251665408" draw:style-name="a4" draw:name="Imagen 5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606"><draw:frame draw:z-index="251666432" draw:id="id2" draw:style-name="a5" draw:name="Cuadro de texto 6" text:anchor-type="paragraph" svg:x="0.9646in" svg:y="1.328in" svg:width="1.78472in" svg:height="0.98264in" style:rel-width="scale" style:rel-height="scale"><draw:text-box><text:p text:style-name="P607"><text:span text:style-name="T608">AYUNTAMIENTO</text:span><text:span text:style-name="T609"><text:s/></text:span><text:span text:style-name="T610">DE</text:span><text:span text:style-name="T611"><text:s/></text:span><text:span text:style-name="T612">TÍAS</text:span></text:p><text:p text:style-name="P613"><text:span text:style-name="T614">C/</text:span><text:span text:style-name="T615"><text:s/></text:span><text:span text:style-name="T616">Libertad,</text:span><text:span text:style-name="T617"><text:s/></text:span><text:span text:style-name="T618">50</text:span></text:p><text:p text:style-name="P619"><text:span text:style-name="T620">Teléfono</text:span><text:span text:style-name="T621"><text:s/></text:span><text:span text:style-name="T622">928833619</text:span></text:p><text:p text:style-name="P623"><text:span text:style-name="T624">Fax</text:span><text:span text:style-name="T625"><text:s/></text:span><text:span text:style-name="T626">928833549</text:span></text:p><text:p text:style-name="P627"><text:span text:style-name="T628">35572 – TIAS</text:span><text:span text:style-name="T629"><text:s/></text:span><text:span text:style-name="T630">LANZAROTE</text:span></text:p></draw:text-box><svg:title/><svg:desc/></draw:frame></text:span></text:p>
      </style:header>
    </style:master-page>
    <style:master-page style:name="MP3" style:page-layout-name="PL3">
      <style:header>
        <text:p text:style-name="P932"><text:span text:style-name="T933"><draw:frame draw:z-index="251668480" draw:style-name="a6" draw:name="Imagen 7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934"><draw:frame draw:z-index="251669504" draw:id="id3" draw:style-name="a7" draw:name="Cuadro de texto 8" text:anchor-type="paragraph" svg:x="0.9646in" svg:y="1.328in" svg:width="1.78472in" svg:height="0.98264in" style:rel-width="scale" style:rel-height="scale"><draw:text-box><text:p text:style-name="P935"><text:span text:style-name="T936">AYUNTAMIENTO</text:span><text:span text:style-name="T937"><text:s/></text:span><text:span text:style-name="T938">DE</text:span><text:span text:style-name="T939"><text:s/></text:span><text:span text:style-name="T940">TÍAS</text:span></text:p><text:p text:style-name="P941"><text:span text:style-name="T942">C/</text:span><text:span text:style-name="T943"><text:s/></text:span><text:span text:style-name="T944">Libertad,</text:span><text:span text:style-name="T945"><text:s/></text:span><text:span text:style-name="T946">50</text:span></text:p><text:p text:style-name="P947"><text:span text:style-name="T948">Teléfono</text:span><text:span text:style-name="T949"><text:s/></text:span><text:span text:style-name="T950">928833619</text:span></text:p><text:p text:style-name="P951"><text:span text:style-name="T952">Fax</text:span><text:span text:style-name="T953"><text:s/></text:span><text:span text:style-name="T954">928833549</text:span></text:p><text:p text:style-name="P955"><text:span text:style-name="T956">35572 – TIAS</text:span><text:span text:style-name="T957"><text:s/></text:span><text:span text:style-name="T958">LANZAROTE</text:span></text:p></draw:text-box><svg:title/><svg:desc/></draw:frame></text:span></text:p>
      </style:header>
    </style:master-page>
    <style:master-page style:name="MP4" style:page-layout-name="PL4">
      <style:header>
        <text:p text:style-name="P1273"><text:span text:style-name="T1274"><draw:frame draw:z-index="251671552" draw:style-name="a8" draw:name="Imagen 9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1275"><draw:frame draw:z-index="251672576" draw:id="id4" draw:style-name="a9" draw:name="Cuadro de texto 10" text:anchor-type="paragraph" svg:x="0.9646in" svg:y="1.328in" svg:width="1.78472in" svg:height="0.98264in" style:rel-width="scale" style:rel-height="scale"><draw:text-box><text:p text:style-name="P1276"><text:span text:style-name="T1277">AYUNTAMIENTO</text:span><text:span text:style-name="T1278"><text:s/></text:span><text:span text:style-name="T1279">DE</text:span><text:span text:style-name="T1280"><text:s/></text:span><text:span text:style-name="T1281">TÍAS</text:span></text:p><text:p text:style-name="P1282"><text:span text:style-name="T1283">C/</text:span><text:span text:style-name="T1284"><text:s/></text:span><text:span text:style-name="T1285">Libertad,</text:span><text:span text:style-name="T1286"><text:s/></text:span><text:span text:style-name="T1287">50</text:span></text:p><text:p text:style-name="P1288"><text:span text:style-name="T1289">Teléfono</text:span><text:span text:style-name="T1290"><text:s/></text:span><text:span text:style-name="T1291">928833619</text:span></text:p><text:p text:style-name="P1292"><text:span text:style-name="T1293">Fax</text:span><text:span text:style-name="T1294"><text:s/></text:span><text:span text:style-name="T1295">928833549</text:span></text:p><text:p text:style-name="P1296"><text:span text:style-name="T1297">35572 – TIAS</text:span><text:span text:style-name="T1298"><text:s/></text:span><text:span text:style-name="T1299">LANZAROTE</text:span></text:p></draw:text-box><svg:title/><svg:desc/></draw:frame></text:span></text:p>
      </style:header>
    </style:master-page>
    <style:master-page style:name="MP5" style:page-layout-name="PL5">
      <style:header>
        <text:p text:style-name="P1641"><text:span text:style-name="T1642"><draw:frame draw:z-index="251674624" draw:style-name="a10" draw:name="Imagen 11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1643"><draw:frame draw:z-index="251675648" draw:id="id5" draw:style-name="a11" draw:name="Cuadro de texto 12" text:anchor-type="paragraph" svg:x="0.9646in" svg:y="1.328in" svg:width="1.78472in" svg:height="0.98264in" style:rel-width="scale" style:rel-height="scale"><draw:text-box><text:p text:style-name="P1644"><text:span text:style-name="T1645">AYUNTAMIENTO</text:span><text:span text:style-name="T1646"><text:s/></text:span><text:span text:style-name="T1647">DE</text:span><text:span text:style-name="T1648"><text:s/></text:span><text:span text:style-name="T1649">TÍAS</text:span></text:p><text:p text:style-name="P1650"><text:span text:style-name="T1651">C/</text:span><text:span text:style-name="T1652"><text:s/></text:span><text:span text:style-name="T1653">Libertad,</text:span><text:span text:style-name="T1654"><text:s/></text:span><text:span text:style-name="T1655">50</text:span></text:p><text:p text:style-name="P1656"><text:span text:style-name="T1657">Teléfono</text:span><text:span text:style-name="T1658"><text:s/></text:span><text:span text:style-name="T1659">928833619</text:span></text:p><text:p text:style-name="P1660"><text:span text:style-name="T1661">Fax</text:span><text:span text:style-name="T1662"><text:s/></text:span><text:span text:style-name="T1663">928833549</text:span></text:p><text:p text:style-name="P1664"><text:span text:style-name="T1665">35572 – TIAS</text:span><text:span text:style-name="T1666"><text:s/></text:span><text:span text:style-name="T1667">LANZAROTE</text:span></text:p></draw:text-box><svg:title/><svg:desc/></draw:frame></text:span></text:p>
      </style:header>
    </style:master-page>
    <style:master-page style:name="MP6" style:page-layout-name="PL6">
      <style:header>
        <text:p text:style-name="P1787"><text:span text:style-name="T1788"><draw:frame draw:z-index="251677696" draw:style-name="a12" draw:name="Imagen 13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1789"><draw:frame draw:z-index="251678720" draw:id="id6" draw:style-name="a13" draw:name="Cuadro de texto 14" text:anchor-type="paragraph" svg:x="0.9646in" svg:y="1.328in" svg:width="1.78472in" svg:height="0.98264in" style:rel-width="scale" style:rel-height="scale"><draw:text-box><text:p text:style-name="P1790"><text:span text:style-name="T1791">AYUNTAMIENTO</text:span><text:span text:style-name="T1792"><text:s/></text:span><text:span text:style-name="T1793">DE</text:span><text:span text:style-name="T1794"><text:s/></text:span><text:span text:style-name="T1795">TÍAS</text:span></text:p><text:p text:style-name="P1796"><text:span text:style-name="T1797">C/</text:span><text:span text:style-name="T1798"><text:s/></text:span><text:span text:style-name="T1799">Libertad,</text:span><text:span text:style-name="T1800"><text:s/></text:span><text:span text:style-name="T1801">50</text:span></text:p><text:p text:style-name="P1802"><text:span text:style-name="T1803">Teléfono</text:span><text:span text:style-name="T1804"><text:s/></text:span><text:span text:style-name="T1805">928833619</text:span></text:p><text:p text:style-name="P1806"><text:span text:style-name="T1807">Fax</text:span><text:span text:style-name="T1808"><text:s/></text:span><text:span text:style-name="T1809">928833549</text:span></text:p><text:p text:style-name="P1810"><text:span text:style-name="T1811">35572 – TIAS</text:span><text:span text:style-name="T1812"><text:s/></text:span><text:span text:style-name="T1813">LANZAROTE</text:span></text:p></draw:text-box><svg:title/><svg:desc/></draw:frame></text:span></text:p>
      </style:header>
    </style:master-page>
    <style:master-page style:name="MP9" style:page-layout-name="PL9">
      <style:header>
        <text:p text:style-name="P2002"><text:span text:style-name="T2003"><draw:frame draw:z-index="251680768" draw:style-name="a14" draw:name="Imagen 15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2004"><draw:frame draw:z-index="251681792" draw:id="id7" draw:style-name="a15" draw:name="Cuadro de texto 16" text:anchor-type="paragraph" svg:x="0.9646in" svg:y="1.328in" svg:width="1.78472in" svg:height="0.98264in" style:rel-width="scale" style:rel-height="scale"><draw:text-box><text:p text:style-name="P2005"><text:span text:style-name="T2006">AYUNTAMIENTO</text:span><text:span text:style-name="T2007"><text:s/></text:span><text:span text:style-name="T2008">DE</text:span><text:span text:style-name="T2009"><text:s/></text:span><text:span text:style-name="T2010">TÍAS</text:span></text:p><text:p text:style-name="P2011"><text:span text:style-name="T2012">C/</text:span><text:span text:style-name="T2013"><text:s/></text:span><text:span text:style-name="T2014">Libertad,</text:span><text:span text:style-name="T2015"><text:s/></text:span><text:span text:style-name="T2016">50</text:span></text:p><text:p text:style-name="P2017"><text:span text:style-name="T2018">Teléfono</text:span><text:span text:style-name="T2019"><text:s/></text:span><text:span text:style-name="T2020">928833619</text:span></text:p><text:p text:style-name="P2021"><text:span text:style-name="T2022">Fax</text:span><text:span text:style-name="T2023"><text:s/></text:span><text:span text:style-name="T2024">928833549</text:span></text:p><text:p text:style-name="P2025"><text:span text:style-name="T2026">35572 – TIAS</text:span><text:span text:style-name="T2027"><text:s/></text:span><text:span text:style-name="T2028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2345"><text:span text:style-name="T2346"><draw:frame draw:z-index="251683840" draw:style-name="a16" draw:name="Imagen 17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2347"><draw:frame draw:z-index="251684864" draw:id="id8" draw:style-name="a17" draw:name="Cuadro de texto 18" text:anchor-type="paragraph" svg:x="0.9646in" svg:y="1.328in" svg:width="1.78472in" svg:height="0.98264in" style:rel-width="scale" style:rel-height="scale"><draw:text-box><text:p text:style-name="P2348"><text:span text:style-name="T2349">AYUNTAMIENTO</text:span><text:span text:style-name="T2350"><text:s/></text:span><text:span text:style-name="T2351">DE</text:span><text:span text:style-name="T2352"><text:s/></text:span><text:span text:style-name="T2353">TÍAS</text:span></text:p><text:p text:style-name="P2354"><text:span text:style-name="T2355">C/</text:span><text:span text:style-name="T2356"><text:s/></text:span><text:span text:style-name="T2357">Libertad,</text:span><text:span text:style-name="T2358"><text:s/></text:span><text:span text:style-name="T2359">50</text:span></text:p><text:p text:style-name="P2360"><text:span text:style-name="T2361">Teléfono</text:span><text:span text:style-name="T2362"><text:s/></text:span><text:span text:style-name="T2363">928833619</text:span></text:p><text:p text:style-name="P2364"><text:span text:style-name="T2365">Fax</text:span><text:span text:style-name="T2366"><text:s/></text:span><text:span text:style-name="T2367">928833549</text:span></text:p><text:p text:style-name="P2368"><text:span text:style-name="T2369">35572 – TIAS</text:span><text:span text:style-name="T2370"><text:s/></text:span><text:span text:style-name="T2371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2680"><text:span text:style-name="T2681"><draw:frame draw:z-index="251686912" draw:style-name="a18" draw:name="Imagen 19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2682"><draw:frame draw:z-index="251687936" draw:id="id9" draw:style-name="a19" draw:name="Cuadro de texto 20" text:anchor-type="paragraph" svg:x="0.9646in" svg:y="1.328in" svg:width="1.78472in" svg:height="0.98264in" style:rel-width="scale" style:rel-height="scale"><draw:text-box><text:p text:style-name="P2683"><text:span text:style-name="T2684">AYUNTAMIENTO</text:span><text:span text:style-name="T2685"><text:s/></text:span><text:span text:style-name="T2686">DE</text:span><text:span text:style-name="T2687"><text:s/></text:span><text:span text:style-name="T2688">TÍAS</text:span></text:p><text:p text:style-name="P2689"><text:span text:style-name="T2690">C/</text:span><text:span text:style-name="T2691"><text:s/></text:span><text:span text:style-name="T2692">Libertad,</text:span><text:span text:style-name="T2693"><text:s/></text:span><text:span text:style-name="T2694">50</text:span></text:p><text:p text:style-name="P2695"><text:span text:style-name="T2696">Teléfono</text:span><text:span text:style-name="T2697"><text:s/></text:span><text:span text:style-name="T2698">928833619</text:span></text:p><text:p text:style-name="P2699"><text:span text:style-name="T2700">Fax</text:span><text:span text:style-name="T2701"><text:s/></text:span><text:span text:style-name="T2702">928833549</text:span></text:p><text:p text:style-name="P2703"><text:span text:style-name="T2704">35572 – TIAS</text:span><text:span text:style-name="T2705"><text:s/></text:span><text:span text:style-name="T2706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3047"><text:span text:style-name="T3048"><draw:frame draw:z-index="251689984" draw:style-name="a20" draw:name="Imagen 21" text:anchor-type="paragraph" svg:x="1.5701in" svg:y="0.4846in" svg:width="0.5484in" svg:height="0.8547in" style:rel-width="scale" style:rel-height="scale"><draw:image xlink:href="media/image1.jpeg" xlink:type="simple" xlink:show="embed" xlink:actuate="onLoad"/><svg:title/><svg:desc/></draw:frame></text:span><text:span text:style-name="T3049"><draw:frame draw:z-index="251691008" draw:id="id10" draw:style-name="a21" draw:name="Cuadro de texto 22" text:anchor-type="paragraph" svg:x="0.9646in" svg:y="1.328in" svg:width="1.78472in" svg:height="0.98264in" style:rel-width="scale" style:rel-height="scale"><draw:text-box><text:p text:style-name="P3050"><text:span text:style-name="T3051">AYUNTAMIENTO</text:span><text:span text:style-name="T3052"><text:s/></text:span><text:span text:style-name="T3053">DE</text:span><text:span text:style-name="T3054"><text:s/></text:span><text:span text:style-name="T3055">TÍAS</text:span></text:p><text:p text:style-name="P3056"><text:span text:style-name="T3057">C/</text:span><text:span text:style-name="T3058"><text:s/></text:span><text:span text:style-name="T3059">Libertad,</text:span><text:span text:style-name="T3060"><text:s/></text:span><text:span text:style-name="T3061">50</text:span></text:p><text:p text:style-name="P3062"><text:span text:style-name="T3063">Teléfono</text:span><text:span text:style-name="T3064"><text:s/></text:span><text:span text:style-name="T3065">928833619</text:span></text:p><text:p text:style-name="P3066"><text:span text:style-name="T3067">Fax</text:span><text:span text:style-name="T3068"><text:s/></text:span><text:span text:style-name="T3069">928833549</text:span></text:p><text:p text:style-name="P3070"><text:span text:style-name="T3071">35572 – TIAS</text:span><text:span text:style-name="T3072"><text:s/></text:span><text:span text:style-name="T3073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por la que se aprueban la concesión de subvenciones en materia cultural del Ayuntamiento de Tías.</dc:title>
    <meta:initial-creator>smorales</meta:initial-creator>
    <dc:creator>Elsa Maria Ramón Perdomo</dc:creator>
    <meta:creation-date>2022-10-26T13:24:00Z</meta:creation-date>
    <dc:date>2022-10-26T13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12" meta:paragraph-count="46" meta:word-count="3571" meta:character-count="23168" meta:row-count="163" meta:non-whitespace-character-count="19643"/>
  </office:meta>
</office:document-meta>
</file>