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9" style:parent-style-name="Textbody" style:family="paragraph">
      <style:paragraph-properties fo:margin-top="0.0027in"/>
      <style:text-properties fo:font-size="10.5pt" style:font-size-asian="10.5pt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P40" style:parent-style-name="Textbody" style:family="paragraph">
      <style:text-properties fo:font-weight="bold" style:font-weight-asian="bold"/>
    </style:style>
    <style:style style:name="T41" style:parent-style-name="Fuentedepárrafopredeter." style:family="text">
      <style:text-properties fo:letter-spacing="-0.0013in"/>
    </style:style>
    <style:style style:name="P42" style:parent-style-name="Textbody" style:family="paragraph">
      <style:text-properties fo:font-weight="bold" style:font-weight-asian="bold"/>
    </style:style>
    <style:style style:name="P43" style:parent-style-name="Textbody" style:family="paragraph">
      <style:paragraph-properties fo:text-align="justify" fo:margin-left="0.0694in" fo:margin-right="0.0819in">
        <style:tab-stops/>
      </style:paragraph-properties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13in"/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13in"/>
    </style:style>
    <style:style style:name="P64" style:parent-style-name="Textbody" style:family="paragraph">
      <style:text-properties fo:font-weight="bold" style:font-weight-asian="bold"/>
    </style:style>
    <style:style style:name="P65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P87" style:parent-style-name="Textbody" style:family="paragraph">
      <style:text-properties fo:font-weight="bold" style:font-weight-asian="bold"/>
    </style:style>
    <style:style style:name="P88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0.009in"/>
    </style:style>
    <style:style style:name="T92" style:parent-style-name="Fuentedepárrafopredeter." style:family="text">
      <style:text-properties fo:letter-spacing="0.009in"/>
    </style:style>
    <style:style style:name="T93" style:parent-style-name="Fuentedepárrafopredeter." style:family="text">
      <style:text-properties fo:letter-spacing="0.0083in"/>
    </style:style>
    <style:style style:name="T94" style:parent-style-name="Fuentedepárrafopredeter." style:family="text">
      <style:text-properties fo:letter-spacing="0.009in"/>
    </style:style>
    <style:style style:name="T95" style:parent-style-name="Fuentedepárrafopredeter." style:family="text">
      <style:text-properties fo:letter-spacing="0.0083in"/>
    </style:style>
    <style:style style:name="T96" style:parent-style-name="Fuentedepárrafopredeter." style:family="text">
      <style:text-properties fo:letter-spacing="0.0083in"/>
    </style:style>
    <style:style style:name="T97" style:parent-style-name="Fuentedepárrafopredeter." style:family="text">
      <style:text-properties fo:letter-spacing="0.0097in"/>
    </style:style>
    <style:style style:name="T98" style:parent-style-name="Fuentedepárrafopredeter." style:family="text">
      <style:text-properties fo:letter-spacing="0.009in"/>
    </style:style>
    <style:style style:name="T99" style:parent-style-name="Fuentedepárrafopredeter." style:family="text">
      <style:text-properties fo:letter-spacing="0.0118in"/>
    </style:style>
    <style:style style:name="T100" style:parent-style-name="Fuentedepárrafopredeter." style:family="text">
      <style:text-properties fo:letter-spacing="0.0104in"/>
    </style:style>
    <style:style style:name="T101" style:parent-style-name="Fuentedepárrafopredeter." style:family="text">
      <style:text-properties fo:letter-spacing="0.009in"/>
    </style:style>
    <style:style style:name="T102" style:parent-style-name="Fuentedepárrafopredeter." style:family="text">
      <style:text-properties fo:letter-spacing="0.009in"/>
    </style:style>
    <style:style style:name="T103" style:parent-style-name="Fuentedepárrafopredeter." style:family="text">
      <style:text-properties fo:letter-spacing="0.0076in"/>
    </style:style>
    <style:style style:name="T104" style:parent-style-name="Fuentedepárrafopredeter." style:family="text">
      <style:text-properties fo:letter-spacing="0.0111in"/>
    </style:style>
    <style:style style:name="T105" style:parent-style-name="Fuentedepárrafopredeter." style:family="text">
      <style:text-properties fo:letter-spacing="0.0083in"/>
    </style:style>
    <style:style style:name="T106" style:parent-style-name="Fuentedepárrafopredeter." style:family="text">
      <style:text-properties fo:letter-spacing="0.0104in"/>
    </style:style>
    <style:style style:name="T107" style:parent-style-name="Fuentedepárrafopredeter." style:family="text">
      <style:text-properties fo:letter-spacing="-0.0402in"/>
    </style:style>
    <style:style style:name="T108" style:parent-style-name="Fuentedepárrafopredeter." style:family="text">
      <style:text-properties fo:letter-spacing="-0.0006in"/>
    </style:style>
    <style:style style:name="P109" style:parent-style-name="Título1" style:family="paragraph">
      <style:paragraph-properties fo:margin-top="0.0006in"/>
    </style:style>
    <style:style style:name="T110" style:parent-style-name="Fuentedepárrafopredeter." style:family="text">
      <style:text-properties fo:letter-spacing="-0.0013in"/>
    </style:style>
    <style:style style:name="P11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12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13in"/>
    </style:style>
    <style:style style:name="P135" style:parent-style-name="Textbody" style:family="paragraph">
      <style:text-properties fo:font-weight="bold" style:font-weight-asian="bold"/>
    </style:style>
    <style:style style:name="P136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395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P160" style:parent-style-name="Textbody" style:family="paragraph">
      <style:text-properties fo:font-weight="bold" style:font-weight-asian="bold"/>
    </style:style>
    <style:style style:name="P161" style:parent-style-name="Textbody" style:family="paragraph">
      <style:paragraph-properties fo:text-align="justify" fo:margin-left="0.0694in">
        <style:tab-stops/>
      </style:paragraph-properties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P173" style:parent-style-name="Textbody" style:family="paragraph">
      <style:text-properties fo:font-weight="bold" style:font-weight-asian="bold"/>
    </style:style>
    <style:style style:name="P174" style:parent-style-name="Textbody" style:family="paragraph">
      <style:paragraph-properties fo:text-align="justify" fo:margin-top="0.0006in" fo:margin-left="0.0694in">
        <style:tab-stops/>
      </style:paragraph-properties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P183" style:parent-style-name="Textbody" style:family="paragraph">
      <style:paragraph-properties fo:margin-top="0.0076in"/>
      <style:text-properties fo:font-size="11.5pt" style:font-size-asian="11.5pt"/>
    </style:style>
    <style:style style:name="P184" style:parent-style-name="Párrafodelista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2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P188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216" style:parent-style-name="Párrafodelista" style:family="paragraph">
      <style:paragraph-properties fo:margin-top="0.0625in">
        <style:tab-stops>
          <style:tab-stop style:type="left" style:position="0.1666in"/>
        </style:tab-stops>
      </style:paragraph-properties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13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2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2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P224" style:parent-style-name="Párrafodelista" style:family="paragraph">
      <style:paragraph-properties>
        <style:tab-stops>
          <style:tab-stop style:type="left" style:position="0.1666in"/>
        </style:tab-stops>
      </style:paragraph-properties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13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P230" style:parent-style-name="Párrafodelista" style:family="paragraph">
      <style:paragraph-properties fo:margin-top="0.0006in">
        <style:tab-stops>
          <style:tab-stop style:type="left" style:position="0.1666in"/>
        </style:tab-stops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P232" style:parent-style-name="Párrafodelista" style:family="paragraph">
      <style:paragraph-properties>
        <style:tab-stops>
          <style:tab-stop style:type="left" style:position="0.1666in"/>
        </style:tab-stops>
      </style:paragraph-properties>
    </style:style>
    <style:style style:name="T233" style:parent-style-name="Fuentedepárrafopredeter." style:family="text">
      <style:text-properties fo:font-size="12pt" style:font-size-asian="12pt"/>
    </style:style>
    <style:style style:name="P234" style:parent-style-name="Textbody" style:family="paragraph">
      <style:paragraph-properties fo:margin-top="0.0076in"/>
      <style:text-properties fo:font-size="11.5pt" style:font-size-asian="11.5pt"/>
    </style:style>
    <style:style style:name="P235" style:parent-style-name="Título1" style:family="paragraph">
      <style:paragraph-properties fo:text-align="start"/>
    </style:style>
    <style:style style:name="T236" style:parent-style-name="Fuentedepárrafopredeter." style:family="text">
      <style:text-properties fo:letter-spacing="-0.0034in"/>
    </style:style>
    <style:style style:name="P237" style:parent-style-name="Textbody" style:family="paragraph">
      <style:text-properties fo:font-weight="bold" style:font-weight-asian="bold"/>
    </style:style>
    <style:style style:name="P238" style:parent-style-name="Textbody" style:family="paragraph">
      <style:paragraph-properties fo:margin-left="0.0694in">
        <style:tab-stops/>
      </style:paragraph-properties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P249" style:parent-style-name="Título1" style:family="paragraph">
      <style:paragraph-properties fo:text-align="start"/>
    </style:style>
    <style:style style:name="T250" style:parent-style-name="Fuentedepárrafopredeter." style:family="text">
      <style:text-properties fo:letter-spacing="-0.0048in"/>
    </style:style>
    <style:style style:name="P251" style:parent-style-name="Textbody" style:family="paragraph">
      <style:text-properties fo:font-weight="bold" style:font-weight-asian="bold"/>
    </style:style>
    <style:style style:name="P252" style:parent-style-name="Textbody" style:family="paragraph">
      <style:paragraph-properties fo:margin-left="0.0694in">
        <style:tab-stops/>
      </style:paragraph-properties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0.0013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2in"/>
    </style:style>
    <style:style style:name="P263" style:parent-style-name="Título1" style:family="paragraph">
      <style:paragraph-properties fo:text-align="start"/>
    </style:style>
    <style:style style:name="T264" style:parent-style-name="Fuentedepárrafopredeter." style:family="text">
      <style:text-properties fo:letter-spacing="-0.0034in"/>
    </style:style>
    <style:style style:name="P265" style:parent-style-name="Textbody" style:family="paragraph">
      <style:text-properties fo:font-weight="bold" style:font-weight-asian="bold"/>
    </style:style>
    <style:style style:name="P266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67" style:parent-style-name="Fuentedepárrafopredeter." style:family="text">
      <style:text-properties fo:letter-spacing="-0.0402in"/>
    </style:style>
    <style:style style:name="T268" style:parent-style-name="Fuentedepárrafopredeter." style:family="text">
      <style:text-properties fo:letter-spacing="-0.0395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06in"/>
    </style:style>
    <style:style style:name="P289" style:parent-style-name="Textbody" style:family="paragraph">
      <style:paragraph-properties fo:text-align="justify" fo:margin-left="0.0694in">
        <style:tab-stops/>
      </style:paragraph-properties>
    </style:style>
    <style:style style:name="T290" style:parent-style-name="Fuentedepárrafopredeter." style:family="text">
      <style:text-properties fo:language="pt" fo:country="PT"/>
    </style:style>
    <style:style style:name="T291" style:parent-style-name="Fuentedepárrafopredeter." style:family="text">
      <style:text-properties fo:letter-spacing="0.0006in" fo:language="pt" fo:country="PT"/>
    </style:style>
    <style:style style:name="T292" style:parent-style-name="Fuentedepárrafopredeter." style:family="text">
      <style:text-properties fo:language="pt" fo:country="PT"/>
    </style:style>
    <style:style style:name="T293" style:parent-style-name="Fuentedepárrafopredeter." style:family="text">
      <style:text-properties fo:letter-spacing="-0.0013in" fo:language="pt" fo:country="PT"/>
    </style:style>
    <style:style style:name="T294" style:parent-style-name="Fuentedepárrafopredeter." style:family="text">
      <style:text-properties fo:language="pt" fo:country="PT"/>
    </style:style>
    <style:style style:name="T295" style:parent-style-name="Fuentedepárrafopredeter." style:family="text">
      <style:text-properties fo:letter-spacing="-0.0006in" fo:language="pt" fo:country="PT"/>
    </style:style>
    <style:style style:name="T296" style:parent-style-name="Fuentedepárrafopredeter." style:family="text">
      <style:text-properties fo:language="pt" fo:country="PT"/>
    </style:style>
    <style:style style:name="T297" style:parent-style-name="Fuentedepárrafopredeter." style:family="text">
      <style:text-properties fo:letter-spacing="-0.0006in" fo:language="pt" fo:country="PT"/>
    </style:style>
    <style:style style:name="T298" style:parent-style-name="Fuentedepárrafopredeter." style:family="text">
      <style:text-properties fo:language="pt" fo:country="PT"/>
    </style:style>
    <style:style style:name="T299" style:parent-style-name="Fuentedepárrafopredeter." style:family="text">
      <style:text-properties fo:letter-spacing="-0.0006in" fo:language="pt" fo:country="PT"/>
    </style:style>
    <style:style style:name="T300" style:parent-style-name="Fuentedepárrafopredeter." style:family="text">
      <style:text-properties fo:language="pt" fo:country="PT"/>
    </style:style>
    <style:style style:name="T301" style:parent-style-name="Fuentedepárrafopredeter." style:family="text">
      <style:text-properties fo:letter-spacing="-0.002in" fo:language="pt" fo:country="PT"/>
    </style:style>
    <style:style style:name="T302" style:parent-style-name="Fuentedepárrafopredeter." style:family="text">
      <style:text-properties fo:language="pt" fo:country="PT"/>
    </style:style>
    <style:style style:name="T303" style:parent-style-name="Fuentedepárrafopredeter." style:family="text">
      <style:text-properties fo:letter-spacing="0.0006in" fo:language="pt" fo:country="PT"/>
    </style:style>
    <style:style style:name="T304" style:parent-style-name="Fuentedepárrafopredeter." style:family="text">
      <style:text-properties fo:language="pt" fo:country="PT"/>
    </style:style>
    <style:style style:name="T305" style:parent-style-name="Fuentedepárrafopredeter." style:family="text">
      <style:text-properties fo:letter-spacing="-0.002in" fo:language="pt" fo:country="PT"/>
    </style:style>
    <style:style style:name="T306" style:parent-style-name="Fuentedepárrafopredeter." style:family="text">
      <style:text-properties fo:language="pt" fo:country="PT"/>
    </style:style>
  </office:automatic-styles>
  <office:body>
    <office:text text:use-soft-page-breaks="true">
      <text:p text:style-name="P1"/>
      <text:p text:style-name="P29"/>
      <text:p text:style-name="Título">ORDENANZA<text:span text:style-name="T30"><text:s/></text:span>REGULADORA<text:span text:style-name="T31"><text:s/></text:span>DEL<text:span text:style-name="T32"><text:s/></text:span>ESTABLECIMIENTO<text:span text:style-name="T33"><text:s/></text:span>DE<text:span text:style-name="T34"><text:s/></text:span>PRECIOS<text:span text:style-name="T35"><text:s/></text:span>PÚBLICOS<text:span text:style-name="T36"><text:s/></text:span>DEL<text:span text:style-name="T37"><text:s/></text:span>AYUNTAMIENTO<text:span text:style-name="T38"><text:s/></text:span>DE<text:span text:style-name="T39"><text:s/></text:span>TÍAS</text:p>
      <text:p text:style-name="P40"/>
      <text:h text:style-name="Título1" text:outline-level="1">Artículo<text:span text:style-name="T41"><text:s/></text:span>1º.</text:h>
      <text:p text:style-name="P42"/>
      <text:p text:style-name="P43">Los<text:span text:style-name="T44"><text:s/></text:span>precios<text:span text:style-name="T45"><text:s/></text:span>públicos<text:span text:style-name="T46"><text:s/></text:span>del<text:span text:style-name="T47"><text:s/></text:span>Ayuntamiento<text:span text:style-name="T48"><text:s/></text:span>de<text:span text:style-name="T49"><text:s/></text:span>Tías<text:span text:style-name="T50"><text:s/></text:span>se<text:span text:style-name="T51"><text:s/></text:span>ceñirán<text:span text:style-name="T52"><text:s/></text:span>en<text:span text:style-name="T53"><text:s/></text:span>su<text:span text:style-name="T54"><text:s/></text:span>establecimiento<text:span text:style-name="T55"><text:s/></text:span>a<text:span text:style-name="T56"><text:s/></text:span>las<text:span text:style-name="T57"><text:s/></text:span>disposiciones<text:span text:style-name="T58"><text:s/></text:span>legales<text:span text:style-name="T59"><text:s/></text:span>vigentes<text:span text:style-name="T60"><text:s/></text:span>en<text:span text:style-name="T61"><text:s/></text:span>la<text:span text:style-name="T62"><text:s/></text:span>materia.</text:p>
      <text:p text:style-name="Textbody"/>
      <text:h text:style-name="Título1" text:outline-level="1">Artículo<text:span text:style-name="T63"><text:s/></text:span>2º.</text:h>
      <text:p text:style-name="P64"/>
      <text:p text:style-name="P65">Son<text:span text:style-name="T66"><text:s/></text:span>precios<text:span text:style-name="T67"><text:s/></text:span>públicos<text:span text:style-name="T68"><text:s/></text:span>las<text:span text:style-name="T69"><text:s/></text:span>cuantías<text:span text:style-name="T70"><text:s/></text:span>que<text:span text:style-name="T71"><text:s/></text:span>se<text:span text:style-name="T72"><text:s/></text:span>establezcan<text:span text:style-name="T73"><text:s/></text:span>por<text:span text:style-name="T74"><text:s/></text:span>la<text:span text:style-name="T75"><text:s/></text:span>prestación<text:span text:style-name="T76"><text:s/></text:span>de<text:span text:style-name="T77"><text:s/></text:span>servicios<text:span text:style-name="T78"><text:s/></text:span>o<text:span text:style-name="T79"><text:s/></text:span>realización de actividades de competencia del Ayuntamiento de Tías en las que no concurran<text:span text:style-name="T80"><text:s/></text:span>ninguna de<text:span text:style-name="T81"><text:s/></text:span>las<text:span text:style-name="T82"><text:s/></text:span>circunstancias<text:span text:style-name="T83"><text:s/></text:span>propias del<text:span text:style-name="T84"><text:s/></text:span>establecimiento de<text:span text:style-name="T85"><text:s/></text:span>Tasas.</text:p>
      <text:p text:style-name="Textbody"/>
      <text:h text:style-name="Título1" text:outline-level="1">Artículo<text:span text:style-name="T86"><text:s/></text:span>3º.</text:h>
      <text:p text:style-name="P87"/>
      <text:p text:style-name="P88">Toda propuesta de precio público deberá ir acompañada de un estudio económico-financiero<text:span text:style-name="T89"><text:s/></text:span>en<text:span text:style-name="T90"><text:s/></text:span>el<text:span text:style-name="T91"><text:s/></text:span>que<text:span text:style-name="T92"><text:s/></text:span>se<text:span text:style-name="T93"><text:s/></text:span>ponga<text:span text:style-name="T94"><text:s/></text:span>de<text:span text:style-name="T95"><text:s/></text:span>manifiesto<text:span text:style-name="T96"><text:s/></text:span>que<text:span text:style-name="T97"><text:s/></text:span>se<text:span text:style-name="T98"><text:s/></text:span>cubre<text:span text:style-name="T99"><text:s/></text:span>como<text:span text:style-name="T100"><text:s/></text:span>mínimo<text:span text:style-name="T101"><text:s/></text:span>el<text:span text:style-name="T102"><text:s/></text:span>coste<text:span text:style-name="T103"><text:s/></text:span>del<text:span text:style-name="T104"><text:s/></text:span>servicio<text:span text:style-name="T105"><text:s/></text:span>prestado<text:span text:style-name="T106"><text:s/></text:span>o<text:span text:style-name="T107"><text:s/></text:span>de la<text:span text:style-name="T108"><text:s/></text:span>actividad realizada.</text:p>
      <text:p text:style-name="Textbody"/>
      <text:h text:style-name="P109" text:outline-level="1">Artículo<text:span text:style-name="T110"><text:s/></text:span>4º.</text:h>
      <text:p text:style-name="P111"/>
      <text:p text:style-name="P112">Cuando<text:span text:style-name="T113"><text:s/></text:span>existan<text:span text:style-name="T114"><text:s/></text:span>razones<text:span text:style-name="T115"><text:s/></text:span>sociales,<text:span text:style-name="T116"><text:s/></text:span>benéficas,<text:span text:style-name="T117"><text:s/></text:span>culturales<text:span text:style-name="T118"><text:s/></text:span>o<text:span text:style-name="T119"><text:s/></text:span>de<text:span text:style-name="T120"><text:s/></text:span>interés<text:span text:style-name="T121"><text:s/></text:span>público<text:span text:style-name="T122"><text:s/></text:span>que<text:span text:style-name="T123"><text:s/></text:span>así<text:span text:style-name="T124"><text:s/></text:span>lo<text:span text:style-name="T125"><text:s/></text:span>aconsejen, la entidad podrá fijar precios públicos por debajo del límite previsto en el apartado<text:span text:style-name="T126"><text:s/></text:span>anterior. En estos casos deberán consignarse en los presupuestos de la entidad las dotaciones<text:span text:style-name="T127"><text:s/></text:span>oportunas para la cobertura de la diferencia resultante si la hubiera; la concurrencia de estas<text:span text:style-name="T128"><text:s/></text:span>circunstancias<text:span text:style-name="T129"><text:s/></text:span>deberá<text:span text:style-name="T130"><text:s/></text:span>constar específicamente<text:span text:style-name="T131"><text:s/></text:span>en<text:span text:style-name="T132"><text:s/></text:span>el<text:span text:style-name="T133"><text:s/></text:span>expediente.</text:p>
      <text:p text:style-name="Textbody"/>
      <text:h text:style-name="Título1" text:outline-level="1">Artículo<text:span text:style-name="T134"><text:s/></text:span>5º.</text:h>
      <text:p text:style-name="P135"/>
      <text:p text:style-name="P136">El<text:span text:style-name="T137"><text:s/></text:span>establecimiento<text:span text:style-name="T138"><text:s/></text:span>o<text:span text:style-name="T139"><text:s/></text:span>modificación<text:span text:style-name="T140"><text:s/></text:span>de<text:span text:style-name="T141"><text:s/></text:span>los<text:span text:style-name="T142"><text:s/></text:span>precios<text:span text:style-name="T143"><text:s/></text:span>públicos<text:span text:style-name="T144"><text:s/></text:span>corresponderá<text:span text:style-name="T145"><text:s/></text:span>al<text:span text:style-name="T146"><text:s/></text:span>Pleno<text:span text:style-name="T147"><text:s/></text:span>de<text:span text:style-name="T148"><text:s/></text:span>la<text:span text:style-name="T149"><text:s/></text:span>corporación,<text:span text:style-name="T150"><text:s/></text:span>sin<text:span text:style-name="T151"><text:s/></text:span>perjuicio<text:span text:style-name="T152"><text:s/></text:span>de<text:span text:style-name="T153"><text:s/></text:span>sus<text:span text:style-name="T154"><text:s/></text:span>facultades<text:span text:style-name="T155"><text:s/></text:span>de delegación<text:span text:style-name="T156"><text:s/></text:span>en la<text:span text:style-name="T157"><text:s/></text:span>Junta<text:span text:style-name="T158"><text:s/></text:span>de Gobierno.</text:p>
      <text:p text:style-name="Textbody"/>
      <text:h text:style-name="Título1" text:outline-level="1">Artículo<text:span text:style-name="T159"><text:s/></text:span>6º.</text:h>
      <text:p text:style-name="P160"/>
      <text:p text:style-name="P161">Todo<text:span text:style-name="T162"><text:s/></text:span>precio público<text:span text:style-name="T163"><text:s/></text:span>habrá<text:span text:style-name="T164"><text:s/></text:span>de<text:span text:style-name="T165"><text:s/></text:span>ser<text:span text:style-name="T166"><text:s/></text:span>publicado<text:span text:style-name="T167"><text:s/></text:span>en<text:span text:style-name="T168"><text:s/></text:span>el<text:span text:style-name="T169"><text:s/></text:span>Boletín<text:span text:style-name="T170"><text:s/></text:span>Oficial de<text:span text:style-name="T171"><text:s/></text:span>Las Palmas.</text:p>
      <text:p text:style-name="Textbody"/>
      <text:h text:style-name="Título1" text:outline-level="1">Artículo<text:span text:style-name="T172"><text:s/></text:span>7º.</text:h>
      <text:p text:style-name="P173"/>
      <text:p text:style-name="P174">Toda<text:span text:style-name="T175"><text:s/></text:span>propuesta<text:span text:style-name="T176"><text:s/></text:span>de<text:span text:style-name="T177"><text:s/></text:span>precio<text:span text:style-name="T178"><text:s/></text:span>público<text:span text:style-name="T179"><text:s/></text:span>deberá<text:span text:style-name="T180"><text:s/></text:span>contemplar los<text:span text:style-name="T181"><text:s/></text:span>siguientes<text:span text:style-name="T182"><text:s/></text:span>extremos:</text:p>
      <text:p text:style-name="P183"/>
      <text:list text:style-name="WWNum1">
        <text:list-item>
          <text:p text:style-name="P184"><text:span text:style-name="T185">Fundamento</text:span><text:span text:style-name="T186"><text:s/></text:span><text:span text:style-name="T187">Legal.</text:span></text:p>
        </text:list-item>
      </text:list>
      <text:p text:style-name="P188"/>
      <text:list text:style-name="WWNum1" text:continue-numbering="true">
        <text:list-item>
          <text:p text:style-name="P216"><text:span text:style-name="T217">Nacimiento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Obligación.</text:span></text:p>
        </text:list-item>
        <text:list-item>
          <text:p text:style-name="P224"><text:span text:style-name="T225">Obligados</text:span><text:span text:style-name="T226"><text:s/></text:span><text:span text:style-name="T227">al</text:span><text:span text:style-name="T228"><text:s/></text:span><text:span text:style-name="T229">Pago.</text:span></text:p>
        </text:list-item>
        <text:list-item>
          <text:p text:style-name="P230"><text:span text:style-name="T231">Cuantía.</text:span></text:p>
        </text:list-item>
        <text:list-item>
          <text:p text:style-name="P232"><text:span text:style-name="T233">Cobro.</text:span></text:p>
        </text:list-item>
      </text:list>
      <text:p text:style-name="P234"/>
      <text:h text:style-name="P235" text:outline-level="1">DISPOSICIÓN<text:span text:style-name="T236"><text:s/></text:span>ADICIONAL</text:h>
      <text:p text:style-name="P237"/>
      <text:p text:style-name="P238">En<text:span text:style-name="T239"><text:s/></text:span>ningún<text:span text:style-name="T240"><text:s/></text:span>caso<text:span text:style-name="T241"><text:s/></text:span>podrán<text:span text:style-name="T242"><text:s/></text:span>establecerse<text:span text:style-name="T243"><text:s/></text:span>precios<text:span text:style-name="T244"><text:s/></text:span>públicos por<text:span text:style-name="T245"><text:s/></text:span>Ordenanzas<text:span text:style-name="T246"><text:s/></text:span>de<text:span text:style-name="T247"><text:s/></text:span>carácter<text:span text:style-name="T248"><text:s/></text:span>fiscal.</text:p>
      <text:p text:style-name="Textbody"/>
      <text:h text:style-name="P249" text:outline-level="1">DISPOSICIÓN<text:span text:style-name="T250"><text:s/></text:span>DEROGATORIA</text:h>
      <text:p text:style-name="P251"/>
      <text:p text:style-name="P252">Quedan<text:span text:style-name="T253"><text:s/></text:span>derogadas todas las<text:span text:style-name="T254"><text:s/></text:span>Ordenanzas<text:span text:style-name="T255"><text:s/></text:span>que<text:span text:style-name="T256"><text:s/></text:span>se<text:span text:style-name="T257"><text:s/></text:span>opongan<text:span text:style-name="T258"><text:s/></text:span>a<text:span text:style-name="T259"><text:s/></text:span>lo<text:span text:style-name="T260"><text:s/></text:span>dispuesto<text:span text:style-name="T261"><text:s/></text:span>en la<text:span text:style-name="T262"><text:s/></text:span>presente.</text:p>
      <text:p text:style-name="Textbody"/>
      <text:h text:style-name="P263" text:outline-level="1">DISPOSICIÓN<text:span text:style-name="T264"><text:s/></text:span>FINAL</text:h>
      <text:p text:style-name="P265"/>
      <text:p text:style-name="P266">El Acuerdo de aprobación de esta Ordenanza fue adoptado por el Pleno de este Ayuntamiento,<text:span text:style-name="T267"><text:s/></text:span>en sesión celebrada el día 29 de Abril de 2.008, y comenzará a regir transcurrido el término de<text:span text:style-name="T268"><text:s/></text:span>15 días hábiles contados a partir de la fecha del día de su publicación en el Boletín Oficial de<text:span text:style-name="T269"><text:s/></text:span>la<text:span text:style-name="T270"><text:s/></text:span>Provincia<text:span text:style-name="T271"><text:s/></text:span>de<text:span text:style-name="T272"><text:s/></text:span>Las<text:span text:style-name="T273"><text:s/></text:span>Palmas,<text:span text:style-name="T274"><text:s/></text:span>y<text:span text:style-name="T275"><text:s/></text:span>seguirá<text:span text:style-name="T276"><text:s/></text:span>en<text:span text:style-name="T277"><text:s/></text:span>vigor<text:span text:style-name="T278"><text:s/></text:span>hasta<text:span text:style-name="T279"><text:s/></text:span>que<text:span text:style-name="T280"><text:s/></text:span>se<text:span text:style-name="T281"><text:s/></text:span>acuerde<text:span text:style-name="T282"><text:s/></text:span>su<text:span text:style-name="T283"><text:s/></text:span>derogación<text:span text:style-name="T284"><text:s/></text:span>o<text:span text:style-name="T285"><text:s/></text:span>modificación<text:span text:style-name="T286"><text:s/></text:span>expresa<text:span text:style-name="T287"><text:s/></text:span>por<text:span text:style-name="T288"><text:s/></text:span>el Ayuntamiento.</text:p>
      <text:p text:style-name="P289"><text:span text:style-name="T290">BOP</text:span><text:span text:style-name="T291"><text:s/></text:span><text:span text:style-name="T292">número</text:span><text:span text:style-name="T293"><text:s/></text:span><text:span text:style-name="T294">107,</text:span><text:span text:style-name="T295"><text:s/></text:span><text:span text:style-name="T296">de</text:span><text:span text:style-name="T297"><text:s/></text:span><text:span text:style-name="T298">18</text:span><text:span text:style-name="T299"><text:s/></text:span><text:span text:style-name="T300">de</text:span><text:span text:style-name="T301"><text:s/></text:span><text:span text:style-name="T302">agosto</text:span><text:span text:style-name="T303"><text:s/></text:span><text:span text:style-name="T304">de</text:span><text:span text:style-name="T305"><text:s/></text:span><text:span text:style-name="T306">20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694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1666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694in" text:min-label-width="0.0972in" text:list-level-position-and-space-mode="label-alignment">
          <style:list-level-label-alignment text:label-followed-by="listtab" fo:margin-left="0.1666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72in" text:min-label-width="0.0972in" text:list-level-position-and-space-mode="label-alignment">
          <style:list-level-label-alignment text:label-followed-by="listtab" fo:margin-left="0.7944in" fo:text-indent="-0.0972in"/>
        </style:list-level-properties>
      </text:list-level-style-bullet>
      <text:list-level-style-bullet text:level="3" text:style-name="WW_CharLFO2LVL3" text:bullet-char="•">
        <style:list-level-properties text:space-before="1.325in" text:min-label-width="0.0972in" text:list-level-position-and-space-mode="label-alignment">
          <style:list-level-label-alignment text:label-followed-by="listtab" fo:margin-left="1.4222in" fo:text-indent="-0.0972in"/>
        </style:list-level-properties>
      </text:list-level-style-bullet>
      <text:list-level-style-bullet text:level="4" text:style-name="WW_CharLFO2LVL4" text:bullet-char="•">
        <style:list-level-properties text:space-before="1.9527in" text:min-label-width="0.0972in" text:list-level-position-and-space-mode="label-alignment">
          <style:list-level-label-alignment text:label-followed-by="listtab" fo:margin-left="2.05in" fo:text-indent="-0.0972in"/>
        </style:list-level-properties>
      </text:list-level-style-bullet>
      <text:list-level-style-bullet text:level="5" text:style-name="WW_CharLFO2LVL5" text:bullet-char="•">
        <style:list-level-properties text:space-before="2.5805in" text:min-label-width="0.0972in" text:list-level-position-and-space-mode="label-alignment">
          <style:list-level-label-alignment text:label-followed-by="listtab" fo:margin-left="2.6777in" fo:text-indent="-0.0972in"/>
        </style:list-level-properties>
      </text:list-level-style-bullet>
      <text:list-level-style-bullet text:level="6" text:style-name="WW_CharLFO2LVL6" text:bullet-char="•">
        <style:list-level-properties text:space-before="3.2083in" text:min-label-width="0.0972in" text:list-level-position-and-space-mode="label-alignment">
          <style:list-level-label-alignment text:label-followed-by="listtab" fo:margin-left="3.3055in" fo:text-indent="-0.0972in"/>
        </style:list-level-properties>
      </text:list-level-style-bullet>
      <text:list-level-style-bullet text:level="7" text:style-name="WW_CharLFO2LVL7" text:bullet-char="•">
        <style:list-level-properties text:space-before="3.8361in" text:min-label-width="0.0972in" text:list-level-position-and-space-mode="label-alignment">
          <style:list-level-label-alignment text:label-followed-by="listtab" fo:margin-left="3.9333in" fo:text-indent="-0.0972in"/>
        </style:list-level-properties>
      </text:list-level-style-bullet>
      <text:list-level-style-bullet text:level="8" text:style-name="WW_CharLFO2LVL8" text:bullet-char="•">
        <style:list-level-properties text:space-before="4.4638in" text:min-label-width="0.0972in" text:list-level-position-and-space-mode="label-alignment">
          <style:list-level-label-alignment text:label-followed-by="listtab" fo:margin-left="4.5611in" fo:text-indent="-0.0972in"/>
        </style:list-level-properties>
      </text:list-level-style-bullet>
      <text:list-level-style-bullet text:level="9" text:style-name="WW_CharLFO2LVL9" text:bullet-char="•">
        <style:list-level-properties text:space-before="5.0916in" text:min-label-width="0.0972in" text:list-level-position-and-space-mode="label-alignment">
          <style:list-level-label-alignment text:label-followed-by="listtab" fo:margin-left="5.1888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12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5in" fo:margin-right="0.4763in" fo:text-indent="0.00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89" style:parent-style-name="Textbody" style:family="paragraph">
      <style:paragraph-properties fo:line-height="5%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P19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7" style:parent-style-name="Fuentedepárrafopredeter." style:family="text">
      <style:text-properties fo:font-weight="bold" style:font-weight-asian="bold" fo:font-size="10pt" style:font-size-asian="10pt"/>
    </style:style>
    <style:style style:name="P198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13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31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P20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8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P212" style:parent-style-name="Framecontents" style:family="paragraph">
      <style:paragraph-properties fo:text-align="center" fo:margin-top="0.0006in" fo:margin-left="0.475in" fo:margin-right="0.4763in" fo:text-indent="0.002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06in" fo:font-size="10pt" style:font-size-asian="10pt"/>
    </style:style>
    <style:style style:name="T215" style:parent-style-name="Fuentedepárrafopredeter." style:family="text">
      <style:text-properties fo:letter-spacing="-0.0006i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in" svg:height="0.857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89"><text:span text:style-name="T190"><draw:frame draw:z-index="251662336" draw:style-name="a2" draw:name="Imagen 3" text:anchor-type="paragraph" svg:x="1.5701in" svg:y="0.4846in" svg:width="0.55in" svg:height="0.8571in" style:rel-width="scale" style:rel-height="scale"><draw:image xlink:href="media/image1.jpeg" xlink:type="simple" xlink:show="embed" xlink:actuate="onLoad"/><svg:title/><svg:desc/></draw:frame></text:span><text:span text:style-name="T191"><draw:frame draw:z-index="251663360" draw:id="id1" draw:style-name="a3" draw:name="Cuadro de texto 4" text:anchor-type="paragraph" svg:x="0.9661in" svg:y="1.328in" svg:width="1.78472in" svg:height="0.98264in" style:rel-width="scale" style:rel-height="scale"><draw:text-box><text:p text:style-name="P192"><text:span text:style-name="T193">AYUNTAMIENTO</text:span><text:span text:style-name="T194"><text:s/></text:span><text:span text:style-name="T195">DE</text:span><text:span text:style-name="T196"><text:s/></text:span><text:span text:style-name="T197">TÍAS</text:span></text:p><text:p text:style-name="P198"><text:span text:style-name="T199">C/</text:span><text:span text:style-name="T200"><text:s/></text:span><text:span text:style-name="T201">Libertad,</text:span><text:span text:style-name="T202"><text:s/></text:span><text:span text:style-name="T203">50</text:span></text:p><text:p text:style-name="P204"><text:span text:style-name="T205">Teléfono</text:span><text:span text:style-name="T206"><text:s/></text:span><text:span text:style-name="T207">928833619</text:span></text:p><text:p text:style-name="P208"><text:span text:style-name="T209">Fax</text:span><text:span text:style-name="T210"><text:s/></text:span><text:span text:style-name="T211">928833549</text:span></text:p><text:p text:style-name="P212"><text:span text:style-name="T213">35572 – TIAS</text:span><text:span text:style-name="T214"><text:s/></text:span><text:span text:style-name="T215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del establecimiento de precios públicos del Ayuntamiento de Tías.</dc:title>
    <meta:initial-creator>smorales</meta:initial-creator>
    <dc:creator>Elsa Maria Ramón Perdomo</dc:creator>
    <meta:creation-date>2022-10-26T13:26:00Z</meta:creation-date>
    <dc:date>2022-10-26T13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2" meta:paragraph-count="4" meta:word-count="356" meta:character-count="2314" meta:row-count="16" meta:non-whitespace-character-count="1962"/>
  </office:meta>
</office:document-meta>
</file>