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13in" fo:margin-left="0in">
        <style:tab-stops/>
      </style:paragraph-properties>
      <style:text-properties fo:font-size="11.5pt" style:font-size-asian="11.5pt"/>
    </style:style>
    <style:style style:name="P30" style:parent-style-name="Standard" style:family="paragraph">
      <style:paragraph-properties fo:margin-top="0.0625in" fo:line-height="150%" fo:margin-left="2.3729in" fo:margin-right="0.1173in" fo:text-indent="-2.2437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6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7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8" style:parent-style-name="Standard" style:family="paragraph">
      <style:paragraph-properties fo:margin-top="0.0625in" fo:margin-left="0.0819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40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/>
    </style:style>
    <style:style style:name="P41" style:parent-style-name="Textbody" style:family="paragraph">
      <style:paragraph-properties fo:text-align="justify" fo:margin-right="0.0805in"/>
    </style:style>
    <style:style style:name="T42" style:parent-style-name="Fuentedepárrafopredeter." style:family="text">
      <style:text-properties fo:font-weight="bold" style:font-weight-asian="bold" fo:font-style="italic" style:font-style-asian="italic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159in"/>
    </style:style>
    <style:style style:name="T45" style:parent-style-name="Fuentedepárrafopredeter." style:family="text">
      <style:text-properties fo:letter-spacing="0.0159in"/>
    </style:style>
    <style:style style:name="T46" style:parent-style-name="Fuentedepárrafopredeter." style:family="text">
      <style:text-properties fo:letter-spacing="0.0173in"/>
    </style:style>
    <style:style style:name="T47" style:parent-style-name="Fuentedepárrafopredeter." style:family="text">
      <style:text-properties fo:letter-spacing="0.0159in"/>
    </style:style>
    <style:style style:name="T48" style:parent-style-name="Fuentedepárrafopredeter." style:family="text">
      <style:text-properties fo:letter-spacing="0.0159in"/>
    </style:style>
    <style:style style:name="T49" style:parent-style-name="Fuentedepárrafopredeter." style:family="text">
      <style:text-properties fo:letter-spacing="0.0173in"/>
    </style:style>
    <style:style style:name="T50" style:parent-style-name="Fuentedepárrafopredeter." style:family="text">
      <style:text-properties fo:letter-spacing="0.0152in"/>
    </style:style>
    <style:style style:name="T51" style:parent-style-name="Fuentedepárrafopredeter." style:family="text">
      <style:text-properties fo:letter-spacing="0.0166in"/>
    </style:style>
    <style:style style:name="T52" style:parent-style-name="Fuentedepárrafopredeter." style:family="text">
      <style:text-properties fo:letter-spacing="0.0145in"/>
    </style:style>
    <style:style style:name="T53" style:parent-style-name="Fuentedepárrafopredeter." style:family="text">
      <style:text-properties fo:letter-spacing="0.0166in"/>
    </style:style>
    <style:style style:name="T54" style:parent-style-name="Fuentedepárrafopredeter." style:family="text">
      <style:text-properties fo:letter-spacing="0.0159in"/>
    </style:style>
    <style:style style:name="T55" style:parent-style-name="Fuentedepárrafopredeter." style:family="text">
      <style:text-properties fo:letter-spacing="0.0159in"/>
    </style:style>
    <style:style style:name="T56" style:parent-style-name="Fuentedepárrafopredeter." style:family="text">
      <style:text-properties fo:letter-spacing="0.0152in"/>
    </style:style>
    <style:style style:name="T57" style:parent-style-name="Fuentedepárrafopredeter." style:family="text">
      <style:text-properties fo:letter-spacing="0.0152in"/>
    </style:style>
    <style:style style:name="T58" style:parent-style-name="Fuentedepárrafopredeter." style:family="text">
      <style:text-properties fo:letter-spacing="-0.0395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P73" style:parent-style-name="Textbody" style:family="paragraph">
      <style:paragraph-properties fo:margin-left="0in">
        <style:tab-stops/>
      </style:paragraph-properties>
    </style:style>
    <style:style style:name="P74" style:parent-style-name="Textbody" style:family="paragraph">
      <style:paragraph-properties fo:text-align="justify" fo:margin-right="0.0805in"/>
    </style:style>
    <style:style style:name="T75" style:parent-style-name="Fuentedepárrafopredeter." style:family="text">
      <style:text-properties fo:font-weight="bold" style:font-weight-asian="bold" fo:font-style="italic" style:font-style-asian="italic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P95" style:parent-style-name="Textbody" style:family="paragraph">
      <style:paragraph-properties fo:margin-left="0in">
        <style:tab-stops/>
      </style:paragraph-properties>
    </style:style>
    <style:style style:name="P96" style:parent-style-name="Textbody" style:family="paragraph">
      <style:paragraph-properties fo:text-align="justify" fo:margin-right="0.0798in"/>
    </style:style>
    <style:style style:name="T97" style:parent-style-name="Fuentedepárrafopredeter." style:family="text">
      <style:text-properties fo:font-weight="bold" style:font-weight-asian="bold" fo:font-style="italic" style:font-style-asian="italic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395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27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27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P119" style:parent-style-name="Textbody" style:family="paragraph">
      <style:paragraph-properties fo:margin-left="0in">
        <style:tab-stops/>
      </style:paragraph-properties>
    </style:style>
    <style:style style:name="P120" style:parent-style-name="Textbody" style:family="paragraph">
      <style:paragraph-properties fo:text-align="justify" fo:margin-top="0.0006in" fo:margin-right="0.0798in"/>
    </style:style>
    <style:style style:name="T121" style:parent-style-name="Fuentedepárrafopredeter." style:family="text">
      <style:text-properties fo:font-weight="bold" style:font-weight-asian="bold" fo:font-style="italic" style:font-style-asian="italic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P136" style:parent-style-name="Textbody" style:family="paragraph">
      <style:paragraph-properties fo:margin-left="0in">
        <style:tab-stops/>
      </style:paragraph-properties>
    </style:style>
    <style:style style:name="P137" style:parent-style-name="Textbody" style:family="paragraph">
      <style:paragraph-properties fo:text-align="justify" fo:margin-right="0.0812in"/>
    </style:style>
    <style:style style:name="T138" style:parent-style-name="Fuentedepárrafopredeter." style:family="text">
      <style:text-properties fo:font-weight="bold" style:font-weight-asian="bold" fo:font-style="italic" style:font-style-asian="italic"/>
    </style:style>
    <style:style style:name="T13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40" style:parent-style-name="Fuentedepárrafopredeter." style:family="text">
      <style:text-properties fo:font-weight="bold" style:font-weight-asian="bold" fo:font-style="italic" style:font-style-asian="italic"/>
    </style:style>
    <style:style style:name="T14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42" style:parent-style-name="Fuentedepárrafopredeter." style:family="text">
      <style:text-properties fo:font-weight="bold" style:font-weight-asian="bold" fo:font-style="italic" style:font-style-asian="italic"/>
    </style:style>
    <style:style style:name="T14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06in"/>
    </style:style>
    <style:style style:name="P155" style:parent-style-name="Textbody" style:family="paragraph">
      <style:paragraph-properties fo:margin-left="0in">
        <style:tab-stops/>
      </style:paragraph-properties>
    </style:style>
    <style:style style:name="P156" style:parent-style-name="Textbody" style:family="paragraph">
      <style:paragraph-properties fo:text-align="justify" fo:margin-right="0.0805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395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395in"/>
    </style:style>
    <style:style style:name="T166" style:parent-style-name="Fuentedepárrafopredeter." style:family="text">
      <style:text-properties fo:letter-spacing="-0.0006in"/>
    </style:style>
    <style:style style:name="P167" style:parent-style-name="Textbody" style:master-page-name="MP1" style:family="paragraph">
      <style:paragraph-properties fo:break-before="page" fo:margin-top="0.002in" fo:margin-left="0in">
        <style:tab-stops/>
      </style:paragraph-properties>
      <style:text-properties fo:font-size="12.5pt" style:font-size-asian="12.5pt"/>
    </style:style>
    <style:style style:name="P196" style:parent-style-name="Título1" style:family="paragraph">
      <style:paragraph-properties fo:text-align="start" fo:margin-top="0.0625in"/>
    </style:style>
    <style:style style:name="P197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198" style:parent-style-name="Fuentedepárrafopredeter." style:family="text">
      <style:text-properties fo:color="#4B6E99"/>
    </style:style>
    <style:style style:name="T199" style:parent-style-name="Fuentedepárrafopredeter." style:family="text">
      <style:text-properties fo:color="#4B6E99" fo:letter-spacing="-0.0013in"/>
    </style:style>
    <style:style style:name="T200" style:parent-style-name="Fuentedepárrafopredeter." style:family="text">
      <style:text-properties fo:color="#4B6E99"/>
    </style:style>
    <style:style style:name="T201" style:parent-style-name="Fuentedepárrafopredeter." style:family="text">
      <style:text-properties fo:color="#4B6E99" fo:letter-spacing="-0.002in"/>
    </style:style>
    <style:style style:name="T202" style:parent-style-name="Fuentedepárrafopredeter." style:family="text">
      <style:text-properties fo:color="#4B6E99"/>
    </style:style>
    <style:style style:name="T203" style:parent-style-name="Fuentedepárrafopredeter." style:family="text">
      <style:text-properties fo:color="#4B6E99" fo:letter-spacing="-0.0013in"/>
    </style:style>
    <style:style style:name="T204" style:parent-style-name="Fuentedepárrafopredeter." style:family="text">
      <style:text-properties fo:color="#4B6E99"/>
    </style:style>
    <style:style style:name="T205" style:parent-style-name="Fuentedepárrafopredeter." style:family="text">
      <style:text-properties fo:color="#4B6E99"/>
    </style:style>
    <style:style style:name="T206" style:parent-style-name="Fuentedepárrafopredeter." style:family="text">
      <style:text-properties fo:color="#4B6E99" fo:letter-spacing="-0.0013in"/>
    </style:style>
    <style:style style:name="T207" style:parent-style-name="Fuentedepárrafopredeter." style:family="text">
      <style:text-properties fo:color="#4B6E99"/>
    </style:style>
    <style:style style:name="P208" style:parent-style-name="Textbody" style:family="paragraph">
      <style:paragraph-properties fo:margin-right="4.6819in"/>
    </style:style>
    <style:style style:name="T209" style:parent-style-name="Fuentedepárrafopredeter." style:family="text">
      <style:text-properties fo:color="#4B6E99"/>
    </style:style>
    <style:style style:name="T210" style:parent-style-name="Fuentedepárrafopredeter." style:family="text">
      <style:text-properties fo:letter-spacing="-0.0395in"/>
    </style:style>
    <style:style style:name="T211" style:parent-style-name="Fuentedepárrafopredeter." style:family="text">
      <style:text-properties fo:color="#4B6E99"/>
    </style:style>
    <style:style style:name="T212" style:parent-style-name="Fuentedepárrafopredeter." style:family="text">
      <style:text-properties fo:color="#4B6E99" fo:letter-spacing="-0.0013in"/>
    </style:style>
    <style:style style:name="T213" style:parent-style-name="Fuentedepárrafopredeter." style:family="text">
      <style:text-properties fo:color="#4B6E99"/>
    </style:style>
    <style:style style:name="P214" style:parent-style-name="Textbody" style:family="paragraph">
      <style:paragraph-properties fo:margin-top="0.0006in"/>
    </style:style>
    <style:style style:name="T215" style:parent-style-name="Fuentedepárrafopredeter." style:family="text">
      <style:text-properties fo:color="#4B6E99"/>
    </style:style>
    <style:style style:name="T216" style:parent-style-name="Fuentedepárrafopredeter." style:family="text">
      <style:text-properties fo:color="#4B6E99" fo:letter-spacing="-0.0013in"/>
    </style:style>
    <style:style style:name="T217" style:parent-style-name="Fuentedepárrafopredeter." style:family="text">
      <style:text-properties fo:color="#4B6E99"/>
    </style:style>
    <style:style style:name="T218" style:parent-style-name="Fuentedepárrafopredeter." style:family="text">
      <style:text-properties fo:color="#4B6E99" fo:letter-spacing="-0.0006in"/>
    </style:style>
    <style:style style:name="T219" style:parent-style-name="Fuentedepárrafopredeter." style:family="text">
      <style:text-properties fo:color="#4B6E99"/>
    </style:style>
    <style:style style:name="P220" style:parent-style-name="Textbody" style:family="paragraph">
      <style:paragraph-properties fo:margin-right="2.4562in"/>
    </style:style>
    <style:style style:name="T221" style:parent-style-name="Fuentedepárrafopredeter." style:family="text">
      <style:text-properties fo:color="#4B6E99"/>
    </style:style>
    <style:style style:name="T222" style:parent-style-name="Fuentedepárrafopredeter." style:family="text">
      <style:text-properties fo:color="#4B6E99" fo:letter-spacing="-0.0402in"/>
    </style:style>
    <style:style style:name="T223" style:parent-style-name="Fuentedepárrafopredeter." style:family="text">
      <style:text-properties fo:color="#4B6E99"/>
    </style:style>
    <style:style style:name="T224" style:parent-style-name="Fuentedepárrafopredeter." style:family="text">
      <style:text-properties fo:color="#4B6E99" fo:letter-spacing="-0.0013in"/>
    </style:style>
    <style:style style:name="T225" style:parent-style-name="Fuentedepárrafopredeter." style:family="text">
      <style:text-properties fo:color="#4B6E99"/>
    </style:style>
    <style:style style:name="T226" style:parent-style-name="Fuentedepárrafopredeter." style:family="text">
      <style:text-properties fo:color="#4B6E99" fo:letter-spacing="-0.0013in"/>
    </style:style>
    <style:style style:name="T227" style:parent-style-name="Fuentedepárrafopredeter." style:family="text">
      <style:text-properties fo:color="#4B6E99"/>
    </style:style>
    <style:style style:name="T228" style:parent-style-name="Fuentedepárrafopredeter." style:family="text">
      <style:text-properties fo:color="#4B6E99" fo:letter-spacing="0.0013in"/>
    </style:style>
    <style:style style:name="T229" style:parent-style-name="Fuentedepárrafopredeter." style:family="text">
      <style:text-properties fo:color="#4B6E99"/>
    </style:style>
    <style:style style:name="T230" style:parent-style-name="Fuentedepárrafopredeter." style:family="text">
      <style:text-properties fo:color="#4B6E99" fo:letter-spacing="-0.0006in"/>
    </style:style>
    <style:style style:name="T231" style:parent-style-name="Fuentedepárrafopredeter." style:family="text">
      <style:text-properties fo:color="#4B6E99"/>
    </style:style>
    <style:style style:name="T232" style:parent-style-name="Fuentedepárrafopredeter." style:family="text">
      <style:text-properties fo:color="#4B6E99" fo:letter-spacing="-0.0006in"/>
    </style:style>
    <style:style style:name="T233" style:parent-style-name="Fuentedepárrafopredeter." style:family="text">
      <style:text-properties fo:color="#4B6E99"/>
    </style:style>
    <style:style style:name="P234" style:parent-style-name="Textbody" style:family="paragraph">
      <style:paragraph-properties fo:margin-left="0in">
        <style:tab-stops/>
      </style:paragraph-properties>
    </style:style>
    <style:style style:name="T235" style:parent-style-name="Fuentedepárrafopredeter." style:family="text">
      <style:text-properties fo:color="#4B6E99"/>
    </style:style>
    <style:style style:name="T236" style:parent-style-name="Fuentedepárrafopredeter." style:family="text">
      <style:text-properties fo:color="#4B6E99" fo:letter-spacing="-0.0013in"/>
    </style:style>
    <style:style style:name="T237" style:parent-style-name="Fuentedepárrafopredeter." style:family="text">
      <style:text-properties fo:color="#4B6E99"/>
    </style:style>
    <style:style style:name="T238" style:parent-style-name="Fuentedepárrafopredeter." style:family="text">
      <style:text-properties fo:color="#4B6E99" fo:letter-spacing="-0.0013in"/>
    </style:style>
    <style:style style:name="T239" style:parent-style-name="Fuentedepárrafopredeter." style:family="text">
      <style:text-properties fo:color="#4B6E99"/>
    </style:style>
    <style:style style:name="T240" style:parent-style-name="Fuentedepárrafopredeter." style:family="text">
      <style:text-properties fo:color="#4B6E99" fo:letter-spacing="-0.0006in"/>
    </style:style>
    <style:style style:name="T241" style:parent-style-name="Fuentedepárrafopredeter." style:family="text">
      <style:text-properties fo:color="#4B6E99"/>
    </style:style>
    <style:style style:name="P242" style:parent-style-name="Textbody" style:family="paragraph">
      <style:paragraph-properties fo:margin-right="2.584in"/>
    </style:style>
    <style:style style:name="T243" style:parent-style-name="Fuentedepárrafopredeter." style:family="text">
      <style:text-properties fo:color="#4B6E99"/>
    </style:style>
    <style:style style:name="T244" style:parent-style-name="Fuentedepárrafopredeter." style:family="text">
      <style:text-properties fo:color="#4B6E99" fo:letter-spacing="-0.0395in"/>
    </style:style>
    <style:style style:name="T245" style:parent-style-name="Fuentedepárrafopredeter." style:family="text">
      <style:text-properties fo:color="#4B6E99"/>
    </style:style>
    <style:style style:name="T246" style:parent-style-name="Fuentedepárrafopredeter." style:family="text">
      <style:text-properties fo:color="#4B6E99" fo:letter-spacing="-0.0013in"/>
    </style:style>
    <style:style style:name="T247" style:parent-style-name="Fuentedepárrafopredeter." style:family="text">
      <style:text-properties fo:color="#4B6E99"/>
    </style:style>
    <style:style style:name="T248" style:parent-style-name="Fuentedepárrafopredeter." style:family="text">
      <style:text-properties fo:color="#4B6E99"/>
    </style:style>
    <style:style style:name="T249" style:parent-style-name="Fuentedepárrafopredeter." style:family="text">
      <style:text-properties fo:color="#4B6E99" fo:letter-spacing="-0.0013in"/>
    </style:style>
    <style:style style:name="T250" style:parent-style-name="Fuentedepárrafopredeter." style:family="text">
      <style:text-properties fo:color="#4B6E99"/>
    </style:style>
    <style:style style:name="T251" style:parent-style-name="Fuentedepárrafopredeter." style:family="text">
      <style:text-properties fo:color="#4B6E99"/>
    </style:style>
    <style:style style:name="T252" style:parent-style-name="Fuentedepárrafopredeter." style:family="text">
      <style:text-properties fo:color="#4B6E99" fo:letter-spacing="-0.0006in"/>
    </style:style>
    <style:style style:name="T253" style:parent-style-name="Fuentedepárrafopredeter." style:family="text">
      <style:text-properties fo:color="#4B6E99"/>
    </style:style>
    <style:style style:name="T254" style:parent-style-name="Fuentedepárrafopredeter." style:family="text">
      <style:text-properties fo:color="#4B6E99" fo:letter-spacing="-0.0006in"/>
    </style:style>
    <style:style style:name="T255" style:parent-style-name="Fuentedepárrafopredeter." style:family="text">
      <style:text-properties fo:color="#4B6E99"/>
    </style:style>
    <style:style style:name="T256" style:parent-style-name="Fuentedepárrafopredeter." style:family="text">
      <style:text-properties fo:color="#4B6E99" fo:letter-spacing="0.0006in"/>
    </style:style>
    <style:style style:name="T257" style:parent-style-name="Fuentedepárrafopredeter." style:family="text">
      <style:text-properties fo:color="#4B6E99"/>
    </style:style>
    <style:style style:name="T258" style:parent-style-name="Fuentedepárrafopredeter." style:family="text">
      <style:text-properties fo:color="#4B6E99" fo:letter-spacing="-0.0027in"/>
    </style:style>
    <style:style style:name="T259" style:parent-style-name="Fuentedepárrafopredeter." style:family="text">
      <style:text-properties fo:color="#4B6E99"/>
    </style:style>
    <style:style style:name="P260" style:parent-style-name="Textbody" style:family="paragraph">
      <style:paragraph-properties fo:margin-left="0in">
        <style:tab-stops/>
      </style:paragraph-properties>
    </style:style>
    <style:style style:name="T261" style:parent-style-name="Fuentedepárrafopredeter." style:family="text">
      <style:text-properties fo:color="#4B6E99"/>
    </style:style>
    <style:style style:name="T262" style:parent-style-name="Fuentedepárrafopredeter." style:family="text">
      <style:text-properties fo:color="#4B6E99" fo:letter-spacing="-0.0013in"/>
    </style:style>
    <style:style style:name="T263" style:parent-style-name="Fuentedepárrafopredeter." style:family="text">
      <style:text-properties fo:color="#4B6E99"/>
    </style:style>
    <style:style style:name="T264" style:parent-style-name="Fuentedepárrafopredeter." style:family="text">
      <style:text-properties fo:color="#4B6E99" fo:letter-spacing="-0.002in"/>
    </style:style>
    <style:style style:name="T265" style:parent-style-name="Fuentedepárrafopredeter." style:family="text">
      <style:text-properties fo:color="#4B6E99"/>
    </style:style>
    <style:style style:name="T266" style:parent-style-name="Fuentedepárrafopredeter." style:family="text">
      <style:text-properties fo:color="#4B6E99" fo:letter-spacing="-0.0013in"/>
    </style:style>
    <style:style style:name="T267" style:parent-style-name="Fuentedepárrafopredeter." style:family="text">
      <style:text-properties fo:color="#4B6E99"/>
    </style:style>
    <style:style style:name="T268" style:parent-style-name="Fuentedepárrafopredeter." style:family="text">
      <style:text-properties fo:color="#4B6E99"/>
    </style:style>
    <style:style style:name="T269" style:parent-style-name="Fuentedepárrafopredeter." style:family="text">
      <style:text-properties fo:color="#4B6E99" fo:letter-spacing="-0.0013in"/>
    </style:style>
    <style:style style:name="T270" style:parent-style-name="Fuentedepárrafopredeter." style:family="text">
      <style:text-properties fo:color="#4B6E99"/>
    </style:style>
    <style:style style:name="T271" style:parent-style-name="Fuentedepárrafopredeter." style:family="text">
      <style:text-properties fo:color="#4B6E99" fo:letter-spacing="-0.0006in"/>
    </style:style>
    <style:style style:name="T272" style:parent-style-name="Fuentedepárrafopredeter." style:family="text">
      <style:text-properties fo:color="#4B6E99"/>
    </style:style>
    <style:style style:name="T273" style:parent-style-name="Fuentedepárrafopredeter." style:family="text">
      <style:text-properties fo:color="#4B6E99" fo:letter-spacing="-0.002in"/>
    </style:style>
    <style:style style:name="T274" style:parent-style-name="Fuentedepárrafopredeter." style:family="text">
      <style:text-properties fo:color="#4B6E99"/>
    </style:style>
    <style:style style:name="T275" style:parent-style-name="Fuentedepárrafopredeter." style:family="text">
      <style:text-properties fo:color="#4B6E99" fo:letter-spacing="-0.0006in"/>
    </style:style>
    <style:style style:name="T276" style:parent-style-name="Fuentedepárrafopredeter." style:family="text">
      <style:text-properties fo:color="#4B6E99"/>
    </style:style>
    <style:style style:name="P277" style:parent-style-name="Textbody" style:family="paragraph">
      <style:paragraph-properties fo:margin-left="0in">
        <style:tab-stops/>
      </style:paragraph-properties>
    </style:style>
    <style:style style:name="T278" style:parent-style-name="Fuentedepárrafopredeter." style:family="text">
      <style:text-properties fo:color="#4B6E99"/>
    </style:style>
    <style:style style:name="T279" style:parent-style-name="Fuentedepárrafopredeter." style:family="text">
      <style:text-properties fo:color="#4B6E99" fo:letter-spacing="-0.0013in"/>
    </style:style>
    <style:style style:name="T280" style:parent-style-name="Fuentedepárrafopredeter." style:family="text">
      <style:text-properties fo:color="#4B6E99"/>
    </style:style>
    <style:style style:name="T281" style:parent-style-name="Fuentedepárrafopredeter." style:family="text">
      <style:text-properties fo:color="#4B6E99" fo:letter-spacing="-0.0013in"/>
    </style:style>
    <style:style style:name="T282" style:parent-style-name="Fuentedepárrafopredeter." style:family="text">
      <style:text-properties fo:color="#4B6E99"/>
    </style:style>
    <style:style style:name="T283" style:parent-style-name="Fuentedepárrafopredeter." style:family="text">
      <style:text-properties fo:color="#4B6E99" fo:letter-spacing="-0.0013in"/>
    </style:style>
    <style:style style:name="T284" style:parent-style-name="Fuentedepárrafopredeter." style:family="text">
      <style:text-properties fo:color="#4B6E99"/>
    </style:style>
    <style:style style:name="P285" style:parent-style-name="Textbody" style:family="paragraph">
      <style:paragraph-properties fo:margin-top="0.0006in"/>
    </style:style>
    <style:style style:name="T286" style:parent-style-name="Fuentedepárrafopredeter." style:family="text">
      <style:text-properties fo:color="#4B6E99"/>
    </style:style>
    <style:style style:name="T287" style:parent-style-name="Fuentedepárrafopredeter." style:family="text">
      <style:text-properties fo:color="#4B6E99" fo:letter-spacing="-0.0013in"/>
    </style:style>
    <style:style style:name="T288" style:parent-style-name="Fuentedepárrafopredeter." style:family="text">
      <style:text-properties fo:color="#4B6E99"/>
    </style:style>
    <style:style style:name="T289" style:parent-style-name="Fuentedepárrafopredeter." style:family="text">
      <style:text-properties fo:color="#4B6E99" fo:letter-spacing="-0.0006in"/>
    </style:style>
    <style:style style:name="T290" style:parent-style-name="Fuentedepárrafopredeter." style:family="text">
      <style:text-properties fo:color="#4B6E99"/>
    </style:style>
    <style:style style:name="T291" style:parent-style-name="Fuentedepárrafopredeter." style:family="text">
      <style:text-properties fo:color="#4B6E99" fo:letter-spacing="0.002in"/>
    </style:style>
    <style:style style:name="T292" style:parent-style-name="Fuentedepárrafopredeter." style:family="text">
      <style:text-properties fo:color="#4B6E99"/>
    </style:style>
    <style:style style:name="T293" style:parent-style-name="Fuentedepárrafopredeter." style:family="text">
      <style:text-properties fo:color="#4B6E99" fo:letter-spacing="-0.0041in"/>
    </style:style>
    <style:style style:name="T294" style:parent-style-name="Fuentedepárrafopredeter." style:family="text">
      <style:text-properties fo:color="#4B6E99"/>
    </style:style>
    <style:style style:name="P295" style:parent-style-name="Textbody" style:family="paragraph">
      <style:paragraph-properties fo:margin-right="3.5708in"/>
    </style:style>
    <style:style style:name="T296" style:parent-style-name="Fuentedepárrafopredeter." style:family="text">
      <style:text-properties fo:color="#4B6E99"/>
    </style:style>
    <style:style style:name="T297" style:parent-style-name="Fuentedepárrafopredeter." style:family="text">
      <style:text-properties fo:color="#4B6E99" fo:letter-spacing="-0.0395in"/>
    </style:style>
    <style:style style:name="T298" style:parent-style-name="Fuentedepárrafopredeter." style:family="text">
      <style:text-properties fo:color="#4B6E99"/>
    </style:style>
    <style:style style:name="T299" style:parent-style-name="Fuentedepárrafopredeter." style:family="text">
      <style:text-properties fo:color="#4B6E99" fo:letter-spacing="-0.0013in"/>
    </style:style>
    <style:style style:name="T300" style:parent-style-name="Fuentedepárrafopredeter." style:family="text">
      <style:text-properties fo:color="#4B6E99"/>
    </style:style>
    <style:style style:name="T301" style:parent-style-name="Fuentedepárrafopredeter." style:family="text">
      <style:text-properties fo:color="#4B6E99" fo:letter-spacing="-0.0006in"/>
    </style:style>
    <style:style style:name="T302" style:parent-style-name="Fuentedepárrafopredeter." style:family="text">
      <style:text-properties fo:color="#4B6E99"/>
    </style:style>
    <style:style style:name="T303" style:parent-style-name="Fuentedepárrafopredeter." style:family="text">
      <style:text-properties fo:color="#4B6E99"/>
    </style:style>
    <style:style style:name="T304" style:parent-style-name="Fuentedepárrafopredeter." style:family="text">
      <style:text-properties fo:color="#4B6E99" fo:letter-spacing="-0.0013in"/>
    </style:style>
    <style:style style:name="T305" style:parent-style-name="Fuentedepárrafopredeter." style:family="text">
      <style:text-properties fo:color="#4B6E99"/>
    </style:style>
    <style:style style:name="T306" style:parent-style-name="Fuentedepárrafopredeter." style:family="text">
      <style:text-properties fo:color="#4B6E99"/>
    </style:style>
    <style:style style:name="T307" style:parent-style-name="Fuentedepárrafopredeter." style:family="text">
      <style:text-properties fo:color="#4B6E99" fo:letter-spacing="-0.0034in"/>
    </style:style>
    <style:style style:name="T308" style:parent-style-name="Fuentedepárrafopredeter." style:family="text">
      <style:text-properties fo:color="#4B6E99"/>
    </style:style>
    <style:style style:name="T309" style:parent-style-name="Fuentedepárrafopredeter." style:family="text">
      <style:text-properties fo:color="#4B6E99"/>
    </style:style>
    <style:style style:name="T310" style:parent-style-name="Fuentedepárrafopredeter." style:family="text">
      <style:text-properties fo:color="#4B6E99" fo:letter-spacing="-0.0034in"/>
    </style:style>
    <style:style style:name="T311" style:parent-style-name="Fuentedepárrafopredeter." style:family="text">
      <style:text-properties fo:color="#4B6E99"/>
    </style:style>
    <style:style style:name="P312" style:parent-style-name="Textbody" style:family="paragraph">
      <style:paragraph-properties fo:margin-left="0in">
        <style:tab-stops/>
      </style:paragraph-properties>
    </style:style>
    <style:style style:name="T313" style:parent-style-name="Fuentedepárrafopredeter." style:family="text">
      <style:text-properties fo:color="#4B6E99"/>
    </style:style>
    <style:style style:name="T314" style:parent-style-name="Fuentedepárrafopredeter." style:family="text">
      <style:text-properties fo:color="#4B6E99" fo:letter-spacing="-0.0013in"/>
    </style:style>
    <style:style style:name="T315" style:parent-style-name="Fuentedepárrafopredeter." style:family="text">
      <style:text-properties fo:color="#4B6E99"/>
    </style:style>
    <style:style style:name="T316" style:parent-style-name="Fuentedepárrafopredeter." style:family="text">
      <style:text-properties fo:color="#4B6E99" fo:letter-spacing="-0.0013in"/>
    </style:style>
    <style:style style:name="T317" style:parent-style-name="Fuentedepárrafopredeter." style:family="text">
      <style:text-properties fo:color="#4B6E99"/>
    </style:style>
    <style:style style:name="T318" style:parent-style-name="Fuentedepárrafopredeter." style:family="text">
      <style:text-properties fo:color="#4B6E99" fo:letter-spacing="-0.0006in"/>
    </style:style>
    <style:style style:name="T319" style:parent-style-name="Fuentedepárrafopredeter." style:family="text">
      <style:text-properties fo:color="#4B6E99"/>
    </style:style>
    <style:style style:name="T320" style:parent-style-name="Fuentedepárrafopredeter." style:family="text">
      <style:text-properties fo:color="#4B6E99"/>
    </style:style>
    <style:style style:name="T321" style:parent-style-name="Fuentedepárrafopredeter." style:family="text">
      <style:text-properties fo:color="#4B6E99" fo:letter-spacing="-0.0013in"/>
    </style:style>
    <style:style style:name="T322" style:parent-style-name="Fuentedepárrafopredeter." style:family="text">
      <style:text-properties fo:color="#4B6E99"/>
    </style:style>
    <style:style style:name="T323" style:parent-style-name="Fuentedepárrafopredeter." style:family="text">
      <style:text-properties fo:color="#4B6E99"/>
    </style:style>
    <style:style style:name="T324" style:parent-style-name="Fuentedepárrafopredeter." style:family="text">
      <style:text-properties fo:color="#4B6E99" fo:letter-spacing="-0.002in"/>
    </style:style>
    <style:style style:name="T325" style:parent-style-name="Fuentedepárrafopredeter." style:family="text">
      <style:text-properties fo:color="#4B6E99"/>
    </style:style>
    <style:style style:name="T326" style:parent-style-name="Fuentedepárrafopredeter." style:family="text">
      <style:text-properties fo:color="#4B6E99"/>
    </style:style>
    <style:style style:name="T327" style:parent-style-name="Fuentedepárrafopredeter." style:family="text">
      <style:text-properties fo:color="#4B6E99" fo:letter-spacing="-0.002in"/>
    </style:style>
    <style:style style:name="T328" style:parent-style-name="Fuentedepárrafopredeter." style:family="text">
      <style:text-properties fo:color="#4B6E99"/>
    </style:style>
    <style:style style:name="P32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30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331" style:parent-style-name="Título2" style:family="paragraph">
      <style:paragraph-properties fo:line-height="200%" fo:margin-right="4.7256in"/>
    </style:style>
    <style:style style:name="T332" style:parent-style-name="Fuentedepárrafopredeter." style:family="text">
      <style:text-properties fo:color="#4B6E99"/>
    </style:style>
    <style:style style:name="T333" style:parent-style-name="Fuentedepárrafopredeter." style:family="text">
      <style:text-properties fo:color="#4B6E99" fo:letter-spacing="-0.0395in"/>
    </style:style>
    <style:style style:name="T334" style:parent-style-name="Fuentedepárrafopredeter." style:family="text">
      <style:text-properties fo:color="#4B6E99"/>
    </style:style>
    <style:style style:name="P335" style:parent-style-name="Standard" style:master-page-name="MP2" style:family="paragraph">
      <style:paragraph-properties fo:break-before="page" fo:margin-top="0.0729in" fo:margin-left="0.0819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65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36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67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6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69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7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71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T372" style:parent-style-name="Fuentedepárrafopredeter." style:family="text">
      <style:text-properties fo:letter-spacing="-0.0013in"/>
    </style:style>
    <style:style style:name="P373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374" style:parent-style-name="Textbody" style:family="paragraph">
      <style:paragraph-properties fo:margin-right="0.3861in"/>
    </style:style>
    <style:style style:name="T375" style:parent-style-name="Fuentedepárrafopredeter." style:family="text">
      <style:text-properties fo:letter-spacing="-0.0395in"/>
    </style:style>
    <style:style style:name="T376" style:parent-style-name="Fuentedepárrafopredeter." style:family="text">
      <style:text-properties fo:letter-spacing="-0.0006in"/>
    </style:style>
    <style:style style:name="P37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78" style:parent-style-name="Textbody" style:family="paragraph">
      <style:paragraph-properties fo:margin-top="0.0006in" fo:margin-left="0in">
        <style:tab-stops/>
      </style:paragraph-properties>
      <style:text-properties fo:font-size="11pt" style:font-size-asian="11pt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P381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382" style:parent-style-name="Textbody" style:family="paragraph">
      <style:paragraph-properties fo:margin-right="0.1076in"/>
    </style:style>
    <style:style style:name="T383" style:parent-style-name="Fuentedepárrafopredeter." style:family="text">
      <style:text-properties fo:letter-spacing="-0.0395in"/>
    </style:style>
    <style:style style:name="T384" style:parent-style-name="Fuentedepárrafopredeter." style:family="text">
      <style:text-properties fo:letter-spacing="-0.0013in"/>
    </style:style>
    <style:style style:name="P385" style:parent-style-name="Textbody" style:family="paragraph">
      <style:paragraph-properties fo:margin-left="0in">
        <style:tab-stops/>
      </style:paragraph-properties>
    </style:style>
    <style:style style:name="T386" style:parent-style-name="Fuentedepárrafopredeter." style:family="text">
      <style:text-properties fo:letter-spacing="-0.0013in"/>
    </style:style>
    <style:style style:name="P387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97" style:parent-style-name="Párrafodelista" style:family="paragraph">
      <style:paragraph-properties fo:text-align="start" fo:line-height="0.2034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2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06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P405" style:parent-style-name="Párrafodelista" style:family="paragraph">
      <style:paragraph-properties fo:text-align="start" fo:line-height="0.2034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-0.0013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06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-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P413" style:parent-style-name="Párrafodelista" style:family="paragraph">
      <style:paragraph-properties fo:text-align="start" fo:line-height="0.2034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-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-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006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-0.0013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06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13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06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13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P433" style:parent-style-name="Textbody" style:family="paragraph">
      <style:paragraph-properties fo:margin-left="0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P435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436" style:parent-style-name="Textbody" style:family="paragraph">
      <style:paragraph-properties fo:text-align="justify" fo:margin-right="0.0784in"/>
    </style:style>
    <style:style style:name="T437" style:parent-style-name="Fuentedepárrafopredeter." style:family="text">
      <style:text-properties fo:letter-spacing="-0.0395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395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P456" style:parent-style-name="Textbody" style:family="paragraph">
      <style:paragraph-properties fo:text-align="justify" fo:margin-right="0.0784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423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body" style:family="paragraph">
      <style:paragraph-properties fo:margin-left="0in">
        <style:tab-stops/>
      </style:paragraph-properties>
    </style:style>
    <style:style style:name="P487" style:parent-style-name="Título2" style:family="paragraph">
      <style:paragraph-properties fo:text-align="justify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13in"/>
    </style:style>
    <style:style style:name="P494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495" style:parent-style-name="Textbody" style:family="paragraph">
      <style:paragraph-properties fo:text-align="justify" fo:margin-top="0.0006in" fo:margin-right="0.0805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2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-0.0006in"/>
    </style:style>
    <style:style style:name="P502" style:parent-style-name="Textbody" style:family="paragraph">
      <style:paragraph-properties fo:margin-left="0in">
        <style:tab-stops/>
      </style:paragraph-properties>
    </style:style>
    <style:style style:name="P503" style:parent-style-name="Textbody" style:family="paragraph">
      <style:paragraph-properties fo:text-align="justify" fo:margin-right="0.0805in"/>
    </style:style>
    <style:style style:name="T504" style:parent-style-name="Fuentedepárrafopredeter." style:family="text">
      <style:text-properties fo:letter-spacing="-0.0395in"/>
    </style:style>
    <style:style style:name="T505" style:parent-style-name="Fuentedepárrafopredeter." style:family="text">
      <style:text-properties fo:letter-spacing="-0.0395in"/>
    </style:style>
    <style:style style:name="T506" style:parent-style-name="Fuentedepárrafopredeter." style:family="text">
      <style:text-properties fo:letter-spacing="0.0201in"/>
    </style:style>
    <style:style style:name="T507" style:parent-style-name="Fuentedepárrafopredeter." style:family="text">
      <style:text-properties fo:letter-spacing="0.0201in"/>
    </style:style>
    <style:style style:name="T508" style:parent-style-name="Fuentedepárrafopredeter." style:family="text">
      <style:text-properties fo:letter-spacing="0.0201in"/>
    </style:style>
    <style:style style:name="T509" style:parent-style-name="Fuentedepárrafopredeter." style:family="text">
      <style:text-properties fo:letter-spacing="0.0201in"/>
    </style:style>
    <style:style style:name="T510" style:parent-style-name="Fuentedepárrafopredeter." style:family="text">
      <style:text-properties fo:letter-spacing="0.0201in"/>
    </style:style>
    <style:style style:name="T511" style:parent-style-name="Fuentedepárrafopredeter." style:family="text">
      <style:text-properties fo:letter-spacing="0.0201in"/>
    </style:style>
    <style:style style:name="T512" style:parent-style-name="Fuentedepárrafopredeter." style:family="text">
      <style:text-properties fo:letter-spacing="0.0215in"/>
    </style:style>
    <style:style style:name="T513" style:parent-style-name="Fuentedepárrafopredeter." style:family="text">
      <style:text-properties fo:letter-spacing="0.0208in"/>
    </style:style>
    <style:style style:name="T514" style:parent-style-name="Fuentedepárrafopredeter." style:family="text">
      <style:text-properties fo:letter-spacing="0.0201in"/>
    </style:style>
    <style:style style:name="T515" style:parent-style-name="Fuentedepárrafopredeter." style:family="text">
      <style:text-properties fo:letter-spacing="0.0201in"/>
    </style:style>
    <style:style style:name="T516" style:parent-style-name="Fuentedepárrafopredeter." style:family="text">
      <style:text-properties fo:letter-spacing="0.0215in"/>
    </style:style>
    <style:style style:name="T517" style:parent-style-name="Fuentedepárrafopredeter." style:family="text">
      <style:text-properties fo:letter-spacing="0.0201in"/>
    </style:style>
    <style:style style:name="T518" style:parent-style-name="Fuentedepárrafopredeter." style:family="text">
      <style:text-properties fo:letter-spacing="0.0208in"/>
    </style:style>
    <style:style style:name="T519" style:parent-style-name="Fuentedepárrafopredeter." style:family="text">
      <style:text-properties fo:letter-spacing="0.0208in"/>
    </style:style>
    <style:style style:name="P520" style:parent-style-name="Textbody" style:master-page-name="MP3" style:family="paragraph">
      <style:paragraph-properties fo:break-before="page" fo:text-align="justify" fo:margin-top="0.0729in" fo:margin-right="0.0826in"/>
    </style:style>
    <style:style style:name="T549" style:parent-style-name="Fuentedepárrafopredeter." style:family="text">
      <style:text-properties fo:letter-spacing="0.0062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0.0076in"/>
    </style:style>
    <style:style style:name="T552" style:parent-style-name="Fuentedepárrafopredeter." style:family="text">
      <style:text-properties fo:letter-spacing="0.0055in"/>
    </style:style>
    <style:style style:name="T553" style:parent-style-name="Fuentedepárrafopredeter." style:family="text">
      <style:text-properties fo:letter-spacing="0.009in"/>
    </style:style>
    <style:style style:name="T554" style:parent-style-name="Fuentedepárrafopredeter." style:family="text">
      <style:text-properties fo:letter-spacing="0.0076in"/>
    </style:style>
    <style:style style:name="T555" style:parent-style-name="Fuentedepárrafopredeter." style:family="text">
      <style:text-properties fo:letter-spacing="0.0083in"/>
    </style:style>
    <style:style style:name="T556" style:parent-style-name="Fuentedepárrafopredeter." style:family="text">
      <style:text-properties fo:letter-spacing="0.0076in"/>
    </style:style>
    <style:style style:name="T557" style:parent-style-name="Fuentedepárrafopredeter." style:family="text">
      <style:text-properties fo:letter-spacing="0.009in"/>
    </style:style>
    <style:style style:name="T558" style:parent-style-name="Fuentedepárrafopredeter." style:family="text">
      <style:text-properties fo:letter-spacing="0.0062in"/>
    </style:style>
    <style:style style:name="T559" style:parent-style-name="Fuentedepárrafopredeter." style:family="text">
      <style:text-properties fo:letter-spacing="0.0083in"/>
    </style:style>
    <style:style style:name="T560" style:parent-style-name="Fuentedepárrafopredeter." style:family="text">
      <style:text-properties fo:letter-spacing="0.0069in"/>
    </style:style>
    <style:style style:name="T561" style:parent-style-name="Fuentedepárrafopredeter." style:family="text">
      <style:text-properties fo:letter-spacing="-0.0402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0.002in"/>
    </style:style>
    <style:style style:name="P565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566" style:parent-style-name="Textbody" style:family="paragraph">
      <style:paragraph-properties fo:text-align="justify" fo:margin-right="0.0791in"/>
    </style:style>
    <style:style style:name="T567" style:parent-style-name="Fuentedepárrafopredeter." style:family="text">
      <style:text-properties fo:letter-spacing="0.041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395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41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06in"/>
    </style:style>
    <style:style style:name="P608" style:parent-style-name="Textbody" style:family="paragraph">
      <style:paragraph-properties fo:margin-top="0.0006in" fo:margin-left="0in">
        <style:tab-stops/>
      </style:paragraph-properties>
    </style:style>
    <style:style style:name="P609" style:parent-style-name="Textbody" style:family="paragraph">
      <style:paragraph-properties fo:text-align="justify" fo:margin-right="0.0798in"/>
    </style:style>
    <style:style style:name="T610" style:parent-style-name="Fuentedepárrafopredeter." style:family="text">
      <style:text-properties fo:letter-spacing="0.041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13in"/>
    </style:style>
    <style:style style:name="T619" style:parent-style-name="Fuentedepárrafopredeter." style:family="text">
      <style:text-properties fo:letter-spacing="-0.0013in"/>
    </style:style>
    <style:style style:name="P62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621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622" style:parent-style-name="Título2" style:family="paragraph">
      <style:paragraph-properties fo:text-align="justify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06in"/>
    </style:style>
    <style:style style:name="P630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631" style:parent-style-name="Textbody" style:family="paragraph">
      <style:paragraph-properties fo:text-align="justify" fo:margin-right="0.077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2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2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P657" style:parent-style-name="Textbody" style:family="paragraph">
      <style:paragraph-properties fo:margin-left="0in">
        <style:tab-stops/>
      </style:paragraph-properties>
    </style:style>
    <style:style style:name="P658" style:parent-style-name="Textbody" style:family="paragraph">
      <style:paragraph-properties fo:text-align="justify" fo:margin-top="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2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06in"/>
    </style:style>
    <style:style style:name="P666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667" style:parent-style-name="Textbody" style:family="paragraph">
      <style:paragraph-properties fo:text-align="justify" fo:margin-right="0.0868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06in"/>
    </style:style>
    <style:style style:name="P684" style:parent-style-name="Textbody" style:family="paragraph">
      <style:paragraph-properties fo:margin-top="0.0069in" fo:margin-left="0in">
        <style:tab-stops/>
      </style:paragraph-properties>
      <style:text-properties fo:font-size="17.5pt" style:font-size-asian="17.5pt"/>
    </style:style>
    <style:style style:name="P685" style:parent-style-name="Título1" style:family="paragraph">
      <style:paragraph-properties fo:margin-top="0.0006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13in"/>
    </style:style>
    <style:style style:name="P689" style:parent-style-name="Standard" style:family="paragraph">
      <style:paragraph-properties fo:text-align="justify" fo:margin-top="0.0965in" fo:margin-left="0.0819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12pt" style:font-size-asian="12pt"/>
    </style:style>
    <style:style style:name="T6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92" style:parent-style-name="Fuentedepárrafopredeter." style:family="text">
      <style:text-properties fo:font-weight="bold" style:font-weight-asian="bold" fo:font-size="12pt" style:font-size-asian="12pt"/>
    </style:style>
    <style:style style:name="T6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94" style:parent-style-name="Fuentedepárrafopredeter." style:family="text">
      <style:text-properties fo:font-weight="bold" style:font-weight-asian="bold" fo:font-size="12pt" style:font-size-asian="12pt"/>
    </style:style>
    <style:style style:name="T69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96" style:parent-style-name="Fuentedepárrafopredeter." style:family="text">
      <style:text-properties fo:font-weight="bold" style:font-weight-asian="bold" fo:font-size="12pt" style:font-size-asian="12pt"/>
    </style:style>
    <style:style style:name="T6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98" style:parent-style-name="Fuentedepárrafopredeter." style:family="text">
      <style:text-properties fo:font-weight="bold" style:font-weight-asian="bold" fo:font-size="12pt" style:font-size-asian="12pt"/>
    </style:style>
    <style:style style:name="T6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00" style:parent-style-name="Fuentedepárrafopredeter." style:family="text">
      <style:text-properties fo:font-weight="bold" style:font-weight-asian="bold" fo:font-size="12pt" style:font-size-asian="12pt"/>
    </style:style>
    <style:style style:name="T7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P705" style:parent-style-name="Textbody" style:family="paragraph">
      <style:paragraph-properties fo:text-align="justify" fo:margin-top="0.0951in" fo:margin-right="0.0777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P716" style:parent-style-name="Textbody" style:family="paragraph">
      <style:paragraph-properties fo:margin-top="0.0006in" fo:margin-left="0in">
        <style:tab-stops/>
      </style:paragraph-properties>
      <style:text-properties fo:font-size="18pt" style:font-size-asian="18pt"/>
    </style:style>
    <style:style style:name="P717" style:parent-style-name="Título1" style:family="paragraph">
      <style:paragraph-properties fo:margin-top="0.0006in"/>
    </style:style>
    <style:style style:name="T718" style:parent-style-name="Fuentedepárrafopredeter." style:family="text">
      <style:text-properties fo:letter-spacing="-0.0041in"/>
    </style:style>
    <style:style style:name="P719" style:parent-style-name="Textbody" style:family="paragraph">
      <style:paragraph-properties fo:text-align="justify" fo:margin-top="0.0944in" fo:margin-right="0.0798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152in"/>
    </style:style>
    <style:style style:name="T722" style:parent-style-name="Fuentedepárrafopredeter." style:family="text">
      <style:text-properties fo:letter-spacing="0.0159in"/>
    </style:style>
    <style:style style:name="T723" style:parent-style-name="Fuentedepárrafopredeter." style:family="text">
      <style:text-properties fo:letter-spacing="0.0166in"/>
    </style:style>
    <style:style style:name="T724" style:parent-style-name="Fuentedepárrafopredeter." style:family="text">
      <style:text-properties fo:letter-spacing="0.0166in"/>
    </style:style>
    <style:style style:name="T725" style:parent-style-name="Fuentedepárrafopredeter." style:family="text">
      <style:text-properties fo:letter-spacing="0.0166in"/>
    </style:style>
    <style:style style:name="T726" style:parent-style-name="Fuentedepárrafopredeter." style:family="text">
      <style:text-properties fo:letter-spacing="0.0159in"/>
    </style:style>
    <style:style style:name="T727" style:parent-style-name="Fuentedepárrafopredeter." style:family="text">
      <style:text-properties fo:letter-spacing="0.0152in"/>
    </style:style>
    <style:style style:name="T728" style:parent-style-name="Fuentedepárrafopredeter." style:family="text">
      <style:text-properties fo:letter-spacing="0.0159in"/>
    </style:style>
    <style:style style:name="T729" style:parent-style-name="Fuentedepárrafopredeter." style:family="text">
      <style:text-properties fo:letter-spacing="0.0152in"/>
    </style:style>
    <style:style style:name="T730" style:parent-style-name="Fuentedepárrafopredeter." style:family="text">
      <style:text-properties fo:letter-spacing="0.0187in"/>
    </style:style>
    <style:style style:name="T731" style:parent-style-name="Fuentedepárrafopredeter." style:family="text">
      <style:text-properties fo:letter-spacing="0.0173in"/>
    </style:style>
    <style:style style:name="T732" style:parent-style-name="Fuentedepárrafopredeter." style:family="text">
      <style:text-properties fo:letter-spacing="0.0152in"/>
    </style:style>
    <style:style style:name="P733" style:parent-style-name="Textbody" style:master-page-name="MP4" style:family="paragraph">
      <style:paragraph-properties fo:break-before="page" fo:text-align="justify" fo:margin-top="0.0729in" fo:margin-right="0.0791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41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-0.0006in"/>
    </style:style>
    <style:style style:name="P779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780" style:parent-style-name="Textbody" style:family="paragraph">
      <style:paragraph-properties fo:text-align="justify" fo:margin-right="0.0819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P798" style:parent-style-name="Textbody" style:family="paragraph">
      <style:paragraph-properties fo:text-align="justify" fo:margin-right="0.0784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-0.0395in"/>
    </style:style>
    <style:style style:name="T814" style:parent-style-name="Fuentedepárrafopredeter." style:family="text">
      <style:text-properties fo:letter-spacing="0.002in"/>
    </style:style>
    <style:style style:name="T815" style:parent-style-name="Fuentedepárrafopredeter." style:family="text">
      <style:text-properties fo:letter-spacing="-0.0034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-0.0006in"/>
    </style:style>
    <style:style style:name="P819" style:parent-style-name="Textbody" style:family="paragraph">
      <style:paragraph-properties fo:margin-top="0.0006in" fo:margin-left="0in">
        <style:tab-stops/>
      </style:paragraph-properties>
    </style:style>
    <style:style style:name="P820" style:parent-style-name="Textbody" style:family="paragraph">
      <style:paragraph-properties fo:text-align="justify" fo:margin-right="0.0805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P826" style:parent-style-name="Textbody" style:family="paragraph">
      <style:paragraph-properties fo:text-align="justify" fo:margin-right="0.0777in"/>
    </style:style>
    <style:style style:name="T827" style:parent-style-name="Fuentedepárrafopredeter." style:family="text">
      <style:text-properties fo:letter-spacing="-0.0395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41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41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-0.0395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013in"/>
    </style:style>
    <style:style style:name="P854" style:parent-style-name="Textbody" style:family="paragraph">
      <style:paragraph-properties fo:margin-left="0in">
        <style:tab-stops/>
      </style:paragraph-properties>
    </style:style>
    <style:style style:name="P855" style:parent-style-name="Textbody" style:family="paragraph">
      <style:paragraph-properties fo:text-align="justify" fo:margin-top="0.0006in" fo:margin-right="0.0819in"/>
    </style:style>
    <style:style style:name="T856" style:parent-style-name="Fuentedepárrafopredeter." style:family="text">
      <style:text-properties fo:letter-spacing="-0.0395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-0.0395in"/>
    </style:style>
    <style:style style:name="T872" style:parent-style-name="Fuentedepárrafopredeter." style:family="text">
      <style:text-properties fo:letter-spacing="-0.0013in"/>
    </style:style>
    <style:style style:name="P873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874" style:parent-style-name="Fuentedepárrafopredeter." style:family="text">
      <style:text-properties fo:letter-spacing="-0.0027in"/>
    </style:style>
    <style:style style:name="P875" style:parent-style-name="Textbody" style:family="paragraph">
      <style:paragraph-properties fo:text-align="justify" fo:margin-top="0.0951in" fo:margin-right="0.0805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173in"/>
    </style:style>
    <style:style style:name="T879" style:parent-style-name="Fuentedepárrafopredeter." style:family="text">
      <style:text-properties fo:letter-spacing="0.0194in"/>
    </style:style>
    <style:style style:name="T880" style:parent-style-name="Fuentedepárrafopredeter." style:family="text">
      <style:text-properties fo:letter-spacing="0.0187in"/>
    </style:style>
    <style:style style:name="T881" style:parent-style-name="Fuentedepárrafopredeter." style:family="text">
      <style:text-properties fo:letter-spacing="0.018in"/>
    </style:style>
    <style:style style:name="T882" style:parent-style-name="Fuentedepárrafopredeter." style:family="text">
      <style:text-properties fo:letter-spacing="0.0187in"/>
    </style:style>
    <style:style style:name="T883" style:parent-style-name="Fuentedepárrafopredeter." style:family="text">
      <style:text-properties fo:letter-spacing="0.0194in"/>
    </style:style>
    <style:style style:name="T884" style:parent-style-name="Fuentedepárrafopredeter." style:family="text">
      <style:text-properties fo:letter-spacing="0.0187in"/>
    </style:style>
    <style:style style:name="T885" style:parent-style-name="Fuentedepárrafopredeter." style:family="text">
      <style:text-properties fo:letter-spacing="0.018in"/>
    </style:style>
    <style:style style:name="T886" style:parent-style-name="Fuentedepárrafopredeter." style:family="text">
      <style:text-properties fo:letter-spacing="0.0187in"/>
    </style:style>
    <style:style style:name="T887" style:parent-style-name="Fuentedepárrafopredeter." style:family="text">
      <style:text-properties fo:letter-spacing="0.018in"/>
    </style:style>
    <style:style style:name="T888" style:parent-style-name="Fuentedepárrafopredeter." style:family="text">
      <style:text-properties fo:letter-spacing="0.018in"/>
    </style:style>
    <style:style style:name="T889" style:parent-style-name="Fuentedepárrafopredeter." style:family="text">
      <style:text-properties fo:letter-spacing="0.0187in"/>
    </style:style>
    <style:style style:name="T890" style:parent-style-name="Fuentedepárrafopredeter." style:family="text">
      <style:text-properties fo:letter-spacing="0.018in"/>
    </style:style>
    <style:style style:name="T891" style:parent-style-name="Fuentedepárrafopredeter." style:family="text">
      <style:text-properties fo:letter-spacing="-0.0402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P903" style:parent-style-name="Textbody" style:family="paragraph">
      <style:paragraph-properties fo:margin-left="0in">
        <style:tab-stops/>
      </style:paragraph-properties>
    </style:style>
    <style:style style:name="P904" style:parent-style-name="Textbody" style:family="paragraph">
      <style:paragraph-properties fo:text-align="justify" fo:margin-right="0.0812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118in"/>
    </style:style>
    <style:style style:name="T918" style:parent-style-name="Fuentedepárrafopredeter." style:family="text">
      <style:text-properties fo:letter-spacing="0.0125in"/>
    </style:style>
    <style:style style:name="T919" style:parent-style-name="Fuentedepárrafopredeter." style:family="text">
      <style:text-properties fo:letter-spacing="0.0145in"/>
    </style:style>
    <style:style style:name="T920" style:parent-style-name="Fuentedepárrafopredeter." style:family="text">
      <style:text-properties fo:letter-spacing="0.0125in"/>
    </style:style>
    <style:style style:name="T921" style:parent-style-name="Fuentedepárrafopredeter." style:family="text">
      <style:text-properties fo:letter-spacing="0.0111in"/>
    </style:style>
    <style:style style:name="T922" style:parent-style-name="Fuentedepárrafopredeter." style:family="text">
      <style:text-properties fo:letter-spacing="0.0125in"/>
    </style:style>
    <style:style style:name="T923" style:parent-style-name="Fuentedepárrafopredeter." style:family="text">
      <style:text-properties fo:letter-spacing="0.0138in"/>
    </style:style>
    <style:style style:name="T924" style:parent-style-name="Fuentedepárrafopredeter." style:family="text">
      <style:text-properties fo:letter-spacing="0.0145in"/>
    </style:style>
    <style:style style:name="T925" style:parent-style-name="Fuentedepárrafopredeter." style:family="text">
      <style:text-properties fo:letter-spacing="0.0131in"/>
    </style:style>
    <style:style style:name="T926" style:parent-style-name="Fuentedepárrafopredeter." style:family="text">
      <style:text-properties fo:letter-spacing="0.0125in"/>
    </style:style>
    <style:style style:name="T927" style:parent-style-name="Fuentedepárrafopredeter." style:family="text">
      <style:text-properties fo:letter-spacing="0.0125in"/>
    </style:style>
    <style:style style:name="T928" style:parent-style-name="Fuentedepárrafopredeter." style:family="text">
      <style:text-properties fo:letter-spacing="0.0125in"/>
    </style:style>
    <style:style style:name="T929" style:parent-style-name="Fuentedepárrafopredeter." style:family="text">
      <style:text-properties fo:letter-spacing="0.0125in"/>
    </style:style>
    <style:style style:name="T930" style:parent-style-name="Fuentedepárrafopredeter." style:family="text">
      <style:text-properties fo:letter-spacing="0.0125in"/>
    </style:style>
    <style:style style:name="T931" style:parent-style-name="Fuentedepárrafopredeter." style:family="text">
      <style:text-properties fo:letter-spacing="0.0125in"/>
    </style:style>
    <style:style style:name="T932" style:parent-style-name="Fuentedepárrafopredeter." style:family="text">
      <style:text-properties fo:letter-spacing="-0.0395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06in"/>
    </style:style>
    <style:style style:name="P936" style:parent-style-name="Textbody" style:family="paragraph">
      <style:paragraph-properties fo:margin-top="0.0013in" fo:margin-left="0in">
        <style:tab-stops/>
      </style:paragraph-properties>
      <style:text-properties fo:font-size="18pt" style:font-size-asian="18pt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13in"/>
    </style:style>
    <style:style style:name="P941" style:parent-style-name="Textbody" style:family="paragraph">
      <style:paragraph-properties fo:text-align="justify" fo:margin-top="0.0951in" fo:margin-right="0.0812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-0.0006in"/>
    </style:style>
    <style:style style:name="P944" style:parent-style-name="Párrafodelista" style:master-page-name="MP5" style:family="paragraph">
      <style:paragraph-properties fo:break-before="page" fo:margin-top="0.0729in" fo:margin-right="0.084in" fo:text-indent="0in">
        <style:tab-stops>
          <style:tab-stop style:type="left" style:position="0.2562in"/>
        </style:tab-stops>
      </style:paragraph-properties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2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0.002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02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2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013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0.002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013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13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2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34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13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2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395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013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13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P1008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-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-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013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-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-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13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13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P1028" style:parent-style-name="Párrafodelista" style:family="paragraph">
      <style:paragraph-properties fo:margin-left="0.2527in" fo:text-indent="-0.1715in">
        <style:tab-stops>
          <style:tab-stop style:type="left" style:position="0.2534in"/>
        </style:tab-stops>
      </style:paragraph-properties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P1034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-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13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-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P1048" style:parent-style-name="Párrafodelista" style:family="paragraph">
      <style:paragraph-properties fo:margin-left="0.2527in" fo:text-indent="-0.1715in">
        <style:tab-stops>
          <style:tab-stop style:type="left" style:position="0.2534in"/>
        </style:tab-stops>
      </style:paragraph-properties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P1052" style:parent-style-name="Párrafodelista" style:family="paragraph">
      <style:paragraph-properties fo:margin-left="0.234in" fo:text-indent="-0.1527in">
        <style:tab-stops>
          <style:tab-stop style:type="left" style:position="0.2347in"/>
        </style:tab-stops>
      </style:paragraph-properties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-0.0013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-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-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-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-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-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13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P1070" style:parent-style-name="Párrafodelista" style:family="paragraph">
      <style:paragraph-properties fo:margin-right="0.0847in" fo:text-indent="0in">
        <style:tab-stops>
          <style:tab-stop style:type="left" style:position="0.2708in"/>
        </style:tab-stops>
      </style:paragraph-properties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83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104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9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111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9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83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7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9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83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83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111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9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-0.0395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-0.0006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-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P1104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-0.0013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-0.000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-0.000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-0.0013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-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13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-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P1120" style:parent-style-name="Párrafodelista" style:family="paragraph">
      <style:paragraph-properties fo:margin-right="0.0819in" fo:text-indent="0in">
        <style:tab-stops>
          <style:tab-stop style:type="left" style:position="0.2277in"/>
        </style:tab-stops>
      </style:paragraph-properties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13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02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27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27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27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013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27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013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034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006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006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395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06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027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034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P115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155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1156" style:parent-style-name="Título1" style:family="paragraph">
      <style:paragraph-properties fo:text-align="start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06in"/>
    </style:style>
    <style:style style:name="P1160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1" style:parent-style-name="Standard" style:family="paragraph">
      <style:paragraph-properties fo:margin-top="0.0006in" fo:margin-left="0.0819in">
        <style:tab-stops/>
      </style:paragraph-properties>
    </style:style>
    <style:style style:name="T1162" style:parent-style-name="Fuentedepárrafopredeter." style:family="text">
      <style:text-properties fo:font-weight="bold" style:font-weight-asian="bold" fo:font-size="12pt" style:font-size-asian="12pt"/>
    </style:style>
    <style:style style:name="T11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64" style:parent-style-name="Fuentedepárrafopredeter." style:family="text">
      <style:text-properties fo:font-weight="bold" style:font-weight-asian="bold" fo:font-size="12pt" style:font-size-asian="12pt"/>
    </style:style>
    <style:style style:name="T116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66" style:parent-style-name="Fuentedepárrafopredeter." style:family="text">
      <style:text-properties fo:font-weight="bold" style:font-weight-asian="bold" fo:font-size="12pt" style:font-size-asian="12pt"/>
    </style:style>
    <style:style style:name="T116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68" style:parent-style-name="Fuentedepárrafopredeter." style:family="text">
      <style:text-properties fo:font-weight="bold" style:font-weight-asian="bold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70" style:parent-style-name="Fuentedepárrafopredeter." style:family="text">
      <style:text-properties fo:font-weight="bold" style:font-weight-asian="bold" fo:font-size="12pt" style:font-size-asian="12pt"/>
    </style:style>
    <style:style style:name="T11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72" style:parent-style-name="Fuentedepárrafopredeter." style:family="text">
      <style:text-properties fo:font-weight="bold" style:font-weight-asian="bold" fo:font-size="12pt" style:font-size-asian="12pt"/>
    </style:style>
    <style:style style:name="P1173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1174" style:parent-style-name="Textbody" style:family="paragraph">
      <style:paragraph-properties fo:margin-right="0.0854in"/>
    </style:style>
    <style:style style:name="T1175" style:parent-style-name="Fuentedepárrafopredeter." style:family="text">
      <style:text-properties fo:letter-spacing="0.0312in"/>
    </style:style>
    <style:style style:name="T1176" style:parent-style-name="Fuentedepárrafopredeter." style:family="text">
      <style:text-properties fo:letter-spacing="0.0319in"/>
    </style:style>
    <style:style style:name="T1177" style:parent-style-name="Fuentedepárrafopredeter." style:family="text">
      <style:text-properties fo:letter-spacing="0.0298in"/>
    </style:style>
    <style:style style:name="T1178" style:parent-style-name="Fuentedepárrafopredeter." style:family="text">
      <style:text-properties fo:letter-spacing="0.0326in"/>
    </style:style>
    <style:style style:name="T1179" style:parent-style-name="Fuentedepárrafopredeter." style:family="text">
      <style:text-properties fo:letter-spacing="0.0312in"/>
    </style:style>
    <style:style style:name="T1180" style:parent-style-name="Fuentedepárrafopredeter." style:family="text">
      <style:text-properties fo:letter-spacing="0.0305in"/>
    </style:style>
    <style:style style:name="T1181" style:parent-style-name="Fuentedepárrafopredeter." style:family="text">
      <style:text-properties fo:letter-spacing="0.0298in"/>
    </style:style>
    <style:style style:name="T1182" style:parent-style-name="Fuentedepárrafopredeter." style:family="text">
      <style:text-properties fo:letter-spacing="0.0305in"/>
    </style:style>
    <style:style style:name="T1183" style:parent-style-name="Fuentedepárrafopredeter." style:family="text">
      <style:text-properties fo:letter-spacing="0.0312in"/>
    </style:style>
    <style:style style:name="T1184" style:parent-style-name="Fuentedepárrafopredeter." style:family="text">
      <style:text-properties fo:letter-spacing="0.0305in"/>
    </style:style>
    <style:style style:name="T1185" style:parent-style-name="Fuentedepárrafopredeter." style:family="text">
      <style:text-properties fo:letter-spacing="0.0312in"/>
    </style:style>
    <style:style style:name="T1186" style:parent-style-name="Fuentedepárrafopredeter." style:family="text">
      <style:text-properties fo:letter-spacing="-0.0395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13in"/>
    </style:style>
    <style:style style:name="P1189" style:parent-style-name="Textbody" style:family="paragraph">
      <style:paragraph-properties fo:margin-left="0in">
        <style:tab-stops/>
      </style:paragraph-properties>
    </style:style>
    <style:style style:name="P1190" style:parent-style-name="Párrafodelista" style:family="paragraph">
      <style:paragraph-properties fo:margin-top="0.0006in" fo:text-indent="-0.1715in">
        <style:tab-stops>
          <style:tab-stop style:type="left" style:position="0.2534in"/>
        </style:tab-stops>
      </style:paragraph-properties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13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-0.0013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13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-0.0041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-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-0.0006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P1212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-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-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-0.000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-0.000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006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-0.0013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41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P1230" style:parent-style-name="Párrafodelista" style:family="paragraph">
      <style:paragraph-properties fo:margin-left="0.0819in" fo:margin-right="0.0784in" fo:text-indent="0in">
        <style:tab-stops>
          <style:tab-stop style:type="left" style:position="0.2861in"/>
        </style:tab-stops>
      </style:paragraph-properties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0.0006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06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0.0006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06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06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006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41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41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-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2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34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P1274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013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13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13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0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013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P1286" style:parent-style-name="Párrafodelista" style:family="paragraph">
      <style:paragraph-properties fo:margin-left="0.0819in" fo:margin-right="0.0847in" fo:text-indent="0in">
        <style:tab-stops>
          <style:tab-stop style:type="left" style:position="0.2694in"/>
        </style:tab-stops>
      </style:paragraph-properties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0.0006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P1292" style:parent-style-name="Párrafodelista" style:family="paragraph">
      <style:paragraph-properties fo:margin-left="0.234in" fo:text-indent="-0.1527in">
        <style:tab-stops>
          <style:tab-stop style:type="left" style:position="0.2347in"/>
        </style:tab-stops>
      </style:paragraph-properties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006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0.0006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06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2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06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0.000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006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013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06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006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013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P1318" style:parent-style-name="Párrafodelista" style:family="paragraph">
      <style:paragraph-properties fo:margin-left="0.0819in" fo:margin-right="0.0819in" fo:text-indent="0in">
        <style:tab-stops>
          <style:tab-stop style:type="left" style:position="0.2944in"/>
        </style:tab-stops>
      </style:paragraph-properties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13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P1328" style:parent-style-name="Párrafodelista" style:family="paragraph">
      <style:paragraph-properties fo:margin-left="0.0819in" fo:margin-right="0.0791in" fo:text-indent="0in">
        <style:tab-stops>
          <style:tab-stop style:type="left" style:position="0.3208in"/>
        </style:tab-stops>
      </style:paragraph-properties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00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06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006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006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06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06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0.0006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006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-0.0006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13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-0.0013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06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P1380" style:parent-style-name="Párrafodelista" style:family="paragraph">
      <style:paragraph-properties fo:margin-left="0.0819in" fo:margin-right="0.0784in" fo:text-indent="0in">
        <style:tab-stops>
          <style:tab-stop style:type="left" style:position="0.268in"/>
        </style:tab-stops>
      </style:paragraph-properties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0.0006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006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0.0006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0.0006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0.0006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0.0006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fo:letter-spacing="0.0006in" fo:font-size="12pt" style:font-size-asian="12pt"/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0.0006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0.0006in" fo:font-size="12pt" style:font-size-asian="12pt"/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006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0.0006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006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0.0006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0.0006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0.0006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0.0006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0.0006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0.0006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0.0006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0.0006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0.0006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-0.0395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13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P1432" style:parent-style-name="Párrafodelista" style:family="paragraph">
      <style:paragraph-properties fo:margin-top="0.0006in" fo:margin-left="0.0819in" fo:margin-right="0.0819in" fo:text-indent="0in">
        <style:tab-stops>
          <style:tab-stop style:type="left" style:position="0.2361in"/>
        </style:tab-stops>
      </style:paragraph-properties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006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006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006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006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006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06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-0.0006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P1464" style:parent-style-name="Párrafodelista" style:master-page-name="MP6" style:family="paragraph">
      <style:paragraph-properties fo:break-before="page" fo:margin-top="0.0729in" fo:margin-left="0.0819in" fo:margin-right="0.0819in" fo:text-indent="0in">
        <style:tab-stops>
          <style:tab-stop style:type="left" style:position="0.2944in"/>
        </style:tab-stops>
      </style:paragraph-properties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-0.0013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-0.0006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-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-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-0.0013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P150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509" style:parent-style-name="Textbody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-0.0027in"/>
    </style:style>
    <style:style style:name="P1512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513" style:parent-style-name="Standard" style:family="paragraph">
      <style:paragraph-properties fo:text-align="justify" fo:margin-left="0.0819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font-size="12pt" style:font-size-asian="12pt"/>
    </style:style>
    <style:style style:name="T15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16" style:parent-style-name="Fuentedepárrafopredeter." style:family="text">
      <style:text-properties fo:font-weight="bold" style:font-weight-asian="bold" fo:font-size="12pt" style:font-size-asian="12pt"/>
    </style:style>
    <style:style style:name="T15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18" style:parent-style-name="Fuentedepárrafopredeter." style:family="text">
      <style:text-properties fo:font-weight="bold" style:font-weight-asian="bold" fo:font-size="12pt" style:font-size-asian="12pt"/>
    </style:style>
    <style:style style:name="T151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20" style:parent-style-name="Fuentedepárrafopredeter." style:family="text">
      <style:text-properties fo:font-weight="bold" style:font-weight-asian="bold" fo:font-size="12pt" style:font-size-asian="12pt"/>
    </style:style>
    <style:style style:name="T15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22" style:parent-style-name="Fuentedepárrafopredeter." style:family="text">
      <style:text-properties fo:font-weight="bold" style:font-weight-asian="bold" fo:font-size="12pt" style:font-size-asian="12pt"/>
    </style:style>
    <style:style style:name="P1523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524" style:parent-style-name="Textbody" style:family="paragraph">
      <style:paragraph-properties fo:text-align="justify" fo:margin-right="0.084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-0.0034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06in"/>
    </style:style>
    <style:style style:name="P1538" style:parent-style-name="Textbody" style:family="paragraph">
      <style:paragraph-properties fo:margin-left="0in">
        <style:tab-stops/>
      </style:paragraph-properties>
    </style:style>
    <style:style style:name="P1539" style:parent-style-name="Textbody" style:family="paragraph">
      <style:paragraph-properties fo:text-align="justify" fo:margin-right="0.0812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-0.0013in"/>
    </style:style>
    <style:style style:name="P1543" style:parent-style-name="Textbody" style:family="paragraph">
      <style:paragraph-properties fo:margin-left="0in">
        <style:tab-stops/>
      </style:paragraph-properties>
    </style:style>
    <style:style style:name="P1544" style:parent-style-name="Textbody" style:family="paragraph">
      <style:paragraph-properties fo:text-align="justify" fo:margin-right="0.0854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2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06in"/>
    </style:style>
    <style:style style:name="P1555" style:parent-style-name="Textbody" style:family="paragraph">
      <style:paragraph-properties fo:margin-left="0in">
        <style:tab-stops/>
      </style:paragraph-properties>
    </style:style>
    <style:style style:name="P1556" style:parent-style-name="Textbody" style:family="paragraph">
      <style:paragraph-properties fo:text-align="justify" fo:margin-right="0.0819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0.0006in"/>
    </style:style>
    <style:style style:name="P1560" style:parent-style-name="Textbody" style:family="paragraph">
      <style:paragraph-properties fo:margin-left="0in">
        <style:tab-stops/>
      </style:paragraph-properties>
    </style:style>
    <style:style style:name="P1561" style:parent-style-name="Textbody" style:family="paragraph">
      <style:paragraph-properties fo:text-align="justify" fo:margin-top="0.0006in" fo:margin-right="0.0791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13in"/>
    </style:style>
    <style:style style:name="P1565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1566" style:parent-style-name="Párrafodelista" style:family="paragraph">
      <style:paragraph-properties fo:margin-right="0.0847in" fo:text-indent="0in">
        <style:tab-stops>
          <style:tab-stop style:type="left" style:position="0.2597in"/>
        </style:tab-stops>
      </style:paragraph-properties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-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13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-0.0034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P1576" style:parent-style-name="Párrafodelista" style:family="paragraph">
      <style:paragraph-properties fo:margin-right="0.0812in" fo:text-indent="0in">
        <style:tab-stops>
          <style:tab-stop style:type="left" style:position="0.2645in"/>
        </style:tab-stops>
      </style:paragraph-properties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-0.0395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-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-0.0013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-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-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2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-0.0034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P1596" style:parent-style-name="Párrafodelista" style:family="paragraph">
      <style:paragraph-properties fo:margin-right="0.0819in" fo:text-indent="0in">
        <style:tab-stops>
          <style:tab-stop style:type="left" style:position="0.2625in"/>
        </style:tab-stops>
      </style:paragraph-properties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402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395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0.0402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395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402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409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402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402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409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395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0.0402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0.002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402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2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-0.0034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-0.0013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-0.0013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-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-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-0.0006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-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-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P1666" style:parent-style-name="Párrafodelista" style:family="paragraph">
      <style:paragraph-properties fo:margin-right="0.0791in" fo:text-indent="0in">
        <style:tab-stops>
          <style:tab-stop style:type="left" style:position="0.2826in"/>
        </style:tab-stops>
      </style:paragraph-properties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P1676" style:parent-style-name="Párrafodelista" style:family="paragraph">
      <style:paragraph-properties fo:margin-top="0.0006in" fo:margin-right="0.0861in" fo:text-indent="0in">
        <style:tab-stops>
          <style:tab-stop style:type="left" style:position="0.2576in"/>
        </style:tab-stops>
      </style:paragraph-properties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-0.0395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006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-0.0006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-0.0006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-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-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06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13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P1696" style:parent-style-name="Párrafodelista" style:family="paragraph">
      <style:paragraph-properties fo:margin-right="0.0826in" fo:text-indent="0in">
        <style:tab-stops>
          <style:tab-stop style:type="left" style:position="0.3076in"/>
        </style:tab-stops>
      </style:paragraph-properties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06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06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006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06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111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111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125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111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118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118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125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97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111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104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111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111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111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-0.0395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-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0.0006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P1754" style:parent-style-name="Textbody" style:master-page-name="MP7" style:family="paragraph">
      <style:paragraph-properties fo:break-before="page" fo:margin-top="0.002in" fo:margin-left="0in">
        <style:tab-stops/>
      </style:paragraph-properties>
      <style:text-properties fo:font-size="12.5pt" style:font-size-asian="12.5pt"/>
    </style:style>
    <style:style style:name="P1783" style:parent-style-name="Textbody" style:family="paragraph">
      <style:paragraph-properties fo:margin-top="0.0625in" fo:margin-right="0.0791in"/>
    </style:style>
    <style:style style:name="T1784" style:parent-style-name="Fuentedepárrafopredeter." style:family="text">
      <style:text-properties fo:letter-spacing="-0.0395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027in"/>
    </style:style>
    <style:style style:name="T1787" style:parent-style-name="Fuentedepárrafopredeter." style:family="text">
      <style:text-properties fo:letter-spacing="-0.0034in"/>
    </style:style>
    <style:style style:name="T1788" style:parent-style-name="Fuentedepárrafopredeter." style:family="text">
      <style:text-properties fo:letter-spacing="0.0006in"/>
    </style:style>
    <style:style style:name="P1789" style:parent-style-name="Textbody" style:family="paragraph">
      <style:paragraph-properties fo:margin-left="0in">
        <style:tab-stops/>
      </style:paragraph-properties>
    </style:style>
    <style:style style:name="P1790" style:parent-style-name="Párrafodelista" style:family="paragraph">
      <style:paragraph-properties fo:margin-right="0.084in" fo:text-indent="0in">
        <style:tab-stops>
          <style:tab-stop style:type="left" style:position="0.2534in"/>
        </style:tab-stops>
      </style:paragraph-properties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-0.0395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13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-0.0006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P1798" style:parent-style-name="Párrafodelista" style:family="paragraph">
      <style:paragraph-properties fo:margin-right="0.0784in" fo:text-indent="0in">
        <style:tab-stops>
          <style:tab-stop style:type="left" style:position="0.2993in"/>
        </style:tab-stops>
      </style:paragraph-properties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06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P1810" style:parent-style-name="Párrafodelista" style:family="paragraph">
      <style:paragraph-properties fo:margin-top="0.0006in" fo:margin-right="0.0847in" fo:text-indent="0in">
        <style:tab-stops>
          <style:tab-stop style:type="left" style:position="0.2611in"/>
        </style:tab-stops>
      </style:paragraph-properties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-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-0.0013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-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P1820" style:parent-style-name="Párrafodelista" style:family="paragraph">
      <style:paragraph-properties fo:margin-left="0.2638in" fo:text-indent="-0.1826in">
        <style:tab-stops>
          <style:tab-stop style:type="left" style:position="0.2645in"/>
        </style:tab-stops>
      </style:paragraph-properties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-0.0013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-0.0013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013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013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P1832" style:parent-style-name="Textbody" style:family="paragraph">
      <style:paragraph-properties fo:margin-left="0in">
        <style:tab-stops/>
      </style:paragraph-properties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06in"/>
    </style:style>
    <style:style style:name="P1841" style:parent-style-name="Textbody" style:family="paragraph">
      <style:paragraph-properties fo:margin-left="0in">
        <style:tab-stops/>
      </style:paragraph-properties>
    </style:style>
    <style:style style:name="P1842" style:parent-style-name="Párrafodelista" style:family="paragraph">
      <style:paragraph-properties fo:margin-right="0.0819in" fo:text-indent="0in">
        <style:tab-stops>
          <style:tab-stop style:type="left" style:position="0.2895in"/>
        </style:tab-stops>
      </style:paragraph-properties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06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00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006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006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006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P1876" style:parent-style-name="Párrafodelista" style:family="paragraph">
      <style:paragraph-properties fo:margin-left="0.2638in" fo:text-indent="-0.1826in">
        <style:tab-stops>
          <style:tab-stop style:type="left" style:position="0.2645in"/>
        </style:tab-stops>
      </style:paragraph-properties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-0.002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-0.0006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-0.0006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-0.0041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-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-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-0.0006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P1896" style:parent-style-name="Párrafodelista" style:family="paragraph">
      <style:paragraph-properties fo:text-align="start" fo:margin-right="0.0819in" fo:text-indent="-0.25in">
        <style:tab-stops>
          <style:tab-stop style:type="left" style:position="0.5743in"/>
        </style:tab-stops>
      </style:paragraph-properties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06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0.0027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0.0013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0.0013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0.0013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02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027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0.0027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-0.002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0.002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13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0.002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0.0013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0.0027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395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P1928" style:parent-style-name="Párrafodelista" style:family="paragraph">
      <style:paragraph-properties fo:text-align="start" fo:margin-right="0.0826in" fo:text-indent="-0.25in">
        <style:tab-stops>
          <style:tab-stop style:type="left" style:position="0.5743in"/>
        </style:tab-stops>
      </style:paragraph-properties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069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0.0062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069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55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0.0069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55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062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97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27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69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062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-0.0395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P1954" style:parent-style-name="Párrafodelista" style:family="paragraph">
      <style:paragraph-properties fo:text-align="start" fo:line-height="0.2034in" fo:margin-left="0.5736in" fo:text-indent="-0.2006in">
        <style:tab-stops>
          <style:tab-stop style:type="left" style:position="0.5743in"/>
        </style:tab-stops>
      </style:paragraph-properties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-0.002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-0.0013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-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013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-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13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-0.0041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-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P1972" style:parent-style-name="Textbody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1973" style:parent-style-name="Párrafodelista" style:family="paragraph">
      <style:paragraph-properties fo:margin-top="0.0006in" fo:line-height="0.1916in" fo:margin-left="0.2541in" fo:text-indent="-0.1729in">
        <style:tab-stops>
          <style:tab-stop style:type="left" style:position="0.2548in"/>
        </style:tab-stops>
      </style:paragraph-properties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013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-0.0006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06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-0.0006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06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P1985" style:parent-style-name="Párrafodelista" style:family="paragraph">
      <style:paragraph-properties fo:text-align="start" fo:margin-right="0.0861in" fo:text-indent="-0.25in">
        <style:tab-stops>
          <style:tab-stop style:type="left" style:position="0.5743in"/>
        </style:tab-stops>
      </style:paragraph-properties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298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305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0.0298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0.0291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34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0.027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0.0312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0.0312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0.0305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0.0326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0.034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0.027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-0.0395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-0.0006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0.0013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-0.0013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-0.0013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-0.0006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-0.0006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-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P2027" style:parent-style-name="Párrafodelista" style:family="paragraph">
      <style:paragraph-properties fo:text-align="start" fo:margin-right="0.0847in" fo:text-indent="-0.25in">
        <style:tab-stops>
          <style:tab-stop style:type="left" style:position="0.5743in"/>
        </style:tab-stops>
      </style:paragraph-properties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0.0333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333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0.0333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0.0312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T2037" style:parent-style-name="Fuentedepárrafopredeter." style:family="text">
      <style:text-properties fo:letter-spacing="0.0333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0.0333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T2041" style:parent-style-name="Fuentedepárrafopredeter." style:family="text">
      <style:text-properties fo:letter-spacing="0.034in" fo:font-size="12pt" style:font-size-asian="12pt"/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0.0361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T2045" style:parent-style-name="Fuentedepárrafopredeter." style:family="text">
      <style:text-properties fo:letter-spacing="0.0284in" fo:font-size="12pt" style:font-size-asian="12pt"/>
    </style:style>
    <style:style style:name="T2046" style:parent-style-name="Fuentedepárrafopredeter." style:family="text">
      <style:text-properties fo:font-size="12pt" style:font-size-asian="12pt"/>
    </style:style>
    <style:style style:name="T2047" style:parent-style-name="Fuentedepárrafopredeter." style:family="text">
      <style:text-properties fo:letter-spacing="0.034in" fo:font-size="12pt" style:font-size-asian="12pt"/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0.034in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0.034in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T2053" style:parent-style-name="Fuentedepárrafopredeter." style:family="text">
      <style:text-properties fo:letter-spacing="0.0354in" fo:font-size="12pt" style:font-size-asian="12pt"/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0.0305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-0.0395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-0.0013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-0.0006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0.0006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0.0006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P2067" style:parent-style-name="Textbody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2068" style:parent-style-name="Párrafodelista" style:family="paragraph">
      <style:paragraph-properties fo:margin-left="0.2638in" fo:text-indent="-0.1826in">
        <style:tab-stops>
          <style:tab-stop style:type="left" style:position="0.2645in"/>
        </style:tab-stops>
      </style:paragraph-properties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-0.0013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013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41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06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13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06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-0.0013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P2084" style:parent-style-name="Párrafodelista" style:family="paragraph">
      <style:paragraph-properties fo:margin-right="0.0861in" fo:text-indent="-0.25in">
        <style:tab-stops>
          <style:tab-stop style:type="left" style:position="0.5743in"/>
        </style:tab-stops>
      </style:paragraph-properties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-0.0006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-0.0013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13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-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-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P2102" style:parent-style-name="Párrafodelista" style:family="paragraph">
      <style:paragraph-properties fo:margin-top="0.0006in" fo:margin-right="0.0805in" fo:text-indent="-0.25in">
        <style:tab-stops>
          <style:tab-stop style:type="left" style:position="0.5743in"/>
        </style:tab-stops>
      </style:paragraph-properties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0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0.0291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0.0291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291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291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298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291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291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291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291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291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291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284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305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277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319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P2144" style:parent-style-name="Textbody" style:master-page-name="MP8" style:family="paragraph">
      <style:paragraph-properties fo:break-before="page" fo:text-align="justify" fo:margin-top="0.0729in" fo:margin-left="0.6236in" fo:margin-right="0.0812in">
        <style:tab-stops/>
      </style:paragraph-properties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013in"/>
    </style:style>
    <style:style style:name="P2177" style:parent-style-name="Párrafodelista" style:family="paragraph">
      <style:paragraph-properties fo:margin-right="0.0833in" fo:text-indent="-0.25in">
        <style:tab-stops>
          <style:tab-stop style:type="left" style:position="0.5743in"/>
        </style:tab-stops>
      </style:paragraph-properties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06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P2183" style:parent-style-name="Párrafodelista" style:family="paragraph">
      <style:paragraph-properties fo:margin-right="0.0812in" fo:text-indent="-0.25in">
        <style:tab-stops>
          <style:tab-stop style:type="left" style:position="0.5743in"/>
        </style:tab-stops>
      </style:paragraph-properties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006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-0.0013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0.0006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P2191" style:parent-style-name="Textbody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06in"/>
    </style:style>
    <style:style style:name="P2199" style:parent-style-name="Textbody" style:family="paragraph">
      <style:paragraph-properties fo:margin-left="0in">
        <style:tab-stops/>
      </style:paragraph-properties>
    </style:style>
    <style:style style:name="P2200" style:parent-style-name="Párrafodelista" style:family="paragraph">
      <style:paragraph-properties fo:margin-right="0.0798in" fo:text-indent="0in">
        <style:tab-stops>
          <style:tab-stop style:type="left" style:position="0.2659in"/>
        </style:tab-stops>
      </style:paragraph-properties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006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00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P2206" style:parent-style-name="Párrafodelista" style:family="paragraph">
      <style:paragraph-properties fo:margin-right="0.0833in" fo:text-indent="0in">
        <style:tab-stops>
          <style:tab-stop style:type="left" style:position="0.2798in"/>
        </style:tab-stops>
      </style:paragraph-properties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006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-0.0006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-0.0006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-0.0013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-0.0013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-0.0013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-0.0006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P2222" style:parent-style-name="Párrafodelista" style:family="paragraph">
      <style:paragraph-properties fo:margin-top="0.0006in" fo:margin-right="0.0812in" fo:text-indent="0in">
        <style:tab-stops>
          <style:tab-stop style:type="left" style:position="0.2847in"/>
        </style:tab-stops>
      </style:paragraph-properties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0.0006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0.0194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187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187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194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187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194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187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187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187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-0.0402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06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-0.0006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13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P2252" style:parent-style-name="Párrafodelista" style:family="paragraph">
      <style:paragraph-properties fo:margin-right="0.0847in" fo:text-indent="0in">
        <style:tab-stops>
          <style:tab-stop style:type="left" style:position="0.2812in"/>
        </style:tab-stops>
      </style:paragraph-properties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006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-0.0395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-0.0006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0.0013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-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P2264" style:parent-style-name="Textbody" style:family="paragraph">
      <style:paragraph-properties fo:margin-left="0in">
        <style:tab-stops/>
      </style:paragraph-properties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13in"/>
    </style:style>
    <style:style style:name="P2267" style:parent-style-name="Textbody" style:family="paragraph">
      <style:paragraph-properties fo:margin-left="0in">
        <style:tab-stops/>
      </style:paragraph-properties>
    </style:style>
    <style:style style:name="P2268" style:parent-style-name="Párrafodelista" style:family="paragraph">
      <style:paragraph-properties fo:margin-right="0.084in" fo:text-indent="0in">
        <style:tab-stops>
          <style:tab-stop style:type="left" style:position="0.2611in"/>
        </style:tab-stops>
      </style:paragraph-properties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0.0006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T2272" style:parent-style-name="Fuentedepárrafopredeter." style:family="text">
      <style:text-properties fo:letter-spacing="-0.0013in" fo:font-size="12pt" style:font-size-asian="12pt"/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-0.0006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P2276" style:parent-style-name="Párrafodelista" style:family="paragraph">
      <style:paragraph-properties fo:margin-left="0.2638in" fo:text-indent="-0.1826in">
        <style:tab-stops>
          <style:tab-stop style:type="left" style:position="0.2645in"/>
        </style:tab-stops>
      </style:paragraph-properties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-0.0013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T2280" style:parent-style-name="Fuentedepárrafopredeter." style:family="text">
      <style:text-properties fo:letter-spacing="0.0006in" fo:font-size="12pt" style:font-size-asian="12pt"/>
    </style:style>
    <style:style style:name="T2281" style:parent-style-name="Fuentedepárrafopredeter." style:family="text">
      <style:text-properties fo:font-size="12pt" style:font-size-asian="12pt"/>
    </style:style>
    <style:style style:name="T2282" style:parent-style-name="Fuentedepárrafopredeter." style:family="text">
      <style:text-properties fo:letter-spacing="-0.0006in" fo:font-size="12pt" style:font-size-asian="12pt"/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-0.002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T2286" style:parent-style-name="Fuentedepárrafopredeter." style:family="text">
      <style:text-properties fo:letter-spacing="-0.0006in" fo:font-size="12pt" style:font-size-asian="12pt"/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-0.0006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T2290" style:parent-style-name="Fuentedepárrafopredeter." style:family="text">
      <style:text-properties fo:letter-spacing="-0.0013in" fo:font-size="12pt" style:font-size-asian="12pt"/>
    </style:style>
    <style:style style:name="T2291" style:parent-style-name="Fuentedepárrafopredeter." style:family="text">
      <style:text-properties fo:font-size="12pt" style:font-size-asian="12pt"/>
    </style:style>
    <style:style style:name="T2292" style:parent-style-name="Fuentedepárrafopredeter." style:family="text">
      <style:text-properties fo:letter-spacing="-0.0006in" fo:font-size="12pt" style:font-size-asian="12pt"/>
    </style:style>
    <style:style style:name="T2293" style:parent-style-name="Fuentedepárrafopredeter." style:family="text">
      <style:text-properties fo:font-size="12pt" style:font-size-asian="12pt"/>
    </style:style>
    <style:style style:name="P2294" style:parent-style-name="Párrafodelista" style:family="paragraph">
      <style:paragraph-properties fo:margin-right="0.084in" fo:text-indent="0in">
        <style:tab-stops>
          <style:tab-stop style:type="left" style:position="0.2576in"/>
        </style:tab-stops>
      </style:paragraph-properties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0.0006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0.0006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-0.0006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P2302" style:parent-style-name="Párrafodelista" style:family="paragraph">
      <style:paragraph-properties fo:margin-left="0.2638in" fo:text-indent="-0.1826in">
        <style:tab-stops>
          <style:tab-stop style:type="left" style:position="0.2645in"/>
        </style:tab-stops>
      </style:paragraph-properties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-0.0013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-0.0006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-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-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-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-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-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P2318" style:parent-style-name="Párrafodelista" style:family="paragraph">
      <style:paragraph-properties fo:margin-right="0.0861in" fo:text-indent="0in">
        <style:tab-stops>
          <style:tab-stop style:type="left" style:position="0.2645in"/>
        </style:tab-stops>
      </style:paragraph-properties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-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-0.0013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-0.0006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P2328" style:parent-style-name="Párrafodelista" style:family="paragraph">
      <style:paragraph-properties fo:margin-top="0.0006in" fo:margin-right="0.0833in" fo:text-indent="0in">
        <style:tab-stops>
          <style:tab-stop style:type="left" style:position="0.2493in"/>
        </style:tab-stops>
      </style:paragraph-properties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131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125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125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125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145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138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125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0.0131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0.0125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131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118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138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118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125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402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-0.0395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0.0013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P2390" style:parent-style-name="Párrafodelista" style:family="paragraph">
      <style:paragraph-properties fo:margin-right="0.0819in" fo:text-indent="0in">
        <style:tab-stops>
          <style:tab-stop style:type="left" style:position="0.2763in"/>
        </style:tab-stops>
      </style:paragraph-properties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0.0006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0.0006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P2396" style:parent-style-name="Párrafodelista" style:master-page-name="MP9" style:family="paragraph">
      <style:paragraph-properties fo:break-before="page" fo:margin-top="0.0729in" fo:margin-right="0.0819in" fo:text-indent="0in">
        <style:tab-stops>
          <style:tab-stop style:type="left" style:position="0.3041in"/>
        </style:tab-stops>
      </style:paragraph-properties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0.0006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0.0006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0.0006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0.0006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T2434" style:parent-style-name="Fuentedepárrafopredeter." style:family="text">
      <style:text-properties fo:letter-spacing="0.0006in" fo:font-size="12pt" style:font-size-asian="12pt"/>
    </style:style>
    <style:style style:name="T2435" style:parent-style-name="Fuentedepárrafopredeter." style:family="text">
      <style:text-properties fo:font-size="12pt" style:font-size-asian="12pt"/>
    </style:style>
    <style:style style:name="T2436" style:parent-style-name="Fuentedepárrafopredeter." style:family="text">
      <style:text-properties fo:letter-spacing="0.0006in" fo:font-size="12pt" style:font-size-asian="12pt"/>
    </style:style>
    <style:style style:name="T2437" style:parent-style-name="Fuentedepárrafopredeter." style:family="text">
      <style:text-properties fo:font-size="12pt" style:font-size-asian="12pt"/>
    </style:style>
    <style:style style:name="T2438" style:parent-style-name="Fuentedepárrafopredeter." style:family="text">
      <style:text-properties fo:letter-spacing="0.0006in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fo:letter-spacing="0.0006in" fo:font-size="12pt" style:font-size-asian="12pt"/>
    </style:style>
    <style:style style:name="T2441" style:parent-style-name="Fuentedepárrafopredeter." style:family="text">
      <style:text-properties fo:font-size="12pt" style:font-size-asian="12pt"/>
    </style:style>
    <style:style style:name="T2442" style:parent-style-name="Fuentedepárrafopredeter." style:family="text">
      <style:text-properties fo:letter-spacing="0.0006in" fo:font-size="12pt" style:font-size-asian="12pt"/>
    </style:style>
    <style:style style:name="T2443" style:parent-style-name="Fuentedepárrafopredeter." style:family="text">
      <style:text-properties fo:font-size="12pt" style:font-size-asian="12pt"/>
    </style:style>
    <style:style style:name="T2444" style:parent-style-name="Fuentedepárrafopredeter." style:family="text">
      <style:text-properties fo:letter-spacing="0.0006in"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-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-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-0.0013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-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P2456" style:parent-style-name="Párrafodelista" style:family="paragraph">
      <style:paragraph-properties fo:margin-right="0.0784in" fo:text-indent="0in">
        <style:tab-stops>
          <style:tab-stop style:type="left" style:position="0.2541in"/>
        </style:tab-stops>
      </style:paragraph-properties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41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0.0006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0.0006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0.0006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06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0.0006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-0.0013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P2510" style:parent-style-name="Párrafodelista" style:family="paragraph">
      <style:paragraph-properties fo:margin-left="0.227in" fo:text-indent="-0.1458in">
        <style:tab-stops>
          <style:tab-stop style:type="left" style:position="0.2277in"/>
        </style:tab-stops>
      </style:paragraph-properties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-0.0013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-0.0006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-0.002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-0.0006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-0.0006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013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-0.0006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-0.0013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-0.002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P2530" style:parent-style-name="Párrafodelista" style:family="paragraph">
      <style:paragraph-properties fo:margin-right="0.0826in" fo:text-indent="0in">
        <style:tab-stops>
          <style:tab-stop style:type="left" style:position="0.2847in"/>
        </style:tab-stops>
      </style:paragraph-properties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0.0006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0.0006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-0.0013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-0.0013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0.0013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2542" style:parent-style-name="Fuentedepárrafopredeter." style:family="text">
      <style:text-properties fo:letter-spacing="-0.0006in" fo:font-size="12pt" style:font-size-asian="12pt"/>
    </style:style>
    <style:style style:name="T2543" style:parent-style-name="Fuentedepárrafopredeter." style:family="text">
      <style:text-properties fo:font-size="12pt" style:font-size-asian="12pt"/>
    </style:style>
    <style:style style:name="T2544" style:parent-style-name="Fuentedepárrafopredeter." style:family="text">
      <style:text-properties fo:letter-spacing="-0.0006in" fo:font-size="12pt" style:font-size-asian="12pt"/>
    </style:style>
    <style:style style:name="T2545" style:parent-style-name="Fuentedepárrafopredeter." style:family="text">
      <style:text-properties fo:font-size="12pt" style:font-size-asian="12pt"/>
    </style:style>
    <style:style style:name="P2546" style:parent-style-name="Párrafodelista" style:family="paragraph">
      <style:paragraph-properties fo:margin-right="0.0833in" fo:text-indent="0in">
        <style:tab-stops>
          <style:tab-stop style:type="left" style:position="0.2562in"/>
        </style:tab-stops>
      </style:paragraph-properties>
    </style:style>
    <style:style style:name="T2547" style:parent-style-name="Fuentedepárrafopredeter." style:family="text">
      <style:text-properties fo:font-size="12pt" style:font-size-asian="12pt"/>
    </style:style>
    <style:style style:name="T2548" style:parent-style-name="Fuentedepárrafopredeter." style:family="text">
      <style:text-properties fo:letter-spacing="0.0006in" fo:font-size="12pt" style:font-size-asian="12pt"/>
    </style:style>
    <style:style style:name="T2549" style:parent-style-name="Fuentedepárrafopredeter." style:family="text">
      <style:text-properties fo:font-size="12pt" style:font-size-asian="12pt"/>
    </style:style>
    <style:style style:name="T2550" style:parent-style-name="Fuentedepárrafopredeter." style:family="text">
      <style:text-properties fo:letter-spacing="-0.0006in" fo:font-size="12pt" style:font-size-asian="12pt"/>
    </style:style>
    <style:style style:name="T2551" style:parent-style-name="Fuentedepárrafopredeter." style:family="text">
      <style:text-properties fo:font-size="12pt" style:font-size-asian="12pt"/>
    </style:style>
    <style:style style:name="T2552" style:parent-style-name="Fuentedepárrafopredeter." style:family="text">
      <style:text-properties fo:letter-spacing="-0.0006in" fo:font-size="12pt" style:font-size-asian="12pt"/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0.0013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-0.0006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fo:letter-spacing="0.0013in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P256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561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2562" style:parent-style-name="Título1" style:family="paragraph">
      <style:paragraph-properties fo:text-align="start"/>
    </style:style>
    <style:style style:name="T2563" style:parent-style-name="Fuentedepárrafopredeter." style:family="text">
      <style:text-properties fo:letter-spacing="-0.002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-0.0013in"/>
    </style:style>
    <style:style style:name="P2568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569" style:parent-style-name="Textbody" style:family="paragraph">
      <style:paragraph-properties fo:margin-top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-0.0041in"/>
    </style:style>
    <style:style style:name="P2572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573" style:parent-style-name="Párrafodelista" style:family="paragraph">
      <style:paragraph-properties fo:text-indent="-0.1708in">
        <style:tab-stops>
          <style:tab-stop style:type="left" style:position="0.2527in"/>
        </style:tab-stops>
      </style:paragraph-properties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-0.0006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T2577" style:parent-style-name="Fuentedepárrafopredeter." style:family="text">
      <style:text-properties fo:letter-spacing="-0.0006in" fo:font-size="12pt" style:font-size-asian="12pt"/>
    </style:style>
    <style:style style:name="T2578" style:parent-style-name="Fuentedepárrafopredeter." style:family="text">
      <style:text-properties fo:font-size="12pt" style:font-size-asian="12pt"/>
    </style:style>
    <style:style style:name="T2579" style:parent-style-name="Fuentedepárrafopredeter." style:family="text">
      <style:text-properties fo:letter-spacing="-0.0013in" fo:font-size="12pt" style:font-size-asian="12pt"/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-0.0006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-0.0013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-0.0013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0.0006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P2589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590" style:parent-style-name="Párrafodelista" style:family="paragraph">
      <style:paragraph-properties fo:margin-right="0.0791in" fo:text-indent="-0.25in">
        <style:tab-stops>
          <style:tab-stop style:type="left" style:position="0.5743in"/>
        </style:tab-stops>
      </style:paragraph-properties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0.0006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0.0006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0.0006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0.0006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T2600" style:parent-style-name="Fuentedepárrafopredeter." style:family="text">
      <style:text-properties fo:letter-spacing="0.0006in" fo:font-size="12pt" style:font-size-asian="12pt"/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006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006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006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006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423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006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416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-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02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-0.0034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-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P2628" style:parent-style-name="Párrafodelista" style:family="paragraph">
      <style:paragraph-properties fo:line-height="0.2034in" fo:margin-left="0.5736in" fo:text-indent="-0.2423in">
        <style:tab-stops>
          <style:tab-stop style:type="left" style:position="0.5743in"/>
        </style:tab-stops>
      </style:paragraph-properties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-0.0027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-0.002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P2636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637" style:parent-style-name="Textbody" style:family="paragraph">
      <style:paragraph-properties fo:text-align="justify" fo:margin-right="0.0861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01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-0.0006in"/>
    </style:style>
    <style:style style:name="P2647" style:parent-style-name="Textbody" style:family="paragraph">
      <style:paragraph-properties fo:text-align="justify" fo:margin-right="0.0819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-0.0006in"/>
    </style:style>
    <style:style style:name="P2654" style:parent-style-name="Textbody" style:family="paragraph">
      <style:paragraph-properties fo:text-align="justify" fo:margin-right="0.0847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-0.0006in"/>
    </style:style>
    <style:style style:name="P2660" style:parent-style-name="Textbody" style:family="paragraph">
      <style:paragraph-properties fo:margin-top="0.0006in" fo:margin-left="0in">
        <style:tab-stops/>
      </style:paragraph-properties>
    </style:style>
    <style:style style:name="P2661" style:parent-style-name="Párrafodelista" style:family="paragraph">
      <style:paragraph-properties fo:margin-left="0.259in" fo:text-indent="-0.1777in">
        <style:tab-stops>
          <style:tab-stop style:type="left" style:position="0.2597in"/>
        </style:tab-stops>
      </style:paragraph-properties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-0.0013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-0.0013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-0.0006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-0.0006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-0.002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0.0006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-0.0006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-0.0006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-0.0034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P2681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2682" style:parent-style-name="Párrafodelista" style:family="paragraph">
      <style:paragraph-properties fo:margin-top="0.0006in" fo:margin-right="0.1569in" fo:text-indent="-0.25in">
        <style:tab-stops>
          <style:tab-stop style:type="left" style:position="0.5743in"/>
        </style:tab-stops>
      </style:paragraph-properties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-0.0402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-0.002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P2688" style:parent-style-name="Párrafodelista" style:family="paragraph">
      <style:paragraph-properties fo:margin-right="0.0826in" fo:text-indent="-0.25in">
        <style:tab-stops>
          <style:tab-stop style:type="left" style:position="0.5743in"/>
        </style:tab-stops>
      </style:paragraph-properties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-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-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-0.0034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0.0006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-0.0013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P2706" style:parent-style-name="Párrafodelista" style:master-page-name="MP10" style:family="paragraph">
      <style:paragraph-properties fo:break-before="page" fo:margin-top="0.0722in" fo:margin-right="0.0847in" fo:text-indent="-0.25in">
        <style:tab-stops>
          <style:tab-stop style:type="left" style:position="0.5743in"/>
        </style:tab-stops>
      </style:paragraph-properties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-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06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-0.0006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P2746" style:parent-style-name="Párrafodelista" style:family="paragraph">
      <style:paragraph-properties fo:margin-right="0.0937in" fo:text-indent="-0.25in">
        <style:tab-stops>
          <style:tab-stop style:type="left" style:position="0.5743in"/>
        </style:tab-stops>
      </style:paragraph-properties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006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0.0006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34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P2758" style:parent-style-name="Párrafodelista" style:family="paragraph">
      <style:paragraph-properties fo:margin-right="0.0902in" fo:text-indent="-0.25in">
        <style:tab-stops>
          <style:tab-stop style:type="left" style:position="0.5743in"/>
        </style:tab-stops>
      </style:paragraph-properties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-0.0395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-0.0006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0.0013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-0.0006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P2768" style:parent-style-name="Textbody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2769" style:parent-style-name="Párrafodelista" style:family="paragraph">
      <style:paragraph-properties fo:margin-left="0.0819in" fo:margin-right="0.0909in" fo:text-indent="0in">
        <style:tab-stops>
          <style:tab-stop style:type="left" style:position="0.2763in"/>
        </style:tab-stops>
      </style:paragraph-properties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-0.0395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0.0006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0.0006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0.0006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0.0006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0.0006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0.0006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0.0006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0.0006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0.0006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0.0006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0.0006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06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0.0006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0.0006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0.0416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0.0006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0.0006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0.0006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0.0006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0.0006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0.0006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0.0006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006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0.0006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0.0006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006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06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006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0.0006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-0.0013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P2835" style:parent-style-name="Textbody" style:family="paragraph">
      <style:paragraph-properties fo:margin-top="0.0034in" fo:margin-left="0in">
        <style:tab-stops/>
      </style:paragraph-properties>
      <style:text-properties fo:font-size="12.5pt" style:font-size-asian="12.5pt"/>
    </style:style>
    <style:style style:name="P2836" style:parent-style-name="Textbody" style:family="paragraph">
      <style:paragraph-properties fo:margin-top="0.0006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06in"/>
    </style:style>
    <style:style style:name="P2844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845" style:parent-style-name="Párrafodelista" style:family="paragraph">
      <style:paragraph-properties fo:text-indent="-0.1729in">
        <style:tab-stops>
          <style:tab-stop style:type="left" style:position="0.2548in"/>
        </style:tab-stops>
      </style:paragraph-properties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-0.0013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-0.0006in"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T2851" style:parent-style-name="Fuentedepárrafopredeter." style:family="text">
      <style:text-properties fo:letter-spacing="-0.0006in" fo:font-size="12pt" style:font-size-asian="12pt"/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0.0006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-0.0006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T2857" style:parent-style-name="Fuentedepárrafopredeter." style:family="text">
      <style:text-properties fo:letter-spacing="-0.0006in" fo:font-size="12pt" style:font-size-asian="12pt"/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-0.0013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P2861" style:parent-style-name="Párrafodelista" style:family="paragraph">
      <style:paragraph-properties fo:margin-left="0.0819in" fo:margin-right="0.0798in" fo:text-indent="0in">
        <style:tab-stops>
          <style:tab-stop style:type="left" style:position="0.2659in"/>
        </style:tab-stops>
      </style:paragraph-properties>
    </style:style>
    <style:style style:name="T2862" style:parent-style-name="Fuentedepárrafopredeter." style:family="text">
      <style:text-properties fo:font-size="12pt" style:font-size-asian="12pt"/>
    </style:style>
    <style:style style:name="T2863" style:parent-style-name="Fuentedepárrafopredeter." style:family="text">
      <style:text-properties fo:letter-spacing="-0.0395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0.0006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0.0006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0.0006in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-0.0006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-0.0006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-0.0013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-0.0013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-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-0.000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letter-spacing="-0.0006in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P2887" style:parent-style-name="Párrafodelista" style:family="paragraph">
      <style:paragraph-properties fo:margin-top="0.0006in" fo:margin-left="0.252in" fo:text-indent="-0.1708in">
        <style:tab-stops>
          <style:tab-stop style:type="left" style:position="0.2527in"/>
        </style:tab-stops>
      </style:paragraph-properties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-0.0006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-0.000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T2893" style:parent-style-name="Fuentedepárrafopredeter." style:family="text">
      <style:text-properties fo:letter-spacing="-0.0006in" fo:font-size="12pt" style:font-size-asian="12pt"/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letter-spacing="-0.0006in" fo:font-size="12pt" style:font-size-asian="12pt"/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-0.0006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-0.0006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T2901" style:parent-style-name="Fuentedepárrafopredeter." style:family="text">
      <style:text-properties fo:letter-spacing="-0.0006in" fo:font-size="12pt" style:font-size-asian="12pt"/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-0.0006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P2905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2906" style:parent-style-name="Fuentedepárrafopredeter." style:family="text">
      <style:text-properties fo:letter-spacing="-0.002in"/>
    </style:style>
    <style:style style:name="P2907" style:parent-style-name="Textbody" style:family="paragraph">
      <style:paragraph-properties fo:margin-left="0in">
        <style:tab-stops/>
      </style:paragraph-properties>
    </style:style>
    <style:style style:name="P2908" style:parent-style-name="Párrafodelista" style:family="paragraph">
      <style:paragraph-properties fo:line-height="0.1916in" fo:text-indent="-0.1708in">
        <style:tab-stops>
          <style:tab-stop style:type="left" style:position="0.2527in"/>
        </style:tab-stops>
      </style:paragraph-properties>
    </style:style>
    <style:style style:name="T2909" style:parent-style-name="Fuentedepárrafopredeter." style:family="text">
      <style:text-properties fo:font-size="12pt" style:font-size-asian="12pt"/>
    </style:style>
    <style:style style:name="P2910" style:parent-style-name="Párrafodelista" style:family="paragraph">
      <style:paragraph-properties fo:margin-right="0.0805in" fo:text-indent="-0.25in">
        <style:tab-stops>
          <style:tab-stop style:type="left" style:position="0.5743in"/>
        </style:tab-stops>
      </style:paragraph-properties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0.0006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0.0006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0.0006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0.0006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0.0006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0.0006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0.0006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0.0006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0.0006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T2930" style:parent-style-name="Fuentedepárrafopredeter." style:family="text">
      <style:text-properties fo:letter-spacing="0.0006in" fo:font-size="12pt" style:font-size-asian="12pt"/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letter-spacing="0.0006in" fo:font-size="12pt" style:font-size-asian="12pt"/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0.0006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0.0006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0.0006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T2940" style:parent-style-name="Fuentedepárrafopredeter." style:family="text">
      <style:text-properties fo:letter-spacing="0.0006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-0.0006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P2944" style:parent-style-name="Párrafodelista" style:family="paragraph">
      <style:paragraph-properties fo:margin-right="0.084in" fo:text-indent="-0.25in">
        <style:tab-stops>
          <style:tab-stop style:type="left" style:position="0.5743in"/>
        </style:tab-stops>
      </style:paragraph-properties>
    </style:style>
    <style:style style:name="T2945" style:parent-style-name="Fuentedepárrafopredeter." style:family="text">
      <style:text-properties fo:font-size="12pt" style:font-size-asian="12pt"/>
    </style:style>
    <style:style style:name="T2946" style:parent-style-name="Fuentedepárrafopredeter." style:family="text">
      <style:text-properties fo:letter-spacing="0.0006in" fo:font-size="12pt" style:font-size-asian="12pt"/>
    </style:style>
    <style:style style:name="T2947" style:parent-style-name="Fuentedepárrafopredeter." style:family="text">
      <style:text-properties fo:font-size="12pt" style:font-size-asian="12pt"/>
    </style:style>
    <style:style style:name="P2948" style:parent-style-name="Párrafodelista" style:family="paragraph">
      <style:paragraph-properties fo:margin-right="0.0833in" fo:text-indent="-0.25in">
        <style:tab-stops>
          <style:tab-stop style:type="left" style:position="0.5743in"/>
        </style:tab-stops>
      </style:paragraph-properties>
    </style:style>
    <style:style style:name="T2949" style:parent-style-name="Fuentedepárrafopredeter." style:family="text">
      <style:text-properties fo:font-size="12pt" style:font-size-asian="12pt"/>
    </style:style>
    <style:style style:name="T2950" style:parent-style-name="Fuentedepárrafopredeter." style:family="text">
      <style:text-properties fo:letter-spacing="0.0006in" fo:font-size="12pt" style:font-size-asian="12pt"/>
    </style:style>
    <style:style style:name="T2951" style:parent-style-name="Fuentedepárrafopredeter." style:family="text">
      <style:text-properties fo:font-size="12pt" style:font-size-asian="12pt"/>
    </style:style>
    <style:style style:name="T2952" style:parent-style-name="Fuentedepárrafopredeter." style:family="text">
      <style:text-properties fo:letter-spacing="-0.0006in" fo:font-size="12pt" style:font-size-asian="12pt"/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-0.0013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-0.0006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P2958" style:parent-style-name="Párrafodelista" style:family="paragraph">
      <style:paragraph-properties fo:line-height="0.1916in" fo:margin-left="0.2625in" fo:text-indent="-0.1812in">
        <style:tab-stops>
          <style:tab-stop style:type="left" style:position="0.2631in"/>
        </style:tab-stops>
      </style:paragraph-properties>
    </style:style>
    <style:style style:name="T2959" style:parent-style-name="Fuentedepárrafopredeter." style:family="text">
      <style:text-properties fo:font-size="12pt" style:font-size-asian="12pt"/>
    </style:style>
    <style:style style:name="P2960" style:parent-style-name="Párrafodelista" style:family="paragraph">
      <style:paragraph-properties fo:margin-left="0.5819in" fo:margin-right="0.0847in" fo:text-indent="-0.25in">
        <style:tab-stops>
          <style:tab-stop style:type="left" style:position="0.5743in"/>
        </style:tab-stops>
      </style:paragraph-properties>
    </style:style>
    <style:style style:name="T2961" style:parent-style-name="Fuentedepárrafopredeter." style:family="text">
      <style:text-properties fo:font-size="12pt" style:font-size-asian="12pt"/>
    </style:style>
    <style:style style:name="T2962" style:parent-style-name="Fuentedepárrafopredeter." style:family="text">
      <style:text-properties fo:letter-spacing="0.0006in"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T2964" style:parent-style-name="Fuentedepárrafopredeter." style:family="text">
      <style:text-properties fo:letter-spacing="-0.0006in" fo:font-size="12pt" style:font-size-asian="12pt"/>
    </style:style>
    <style:style style:name="T2965" style:parent-style-name="Fuentedepárrafopredeter." style:family="text">
      <style:text-properties fo:font-size="12pt" style:font-size-asian="12pt"/>
    </style:style>
    <style:style style:name="T2966" style:parent-style-name="Fuentedepárrafopredeter." style:family="text">
      <style:text-properties fo:letter-spacing="0.0006in" fo:font-size="12pt" style:font-size-asian="12pt"/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-0.0034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-0.0006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-0.0006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-0.0006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T2976" style:parent-style-name="Fuentedepárrafopredeter." style:family="text">
      <style:text-properties fo:letter-spacing="0.0006in" fo:font-size="12pt" style:font-size-asian="12pt"/>
    </style:style>
    <style:style style:name="T2977" style:parent-style-name="Fuentedepárrafopredeter." style:family="text">
      <style:text-properties fo:font-size="12pt" style:font-size-asian="12pt"/>
    </style:style>
    <style:style style:name="T2978" style:parent-style-name="Fuentedepárrafopredeter." style:family="text">
      <style:text-properties fo:letter-spacing="-0.0034in" fo:font-size="12pt" style:font-size-asian="12pt"/>
    </style:style>
    <style:style style:name="T2979" style:parent-style-name="Fuentedepárrafopredeter." style:family="text">
      <style:text-properties fo:font-size="12pt" style:font-size-asian="12pt"/>
    </style:style>
    <style:style style:name="P2980" style:parent-style-name="Párrafodelista" style:family="paragraph">
      <style:paragraph-properties fo:margin-left="0.5819in" fo:margin-right="0.0861in" fo:text-indent="-0.25in">
        <style:tab-stops>
          <style:tab-stop style:type="left" style:position="0.5743in"/>
        </style:tab-stops>
      </style:paragraph-properties>
    </style:style>
    <style:style style:name="T2981" style:parent-style-name="Fuentedepárrafopredeter." style:family="text">
      <style:text-properties fo:font-size="12pt" style:font-size-asian="12pt"/>
    </style:style>
    <style:style style:name="T2982" style:parent-style-name="Fuentedepárrafopredeter." style:family="text">
      <style:text-properties fo:letter-spacing="0.0006in" fo:font-size="12pt" style:font-size-asian="12pt"/>
    </style:style>
    <style:style style:name="T2983" style:parent-style-name="Fuentedepárrafopredeter." style:family="text">
      <style:text-properties fo:font-size="12pt" style:font-size-asian="12pt"/>
    </style:style>
    <style:style style:name="T2984" style:parent-style-name="Fuentedepárrafopredeter." style:family="text">
      <style:text-properties fo:letter-spacing="-0.0006in" fo:font-size="12pt" style:font-size-asian="12pt"/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-0.0006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-0.0006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P2990" style:parent-style-name="Párrafodelista" style:master-page-name="MP11" style:family="paragraph">
      <style:paragraph-properties fo:break-before="page" fo:margin-top="0.0722in" fo:margin-left="0.5819in" fo:margin-right="0.0826in" fo:text-indent="-0.25in">
        <style:tab-stops>
          <style:tab-stop style:type="left" style:position="0.5743in"/>
        </style:tab-stops>
      </style:paragraph-properties>
    </style:style>
    <style:style style:name="T3019" style:parent-style-name="Fuentedepárrafopredeter." style:family="text">
      <style:text-properties fo:font-size="12pt" style:font-size-asian="12pt"/>
    </style:style>
    <style:style style:name="T3020" style:parent-style-name="Fuentedepárrafopredeter." style:family="text">
      <style:text-properties fo:letter-spacing="0.0006in" fo:font-size="12pt" style:font-size-asian="12pt"/>
    </style:style>
    <style:style style:name="T3021" style:parent-style-name="Fuentedepárrafopredeter." style:family="text">
      <style:text-properties fo:font-size="12pt" style:font-size-asian="12pt"/>
    </style:style>
    <style:style style:name="T3022" style:parent-style-name="Fuentedepárrafopredeter." style:family="text">
      <style:text-properties fo:letter-spacing="0.0006in" fo:font-size="12pt" style:font-size-asian="12pt"/>
    </style:style>
    <style:style style:name="T3023" style:parent-style-name="Fuentedepárrafopredeter." style:family="text">
      <style:text-properties fo:font-size="12pt" style:font-size-asian="12pt"/>
    </style:style>
    <style:style style:name="T3024" style:parent-style-name="Fuentedepárrafopredeter." style:family="text">
      <style:text-properties fo:letter-spacing="0.0006in" fo:font-size="12pt" style:font-size-asian="12pt"/>
    </style:style>
    <style:style style:name="T3025" style:parent-style-name="Fuentedepárrafopredeter." style:family="text">
      <style:text-properties fo:font-size="12pt" style:font-size-asian="12pt"/>
    </style:style>
    <style:style style:name="T3026" style:parent-style-name="Fuentedepárrafopredeter." style:family="text">
      <style:text-properties fo:letter-spacing="0.0006in" fo:font-size="12pt" style:font-size-asian="12pt"/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0.0006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0.0006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0.0006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0.0006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0.0006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0.0006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-0.0006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-0.0006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-0.0006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-0.0006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-0.0006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P3056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13in"/>
    </style:style>
    <style:style style:name="P3059" style:parent-style-name="Textbody" style:family="paragraph">
      <style:paragraph-properties fo:margin-left="0in">
        <style:tab-stops/>
      </style:paragraph-properties>
    </style:style>
    <style:style style:name="P3060" style:parent-style-name="Párrafodelista" style:family="paragraph">
      <style:paragraph-properties fo:margin-right="0.0798in" fo:text-indent="0in">
        <style:tab-stops>
          <style:tab-stop style:type="left" style:position="0.2965in"/>
        </style:tab-stops>
      </style:paragraph-properties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006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006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006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0.0006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0.0006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006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006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0.0006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0.0006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0.0006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006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0.0006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0.0006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-0.0395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0.0006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-0.0006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0.0006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0.0013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P3098" style:parent-style-name="Párrafodelista" style:family="paragraph">
      <style:paragraph-properties fo:margin-top="0.0006in" fo:margin-right="0.0812in" fo:text-indent="0in">
        <style:tab-stops>
          <style:tab-stop style:type="left" style:position="0.2763in"/>
        </style:tab-stops>
      </style:paragraph-properties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0.0006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13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013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P310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09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3110" style:parent-style-name="Título1" style:family="paragraph">
      <style:paragraph-properties fo:text-align="start"/>
    </style:style>
    <style:style style:name="T3111" style:parent-style-name="Fuentedepárrafopredeter." style:family="text">
      <style:text-properties fo:letter-spacing="-0.002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2in"/>
    </style:style>
    <style:style style:name="P3114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-0.0006in"/>
    </style:style>
    <style:style style:name="P3124" style:parent-style-name="Textbody" style:family="paragraph">
      <style:paragraph-properties fo:margin-left="0in">
        <style:tab-stops/>
      </style:paragraph-properties>
    </style:style>
    <style:style style:name="P3125" style:parent-style-name="Párrafodelista" style:family="paragraph">
      <style:paragraph-properties fo:text-indent="-0.1708in">
        <style:tab-stops>
          <style:tab-stop style:type="left" style:position="0.2527in"/>
        </style:tab-stops>
      </style:paragraph-properties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-0.0006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-0.0006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-0.0006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0.0006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-0.0006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T3137" style:parent-style-name="Fuentedepárrafopredeter." style:family="text">
      <style:text-properties fo:letter-spacing="-0.0006in" fo:font-size="12pt" style:font-size-asian="12pt"/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letter-spacing="-0.0006in" fo:font-size="12pt" style:font-size-asian="12pt"/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-0.0006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T3143" style:parent-style-name="Fuentedepárrafopredeter." style:family="text">
      <style:text-properties fo:letter-spacing="-0.002in" fo:font-size="12pt" style:font-size-asian="12pt"/>
    </style:style>
    <style:style style:name="T3144" style:parent-style-name="Fuentedepárrafopredeter." style:family="text">
      <style:text-properties fo:font-size="12pt" style:font-size-asian="12pt"/>
    </style:style>
    <style:style style:name="T3145" style:parent-style-name="Fuentedepárrafopredeter." style:family="text">
      <style:text-properties fo:letter-spacing="-0.0006in" fo:font-size="12pt" style:font-size-asian="12pt"/>
    </style:style>
    <style:style style:name="T3146" style:parent-style-name="Fuentedepárrafopredeter." style:family="text">
      <style:text-properties fo:font-size="12pt" style:font-size-asian="12pt"/>
    </style:style>
    <style:style style:name="T3147" style:parent-style-name="Fuentedepárrafopredeter." style:family="text">
      <style:text-properties fo:letter-spacing="-0.0006in" fo:font-size="12pt" style:font-size-asian="12pt"/>
    </style:style>
    <style:style style:name="T3148" style:parent-style-name="Fuentedepárrafopredeter." style:family="text">
      <style:text-properties fo:font-size="12pt" style:font-size-asian="12pt"/>
    </style:style>
    <style:style style:name="T3149" style:parent-style-name="Fuentedepárrafopredeter." style:family="text">
      <style:text-properties fo:letter-spacing="0.0006in" fo:font-size="12pt" style:font-size-asian="12pt"/>
    </style:style>
    <style:style style:name="T3150" style:parent-style-name="Fuentedepárrafopredeter." style:family="text">
      <style:text-properties fo:font-size="12pt" style:font-size-asian="12pt"/>
    </style:style>
    <style:style style:name="T3151" style:parent-style-name="Fuentedepárrafopredeter." style:family="text">
      <style:text-properties fo:letter-spacing="-0.0013in" fo:font-size="12pt" style:font-size-asian="12pt"/>
    </style:style>
    <style:style style:name="T3152" style:parent-style-name="Fuentedepárrafopredeter." style:family="text">
      <style:text-properties fo:font-size="12pt" style:font-size-asian="12pt"/>
    </style:style>
    <style:style style:name="T3153" style:parent-style-name="Fuentedepárrafopredeter." style:family="text">
      <style:text-properties fo:letter-spacing="-0.0006in" fo:font-size="12pt" style:font-size-asian="12pt"/>
    </style:style>
    <style:style style:name="T3154" style:parent-style-name="Fuentedepárrafopredeter." style:family="text">
      <style:text-properties fo:font-size="12pt" style:font-size-asian="12pt"/>
    </style:style>
    <style:style style:name="P3155" style:parent-style-name="Párrafodelista" style:family="paragraph">
      <style:paragraph-properties fo:margin-left="0.0819in" fo:margin-right="0.0805in" fo:text-indent="0in">
        <style:tab-stops>
          <style:tab-stop style:type="left" style:position="0.2847in"/>
        </style:tab-stops>
      </style:paragraph-properties>
    </style:style>
    <style:style style:name="T3156" style:parent-style-name="Fuentedepárrafopredeter." style:family="text">
      <style:text-properties fo:font-size="12pt" style:font-size-asian="12pt"/>
    </style:style>
    <style:style style:name="T3157" style:parent-style-name="Fuentedepárrafopredeter." style:family="text">
      <style:text-properties fo:letter-spacing="0.0006in" fo:font-size="12pt" style:font-size-asian="12pt"/>
    </style:style>
    <style:style style:name="T3158" style:parent-style-name="Fuentedepárrafopredeter." style:family="text">
      <style:text-properties fo:font-size="12pt" style:font-size-asian="12pt"/>
    </style:style>
    <style:style style:name="T3159" style:parent-style-name="Fuentedepárrafopredeter." style:family="text">
      <style:text-properties fo:letter-spacing="0.0006in" fo:font-size="12pt" style:font-size-asian="12pt"/>
    </style:style>
    <style:style style:name="T3160" style:parent-style-name="Fuentedepárrafopredeter." style:family="text">
      <style:text-properties fo:font-size="12pt" style:font-size-asian="12pt"/>
    </style:style>
    <style:style style:name="T3161" style:parent-style-name="Fuentedepárrafopredeter." style:family="text">
      <style:text-properties fo:letter-spacing="0.0006in" fo:font-size="12pt" style:font-size-asian="12pt"/>
    </style:style>
    <style:style style:name="T3162" style:parent-style-name="Fuentedepárrafopredeter." style:family="text">
      <style:text-properties fo:font-size="12pt" style:font-size-asian="12pt"/>
    </style:style>
    <style:style style:name="T3163" style:parent-style-name="Fuentedepárrafopredeter." style:family="text">
      <style:text-properties fo:letter-spacing="0.0006in" fo:font-size="12pt" style:font-size-asian="12pt"/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0.0006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T3167" style:parent-style-name="Fuentedepárrafopredeter." style:family="text">
      <style:text-properties fo:letter-spacing="-0.0013in" fo:font-size="12pt" style:font-size-asian="12pt"/>
    </style:style>
    <style:style style:name="T3168" style:parent-style-name="Fuentedepárrafopredeter." style:family="text">
      <style:text-properties fo:font-size="12pt" style:font-size-asian="12pt"/>
    </style:style>
    <style:style style:name="P3169" style:parent-style-name="Textbody" style:family="paragraph">
      <style:paragraph-properties fo:margin-left="0in">
        <style:tab-stops/>
      </style:paragraph-properties>
    </style:style>
    <style:style style:name="P3170" style:parent-style-name="Textbody" style:family="paragraph">
      <style:paragraph-properties fo:margin-right="0.0791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13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13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-0.0395in"/>
    </style:style>
    <style:style style:name="T3179" style:parent-style-name="Fuentedepárrafopredeter." style:family="text">
      <style:text-properties fo:letter-spacing="-0.0027in"/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-0.0006in"/>
    </style:style>
    <style:style style:name="P3183" style:parent-style-name="Textbody" style:family="paragraph">
      <style:paragraph-properties fo:margin-left="0in">
        <style:tab-stops/>
      </style:paragraph-properties>
    </style:style>
    <style:style style:name="P3184" style:parent-style-name="Textbody" style:family="paragraph">
      <style:paragraph-properties fo:margin-right="0.1173in"/>
    </style:style>
    <style:style style:name="T3185" style:parent-style-name="Fuentedepárrafopredeter." style:family="text">
      <style:text-properties fo:letter-spacing="0.0041in"/>
    </style:style>
    <style:style style:name="T3186" style:parent-style-name="Fuentedepárrafopredeter." style:family="text">
      <style:text-properties fo:letter-spacing="0.0041in"/>
    </style:style>
    <style:style style:name="T3187" style:parent-style-name="Fuentedepárrafopredeter." style:family="text">
      <style:text-properties fo:letter-spacing="0.0048in"/>
    </style:style>
    <style:style style:name="T3188" style:parent-style-name="Fuentedepárrafopredeter." style:family="text">
      <style:text-properties fo:letter-spacing="0.0041in"/>
    </style:style>
    <style:style style:name="T3189" style:parent-style-name="Fuentedepárrafopredeter." style:family="text">
      <style:text-properties fo:letter-spacing="0.0048in"/>
    </style:style>
    <style:style style:name="T3190" style:parent-style-name="Fuentedepárrafopredeter." style:family="text">
      <style:text-properties fo:letter-spacing="0.0041in"/>
    </style:style>
    <style:style style:name="T3191" style:parent-style-name="Fuentedepárrafopredeter." style:family="text">
      <style:text-properties fo:letter-spacing="0.0034in"/>
    </style:style>
    <style:style style:name="T3192" style:parent-style-name="Fuentedepárrafopredeter." style:family="text">
      <style:text-properties fo:letter-spacing="0.0041in"/>
    </style:style>
    <style:style style:name="T3193" style:parent-style-name="Fuentedepárrafopredeter." style:family="text">
      <style:text-properties fo:letter-spacing="0.0048in"/>
    </style:style>
    <style:style style:name="T3194" style:parent-style-name="Fuentedepárrafopredeter." style:family="text">
      <style:text-properties fo:letter-spacing="0.0048in"/>
    </style:style>
    <style:style style:name="T3195" style:parent-style-name="Fuentedepárrafopredeter." style:family="text">
      <style:text-properties fo:letter-spacing="0.0027in"/>
    </style:style>
    <style:style style:name="T3196" style:parent-style-name="Fuentedepárrafopredeter." style:family="text">
      <style:text-properties fo:letter-spacing="0.0041in"/>
    </style:style>
    <style:style style:name="T3197" style:parent-style-name="Fuentedepárrafopredeter." style:family="text">
      <style:text-properties fo:letter-spacing="-0.0395in"/>
    </style:style>
    <style:style style:name="T3198" style:parent-style-name="Fuentedepárrafopredeter." style:family="text">
      <style:text-properties fo:letter-spacing="0.002in"/>
    </style:style>
    <style:style style:name="T3199" style:parent-style-name="Fuentedepárrafopredeter." style:family="text">
      <style:text-properties fo:letter-spacing="-0.0034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013in"/>
    </style:style>
    <style:style style:name="T3202" style:parent-style-name="Fuentedepárrafopredeter." style:family="text">
      <style:text-properties fo:letter-spacing="0.0013in"/>
    </style:style>
    <style:style style:name="T3203" style:parent-style-name="Fuentedepárrafopredeter." style:family="text">
      <style:text-properties fo:letter-spacing="0.0006in"/>
    </style:style>
    <style:style style:name="P3204" style:parent-style-name="Textbody" style:family="paragraph">
      <style:paragraph-properties fo:margin-left="0in">
        <style:tab-stops/>
      </style:paragraph-properties>
    </style:style>
    <style:style style:name="P3205" style:parent-style-name="Textbody" style:family="paragraph">
      <style:paragraph-properties fo:text-align="justify" fo:margin-top="0.0006in" fo:margin-right="0.0798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-0.0006in"/>
    </style:style>
    <style:style style:name="P3209" style:parent-style-name="Textbody" style:family="paragraph">
      <style:paragraph-properties fo:margin-left="0in">
        <style:tab-stops/>
      </style:paragraph-properties>
    </style:style>
    <style:style style:name="P3210" style:parent-style-name="Textbody" style:family="paragraph">
      <style:paragraph-properties fo:text-align="justify" fo:margin-right="0.0791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-0.0395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-0.0006in"/>
    </style:style>
    <style:style style:name="P3217" style:parent-style-name="Textbody" style:master-page-name="MP12" style:family="paragraph">
      <style:paragraph-properties fo:break-before="page" fo:margin-top="0.002in" fo:margin-left="0in">
        <style:tab-stops/>
      </style:paragraph-properties>
      <style:text-properties fo:font-size="12.5pt" style:font-size-asian="12.5pt"/>
    </style:style>
    <style:style style:name="P3246" style:parent-style-name="Textbody" style:family="paragraph">
      <style:paragraph-properties fo:text-align="justify" fo:margin-top="0.0625in" fo:margin-right="0.0805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006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0.000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-0.0395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P3264" style:parent-style-name="Textbody" style:family="paragraph">
      <style:paragraph-properties fo:margin-left="0in">
        <style:tab-stops/>
      </style:paragraph-properties>
    </style:style>
    <style:style style:name="P3265" style:parent-style-name="Textbody" style:family="paragraph">
      <style:paragraph-properties fo:text-align="justify" fo:margin-right="0.082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416in"/>
    </style:style>
    <style:style style:name="T3276" style:parent-style-name="Fuentedepárrafopredeter." style:family="text">
      <style:text-properties fo:letter-spacing="-0.0395in"/>
    </style:style>
    <style:style style:name="T3277" style:parent-style-name="Fuentedepárrafopredeter." style:family="text">
      <style:text-properties fo:letter-spacing="0.0173in"/>
    </style:style>
    <style:style style:name="T3278" style:parent-style-name="Fuentedepárrafopredeter." style:family="text">
      <style:text-properties fo:letter-spacing="0.0173in"/>
    </style:style>
    <style:style style:name="T3279" style:parent-style-name="Fuentedepárrafopredeter." style:family="text">
      <style:text-properties fo:letter-spacing="0.0173in"/>
    </style:style>
    <style:style style:name="T3280" style:parent-style-name="Fuentedepárrafopredeter." style:family="text">
      <style:text-properties fo:letter-spacing="0.0166in"/>
    </style:style>
    <style:style style:name="T3281" style:parent-style-name="Fuentedepárrafopredeter." style:family="text">
      <style:text-properties fo:letter-spacing="0.0166in"/>
    </style:style>
    <style:style style:name="T3282" style:parent-style-name="Fuentedepárrafopredeter." style:family="text">
      <style:text-properties fo:letter-spacing="0.018in"/>
    </style:style>
    <style:style style:name="T3283" style:parent-style-name="Fuentedepárrafopredeter." style:family="text">
      <style:text-properties fo:letter-spacing="0.0166in"/>
    </style:style>
    <style:style style:name="T3284" style:parent-style-name="Fuentedepárrafopredeter." style:family="text">
      <style:text-properties fo:letter-spacing="0.0173in"/>
    </style:style>
    <style:style style:name="T3285" style:parent-style-name="Fuentedepárrafopredeter." style:family="text">
      <style:text-properties fo:letter-spacing="0.0166in"/>
    </style:style>
    <style:style style:name="T3286" style:parent-style-name="Fuentedepárrafopredeter." style:family="text">
      <style:text-properties fo:letter-spacing="0.0173in"/>
    </style:style>
    <style:style style:name="T3287" style:parent-style-name="Fuentedepárrafopredeter." style:family="text">
      <style:text-properties fo:letter-spacing="0.0173in"/>
    </style:style>
    <style:style style:name="T3288" style:parent-style-name="Fuentedepárrafopredeter." style:family="text">
      <style:text-properties fo:letter-spacing="0.0166in"/>
    </style:style>
    <style:style style:name="T3289" style:parent-style-name="Fuentedepárrafopredeter." style:family="text">
      <style:text-properties fo:letter-spacing="-0.0395in"/>
    </style:style>
    <style:style style:name="T3290" style:parent-style-name="Fuentedepárrafopredeter." style:family="text">
      <style:text-properties fo:letter-spacing="-0.0006in"/>
    </style:style>
    <style:style style:name="P3291" style:parent-style-name="Textbody" style:family="paragraph">
      <style:paragraph-properties fo:margin-top="0.0006in" fo:margin-left="0in">
        <style:tab-stops/>
      </style:paragraph-properties>
    </style:style>
    <style:style style:name="P3292" style:parent-style-name="Textbody" style:family="paragraph">
      <style:paragraph-properties fo:text-align="justify" fo:margin-right="0.0812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0.0416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173in"/>
    </style:style>
    <style:style style:name="T3301" style:parent-style-name="Fuentedepárrafopredeter." style:family="text">
      <style:text-properties fo:letter-spacing="0.0173in"/>
    </style:style>
    <style:style style:name="T3302" style:parent-style-name="Fuentedepárrafopredeter." style:family="text">
      <style:text-properties fo:letter-spacing="0.0173in"/>
    </style:style>
    <style:style style:name="T3303" style:parent-style-name="Fuentedepárrafopredeter." style:family="text">
      <style:text-properties fo:letter-spacing="0.0173in"/>
    </style:style>
    <style:style style:name="T3304" style:parent-style-name="Fuentedepárrafopredeter." style:family="text">
      <style:text-properties fo:letter-spacing="0.0173in"/>
    </style:style>
    <style:style style:name="T3305" style:parent-style-name="Fuentedepárrafopredeter." style:family="text">
      <style:text-properties fo:letter-spacing="0.0173in"/>
    </style:style>
    <style:style style:name="T3306" style:parent-style-name="Fuentedepárrafopredeter." style:family="text">
      <style:text-properties fo:letter-spacing="0.0173in"/>
    </style:style>
    <style:style style:name="T3307" style:parent-style-name="Fuentedepárrafopredeter." style:family="text">
      <style:text-properties fo:letter-spacing="0.018in"/>
    </style:style>
    <style:style style:name="T3308" style:parent-style-name="Fuentedepárrafopredeter." style:family="text">
      <style:text-properties fo:letter-spacing="0.0173in"/>
    </style:style>
    <style:style style:name="T3309" style:parent-style-name="Fuentedepárrafopredeter." style:family="text">
      <style:text-properties fo:letter-spacing="0.0173in"/>
    </style:style>
    <style:style style:name="T3310" style:parent-style-name="Fuentedepárrafopredeter." style:family="text">
      <style:text-properties fo:letter-spacing="0.0173in"/>
    </style:style>
    <style:style style:name="T3311" style:parent-style-name="Fuentedepárrafopredeter." style:family="text">
      <style:text-properties fo:letter-spacing="0.0173in"/>
    </style:style>
    <style:style style:name="T3312" style:parent-style-name="Fuentedepárrafopredeter." style:family="text">
      <style:text-properties fo:letter-spacing="0.0173in"/>
    </style:style>
    <style:style style:name="T3313" style:parent-style-name="Fuentedepárrafopredeter." style:family="text">
      <style:text-properties fo:letter-spacing="0.0173in"/>
    </style:style>
    <style:style style:name="T3314" style:parent-style-name="Fuentedepárrafopredeter." style:family="text">
      <style:text-properties fo:letter-spacing="-0.0402in"/>
    </style:style>
    <style:style style:name="T3315" style:parent-style-name="Fuentedepárrafopredeter." style:family="text">
      <style:text-properties fo:letter-spacing="-0.0013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-0.0013in"/>
    </style:style>
    <style:style style:name="P331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319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T3320" style:parent-style-name="Fuentedepárrafopredeter." style:family="text">
      <style:text-properties fo:letter-spacing="-0.0034in"/>
    </style:style>
    <style:style style:name="P3321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322" style:parent-style-name="Textbody" style:family="paragraph">
      <style:paragraph-properties fo:text-align="justify" fo:margin-top="0.0006in" fo:margin-right="0.0826in"/>
    </style:style>
    <style:style style:name="T3323" style:parent-style-name="Fuentedepárrafopredeter." style:family="text">
      <style:text-properties fo:letter-spacing="0.0104in"/>
    </style:style>
    <style:style style:name="T3324" style:parent-style-name="Fuentedepárrafopredeter." style:family="text">
      <style:text-properties fo:letter-spacing="0.0104in"/>
    </style:style>
    <style:style style:name="T3325" style:parent-style-name="Fuentedepárrafopredeter." style:family="text">
      <style:text-properties fo:letter-spacing="0.009in"/>
    </style:style>
    <style:style style:name="T3326" style:parent-style-name="Fuentedepárrafopredeter." style:family="text">
      <style:text-properties fo:letter-spacing="0.0104in"/>
    </style:style>
    <style:style style:name="T3327" style:parent-style-name="Fuentedepárrafopredeter." style:family="text">
      <style:text-properties fo:letter-spacing="0.0104in"/>
    </style:style>
    <style:style style:name="T3328" style:parent-style-name="Fuentedepárrafopredeter." style:family="text">
      <style:text-properties fo:letter-spacing="0.009in"/>
    </style:style>
    <style:style style:name="T3329" style:parent-style-name="Fuentedepárrafopredeter." style:family="text">
      <style:text-properties fo:letter-spacing="0.0111in"/>
    </style:style>
    <style:style style:name="T3330" style:parent-style-name="Fuentedepárrafopredeter." style:family="text">
      <style:text-properties fo:letter-spacing="0.0104in"/>
    </style:style>
    <style:style style:name="T3331" style:parent-style-name="Fuentedepárrafopredeter." style:family="text">
      <style:text-properties fo:letter-spacing="0.0104in"/>
    </style:style>
    <style:style style:name="T3332" style:parent-style-name="Fuentedepárrafopredeter." style:family="text">
      <style:text-properties fo:letter-spacing="0.0097in"/>
    </style:style>
    <style:style style:name="T3333" style:parent-style-name="Fuentedepárrafopredeter." style:family="text">
      <style:text-properties fo:letter-spacing="0.0083in"/>
    </style:style>
    <style:style style:name="T3334" style:parent-style-name="Fuentedepárrafopredeter." style:family="text">
      <style:text-properties fo:letter-spacing="0.0104in"/>
    </style:style>
    <style:style style:name="T3335" style:parent-style-name="Fuentedepárrafopredeter." style:family="text">
      <style:text-properties fo:letter-spacing="0.009in"/>
    </style:style>
    <style:style style:name="T3336" style:parent-style-name="Fuentedepárrafopredeter." style:family="text">
      <style:text-properties fo:letter-spacing="0.0083in"/>
    </style:style>
    <style:style style:name="T3337" style:parent-style-name="Fuentedepárrafopredeter." style:family="text">
      <style:text-properties fo:letter-spacing="0.0083in"/>
    </style:style>
    <style:style style:name="T3338" style:parent-style-name="Fuentedepárrafopredeter." style:family="text">
      <style:text-properties fo:letter-spacing="0.0111in"/>
    </style:style>
    <style:style style:name="T3339" style:parent-style-name="Fuentedepárrafopredeter." style:family="text">
      <style:text-properties fo:letter-spacing="-0.0402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-0.0395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-0.0395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-0.0013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-0.0006in"/>
    </style:style>
    <style:style style:name="P3362" style:parent-style-name="Textbody" style:family="paragraph">
      <style:paragraph-properties fo:margin-left="0in">
        <style:tab-stops/>
      </style:paragraph-properties>
    </style:style>
    <style:style style:name="P3363" style:parent-style-name="Textbody" style:family="paragraph">
      <style:paragraph-properties fo:text-align="justify" fo:margin-right="0.077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006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-0.0395in"/>
    </style:style>
    <style:style style:name="T3378" style:parent-style-name="Fuentedepárrafopredeter." style:family="text">
      <style:text-properties fo:letter-spacing="0.0152in"/>
    </style:style>
    <style:style style:name="T3379" style:parent-style-name="Fuentedepárrafopredeter." style:family="text">
      <style:text-properties fo:letter-spacing="0.0152in"/>
    </style:style>
    <style:style style:name="T3380" style:parent-style-name="Fuentedepárrafopredeter." style:family="text">
      <style:text-properties fo:letter-spacing="0.0145in"/>
    </style:style>
    <style:style style:name="T3381" style:parent-style-name="Fuentedepárrafopredeter." style:family="text">
      <style:text-properties fo:letter-spacing="0.0152in"/>
    </style:style>
    <style:style style:name="T3382" style:parent-style-name="Fuentedepárrafopredeter." style:family="text">
      <style:text-properties fo:letter-spacing="0.0152in"/>
    </style:style>
    <style:style style:name="T3383" style:parent-style-name="Fuentedepárrafopredeter." style:family="text">
      <style:text-properties fo:letter-spacing="0.0166in"/>
    </style:style>
    <style:style style:name="T3384" style:parent-style-name="Fuentedepárrafopredeter." style:family="text">
      <style:text-properties fo:letter-spacing="0.0145in"/>
    </style:style>
    <style:style style:name="T3385" style:parent-style-name="Fuentedepárrafopredeter." style:family="text">
      <style:text-properties fo:letter-spacing="0.0166in"/>
    </style:style>
    <style:style style:name="T3386" style:parent-style-name="Fuentedepárrafopredeter." style:family="text">
      <style:text-properties fo:letter-spacing="0.0159in"/>
    </style:style>
    <style:style style:name="T3387" style:parent-style-name="Fuentedepárrafopredeter." style:family="text">
      <style:text-properties fo:letter-spacing="0.0166in"/>
    </style:style>
    <style:style style:name="T3388" style:parent-style-name="Fuentedepárrafopredeter." style:family="text">
      <style:text-properties fo:letter-spacing="0.0152in"/>
    </style:style>
    <style:style style:name="T3389" style:parent-style-name="Fuentedepárrafopredeter." style:family="text">
      <style:text-properties fo:letter-spacing="0.0152in"/>
    </style:style>
    <style:style style:name="T3390" style:parent-style-name="Fuentedepárrafopredeter." style:family="text">
      <style:text-properties fo:letter-spacing="0.0152in"/>
    </style:style>
    <style:style style:name="T3391" style:parent-style-name="Fuentedepárrafopredeter." style:family="text">
      <style:text-properties fo:letter-spacing="0.0145in"/>
    </style:style>
    <style:style style:name="T3392" style:parent-style-name="Fuentedepárrafopredeter." style:family="text">
      <style:text-properties fo:letter-spacing="0.0166in"/>
    </style:style>
    <style:style style:name="T3393" style:parent-style-name="Fuentedepárrafopredeter." style:family="text">
      <style:text-properties fo:letter-spacing="-0.0402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006in"/>
    </style:style>
    <style:style style:name="P3397" style:parent-style-name="Textbody" style:family="paragraph">
      <style:paragraph-properties fo:margin-left="0in">
        <style:tab-stops/>
      </style:paragraph-properties>
    </style:style>
    <style:style style:name="P3398" style:parent-style-name="Textbody" style:family="paragraph">
      <style:paragraph-properties fo:text-align="justify" fo:margin-right="0.082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06in"/>
    </style:style>
    <style:style style:name="P3404" style:parent-style-name="Textbody" style:family="paragraph">
      <style:paragraph-properties fo:margin-left="0in">
        <style:tab-stops/>
      </style:paragraph-properties>
    </style:style>
    <style:style style:name="P3405" style:parent-style-name="Textbody" style:family="paragraph">
      <style:paragraph-properties fo:text-align="justify" fo:margin-top="0.0006in" fo:margin-right="0.0819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-0.0395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-0.0013in"/>
    </style:style>
    <style:style style:name="T3411" style:parent-style-name="Fuentedepárrafopredeter." style:family="text">
      <style:text-properties fo:letter-spacing="0.0006in"/>
    </style:style>
    <style:style style:name="P3412" style:parent-style-name="Textbody" style:master-page-name="MP13" style:family="paragraph">
      <style:paragraph-properties fo:break-before="page" fo:margin-top="0.002in" fo:margin-left="0in">
        <style:tab-stops/>
      </style:paragraph-properties>
      <style:text-properties fo:font-size="12.5pt" style:font-size-asian="12.5pt"/>
    </style:style>
    <style:style style:name="P3441" style:parent-style-name="Textbody" style:family="paragraph">
      <style:paragraph-properties fo:text-align="justify" fo:margin-top="0.0625in" fo:margin-right="0.0833in"/>
    </style:style>
    <style:style style:name="T3442" style:parent-style-name="Fuentedepárrafopredeter." style:family="text">
      <style:text-properties fo:letter-spacing="0.0006in"/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006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0.0006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131in"/>
    </style:style>
    <style:style style:name="T3460" style:parent-style-name="Fuentedepárrafopredeter." style:family="text">
      <style:text-properties fo:letter-spacing="0.0131in"/>
    </style:style>
    <style:style style:name="T3461" style:parent-style-name="Fuentedepárrafopredeter." style:family="text">
      <style:text-properties fo:letter-spacing="0.0131in"/>
    </style:style>
    <style:style style:name="T3462" style:parent-style-name="Fuentedepárrafopredeter." style:family="text">
      <style:text-properties fo:letter-spacing="0.0145in"/>
    </style:style>
    <style:style style:name="T3463" style:parent-style-name="Fuentedepárrafopredeter." style:family="text">
      <style:text-properties fo:letter-spacing="0.0131in"/>
    </style:style>
    <style:style style:name="T3464" style:parent-style-name="Fuentedepárrafopredeter." style:family="text">
      <style:text-properties fo:letter-spacing="0.0145in"/>
    </style:style>
    <style:style style:name="T3465" style:parent-style-name="Fuentedepárrafopredeter." style:family="text">
      <style:text-properties fo:letter-spacing="0.0145in"/>
    </style:style>
    <style:style style:name="T3466" style:parent-style-name="Fuentedepárrafopredeter." style:family="text">
      <style:text-properties fo:letter-spacing="0.0138in"/>
    </style:style>
    <style:style style:name="T3467" style:parent-style-name="Fuentedepárrafopredeter." style:family="text">
      <style:text-properties fo:letter-spacing="0.0138in"/>
    </style:style>
    <style:style style:name="T3468" style:parent-style-name="Fuentedepárrafopredeter." style:family="text">
      <style:text-properties fo:letter-spacing="0.0138in"/>
    </style:style>
    <style:style style:name="T3469" style:parent-style-name="Fuentedepárrafopredeter." style:family="text">
      <style:text-properties fo:letter-spacing="0.0145in"/>
    </style:style>
    <style:style style:name="T3470" style:parent-style-name="Fuentedepárrafopredeter." style:family="text">
      <style:text-properties fo:letter-spacing="0.0131in"/>
    </style:style>
    <style:style style:name="T3471" style:parent-style-name="Fuentedepárrafopredeter." style:family="text">
      <style:text-properties fo:letter-spacing="0.0138in"/>
    </style:style>
    <style:style style:name="T3472" style:parent-style-name="Fuentedepárrafopredeter." style:family="text">
      <style:text-properties fo:letter-spacing="-0.0402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0.0006in"/>
    </style:style>
    <style:style style:name="P3475" style:parent-style-name="Textbody" style:family="paragraph">
      <style:paragraph-properties fo:margin-top="0.0006in" fo:margin-left="0in">
        <style:tab-stops/>
      </style:paragraph-properties>
    </style:style>
    <style:style style:name="P3476" style:parent-style-name="Textbody" style:family="paragraph">
      <style:paragraph-properties fo:text-align="justify" fo:margin-right="0.0847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13in"/>
    </style:style>
    <style:style style:name="T3481" style:parent-style-name="Fuentedepárrafopredeter." style:family="text">
      <style:text-properties fo:letter-spacing="0.0013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-0.0006in"/>
    </style:style>
    <style:style style:name="P348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488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T3489" style:parent-style-name="Fuentedepárrafopredeter." style:family="text">
      <style:text-properties fo:letter-spacing="-0.0013in"/>
    </style:style>
    <style:style style:name="P3490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91" style:parent-style-name="Párrafodelista" style:family="paragraph">
      <style:paragraph-properties fo:margin-right="0.0805in" fo:text-indent="0in">
        <style:tab-stops>
          <style:tab-stop style:type="left" style:position="0.2513in"/>
        </style:tab-stops>
      </style:paragraph-properties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-0.0395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3495" style:parent-style-name="Fuentedepárrafopredeter." style:family="text">
      <style:text-properties fo:letter-spacing="0.0006in" fo:font-size="12pt" style:font-size-asian="12pt"/>
    </style:style>
    <style:style style:name="T3496" style:parent-style-name="Fuentedepárrafopredeter." style:family="text">
      <style:text-properties fo:font-size="12pt" style:font-size-asian="12pt"/>
    </style:style>
    <style:style style:name="T3497" style:parent-style-name="Fuentedepárrafopredeter." style:family="text">
      <style:text-properties fo:letter-spacing="0.0006in" fo:font-size="12pt" style:font-size-asian="12pt"/>
    </style:style>
    <style:style style:name="T3498" style:parent-style-name="Fuentedepárrafopredeter." style:family="text">
      <style:text-properties fo:font-size="12pt" style:font-size-asian="12pt"/>
    </style:style>
    <style:style style:name="T3499" style:parent-style-name="Fuentedepárrafopredeter." style:family="text">
      <style:text-properties fo:letter-spacing="0.0006in" fo:font-size="12pt" style:font-size-asian="12pt"/>
    </style:style>
    <style:style style:name="T3500" style:parent-style-name="Fuentedepárrafopredeter." style:family="text">
      <style:text-properties fo:font-size="12pt" style:font-size-asian="12pt"/>
    </style:style>
    <style:style style:name="T3501" style:parent-style-name="Fuentedepárrafopredeter." style:family="text">
      <style:text-properties fo:letter-spacing="0.0006in" fo:font-size="12pt" style:font-size-asian="12pt"/>
    </style:style>
    <style:style style:name="T3502" style:parent-style-name="Fuentedepárrafopredeter." style:family="text">
      <style:text-properties fo:font-size="12pt" style:font-size-asian="12pt"/>
    </style:style>
    <style:style style:name="T3503" style:parent-style-name="Fuentedepárrafopredeter." style:family="text">
      <style:text-properties fo:letter-spacing="0.0006in" fo:font-size="12pt" style:font-size-asian="12pt"/>
    </style:style>
    <style:style style:name="T3504" style:parent-style-name="Fuentedepárrafopredeter." style:family="text">
      <style:text-properties fo:font-size="12pt" style:font-size-asian="12pt"/>
    </style:style>
    <style:style style:name="T3505" style:parent-style-name="Fuentedepárrafopredeter." style:family="text">
      <style:text-properties fo:letter-spacing="0.0006in" fo:font-size="12pt" style:font-size-asian="12pt"/>
    </style:style>
    <style:style style:name="T3506" style:parent-style-name="Fuentedepárrafopredeter." style:family="text">
      <style:text-properties fo:font-size="12pt" style:font-size-asian="12pt"/>
    </style:style>
    <style:style style:name="T3507" style:parent-style-name="Fuentedepárrafopredeter." style:family="text">
      <style:text-properties fo:letter-spacing="0.0006in" fo:font-size="12pt" style:font-size-asian="12pt"/>
    </style:style>
    <style:style style:name="T3508" style:parent-style-name="Fuentedepárrafopredeter." style:family="text">
      <style:text-properties fo:font-size="12pt" style:font-size-asian="12pt"/>
    </style:style>
    <style:style style:name="T3509" style:parent-style-name="Fuentedepárrafopredeter." style:family="text">
      <style:text-properties fo:letter-spacing="0.0006in" fo:font-size="12pt" style:font-size-asian="12pt"/>
    </style:style>
    <style:style style:name="T3510" style:parent-style-name="Fuentedepárrafopredeter." style:family="text">
      <style:text-properties fo:font-size="12pt" style:font-size-asian="12pt"/>
    </style:style>
    <style:style style:name="T3511" style:parent-style-name="Fuentedepárrafopredeter." style:family="text">
      <style:text-properties fo:letter-spacing="0.0006in" fo:font-size="12pt" style:font-size-asian="12pt"/>
    </style:style>
    <style:style style:name="T3512" style:parent-style-name="Fuentedepárrafopredeter." style:family="text">
      <style:text-properties fo:font-size="12pt" style:font-size-asian="12pt"/>
    </style:style>
    <style:style style:name="T3513" style:parent-style-name="Fuentedepárrafopredeter." style:family="text">
      <style:text-properties fo:letter-spacing="0.0006in" fo:font-size="12pt" style:font-size-asian="12pt"/>
    </style:style>
    <style:style style:name="T3514" style:parent-style-name="Fuentedepárrafopredeter." style:family="text">
      <style:text-properties fo:font-size="12pt" style:font-size-asian="12pt"/>
    </style:style>
    <style:style style:name="T3515" style:parent-style-name="Fuentedepárrafopredeter." style:family="text">
      <style:text-properties fo:letter-spacing="0.0006in" fo:font-size="12pt" style:font-size-asian="12pt"/>
    </style:style>
    <style:style style:name="T3516" style:parent-style-name="Fuentedepárrafopredeter." style:family="text">
      <style:text-properties fo:font-size="12pt" style:font-size-asian="12pt"/>
    </style:style>
    <style:style style:name="T3517" style:parent-style-name="Fuentedepárrafopredeter." style:family="text">
      <style:text-properties fo:letter-spacing="0.0006in" fo:font-size="12pt" style:font-size-asian="12pt"/>
    </style:style>
    <style:style style:name="T3518" style:parent-style-name="Fuentedepárrafopredeter." style:family="text">
      <style:text-properties fo:font-size="12pt" style:font-size-asian="12pt"/>
    </style:style>
    <style:style style:name="T3519" style:parent-style-name="Fuentedepárrafopredeter." style:family="text">
      <style:text-properties fo:letter-spacing="0.0006in" fo:font-size="12pt" style:font-size-asian="12pt"/>
    </style:style>
    <style:style style:name="T3520" style:parent-style-name="Fuentedepárrafopredeter." style:family="text">
      <style:text-properties fo:font-size="12pt" style:font-size-asian="12pt"/>
    </style:style>
    <style:style style:name="T3521" style:parent-style-name="Fuentedepárrafopredeter." style:family="text">
      <style:text-properties fo:letter-spacing="0.0006in" fo:font-size="12pt" style:font-size-asian="12pt"/>
    </style:style>
    <style:style style:name="T3522" style:parent-style-name="Fuentedepárrafopredeter." style:family="text">
      <style:text-properties fo:font-size="12pt" style:font-size-asian="12pt"/>
    </style:style>
    <style:style style:name="T3523" style:parent-style-name="Fuentedepárrafopredeter." style:family="text">
      <style:text-properties fo:letter-spacing="0.0006in" fo:font-size="12pt" style:font-size-asian="12pt"/>
    </style:style>
    <style:style style:name="T3524" style:parent-style-name="Fuentedepárrafopredeter." style:family="text">
      <style:text-properties fo:font-size="12pt" style:font-size-asian="12pt"/>
    </style:style>
    <style:style style:name="T3525" style:parent-style-name="Fuentedepárrafopredeter." style:family="text">
      <style:text-properties fo:letter-spacing="0.0006in" fo:font-size="12pt" style:font-size-asian="12pt"/>
    </style:style>
    <style:style style:name="T3526" style:parent-style-name="Fuentedepárrafopredeter." style:family="text">
      <style:text-properties fo:font-size="12pt" style:font-size-asian="12pt"/>
    </style:style>
    <style:style style:name="T3527" style:parent-style-name="Fuentedepárrafopredeter." style:family="text">
      <style:text-properties fo:letter-spacing="0.0416in" fo:font-size="12pt" style:font-size-asian="12pt"/>
    </style:style>
    <style:style style:name="T3528" style:parent-style-name="Fuentedepárrafopredeter." style:family="text">
      <style:text-properties fo:font-size="12pt" style:font-size-asian="12pt"/>
    </style:style>
    <style:style style:name="T3529" style:parent-style-name="Fuentedepárrafopredeter." style:family="text">
      <style:text-properties fo:letter-spacing="0.0006in" fo:font-size="12pt" style:font-size-asian="12pt"/>
    </style:style>
    <style:style style:name="T3530" style:parent-style-name="Fuentedepárrafopredeter." style:family="text">
      <style:text-properties fo:font-size="12pt" style:font-size-asian="12pt"/>
    </style:style>
    <style:style style:name="T3531" style:parent-style-name="Fuentedepárrafopredeter." style:family="text">
      <style:text-properties fo:letter-spacing="-0.0006in" fo:font-size="12pt" style:font-size-asian="12pt"/>
    </style:style>
    <style:style style:name="T3532" style:parent-style-name="Fuentedepárrafopredeter." style:family="text">
      <style:text-properties fo:font-size="12pt" style:font-size-asian="12pt"/>
    </style:style>
    <style:style style:name="T3533" style:parent-style-name="Fuentedepárrafopredeter." style:family="text">
      <style:text-properties fo:letter-spacing="-0.0013in" fo:font-size="12pt" style:font-size-asian="12pt"/>
    </style:style>
    <style:style style:name="T3534" style:parent-style-name="Fuentedepárrafopredeter." style:family="text">
      <style:text-properties fo:font-size="12pt" style:font-size-asian="12pt"/>
    </style:style>
    <style:style style:name="P3535" style:parent-style-name="Textbody" style:family="paragraph">
      <style:paragraph-properties fo:margin-left="0in">
        <style:tab-stops/>
      </style:paragraph-properties>
    </style:style>
    <style:style style:name="P3536" style:parent-style-name="Párrafodelista" style:family="paragraph">
      <style:paragraph-properties fo:margin-top="0.0006in" fo:margin-right="0.0819in" fo:text-indent="0in">
        <style:tab-stops>
          <style:tab-stop style:type="left" style:position="0.293in"/>
        </style:tab-stops>
      </style:paragraph-properties>
    </style:style>
    <style:style style:name="T3537" style:parent-style-name="Fuentedepárrafopredeter." style:family="text">
      <style:text-properties fo:font-size="12pt" style:font-size-asian="12pt"/>
    </style:style>
    <style:style style:name="T3538" style:parent-style-name="Fuentedepárrafopredeter." style:family="text">
      <style:text-properties fo:letter-spacing="0.0006in" fo:font-size="12pt" style:font-size-asian="12pt"/>
    </style:style>
    <style:style style:name="T3539" style:parent-style-name="Fuentedepárrafopredeter." style:family="text">
      <style:text-properties fo:font-size="12pt" style:font-size-asian="12pt"/>
    </style:style>
    <style:style style:name="T3540" style:parent-style-name="Fuentedepárrafopredeter." style:family="text">
      <style:text-properties fo:letter-spacing="0.0006in" fo:font-size="12pt" style:font-size-asian="12pt"/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0.0006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T3544" style:parent-style-name="Fuentedepárrafopredeter." style:family="text">
      <style:text-properties fo:letter-spacing="0.0006in" fo:font-size="12pt" style:font-size-asian="12pt"/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0.0006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0.0006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0.0006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0.0006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0.0006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0.0006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T3558" style:parent-style-name="Fuentedepárrafopredeter." style:family="text">
      <style:text-properties fo:letter-spacing="0.0006in" fo:font-size="12pt" style:font-size-asian="12pt"/>
    </style:style>
    <style:style style:name="T3559" style:parent-style-name="Fuentedepárrafopredeter." style:family="text">
      <style:text-properties fo:font-size="12pt" style:font-size-asian="12pt"/>
    </style:style>
    <style:style style:name="T3560" style:parent-style-name="Fuentedepárrafopredeter." style:family="text">
      <style:text-properties fo:letter-spacing="0.0006in" fo:font-size="12pt" style:font-size-asian="12pt"/>
    </style:style>
    <style:style style:name="T3561" style:parent-style-name="Fuentedepárrafopredeter." style:family="text">
      <style:text-properties fo:font-size="12pt" style:font-size-asian="12pt"/>
    </style:style>
    <style:style style:name="T3562" style:parent-style-name="Fuentedepárrafopredeter." style:family="text">
      <style:text-properties fo:letter-spacing="-0.0395in" fo:font-size="12pt" style:font-size-asian="12pt"/>
    </style:style>
    <style:style style:name="T3563" style:parent-style-name="Fuentedepárrafopredeter." style:family="text">
      <style:text-properties fo:font-size="12pt" style:font-size-asian="12pt"/>
    </style:style>
    <style:style style:name="T3564" style:parent-style-name="Fuentedepárrafopredeter." style:family="text">
      <style:text-properties fo:letter-spacing="-0.0006in" fo:font-size="12pt" style:font-size-asian="12pt"/>
    </style:style>
    <style:style style:name="T3565" style:parent-style-name="Fuentedepárrafopredeter." style:family="text">
      <style:text-properties fo:font-size="12pt" style:font-size-asian="12pt"/>
    </style:style>
    <style:style style:name="T3566" style:parent-style-name="Fuentedepárrafopredeter." style:family="text">
      <style:text-properties fo:letter-spacing="0.0013in" fo:font-size="12pt" style:font-size-asian="12pt"/>
    </style:style>
    <style:style style:name="T3567" style:parent-style-name="Fuentedepárrafopredeter." style:family="text">
      <style:text-properties fo:font-size="12pt" style:font-size-asian="12pt"/>
    </style:style>
    <style:style style:name="T3568" style:parent-style-name="Fuentedepárrafopredeter." style:family="text">
      <style:text-properties fo:letter-spacing="0.0006in" fo:font-size="12pt" style:font-size-asian="12pt"/>
    </style:style>
    <style:style style:name="T3569" style:parent-style-name="Fuentedepárrafopredeter." style:family="text">
      <style:text-properties fo:font-size="12pt" style:font-size-asian="12pt"/>
    </style:style>
    <style:style style:name="T3570" style:parent-style-name="Fuentedepárrafopredeter." style:family="text">
      <style:text-properties fo:letter-spacing="-0.0006in"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P3572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573" style:parent-style-name="Párrafodelista" style:family="paragraph">
      <style:paragraph-properties fo:margin-right="0.0819in" fo:text-indent="0in">
        <style:tab-stops>
          <style:tab-stop style:type="left" style:position="0.2527in"/>
        </style:tab-stops>
      </style:paragraph-properties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0.0006in" fo:font-size="12pt" style:font-size-asian="12pt"/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0.0006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3579" style:parent-style-name="Fuentedepárrafopredeter." style:family="text">
      <style:text-properties fo:letter-spacing="-0.0006in" fo:font-size="12pt" style:font-size-asian="12pt"/>
    </style:style>
    <style:style style:name="T3580" style:parent-style-name="Fuentedepárrafopredeter." style:family="text">
      <style:text-properties fo:font-size="12pt" style:font-size-asian="12pt"/>
    </style:style>
    <style:style style:name="P3581" style:parent-style-name="Textbody" style:family="paragraph">
      <style:paragraph-properties fo:margin-left="0in">
        <style:tab-stops/>
      </style:paragraph-properties>
    </style:style>
    <style:style style:name="P3582" style:parent-style-name="Párrafodelista" style:family="paragraph">
      <style:paragraph-properties fo:margin-right="0.0868in" fo:text-indent="0in">
        <style:tab-stops>
          <style:tab-stop style:type="left" style:position="0.2562in"/>
        </style:tab-stops>
      </style:paragraph-properties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-0.002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-0.0013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P359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591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T3592" style:parent-style-name="Fuentedepárrafopredeter." style:family="text">
      <style:text-properties fo:letter-spacing="-0.0034in"/>
    </style:style>
    <style:style style:name="P3593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594" style:parent-style-name="Textbody" style:family="paragraph">
      <style:paragraph-properties fo:text-align="justify" fo:margin-right="0.0861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-0.002in"/>
    </style:style>
    <style:style style:name="T3597" style:parent-style-name="Fuentedepárrafopredeter." style:family="text">
      <style:text-properties fo:letter-spacing="0.0013in"/>
    </style:style>
    <style:style style:name="T3598" style:parent-style-name="Fuentedepárrafopredeter." style:family="text">
      <style:text-properties fo:letter-spacing="0.0006in"/>
    </style:style>
    <style:style style:name="P3599" style:parent-style-name="Textbody" style:family="paragraph">
      <style:paragraph-properties fo:margin-top="0.0006in" fo:margin-left="0in">
        <style:tab-stops/>
      </style:paragraph-properties>
    </style:style>
    <style:style style:name="P3600" style:parent-style-name="Textbody" style:family="paragraph">
      <style:paragraph-properties fo:text-align="justify" fo:margin-right="0.082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-0.0395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0.0006in"/>
    </style:style>
    <style:style style:name="T3610" style:parent-style-name="Fuentedepárrafopredeter." style:family="text">
      <style:text-properties fo:letter-spacing="0.0006in"/>
    </style:style>
    <style:style style:name="T3611" style:parent-style-name="Fuentedepárrafopredeter." style:family="text">
      <style:text-properties fo:letter-spacing="0.0006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P3615" style:parent-style-name="Textbody" style:master-page-name="MP14" style:family="paragraph">
      <style:paragraph-properties fo:break-before="page" fo:text-align="justify" fo:margin-top="0.0729in" fo:margin-right="0.0777in"/>
    </style:style>
    <style:style style:name="T3644" style:parent-style-name="Fuentedepárrafopredeter." style:family="text">
      <style:text-properties fo:letter-spacing="-0.0395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41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06in"/>
    </style:style>
    <style:style style:name="P3656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65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658" style:parent-style-name="Título1" style:family="paragraph">
      <style:paragraph-properties fo:margin-top="0.1597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-0.002in"/>
    </style:style>
    <style:style style:name="T3661" style:parent-style-name="Fuentedepárrafopredeter." style:family="text">
      <style:text-properties fo:letter-spacing="-0.0013in"/>
    </style:style>
    <style:style style:name="P3662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663" style:parent-style-name="Standard" style:family="paragraph">
      <style:paragraph-properties fo:margin-left="0.0819in">
        <style:tab-stops/>
      </style:paragraph-properties>
    </style:style>
    <style:style style:name="T3664" style:parent-style-name="Fuentedepárrafopredeter." style:family="text">
      <style:text-properties fo:font-weight="bold" style:font-weight-asian="bold" fo:font-size="12pt" style:font-size-asian="12pt"/>
    </style:style>
    <style:style style:name="T36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66" style:parent-style-name="Fuentedepárrafopredeter." style:family="text">
      <style:text-properties fo:font-weight="bold" style:font-weight-asian="bold" fo:font-size="12pt" style:font-size-asian="12pt"/>
    </style:style>
    <style:style style:name="P3667" style:parent-style-name="Textbody" style:family="paragraph">
      <style:paragraph-properties fo:margin-top="0.0013in" style:line-height-at-least="0.3819in" fo:margin-right="0.5194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27in"/>
    </style:style>
    <style:style style:name="T3680" style:parent-style-name="Fuentedepárrafopredeter." style:family="text">
      <style:text-properties fo:letter-spacing="-0.0395in"/>
    </style:style>
    <style:style style:name="T3681" style:parent-style-name="Fuentedepárrafopredeter." style:family="text">
      <style:text-properties fo:letter-spacing="-0.0013in"/>
    </style:style>
    <style:style style:name="P3682" style:parent-style-name="Párrafodelista" style:family="paragraph">
      <style:paragraph-properties fo:margin-top="0.0013in" fo:margin-right="0.084in" fo:text-indent="0in">
        <style:tab-stops>
          <style:tab-stop style:type="left" style:position="0.2729in"/>
        </style:tab-stops>
      </style:paragraph-properties>
    </style:style>
    <style:style style:name="T3683" style:parent-style-name="Fuentedepárrafopredeter." style:family="text">
      <style:text-properties fo:font-size="12pt" style:font-size-asian="12pt"/>
    </style:style>
    <style:style style:name="T3684" style:parent-style-name="Fuentedepárrafopredeter." style:family="text">
      <style:text-properties fo:letter-spacing="0.0173in" fo:font-size="12pt" style:font-size-asian="12pt"/>
    </style:style>
    <style:style style:name="T3685" style:parent-style-name="Fuentedepárrafopredeter." style:family="text">
      <style:text-properties fo:font-size="12pt" style:font-size-asian="12pt"/>
    </style:style>
    <style:style style:name="T3686" style:parent-style-name="Fuentedepárrafopredeter." style:family="text">
      <style:text-properties fo:letter-spacing="0.0194in" fo:font-size="12pt" style:font-size-asian="12pt"/>
    </style:style>
    <style:style style:name="T3687" style:parent-style-name="Fuentedepárrafopredeter." style:family="text">
      <style:text-properties fo:font-size="12pt" style:font-size-asian="12pt"/>
    </style:style>
    <style:style style:name="T3688" style:parent-style-name="Fuentedepárrafopredeter." style:family="text">
      <style:text-properties fo:letter-spacing="0.0173in" fo:font-size="12pt" style:font-size-asian="12pt"/>
    </style:style>
    <style:style style:name="T3689" style:parent-style-name="Fuentedepárrafopredeter." style:family="text">
      <style:text-properties fo:font-size="12pt" style:font-size-asian="12pt"/>
    </style:style>
    <style:style style:name="T3690" style:parent-style-name="Fuentedepárrafopredeter." style:family="text">
      <style:text-properties fo:letter-spacing="0.0194in" fo:font-size="12pt" style:font-size-asian="12pt"/>
    </style:style>
    <style:style style:name="T3691" style:parent-style-name="Fuentedepárrafopredeter." style:family="text">
      <style:text-properties fo:font-size="12pt" style:font-size-asian="12pt"/>
    </style:style>
    <style:style style:name="T3692" style:parent-style-name="Fuentedepárrafopredeter." style:family="text">
      <style:text-properties fo:letter-spacing="0.0166in" fo:font-size="12pt" style:font-size-asian="12pt"/>
    </style:style>
    <style:style style:name="T3693" style:parent-style-name="Fuentedepárrafopredeter." style:family="text">
      <style:text-properties fo:font-size="12pt" style:font-size-asian="12pt"/>
    </style:style>
    <style:style style:name="T3694" style:parent-style-name="Fuentedepárrafopredeter." style:family="text">
      <style:text-properties fo:letter-spacing="0.0187in" fo:font-size="12pt" style:font-size-asian="12pt"/>
    </style:style>
    <style:style style:name="T3695" style:parent-style-name="Fuentedepárrafopredeter." style:family="text">
      <style:text-properties fo:font-size="12pt" style:font-size-asian="12pt"/>
    </style:style>
    <style:style style:name="T3696" style:parent-style-name="Fuentedepárrafopredeter." style:family="text">
      <style:text-properties fo:letter-spacing="0.0187in" fo:font-size="12pt" style:font-size-asian="12pt"/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0.0173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0.018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0.018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0.0187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0.0187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-0.0395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T3710" style:parent-style-name="Fuentedepárrafopredeter." style:family="text">
      <style:text-properties fo:letter-spacing="-0.0013in" fo:font-size="12pt" style:font-size-asian="12pt"/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-0.002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P3714" style:parent-style-name="Párrafodelista" style:family="paragraph">
      <style:paragraph-properties fo:margin-right="0.0847in" fo:text-indent="0in">
        <style:tab-stops>
          <style:tab-stop style:type="left" style:position="0.2826in"/>
        </style:tab-stops>
      </style:paragraph-properties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letter-spacing="0.0187in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T3718" style:parent-style-name="Fuentedepárrafopredeter." style:family="text">
      <style:text-properties fo:letter-spacing="0.018in" fo:font-size="12pt" style:font-size-asian="12pt"/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letter-spacing="0.0215in" fo:font-size="12pt" style:font-size-asian="12pt"/>
    </style:style>
    <style:style style:name="T3721" style:parent-style-name="Fuentedepárrafopredeter." style:family="text">
      <style:text-properties fo:font-size="12pt" style:font-size-asian="12pt"/>
    </style:style>
    <style:style style:name="T3722" style:parent-style-name="Fuentedepárrafopredeter." style:family="text">
      <style:text-properties fo:letter-spacing="0.018in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T3724" style:parent-style-name="Fuentedepárrafopredeter." style:family="text">
      <style:text-properties fo:letter-spacing="0.018in" fo:font-size="12pt" style:font-size-asian="12pt"/>
    </style:style>
    <style:style style:name="T3725" style:parent-style-name="Fuentedepárrafopredeter." style:family="text">
      <style:text-properties fo:font-size="12pt" style:font-size-asian="12pt"/>
    </style:style>
    <style:style style:name="T3726" style:parent-style-name="Fuentedepárrafopredeter." style:family="text">
      <style:text-properties fo:letter-spacing="0.0194in" fo:font-size="12pt" style:font-size-asian="12pt"/>
    </style:style>
    <style:style style:name="T3727" style:parent-style-name="Fuentedepárrafopredeter." style:family="text">
      <style:text-properties fo:font-size="12pt" style:font-size-asian="12pt"/>
    </style:style>
    <style:style style:name="T3728" style:parent-style-name="Fuentedepárrafopredeter." style:family="text">
      <style:text-properties fo:letter-spacing="0.0187in" fo:font-size="12pt" style:font-size-asian="12pt"/>
    </style:style>
    <style:style style:name="T3729" style:parent-style-name="Fuentedepárrafopredeter." style:family="text">
      <style:text-properties fo:font-size="12pt" style:font-size-asian="12pt"/>
    </style:style>
    <style:style style:name="T3730" style:parent-style-name="Fuentedepárrafopredeter." style:family="text">
      <style:text-properties fo:letter-spacing="0.0187in" fo:font-size="12pt" style:font-size-asian="12pt"/>
    </style:style>
    <style:style style:name="T3731" style:parent-style-name="Fuentedepárrafopredeter." style:family="text">
      <style:text-properties fo:font-size="12pt" style:font-size-asian="12pt"/>
    </style:style>
    <style:style style:name="T3732" style:parent-style-name="Fuentedepárrafopredeter." style:family="text">
      <style:text-properties fo:letter-spacing="0.0187in" fo:font-size="12pt" style:font-size-asian="12pt"/>
    </style:style>
    <style:style style:name="T3733" style:parent-style-name="Fuentedepárrafopredeter." style:family="text">
      <style:text-properties fo:font-size="12pt" style:font-size-asian="12pt"/>
    </style:style>
    <style:style style:name="T3734" style:parent-style-name="Fuentedepárrafopredeter." style:family="text">
      <style:text-properties fo:letter-spacing="0.0194in" fo:font-size="12pt" style:font-size-asian="12pt"/>
    </style:style>
    <style:style style:name="T3735" style:parent-style-name="Fuentedepárrafopredeter." style:family="text">
      <style:text-properties fo:font-size="12pt" style:font-size-asian="12pt"/>
    </style:style>
    <style:style style:name="T3736" style:parent-style-name="Fuentedepárrafopredeter." style:family="text">
      <style:text-properties fo:letter-spacing="0.018in" fo:font-size="12pt" style:font-size-asian="12pt"/>
    </style:style>
    <style:style style:name="T3737" style:parent-style-name="Fuentedepárrafopredeter." style:family="text">
      <style:text-properties fo:font-size="12pt" style:font-size-asian="12pt"/>
    </style:style>
    <style:style style:name="T3738" style:parent-style-name="Fuentedepárrafopredeter." style:family="text">
      <style:text-properties fo:letter-spacing="0.0194in" fo:font-size="12pt" style:font-size-asian="12pt"/>
    </style:style>
    <style:style style:name="T3739" style:parent-style-name="Fuentedepárrafopredeter." style:family="text">
      <style:text-properties fo:font-size="12pt" style:font-size-asian="12pt"/>
    </style:style>
    <style:style style:name="T3740" style:parent-style-name="Fuentedepárrafopredeter." style:family="text">
      <style:text-properties fo:letter-spacing="-0.0395in" fo:font-size="12pt" style:font-size-asian="12pt"/>
    </style:style>
    <style:style style:name="T3741" style:parent-style-name="Fuentedepárrafopredeter." style:family="text">
      <style:text-properties fo:font-size="12pt" style:font-size-asian="12pt"/>
    </style:style>
    <style:style style:name="T3742" style:parent-style-name="Fuentedepárrafopredeter." style:family="text">
      <style:text-properties fo:letter-spacing="-0.0013in" fo:font-size="12pt" style:font-size-asian="12pt"/>
    </style:style>
    <style:style style:name="T3743" style:parent-style-name="Fuentedepárrafopredeter." style:family="text">
      <style:text-properties fo:font-size="12pt" style:font-size-asian="12pt"/>
    </style:style>
    <style:style style:name="T3744" style:parent-style-name="Fuentedepárrafopredeter." style:family="text">
      <style:text-properties fo:letter-spacing="-0.0006in" fo:font-size="12pt" style:font-size-asian="12pt"/>
    </style:style>
    <style:style style:name="T3745" style:parent-style-name="Fuentedepárrafopredeter." style:family="text">
      <style:text-properties fo:font-size="12pt" style:font-size-asian="12pt"/>
    </style:style>
    <style:style style:name="T3746" style:parent-style-name="Fuentedepárrafopredeter." style:family="text">
      <style:text-properties fo:letter-spacing="0.0013in" fo:font-size="12pt" style:font-size-asian="12pt"/>
    </style:style>
    <style:style style:name="T3747" style:parent-style-name="Fuentedepárrafopredeter." style:family="text">
      <style:text-properties fo:font-size="12pt" style:font-size-asian="12pt"/>
    </style:style>
    <style:style style:name="T3748" style:parent-style-name="Fuentedepárrafopredeter." style:family="text">
      <style:text-properties fo:letter-spacing="-0.0006in" fo:font-size="12pt" style:font-size-asian="12pt"/>
    </style:style>
    <style:style style:name="T3749" style:parent-style-name="Fuentedepárrafopredeter." style:family="text">
      <style:text-properties fo:font-size="12pt" style:font-size-asian="12pt"/>
    </style:style>
    <style:style style:name="P3750" style:parent-style-name="Párrafodelista" style:family="paragraph">
      <style:paragraph-properties fo:margin-right="0.0847in" fo:text-indent="0in">
        <style:tab-stops>
          <style:tab-stop style:type="left" style:position="0.2597in"/>
        </style:tab-stops>
      </style:paragraph-properties>
    </style:style>
    <style:style style:name="T3751" style:parent-style-name="Fuentedepárrafopredeter." style:family="text">
      <style:text-properties fo:font-size="12pt" style:font-size-asian="12pt"/>
    </style:style>
    <style:style style:name="T3752" style:parent-style-name="Fuentedepárrafopredeter." style:family="text">
      <style:text-properties fo:letter-spacing="0.0048in" fo:font-size="12pt" style:font-size-asian="12pt"/>
    </style:style>
    <style:style style:name="T3753" style:parent-style-name="Fuentedepárrafopredeter." style:family="text">
      <style:text-properties fo:font-size="12pt" style:font-size-asian="12pt"/>
    </style:style>
    <style:style style:name="T3754" style:parent-style-name="Fuentedepárrafopredeter." style:family="text">
      <style:text-properties fo:letter-spacing="0.0055in" fo:font-size="12pt" style:font-size-asian="12pt"/>
    </style:style>
    <style:style style:name="T3755" style:parent-style-name="Fuentedepárrafopredeter." style:family="text">
      <style:text-properties fo:font-size="12pt" style:font-size-asian="12pt"/>
    </style:style>
    <style:style style:name="T3756" style:parent-style-name="Fuentedepárrafopredeter." style:family="text">
      <style:text-properties fo:letter-spacing="0.0055in" fo:font-size="12pt" style:font-size-asian="12pt"/>
    </style:style>
    <style:style style:name="T3757" style:parent-style-name="Fuentedepárrafopredeter." style:family="text">
      <style:text-properties fo:font-size="12pt" style:font-size-asian="12pt"/>
    </style:style>
    <style:style style:name="T3758" style:parent-style-name="Fuentedepárrafopredeter." style:family="text">
      <style:text-properties fo:letter-spacing="0.0069in" fo:font-size="12pt" style:font-size-asian="12pt"/>
    </style:style>
    <style:style style:name="T3759" style:parent-style-name="Fuentedepárrafopredeter." style:family="text">
      <style:text-properties fo:font-size="12pt" style:font-size-asian="12pt"/>
    </style:style>
    <style:style style:name="T3760" style:parent-style-name="Fuentedepárrafopredeter." style:family="text">
      <style:text-properties fo:letter-spacing="0.0055in" fo:font-size="12pt" style:font-size-asian="12pt"/>
    </style:style>
    <style:style style:name="T3761" style:parent-style-name="Fuentedepárrafopredeter." style:family="text">
      <style:text-properties fo:font-size="12pt" style:font-size-asian="12pt"/>
    </style:style>
    <style:style style:name="T3762" style:parent-style-name="Fuentedepárrafopredeter." style:family="text">
      <style:text-properties fo:letter-spacing="0.0069in" fo:font-size="12pt" style:font-size-asian="12pt"/>
    </style:style>
    <style:style style:name="T3763" style:parent-style-name="Fuentedepárrafopredeter." style:family="text">
      <style:text-properties fo:font-size="12pt" style:font-size-asian="12pt"/>
    </style:style>
    <style:style style:name="T3764" style:parent-style-name="Fuentedepárrafopredeter." style:family="text">
      <style:text-properties fo:letter-spacing="0.0055in" fo:font-size="12pt" style:font-size-asian="12pt"/>
    </style:style>
    <style:style style:name="T3765" style:parent-style-name="Fuentedepárrafopredeter." style:family="text">
      <style:text-properties fo:font-size="12pt" style:font-size-asian="12pt"/>
    </style:style>
    <style:style style:name="T3766" style:parent-style-name="Fuentedepárrafopredeter." style:family="text">
      <style:text-properties fo:letter-spacing="0.0062in" fo:font-size="12pt" style:font-size-asian="12pt"/>
    </style:style>
    <style:style style:name="T3767" style:parent-style-name="Fuentedepárrafopredeter." style:family="text">
      <style:text-properties fo:font-size="12pt" style:font-size-asian="12pt"/>
    </style:style>
    <style:style style:name="T3768" style:parent-style-name="Fuentedepárrafopredeter." style:family="text">
      <style:text-properties fo:letter-spacing="0.0055in" fo:font-size="12pt" style:font-size-asian="12pt"/>
    </style:style>
    <style:style style:name="T3769" style:parent-style-name="Fuentedepárrafopredeter." style:family="text">
      <style:text-properties fo:font-size="12pt" style:font-size-asian="12pt"/>
    </style:style>
    <style:style style:name="T3770" style:parent-style-name="Fuentedepárrafopredeter." style:family="text">
      <style:text-properties fo:letter-spacing="0.0055in" fo:font-size="12pt" style:font-size-asian="12pt"/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0.0048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T3774" style:parent-style-name="Fuentedepárrafopredeter." style:family="text">
      <style:text-properties fo:letter-spacing="0.0055in" fo:font-size="12pt" style:font-size-asian="12pt"/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0.0055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0.0062in" fo:font-size="12pt" style:font-size-asian="12pt"/>
    </style:style>
    <style:style style:name="T3779" style:parent-style-name="Fuentedepárrafopredeter." style:family="text">
      <style:text-properties fo:font-size="12pt" style:font-size-asian="12pt"/>
    </style:style>
    <style:style style:name="T3780" style:parent-style-name="Fuentedepárrafopredeter." style:family="text">
      <style:text-properties fo:letter-spacing="-0.0395in" fo:font-size="12pt" style:font-size-asian="12pt"/>
    </style:style>
    <style:style style:name="T3781" style:parent-style-name="Fuentedepárrafopredeter." style:family="text">
      <style:text-properties fo:font-size="12pt" style:font-size-asian="12pt"/>
    </style:style>
    <style:style style:name="P3782" style:parent-style-name="Textbody" style:family="paragraph">
      <style:paragraph-properties fo:margin-top="0.0006in" fo:margin-left="0in">
        <style:tab-stops/>
      </style:paragraph-properties>
    </style:style>
    <style:style style:name="T3783" style:parent-style-name="Fuentedepárrafopredeter." style:family="text">
      <style:text-properties fo:letter-spacing="-0.002in"/>
    </style:style>
    <style:style style:name="T3784" style:parent-style-name="Fuentedepárrafopredeter." style:family="text">
      <style:text-properties fo:letter-spacing="-0.0013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013in"/>
    </style:style>
    <style:style style:name="P3788" style:parent-style-name="Párrafodelista" style:family="paragraph">
      <style:paragraph-properties fo:margin-right="0.0861in" fo:text-indent="0in">
        <style:tab-stops>
          <style:tab-stop style:type="left" style:position="0.3125in"/>
        </style:tab-stops>
      </style:paragraph-properties>
    </style:style>
    <style:style style:name="T3789" style:parent-style-name="Fuentedepárrafopredeter." style:family="text">
      <style:text-properties fo:font-size="12pt" style:font-size-asian="12pt"/>
    </style:style>
    <style:style style:name="T3790" style:parent-style-name="Fuentedepárrafopredeter." style:family="text">
      <style:text-properties fo:letter-spacing="0.0187in" fo:font-size="12pt" style:font-size-asian="12pt"/>
    </style:style>
    <style:style style:name="T3791" style:parent-style-name="Fuentedepárrafopredeter." style:family="text">
      <style:text-properties fo:font-size="12pt" style:font-size-asian="12pt"/>
    </style:style>
    <style:style style:name="T3792" style:parent-style-name="Fuentedepárrafopredeter." style:family="text">
      <style:text-properties fo:letter-spacing="0.0173in"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T3794" style:parent-style-name="Fuentedepárrafopredeter." style:family="text">
      <style:text-properties fo:letter-spacing="0.0173in" fo:font-size="12pt" style:font-size-asian="12pt"/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0.0166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T3798" style:parent-style-name="Fuentedepárrafopredeter." style:family="text">
      <style:text-properties fo:letter-spacing="0.0173in" fo:font-size="12pt" style:font-size-asian="12pt"/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0.0222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0.018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0.018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letter-spacing="0.0173in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T3808" style:parent-style-name="Fuentedepárrafopredeter." style:family="text">
      <style:text-properties fo:letter-spacing="0.0173in" fo:font-size="12pt" style:font-size-asian="12pt"/>
    </style:style>
    <style:style style:name="T3809" style:parent-style-name="Fuentedepárrafopredeter." style:family="text">
      <style:text-properties fo:font-size="12pt" style:font-size-asian="12pt"/>
    </style:style>
    <style:style style:name="T3810" style:parent-style-name="Fuentedepárrafopredeter." style:family="text">
      <style:text-properties fo:letter-spacing="0.0173in" fo:font-size="12pt" style:font-size-asian="12pt"/>
    </style:style>
    <style:style style:name="T3811" style:parent-style-name="Fuentedepárrafopredeter." style:family="text">
      <style:text-properties fo:font-size="12pt" style:font-size-asian="12pt"/>
    </style:style>
    <style:style style:name="T3812" style:parent-style-name="Fuentedepárrafopredeter." style:family="text">
      <style:text-properties fo:letter-spacing="0.0173in" fo:font-size="12pt" style:font-size-asian="12pt"/>
    </style:style>
    <style:style style:name="T3813" style:parent-style-name="Fuentedepárrafopredeter." style:family="text">
      <style:text-properties fo:font-size="12pt" style:font-size-asian="12pt"/>
    </style:style>
    <style:style style:name="T3814" style:parent-style-name="Fuentedepárrafopredeter." style:family="text">
      <style:text-properties fo:letter-spacing="-0.0395in" fo:font-size="12pt" style:font-size-asian="12pt"/>
    </style:style>
    <style:style style:name="T3815" style:parent-style-name="Fuentedepárrafopredeter." style:family="text">
      <style:text-properties fo:font-size="12pt" style:font-size-asian="12pt"/>
    </style:style>
    <style:style style:name="T3816" style:parent-style-name="Fuentedepárrafopredeter." style:family="text">
      <style:text-properties fo:letter-spacing="-0.0006in"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-0.0006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P3820" style:parent-style-name="Párrafodelista" style:family="paragraph">
      <style:paragraph-properties fo:margin-right="0.0868in" fo:text-indent="0in">
        <style:tab-stops>
          <style:tab-stop style:type="left" style:position="0.2812in"/>
        </style:tab-stops>
      </style:paragraph-properties>
    </style:style>
    <style:style style:name="T3821" style:parent-style-name="Fuentedepárrafopredeter." style:family="text">
      <style:text-properties fo:font-size="12pt" style:font-size-asian="12pt"/>
    </style:style>
    <style:style style:name="T3822" style:parent-style-name="Fuentedepárrafopredeter." style:family="text">
      <style:text-properties fo:letter-spacing="0.0173in" fo:font-size="12pt" style:font-size-asian="12pt"/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0.018in" fo:font-size="12pt" style:font-size-asian="12pt"/>
    </style:style>
    <style:style style:name="T3825" style:parent-style-name="Fuentedepárrafopredeter." style:family="text">
      <style:text-properties fo:font-size="12pt" style:font-size-asian="12pt"/>
    </style:style>
    <style:style style:name="T3826" style:parent-style-name="Fuentedepárrafopredeter." style:family="text">
      <style:text-properties fo:letter-spacing="0.018in" fo:font-size="12pt" style:font-size-asian="12pt"/>
    </style:style>
    <style:style style:name="T3827" style:parent-style-name="Fuentedepárrafopredeter." style:family="text">
      <style:text-properties fo:font-size="12pt" style:font-size-asian="12pt"/>
    </style:style>
    <style:style style:name="T3828" style:parent-style-name="Fuentedepárrafopredeter." style:family="text">
      <style:text-properties fo:letter-spacing="0.0166in" fo:font-size="12pt" style:font-size-asian="12pt"/>
    </style:style>
    <style:style style:name="T3829" style:parent-style-name="Fuentedepárrafopredeter." style:family="text">
      <style:text-properties fo:font-size="12pt" style:font-size-asian="12pt"/>
    </style:style>
    <style:style style:name="T3830" style:parent-style-name="Fuentedepárrafopredeter." style:family="text">
      <style:text-properties fo:letter-spacing="0.0194in" fo:font-size="12pt" style:font-size-asian="12pt"/>
    </style:style>
    <style:style style:name="T3831" style:parent-style-name="Fuentedepárrafopredeter." style:family="text">
      <style:text-properties fo:font-size="12pt" style:font-size-asian="12pt"/>
    </style:style>
    <style:style style:name="T3832" style:parent-style-name="Fuentedepárrafopredeter." style:family="text">
      <style:text-properties fo:letter-spacing="0.018in" fo:font-size="12pt" style:font-size-asian="12pt"/>
    </style:style>
    <style:style style:name="T3833" style:parent-style-name="Fuentedepárrafopredeter." style:family="text">
      <style:text-properties fo:font-size="12pt" style:font-size-asian="12pt"/>
    </style:style>
    <style:style style:name="T3834" style:parent-style-name="Fuentedepárrafopredeter." style:family="text">
      <style:text-properties fo:letter-spacing="0.0215in" fo:font-size="12pt" style:font-size-asian="12pt"/>
    </style:style>
    <style:style style:name="T3835" style:parent-style-name="Fuentedepárrafopredeter." style:family="text">
      <style:text-properties fo:font-size="12pt" style:font-size-asian="12pt"/>
    </style:style>
    <style:style style:name="T3836" style:parent-style-name="Fuentedepárrafopredeter." style:family="text">
      <style:text-properties fo:letter-spacing="0.0138in" fo:font-size="12pt" style:font-size-asian="12pt"/>
    </style:style>
    <style:style style:name="T3837" style:parent-style-name="Fuentedepárrafopredeter." style:family="text">
      <style:text-properties fo:font-size="12pt" style:font-size-asian="12pt"/>
    </style:style>
    <style:style style:name="T3838" style:parent-style-name="Fuentedepárrafopredeter." style:family="text">
      <style:text-properties fo:letter-spacing="0.018in" fo:font-size="12pt" style:font-size-asian="12pt"/>
    </style:style>
    <style:style style:name="T3839" style:parent-style-name="Fuentedepárrafopredeter." style:family="text">
      <style:text-properties fo:font-size="12pt" style:font-size-asian="12pt"/>
    </style:style>
    <style:style style:name="T3840" style:parent-style-name="Fuentedepárrafopredeter." style:family="text">
      <style:text-properties fo:letter-spacing="0.0166in" fo:font-size="12pt" style:font-size-asian="12pt"/>
    </style:style>
    <style:style style:name="T3841" style:parent-style-name="Fuentedepárrafopredeter." style:family="text">
      <style:text-properties fo:font-size="12pt" style:font-size-asian="12pt"/>
    </style:style>
    <style:style style:name="T3842" style:parent-style-name="Fuentedepárrafopredeter." style:family="text">
      <style:text-properties fo:letter-spacing="0.0201in" fo:font-size="12pt" style:font-size-asian="12pt"/>
    </style:style>
    <style:style style:name="T3843" style:parent-style-name="Fuentedepárrafopredeter." style:family="text">
      <style:text-properties fo:font-size="12pt" style:font-size-asian="12pt"/>
    </style:style>
    <style:style style:name="T3844" style:parent-style-name="Fuentedepárrafopredeter." style:family="text">
      <style:text-properties fo:letter-spacing="0.0187in" fo:font-size="12pt" style:font-size-asian="12pt"/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0.0173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0.0187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395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P3852" style:parent-style-name="Párrafodelista" style:family="paragraph">
      <style:paragraph-properties fo:margin-right="0.0847in" fo:text-indent="0in">
        <style:tab-stops>
          <style:tab-stop style:type="left" style:position="0.3145in"/>
        </style:tab-stops>
      </style:paragraph-properties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0.0173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0.0173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0.0173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T3860" style:parent-style-name="Fuentedepárrafopredeter." style:family="text">
      <style:text-properties fo:letter-spacing="0.0187in" fo:font-size="12pt" style:font-size-asian="12pt"/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0.0166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0.0173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T3866" style:parent-style-name="Fuentedepárrafopredeter." style:family="text">
      <style:text-properties fo:letter-spacing="0.0173in" fo:font-size="12pt" style:font-size-asian="12pt"/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0.0173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173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0.0173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0.016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-0.0395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-0.0006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P3880" style:parent-style-name="Párrafodelista" style:family="paragraph">
      <style:paragraph-properties fo:margin-left="0.3055in" fo:text-indent="-0.2243in">
        <style:tab-stops>
          <style:tab-stop style:type="left" style:position="0.3062in"/>
        </style:tab-stops>
      </style:paragraph-properties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13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-0.0006in" fo:font-size="12pt" style:font-size-asian="12pt"/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-0.0006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T3888" style:parent-style-name="Fuentedepárrafopredeter." style:family="text">
      <style:text-properties fo:letter-spacing="-0.0006in" fo:font-size="12pt" style:font-size-asian="12pt"/>
    </style:style>
    <style:style style:name="T3889" style:parent-style-name="Fuentedepárrafopredeter." style:family="text">
      <style:text-properties fo:font-size="12pt" style:font-size-asian="12pt"/>
    </style:style>
    <style:style style:name="T3890" style:parent-style-name="Fuentedepárrafopredeter." style:family="text">
      <style:text-properties fo:letter-spacing="-0.0006in" fo:font-size="12pt" style:font-size-asian="12pt"/>
    </style:style>
    <style:style style:name="T3891" style:parent-style-name="Fuentedepárrafopredeter." style:family="text">
      <style:text-properties fo:font-size="12pt" style:font-size-asian="12pt"/>
    </style:style>
    <style:style style:name="T3892" style:parent-style-name="Fuentedepárrafopredeter." style:family="text">
      <style:text-properties fo:letter-spacing="-0.0006in" fo:font-size="12pt" style:font-size-asian="12pt"/>
    </style:style>
    <style:style style:name="T3893" style:parent-style-name="Fuentedepárrafopredeter." style:family="text">
      <style:text-properties fo:font-size="12pt" style:font-size-asian="12pt"/>
    </style:style>
    <style:style style:name="T3894" style:parent-style-name="Fuentedepárrafopredeter." style:family="text">
      <style:text-properties fo:letter-spacing="-0.0006in" fo:font-size="12pt" style:font-size-asian="12pt"/>
    </style:style>
    <style:style style:name="T3895" style:parent-style-name="Fuentedepárrafopredeter." style:family="text">
      <style:text-properties fo:font-size="12pt" style:font-size-asian="12pt"/>
    </style:style>
    <style:style style:name="T3896" style:parent-style-name="Fuentedepárrafopredeter." style:family="text">
      <style:text-properties fo:letter-spacing="-0.0006in" fo:font-size="12pt" style:font-size-asian="12pt"/>
    </style:style>
    <style:style style:name="T3897" style:parent-style-name="Fuentedepárrafopredeter." style:family="text">
      <style:text-properties fo:font-size="12pt" style:font-size-asian="12pt"/>
    </style:style>
    <style:style style:name="T3898" style:parent-style-name="Fuentedepárrafopredeter." style:family="text">
      <style:text-properties fo:letter-spacing="-0.0006in" fo:font-size="12pt" style:font-size-asian="12pt"/>
    </style:style>
    <style:style style:name="T3899" style:parent-style-name="Fuentedepárrafopredeter." style:family="text">
      <style:text-properties fo:font-size="12pt" style:font-size-asian="12pt"/>
    </style:style>
    <style:style style:name="P3900" style:parent-style-name="Párrafodelista" style:family="paragraph">
      <style:paragraph-properties fo:margin-right="0.0826in" fo:text-indent="0in">
        <style:tab-stops>
          <style:tab-stop style:type="left" style:position="0.3076in"/>
        </style:tab-stops>
      </style:paragraph-properties>
    </style:style>
    <style:style style:name="T3901" style:parent-style-name="Fuentedepárrafopredeter." style:family="text">
      <style:text-properties fo:font-size="12pt" style:font-size-asian="12pt"/>
    </style:style>
    <style:style style:name="T3902" style:parent-style-name="Fuentedepárrafopredeter." style:family="text">
      <style:text-properties fo:letter-spacing="0.0118in" fo:font-size="12pt" style:font-size-asian="12pt"/>
    </style:style>
    <style:style style:name="T3903" style:parent-style-name="Fuentedepárrafopredeter." style:family="text">
      <style:text-properties fo:font-size="12pt" style:font-size-asian="12pt"/>
    </style:style>
    <style:style style:name="T3904" style:parent-style-name="Fuentedepárrafopredeter." style:family="text">
      <style:text-properties fo:letter-spacing="0.0118in" fo:font-size="12pt" style:font-size-asian="12pt"/>
    </style:style>
    <style:style style:name="T3905" style:parent-style-name="Fuentedepárrafopredeter." style:family="text">
      <style:text-properties fo:font-size="12pt" style:font-size-asian="12pt"/>
    </style:style>
    <style:style style:name="T3906" style:parent-style-name="Fuentedepárrafopredeter." style:family="text">
      <style:text-properties fo:letter-spacing="0.0118in" fo:font-size="12pt" style:font-size-asian="12pt"/>
    </style:style>
    <style:style style:name="T3907" style:parent-style-name="Fuentedepárrafopredeter." style:family="text">
      <style:text-properties fo:font-size="12pt" style:font-size-asian="12pt"/>
    </style:style>
    <style:style style:name="T3908" style:parent-style-name="Fuentedepárrafopredeter." style:family="text">
      <style:text-properties fo:letter-spacing="0.0125in" fo:font-size="12pt" style:font-size-asian="12pt"/>
    </style:style>
    <style:style style:name="T3909" style:parent-style-name="Fuentedepárrafopredeter." style:family="text">
      <style:text-properties fo:font-size="12pt" style:font-size-asian="12pt"/>
    </style:style>
    <style:style style:name="T3910" style:parent-style-name="Fuentedepárrafopredeter." style:family="text">
      <style:text-properties fo:letter-spacing="0.0125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0.0125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0.0118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T3916" style:parent-style-name="Fuentedepárrafopredeter." style:family="text">
      <style:text-properties fo:letter-spacing="0.0125in" fo:font-size="12pt" style:font-size-asian="12pt"/>
    </style:style>
    <style:style style:name="T3917" style:parent-style-name="Fuentedepárrafopredeter." style:family="text">
      <style:text-properties fo:font-size="12pt" style:font-size-asian="12pt"/>
    </style:style>
    <style:style style:name="T3918" style:parent-style-name="Fuentedepárrafopredeter." style:family="text">
      <style:text-properties fo:letter-spacing="0.0111in" fo:font-size="12pt" style:font-size-asian="12pt"/>
    </style:style>
    <style:style style:name="T3919" style:parent-style-name="Fuentedepárrafopredeter." style:family="text">
      <style:text-properties fo:font-size="12pt" style:font-size-asian="12pt"/>
    </style:style>
    <style:style style:name="T3920" style:parent-style-name="Fuentedepárrafopredeter." style:family="text">
      <style:text-properties fo:letter-spacing="0.0118in" fo:font-size="12pt" style:font-size-asian="12pt"/>
    </style:style>
    <style:style style:name="T3921" style:parent-style-name="Fuentedepárrafopredeter." style:family="text">
      <style:text-properties fo:font-size="12pt" style:font-size-asian="12pt"/>
    </style:style>
    <style:style style:name="T3922" style:parent-style-name="Fuentedepárrafopredeter." style:family="text">
      <style:text-properties fo:letter-spacing="0.0118in" fo:font-size="12pt" style:font-size-asian="12pt"/>
    </style:style>
    <style:style style:name="T3923" style:parent-style-name="Fuentedepárrafopredeter." style:family="text">
      <style:text-properties fo:font-size="12pt" style:font-size-asian="12pt"/>
    </style:style>
    <style:style style:name="T3924" style:parent-style-name="Fuentedepárrafopredeter." style:family="text">
      <style:text-properties fo:letter-spacing="-0.0395in" fo:font-size="12pt" style:font-size-asian="12pt"/>
    </style:style>
    <style:style style:name="T3925" style:parent-style-name="Fuentedepárrafopredeter." style:family="text">
      <style:text-properties fo:font-size="12pt" style:font-size-asian="12pt"/>
    </style:style>
    <style:style style:name="T3926" style:parent-style-name="Fuentedepárrafopredeter." style:family="text">
      <style:text-properties fo:letter-spacing="-0.0006in" fo:font-size="12pt" style:font-size-asian="12pt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-0.0006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0.0013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T3932" style:parent-style-name="Fuentedepárrafopredeter." style:family="text">
      <style:text-properties fo:letter-spacing="-0.0006in" fo:font-size="12pt" style:font-size-asian="12pt"/>
    </style:style>
    <style:style style:name="T3933" style:parent-style-name="Fuentedepárrafopredeter." style:family="text">
      <style:text-properties fo:font-size="12pt" style:font-size-asian="12pt"/>
    </style:style>
    <style:style style:name="P3934" style:parent-style-name="Párrafodelista" style:family="paragraph">
      <style:paragraph-properties fo:margin-left="0.2354in" fo:text-indent="-0.1541in">
        <style:tab-stops>
          <style:tab-stop style:type="left" style:position="0.2361in"/>
        </style:tab-stops>
      </style:paragraph-properties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-0.0013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-0.0006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-0.0006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-0.0006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-0.0006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0.0006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-0.0013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-0.0006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T3952" style:parent-style-name="Fuentedepárrafopredeter." style:family="text">
      <style:text-properties fo:letter-spacing="-0.0006in" fo:font-size="12pt" style:font-size-asian="12pt"/>
    </style:style>
    <style:style style:name="T3953" style:parent-style-name="Fuentedepárrafopredeter." style:family="text">
      <style:text-properties fo:font-size="12pt" style:font-size-asian="12pt"/>
    </style:style>
    <style:style style:name="P3954" style:parent-style-name="Textbody" style:family="paragraph">
      <style:paragraph-properties fo:margin-left="0in">
        <style:tab-stops/>
      </style:paragraph-properties>
    </style:style>
    <style:style style:name="P3955" style:parent-style-name="Textbody" style:family="paragraph">
      <style:paragraph-properties fo:text-align="justify"/>
    </style:style>
    <style:style style:name="T3956" style:parent-style-name="Fuentedepárrafopredeter." style:family="text">
      <style:text-properties fo:letter-spacing="-0.0013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-0.0027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06in"/>
    </style:style>
    <style:style style:name="P3962" style:parent-style-name="Párrafodelista" style:family="paragraph">
      <style:paragraph-properties fo:margin-top="0.0006in" fo:margin-right="0.0819in" fo:text-indent="0in">
        <style:tab-stops>
          <style:tab-stop style:type="left" style:position="0.3291in"/>
        </style:tab-stops>
      </style:paragraph-properties>
    </style:style>
    <style:style style:name="T3963" style:parent-style-name="Fuentedepárrafopredeter." style:family="text">
      <style:text-properties fo:font-size="12pt" style:font-size-asian="12pt"/>
    </style:style>
    <style:style style:name="T3964" style:parent-style-name="Fuentedepárrafopredeter." style:family="text">
      <style:text-properties fo:letter-spacing="0.0006in" fo:font-size="12pt" style:font-size-asian="12pt"/>
    </style:style>
    <style:style style:name="T3965" style:parent-style-name="Fuentedepárrafopredeter." style:family="text">
      <style:text-properties fo:font-size="12pt" style:font-size-asian="12pt"/>
    </style:style>
    <style:style style:name="T3966" style:parent-style-name="Fuentedepárrafopredeter." style:family="text">
      <style:text-properties fo:letter-spacing="0.0006in" fo:font-size="12pt" style:font-size-asian="12pt"/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0.0006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T3970" style:parent-style-name="Fuentedepárrafopredeter." style:family="text">
      <style:text-properties fo:letter-spacing="0.0006in" fo:font-size="12pt" style:font-size-asian="12pt"/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0.0006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0.0006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0.0006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0.0006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0.0006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0.0006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P3984" style:parent-style-name="Párrafodelista" style:family="paragraph">
      <style:paragraph-properties fo:margin-right="0.0791in" fo:text-indent="0in">
        <style:tab-stops>
          <style:tab-stop style:type="left" style:position="0.2694in"/>
        </style:tab-stops>
      </style:paragraph-properties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0.0006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0.0006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0.0097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0.009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0.0104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T3996" style:parent-style-name="Fuentedepárrafopredeter." style:family="text">
      <style:text-properties fo:letter-spacing="0.0097in" fo:font-size="12pt" style:font-size-asian="12pt"/>
    </style:style>
    <style:style style:name="T3997" style:parent-style-name="Fuentedepárrafopredeter." style:family="text">
      <style:text-properties fo:font-size="12pt" style:font-size-asian="12pt"/>
    </style:style>
    <style:style style:name="T3998" style:parent-style-name="Fuentedepárrafopredeter." style:family="text">
      <style:text-properties fo:letter-spacing="0.0104in" fo:font-size="12pt" style:font-size-asian="12pt"/>
    </style:style>
    <style:style style:name="T3999" style:parent-style-name="Fuentedepárrafopredeter." style:family="text">
      <style:text-properties fo:font-size="12pt" style:font-size-asian="12pt"/>
    </style:style>
    <style:style style:name="T4000" style:parent-style-name="Fuentedepárrafopredeter." style:family="text">
      <style:text-properties fo:letter-spacing="0.0111in" fo:font-size="12pt" style:font-size-asian="12pt"/>
    </style:style>
    <style:style style:name="T4001" style:parent-style-name="Fuentedepárrafopredeter." style:family="text">
      <style:text-properties fo:font-size="12pt" style:font-size-asian="12pt"/>
    </style:style>
    <style:style style:name="T4002" style:parent-style-name="Fuentedepárrafopredeter." style:family="text">
      <style:text-properties fo:letter-spacing="0.0097in" fo:font-size="12pt" style:font-size-asian="12pt"/>
    </style:style>
    <style:style style:name="T4003" style:parent-style-name="Fuentedepárrafopredeter." style:family="text">
      <style:text-properties fo:font-size="12pt" style:font-size-asian="12pt"/>
    </style:style>
    <style:style style:name="T4004" style:parent-style-name="Fuentedepárrafopredeter." style:family="text">
      <style:text-properties fo:letter-spacing="0.009in" fo:font-size="12pt" style:font-size-asian="12pt"/>
    </style:style>
    <style:style style:name="T4005" style:parent-style-name="Fuentedepárrafopredeter." style:family="text">
      <style:text-properties fo:font-size="12pt" style:font-size-asian="12pt"/>
    </style:style>
    <style:style style:name="T4006" style:parent-style-name="Fuentedepárrafopredeter." style:family="text">
      <style:text-properties fo:letter-spacing="0.0104in" fo:font-size="12pt" style:font-size-asian="12pt"/>
    </style:style>
    <style:style style:name="T4007" style:parent-style-name="Fuentedepárrafopredeter." style:family="text">
      <style:text-properties fo:font-size="12pt" style:font-size-asian="12pt"/>
    </style:style>
    <style:style style:name="T4008" style:parent-style-name="Fuentedepárrafopredeter." style:family="text">
      <style:text-properties fo:letter-spacing="0.009in" fo:font-size="12pt" style:font-size-asian="12pt"/>
    </style:style>
    <style:style style:name="T4009" style:parent-style-name="Fuentedepárrafopredeter." style:family="text">
      <style:text-properties fo:font-size="12pt" style:font-size-asian="12pt"/>
    </style:style>
    <style:style style:name="T4010" style:parent-style-name="Fuentedepárrafopredeter." style:family="text">
      <style:text-properties fo:letter-spacing="0.0097in" fo:font-size="12pt" style:font-size-asian="12pt"/>
    </style:style>
    <style:style style:name="T4011" style:parent-style-name="Fuentedepárrafopredeter." style:family="text">
      <style:text-properties fo:font-size="12pt" style:font-size-asian="12pt"/>
    </style:style>
    <style:style style:name="T4012" style:parent-style-name="Fuentedepárrafopredeter." style:family="text">
      <style:text-properties fo:letter-spacing="0.0097in" fo:font-size="12pt" style:font-size-asian="12pt"/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0.0097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-0.0402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-0.0006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06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0.0013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-0.0006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P4026" style:parent-style-name="Párrafodelista" style:master-page-name="MP15" style:family="paragraph">
      <style:paragraph-properties fo:break-before="page" fo:margin-top="0.0729in" fo:margin-right="0.0833in" fo:text-indent="0in">
        <style:tab-stops>
          <style:tab-stop style:type="left" style:position="0.268in"/>
        </style:tab-stops>
      </style:paragraph-properties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0.0138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0.0138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0.0131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0.0131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0.0138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0.0138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0.0145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0.0138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0.0138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0.0138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fo:letter-spacing="0.0131in" fo:font-size="12pt" style:font-size-asian="12pt"/>
    </style:style>
    <style:style style:name="T4077" style:parent-style-name="Fuentedepárrafopredeter." style:family="text">
      <style:text-properties fo:font-size="12pt" style:font-size-asian="12pt"/>
    </style:style>
    <style:style style:name="T4078" style:parent-style-name="Fuentedepárrafopredeter." style:family="text">
      <style:text-properties fo:letter-spacing="0.0138in" fo:font-size="12pt" style:font-size-asian="12pt"/>
    </style:style>
    <style:style style:name="T4079" style:parent-style-name="Fuentedepárrafopredeter." style:family="text">
      <style:text-properties fo:font-size="12pt" style:font-size-asian="12pt"/>
    </style:style>
    <style:style style:name="T4080" style:parent-style-name="Fuentedepárrafopredeter." style:family="text">
      <style:text-properties fo:letter-spacing="0.0145in" fo:font-size="12pt" style:font-size-asian="12pt"/>
    </style:style>
    <style:style style:name="T4081" style:parent-style-name="Fuentedepárrafopredeter." style:family="text">
      <style:text-properties fo:font-size="12pt" style:font-size-asian="12pt"/>
    </style:style>
    <style:style style:name="T4082" style:parent-style-name="Fuentedepárrafopredeter." style:family="text">
      <style:text-properties fo:letter-spacing="0.0138in" fo:font-size="12pt" style:font-size-asian="12pt"/>
    </style:style>
    <style:style style:name="T4083" style:parent-style-name="Fuentedepárrafopredeter." style:family="text">
      <style:text-properties fo:font-size="12pt" style:font-size-asian="12pt"/>
    </style:style>
    <style:style style:name="T4084" style:parent-style-name="Fuentedepárrafopredeter." style:family="text">
      <style:text-properties fo:letter-spacing="-0.0395in" fo:font-size="12pt" style:font-size-asian="12pt"/>
    </style:style>
    <style:style style:name="T4085" style:parent-style-name="Fuentedepárrafopredeter." style:family="text">
      <style:text-properties fo:font-size="12pt" style:font-size-asian="12pt"/>
    </style:style>
    <style:style style:name="T4086" style:parent-style-name="Fuentedepárrafopredeter." style:family="text">
      <style:text-properties fo:letter-spacing="-0.002in" fo:font-size="12pt" style:font-size-asian="12pt"/>
    </style:style>
    <style:style style:name="T4087" style:parent-style-name="Fuentedepárrafopredeter." style:family="text">
      <style:text-properties fo:font-size="12pt" style:font-size-asian="12pt"/>
    </style:style>
    <style:style style:name="T4088" style:parent-style-name="Fuentedepárrafopredeter." style:family="text">
      <style:text-properties fo:letter-spacing="0.0013in" fo:font-size="12pt" style:font-size-asian="12pt"/>
    </style:style>
    <style:style style:name="T4089" style:parent-style-name="Fuentedepárrafopredeter." style:family="text">
      <style:text-properties fo:font-size="12pt" style:font-size-asian="12pt"/>
    </style:style>
    <style:style style:name="T4090" style:parent-style-name="Fuentedepárrafopredeter." style:family="text">
      <style:text-properties fo:letter-spacing="0.0013in" fo:font-size="12pt" style:font-size-asian="12pt"/>
    </style:style>
    <style:style style:name="T4091" style:parent-style-name="Fuentedepárrafopredeter." style:family="text">
      <style:text-properties fo:font-size="12pt" style:font-size-asian="12pt"/>
    </style:style>
    <style:style style:name="T4092" style:parent-style-name="Fuentedepárrafopredeter." style:family="text">
      <style:text-properties fo:letter-spacing="-0.0006in" fo:font-size="12pt" style:font-size-asian="12pt"/>
    </style:style>
    <style:style style:name="T4093" style:parent-style-name="Fuentedepárrafopredeter." style:family="text">
      <style:text-properties fo:font-size="12pt" style:font-size-asian="12pt"/>
    </style:style>
    <style:style style:name="P4094" style:parent-style-name="Párrafodelista" style:family="paragraph">
      <style:paragraph-properties fo:margin-right="0.0847in" fo:text-indent="0in">
        <style:tab-stops>
          <style:tab-stop style:type="left" style:position="0.2659in"/>
        </style:tab-stops>
      </style:paragraph-properties>
    </style:style>
    <style:style style:name="T4095" style:parent-style-name="Fuentedepárrafopredeter." style:family="text">
      <style:text-properties fo:font-size="12pt" style:font-size-asian="12pt"/>
    </style:style>
    <style:style style:name="T4096" style:parent-style-name="Fuentedepárrafopredeter." style:family="text">
      <style:text-properties fo:letter-spacing="0.002in" fo:font-size="12pt" style:font-size-asian="12pt"/>
    </style:style>
    <style:style style:name="T4097" style:parent-style-name="Fuentedepárrafopredeter." style:family="text">
      <style:text-properties fo:font-size="12pt" style:font-size-asian="12pt"/>
    </style:style>
    <style:style style:name="T4098" style:parent-style-name="Fuentedepárrafopredeter." style:family="text">
      <style:text-properties fo:letter-spacing="0.0027in" fo:font-size="12pt" style:font-size-asian="12pt"/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0.0027in" fo:font-size="12pt" style:font-size-asian="12pt"/>
    </style:style>
    <style:style style:name="T4101" style:parent-style-name="Fuentedepárrafopredeter." style:family="text">
      <style:text-properties fo:font-size="12pt" style:font-size-asian="12pt"/>
    </style:style>
    <style:style style:name="T4102" style:parent-style-name="Fuentedepárrafopredeter." style:family="text">
      <style:text-properties fo:letter-spacing="0.0034in" fo:font-size="12pt" style:font-size-asian="12pt"/>
    </style:style>
    <style:style style:name="T4103" style:parent-style-name="Fuentedepárrafopredeter." style:family="text">
      <style:text-properties fo:font-size="12pt" style:font-size-asian="12pt"/>
    </style:style>
    <style:style style:name="T4104" style:parent-style-name="Fuentedepárrafopredeter." style:family="text">
      <style:text-properties fo:letter-spacing="0.0048in" fo:font-size="12pt" style:font-size-asian="12pt"/>
    </style:style>
    <style:style style:name="T4105" style:parent-style-name="Fuentedepárrafopredeter." style:family="text">
      <style:text-properties fo:font-size="12pt" style:font-size-asian="12pt"/>
    </style:style>
    <style:style style:name="T4106" style:parent-style-name="Fuentedepárrafopredeter." style:family="text">
      <style:text-properties fo:letter-spacing="0.0013in" fo:font-size="12pt" style:font-size-asian="12pt"/>
    </style:style>
    <style:style style:name="T4107" style:parent-style-name="Fuentedepárrafopredeter." style:family="text">
      <style:text-properties fo:font-size="12pt" style:font-size-asian="12pt"/>
    </style:style>
    <style:style style:name="T4108" style:parent-style-name="Fuentedepárrafopredeter." style:family="text">
      <style:text-properties fo:letter-spacing="0.002in" fo:font-size="12pt" style:font-size-asian="12pt"/>
    </style:style>
    <style:style style:name="T4109" style:parent-style-name="Fuentedepárrafopredeter." style:family="text">
      <style:text-properties fo:font-size="12pt" style:font-size-asian="12pt"/>
    </style:style>
    <style:style style:name="T4110" style:parent-style-name="Fuentedepárrafopredeter." style:family="text">
      <style:text-properties fo:letter-spacing="0.0027in" fo:font-size="12pt" style:font-size-asian="12pt"/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letter-spacing="0.002in" fo:font-size="12pt" style:font-size-asian="12pt"/>
    </style:style>
    <style:style style:name="T4113" style:parent-style-name="Fuentedepárrafopredeter." style:family="text">
      <style:text-properties fo:font-size="12pt" style:font-size-asian="12pt"/>
    </style:style>
    <style:style style:name="T4114" style:parent-style-name="Fuentedepárrafopredeter." style:family="text">
      <style:text-properties fo:letter-spacing="0.002in" fo:font-size="12pt" style:font-size-asian="12pt"/>
    </style:style>
    <style:style style:name="T4115" style:parent-style-name="Fuentedepárrafopredeter." style:family="text">
      <style:text-properties fo:font-size="12pt" style:font-size-asian="12pt"/>
    </style:style>
    <style:style style:name="T4116" style:parent-style-name="Fuentedepárrafopredeter." style:family="text">
      <style:text-properties fo:letter-spacing="0.0034in" fo:font-size="12pt" style:font-size-asian="12pt"/>
    </style:style>
    <style:style style:name="T4117" style:parent-style-name="Fuentedepárrafopredeter." style:family="text">
      <style:text-properties fo:font-size="12pt" style:font-size-asian="12pt"/>
    </style:style>
    <style:style style:name="T4118" style:parent-style-name="Fuentedepárrafopredeter." style:family="text">
      <style:text-properties fo:letter-spacing="0.0041in" fo:font-size="12pt" style:font-size-asian="12pt"/>
    </style:style>
    <style:style style:name="T4119" style:parent-style-name="Fuentedepárrafopredeter." style:family="text">
      <style:text-properties fo:font-size="12pt" style:font-size-asian="12pt"/>
    </style:style>
    <style:style style:name="T4120" style:parent-style-name="Fuentedepárrafopredeter." style:family="text">
      <style:text-properties fo:letter-spacing="0.0027in" fo:font-size="12pt" style:font-size-asian="12pt"/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0.0027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-0.0395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-0.0006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-0.0006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P4130" style:parent-style-name="Párrafodelista" style:family="paragraph">
      <style:paragraph-properties fo:margin-right="0.4847in" fo:text-indent="0in">
        <style:tab-stops>
          <style:tab-stop style:type="left" style:position="0.2534in"/>
        </style:tab-stops>
      </style:paragraph-properties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395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-0.0006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P4136" style:parent-style-name="Párrafodelista" style:family="paragraph">
      <style:paragraph-properties fo:margin-right="0.5104in" fo:text-indent="0in">
        <style:tab-stops>
          <style:tab-stop style:type="left" style:position="0.2361in"/>
        </style:tab-stops>
      </style:paragraph-properties>
    </style:style>
    <style:style style:name="T4137" style:parent-style-name="Fuentedepárrafopredeter." style:family="text">
      <style:text-properties fo:font-size="12pt" style:font-size-asian="12pt"/>
    </style:style>
    <style:style style:name="T4138" style:parent-style-name="Fuentedepárrafopredeter." style:family="text">
      <style:text-properties fo:letter-spacing="0.0006in" fo:font-size="12pt" style:font-size-asian="12pt"/>
    </style:style>
    <style:style style:name="T4139" style:parent-style-name="Fuentedepárrafopredeter." style:family="text">
      <style:text-properties fo:font-size="12pt" style:font-size-asian="12pt"/>
    </style:style>
    <style:style style:name="T4140" style:parent-style-name="Fuentedepárrafopredeter." style:family="text">
      <style:text-properties fo:letter-spacing="-0.0395in" fo:font-size="12pt" style:font-size-asian="12pt"/>
    </style:style>
    <style:style style:name="T4141" style:parent-style-name="Fuentedepárrafopredeter." style:family="text">
      <style:text-properties fo:font-size="12pt" style:font-size-asian="12pt"/>
    </style:style>
    <style:style style:name="T4142" style:parent-style-name="Fuentedepárrafopredeter." style:family="text">
      <style:text-properties fo:letter-spacing="-0.0006in" fo:font-size="12pt" style:font-size-asian="12pt"/>
    </style:style>
    <style:style style:name="T4143" style:parent-style-name="Fuentedepárrafopredeter." style:family="text">
      <style:text-properties fo:font-size="12pt" style:font-size-asian="12pt"/>
    </style:style>
    <style:style style:name="P4144" style:parent-style-name="Párrafodelista" style:family="paragraph">
      <style:paragraph-properties fo:margin-right="0.084in" fo:text-indent="0in">
        <style:tab-stops>
          <style:tab-stop style:type="left" style:position="0.2812in"/>
        </style:tab-stops>
      </style:paragraph-properties>
    </style:style>
    <style:style style:name="T4145" style:parent-style-name="Fuentedepárrafopredeter." style:family="text">
      <style:text-properties fo:font-size="12pt" style:font-size-asian="12pt"/>
    </style:style>
    <style:style style:name="T4146" style:parent-style-name="Fuentedepárrafopredeter." style:family="text">
      <style:text-properties fo:letter-spacing="0.0152in" fo:font-size="12pt" style:font-size-asian="12pt"/>
    </style:style>
    <style:style style:name="T4147" style:parent-style-name="Fuentedepárrafopredeter." style:family="text">
      <style:text-properties fo:font-size="12pt" style:font-size-asian="12pt"/>
    </style:style>
    <style:style style:name="T4148" style:parent-style-name="Fuentedepárrafopredeter." style:family="text">
      <style:text-properties fo:letter-spacing="0.0152in" fo:font-size="12pt" style:font-size-asian="12pt"/>
    </style:style>
    <style:style style:name="T4149" style:parent-style-name="Fuentedepárrafopredeter." style:family="text">
      <style:text-properties fo:font-size="12pt" style:font-size-asian="12pt"/>
    </style:style>
    <style:style style:name="T4150" style:parent-style-name="Fuentedepárrafopredeter." style:family="text">
      <style:text-properties fo:letter-spacing="0.0159in" fo:font-size="12pt" style:font-size-asian="12pt"/>
    </style:style>
    <style:style style:name="T4151" style:parent-style-name="Fuentedepárrafopredeter." style:family="text">
      <style:text-properties fo:font-size="12pt" style:font-size-asian="12pt"/>
    </style:style>
    <style:style style:name="T4152" style:parent-style-name="Fuentedepárrafopredeter." style:family="text">
      <style:text-properties fo:letter-spacing="0.0152in" fo:font-size="12pt" style:font-size-asian="12pt"/>
    </style:style>
    <style:style style:name="T4153" style:parent-style-name="Fuentedepárrafopredeter." style:family="text">
      <style:text-properties fo:font-size="12pt" style:font-size-asian="12pt"/>
    </style:style>
    <style:style style:name="T4154" style:parent-style-name="Fuentedepárrafopredeter." style:family="text">
      <style:text-properties fo:letter-spacing="0.0152in" fo:font-size="12pt" style:font-size-asian="12pt"/>
    </style:style>
    <style:style style:name="T4155" style:parent-style-name="Fuentedepárrafopredeter." style:family="text">
      <style:text-properties fo:font-size="12pt" style:font-size-asian="12pt"/>
    </style:style>
    <style:style style:name="T4156" style:parent-style-name="Fuentedepárrafopredeter." style:family="text">
      <style:text-properties fo:letter-spacing="0.0145in" fo:font-size="12pt" style:font-size-asian="12pt"/>
    </style:style>
    <style:style style:name="T4157" style:parent-style-name="Fuentedepárrafopredeter." style:family="text">
      <style:text-properties fo:font-size="12pt" style:font-size-asian="12pt"/>
    </style:style>
    <style:style style:name="T4158" style:parent-style-name="Fuentedepárrafopredeter." style:family="text">
      <style:text-properties fo:letter-spacing="0.0166in" fo:font-size="12pt" style:font-size-asian="12pt"/>
    </style:style>
    <style:style style:name="T4159" style:parent-style-name="Fuentedepárrafopredeter." style:family="text">
      <style:text-properties fo:font-size="12pt" style:font-size-asian="12pt"/>
    </style:style>
    <style:style style:name="T4160" style:parent-style-name="Fuentedepárrafopredeter." style:family="text">
      <style:text-properties fo:letter-spacing="0.0159in" fo:font-size="12pt" style:font-size-asian="12pt"/>
    </style:style>
    <style:style style:name="T4161" style:parent-style-name="Fuentedepárrafopredeter." style:family="text">
      <style:text-properties fo:font-size="12pt" style:font-size-asian="12pt"/>
    </style:style>
    <style:style style:name="T4162" style:parent-style-name="Fuentedepárrafopredeter." style:family="text">
      <style:text-properties fo:letter-spacing="0.0152in" fo:font-size="12pt" style:font-size-asian="12pt"/>
    </style:style>
    <style:style style:name="T4163" style:parent-style-name="Fuentedepárrafopredeter." style:family="text">
      <style:text-properties fo:font-size="12pt" style:font-size-asian="12pt"/>
    </style:style>
    <style:style style:name="T4164" style:parent-style-name="Fuentedepárrafopredeter." style:family="text">
      <style:text-properties fo:letter-spacing="0.0145in" fo:font-size="12pt" style:font-size-asian="12pt"/>
    </style:style>
    <style:style style:name="T4165" style:parent-style-name="Fuentedepárrafopredeter." style:family="text">
      <style:text-properties fo:font-size="12pt" style:font-size-asian="12pt"/>
    </style:style>
    <style:style style:name="T4166" style:parent-style-name="Fuentedepárrafopredeter." style:family="text">
      <style:text-properties fo:letter-spacing="0.0159in" fo:font-size="12pt" style:font-size-asian="12pt"/>
    </style:style>
    <style:style style:name="T4167" style:parent-style-name="Fuentedepárrafopredeter." style:family="text">
      <style:text-properties fo:font-size="12pt" style:font-size-asian="12pt"/>
    </style:style>
    <style:style style:name="T4168" style:parent-style-name="Fuentedepárrafopredeter." style:family="text">
      <style:text-properties fo:letter-spacing="0.0173in" fo:font-size="12pt" style:font-size-asian="12pt"/>
    </style:style>
    <style:style style:name="T4169" style:parent-style-name="Fuentedepárrafopredeter." style:family="text">
      <style:text-properties fo:font-size="12pt" style:font-size-asian="12pt"/>
    </style:style>
    <style:style style:name="T4170" style:parent-style-name="Fuentedepárrafopredeter." style:family="text">
      <style:text-properties fo:letter-spacing="0.0159in" fo:font-size="12pt" style:font-size-asian="12pt"/>
    </style:style>
    <style:style style:name="T4171" style:parent-style-name="Fuentedepárrafopredeter." style:family="text">
      <style:text-properties fo:font-size="12pt" style:font-size-asian="12pt"/>
    </style:style>
    <style:style style:name="T4172" style:parent-style-name="Fuentedepárrafopredeter." style:family="text">
      <style:text-properties fo:letter-spacing="-0.0395in" fo:font-size="12pt" style:font-size-asian="12pt"/>
    </style:style>
    <style:style style:name="T4173" style:parent-style-name="Fuentedepárrafopredeter." style:family="text">
      <style:text-properties fo:font-size="12pt" style:font-size-asian="12pt"/>
    </style:style>
    <style:style style:name="T4174" style:parent-style-name="Fuentedepárrafopredeter." style:family="text">
      <style:text-properties fo:letter-spacing="-0.0006in" fo:font-size="12pt" style:font-size-asian="12pt"/>
    </style:style>
    <style:style style:name="T4175" style:parent-style-name="Fuentedepárrafopredeter." style:family="text">
      <style:text-properties fo:font-size="12pt" style:font-size-asian="12pt"/>
    </style:style>
    <style:style style:name="P4176" style:parent-style-name="Párrafodelista" style:family="paragraph">
      <style:paragraph-properties fo:margin-left="0.2625in" fo:text-indent="-0.1812in">
        <style:tab-stops>
          <style:tab-stop style:type="left" style:position="0.2631in"/>
        </style:tab-stops>
      </style:paragraph-properties>
    </style:style>
    <style:style style:name="T4177" style:parent-style-name="Fuentedepárrafopredeter." style:family="text">
      <style:text-properties fo:font-size="12pt" style:font-size-asian="12pt"/>
    </style:style>
    <style:style style:name="T4178" style:parent-style-name="Fuentedepárrafopredeter." style:family="text">
      <style:text-properties fo:letter-spacing="-0.0006in" fo:font-size="12pt" style:font-size-asian="12pt"/>
    </style:style>
    <style:style style:name="T4179" style:parent-style-name="Fuentedepárrafopredeter." style:family="text">
      <style:text-properties fo:font-size="12pt" style:font-size-asian="12pt"/>
    </style:style>
    <style:style style:name="T4180" style:parent-style-name="Fuentedepárrafopredeter." style:family="text">
      <style:text-properties fo:letter-spacing="-0.0013in" fo:font-size="12pt" style:font-size-asian="12pt"/>
    </style:style>
    <style:style style:name="T4181" style:parent-style-name="Fuentedepárrafopredeter." style:family="text">
      <style:text-properties fo:font-size="12pt" style:font-size-asian="12pt"/>
    </style:style>
    <style:style style:name="T4182" style:parent-style-name="Fuentedepárrafopredeter." style:family="text">
      <style:text-properties fo:letter-spacing="-0.0006in" fo:font-size="12pt" style:font-size-asian="12pt"/>
    </style:style>
    <style:style style:name="T4183" style:parent-style-name="Fuentedepárrafopredeter." style:family="text">
      <style:text-properties fo:font-size="12pt" style:font-size-asian="12pt"/>
    </style:style>
    <style:style style:name="T4184" style:parent-style-name="Fuentedepárrafopredeter." style:family="text">
      <style:text-properties fo:letter-spacing="-0.0006in" fo:font-size="12pt" style:font-size-asian="12pt"/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0.0006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T4188" style:parent-style-name="Fuentedepárrafopredeter." style:family="text">
      <style:text-properties fo:letter-spacing="-0.0006in" fo:font-size="12pt" style:font-size-asian="12pt"/>
    </style:style>
    <style:style style:name="T4189" style:parent-style-name="Fuentedepárrafopredeter." style:family="text">
      <style:text-properties fo:font-size="12pt" style:font-size-asian="12pt"/>
    </style:style>
    <style:style style:name="T4190" style:parent-style-name="Fuentedepárrafopredeter." style:family="text">
      <style:text-properties fo:letter-spacing="-0.0006in" fo:font-size="12pt" style:font-size-asian="12pt"/>
    </style:style>
    <style:style style:name="T4191" style:parent-style-name="Fuentedepárrafopredeter." style:family="text">
      <style:text-properties fo:font-size="12pt" style:font-size-asian="12pt"/>
    </style:style>
    <style:style style:name="P4192" style:parent-style-name="Párrafodelista" style:family="paragraph">
      <style:paragraph-properties fo:margin-left="0.227in" fo:text-indent="-0.1458in">
        <style:tab-stops>
          <style:tab-stop style:type="left" style:position="0.2277in"/>
        </style:tab-stops>
      </style:paragraph-properties>
    </style:style>
    <style:style style:name="T4193" style:parent-style-name="Fuentedepárrafopredeter." style:family="text">
      <style:text-properties fo:font-size="12pt" style:font-size-asian="12pt"/>
    </style:style>
    <style:style style:name="T4194" style:parent-style-name="Fuentedepárrafopredeter." style:family="text">
      <style:text-properties fo:letter-spacing="-0.002in" fo:font-size="12pt" style:font-size-asian="12pt"/>
    </style:style>
    <style:style style:name="T4195" style:parent-style-name="Fuentedepárrafopredeter." style:family="text">
      <style:text-properties fo:font-size="12pt" style:font-size-asian="12pt"/>
    </style:style>
    <style:style style:name="T4196" style:parent-style-name="Fuentedepárrafopredeter." style:family="text">
      <style:text-properties fo:letter-spacing="-0.0006in" fo:font-size="12pt" style:font-size-asian="12pt"/>
    </style:style>
    <style:style style:name="T4197" style:parent-style-name="Fuentedepárrafopredeter." style:family="text">
      <style:text-properties fo:font-size="12pt" style:font-size-asian="12pt"/>
    </style:style>
    <style:style style:name="T4198" style:parent-style-name="Fuentedepárrafopredeter." style:family="text">
      <style:text-properties fo:letter-spacing="-0.0006in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T4200" style:parent-style-name="Fuentedepárrafopredeter." style:family="text">
      <style:text-properties fo:letter-spacing="-0.0006in" fo:font-size="12pt" style:font-size-asian="12pt"/>
    </style:style>
    <style:style style:name="T4201" style:parent-style-name="Fuentedepárrafopredeter." style:family="text">
      <style:text-properties fo:font-size="12pt" style:font-size-asian="12pt"/>
    </style:style>
    <style:style style:name="T4202" style:parent-style-name="Fuentedepárrafopredeter." style:family="text">
      <style:text-properties fo:letter-spacing="-0.002in" fo:font-size="12pt" style:font-size-asian="12pt"/>
    </style:style>
    <style:style style:name="T4203" style:parent-style-name="Fuentedepárrafopredeter." style:family="text">
      <style:text-properties fo:font-size="12pt" style:font-size-asian="12pt"/>
    </style:style>
    <style:style style:name="T4204" style:parent-style-name="Fuentedepárrafopredeter." style:family="text">
      <style:text-properties fo:letter-spacing="-0.0013in" fo:font-size="12pt" style:font-size-asian="12pt"/>
    </style:style>
    <style:style style:name="T4205" style:parent-style-name="Fuentedepárrafopredeter." style:family="text">
      <style:text-properties fo:font-size="12pt" style:font-size-asian="12pt"/>
    </style:style>
    <style:style style:name="T4206" style:parent-style-name="Fuentedepárrafopredeter." style:family="text">
      <style:text-properties fo:letter-spacing="-0.0006in" fo:font-size="12pt" style:font-size-asian="12pt"/>
    </style:style>
    <style:style style:name="T4207" style:parent-style-name="Fuentedepárrafopredeter." style:family="text">
      <style:text-properties fo:font-size="12pt" style:font-size-asian="12pt"/>
    </style:style>
    <style:style style:name="P4208" style:parent-style-name="Textbody" style:family="paragraph">
      <style:paragraph-properties fo:margin-left="0in">
        <style:tab-stops/>
      </style:paragraph-properties>
    </style:style>
    <style:style style:name="P4209" style:parent-style-name="Título1" style:family="paragraph">
      <style:paragraph-properties fo:text-align="start"/>
    </style:style>
    <style:style style:name="T4210" style:parent-style-name="Fuentedepárrafopredeter." style:family="text">
      <style:text-properties fo:letter-spacing="-0.002in"/>
    </style:style>
    <style:style style:name="P4211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212" style:parent-style-name="Textbody" style:family="paragraph">
      <style:paragraph-properties fo:margin-top="0.000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02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-0.0006in"/>
    </style:style>
    <style:style style:name="P4223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4224" style:parent-style-name="Párrafodelista" style:family="paragraph">
      <style:paragraph-properties fo:margin-right="0.0819in" fo:text-indent="0in">
        <style:tab-stops>
          <style:tab-stop style:type="left" style:position="0.2909in"/>
        </style:tab-stops>
      </style:paragraph-properties>
    </style:style>
    <style:style style:name="T4225" style:parent-style-name="Fuentedepárrafopredeter." style:family="text">
      <style:text-properties fo:font-size="12pt" style:font-size-asian="12pt"/>
    </style:style>
    <style:style style:name="T4226" style:parent-style-name="Fuentedepárrafopredeter." style:family="text">
      <style:text-properties fo:letter-spacing="0.034in" fo:font-size="12pt" style:font-size-asian="12pt"/>
    </style:style>
    <style:style style:name="T4227" style:parent-style-name="Fuentedepárrafopredeter." style:family="text">
      <style:text-properties fo:font-size="12pt" style:font-size-asian="12pt"/>
    </style:style>
    <style:style style:name="T4228" style:parent-style-name="Fuentedepárrafopredeter." style:family="text">
      <style:text-properties fo:letter-spacing="0.0347in" fo:font-size="12pt" style:font-size-asian="12pt"/>
    </style:style>
    <style:style style:name="T4229" style:parent-style-name="Fuentedepárrafopredeter." style:family="text">
      <style:text-properties fo:font-size="12pt" style:font-size-asian="12pt"/>
    </style:style>
    <style:style style:name="T4230" style:parent-style-name="Fuentedepárrafopredeter." style:family="text">
      <style:text-properties fo:letter-spacing="0.0347in" fo:font-size="12pt" style:font-size-asian="12pt"/>
    </style:style>
    <style:style style:name="T4231" style:parent-style-name="Fuentedepárrafopredeter." style:family="text">
      <style:text-properties fo:font-size="12pt" style:font-size-asian="12pt"/>
    </style:style>
    <style:style style:name="T4232" style:parent-style-name="Fuentedepárrafopredeter." style:family="text">
      <style:text-properties fo:letter-spacing="0.034in" fo:font-size="12pt" style:font-size-asian="12pt"/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0.0347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0.034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0.034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T4240" style:parent-style-name="Fuentedepárrafopredeter." style:family="text">
      <style:text-properties fo:letter-spacing="0.0347in" fo:font-size="12pt" style:font-size-asian="12pt"/>
    </style:style>
    <style:style style:name="T4241" style:parent-style-name="Fuentedepárrafopredeter." style:family="text">
      <style:text-properties fo:font-size="12pt" style:font-size-asian="12pt"/>
    </style:style>
    <style:style style:name="T4242" style:parent-style-name="Fuentedepárrafopredeter." style:family="text">
      <style:text-properties fo:letter-spacing="0.0347in" fo:font-size="12pt" style:font-size-asian="12pt"/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0.0333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T4246" style:parent-style-name="Fuentedepárrafopredeter." style:family="text">
      <style:text-properties fo:letter-spacing="0.0347in" fo:font-size="12pt" style:font-size-asian="12pt"/>
    </style:style>
    <style:style style:name="T4247" style:parent-style-name="Fuentedepárrafopredeter." style:family="text">
      <style:text-properties fo:font-size="12pt" style:font-size-asian="12pt"/>
    </style:style>
    <style:style style:name="T4248" style:parent-style-name="Fuentedepárrafopredeter." style:family="text">
      <style:text-properties fo:letter-spacing="-0.0395in" fo:font-size="12pt" style:font-size-asian="12pt"/>
    </style:style>
    <style:style style:name="T4249" style:parent-style-name="Fuentedepárrafopredeter." style:family="text">
      <style:text-properties fo:font-size="12pt" style:font-size-asian="12pt"/>
    </style:style>
    <style:style style:name="T4250" style:parent-style-name="Fuentedepárrafopredeter." style:family="text">
      <style:text-properties fo:letter-spacing="0.0013in" fo:font-size="12pt" style:font-size-asian="12pt"/>
    </style:style>
    <style:style style:name="T4251" style:parent-style-name="Fuentedepárrafopredeter." style:family="text">
      <style:text-properties fo:font-size="12pt" style:font-size-asian="12pt"/>
    </style:style>
    <style:style style:name="P4252" style:parent-style-name="Párrafodelista" style:family="paragraph">
      <style:paragraph-properties fo:margin-right="0.084in" fo:text-indent="0in">
        <style:tab-stops>
          <style:tab-stop style:type="left" style:position="0.2694in"/>
        </style:tab-stops>
      </style:paragraph-properties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0.0034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0.0048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T4258" style:parent-style-name="Fuentedepárrafopredeter." style:family="text">
      <style:text-properties fo:letter-spacing="0.0034in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0.0034in" fo:font-size="12pt" style:font-size-asian="12pt"/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0.0027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T4264" style:parent-style-name="Fuentedepárrafopredeter." style:family="text">
      <style:text-properties fo:letter-spacing="0.0034in" fo:font-size="12pt" style:font-size-asian="12pt"/>
    </style:style>
    <style:style style:name="T4265" style:parent-style-name="Fuentedepárrafopredeter." style:family="text">
      <style:text-properties fo:font-size="12pt" style:font-size-asian="12pt"/>
    </style:style>
    <style:style style:name="T4266" style:parent-style-name="Fuentedepárrafopredeter." style:family="text">
      <style:text-properties fo:letter-spacing="0.0034in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letter-spacing="0.0062in" fo:font-size="12pt" style:font-size-asian="12pt"/>
    </style:style>
    <style:style style:name="T4269" style:parent-style-name="Fuentedepárrafopredeter." style:family="text">
      <style:text-properties fo:font-size="12pt" style:font-size-asian="12pt"/>
    </style:style>
    <style:style style:name="T4270" style:parent-style-name="Fuentedepárrafopredeter." style:family="text">
      <style:text-properties fo:letter-spacing="0.0006in" fo:font-size="12pt" style:font-size-asian="12pt"/>
    </style:style>
    <style:style style:name="T4271" style:parent-style-name="Fuentedepárrafopredeter." style:family="text">
      <style:text-properties fo:font-size="12pt" style:font-size-asian="12pt"/>
    </style:style>
    <style:style style:name="T4272" style:parent-style-name="Fuentedepárrafopredeter." style:family="text">
      <style:text-properties fo:letter-spacing="0.0048in" fo:font-size="12pt" style:font-size-asian="12pt"/>
    </style:style>
    <style:style style:name="T4273" style:parent-style-name="Fuentedepárrafopredeter." style:family="text">
      <style:text-properties fo:font-size="12pt" style:font-size-asian="12pt"/>
    </style:style>
    <style:style style:name="T4274" style:parent-style-name="Fuentedepárrafopredeter." style:family="text">
      <style:text-properties fo:letter-spacing="0.0034in" fo:font-size="12pt" style:font-size-asian="12pt"/>
    </style:style>
    <style:style style:name="T4275" style:parent-style-name="Fuentedepárrafopredeter." style:family="text">
      <style:text-properties fo:font-size="12pt" style:font-size-asian="12pt"/>
    </style:style>
    <style:style style:name="T4276" style:parent-style-name="Fuentedepárrafopredeter." style:family="text">
      <style:text-properties fo:letter-spacing="0.0034in" fo:font-size="12pt" style:font-size-asian="12pt"/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letter-spacing="0.0027in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-0.0395in" fo:font-size="12pt" style:font-size-asian="12pt"/>
    </style:style>
    <style:style style:name="T4281" style:parent-style-name="Fuentedepárrafopredeter." style:family="text">
      <style:text-properties fo:font-size="12pt" style:font-size-asian="12pt"/>
    </style:style>
    <style:style style:name="T4282" style:parent-style-name="Fuentedepárrafopredeter." style:family="text">
      <style:text-properties fo:letter-spacing="-0.0006in" fo:font-size="12pt" style:font-size-asian="12pt"/>
    </style:style>
    <style:style style:name="T4283" style:parent-style-name="Fuentedepárrafopredeter." style:family="text">
      <style:text-properties fo:font-size="12pt" style:font-size-asian="12pt"/>
    </style:style>
    <style:style style:name="P4284" style:parent-style-name="Párrafodelista" style:family="paragraph">
      <style:paragraph-properties fo:margin-top="0.0006in" fo:margin-right="0.0847in" fo:text-indent="0in">
        <style:tab-stops>
          <style:tab-stop style:type="left" style:position="0.2715in"/>
        </style:tab-stops>
      </style:paragraph-properties>
    </style:style>
    <style:style style:name="T4285" style:parent-style-name="Fuentedepárrafopredeter." style:family="text">
      <style:text-properties fo:font-size="12pt" style:font-size-asian="12pt"/>
    </style:style>
    <style:style style:name="T4286" style:parent-style-name="Fuentedepárrafopredeter." style:family="text">
      <style:text-properties fo:letter-spacing="0.0159in" fo:font-size="12pt" style:font-size-asian="12pt"/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0.0152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0.0138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T4292" style:parent-style-name="Fuentedepárrafopredeter." style:family="text">
      <style:text-properties fo:letter-spacing="0.0173in" fo:font-size="12pt" style:font-size-asian="12pt"/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0.0152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0.0152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0.0145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0.0159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0.0159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T4304" style:parent-style-name="Fuentedepárrafopredeter." style:family="text">
      <style:text-properties fo:letter-spacing="0.0152in" fo:font-size="12pt" style:font-size-asian="12pt"/>
    </style:style>
    <style:style style:name="T4305" style:parent-style-name="Fuentedepárrafopredeter." style:family="text">
      <style:text-properties fo:font-size="12pt" style:font-size-asian="12pt"/>
    </style:style>
    <style:style style:name="T4306" style:parent-style-name="Fuentedepárrafopredeter." style:family="text">
      <style:text-properties fo:letter-spacing="0.0152in" fo:font-size="12pt" style:font-size-asian="12pt"/>
    </style:style>
    <style:style style:name="T4307" style:parent-style-name="Fuentedepárrafopredeter." style:family="text">
      <style:text-properties fo:font-size="12pt" style:font-size-asian="12pt"/>
    </style:style>
    <style:style style:name="T4308" style:parent-style-name="Fuentedepárrafopredeter." style:family="text">
      <style:text-properties fo:letter-spacing="0.0152in" fo:font-size="12pt" style:font-size-asian="12pt"/>
    </style:style>
    <style:style style:name="T4309" style:parent-style-name="Fuentedepárrafopredeter." style:family="text">
      <style:text-properties fo:font-size="12pt" style:font-size-asian="12pt"/>
    </style:style>
    <style:style style:name="T4310" style:parent-style-name="Fuentedepárrafopredeter." style:family="text">
      <style:text-properties fo:letter-spacing="0.0152in" fo:font-size="12pt" style:font-size-asian="12pt"/>
    </style:style>
    <style:style style:name="T4311" style:parent-style-name="Fuentedepárrafopredeter." style:family="text">
      <style:text-properties fo:font-size="12pt" style:font-size-asian="12pt"/>
    </style:style>
    <style:style style:name="T4312" style:parent-style-name="Fuentedepárrafopredeter." style:family="text">
      <style:text-properties fo:letter-spacing="-0.0395in" fo:font-size="12pt" style:font-size-asian="12pt"/>
    </style:style>
    <style:style style:name="T4313" style:parent-style-name="Fuentedepárrafopredeter." style:family="text">
      <style:text-properties fo:font-size="12pt" style:font-size-asian="12pt"/>
    </style:style>
    <style:style style:name="T4314" style:parent-style-name="Fuentedepárrafopredeter." style:family="text">
      <style:text-properties fo:letter-spacing="-0.0013in" fo:font-size="12pt" style:font-size-asian="12pt"/>
    </style:style>
    <style:style style:name="T4315" style:parent-style-name="Fuentedepárrafopredeter." style:family="text">
      <style:text-properties fo:font-size="12pt" style:font-size-asian="12pt"/>
    </style:style>
    <style:style style:name="T4316" style:parent-style-name="Fuentedepárrafopredeter." style:family="text">
      <style:text-properties fo:letter-spacing="0.0006in" fo:font-size="12pt" style:font-size-asian="12pt"/>
    </style:style>
    <style:style style:name="T4317" style:parent-style-name="Fuentedepárrafopredeter." style:family="text">
      <style:text-properties fo:font-size="12pt" style:font-size-asian="12pt"/>
    </style:style>
    <style:style style:name="P4318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4319" style:parent-style-name="Título1" style:family="paragraph">
      <style:paragraph-properties fo:text-align="start"/>
    </style:style>
    <style:style style:name="T4320" style:parent-style-name="Fuentedepárrafopredeter." style:family="text">
      <style:text-properties fo:letter-spacing="-0.0048in"/>
    </style:style>
    <style:style style:name="P4321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322" style:parent-style-name="Textbody" style:family="paragraph">
      <style:paragraph-properties fo:margin-right="0.0833in"/>
    </style:style>
    <style:style style:name="T4323" style:parent-style-name="Fuentedepárrafopredeter." style:family="text">
      <style:text-properties fo:letter-spacing="0.0027in"/>
    </style:style>
    <style:style style:name="T4324" style:parent-style-name="Fuentedepárrafopredeter." style:family="text">
      <style:text-properties fo:letter-spacing="0.0027in"/>
    </style:style>
    <style:style style:name="T4325" style:parent-style-name="Fuentedepárrafopredeter." style:family="text">
      <style:text-properties fo:letter-spacing="0.0041in"/>
    </style:style>
    <style:style style:name="T4326" style:parent-style-name="Fuentedepárrafopredeter." style:family="text">
      <style:text-properties fo:letter-spacing="0.0027in"/>
    </style:style>
    <style:style style:name="T4327" style:parent-style-name="Fuentedepárrafopredeter." style:family="text">
      <style:text-properties fo:letter-spacing="0.0027in"/>
    </style:style>
    <style:style style:name="T4328" style:parent-style-name="Fuentedepárrafopredeter." style:family="text">
      <style:text-properties fo:letter-spacing="0.0027in"/>
    </style:style>
    <style:style style:name="T4329" style:parent-style-name="Fuentedepárrafopredeter." style:family="text">
      <style:text-properties fo:letter-spacing="0.0034in"/>
    </style:style>
    <style:style style:name="T4330" style:parent-style-name="Fuentedepárrafopredeter." style:family="text">
      <style:text-properties fo:letter-spacing="0.0034in"/>
    </style:style>
    <style:style style:name="T4331" style:parent-style-name="Fuentedepárrafopredeter." style:family="text">
      <style:text-properties fo:letter-spacing="0.0041in"/>
    </style:style>
    <style:style style:name="T4332" style:parent-style-name="Fuentedepárrafopredeter." style:family="text">
      <style:text-properties fo:letter-spacing="0.0034in"/>
    </style:style>
    <style:style style:name="T4333" style:parent-style-name="Fuentedepárrafopredeter." style:family="text">
      <style:text-properties fo:letter-spacing="0.0034in"/>
    </style:style>
    <style:style style:name="T4334" style:parent-style-name="Fuentedepárrafopredeter." style:family="text">
      <style:text-properties fo:letter-spacing="0.0027in"/>
    </style:style>
    <style:style style:name="T4335" style:parent-style-name="Fuentedepárrafopredeter." style:family="text">
      <style:text-properties fo:letter-spacing="-0.0395in"/>
    </style:style>
    <style:style style:name="T4336" style:parent-style-name="Fuentedepárrafopredeter." style:family="text">
      <style:text-properties fo:letter-spacing="0.0006in"/>
    </style:style>
    <style:style style:name="P433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4338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4339" style:parent-style-name="Título1" style:family="paragraph">
      <style:paragraph-properties fo:text-align="start"/>
    </style:style>
    <style:style style:name="T4340" style:parent-style-name="Fuentedepárrafopredeter." style:family="text">
      <style:text-properties fo:letter-spacing="-0.0027in"/>
    </style:style>
    <style:style style:name="P4341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342" style:parent-style-name="Textbody" style:family="paragraph">
      <style:paragraph-properties fo:margin-right="0.077in"/>
    </style:style>
    <style:style style:name="T4343" style:parent-style-name="Fuentedepárrafopredeter." style:family="text">
      <style:text-properties fo:letter-spacing="0.0118in"/>
    </style:style>
    <style:style style:name="T4344" style:parent-style-name="Fuentedepárrafopredeter." style:family="text">
      <style:text-properties fo:letter-spacing="0.0118in"/>
    </style:style>
    <style:style style:name="T4345" style:parent-style-name="Fuentedepárrafopredeter." style:family="text">
      <style:text-properties fo:letter-spacing="0.0118in"/>
    </style:style>
    <style:style style:name="T4346" style:parent-style-name="Fuentedepárrafopredeter." style:family="text">
      <style:text-properties fo:letter-spacing="0.0118in"/>
    </style:style>
    <style:style style:name="T4347" style:parent-style-name="Fuentedepárrafopredeter." style:family="text">
      <style:text-properties fo:letter-spacing="0.0118in"/>
    </style:style>
    <style:style style:name="T4348" style:parent-style-name="Fuentedepárrafopredeter." style:family="text">
      <style:text-properties fo:letter-spacing="0.0138in"/>
    </style:style>
    <style:style style:name="T4349" style:parent-style-name="Fuentedepárrafopredeter." style:family="text">
      <style:text-properties fo:letter-spacing="0.0125in"/>
    </style:style>
    <style:style style:name="T4350" style:parent-style-name="Fuentedepárrafopredeter." style:family="text">
      <style:text-properties fo:letter-spacing="0.0118in"/>
    </style:style>
    <style:style style:name="T4351" style:parent-style-name="Fuentedepárrafopredeter." style:family="text">
      <style:text-properties fo:letter-spacing="0.0118in"/>
    </style:style>
    <style:style style:name="T4352" style:parent-style-name="Fuentedepárrafopredeter." style:family="text">
      <style:text-properties fo:letter-spacing="0.0118in"/>
    </style:style>
    <style:style style:name="T4353" style:parent-style-name="Fuentedepárrafopredeter." style:family="text">
      <style:text-properties fo:letter-spacing="0.0118in"/>
    </style:style>
    <style:style style:name="T4354" style:parent-style-name="Fuentedepárrafopredeter." style:family="text">
      <style:text-properties fo:letter-spacing="0.0159in"/>
    </style:style>
    <style:style style:name="T4355" style:parent-style-name="Fuentedepárrafopredeter." style:family="text">
      <style:text-properties fo:letter-spacing="0.0125in"/>
    </style:style>
    <style:style style:name="T4356" style:parent-style-name="Fuentedepárrafopredeter." style:family="text">
      <style:text-properties fo:letter-spacing="0.0131in"/>
    </style:style>
    <style:style style:name="T4357" style:parent-style-name="Fuentedepárrafopredeter." style:family="text">
      <style:text-properties fo:letter-spacing="-0.0395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013in"/>
    </style:style>
    <style:style style:name="P4360" style:parent-style-name="Textbody" style:family="paragraph">
      <style:paragraph-properties fo:margin-left="0in">
        <style:tab-stops/>
      </style:paragraph-properties>
    </style:style>
    <style:style style:name="P4361" style:parent-style-name="Párrafodelista" style:family="paragraph">
      <style:paragraph-properties fo:margin-top="0.0006in" fo:line-height="0.2034in" fo:margin-left="0.5736in" fo:text-indent="-0.2423in">
        <style:tab-stops>
          <style:tab-stop style:type="left" style:position="0.5743in"/>
        </style:tab-stops>
      </style:paragraph-properties>
    </style:style>
    <style:style style:name="T4362" style:parent-style-name="Fuentedepárrafopredeter." style:family="text">
      <style:text-properties fo:font-size="12pt" style:font-size-asian="12pt"/>
    </style:style>
    <style:style style:name="T4363" style:parent-style-name="Fuentedepárrafopredeter." style:family="text">
      <style:text-properties fo:letter-spacing="-0.002in" fo:font-size="12pt" style:font-size-asian="12pt"/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-0.0013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-0.0006in" fo:font-size="12pt" style:font-size-asian="12pt"/>
    </style:style>
    <style:style style:name="T4368" style:parent-style-name="Fuentedepárrafopredeter." style:family="text">
      <style:text-properties fo:font-size="12pt" style:font-size-asian="12pt"/>
    </style:style>
    <style:style style:name="T4369" style:parent-style-name="Fuentedepárrafopredeter." style:family="text">
      <style:text-properties fo:letter-spacing="-0.0006in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T4371" style:parent-style-name="Fuentedepárrafopredeter." style:family="text">
      <style:text-properties fo:letter-spacing="-0.0013in" fo:font-size="12pt" style:font-size-asian="12pt"/>
    </style:style>
    <style:style style:name="T4372" style:parent-style-name="Fuentedepárrafopredeter." style:family="text">
      <style:text-properties fo:font-size="12pt" style:font-size-asian="12pt"/>
    </style:style>
    <style:style style:name="P4373" style:parent-style-name="Párrafodelista" style:family="paragraph">
      <style:paragraph-properties fo:margin-right="0.0833in" fo:text-indent="-0.25in">
        <style:tab-stops>
          <style:tab-stop style:type="left" style:position="0.5743in"/>
        </style:tab-stops>
      </style:paragraph-properties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0.0006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T4377" style:parent-style-name="Fuentedepárrafopredeter." style:family="text">
      <style:text-properties fo:letter-spacing="0.0006in" fo:font-size="12pt" style:font-size-asian="12pt"/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0.0006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0.0006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letter-spacing="0.0006in" fo:font-size="12pt" style:font-size-asian="12pt"/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0.0006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0.0006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0.0006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0.0006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-0.0006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006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T4397" style:parent-style-name="Fuentedepárrafopredeter." style:family="text">
      <style:text-properties fo:letter-spacing="-0.0006in" fo:font-size="12pt" style:font-size-asian="12pt"/>
    </style:style>
    <style:style style:name="T4398" style:parent-style-name="Fuentedepárrafopredeter." style:family="text">
      <style:text-properties fo:font-size="12pt" style:font-size-asian="12pt"/>
    </style:style>
    <style:style style:name="P4399" style:parent-style-name="Párrafodelista" style:family="paragraph">
      <style:paragraph-properties fo:margin-right="0.0826in" fo:text-indent="-0.25in">
        <style:tab-stops>
          <style:tab-stop style:type="left" style:position="0.5743in"/>
        </style:tab-stops>
      </style:paragraph-properties>
    </style:style>
    <style:style style:name="T4400" style:parent-style-name="Fuentedepárrafopredeter." style:family="text">
      <style:text-properties fo:font-size="12pt" style:font-size-asian="12pt"/>
    </style:style>
    <style:style style:name="T4401" style:parent-style-name="Fuentedepárrafopredeter." style:family="text">
      <style:text-properties fo:letter-spacing="0.0006in" fo:font-size="12pt" style:font-size-asian="12pt"/>
    </style:style>
    <style:style style:name="T4402" style:parent-style-name="Fuentedepárrafopredeter." style:family="text">
      <style:text-properties fo:font-size="12pt" style:font-size-asian="12pt"/>
    </style:style>
    <style:style style:name="T4403" style:parent-style-name="Fuentedepárrafopredeter." style:family="text">
      <style:text-properties fo:letter-spacing="0.0006in" fo:font-size="12pt" style:font-size-asian="12pt"/>
    </style:style>
    <style:style style:name="T4404" style:parent-style-name="Fuentedepárrafopredeter." style:family="text">
      <style:text-properties fo:font-size="12pt" style:font-size-asian="12pt"/>
    </style:style>
    <style:style style:name="T4405" style:parent-style-name="Fuentedepárrafopredeter." style:family="text">
      <style:text-properties fo:letter-spacing="0.0416in" fo:font-size="12pt" style:font-size-asian="12pt"/>
    </style:style>
    <style:style style:name="T4406" style:parent-style-name="Fuentedepárrafopredeter." style:family="text">
      <style:text-properties fo:font-size="12pt" style:font-size-asian="12pt"/>
    </style:style>
    <style:style style:name="T4407" style:parent-style-name="Fuentedepárrafopredeter." style:family="text">
      <style:text-properties fo:letter-spacing="0.0006in" fo:font-size="12pt" style:font-size-asian="12pt"/>
    </style:style>
    <style:style style:name="T4408" style:parent-style-name="Fuentedepárrafopredeter." style:family="text">
      <style:text-properties fo:font-size="12pt" style:font-size-asian="12pt"/>
    </style:style>
    <style:style style:name="T4409" style:parent-style-name="Fuentedepárrafopredeter." style:family="text">
      <style:text-properties fo:letter-spacing="0.0006in" fo:font-size="12pt" style:font-size-asian="12pt"/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0.0006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T4413" style:parent-style-name="Fuentedepárrafopredeter." style:family="text">
      <style:text-properties fo:letter-spacing="0.0006in" fo:font-size="12pt" style:font-size-asian="12pt"/>
    </style:style>
    <style:style style:name="T4414" style:parent-style-name="Fuentedepárrafopredeter." style:family="text">
      <style:text-properties fo:font-size="12pt" style:font-size-asian="12pt"/>
    </style:style>
    <style:style style:name="T4415" style:parent-style-name="Fuentedepárrafopredeter." style:family="text">
      <style:text-properties fo:letter-spacing="0.0006in" fo:font-size="12pt" style:font-size-asian="12pt"/>
    </style:style>
    <style:style style:name="T4416" style:parent-style-name="Fuentedepárrafopredeter." style:family="text">
      <style:text-properties fo:font-size="12pt" style:font-size-asian="12pt"/>
    </style:style>
    <style:style style:name="T4417" style:parent-style-name="Fuentedepárrafopredeter." style:family="text">
      <style:text-properties fo:letter-spacing="0.0006in" fo:font-size="12pt" style:font-size-asian="12pt"/>
    </style:style>
    <style:style style:name="T4418" style:parent-style-name="Fuentedepárrafopredeter." style:family="text">
      <style:text-properties fo:font-size="12pt" style:font-size-asian="12pt"/>
    </style:style>
    <style:style style:name="T4419" style:parent-style-name="Fuentedepárrafopredeter." style:family="text">
      <style:text-properties fo:letter-spacing="0.0006in" fo:font-size="12pt" style:font-size-asian="12pt"/>
    </style:style>
    <style:style style:name="T4420" style:parent-style-name="Fuentedepárrafopredeter." style:family="text">
      <style:text-properties fo:font-size="12pt" style:font-size-asian="12pt"/>
    </style:style>
    <style:style style:name="T4421" style:parent-style-name="Fuentedepárrafopredeter." style:family="text">
      <style:text-properties fo:letter-spacing="0.0006in" fo:font-size="12pt" style:font-size-asian="12pt"/>
    </style:style>
    <style:style style:name="T4422" style:parent-style-name="Fuentedepárrafopredeter." style:family="text">
      <style:text-properties fo:font-size="12pt" style:font-size-asian="12pt"/>
    </style:style>
    <style:style style:name="T4423" style:parent-style-name="Fuentedepárrafopredeter." style:family="text">
      <style:text-properties fo:letter-spacing="0.0006in" fo:font-size="12pt" style:font-size-asian="12pt"/>
    </style:style>
    <style:style style:name="T4424" style:parent-style-name="Fuentedepárrafopredeter." style:family="text">
      <style:text-properties fo:font-size="12pt" style:font-size-asian="12pt"/>
    </style:style>
    <style:style style:name="T4425" style:parent-style-name="Fuentedepárrafopredeter." style:family="text">
      <style:text-properties fo:letter-spacing="0.0006in" fo:font-size="12pt" style:font-size-asian="12pt"/>
    </style:style>
    <style:style style:name="T4426" style:parent-style-name="Fuentedepárrafopredeter." style:family="text">
      <style:text-properties fo:font-size="12pt" style:font-size-asian="12pt"/>
    </style:style>
    <style:style style:name="T4427" style:parent-style-name="Fuentedepárrafopredeter." style:family="text">
      <style:text-properties fo:letter-spacing="0.0006in" fo:font-size="12pt" style:font-size-asian="12pt"/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0.0006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T4431" style:parent-style-name="Fuentedepárrafopredeter." style:family="text">
      <style:text-properties fo:letter-spacing="0.0006in" fo:font-size="12pt" style:font-size-asian="12pt"/>
    </style:style>
    <style:style style:name="T4432" style:parent-style-name="Fuentedepárrafopredeter." style:family="text">
      <style:text-properties fo:font-size="12pt" style:font-size-asian="12pt"/>
    </style:style>
    <style:style style:name="T4433" style:parent-style-name="Fuentedepárrafopredeter." style:family="text">
      <style:text-properties fo:letter-spacing="-0.0006in" fo:font-size="12pt" style:font-size-asian="12pt"/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-0.0006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0.0013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P4439" style:parent-style-name="Párrafodelista" style:master-page-name="MP16" style:family="paragraph">
      <style:paragraph-properties fo:break-before="page" fo:text-align="start" fo:margin-top="0.0722in" fo:margin-right="0.0826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0.0055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0.0062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0.0048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0.0055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T4477" style:parent-style-name="Fuentedepárrafopredeter." style:family="text">
      <style:text-properties fo:letter-spacing="0.0083in" fo:font-size="12pt" style:font-size-asian="12pt"/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0.0041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T4481" style:parent-style-name="Fuentedepárrafopredeter." style:family="text">
      <style:text-properties fo:letter-spacing="0.0062in" fo:font-size="12pt" style:font-size-asian="12pt"/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0.0055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0.0062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-0.0395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0.0006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P4491" style:parent-style-name="Párrafodelista" style:family="paragraph">
      <style:paragraph-properties fo:text-align="start" fo:line-height="0.2027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-0.0013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-0.0006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-0.0006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T4499" style:parent-style-name="Fuentedepárrafopredeter." style:family="text">
      <style:text-properties fo:letter-spacing="-0.0006in" fo:font-size="12pt" style:font-size-asian="12pt"/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-0.0006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-0.0006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0.0013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T4507" style:parent-style-name="Fuentedepárrafopredeter." style:family="text">
      <style:text-properties fo:letter-spacing="-0.0034in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P4509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-0.0013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-0.002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-0.0006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-0.0006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-0.0006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P4521" style:parent-style-name="Párrafodelista" style:family="paragraph">
      <style:paragraph-properties fo:text-align="start" fo:margin-right="0.0854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0.0145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0.0145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0.0145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0.0152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0.0159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0.0152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fo:letter-spacing="0.0159in" fo:font-size="12pt" style:font-size-asian="12pt"/>
    </style:style>
    <style:style style:name="T4536" style:parent-style-name="Fuentedepárrafopredeter." style:family="text">
      <style:text-properties fo:font-size="12pt" style:font-size-asian="12pt"/>
    </style:style>
    <style:style style:name="T4537" style:parent-style-name="Fuentedepárrafopredeter." style:family="text">
      <style:text-properties fo:letter-spacing="0.0159in" fo:font-size="12pt" style:font-size-asian="12pt"/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0.0145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0.0159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4543" style:parent-style-name="Fuentedepárrafopredeter." style:family="text">
      <style:text-properties fo:letter-spacing="0.0152in" fo:font-size="12pt" style:font-size-asian="12pt"/>
    </style:style>
    <style:style style:name="T4544" style:parent-style-name="Fuentedepárrafopredeter." style:family="text">
      <style:text-properties fo:font-size="12pt" style:font-size-asian="12pt"/>
    </style:style>
    <style:style style:name="T4545" style:parent-style-name="Fuentedepárrafopredeter." style:family="text">
      <style:text-properties fo:letter-spacing="0.0152in" fo:font-size="12pt" style:font-size-asian="12pt"/>
    </style:style>
    <style:style style:name="T4546" style:parent-style-name="Fuentedepárrafopredeter." style:family="text">
      <style:text-properties fo:font-size="12pt" style:font-size-asian="12pt"/>
    </style:style>
    <style:style style:name="T4547" style:parent-style-name="Fuentedepárrafopredeter." style:family="text">
      <style:text-properties fo:letter-spacing="-0.0395in" fo:font-size="12pt" style:font-size-asian="12pt"/>
    </style:style>
    <style:style style:name="T4548" style:parent-style-name="Fuentedepárrafopredeter." style:family="text">
      <style:text-properties fo:font-size="12pt" style:font-size-asian="12pt"/>
    </style:style>
    <style:style style:name="T4549" style:parent-style-name="Fuentedepárrafopredeter." style:family="text">
      <style:text-properties fo:letter-spacing="-0.0006in" fo:font-size="12pt" style:font-size-asian="12pt"/>
    </style:style>
    <style:style style:name="T4550" style:parent-style-name="Fuentedepárrafopredeter." style:family="text">
      <style:text-properties fo:font-size="12pt" style:font-size-asian="12pt"/>
    </style:style>
    <style:style style:name="T4551" style:parent-style-name="Fuentedepárrafopredeter." style:family="text">
      <style:text-properties fo:letter-spacing="-0.0006in" fo:font-size="12pt" style:font-size-asian="12pt"/>
    </style:style>
    <style:style style:name="T4552" style:parent-style-name="Fuentedepárrafopredeter." style:family="text">
      <style:text-properties fo:font-size="12pt" style:font-size-asian="12pt"/>
    </style:style>
    <style:style style:name="T4553" style:parent-style-name="Fuentedepárrafopredeter." style:family="text">
      <style:text-properties fo:letter-spacing="0.0027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4555" style:parent-style-name="Fuentedepárrafopredeter." style:family="text">
      <style:text-properties fo:letter-spacing="-0.0034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P4557" style:parent-style-name="Párrafodelista" style:family="paragraph">
      <style:paragraph-properties fo:text-align="start" fo:margin-top="0.0006in" fo:line-height="0.2041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-0.0013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-0.0006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-0.0006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-0.0006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0.0013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-0.002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T4571" style:parent-style-name="Fuentedepárrafopredeter." style:family="text">
      <style:text-properties fo:letter-spacing="-0.0006in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-0.0006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P4575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-0.0013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4579" style:parent-style-name="Fuentedepárrafopredeter." style:family="text">
      <style:text-properties fo:letter-spacing="-0.0006in" fo:font-size="12pt" style:font-size-asian="12pt"/>
    </style:style>
    <style:style style:name="T4580" style:parent-style-name="Fuentedepárrafopredeter." style:family="text">
      <style:text-properties fo:font-size="12pt" style:font-size-asian="12pt"/>
    </style:style>
    <style:style style:name="T4581" style:parent-style-name="Fuentedepárrafopredeter." style:family="text">
      <style:text-properties fo:letter-spacing="-0.0013in" fo:font-size="12pt" style:font-size-asian="12pt"/>
    </style:style>
    <style:style style:name="T4582" style:parent-style-name="Fuentedepárrafopredeter." style:family="text">
      <style:text-properties fo:font-size="12pt" style:font-size-asian="12pt"/>
    </style:style>
    <style:style style:name="T4583" style:parent-style-name="Fuentedepárrafopredeter." style:family="text">
      <style:text-properties fo:letter-spacing="-0.0013in" fo:font-size="12pt" style:font-size-asian="12pt"/>
    </style:style>
    <style:style style:name="T4584" style:parent-style-name="Fuentedepárrafopredeter." style:family="text">
      <style:text-properties fo:font-size="12pt" style:font-size-asian="12pt"/>
    </style:style>
    <style:style style:name="T4585" style:parent-style-name="Fuentedepárrafopredeter." style:family="text">
      <style:text-properties fo:letter-spacing="0.0006in" fo:font-size="12pt" style:font-size-asian="12pt"/>
    </style:style>
    <style:style style:name="T4586" style:parent-style-name="Fuentedepárrafopredeter." style:family="text">
      <style:text-properties fo:font-size="12pt" style:font-size-asian="12pt"/>
    </style:style>
    <style:style style:name="T4587" style:parent-style-name="Fuentedepárrafopredeter." style:family="text">
      <style:text-properties fo:letter-spacing="-0.0006in" fo:font-size="12pt" style:font-size-asian="12pt"/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-0.0013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0.0006in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4593" style:parent-style-name="Fuentedepárrafopredeter." style:family="text">
      <style:text-properties fo:letter-spacing="-0.0034in" fo:font-size="12pt" style:font-size-asian="12pt"/>
    </style:style>
    <style:style style:name="T4594" style:parent-style-name="Fuentedepárrafopredeter." style:family="text">
      <style:text-properties fo:font-size="12pt" style:font-size-asian="12pt"/>
    </style:style>
    <style:style style:name="T4595" style:parent-style-name="Fuentedepárrafopredeter." style:family="text">
      <style:text-properties fo:letter-spacing="0.0006in" fo:font-size="12pt" style:font-size-asian="12pt"/>
    </style:style>
    <style:style style:name="T4596" style:parent-style-name="Fuentedepárrafopredeter." style:family="text">
      <style:text-properties fo:font-size="12pt" style:font-size-asian="12pt"/>
    </style:style>
    <style:style style:name="T4597" style:parent-style-name="Fuentedepárrafopredeter." style:family="text">
      <style:text-properties fo:letter-spacing="-0.0006in" fo:font-size="12pt" style:font-size-asian="12pt"/>
    </style:style>
    <style:style style:name="T4598" style:parent-style-name="Fuentedepárrafopredeter." style:family="text">
      <style:text-properties fo:font-size="12pt" style:font-size-asian="12pt"/>
    </style:style>
    <style:style style:name="T4599" style:parent-style-name="Fuentedepárrafopredeter." style:family="text">
      <style:text-properties fo:letter-spacing="0.0006in" fo:font-size="12pt" style:font-size-asian="12pt"/>
    </style:style>
    <style:style style:name="T4600" style:parent-style-name="Fuentedepárrafopredeter." style:family="text">
      <style:text-properties fo:font-size="12pt" style:font-size-asian="12pt"/>
    </style:style>
    <style:style style:name="P4601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-0.0013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-0.0013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-0.0006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T4609" style:parent-style-name="Fuentedepárrafopredeter." style:family="text">
      <style:text-properties fo:letter-spacing="-0.0006in" fo:font-size="12pt" style:font-size-asian="12pt"/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-0.000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-0.0006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P4615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-0.0013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-0.0006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-0.0013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-0.0013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-0.0006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-0.0013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-0.0006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-0.0006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P4633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-0.0013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-0.0013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-0.0006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-0.0006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-0.0013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-0.0013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P4647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-0.002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-0.0013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-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T4655" style:parent-style-name="Fuentedepárrafopredeter." style:family="text">
      <style:text-properties fo:letter-spacing="-0.0006in"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-0.0006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-0.0013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-0.0006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letter-spacing="-0.0027in" fo:font-size="12pt" style:font-size-asian="12pt"/>
    </style:style>
    <style:style style:name="T4664" style:parent-style-name="Fuentedepárrafopredeter." style:family="text">
      <style:text-properties fo:font-size="12pt" style:font-size-asian="12pt"/>
    </style:style>
    <style:style style:name="P4665" style:parent-style-name="Párrafodelista" style:family="paragraph">
      <style:paragraph-properties fo:text-align="start" fo:margin-top="0.0006in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66" style:parent-style-name="Fuentedepárrafopredeter." style:family="text">
      <style:text-properties fo:font-size="12pt" style:font-size-asian="12pt"/>
    </style:style>
    <style:style style:name="T4667" style:parent-style-name="Fuentedepárrafopredeter." style:family="text">
      <style:text-properties fo:letter-spacing="-0.0027in" fo:font-size="12pt" style:font-size-asian="12pt"/>
    </style:style>
    <style:style style:name="T4668" style:parent-style-name="Fuentedepárrafopredeter." style:family="text">
      <style:text-properties fo:font-size="12pt" style:font-size-asian="12pt"/>
    </style:style>
    <style:style style:name="T4669" style:parent-style-name="Fuentedepárrafopredeter." style:family="text">
      <style:text-properties fo:letter-spacing="-0.002in" fo:font-size="12pt" style:font-size-asian="12pt"/>
    </style:style>
    <style:style style:name="T4670" style:parent-style-name="Fuentedepárrafopredeter." style:family="text">
      <style:text-properties fo:font-size="12pt" style:font-size-asian="12pt"/>
    </style:style>
    <style:style style:name="T4671" style:parent-style-name="Fuentedepárrafopredeter." style:family="text">
      <style:text-properties fo:letter-spacing="-0.0006in"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P4673" style:parent-style-name="Párrafodelista" style:family="paragraph">
      <style:paragraph-properties fo:text-align="start" fo:margin-right="0.0833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0.0194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0.0201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0.0201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201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208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208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201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194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0.0215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208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201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-0.0395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-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P4701" style:parent-style-name="Párrafodelista" style:family="paragraph">
      <style:paragraph-properties fo:text-align="start" fo:line-height="0.2027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13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13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-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-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-0.0006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0.002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-0.0034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P4721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-0.0013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-0.0013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-0.0013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0.0006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27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-0.0006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0.002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-0.0034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-0.0006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P4741" style:parent-style-name="Párrafodelista" style:family="paragraph">
      <style:paragraph-properties fo:text-align="start" fo:margin-right="0.0826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0.009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0.0097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0.0111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0.0125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0.0131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0.0069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0.0118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0.0097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0.0104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0.0111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0.0104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0.0097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-0.0395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T4769" style:parent-style-name="Fuentedepárrafopredeter." style:family="text">
      <style:text-properties fo:letter-spacing="-0.0006in" fo:font-size="12pt" style:font-size-asian="12pt"/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0.002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-0.0034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T4775" style:parent-style-name="Fuentedepárrafopredeter." style:family="text">
      <style:text-properties fo:letter-spacing="-0.0013in" fo:font-size="12pt" style:font-size-asian="12pt"/>
    </style:style>
    <style:style style:name="T4776" style:parent-style-name="Fuentedepárrafopredeter." style:family="text">
      <style:text-properties fo:font-size="12pt" style:font-size-asian="12pt"/>
    </style:style>
    <style:style style:name="T4777" style:parent-style-name="Fuentedepárrafopredeter." style:family="text">
      <style:text-properties fo:letter-spacing="-0.0006in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T4779" style:parent-style-name="Fuentedepárrafopredeter." style:family="text">
      <style:text-properties fo:letter-spacing="0.0006in" fo:font-size="12pt" style:font-size-asian="12pt"/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letter-spacing="-0.0006in" fo:font-size="12pt" style:font-size-asian="12pt"/>
    </style:style>
    <style:style style:name="T4782" style:parent-style-name="Fuentedepárrafopredeter." style:family="text">
      <style:text-properties fo:font-size="12pt" style:font-size-asian="12pt"/>
    </style:style>
    <style:style style:name="P4783" style:parent-style-name="Párrafodelista" style:family="paragraph">
      <style:paragraph-properties fo:text-align="start" fo:margin-right="0.084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784" style:parent-style-name="Fuentedepárrafopredeter." style:family="text">
      <style:text-properties fo:font-size="12pt" style:font-size-asian="12pt"/>
    </style:style>
    <style:style style:name="T4785" style:parent-style-name="Fuentedepárrafopredeter." style:family="text">
      <style:text-properties fo:letter-spacing="0.0118in" fo:font-size="12pt" style:font-size-asian="12pt"/>
    </style:style>
    <style:style style:name="T4786" style:parent-style-name="Fuentedepárrafopredeter." style:family="text">
      <style:text-properties fo:font-size="12pt" style:font-size-asian="12pt"/>
    </style:style>
    <style:style style:name="T4787" style:parent-style-name="Fuentedepárrafopredeter." style:family="text">
      <style:text-properties fo:letter-spacing="0.0131in" fo:font-size="12pt" style:font-size-asian="12pt"/>
    </style:style>
    <style:style style:name="T4788" style:parent-style-name="Fuentedepárrafopredeter." style:family="text">
      <style:text-properties fo:font-size="12pt" style:font-size-asian="12pt"/>
    </style:style>
    <style:style style:name="T4789" style:parent-style-name="Fuentedepárrafopredeter." style:family="text">
      <style:text-properties fo:letter-spacing="0.0125in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T4791" style:parent-style-name="Fuentedepárrafopredeter." style:family="text">
      <style:text-properties fo:letter-spacing="0.0118in" fo:font-size="12pt" style:font-size-asian="12pt"/>
    </style:style>
    <style:style style:name="T4792" style:parent-style-name="Fuentedepárrafopredeter." style:family="text">
      <style:text-properties fo:font-size="12pt" style:font-size-asian="12pt"/>
    </style:style>
    <style:style style:name="T4793" style:parent-style-name="Fuentedepárrafopredeter." style:family="text">
      <style:text-properties fo:letter-spacing="0.0131in" fo:font-size="12pt" style:font-size-asian="12pt"/>
    </style:style>
    <style:style style:name="T4794" style:parent-style-name="Fuentedepárrafopredeter." style:family="text">
      <style:text-properties fo:font-size="12pt" style:font-size-asian="12pt"/>
    </style:style>
    <style:style style:name="T4795" style:parent-style-name="Fuentedepárrafopredeter." style:family="text">
      <style:text-properties fo:letter-spacing="0.0118in" fo:font-size="12pt" style:font-size-asian="12pt"/>
    </style:style>
    <style:style style:name="T4796" style:parent-style-name="Fuentedepárrafopredeter." style:family="text">
      <style:text-properties fo:font-size="12pt" style:font-size-asian="12pt"/>
    </style:style>
    <style:style style:name="T4797" style:parent-style-name="Fuentedepárrafopredeter." style:family="text">
      <style:text-properties fo:letter-spacing="0.0125in" fo:font-size="12pt" style:font-size-asian="12pt"/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letter-spacing="0.0125in" fo:font-size="12pt" style:font-size-asian="12pt"/>
    </style:style>
    <style:style style:name="T4800" style:parent-style-name="Fuentedepárrafopredeter." style:family="text">
      <style:text-properties fo:font-size="12pt" style:font-size-asian="12pt"/>
    </style:style>
    <style:style style:name="T4801" style:parent-style-name="Fuentedepárrafopredeter." style:family="text">
      <style:text-properties fo:letter-spacing="0.0125in" fo:font-size="12pt" style:font-size-asian="12pt"/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0.0118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4805" style:parent-style-name="Fuentedepárrafopredeter." style:family="text">
      <style:text-properties fo:letter-spacing="-0.0395in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fo:letter-spacing="-0.0006in"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P4809" style:parent-style-name="Párrafodelista" style:family="paragraph">
      <style:paragraph-properties fo:text-align="start" fo:margin-right="0.0861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fo:letter-spacing="0.0263in" fo:font-size="12pt" style:font-size-asian="12pt"/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0.0243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0.0256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0.0256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0.025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T4821" style:parent-style-name="Fuentedepárrafopredeter." style:family="text">
      <style:text-properties fo:letter-spacing="0.027in" fo:font-size="12pt" style:font-size-asian="12pt"/>
    </style:style>
    <style:style style:name="T4822" style:parent-style-name="Fuentedepárrafopredeter." style:family="text">
      <style:text-properties fo:font-size="12pt" style:font-size-asian="12pt"/>
    </style:style>
    <style:style style:name="T4823" style:parent-style-name="Fuentedepárrafopredeter." style:family="text">
      <style:text-properties fo:letter-spacing="0.025in" fo:font-size="12pt" style:font-size-asian="12pt"/>
    </style:style>
    <style:style style:name="T4824" style:parent-style-name="Fuentedepárrafopredeter." style:family="text">
      <style:text-properties fo:font-size="12pt" style:font-size-asian="12pt"/>
    </style:style>
    <style:style style:name="T4825" style:parent-style-name="Fuentedepárrafopredeter." style:family="text">
      <style:text-properties fo:letter-spacing="0.0256in" fo:font-size="12pt" style:font-size-asian="12pt"/>
    </style:style>
    <style:style style:name="T4826" style:parent-style-name="Fuentedepárrafopredeter." style:family="text">
      <style:text-properties fo:font-size="12pt" style:font-size-asian="12pt"/>
    </style:style>
    <style:style style:name="T4827" style:parent-style-name="Fuentedepárrafopredeter." style:family="text">
      <style:text-properties fo:letter-spacing="0.027in" fo:font-size="12pt" style:font-size-asian="12pt"/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25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T4831" style:parent-style-name="Fuentedepárrafopredeter." style:family="text">
      <style:text-properties fo:letter-spacing="-0.0395in" fo:font-size="12pt" style:font-size-asian="12pt"/>
    </style:style>
    <style:style style:name="T4832" style:parent-style-name="Fuentedepárrafopredeter." style:family="text">
      <style:text-properties fo:font-size="12pt" style:font-size-asian="12pt"/>
    </style:style>
    <style:style style:name="T4833" style:parent-style-name="Fuentedepárrafopredeter." style:family="text">
      <style:text-properties fo:letter-spacing="-0.0006in" fo:font-size="12pt" style:font-size-asian="12pt"/>
    </style:style>
    <style:style style:name="T4834" style:parent-style-name="Fuentedepárrafopredeter." style:family="text">
      <style:text-properties fo:font-size="12pt" style:font-size-asian="12pt"/>
    </style:style>
    <style:style style:name="T4835" style:parent-style-name="Fuentedepárrafopredeter." style:family="text">
      <style:text-properties fo:letter-spacing="-0.0006in" fo:font-size="12pt" style:font-size-asian="12pt"/>
    </style:style>
    <style:style style:name="T4836" style:parent-style-name="Fuentedepárrafopredeter." style:family="text">
      <style:text-properties fo:font-size="12pt" style:font-size-asian="12pt"/>
    </style:style>
    <style:style style:name="T4837" style:parent-style-name="Fuentedepárrafopredeter." style:family="text">
      <style:text-properties fo:letter-spacing="-0.0013in" fo:font-size="12pt" style:font-size-asian="12pt"/>
    </style:style>
    <style:style style:name="T4838" style:parent-style-name="Fuentedepárrafopredeter." style:family="text">
      <style:text-properties fo:font-size="12pt" style:font-size-asian="12pt"/>
    </style:style>
    <style:style style:name="P4839" style:parent-style-name="Párrafodelista" style:family="paragraph">
      <style:paragraph-properties fo:text-align="start" fo:line-height="0.2027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840" style:parent-style-name="Fuentedepárrafopredeter." style:family="text">
      <style:text-properties fo:font-size="12pt" style:font-size-asian="12pt"/>
    </style:style>
    <style:style style:name="T4841" style:parent-style-name="Fuentedepárrafopredeter." style:family="text">
      <style:text-properties fo:letter-spacing="-0.0013in" fo:font-size="12pt" style:font-size-asian="12pt"/>
    </style:style>
    <style:style style:name="T4842" style:parent-style-name="Fuentedepárrafopredeter." style:family="text">
      <style:text-properties fo:font-size="12pt" style:font-size-asian="12pt"/>
    </style:style>
    <style:style style:name="T4843" style:parent-style-name="Fuentedepárrafopredeter." style:family="text">
      <style:text-properties fo:letter-spacing="-0.0006in" fo:font-size="12pt" style:font-size-asian="12pt"/>
    </style:style>
    <style:style style:name="T4844" style:parent-style-name="Fuentedepárrafopredeter." style:family="text">
      <style:text-properties fo:font-size="12pt" style:font-size-asian="12pt"/>
    </style:style>
    <style:style style:name="T4845" style:parent-style-name="Fuentedepárrafopredeter." style:family="text">
      <style:text-properties fo:letter-spacing="-0.0006in" fo:font-size="12pt" style:font-size-asian="12pt"/>
    </style:style>
    <style:style style:name="T4846" style:parent-style-name="Fuentedepárrafopredeter." style:family="text">
      <style:text-properties fo:font-size="12pt" style:font-size-asian="12pt"/>
    </style:style>
    <style:style style:name="T4847" style:parent-style-name="Fuentedepárrafopredeter." style:family="text">
      <style:text-properties fo:letter-spacing="-0.0006in" fo:font-size="12pt" style:font-size-asian="12pt"/>
    </style:style>
    <style:style style:name="T4848" style:parent-style-name="Fuentedepárrafopredeter." style:family="text">
      <style:text-properties fo:font-size="12pt" style:font-size-asian="12pt"/>
    </style:style>
    <style:style style:name="T4849" style:parent-style-name="Fuentedepárrafopredeter." style:family="text">
      <style:text-properties fo:letter-spacing="-0.002in" fo:font-size="12pt" style:font-size-asian="12pt"/>
    </style:style>
    <style:style style:name="T4850" style:parent-style-name="Fuentedepárrafopredeter." style:family="text">
      <style:text-properties fo:font-size="12pt" style:font-size-asian="12pt"/>
    </style:style>
    <style:style style:name="P4851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-0.0013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-0.0013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0.0006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T4859" style:parent-style-name="Fuentedepárrafopredeter." style:family="text">
      <style:text-properties fo:letter-spacing="-0.0041in" fo:font-size="12pt" style:font-size-asian="12pt"/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-0.0006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0.0006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-0.0006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-0.0006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06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-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P4873" style:parent-style-name="Párrafodelista" style:family="paragraph">
      <style:paragraph-properties fo:text-align="start" fo:margin-right="0.0826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0.0409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T4877" style:parent-style-name="Fuentedepárrafopredeter." style:family="text">
      <style:text-properties fo:letter-spacing="0.0395in" fo:font-size="12pt" style:font-size-asian="12pt"/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0.0402in"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0.0402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0.0395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0.0402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0.0402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0.0409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0.0402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T4893" style:parent-style-name="Fuentedepárrafopredeter." style:family="text">
      <style:text-properties fo:letter-spacing="0.0402in" fo:font-size="12pt" style:font-size-asian="12pt"/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-0.0395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T4897" style:parent-style-name="Fuentedepárrafopredeter." style:family="text">
      <style:text-properties fo:letter-spacing="-0.0006in" fo:font-size="12pt" style:font-size-asian="12pt"/>
    </style:style>
    <style:style style:name="T4898" style:parent-style-name="Fuentedepárrafopredeter." style:family="text">
      <style:text-properties fo:font-size="12pt" style:font-size-asian="12pt"/>
    </style:style>
    <style:style style:name="P4899" style:parent-style-name="Párrafodelista" style:family="paragraph">
      <style:paragraph-properties fo:text-align="start" fo:line-height="0.2027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-0.0013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-0.0006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-0.0006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-0.0013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-0.0006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T4911" style:parent-style-name="Fuentedepárrafopredeter." style:family="text">
      <style:text-properties fo:letter-spacing="-0.0006in" fo:font-size="12pt" style:font-size-asian="12pt"/>
    </style:style>
    <style:style style:name="T4912" style:parent-style-name="Fuentedepárrafopredeter." style:family="text">
      <style:text-properties fo:font-size="12pt" style:font-size-asian="12pt"/>
    </style:style>
    <style:style style:name="T4913" style:parent-style-name="Fuentedepárrafopredeter." style:family="text">
      <style:text-properties fo:letter-spacing="-0.0006in" fo:font-size="12pt" style:font-size-asian="12pt"/>
    </style:style>
    <style:style style:name="T4914" style:parent-style-name="Fuentedepárrafopredeter." style:family="text">
      <style:text-properties fo:font-size="12pt" style:font-size-asian="12pt"/>
    </style:style>
    <style:style style:name="P4915" style:parent-style-name="Párrafodelista" style:family="paragraph">
      <style:paragraph-properties fo:text-align="start" fo:line-height="0.2034in" fo:margin-left="0.5736in" fo:text-indent="-0.2423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916" style:parent-style-name="Fuentedepárrafopredeter." style:family="text">
      <style:text-properties fo:font-size="12pt" style:font-size-asian="12pt"/>
    </style:style>
    <style:style style:name="T4917" style:parent-style-name="Fuentedepárrafopredeter." style:family="text">
      <style:text-properties fo:letter-spacing="-0.0013in" fo:font-size="12pt" style:font-size-asian="12pt"/>
    </style:style>
    <style:style style:name="T4918" style:parent-style-name="Fuentedepárrafopredeter." style:family="text">
      <style:text-properties fo:font-size="12pt" style:font-size-asian="12pt"/>
    </style:style>
    <style:style style:name="T4919" style:parent-style-name="Fuentedepárrafopredeter." style:family="text">
      <style:text-properties fo:letter-spacing="-0.0006in" fo:font-size="12pt" style:font-size-asian="12pt"/>
    </style:style>
    <style:style style:name="T4920" style:parent-style-name="Fuentedepárrafopredeter." style:family="text">
      <style:text-properties fo:font-size="12pt" style:font-size-asian="12pt"/>
    </style:style>
    <style:style style:name="T4921" style:parent-style-name="Fuentedepárrafopredeter." style:family="text">
      <style:text-properties fo:letter-spacing="-0.0006in" fo:font-size="12pt" style:font-size-asian="12pt"/>
    </style:style>
    <style:style style:name="T4922" style:parent-style-name="Fuentedepárrafopredeter." style:family="text">
      <style:text-properties fo:font-size="12pt" style:font-size-asian="12pt"/>
    </style:style>
    <style:style style:name="T4923" style:parent-style-name="Fuentedepárrafopredeter." style:family="text">
      <style:text-properties fo:letter-spacing="-0.0006in" fo:font-size="12pt" style:font-size-asian="12pt"/>
    </style:style>
    <style:style style:name="T4924" style:parent-style-name="Fuentedepárrafopredeter." style:family="text">
      <style:text-properties fo:font-size="12pt" style:font-size-asian="12pt"/>
    </style:style>
    <style:style style:name="T4925" style:parent-style-name="Fuentedepárrafopredeter." style:family="text">
      <style:text-properties fo:letter-spacing="-0.0013in" fo:font-size="12pt" style:font-size-asian="12pt"/>
    </style:style>
    <style:style style:name="T4926" style:parent-style-name="Fuentedepárrafopredeter." style:family="text">
      <style:text-properties fo:font-size="12pt" style:font-size-asian="12pt"/>
    </style:style>
    <style:style style:name="T4927" style:parent-style-name="Fuentedepárrafopredeter." style:family="text">
      <style:text-properties fo:letter-spacing="-0.0006in" fo:font-size="12pt" style:font-size-asian="12pt"/>
    </style:style>
    <style:style style:name="T4928" style:parent-style-name="Fuentedepárrafopredeter." style:family="text">
      <style:text-properties fo:font-size="12pt" style:font-size-asian="12pt"/>
    </style:style>
    <style:style style:name="P4929" style:parent-style-name="Textbody" style:family="paragraph">
      <style:paragraph-properties fo:margin-left="0in">
        <style:tab-stops/>
      </style:paragraph-properties>
      <style:text-properties fo:font-size="14pt" style:font-size-asian="14pt"/>
    </style:style>
    <style:style style:name="P4930" style:parent-style-name="Textbody" style:family="paragraph">
      <style:paragraph-properties fo:margin-left="0in">
        <style:tab-stops/>
      </style:paragraph-properties>
      <style:text-properties fo:font-size="14pt" style:font-size-asian="14pt"/>
    </style:style>
    <style:style style:name="P4931" style:parent-style-name="Título1" style:family="paragraph">
      <style:paragraph-properties fo:margin-top="0.1236in"/>
    </style:style>
    <style:style style:name="T4932" style:parent-style-name="Fuentedepárrafopredeter." style:family="text">
      <style:text-properties fo:letter-spacing="-0.0027in"/>
    </style:style>
    <style:style style:name="P4933" style:parent-style-name="Textbody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P4934" style:parent-style-name="Textbody" style:family="paragraph">
      <style:paragraph-properties fo:text-align="justify" fo:margin-right="0.0847in"/>
    </style:style>
    <style:style style:name="T4935" style:parent-style-name="Fuentedepárrafopredeter." style:family="text">
      <style:text-properties fo:letter-spacing="0.0006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0.0416in"/>
    </style:style>
    <style:style style:name="T4951" style:parent-style-name="Fuentedepárrafopredeter." style:family="text">
      <style:text-properties fo:letter-spacing="0.0006in"/>
    </style:style>
    <style:style style:name="T4952" style:parent-style-name="Fuentedepárrafopredeter." style:family="text">
      <style:text-properties fo:letter-spacing="-0.0006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0.0013in"/>
    </style:style>
    <style:style style:name="T4956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30"><text:span text:style-name="T31">ORDENANZA REGULADORA DE LA UTILIZACIÓN Y OCUPACIÓN DEL DOMINIO</text:span><text:span text:style-name="T32"><text:s/></text:span><text:span text:style-name="T33">PUBLICO</text:span><text:span text:style-name="T34"><text:s/></text:span><text:span text:style-name="T35">MUNICIPAL</text:span></text:p>
      <text:p text:style-name="P36"/>
      <text:p text:style-name="P37"/>
      <text:p text:style-name="P38"><text:span text:style-name="T39">PREÁMBULO</text:span></text:p>
      <text:p text:style-name="P40"/>
      <text:p text:style-name="P41"><text:span text:style-name="T42">Principio de necesidad y eficacia</text:span>: Se justifica la presente iniciativa normativa por razones de<text:span text:style-name="T43"><text:s/></text:span>interés<text:span text:style-name="T44"><text:s/></text:span>municipal<text:span text:style-name="T45"><text:s/></text:span>siendo<text:span text:style-name="T46"><text:s/></text:span>el<text:span text:style-name="T47"><text:s/></text:span>fin<text:span text:style-name="T48"><text:s/></text:span>perseguido<text:span text:style-name="T49"><text:s/></text:span>la<text:span text:style-name="T50"><text:s/></text:span>regulación<text:span text:style-name="T51"><text:s/></text:span>de<text:span text:style-name="T52"><text:s/></text:span>los<text:span text:style-name="T53"><text:s/></text:span>distintos<text:span text:style-name="T54"><text:s/></text:span>usos<text:span text:style-name="T55"><text:s/></text:span>que<text:span text:style-name="T56"><text:s/></text:span>se<text:span text:style-name="T57"><text:s/></text:span>puedan<text:span text:style-name="T58"><text:s/></text:span>dar<text:span text:style-name="T59"><text:s/></text:span>sobre<text:span text:style-name="T60"><text:s/></text:span>el<text:span text:style-name="T61"><text:s/></text:span>dominio<text:span text:style-name="T62"><text:s/></text:span>público<text:span text:style-name="T63"><text:s/></text:span>local<text:span text:style-name="T64"><text:s/></text:span>y<text:span text:style-name="T65"><text:s/></text:span>además<text:span text:style-name="T66"><text:s/></text:span>tratándose<text:span text:style-name="T67"><text:s/></text:span>del<text:span text:style-name="T68"><text:s/></text:span>único<text:span text:style-name="T69"><text:s/></text:span>instrumento<text:span text:style-name="T70"><text:s/></text:span>para<text:span text:style-name="T71"><text:s/></text:span>su<text:span text:style-name="T72"><text:s/></text:span>consecución.</text:p>
      <text:p text:style-name="P73"/>
      <text:p text:style-name="P74"><text:span text:style-name="T75">Principio de proporcionalidad:</text:span><text:span text:style-name="T76"><text:s/></text:span>La regulación<text:span text:style-name="T77"><text:s/></text:span>contenida en<text:span text:style-name="T78"><text:s/></text:span>la presente disposición es la<text:span text:style-name="T79"><text:s/></text:span>imprescindible para atender la necesidad a cubrir con la norma, unificando<text:span text:style-name="T80"><text:s/></text:span>y derogando<text:span text:style-name="T81"><text:s/></text:span>numerosas<text:span text:style-name="T82"><text:s/></text:span>ordenanzas<text:span text:style-name="T83"><text:s/></text:span>que<text:span text:style-name="T84"><text:s/></text:span>directa<text:span text:style-name="T85"><text:s/></text:span>o<text:span text:style-name="T86"><text:s/></text:span>indirectamente<text:span text:style-name="T87"><text:s/></text:span>afectan<text:span text:style-name="T88"><text:s/></text:span>al<text:span text:style-name="T89"><text:s/></text:span>dominio<text:span text:style-name="T90"><text:s/></text:span>público<text:span text:style-name="T91"><text:s/></text:span>local,<text:span text:style-name="T92"><text:s/></text:span>terminando<text:span text:style-name="T93"><text:s/></text:span>con la dispersión normativa<text:span text:style-name="T94"><text:s/></text:span>existente.</text:p>
      <text:p text:style-name="P95"/>
      <text:p text:style-name="P96"><text:span text:style-name="T97">Principio de seguridad jurídica</text:span><text:span text:style-name="T98">:<text:s/></text:span>Esta ordenanza es coherente con el ordenamiento jurídico<text:span text:style-name="T99"><text:s/></text:span>toda vez que se dicta en desarrollo de la normativa aplicable para generar un marco normativo<text:span text:style-name="T100"><text:s/></text:span>estable,<text:span text:style-name="T101"><text:s/></text:span>predecible,<text:span text:style-name="T102"><text:s/></text:span>integrado,<text:span text:style-name="T103"><text:s/></text:span>claro<text:span text:style-name="T104"><text:s/></text:span>y<text:span text:style-name="T105"><text:s/></text:span>de<text:span text:style-name="T106"><text:s/></text:span>certidumbre,<text:span text:style-name="T107"><text:s/></text:span>que<text:span text:style-name="T108"><text:s/></text:span>facilite<text:span text:style-name="T109"><text:s/></text:span>su<text:span text:style-name="T110"><text:s/></text:span>conocimiento<text:span text:style-name="T111"><text:s/></text:span>y<text:span text:style-name="T112"><text:s/></text:span>comprensión<text:span text:style-name="T113"><text:s/></text:span>y, en consecuencia, la<text:span text:style-name="T114"><text:s/></text:span>actuación<text:span text:style-name="T115"><text:s/></text:span>y<text:span text:style-name="T116"><text:s/></text:span>toma<text:span text:style-name="T117"><text:s/></text:span>de<text:span text:style-name="T118"><text:s/></text:span>decisiones.</text:p>
      <text:p text:style-name="P119"/>
      <text:p text:style-name="P120"><text:span text:style-name="T121">Principio de transparencia:<text:s/></text:span>En la elaboración de esta disposición se atiende a la normativa<text:span text:style-name="T122"><text:s/></text:span>relativa a la transparencia siendo el objetivo de esta normativa, la necesidad y oportunidad de<text:span text:style-name="T123"><text:s/></text:span>asegurar su ejercicio de acuerdo con los principios de buena regulación, garantizar de modo<text:span text:style-name="T124"><text:s/></text:span>adecuado<text:span text:style-name="T125"><text:s/></text:span>la<text:span text:style-name="T126"><text:s/></text:span>audiencia<text:span text:style-name="T127"><text:s/></text:span>y participación<text:span text:style-name="T128"><text:s/></text:span>de los<text:span text:style-name="T129"><text:s/></text:span>ciudadanos<text:span text:style-name="T130"><text:s/></text:span>y armonizando<text:span text:style-name="T131"><text:s/></text:span>y unificando<text:span text:style-name="T132"><text:s/></text:span>la<text:span text:style-name="T133"><text:s/></text:span>normativa<text:span text:style-name="T134"><text:s/></text:span>existente relativa al uso del<text:span text:style-name="T135"><text:s/></text:span>dominio público local.</text:p>
      <text:p text:style-name="P136"/>
      <text:p text:style-name="P137"><text:span text:style-name="T138">Principio</text:span><text:span text:style-name="T139"><text:s/></text:span><text:span text:style-name="T140">de</text:span><text:span text:style-name="T141"><text:s/></text:span><text:span text:style-name="T142">eficiencia:</text:span><text:span text:style-name="T143"><text:s/></text:span>De<text:span text:style-name="T144"><text:s/></text:span>conformidad<text:span text:style-name="T145"><text:s/></text:span>con<text:span text:style-name="T146"><text:s/></text:span>este<text:span text:style-name="T147"><text:s/></text:span>principio<text:span text:style-name="T148"><text:s/></text:span>no<text:span text:style-name="T149"><text:s/></text:span>se<text:span text:style-name="T150"><text:s/></text:span>aprecian<text:span text:style-name="T151"><text:s/></text:span>cargas<text:span text:style-name="T152"><text:s/></text:span>administrativas innecesarias o accesorias racionalizándose, en su aplicación, la gestión de los<text:span text:style-name="T153"><text:s/></text:span>recursos<text:span text:style-name="T154"><text:s/></text:span>públicos.</text:p>
      <text:p text:style-name="P155"/>
      <text:p text:style-name="P156">Por último, se aprecia<text:span text:style-name="T157"><text:s/></text:span>que esta iniciativa normativa afecta a<text:span text:style-name="T158"><text:s/></text:span>gastos<text:span text:style-name="T159"><text:s/></text:span>e ingresos<text:span text:style-name="T160"><text:s/></text:span>públicos,<text:span text:style-name="T161"><text:s/></text:span>presentes o futuros. En este sentido, el espacio a ocupar por terrazas, mesas y sillas se verá<text:span text:style-name="T162"><text:s/></text:span>reducido lo que supondrá en cuanto a su cuantificación y valoración un 8% menos de ingresos<text:span text:style-name="T163"><text:s/></text:span>anuales aproximadamente en lo que a la tasa por ocupación se refiere. En cualquier caso, esta<text:span text:style-name="T164"><text:s/></text:span>variación deberá supeditarse al cumplimiento de los principios de estabilidad presupuestaria y<text:span text:style-name="T165"><text:s/></text:span>sostenibilidad<text:span text:style-name="T166"><text:s/></text:span>financiera.</text:p>
      <text:p text:style-name="P167"/>
      <text:h text:style-name="P196" text:outline-level="1">ÍNDICE</text:h>
      <text:p text:style-name="P197"/>
      <text:h text:style-name="Título2" text:outline-level="2"><text:a xlink:href="#_bookmark0" office:target-frame-name="_top" xlink:show="replace"><text:span text:style-name="T198">Capítulo</text:span></text:a><text:a xlink:href="#_bookmark0" office:target-frame-name="_top" xlink:show="replace"><text:span text:style-name="T199"><text:s/></text:span></text:a><text:a xlink:href="#_bookmark0" office:target-frame-name="_top" xlink:show="replace"><text:span text:style-name="T200">I.-</text:span></text:a><text:a xlink:href="#_bookmark0" office:target-frame-name="_top" xlink:show="replace"><text:span text:style-name="T201"><text:s/></text:span></text:a><text:a xlink:href="#_bookmark0" office:target-frame-name="_top" xlink:show="replace"><text:span text:style-name="T202">Disposiciones</text:span></text:a><text:a xlink:href="#_bookmark0" office:target-frame-name="_top" xlink:show="replace"><text:span text:style-name="T203"><text:s/></text:span></text:a><text:a xlink:href="#_bookmark0" office:target-frame-name="_top" xlink:show="replace"><text:span text:style-name="T204">Generales</text:span></text:a></text:h>
      <text:p text:style-name="Textbody"><text:a xlink:href="#_bookmark1" office:target-frame-name="_top" xlink:show="replace"><text:span text:style-name="T205">1.-</text:span></text:a><text:a xlink:href="#_bookmark1" office:target-frame-name="_top" xlink:show="replace"><text:span text:style-name="T206"><text:s/></text:span></text:a><text:a xlink:href="#_bookmark1" office:target-frame-name="_top" xlink:show="replace"><text:span text:style-name="T207">Objeto.</text:span></text:a></text:p>
      <text:p text:style-name="P208"><text:a xlink:href="#_bookmark2" office:target-frame-name="_top" xlink:show="replace"><text:span text:style-name="T209">2.- Ámbito de aplicación</text:span></text:a><text:a xlink:href="#_bookmark2" office:target-frame-name="_top" xlink:show="replace">.</text:a><text:span text:style-name="T210"><text:s/></text:span><text:a xlink:href="#_bookmark3" office:target-frame-name="_top" xlink:show="replace"><text:span text:style-name="T211">3.-</text:span></text:a><text:a xlink:href="#_bookmark3" office:target-frame-name="_top" xlink:show="replace"><text:span text:style-name="T212"><text:s/></text:span></text:a><text:a xlink:href="#_bookmark3" office:target-frame-name="_top" xlink:show="replace"><text:span text:style-name="T213">Exclusiones.</text:span></text:a></text:p>
      <text:p text:style-name="P214"><text:a xlink:href="#_bookmark4" office:target-frame-name="_top" xlink:show="replace"><text:span text:style-name="T215">4.-</text:span></text:a><text:a xlink:href="#_bookmark4" office:target-frame-name="_top" xlink:show="replace"><text:span text:style-name="T216"><text:s/></text:span></text:a><text:a xlink:href="#_bookmark4" office:target-frame-name="_top" xlink:show="replace"><text:span text:style-name="T217">Título</text:span></text:a><text:a xlink:href="#_bookmark4" office:target-frame-name="_top" xlink:show="replace"><text:span text:style-name="T218"><text:s/></text:span></text:a><text:a xlink:href="#_bookmark4" office:target-frame-name="_top" xlink:show="replace"><text:span text:style-name="T219">habilitante.</text:span></text:a></text:p>
      <text:p text:style-name="P220"><text:a xlink:href="#_bookmark5" office:target-frame-name="_top" xlink:show="replace"><text:span text:style-name="T221">5.- Conservación del dominio público, garantías y seguros.</text:span></text:a><text:span text:style-name="T222"><text:s/></text:span><text:a xlink:href="#_bookmark6" office:target-frame-name="_top" xlink:show="replace"><text:span text:style-name="T223">6.-</text:span></text:a><text:a xlink:href="#_bookmark6" office:target-frame-name="_top" xlink:show="replace"><text:span text:style-name="T224"><text:s/></text:span></text:a><text:a xlink:href="#_bookmark6" office:target-frame-name="_top" xlink:show="replace"><text:span text:style-name="T225">Retirada</text:span></text:a><text:a xlink:href="#_bookmark6" office:target-frame-name="_top" xlink:show="replace"><text:span text:style-name="T226"><text:s/></text:span></text:a><text:a xlink:href="#_bookmark6" office:target-frame-name="_top" xlink:show="replace"><text:span text:style-name="T227">de elementos</text:span></text:a><text:a xlink:href="#_bookmark6" office:target-frame-name="_top" xlink:show="replace"><text:span text:style-name="T228"><text:s/></text:span></text:a><text:a xlink:href="#_bookmark6" office:target-frame-name="_top" xlink:show="replace"><text:span text:style-name="T229">o</text:span></text:a><text:a xlink:href="#_bookmark6" office:target-frame-name="_top" xlink:show="replace"><text:span text:style-name="T230"><text:s/></text:span></text:a><text:a xlink:href="#_bookmark6" office:target-frame-name="_top" xlink:show="replace"><text:span text:style-name="T231">instalaciones</text:span></text:a><text:a xlink:href="#_bookmark6" office:target-frame-name="_top" xlink:show="replace"><text:span text:style-name="T232"><text:s/></text:span></text:a><text:a xlink:href="#_bookmark6" office:target-frame-name="_top" xlink:show="replace"><text:span text:style-name="T233">no autorizados.</text:span></text:a></text:p>
      <text:p text:style-name="P234"/>
      <text:h text:style-name="Título2" text:outline-level="2"><text:a xlink:href="#_bookmark7" office:target-frame-name="_top" xlink:show="replace"><text:span text:style-name="T235">Capítulo</text:span></text:a><text:a xlink:href="#_bookmark7" office:target-frame-name="_top" xlink:show="replace"><text:span text:style-name="T236"><text:s/></text:span></text:a><text:a xlink:href="#_bookmark7" office:target-frame-name="_top" xlink:show="replace"><text:span text:style-name="T237">II.-</text:span></text:a><text:a xlink:href="#_bookmark7" office:target-frame-name="_top" xlink:show="replace"><text:span text:style-name="T238"><text:s/></text:span></text:a><text:a xlink:href="#_bookmark7" office:target-frame-name="_top" xlink:show="replace"><text:span text:style-name="T239">Aspectos</text:span></text:a><text:a xlink:href="#_bookmark7" office:target-frame-name="_top" xlink:show="replace"><text:span text:style-name="T240"><text:s/></text:span></text:a><text:a xlink:href="#_bookmark7" office:target-frame-name="_top" xlink:show="replace"><text:span text:style-name="T241">Procedimentales</text:span></text:a></text:h>
      <text:p text:style-name="P242"><text:a xlink:href="#_bookmark8" office:target-frame-name="_top" xlink:show="replace"><text:span text:style-name="T243">7.- Obligación de estar al corriente con el Ayuntamiento.</text:span></text:a><text:span text:style-name="T244"><text:s/></text:span><text:a xlink:href="#_bookmark9" office:target-frame-name="_top" xlink:show="replace"><text:span text:style-name="T245">8.-</text:span></text:a><text:a xlink:href="#_bookmark9" office:target-frame-name="_top" xlink:show="replace"><text:span text:style-name="T246"><text:s/></text:span></text:a><text:a xlink:href="#_bookmark9" office:target-frame-name="_top" xlink:show="replace"><text:span text:style-name="T247">Autorizaciones.</text:span></text:a></text:p>
      <text:p text:style-name="Textbody"><text:a xlink:href="#_bookmark10" office:target-frame-name="_top" xlink:show="replace"><text:span text:style-name="T248">9.-</text:span></text:a><text:a xlink:href="#_bookmark10" office:target-frame-name="_top" xlink:show="replace"><text:span text:style-name="T249"><text:s/></text:span></text:a><text:a xlink:href="#_bookmark10" office:target-frame-name="_top" xlink:show="replace"><text:span text:style-name="T250">Concesiones.</text:span></text:a></text:p>
      <text:p text:style-name="Textbody"><text:a xlink:href="#_bookmark11" office:target-frame-name="_top" xlink:show="replace"><text:span text:style-name="T251">10.-Extinción</text:span></text:a><text:a xlink:href="#_bookmark11" office:target-frame-name="_top" xlink:show="replace"><text:span text:style-name="T252"><text:s/></text:span></text:a><text:a xlink:href="#_bookmark11" office:target-frame-name="_top" xlink:show="replace"><text:span text:style-name="T253">de</text:span></text:a><text:a xlink:href="#_bookmark11" office:target-frame-name="_top" xlink:show="replace"><text:span text:style-name="T254"><text:s/></text:span></text:a><text:a xlink:href="#_bookmark11" office:target-frame-name="_top" xlink:show="replace"><text:span text:style-name="T255">autorizaciones</text:span></text:a><text:a xlink:href="#_bookmark11" office:target-frame-name="_top" xlink:show="replace"><text:span text:style-name="T256"><text:s/></text:span></text:a><text:a xlink:href="#_bookmark11" office:target-frame-name="_top" xlink:show="replace"><text:span text:style-name="T257">y</text:span></text:a><text:a xlink:href="#_bookmark11" office:target-frame-name="_top" xlink:show="replace"><text:span text:style-name="T258"><text:s/></text:span></text:a><text:a xlink:href="#_bookmark11" office:target-frame-name="_top" xlink:show="replace"><text:span text:style-name="T259">concesiones.</text:span></text:a></text:p>
      <text:p text:style-name="P260"/>
      <text:h text:style-name="Título2" text:outline-level="2"><text:a xlink:href="#_bookmark12" office:target-frame-name="_top" xlink:show="replace"><text:span text:style-name="T261">Capítulo</text:span></text:a><text:a xlink:href="#_bookmark12" office:target-frame-name="_top" xlink:show="replace"><text:span text:style-name="T262"><text:s/></text:span></text:a><text:a xlink:href="#_bookmark12" office:target-frame-name="_top" xlink:show="replace"><text:span text:style-name="T263">III.-</text:span></text:a><text:a xlink:href="#_bookmark12" office:target-frame-name="_top" xlink:show="replace"><text:span text:style-name="T264"><text:s/></text:span></text:a><text:a xlink:href="#_bookmark12" office:target-frame-name="_top" xlink:show="replace"><text:span text:style-name="T265">Condiciones</text:span></text:a><text:a xlink:href="#_bookmark12" office:target-frame-name="_top" xlink:show="replace"><text:span text:style-name="T266"><text:s/></text:span></text:a><text:a xlink:href="#_bookmark12" office:target-frame-name="_top" xlink:show="replace"><text:span text:style-name="T267">Generales</text:span></text:a></text:h>
      <text:p text:style-name="Textbody"><text:a xlink:href="#_bookmark13" office:target-frame-name="_top" xlink:show="replace"><text:span text:style-name="T268">11.-</text:span></text:a><text:a xlink:href="#_bookmark13" office:target-frame-name="_top" xlink:show="replace"><text:span text:style-name="T269"><text:s/></text:span></text:a><text:a xlink:href="#_bookmark13" office:target-frame-name="_top" xlink:show="replace"><text:span text:style-name="T270">Condiciones</text:span></text:a><text:a xlink:href="#_bookmark13" office:target-frame-name="_top" xlink:show="replace"><text:span text:style-name="T271"><text:s/></text:span></text:a><text:a xlink:href="#_bookmark13" office:target-frame-name="_top" xlink:show="replace"><text:span text:style-name="T272">Generales de</text:span></text:a><text:a xlink:href="#_bookmark13" office:target-frame-name="_top" xlink:show="replace"><text:span text:style-name="T273"><text:s/></text:span></text:a><text:a xlink:href="#_bookmark13" office:target-frame-name="_top" xlink:show="replace"><text:span text:style-name="T274">la</text:span></text:a><text:a xlink:href="#_bookmark13" office:target-frame-name="_top" xlink:show="replace"><text:span text:style-name="T275"><text:s/></text:span></text:a><text:a xlink:href="#_bookmark13" office:target-frame-name="_top" xlink:show="replace"><text:span text:style-name="T276">ocupación.</text:span></text:a></text:p>
      <text:p text:style-name="P277"/>
      <text:h text:style-name="Título2" text:outline-level="2"><text:a xlink:href="#_bookmark14" office:target-frame-name="_top" xlink:show="replace"><text:span text:style-name="T278">Capítulo</text:span></text:a><text:a xlink:href="#_bookmark14" office:target-frame-name="_top" xlink:show="replace"><text:span text:style-name="T279"><text:s/></text:span></text:a><text:a xlink:href="#_bookmark14" office:target-frame-name="_top" xlink:show="replace"><text:span text:style-name="T280">IV.-</text:span></text:a><text:a xlink:href="#_bookmark14" office:target-frame-name="_top" xlink:show="replace"><text:span text:style-name="T281"><text:s/></text:span></text:a><text:a xlink:href="#_bookmark14" office:target-frame-name="_top" xlink:show="replace"><text:span text:style-name="T282">Condiciones</text:span></text:a><text:a xlink:href="#_bookmark14" office:target-frame-name="_top" xlink:show="replace"><text:span text:style-name="T283"><text:s/></text:span></text:a><text:a xlink:href="#_bookmark14" office:target-frame-name="_top" xlink:show="replace"><text:span text:style-name="T284">Particulares</text:span></text:a></text:h>
      <text:p text:style-name="P285"><text:a xlink:href="#_bookmark15" office:target-frame-name="_top" xlink:show="replace"><text:span text:style-name="T286">12.-</text:span></text:a><text:a xlink:href="#_bookmark15" office:target-frame-name="_top" xlink:show="replace"><text:span text:style-name="T287"><text:s/></text:span></text:a><text:a xlink:href="#_bookmark15" office:target-frame-name="_top" xlink:show="replace"><text:span text:style-name="T288">Terrazas,</text:span></text:a><text:a xlink:href="#_bookmark15" office:target-frame-name="_top" xlink:show="replace"><text:span text:style-name="T289"><text:s/></text:span></text:a><text:a xlink:href="#_bookmark15" office:target-frame-name="_top" xlink:show="replace"><text:span text:style-name="T290">mesas</text:span></text:a><text:a xlink:href="#_bookmark15" office:target-frame-name="_top" xlink:show="replace"><text:span text:style-name="T291"><text:s/></text:span></text:a><text:a xlink:href="#_bookmark15" office:target-frame-name="_top" xlink:show="replace"><text:span text:style-name="T292">y</text:span></text:a><text:a xlink:href="#_bookmark15" office:target-frame-name="_top" xlink:show="replace"><text:span text:style-name="T293"><text:s/></text:span></text:a><text:a xlink:href="#_bookmark15" office:target-frame-name="_top" xlink:show="replace"><text:span text:style-name="T294">sillas.</text:span></text:a></text:p>
      <text:p text:style-name="P295"><text:a xlink:href="#_bookmark16" office:target-frame-name="_top" xlink:show="replace"><text:span text:style-name="T296">13.- Vados y reservas de estacionamiento.</text:span></text:a><text:span text:style-name="T297"><text:s/></text:span><text:a xlink:href="#_bookmark17" office:target-frame-name="_top" xlink:show="replace"><text:span text:style-name="T298">14.-</text:span></text:a><text:a xlink:href="#_bookmark17" office:target-frame-name="_top" xlink:show="replace"><text:span text:style-name="T299"><text:s/></text:span></text:a><text:a xlink:href="#_bookmark17" office:target-frame-name="_top" xlink:show="replace"><text:span text:style-name="T300">Contenedores de</text:span></text:a><text:a xlink:href="#_bookmark17" office:target-frame-name="_top" xlink:show="replace"><text:span text:style-name="T301"><text:s/></text:span></text:a><text:a xlink:href="#_bookmark17" office:target-frame-name="_top" xlink:show="replace"><text:span text:style-name="T302">obras.</text:span></text:a></text:p>
      <text:p text:style-name="Textbody"><text:a xlink:href="#_bookmark18" office:target-frame-name="_top" xlink:show="replace"><text:span text:style-name="T303">15.-</text:span></text:a><text:a xlink:href="#_bookmark18" office:target-frame-name="_top" xlink:show="replace"><text:span text:style-name="T304"><text:s/></text:span></text:a><text:a xlink:href="#_bookmark18" office:target-frame-name="_top" xlink:show="replace"><text:span text:style-name="T305">Andamios.</text:span></text:a></text:p>
      <text:p text:style-name="Textbody"><text:a xlink:href="#_bookmark19" office:target-frame-name="_top" xlink:show="replace"><text:span text:style-name="T306">16.-</text:span></text:a><text:a xlink:href="#_bookmark19" office:target-frame-name="_top" xlink:show="replace"><text:span text:style-name="T307"><text:s/></text:span></text:a><text:a xlink:href="#_bookmark19" office:target-frame-name="_top" xlink:show="replace"><text:span text:style-name="T308">Vallas.</text:span></text:a></text:p>
      <text:p text:style-name="Textbody"><text:a xlink:href="#_bookmark20" office:target-frame-name="_top" xlink:show="replace"><text:span text:style-name="T309">17.-</text:span></text:a><text:a xlink:href="#_bookmark20" office:target-frame-name="_top" xlink:show="replace"><text:span text:style-name="T310"><text:s/></text:span></text:a><text:a xlink:href="#_bookmark20" office:target-frame-name="_top" xlink:show="replace"><text:span text:style-name="T311">Grúas.</text:span></text:a></text:p>
      <text:p text:style-name="P312"/>
      <text:h text:style-name="Título2" text:outline-level="2"><text:a xlink:href="#_bookmark21" office:target-frame-name="_top" xlink:show="replace"><text:span text:style-name="T313">Capitulo</text:span></text:a><text:a xlink:href="#_bookmark21" office:target-frame-name="_top" xlink:show="replace"><text:span text:style-name="T314"><text:s/></text:span></text:a><text:a xlink:href="#_bookmark21" office:target-frame-name="_top" xlink:show="replace"><text:span text:style-name="T315">V.-</text:span></text:a><text:a xlink:href="#_bookmark21" office:target-frame-name="_top" xlink:show="replace"><text:span text:style-name="T316"><text:s/></text:span></text:a><text:a xlink:href="#_bookmark21" office:target-frame-name="_top" xlink:show="replace"><text:span text:style-name="T317">Régimen</text:span></text:a><text:a xlink:href="#_bookmark21" office:target-frame-name="_top" xlink:show="replace"><text:span text:style-name="T318"><text:s/></text:span></text:a><text:a xlink:href="#_bookmark21" office:target-frame-name="_top" xlink:show="replace"><text:span text:style-name="T319">Sancionador</text:span></text:a></text:h>
      <text:p text:style-name="Textbody"><text:a xlink:href="#_bookmark22" office:target-frame-name="_top" xlink:show="replace"><text:span text:style-name="T320">18.-</text:span></text:a><text:a xlink:href="#_bookmark22" office:target-frame-name="_top" xlink:show="replace"><text:span text:style-name="T321"><text:s/></text:span></text:a><text:a xlink:href="#_bookmark22" office:target-frame-name="_top" xlink:show="replace"><text:span text:style-name="T322">Infracciones.</text:span></text:a></text:p>
      <text:p text:style-name="Textbody"><text:a xlink:href="#_bookmark23" office:target-frame-name="_top" xlink:show="replace"><text:span text:style-name="T323">19.-</text:span></text:a><text:a xlink:href="#_bookmark23" office:target-frame-name="_top" xlink:show="replace"><text:span text:style-name="T324"><text:s/></text:span></text:a><text:a xlink:href="#_bookmark23" office:target-frame-name="_top" xlink:show="replace"><text:span text:style-name="T325">Sanciones.</text:span></text:a></text:p>
      <text:p text:style-name="Textbody"><text:a xlink:href="#_bookmark24" office:target-frame-name="_top" xlink:show="replace"><text:span text:style-name="T326">20.-</text:span></text:a><text:a xlink:href="#_bookmark24" office:target-frame-name="_top" xlink:show="replace"><text:span text:style-name="T327"><text:s/></text:span></text:a><text:a xlink:href="#_bookmark24" office:target-frame-name="_top" xlink:show="replace"><text:span text:style-name="T328">Procedimiento.</text:span></text:a></text:p>
      <text:p text:style-name="P329"/>
      <text:p text:style-name="P330"/>
      <text:h text:style-name="P331" text:outline-level="2"><text:a xlink:href="#_bookmark25" office:target-frame-name="_top" xlink:show="replace"><text:span text:style-name="T332">Disposición derogatoria</text:span></text:a><text:span text:style-name="T333"><text:s/></text:span><text:a xlink:href="#_bookmark26" office:target-frame-name="_top" xlink:show="replace"><text:span text:style-name="T334">Disposición final</text:span></text:a></text:h>
      <text:p text:style-name="P335"><text:bookmark-start text:name="_bookmark0"/><text:bookmark-end text:name="_bookmark0"/><text:soft-page-break/><text:span text:style-name="T364">CAPITULO</text:span><text:span text:style-name="T365"><text:s/></text:span><text:span text:style-name="T366">I.-</text:span><text:span text:style-name="T367"><text:s/></text:span><text:span text:style-name="T368">DISPOSICIONES</text:span><text:span text:style-name="T369"><text:s/></text:span><text:span text:style-name="T370">GENERALES</text:span></text:p>
      <text:p text:style-name="P371"/>
      <text:h text:style-name="Título2" text:outline-level="2"><text:bookmark-start text:name="_bookmark1"/><text:bookmark-end text:name="_bookmark1"/>1.-<text:span text:style-name="T372"><text:s/></text:span>Objeto.</text:h>
      <text:p text:style-name="P373"/>
      <text:p text:style-name="P374">La presente ordenanza tiene por objeto establecer la regulación jurídica de la utilización y<text:span text:style-name="T375"><text:s/></text:span>ocupación<text:span text:style-name="T376"><text:s/></text:span>del dominio público municipal.</text:p>
      <text:p text:style-name="P377"/>
      <text:p text:style-name="P378"/>
      <text:h text:style-name="Título2" text:outline-level="2"><text:bookmark-start text:name="_bookmark2"/><text:bookmark-end text:name="_bookmark2"/>2.-<text:span text:style-name="T379"><text:s/></text:span>Ámbito de<text:span text:style-name="T380"><text:s/></text:span>aplicación.</text:h>
      <text:p text:style-name="P381"/>
      <text:p text:style-name="P382">La presente Ordenanza es de aplicación en todo el término municipal de Tías y queda referida<text:span text:style-name="T383"><text:s/></text:span>exclusivamente<text:span text:style-name="T384"><text:s/></text:span>al dominio público municipal.</text:p>
      <text:p text:style-name="P385"/>
      <text:h text:style-name="Título2" text:outline-level="2"><text:bookmark-start text:name="_bookmark3"/><text:bookmark-end text:name="_bookmark3"/>3.-<text:span text:style-name="T386"><text:s/></text:span>Exclusiones.</text:h>
      <text:p text:style-name="P387"/>
      <text:p text:style-name="Textbody">Quedan<text:span text:style-name="T388"><text:s/></text:span>excluidos<text:span text:style-name="T389"><text:s/></text:span>del<text:span text:style-name="T390"><text:s/></text:span>ámbito<text:span text:style-name="T391"><text:s/></text:span>de<text:span text:style-name="T392"><text:s/></text:span>aplicación<text:span text:style-name="T393"><text:s/></text:span>de<text:span text:style-name="T394"><text:s/></text:span>la<text:span text:style-name="T395"><text:s/></text:span>presente ordenanza:</text:p>
      <text:p text:style-name="P396"/>
      <text:list text:style-name="WWNum18">
        <text:list-item>
          <text:p text:style-name="P397"><text:span text:style-name="T398">La</text:span><text:span text:style-name="T399"><text:s/></text:span><text:span text:style-name="T400">venta</text:span><text:span text:style-name="T401"><text:s/></text:span><text:span text:style-name="T402">no</text:span><text:span text:style-name="T403"><text:s/></text:span><text:span text:style-name="T404">sedentaria.</text:span></text:p>
        </text:list-item>
        <text:list-item>
          <text:p text:style-name="P405"><text:span text:style-name="T406">La</text:span><text:span text:style-name="T407"><text:s/></text:span><text:span text:style-name="T408">publicidad en</text:span><text:span text:style-name="T409"><text:s/></text:span><text:span text:style-name="T410">el dominio</text:span><text:span text:style-name="T411"><text:s/></text:span><text:span text:style-name="T412">público.</text:span></text:p>
        </text:list-item>
        <text:list-item>
          <text:p text:style-name="P413"><text:span text:style-name="T414">Los</text:span><text:span text:style-name="T415"><text:s/></text:span><text:span text:style-name="T416">espectáculos</text:span><text:span text:style-name="T417"><text:s/></text:span><text:span text:style-name="T418">públicos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girán</text:span><text:span text:style-name="T425"><text:s/></text:span><text:span text:style-name="T426">por</text:span><text:span text:style-name="T427"><text:s/></text:span><text:span text:style-name="T428">su</text:span><text:span text:style-name="T429"><text:s/></text:span><text:span text:style-name="T430">normativa</text:span><text:span text:style-name="T431"><text:s/></text:span><text:span text:style-name="T432">específica.</text:span></text:p>
        </text:list-item>
      </text:list>
      <text:p text:style-name="P433"/>
      <text:h text:style-name="Título2" text:outline-level="2"><text:bookmark-start text:name="_bookmark4"/><text:bookmark-end text:name="_bookmark4"/>4.-<text:span text:style-name="T434"><text:s/></text:span>Título habilitante.</text:h>
      <text:p text:style-name="P435"/>
      <text:p text:style-name="P436">Nadie puede, sin título que lo autorice otorgado por la autoridad competente, ocupar bienes de<text:span text:style-name="T437"><text:s/></text:span>dominio<text:span text:style-name="T438"><text:s/></text:span>público<text:span text:style-name="T439"><text:s/></text:span>o<text:span text:style-name="T440"><text:s/></text:span>utilizarlos<text:span text:style-name="T441"><text:s/></text:span>en<text:span text:style-name="T442"><text:s/></text:span>forma<text:span text:style-name="T443"><text:s/></text:span>que<text:span text:style-name="T444"><text:s/></text:span>exceda<text:span text:style-name="T445"><text:s/></text:span>el<text:span text:style-name="T446"><text:s/></text:span>derecho<text:span text:style-name="T447"><text:s/></text:span>de<text:span text:style-name="T448"><text:s/></text:span>uso<text:span text:style-name="T449"><text:s/></text:span>que,<text:span text:style-name="T450"><text:s/></text:span>en<text:span text:style-name="T451"><text:s/></text:span>su<text:span text:style-name="T452"><text:s/></text:span>caso,<text:span text:style-name="T453"><text:s/></text:span>corresponde<text:span text:style-name="T454"><text:s/></text:span>a<text:span text:style-name="T455"><text:s/></text:span>todos.</text:p>
      <text:p text:style-name="P456">Las<text:span text:style-name="T457"><text:s/></text:span>autoridades<text:span text:style-name="T458"><text:s/></text:span>responsables<text:span text:style-name="T459"><text:s/></text:span>de<text:span text:style-name="T460"><text:s/></text:span>la<text:span text:style-name="T461"><text:s/></text:span>tutela<text:span text:style-name="T462"><text:s/></text:span>y<text:span text:style-name="T463"><text:s/></text:span>defensa<text:span text:style-name="T464"><text:s/></text:span>del<text:span text:style-name="T465"><text:s/></text:span>dominio<text:span text:style-name="T466"><text:s/></text:span>público<text:span text:style-name="T467"><text:s/></text:span>vigilarán<text:span text:style-name="T468"><text:s/></text:span>el<text:span text:style-name="T469"><text:s/></text:span>cumplimiento de lo establecido en el apartado anterior y, en su caso, actuarán contra quienes,<text:span text:style-name="T470"><text:s/></text:span>careciendo<text:span text:style-name="T471"><text:s/></text:span>de<text:span text:style-name="T472"><text:s/></text:span>título,<text:span text:style-name="T473"><text:s/></text:span>ocupen<text:span text:style-name="T474"><text:s/></text:span>bienes<text:span text:style-name="T475"><text:s/></text:span>de<text:span text:style-name="T476"><text:s/></text:span>dominio<text:span text:style-name="T477"><text:s/></text:span>público<text:span text:style-name="T478"><text:s/></text:span>o<text:span text:style-name="T479"><text:s/></text:span>se<text:span text:style-name="T480"><text:s/></text:span>beneficien<text:span text:style-name="T481"><text:s/></text:span>de<text:span text:style-name="T482"><text:s/></text:span>un<text:span text:style-name="T483"><text:s/></text:span>aprovechamiento especial sobre ellos, a cuyo fin ejercitarán las facultades y prerrogativas que<text:span text:style-name="T484"><text:s/></text:span>la<text:span text:style-name="T485"><text:s/></text:span>normativa les confiere.</text:p>
      <text:p text:style-name="P486"/>
      <text:h text:style-name="P487" text:outline-level="2"><text:bookmark-start text:name="_bookmark5"/><text:bookmark-end text:name="_bookmark5"/>5.-<text:span text:style-name="T488"><text:s/></text:span>Conservación del<text:span text:style-name="T489"><text:s/></text:span>dominio<text:span text:style-name="T490"><text:s/></text:span>público,<text:span text:style-name="T491"><text:s/></text:span>garantías<text:span text:style-name="T492"><text:s/></text:span>y<text:span text:style-name="T493"><text:s/></text:span>seguros.</text:h>
      <text:p text:style-name="P494"/>
      <text:p text:style-name="P495">Las autorizaciones o concesiones que se otorguen obligan a sus titulares a conservar en<text:span text:style-name="T496"><text:s/></text:span>perfecto estado del dominio público municipal y a reponer todos los desperfectos que puedan<text:span text:style-name="T497"><text:s/></text:span>ocasionarse como consecuencia de<text:span text:style-name="T498"><text:s/></text:span>la<text:span text:style-name="T499"><text:s/></text:span>ocupación o<text:span text:style-name="T500"><text:s/></text:span>actividad<text:span text:style-name="T501"><text:s/></text:span>desarrollada.</text:p>
      <text:p text:style-name="P502"/>
      <text:p text:style-name="P503">El Ayuntamiento podrá exigir a la persona o entidad solicitante de la autorización para ocupar<text:span text:style-name="T504"><text:s/></text:span>el dominio público, que constituya una garantía en metálico, en aval o mediante cualquier otro<text:span text:style-name="T505"><text:s/></text:span>medio<text:span text:style-name="T506"><text:s/></text:span>admitido<text:span text:style-name="T507"><text:s/></text:span>en<text:span text:style-name="T508"><text:s/></text:span>derecho,<text:span text:style-name="T509"><text:s/></text:span>que<text:span text:style-name="T510"><text:s/></text:span>sea<text:span text:style-name="T511"><text:s/></text:span>suficiente<text:span text:style-name="T512"><text:s/></text:span>para<text:span text:style-name="T513"><text:s/></text:span>asegurar<text:span text:style-name="T514"><text:s/></text:span>la<text:span text:style-name="T515"><text:s/></text:span>retirada<text:span text:style-name="T516"><text:s/></text:span>de<text:span text:style-name="T517"><text:s/></text:span>los<text:span text:style-name="T518"><text:s/></text:span>elementos<text:span text:style-name="T519"><text:s/></text:span>e</text:p>
      <text:soft-page-break/>
      <text:p text:style-name="P520">instalaciones<text:span text:style-name="T549"><text:s/></text:span>una<text:span text:style-name="T550"><text:s/></text:span>vez<text:span text:style-name="T551"><text:s/></text:span>finalizada<text:span text:style-name="T552"><text:s/></text:span>la<text:span text:style-name="T553"><text:s/></text:span>ocupación,<text:span text:style-name="T554"><text:s/></text:span>así<text:span text:style-name="T555"><text:s/></text:span>como<text:span text:style-name="T556"><text:s/></text:span>para<text:span text:style-name="T557"><text:s/></text:span>garantizar<text:span text:style-name="T558"><text:s/></text:span>la<text:span text:style-name="T559"><text:s/></text:span>correcta<text:span text:style-name="T560"><text:s/></text:span>reposición<text:span text:style-name="T561"><text:s/></text:span>o<text:span text:style-name="T562"><text:s/></text:span>reparación del<text:span text:style-name="T563"><text:s/></text:span>espacio<text:span text:style-name="T564"><text:s/></text:span>público ocupado.</text:p>
      <text:p text:style-name="P565"/>
      <text:p text:style-name="P566">Si la ocupación del dominio público lleva aparejado el deterioro o la destrucción del<text:span text:style-name="T567"><text:s/></text:span>mismo,<text:span text:style-name="T568"><text:s/></text:span>la<text:span text:style-name="T569"><text:s/></text:span>persona<text:span text:style-name="T570"><text:s/></text:span>o<text:span text:style-name="T571"><text:s/></text:span>entidad<text:span text:style-name="T572"><text:s/></text:span>ocupante<text:span text:style-name="T573"><text:s/></text:span>queda<text:span text:style-name="T574"><text:s/></text:span>obligada<text:span text:style-name="T575"><text:s/></text:span>a<text:span text:style-name="T576"><text:s/></text:span>ejecutar<text:span text:style-name="T577"><text:s/></text:span>cuantas<text:span text:style-name="T578"><text:s/></text:span>obras<text:span text:style-name="T579"><text:s/></text:span>de<text:span text:style-name="T580"><text:s/></text:span>reparación<text:span text:style-name="T581"><text:s/></text:span>o<text:span text:style-name="T582"><text:s/></text:span>reposición<text:span text:style-name="T583"><text:s/></text:span>fueran<text:span text:style-name="T584"><text:s/></text:span>necesarias<text:span text:style-name="T585"><text:s/></text:span>para<text:span text:style-name="T586"><text:s/></text:span>restituir<text:span text:style-name="T587"><text:s/></text:span>el<text:span text:style-name="T588"><text:s/></text:span>espacio<text:span text:style-name="T589"><text:s/></text:span>público.<text:span text:style-name="T590"><text:s/></text:span>Si<text:span text:style-name="T591"><text:s/></text:span>no<text:span text:style-name="T592"><text:s/></text:span>lo<text:span text:style-name="T593"><text:s/></text:span>hiciese,<text:span text:style-name="T594"><text:s/></text:span>el<text:span text:style-name="T595"><text:s/></text:span>Ayuntamiento efectuará la reconstrucción o reparación con cargo a la garantía prestada. En<text:span text:style-name="T596"><text:s/></text:span>caso de que ésta no se hubiese constituido o no cubriese el coste total de los gastos de las<text:span text:style-name="T597"><text:s/></text:span>actuaciones,<text:span text:style-name="T598"><text:s/></text:span>el<text:span text:style-name="T599"><text:s/></text:span>ocupante<text:span text:style-name="T600"><text:s/></text:span>procederá<text:span text:style-name="T601"><text:s/></text:span>a<text:span text:style-name="T602"><text:s/></text:span>abonar<text:span text:style-name="T603"><text:s/></text:span>al<text:span text:style-name="T604"><text:s/></text:span>Ayuntamiento<text:span text:style-name="T605"><text:s/></text:span>los gastos<text:span text:style-name="T606"><text:s/></text:span>no<text:span text:style-name="T607"><text:s/></text:span>cubiertos.</text:p>
      <text:p text:style-name="P608"/>
      <text:p text:style-name="P609">Cuando se considere conveniente para la salvaguarda y protección de las personas<text:span text:style-name="T610"><text:s/></text:span>y bienes,<text:span text:style-name="T611"><text:s/></text:span>en función de las características concretas de la ocupación, el Ayuntamiento, con carácter<text:span text:style-name="T612"><text:s/></text:span>previo al otorgamiento de la autorización o como condición de eficacia de la misma, podrá<text:span text:style-name="T613"><text:s/></text:span>exigir la suscripción de un seguro de responsabilidad civil y daños a terceros en cuantía<text:span text:style-name="T614"><text:s/></text:span>suficiente<text:span text:style-name="T615"><text:s/></text:span>para<text:span text:style-name="T616"><text:s/></text:span>cubrir<text:span text:style-name="T617"><text:s/></text:span>las<text:span text:style-name="T618"><text:s/></text:span>eventuales afecciones que<text:span text:style-name="T619"><text:s/></text:span>pudieran ocasionarse.</text:p>
      <text:p text:style-name="P620"/>
      <text:p text:style-name="P621"/>
      <text:h text:style-name="P622" text:outline-level="2"><text:bookmark-start text:name="_bookmark6"/><text:bookmark-end text:name="_bookmark6"/>6.-<text:span text:style-name="T623"><text:s/></text:span>Retirada<text:span text:style-name="T624"><text:s/></text:span>de<text:span text:style-name="T625"><text:s/></text:span>elementos<text:span text:style-name="T626"><text:s/></text:span>o<text:span text:style-name="T627"><text:s/></text:span>instalaciones<text:span text:style-name="T628"><text:s/></text:span>no<text:span text:style-name="T629"><text:s/></text:span>autorizados.</text:h>
      <text:p text:style-name="P630"/>
      <text:p text:style-name="P631">El Ayuntamiento, a través de la intervención de los agentes de la autoridad, ordenará de<text:span text:style-name="T632"><text:s/></text:span>manera inmediata el cese de la actividad y la retirada de todos los elementos e instalaciones<text:span text:style-name="T633"><text:s/></text:span>que<text:span text:style-name="T634"><text:s/></text:span>se<text:span text:style-name="T635"><text:s/></text:span>dispongan<text:span text:style-name="T636"><text:s/></text:span>sobre<text:span text:style-name="T637"><text:s/></text:span>el<text:span text:style-name="T638"><text:s/></text:span>dominio<text:span text:style-name="T639"><text:s/></text:span>público,<text:span text:style-name="T640"><text:s/></text:span>cuando<text:span text:style-name="T641"><text:s/></text:span>no<text:span text:style-name="T642"><text:s/></text:span>cuenten<text:span text:style-name="T643"><text:s/></text:span>con<text:span text:style-name="T644"><text:s/></text:span>la<text:span text:style-name="T645"><text:s/></text:span>correspondiente<text:span text:style-name="T646"><text:s/></text:span>autorización<text:span text:style-name="T647"><text:s/></text:span>o<text:span text:style-name="T648"><text:s/></text:span>cuando contravengan<text:span text:style-name="T649"><text:s/></text:span>de<text:span text:style-name="T650"><text:s/></text:span>manera<text:span text:style-name="T651"><text:s/></text:span>manifiesta<text:span text:style-name="T652"><text:s/></text:span>las<text:span text:style-name="T653"><text:s/></text:span>condiciones<text:span text:style-name="T654"><text:s/></text:span>de<text:span text:style-name="T655"><text:s/></text:span>la<text:span text:style-name="T656"><text:s/></text:span>otorgada.</text:p>
      <text:p text:style-name="P657"/>
      <text:p text:style-name="P658">El<text:span text:style-name="T659"><text:s/></text:span>Ayuntamiento<text:span text:style-name="T660"><text:s/></text:span>podrá<text:span text:style-name="T661"><text:s/></text:span>proceder a<text:span text:style-name="T662"><text:s/></text:span>la ejecución<text:span text:style-name="T663"><text:s/></text:span>subsidiaria de<text:span text:style-name="T664"><text:s/></text:span>la<text:span text:style-name="T665"><text:s/></text:span>retirada.</text:p>
      <text:p text:style-name="P666"/>
      <text:p text:style-name="P667">La<text:span text:style-name="T668"><text:s/></text:span>retirada<text:span text:style-name="T669"><text:s/></text:span>de<text:span text:style-name="T670"><text:s/></text:span>los<text:span text:style-name="T671"><text:s/></text:span>elementos<text:span text:style-name="T672"><text:s/></text:span>regulada<text:span text:style-name="T673"><text:s/></text:span>en<text:span text:style-name="T674"><text:s/></text:span>este<text:span text:style-name="T675"><text:s/></text:span>artículo<text:span text:style-name="T676"><text:s/></text:span>se<text:span text:style-name="T677"><text:s/></text:span>efectuará<text:span text:style-name="T678"><text:s/></text:span>sin<text:span text:style-name="T679"><text:s/></text:span>perjuicio<text:span text:style-name="T680"><text:s/></text:span>del<text:span text:style-name="T681"><text:s/></text:span>procedimiento<text:span text:style-name="T682"><text:s/></text:span>sancionador que, en su caso, pudiera<text:span text:style-name="T683"><text:s/></text:span>incoarse.</text:p>
      <text:p text:style-name="P684"/>
      <text:h text:style-name="P685" text:outline-level="1"><text:bookmark-start text:name="_bookmark7"/><text:bookmark-end text:name="_bookmark7"/>CAPITULO<text:span text:style-name="T686"><text:s/></text:span>II.-<text:span text:style-name="T687"><text:s/></text:span>ASPECTOS<text:span text:style-name="T688"><text:s/></text:span>PROCEDIMENTALES</text:h>
      <text:p text:style-name="P689"><text:bookmark-start text:name="_bookmark8"/><text:bookmark-end text:name="_bookmark8"/><text:span text:style-name="T690">7.-</text:span><text:span text:style-name="T691"><text:s/></text:span><text:span text:style-name="T692">Obligación de</text:span><text:span text:style-name="T693"><text:s/></text:span><text:span text:style-name="T694">estar</text:span><text:span text:style-name="T695"><text:s/></text:span><text:span text:style-name="T696">al</text:span><text:span text:style-name="T697"><text:s/></text:span><text:span text:style-name="T698">corriente</text:span><text:span text:style-name="T699"><text:s/></text:span><text:span text:style-name="T700">con</text:span><text:span text:style-name="T701"><text:s/></text:span><text:span text:style-name="T702">el</text:span><text:span text:style-name="T703"><text:s/></text:span><text:span text:style-name="T704">Ayuntamiento.</text:span></text:p>
      <text:p text:style-name="P705">Las personas físicas o jurídicas que soliciten autorización para ocupar el dominio público u<text:span text:style-name="T706"><text:s/></text:span>opten a una concesión demanial, deberán estar al corriente en los pagos al Ayuntamiento por<text:span text:style-name="T707"><text:s/></text:span>cualquier concepto, no pudiendo tener deudas de ninguna naturaleza que se encuentren en<text:span text:style-name="T708"><text:s/></text:span>periodo ejecutivo, debiendo mantener esa condición durante todo el periodo de ocupación,<text:span text:style-name="T709"><text:s/></text:span>dando<text:span text:style-name="T710"><text:s/></text:span>lugar<text:span text:style-name="T711"><text:s/></text:span>el incumplimiento<text:span text:style-name="T712"><text:s/></text:span>de dicha obligación<text:span text:style-name="T713"><text:s/></text:span>a<text:span text:style-name="T714"><text:s/></text:span>la extinción<text:span text:style-name="T715"><text:s/></text:span>del título habilitante.</text:p>
      <text:p text:style-name="P716"/>
      <text:h text:style-name="P717" text:outline-level="1"><text:bookmark-start text:name="_bookmark9"/><text:bookmark-end text:name="_bookmark9"/>8.-<text:span text:style-name="T718"><text:s/></text:span>Autorizaciones.</text:h>
      <text:p text:style-name="P719">Las autorizaciones se otorgarán directamente a los peticionarios que reúnan las condiciones<text:span text:style-name="T720"><text:s/></text:span>requeridas,<text:span text:style-name="T721"><text:s/></text:span>salvo<text:span text:style-name="T722"><text:s/></text:span>si,<text:span text:style-name="T723"><text:s/></text:span>por<text:span text:style-name="T724"><text:s/></text:span>cualquier<text:span text:style-name="T725"><text:s/></text:span>circunstancia,<text:span text:style-name="T726"><text:s/></text:span>se<text:span text:style-name="T727"><text:s/></text:span>encontrase<text:span text:style-name="T728"><text:s/></text:span>limitado<text:span text:style-name="T729"><text:s/></text:span>su<text:span text:style-name="T730"><text:s/></text:span>número,<text:span text:style-name="T731"><text:s/></text:span>en<text:span text:style-name="T732"><text:s/></text:span>cuyo</text:p>
      <text:soft-page-break/>
      <text:p text:style-name="P733">caso lo serán en régimen de concurrencia y si ello no fuere procedente, por no tener que<text:span text:style-name="T762"><text:s/></text:span>valorarse<text:span text:style-name="T763"><text:s/></text:span>condiciones<text:span text:style-name="T764"><text:s/></text:span>especiales<text:span text:style-name="T765"><text:s/></text:span>en<text:span text:style-name="T766"><text:s/></text:span>los<text:span text:style-name="T767"><text:s/></text:span>solicitantes,<text:span text:style-name="T768"><text:s/></text:span>mediante<text:span text:style-name="T769"><text:s/></text:span>sorteo,<text:span text:style-name="T770"><text:s/></text:span>si<text:span text:style-name="T771"><text:s/></text:span>otra<text:span text:style-name="T772"><text:s/></text:span>cosa<text:span text:style-name="T773"><text:s/></text:span>no<text:span text:style-name="T774"><text:s/></text:span>se<text:span text:style-name="T775"><text:s/></text:span>hubiese<text:span text:style-name="T776"><text:s/></text:span>establecido en las condiciones por las que<text:span text:style-name="T777"><text:s/></text:span>se<text:span text:style-name="T778"><text:s/></text:span>rigen.</text:p>
      <text:p text:style-name="P779"/>
      <text:p text:style-name="P780">Las<text:span text:style-name="T781"><text:s/></text:span>autorizaciones<text:span text:style-name="T782"><text:s/></text:span>habrán<text:span text:style-name="T783"><text:s/></text:span>de<text:span text:style-name="T784"><text:s/></text:span>otorgarse<text:span text:style-name="T785"><text:s/></text:span>por<text:span text:style-name="T786"><text:s/></text:span>tiempo<text:span text:style-name="T787"><text:s/></text:span>determinado.<text:span text:style-name="T788"><text:s/></text:span>Su<text:span text:style-name="T789"><text:s/></text:span>plazo<text:span text:style-name="T790"><text:s/></text:span>máximo<text:span text:style-name="T791"><text:s/></text:span>de<text:span text:style-name="T792"><text:s/></text:span>duración,<text:span text:style-name="T793"><text:s/></text:span>incluidas las prórrogas,<text:span text:style-name="T794"><text:s/></text:span>será<text:span text:style-name="T795"><text:s/></text:span>de<text:span text:style-name="T796"><text:s/></text:span>cuatro<text:span text:style-name="T797"><text:s/></text:span>años.</text:p>
      <text:p text:style-name="P798">El Ayuntamiento podrá establecer la renovación anual automática de las autorizaciones, hasta<text:span text:style-name="T799"><text:s/></text:span>su plazo máximo, mediante el pago de la exacción fiscal correspondiente, siempre que no<text:span text:style-name="T800"><text:s/></text:span>varíen<text:span text:style-name="T801"><text:s/></text:span>los<text:span text:style-name="T802"><text:s/></text:span>requisitos<text:span text:style-name="T803"><text:s/></text:span>y<text:span text:style-name="T804"><text:s/></text:span>circunstancias<text:span text:style-name="T805"><text:s/></text:span>tenidas<text:span text:style-name="T806"><text:s/></text:span>en<text:span text:style-name="T807"><text:s/></text:span>cuenta<text:span text:style-name="T808"><text:s/></text:span>para<text:span text:style-name="T809"><text:s/></text:span>la<text:span text:style-name="T810"><text:s/></text:span>autorización<text:span text:style-name="T811"><text:s/></text:span>del<text:span text:style-name="T812"><text:s/></text:span>periodo<text:span text:style-name="T813"><text:s/></text:span>anterior<text:span text:style-name="T814"><text:s/></text:span>y<text:span text:style-name="T815"><text:s/></text:span>que<text:span text:style-name="T816"><text:s/></text:span>tal previsión constase<text:span text:style-name="T817"><text:s/></text:span>expresamente<text:span text:style-name="T818"><text:s/></text:span>en esta.</text:p>
      <text:p text:style-name="P819"/>
      <text:p text:style-name="P820">No serán transmisibles las autorizaciones para cuyo otorgamiento deban tenerse en cuenta<text:span text:style-name="T821"><text:s/></text:span>circunstancias personales del autorizado o cuyo número se encuentre limitado, salvo que las<text:span text:style-name="T822"><text:s/></text:span>condiciones<text:span text:style-name="T823"><text:s/></text:span>por las que<text:span text:style-name="T824"><text:s/></text:span>se<text:span text:style-name="T825"><text:s/></text:span>rigen admitan su transmisión.</text:p>
      <text:p text:style-name="P826">Las autorizaciones de ocupación reguladas en la presente ordenanza se conceden en precario y<text:span text:style-name="T827"><text:s/></text:span>podrán<text:span text:style-name="T828"><text:s/></text:span>ser<text:span text:style-name="T829"><text:s/></text:span>revocadas<text:span text:style-name="T830"><text:s/></text:span>unilateralmente<text:span text:style-name="T831"><text:s/></text:span>por<text:span text:style-name="T832"><text:s/></text:span>la<text:span text:style-name="T833"><text:s/></text:span>Administración<text:span text:style-name="T834"><text:s/></text:span>concedente<text:span text:style-name="T835"><text:s/></text:span>en<text:span text:style-name="T836"><text:s/></text:span>cualquier<text:span text:style-name="T837"><text:s/></text:span>momento<text:span text:style-name="T838"><text:s/></text:span>por<text:span text:style-name="T839"><text:s/></text:span>razones<text:span text:style-name="T840"><text:s/></text:span>de<text:span text:style-name="T841"><text:s/></text:span>interés<text:span text:style-name="T842"><text:s/></text:span>público,<text:span text:style-name="T843"><text:s/></text:span>sin<text:span text:style-name="T844"><text:s/></text:span>generar<text:span text:style-name="T845"><text:s/></text:span>derecho<text:span text:style-name="T846"><text:s/></text:span>a<text:span text:style-name="T847"><text:s/></text:span>indemnización,<text:span text:style-name="T848"><text:s/></text:span>cuando<text:span text:style-name="T849"><text:s/></text:span>resulten incompatibles con las condiciones generales aprobadas con posterioridad, produzcan<text:span text:style-name="T850"><text:s/></text:span>daños en el dominio público, impidan su utilización para actividades de mayor interés público<text:span text:style-name="T851"><text:s/></text:span>o<text:span text:style-name="T852"><text:s/></text:span>menoscaben<text:span text:style-name="T853"><text:s/></text:span>el uso general.</text:p>
      <text:p text:style-name="P854"/>
      <text:p text:style-name="P855">Las solicitudes se habrán de presentar con una antelación mínima de treinta días naturales a la<text:span text:style-name="T856"><text:s/></text:span>fecha<text:span text:style-name="T857"><text:s/></text:span>prevista<text:span text:style-name="T858"><text:s/></text:span>de<text:span text:style-name="T859"><text:s/></text:span>inicio<text:span text:style-name="T860"><text:s/></text:span>de<text:span text:style-name="T861"><text:s/></text:span>la<text:span text:style-name="T862"><text:s/></text:span>ocupación<text:span text:style-name="T863"><text:s/></text:span>que<text:span text:style-name="T864"><text:s/></text:span>pretenda<text:span text:style-name="T865"><text:s/></text:span>realizarse,<text:span text:style-name="T866"><text:s/></text:span>sin<text:span text:style-name="T867"><text:s/></text:span>perjuicio<text:span text:style-name="T868"><text:s/></text:span>de<text:span text:style-name="T869"><text:s/></text:span>las<text:span text:style-name="T870"><text:s/></text:span>especialidades que puedan contenerse en esta ordenanza relativo a las condiciones particulares<text:span text:style-name="T871"><text:s/></text:span>de<text:span text:style-name="T872"><text:s/></text:span>la ocupación.</text:p>
      <text:p text:style-name="P873"/>
      <text:h text:style-name="Título1" text:outline-level="1"><text:bookmark-start text:name="_bookmark10"/><text:bookmark-end text:name="_bookmark10"/>9.-<text:span text:style-name="T874"><text:s/></text:span>Concesiones.</text:h>
      <text:p text:style-name="P875">El otorgamiento de concesiones sobre bienes de dominio público se efectuará en régimen de<text:span text:style-name="T876"><text:s/></text:span>concurrencia. No obstante, podrá acordarse el otorgamiento directo cuando el adquirente será<text:span text:style-name="T877"><text:s/></text:span>otra<text:span text:style-name="T878"><text:s/></text:span>administración<text:span text:style-name="T879"><text:s/></text:span>pública,<text:span text:style-name="T880"><text:s/></text:span>una<text:span text:style-name="T881"><text:s/></text:span>entidad<text:span text:style-name="T882"><text:s/></text:span>sin<text:span text:style-name="T883"><text:s/></text:span>ánimo<text:span text:style-name="T884"><text:s/></text:span>de<text:span text:style-name="T885"><text:s/></text:span>lucro<text:span text:style-name="T886"><text:s/></text:span>declarada<text:span text:style-name="T887"><text:s/></text:span>de<text:span text:style-name="T888"><text:s/></text:span>utilidad<text:span text:style-name="T889"><text:s/></text:span>pública<text:span text:style-name="T890"><text:s/></text:span>o<text:span text:style-name="T891"><text:s/></text:span>una<text:span text:style-name="T892"><text:s/></text:span>confesión<text:span text:style-name="T893"><text:s/></text:span>religiosa<text:span text:style-name="T894"><text:s/></text:span>legalmente<text:span text:style-name="T895"><text:s/></text:span>reconocida,<text:span text:style-name="T896"><text:s/></text:span>o<text:span text:style-name="T897"><text:s/></text:span>en<text:span text:style-name="T898"><text:s/></text:span>los<text:span text:style-name="T899"><text:s/></text:span>demás<text:span text:style-name="T900"><text:s/></text:span>supuestos<text:span text:style-name="T901"><text:s/></text:span>establecidos<text:span text:style-name="T902"><text:s/></text:span>legalmente.</text:p>
      <text:p text:style-name="P903"/>
      <text:p text:style-name="P904">Las<text:span text:style-name="T905"><text:s/></text:span>concesiones<text:span text:style-name="T906"><text:s/></text:span>se<text:span text:style-name="T907"><text:s/></text:span>otorgarán<text:span text:style-name="T908"><text:s/></text:span>por<text:span text:style-name="T909"><text:s/></text:span>tiempo<text:span text:style-name="T910"><text:s/></text:span>determinado.<text:span text:style-name="T911"><text:s/></text:span>Su<text:span text:style-name="T912"><text:s/></text:span>plazo<text:span text:style-name="T913"><text:s/></text:span>máximo<text:span text:style-name="T914"><text:s/></text:span>de<text:span text:style-name="T915"><text:s/></text:span>duración,<text:span text:style-name="T916"><text:s/></text:span>incluidas<text:span text:style-name="T917"><text:s/></text:span>las<text:span text:style-name="T918"><text:s/></text:span>prórrogas,<text:span text:style-name="T919"><text:s/></text:span>no<text:span text:style-name="T920"><text:s/></text:span>podrá<text:span text:style-name="T921"><text:s/></text:span>exceder<text:span text:style-name="T922"><text:s/></text:span>de<text:span text:style-name="T923"><text:s/></text:span>75<text:span text:style-name="T924"><text:s/></text:span>años,<text:span text:style-name="T925"><text:s/></text:span>salvo<text:span text:style-name="T926"><text:s/></text:span>que<text:span text:style-name="T927"><text:s/></text:span>se<text:span text:style-name="T928"><text:s/></text:span>establezca<text:span text:style-name="T929"><text:s/></text:span>otro<text:span text:style-name="T930"><text:s/></text:span>menor<text:span text:style-name="T931"><text:s/></text:span>en<text:span text:style-name="T932"><text:s/></text:span>las<text:span text:style-name="T933"><text:s/></text:span>normas especiales que<text:span text:style-name="T934"><text:s/></text:span>sean de<text:span text:style-name="T935"><text:s/></text:span>aplicación.</text:p>
      <text:p text:style-name="P936"/>
      <text:h text:style-name="Título1" text:outline-level="1"><text:bookmark-start text:name="_bookmark11"/><text:bookmark-end text:name="_bookmark11"/>10.-Extinción<text:span text:style-name="T937"><text:s/></text:span>de<text:span text:style-name="T938"><text:s/></text:span>autorizaciones<text:span text:style-name="T939"><text:s/></text:span>y<text:span text:style-name="T940"><text:s/></text:span>concesiones.</text:h>
      <text:p text:style-name="P941">Las autorizaciones y concesiones reguladas en la presente ordenanza se extinguen por las<text:span text:style-name="T942"><text:s/></text:span>siguientes<text:span text:style-name="T943"><text:s/></text:span>causas:</text:p>
      <text:soft-page-break/>
      <text:list text:style-name="WWNum17">
        <text:list-item text:start-value="1">
          <text:p text:style-name="P944"><text:span text:style-name="T973">Fallecimiento</text:span><text:span text:style-name="T974"><text:s/></text:span><text:span text:style-name="T975">o</text:span><text:span text:style-name="T976"><text:s/></text:span><text:span text:style-name="T977">incapacidad</text:span><text:span text:style-name="T978"><text:s/></text:span><text:span text:style-name="T979">sobrevenida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persona</text:span><text:span text:style-name="T986"><text:s/></text:span><text:span text:style-name="T987">física</text:span><text:span text:style-name="T988"><text:s/></text:span><text:span text:style-name="T989">o</text:span><text:span text:style-name="T990"><text:s/></text:span><text:span text:style-name="T991">extinción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personalidad</text:span><text:span text:style-name="T998"><text:s/></text:span><text:span text:style-name="T999">jurídica</text:span><text:span text:style-name="T1000"><text:s/></text:span><text:span text:style-name="T1001">de</text:span><text:span text:style-name="T1002"><text:s/></text:span><text:span text:style-name="T1003">las personas o</text:span><text:span text:style-name="T1004"><text:s/></text:span><text:span text:style-name="T1005">entidades autorizadas o</text:span><text:span text:style-name="T1006"><text:s/></text:span><text:span text:style-name="T1007">concesionarias.</text:span></text:p>
        </text:list-item>
        <text:list-item>
          <text:p text:style-name="P1008"><text:span text:style-name="T1009">Transmisiones</text:span><text:span text:style-name="T1010"><text:s/></text:span><text:span text:style-name="T1011">en</text:span><text:span text:style-name="T1012"><text:s/></text:span><text:span text:style-name="T1013">que se</text:span><text:span text:style-name="T1014"><text:s/></text:span><text:span text:style-name="T1015">incumpla</text:span><text:span text:style-name="T1016"><text:s/></text:span><text:span text:style-name="T1017">lo</text:span><text:span text:style-name="T1018"><text:s/></text:span><text:span text:style-name="T1019">dispuesto</text:span><text:span text:style-name="T1020"><text:s/></text:span><text:span text:style-name="T1021">en</text:span><text:span text:style-name="T1022"><text:s/></text:span><text:span text:style-name="T1023">la</text:span><text:span text:style-name="T1024"><text:s/></text:span><text:span text:style-name="T1025">normativa</text:span><text:span text:style-name="T1026"><text:s/></text:span><text:span text:style-name="T1027">reguladora.</text:span></text:p>
        </text:list-item>
        <text:list-item>
          <text:p text:style-name="P1028"><text:span text:style-name="T1029">Vencimiento</text:span><text:span text:style-name="T1030"><text:s/></text:span><text:span text:style-name="T1031">del</text:span><text:span text:style-name="T1032"><text:s/></text:span><text:span text:style-name="T1033">plazo.</text:span></text:p>
        </text:list-item>
        <text:list-item>
          <text:p text:style-name="P1034"><text:span text:style-name="T1035">Rescate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concesión</text:span><text:span text:style-name="T1042"><text:s/></text:span><text:span text:style-name="T1043">o revocación</text:span><text:span text:style-name="T1044"><text:s/></text:span><text:span text:style-name="T1045">de</text:span><text:span text:style-name="T1046"><text:s/></text:span><text:span text:style-name="T1047">la autorización.</text:span></text:p>
        </text:list-item>
        <text:list-item>
          <text:p text:style-name="P1048"><text:span text:style-name="T1049">Mutuo</text:span><text:span text:style-name="T1050"><text:s/></text:span><text:span text:style-name="T1051">acuerdo.</text:span></text:p>
        </text:list-item>
        <text:list-item>
          <text:p text:style-name="P1052"><text:span text:style-name="T1053">Falta</text:span><text:span text:style-name="T1054"><text:s/></text:span><text:span text:style-name="T1055">de</text:span><text:span text:style-name="T1056"><text:s/></text:span><text:span text:style-name="T1057">pago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tasa, canon</text:span><text:span text:style-name="T1064"><text:s/></text:span><text:span text:style-name="T1065">u otros</text:span><text:span text:style-name="T1066"><text:s/></text:span><text:span text:style-name="T1067">derechos</text:span><text:span text:style-name="T1068"><text:s/></text:span><text:span text:style-name="T1069">municipales.</text:span></text:p>
        </text:list-item>
        <text:list-item>
          <text:p text:style-name="P1070"><text:span text:style-name="T1071">Tener</text:span><text:span text:style-name="T1072"><text:s/></text:span><text:span text:style-name="T1073">deudas</text:span><text:span text:style-name="T1074"><text:s/></text:span><text:span text:style-name="T1075">con</text:span><text:span text:style-name="T1076"><text:s/></text:span><text:span text:style-name="T1077">el</text:span><text:span text:style-name="T1078"><text:s/></text:span><text:span text:style-name="T1079">Ayuntamiento,</text:span><text:span text:style-name="T1080"><text:s/></text:span><text:span text:style-name="T1081">de</text:span><text:span text:style-name="T1082"><text:s/></text:span><text:span text:style-name="T1083">cualquier</text:span><text:span text:style-name="T1084"><text:s/></text:span><text:span text:style-name="T1085">naturaleza,</text:span><text:span text:style-name="T1086"><text:s/></text:span><text:span text:style-name="T1087">que</text:span><text:span text:style-name="T1088"><text:s/></text:span><text:span text:style-name="T1089">se</text:span><text:span text:style-name="T1090"><text:s/></text:span><text:span text:style-name="T1091">encuentren</text:span><text:span text:style-name="T1092"><text:s/></text:span><text:span text:style-name="T1093">en</text:span><text:span text:style-name="T1094"><text:s/></text:span><text:span text:style-name="T1095">periodo</text:span><text:span text:style-name="T1096"><text:s/></text:span><text:span text:style-name="T1097">ejecutivo,</text:span><text:span text:style-name="T1098"><text:s/></text:span><text:span text:style-name="T1099">durante</text:span><text:span text:style-name="T1100"><text:s/></text:span><text:span text:style-name="T1101">el periodo de</text:span><text:span text:style-name="T1102"><text:s/></text:span><text:span text:style-name="T1103">ocupación autorizado.</text:span></text:p>
        </text:list-item>
        <text:list-item>
          <text:p text:style-name="P1104"><text:span text:style-name="T1105">Desaparición</text:span><text:span text:style-name="T1106"><text:s/></text:span><text:span text:style-name="T1107">o</text:span><text:span text:style-name="T1108"><text:s/></text:span><text:span text:style-name="T1109">desafectación</text:span><text:span text:style-name="T1110"><text:s/></text:span><text:span text:style-name="T1111">del</text:span><text:span text:style-name="T1112"><text:s/></text:span><text:span text:style-name="T1113">bien,</text:span><text:span text:style-name="T1114"><text:s/></text:span><text:span text:style-name="T1115">o agotamiento</text:span><text:span text:style-name="T1116"><text:s/></text:span><text:span text:style-name="T1117">del</text:span><text:span text:style-name="T1118"><text:s/></text:span><text:span text:style-name="T1119">aprovechamiento.</text:span></text:p>
        </text:list-item>
        <text:list-item>
          <text:p text:style-name="P1120"><text:span text:style-name="T1121">Cualquier otra</text:span><text:span text:style-name="T1122"><text:s/></text:span><text:span text:style-name="T1123">causa</text:span><text:span text:style-name="T1124"><text:s/></text:span><text:span text:style-name="T1125">prevista</text:span><text:span text:style-name="T1126"><text:s/></text:span><text:span text:style-name="T1127">en</text:span><text:span text:style-name="T1128"><text:s/></text:span><text:span text:style-name="T1129">las</text:span><text:span text:style-name="T1130"><text:s/></text:span><text:span text:style-name="T1131">condiciones</text:span><text:span text:style-name="T1132"><text:s/></text:span><text:span text:style-name="T1133">generales</text:span><text:span text:style-name="T1134"><text:s/></text:span><text:span text:style-name="T1135">o</text:span><text:span text:style-name="T1136"><text:s/></text:span><text:span text:style-name="T1137">particulares</text:span><text:span text:style-name="T1138"><text:s/></text:span><text:span text:style-name="T1139">por las</text:span><text:span text:style-name="T1140"><text:s/></text:span><text:span text:style-name="T1141">que</text:span><text:span text:style-name="T1142"><text:s/></text:span><text:span text:style-name="T1143">se</text:span><text:span text:style-name="T1144"><text:s/></text:span><text:span text:style-name="T1145">rijan</text:span><text:span text:style-name="T1146"><text:s/></text:span><text:span text:style-name="T1147">las</text:span><text:span text:style-name="T1148"><text:s/></text:span><text:span text:style-name="T1149">autorizaciones</text:span><text:span text:style-name="T1150"><text:s/></text:span><text:span text:style-name="T1151">y</text:span><text:span text:style-name="T1152"><text:s/></text:span><text:span text:style-name="T1153">concesiones.</text:span></text:p>
        </text:list-item>
      </text:list>
      <text:p text:style-name="P1154"/>
      <text:p text:style-name="P1155"/>
      <text:h text:style-name="P1156" text:outline-level="1"><text:bookmark-start text:name="_bookmark12"/><text:bookmark-end text:name="_bookmark12"/>CAPITULO<text:span text:style-name="T1157"><text:s/></text:span>III.-<text:span text:style-name="T1158"><text:s/></text:span>CONDICIONES<text:span text:style-name="T1159"><text:s/></text:span>GENERALES</text:h>
      <text:p text:style-name="P1160"/>
      <text:p text:style-name="P1161"><text:bookmark-start text:name="_bookmark13"/><text:bookmark-end text:name="_bookmark13"/><text:span text:style-name="T1162">11.-</text:span><text:span text:style-name="T1163"><text:s/></text:span><text:span text:style-name="T1164">Condiciones</text:span><text:span text:style-name="T1165"><text:s/></text:span><text:span text:style-name="T1166">Generales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ocupación.</text:span></text:p>
      <text:p text:style-name="P1173"/>
      <text:p text:style-name="P1174">Las<text:span text:style-name="T1175"><text:s/></text:span>ocupaciones<text:span text:style-name="T1176"><text:s/></text:span>de<text:span text:style-name="T1177"><text:s/></text:span>los<text:span text:style-name="T1178"><text:s/></text:span>espacios<text:span text:style-name="T1179"><text:s/></text:span>municipales<text:span text:style-name="T1180"><text:s/></text:span>de<text:span text:style-name="T1181"><text:s/></text:span>dominio<text:span text:style-name="T1182"><text:s/></text:span>público<text:span text:style-name="T1183"><text:s/></text:span>cumplirán,<text:span text:style-name="T1184"><text:s/></text:span>con<text:span text:style-name="T1185"><text:s/></text:span>carácter<text:span text:style-name="T1186"><text:s/></text:span>general,<text:span text:style-name="T1187"><text:s/></text:span>las siguientes<text:span text:style-name="T1188"><text:s/></text:span>condiciones:</text:p>
      <text:p text:style-name="P1189"/>
      <text:list text:style-name="WWNum16">
        <text:list-item text:start-value="1">
          <text:p text:style-name="P1190"><text:span text:style-name="T1191">Permitirán</text:span><text:span text:style-name="T1192"><text:s/></text:span><text:span text:style-name="T1193">el</text:span><text:span text:style-name="T1194"><text:s/></text:span><text:span text:style-name="T1195">tránsito</text:span><text:span text:style-name="T1196"><text:s/></text:span><text:span text:style-name="T1197">normal</text:span><text:span text:style-name="T1198"><text:s/></text:span><text:span text:style-name="T1199">de</text:span><text:span text:style-name="T1200"><text:s/></text:span><text:span text:style-name="T1201">peatones</text:span><text:span text:style-name="T1202"><text:s/></text:span><text:span text:style-name="T1203">y</text:span><text:span text:style-name="T1204"><text:s/></text:span><text:span text:style-name="T1205">vehículos</text:span><text:span text:style-name="T1206"><text:s/></text:span><text:span text:style-name="T1207">en</text:span><text:span text:style-name="T1208"><text:s/></text:span><text:span text:style-name="T1209">condiciones</text:span><text:span text:style-name="T1210"><text:s/></text:span><text:span text:style-name="T1211">adecuadas.</text:span></text:p>
        </text:list-item>
        <text:list-item>
          <text:p text:style-name="P1212"><text:span text:style-name="T1213">No</text:span><text:span text:style-name="T1214"><text:s/></text:span><text:span text:style-name="T1215">impedirán</text:span><text:span text:style-name="T1216"><text:s/></text:span><text:span text:style-name="T1217">ni</text:span><text:span text:style-name="T1218"><text:s/></text:span><text:span text:style-name="T1219">dificultarán</text:span><text:span text:style-name="T1220"><text:s/></text:span><text:span text:style-name="T1221">el acceso</text:span><text:span text:style-name="T1222"><text:s/></text:span><text:span text:style-name="T1223">a</text:span><text:span text:style-name="T1224"><text:s/></text:span><text:span text:style-name="T1225">edificios</text:span><text:span text:style-name="T1226"><text:s/></text:span><text:span text:style-name="T1227">y</text:span><text:span text:style-name="T1228"><text:s/></text:span><text:span text:style-name="T1229">parcelas.</text:span></text:p>
        </text:list-item>
        <text:list-item>
          <text:p text:style-name="P1230"><text:span text:style-name="T1231">No obstaculizarán los pasos y vados (tanto peatonales como vehiculares, incluidos los</text:span><text:span text:style-name="T1232"><text:s/></text:span><text:span text:style-name="T1233">reservados</text:span><text:span text:style-name="T1234"><text:s/></text:span><text:span text:style-name="T1235">o</text:span><text:span text:style-name="T1236"><text:s/></text:span><text:span text:style-name="T1237">destinados</text:span><text:span text:style-name="T1238"><text:s/></text:span><text:span text:style-name="T1239">a</text:span><text:span text:style-name="T1240"><text:s/></text:span><text:span text:style-name="T1241">personas</text:span><text:span text:style-name="T1242"><text:s/></text:span><text:span text:style-name="T1243">con</text:span><text:span text:style-name="T1244"><text:s/></text:span><text:span text:style-name="T1245">movilidad</text:span><text:span text:style-name="T1246"><text:s/></text:span><text:span text:style-name="T1247">reducida),</text:span><text:span text:style-name="T1248"><text:s/></text:span><text:span text:style-name="T1249">las</text:span><text:span text:style-name="T1250"><text:s/></text:span><text:span text:style-name="T1251">paradas</text:span><text:span text:style-name="T1252"><text:s/></text:span><text:span text:style-name="T1253">de</text:span><text:span text:style-name="T1254"><text:s/></text:span><text:span text:style-name="T1255">transporte</text:span><text:span text:style-name="T1256"><text:s/></text:span><text:span text:style-name="T1257">público,</text:span><text:span text:style-name="T1258"><text:s/></text:span><text:span text:style-name="T1259">las salidas</text:span><text:span text:style-name="T1260"><text:s/></text:span><text:span text:style-name="T1261">de</text:span><text:span text:style-name="T1262"><text:s/></text:span><text:span text:style-name="T1263">emergencia</text:span><text:span text:style-name="T1264"><text:s/></text:span><text:span text:style-name="T1265">ni las zonas</text:span><text:span text:style-name="T1266"><text:s/></text:span><text:span text:style-name="T1267">habilitadas para</text:span><text:span text:style-name="T1268"><text:s/></text:span><text:span text:style-name="T1269">carga</text:span><text:span text:style-name="T1270"><text:s/></text:span><text:span text:style-name="T1271">y</text:span><text:span text:style-name="T1272"><text:s/></text:span><text:span text:style-name="T1273">descarga.</text:span></text:p>
        </text:list-item>
        <text:list-item>
          <text:p text:style-name="P1274"><text:span text:style-name="T1275">No</text:span><text:span text:style-name="T1276"><text:s/></text:span><text:span text:style-name="T1277">afectarán</text:span><text:span text:style-name="T1278"><text:s/></text:span><text:span text:style-name="T1279">a espacios</text:span><text:span text:style-name="T1280"><text:s/></text:span><text:span text:style-name="T1281">públicos</text:span><text:span text:style-name="T1282"><text:s/></text:span><text:span text:style-name="T1283">ajardinados</text:span><text:span text:style-name="T1284"><text:s/></text:span><text:span text:style-name="T1285">existentes.</text:span></text:p>
        </text:list-item>
        <text:list-item>
          <text:p text:style-name="P1286"><text:span text:style-name="T1287">No dificultarán o limitarán la visión de la señalización de tráfico ni pondrán en riesgo la</text:span><text:span text:style-name="T1288"><text:s/></text:span><text:span text:style-name="T1289">seguridad</text:span><text:span text:style-name="T1290"><text:s/></text:span><text:span text:style-name="T1291">vial.</text:span></text:p>
        </text:list-item>
        <text:list-item>
          <text:p text:style-name="P1292"><text:span text:style-name="T1293">No</text:span><text:span text:style-name="T1294"><text:s/></text:span><text:span text:style-name="T1295">supondrán</text:span><text:span text:style-name="T1296"><text:s/></text:span><text:span text:style-name="T1297">un</text:span><text:span text:style-name="T1298"><text:s/></text:span><text:span text:style-name="T1299">riesgo</text:span><text:span text:style-name="T1300"><text:s/></text:span><text:span text:style-name="T1301">para</text:span><text:span text:style-name="T1302"><text:s/></text:span><text:span text:style-name="T1303">la</text:span><text:span text:style-name="T1304"><text:s/></text:span><text:span text:style-name="T1305">seguridad en</text:span><text:span text:style-name="T1306"><text:s/></text:span><text:span text:style-name="T1307">caso</text:span><text:span text:style-name="T1308"><text:s/></text:span><text:span text:style-name="T1309">de</text:span><text:span text:style-name="T1310"><text:s/></text:span><text:span text:style-name="T1311">afluencia</text:span><text:span text:style-name="T1312"><text:s/></text:span><text:span text:style-name="T1313">masiva</text:span><text:span text:style-name="T1314"><text:s/></text:span><text:span text:style-name="T1315">de</text:span><text:span text:style-name="T1316"><text:s/></text:span><text:span text:style-name="T1317">personas.</text:span></text:p>
        </text:list-item>
        <text:list-item>
          <text:p text:style-name="P1318"><text:span text:style-name="T1319">No ampararán el desarrollo de actividades o la instalación de dispositivos que puedan</text:span><text:span text:style-name="T1320"><text:s/></text:span><text:span text:style-name="T1321">producir</text:span><text:span text:style-name="T1322"><text:s/></text:span><text:span text:style-name="T1323">molestias por ruidos, olores,</text:span><text:span text:style-name="T1324"><text:s/></text:span><text:span text:style-name="T1325">humos o similares a</text:span><text:span text:style-name="T1326"><text:s/></text:span><text:span text:style-name="T1327">los residentes.</text:span></text:p>
        </text:list-item>
        <text:list-item>
          <text:p text:style-name="P1328"><text:span text:style-name="T1329">No</text:span><text:span text:style-name="T1330"><text:s/></text:span><text:span text:style-name="T1331">obstaculizar</text:span><text:span text:style-name="T1332"><text:s/></text:span><text:span text:style-name="T1333">el</text:span><text:span text:style-name="T1334"><text:s/></text:span><text:span text:style-name="T1335">acceso</text:span><text:span text:style-name="T1336"><text:s/></text:span><text:span text:style-name="T1337">a</text:span><text:span text:style-name="T1338"><text:s/></text:span><text:span text:style-name="T1339">los</text:span><text:span text:style-name="T1340"><text:s/></text:span><text:span text:style-name="T1341">registros</text:span><text:span text:style-name="T1342"><text:s/></text:span><text:span text:style-name="T1343">e</text:span><text:span text:style-name="T1344"><text:s/></text:span><text:span text:style-name="T1345">instalaciones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servicios</text:span><text:span text:style-name="T1352"><text:s/></text:span><text:span text:style-name="T1353">públicos</text:span><text:span text:style-name="T1354"><text:s/></text:span><text:span text:style-name="T1355">(abastecimiento</text:span><text:span text:style-name="T1356"><text:s/></text:span><text:span text:style-name="T1357">de</text:span><text:span text:style-name="T1358"><text:s/></text:span><text:span text:style-name="T1359">agua,</text:span><text:span text:style-name="T1360"><text:s/></text:span><text:span text:style-name="T1361">suministro</text:span><text:span text:style-name="T1362"><text:s/></text:span><text:span text:style-name="T1363">eléctrico,</text:span><text:span text:style-name="T1364"><text:s/></text:span><text:span text:style-name="T1365">saneamiento,</text:span><text:span text:style-name="T1366"><text:s/></text:span><text:span text:style-name="T1367">alumbrado</text:span><text:span text:style-name="T1368"><text:s/></text:span><text:span text:style-name="T1369">público,</text:span><text:span text:style-name="T1370"><text:s/></text:span><text:span text:style-name="T1371">telecomunicaciones,</text:span><text:span text:style-name="T1372"><text:s/></text:span><text:span text:style-name="T1373">riego, etc.)</text:span><text:span text:style-name="T1374"><text:s/></text:span><text:span text:style-name="T1375">para</text:span><text:span text:style-name="T1376"><text:s/></text:span><text:span text:style-name="T1377">su</text:span><text:span text:style-name="T1378"><text:s/></text:span><text:span text:style-name="T1379">reparación, supervisión o mantenimiento.</text:span></text:p>
        </text:list-item>
        <text:list-item>
          <text:p text:style-name="P1380"><text:span text:style-name="T1381">Mantener</text:span><text:span text:style-name="T1382"><text:s/></text:span><text:span text:style-name="T1383">las</text:span><text:span text:style-name="T1384"><text:s/></text:span><text:span text:style-name="T1385">instalaciones</text:span><text:span text:style-name="T1386"><text:s/></text:span><text:span text:style-name="T1387">y elementos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ocupación</text:span><text:span text:style-name="T1394"><text:s/></text:span><text:span text:style-name="T1395">en</text:span><text:span text:style-name="T1396"><text:s/></text:span><text:span text:style-name="T1397">adecuadas</text:span><text:span text:style-name="T1398"><text:s/></text:span><text:span text:style-name="T1399">condiciones</text:span><text:span text:style-name="T1400"><text:s/></text:span><text:span text:style-name="T1401">de</text:span><text:span text:style-name="T1402"><text:s/></text:span><text:span text:style-name="T1403">limpieza,</text:span><text:span text:style-name="T1404"><text:s/></text:span><text:span text:style-name="T1405">ornato,</text:span><text:span text:style-name="T1406"><text:s/></text:span><text:span text:style-name="T1407">seguridad</text:span><text:span text:style-name="T1408"><text:s/></text:span><text:span text:style-name="T1409">y</text:span><text:span text:style-name="T1410"><text:s/></text:span><text:span text:style-name="T1411">funcionalidad</text:span><text:span text:style-name="T1412"><text:s/></text:span><text:span text:style-name="T1413">y</text:span><text:span text:style-name="T1414"><text:s/></text:span><text:span text:style-name="T1415">retirar</text:span><text:span text:style-name="T1416"><text:s/></text:span><text:span text:style-name="T1417">los</text:span><text:span text:style-name="T1418"><text:s/></text:span><text:span text:style-name="T1419">elementos</text:span><text:span text:style-name="T1420"><text:s/></text:span><text:span text:style-name="T1421">fuera</text:span><text:span text:style-name="T1422"><text:s/></text:span><text:span text:style-name="T1423">del</text:span><text:span text:style-name="T1424"><text:s/></text:span><text:span text:style-name="T1425">horario</text:span><text:span text:style-name="T1426"><text:s/></text:span><text:span text:style-name="T1427">de</text:span><text:span text:style-name="T1428"><text:s/></text:span><text:span text:style-name="T1429">apertura</text:span><text:span text:style-name="T1430"><text:s/></text:span><text:span text:style-name="T1431">permitido.</text:span></text:p>
        </text:list-item>
        <text:list-item>
          <text:p text:style-name="P1432"><text:span text:style-name="T1433">Cesar la actividad vinculada a la ocupación y retirar de manera inmediata, a requerimiento</text:span><text:span text:style-name="T1434"><text:s/></text:span><text:span text:style-name="T1435">de</text:span><text:span text:style-name="T1436"><text:s/></text:span><text:span text:style-name="T1437">las</text:span><text:span text:style-name="T1438"><text:s/></text:span><text:span text:style-name="T1439">autoridades</text:span><text:span text:style-name="T1440"><text:s/></text:span><text:span text:style-name="T1441">competentes,</text:span><text:span text:style-name="T1442"><text:s/></text:span><text:span text:style-name="T1443">las</text:span><text:span text:style-name="T1444"><text:s/></text:span><text:span text:style-name="T1445">instalaciones</text:span><text:span text:style-name="T1446"><text:s/></text:span><text:span text:style-name="T1447">y</text:span><text:span text:style-name="T1448"><text:s/></text:span><text:span text:style-name="T1449">elementos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ocupación,</text:span><text:span text:style-name="T1456"><text:s/></text:span><text:span text:style-name="T1457">cuando</text:span><text:span text:style-name="T1458"><text:s/></text:span><text:span text:style-name="T1459">concurran</text:span><text:span text:style-name="T1460"><text:s/></text:span><text:span text:style-name="T1461">razones de</text:span><text:span text:style-name="T1462"><text:s/></text:span><text:span text:style-name="T1463">emergencia, necesidad o interés público.</text:span></text:p>
        </text:list-item>
      </text:list>
      <text:soft-page-break/>
      <text:list text:style-name="WWNum16" text:continue-numbering="true">
        <text:list-item>
          <text:p text:style-name="P1464"><text:span text:style-name="T1493">Retirar las instalaciones y elementos de la ocupación y cesar, en su caso, la actividad</text:span><text:span text:style-name="T1494"><text:s/></text:span><text:span text:style-name="T1495">vinculada</text:span><text:span text:style-name="T1496"><text:s/></text:span><text:span text:style-name="T1497">a</text:span><text:span text:style-name="T1498"><text:s/></text:span><text:span text:style-name="T1499">la misma, cuando finalice, se</text:span><text:span text:style-name="T1500"><text:s/></text:span><text:span text:style-name="T1501">revoque</text:span><text:span text:style-name="T1502"><text:s/></text:span><text:span text:style-name="T1503">o</text:span><text:span text:style-name="T1504"><text:s/></text:span><text:span text:style-name="T1505">suspenda</text:span><text:span text:style-name="T1506"><text:s/></text:span><text:span text:style-name="T1507">el título habilitante.</text:span></text:p>
        </text:list-item>
      </text:list>
      <text:p text:style-name="P1508"/>
      <text:p text:style-name="P1509"/>
      <text:h text:style-name="Título1" text:outline-level="1"><text:bookmark-start text:name="_bookmark14"/><text:bookmark-end text:name="_bookmark14"/>CAPITULO<text:span text:style-name="T1510"><text:s/></text:span>IV.-<text:span text:style-name="T1511"><text:s/></text:span>CONDICIONES PARTICULARES</text:h>
      <text:p text:style-name="P1512"/>
      <text:p text:style-name="P1513"><text:bookmark-start text:name="_bookmark15"/><text:bookmark-end text:name="_bookmark15"/><text:span text:style-name="T1514">12.-</text:span><text:span text:style-name="T1515"><text:s/></text:span><text:span text:style-name="T1516">Terrazas,</text:span><text:span text:style-name="T1517"><text:s/></text:span><text:span text:style-name="T1518">mesas</text:span><text:span text:style-name="T1519"><text:s/></text:span><text:span text:style-name="T1520">y</text:span><text:span text:style-name="T1521"><text:s/></text:span><text:span text:style-name="T1522">sillas.</text:span></text:p>
      <text:p text:style-name="P1523"/>
      <text:p text:style-name="P1524">1.- Es requisito para obtener título relativo a la ocupación del dominio público con terrazas,<text:span text:style-name="T1525"><text:s/></text:span>mesas<text:span text:style-name="T1526"><text:s/></text:span>y<text:span text:style-name="T1527"><text:s/></text:span>sillas<text:span text:style-name="T1528"><text:s/></text:span>la<text:span text:style-name="T1529"><text:s/></text:span>existencia<text:span text:style-name="T1530"><text:s/></text:span>de<text:span text:style-name="T1531"><text:s/></text:span>un<text:span text:style-name="T1532"><text:s/></text:span>local con<text:span text:style-name="T1533"><text:s/></text:span>título habilitante<text:span text:style-name="T1534"><text:s/></text:span>para el ejercicio<text:span text:style-name="T1535"><text:s/></text:span>de<text:span text:style-name="T1536"><text:s/></text:span>la<text:span text:style-name="T1537"><text:s/></text:span>actividad.</text:p>
      <text:p text:style-name="P1538"/>
      <text:p text:style-name="P1539">2.- Los pasillos y espacios de circulación intermedios que por razones de funcionalidad u<text:span text:style-name="T1540"><text:s/></text:span>operatividad se habiliten entre los diferentes elementos de la ocupación, computarán como<text:span text:style-name="T1541"><text:s/></text:span>superficie<text:span text:style-name="T1542"><text:s/></text:span>ocupada.</text:p>
      <text:p text:style-name="P1543"/>
      <text:p text:style-name="P1544">3.- En el caso de ocupación de zonas de uso público, tales como plazas, parques o espacios<text:span text:style-name="T1545"><text:s/></text:span>públicos<text:span text:style-name="T1546"><text:s/></text:span>abiertos o similares,<text:span text:style-name="T1547"><text:s/></text:span>la<text:span text:style-name="T1548"><text:s/></text:span>solicitud<text:span text:style-name="T1549"><text:s/></text:span>deberá<text:span text:style-name="T1550"><text:s/></text:span>ir acompañada<text:span text:style-name="T1551"><text:s/></text:span>de<text:span text:style-name="T1552"><text:s/></text:span>un<text:span text:style-name="T1553"><text:s/></text:span>estudio<text:span text:style-name="T1554"><text:s/></text:span>de ocupación.</text:p>
      <text:p text:style-name="P1555"/>
      <text:p text:style-name="P1556">4.- Los accesos a los locales quedarán libres, dejando un pasillo de frente mínimo para la<text:span text:style-name="T1557"><text:s/></text:span>salida<text:span text:style-name="T1558"><text:s/></text:span>o acceso de<text:span text:style-name="T1559"><text:s/></text:span>emergencia.</text:p>
      <text:p text:style-name="P1560"/>
      <text:p text:style-name="P1561">5.- En las vías que soporten tránsito rodado, las ocupaciones con terrazas, mesas y sillas,<text:span text:style-name="T1562"><text:s/></text:span>cumplirán<text:span text:style-name="T1563"><text:s/></text:span>las siguientes<text:span text:style-name="T1564"><text:s/></text:span>condiciones:</text:p>
      <text:p text:style-name="P1565"/>
      <text:list text:style-name="WWNum15">
        <text:list-item text:start-value="1">
          <text:p text:style-name="P1566"><text:span text:style-name="T1567">Sólo podrán ser ocupadas las aceras o zonas destinadas al uso peatonal, nunca las calzadas</text:span><text:span text:style-name="T1568"><text:s/></text:span><text:span text:style-name="T1569">destinadas</text:span><text:span text:style-name="T1570"><text:s/></text:span><text:span text:style-name="T1571">al tráfico rodado</text:span><text:span text:style-name="T1572"><text:s/></text:span><text:span text:style-name="T1573">y</text:span><text:span text:style-name="T1574"><text:s/></text:span><text:span text:style-name="T1575">las zonas de aparcamiento.</text:span></text:p>
        </text:list-item>
        <text:list-item>
          <text:p text:style-name="P1576"><text:span text:style-name="T1577">No se autorizará la ocupación en los tramos de acera o espacios de circulación peatonal que</text:span><text:span text:style-name="T1578"><text:s/></text:span><text:span text:style-name="T1579">presenten</text:span><text:span text:style-name="T1580"><text:s/></text:span><text:span text:style-name="T1581">una</text:span><text:span text:style-name="T1582"><text:s/></text:span><text:span text:style-name="T1583">anchura</text:span><text:span text:style-name="T1584"><text:s/></text:span><text:span text:style-name="T1585">inferior</text:span><text:span text:style-name="T1586"><text:s/></text:span><text:span text:style-name="T1587">a</text:span><text:span text:style-name="T1588"><text:s/></text:span><text:span text:style-name="T1589">dos metros</text:span><text:span text:style-name="T1590"><text:s/></text:span><text:span text:style-name="T1591">y</text:span><text:span text:style-name="T1592"><text:s/></text:span><text:span text:style-name="T1593">cincuenta centímetros (2,50</text:span><text:span text:style-name="T1594"><text:s/></text:span><text:span text:style-name="T1595">m).</text:span></text:p>
        </text:list-item>
        <text:list-item>
          <text:p text:style-name="P1596"><text:span text:style-name="T1597">La ocupación se desarrollará en una franja contigua o paralela a la alineación de vial de la</text:span><text:span text:style-name="T1598"><text:s/></text:span><text:span text:style-name="T1599">parcela.</text:span><text:span text:style-name="T1600"><text:s/></text:span><text:span text:style-name="T1601">Dicha</text:span><text:span text:style-name="T1602"><text:s/></text:span><text:span text:style-name="T1603">franja</text:span><text:span text:style-name="T1604"><text:s/></text:span><text:span text:style-name="T1605">deberá</text:span><text:span text:style-name="T1606"><text:s/></text:span><text:span text:style-name="T1607">presentar</text:span><text:span text:style-name="T1608"><text:s/></text:span><text:span text:style-name="T1609">un</text:span><text:span text:style-name="T1610"><text:s/></text:span><text:span text:style-name="T1611">ancho</text:span><text:span text:style-name="T1612"><text:s/></text:span><text:span text:style-name="T1613">uniforme,</text:span><text:span text:style-name="T1614"><text:s/></text:span><text:span text:style-name="T1615">salvo</text:span><text:span text:style-name="T1616"><text:s/></text:span><text:span text:style-name="T1617">que</text:span><text:span text:style-name="T1618"><text:s/></text:span><text:span text:style-name="T1619">la</text:span><text:span text:style-name="T1620"><text:s/></text:span><text:span text:style-name="T1621">configuración</text:span><text:span text:style-name="T1622"><text:s/></text:span><text:span text:style-name="T1623">y</text:span><text:span text:style-name="T1624"><text:s/></text:span><text:span text:style-name="T1625">dimensiones</text:span><text:span text:style-name="T1626"><text:s/></text:span><text:span text:style-name="T1627">del</text:span><text:span text:style-name="T1628"><text:s/></text:span><text:span text:style-name="T1629">espacio</text:span><text:span text:style-name="T1630"><text:s/></text:span><text:span text:style-name="T1631">público</text:span><text:span text:style-name="T1632"><text:s/></text:span><text:span text:style-name="T1633">permitan</text:span><text:span text:style-name="T1634"><text:s/></text:span><text:span text:style-name="T1635">ocupaciones</text:span><text:span text:style-name="T1636"><text:s/></text:span><text:span text:style-name="T1637">de</text:span><text:span text:style-name="T1638"><text:s/></text:span><text:span text:style-name="T1639">superficies</text:span><text:span text:style-name="T1640"><text:s/></text:span><text:span text:style-name="T1641">trapezoidales</text:span><text:span text:style-name="T1642"><text:s/></text:span><text:span text:style-name="T1643">o</text:span><text:span text:style-name="T1644"><text:s/></text:span><text:span text:style-name="T1645">irregulares</text:span><text:span text:style-name="T1646"><text:s/></text:span><text:span text:style-name="T1647">y</text:span><text:span text:style-name="T1648"><text:s/></text:span><text:span text:style-name="T1649">nunca</text:span><text:span text:style-name="T1650"><text:s/></text:span><text:span text:style-name="T1651">superior a</text:span><text:span text:style-name="T1652"><text:s/></text:span><text:span text:style-name="T1653">4.00m</text:span><text:span text:style-name="T1654"><text:s/></text:span><text:span text:style-name="T1655">de franja</text:span><text:span text:style-name="T1656"><text:s/></text:span><text:span text:style-name="T1657">de ocupación</text:span><text:span text:style-name="T1658"><text:s/></text:span><text:span text:style-name="T1659">paralela</text:span><text:span text:style-name="T1660"><text:s/></text:span><text:span text:style-name="T1661">a</text:span><text:span text:style-name="T1662"><text:s/></text:span><text:span text:style-name="T1663">la</text:span><text:span text:style-name="T1664"><text:s/></text:span><text:span text:style-name="T1665">alineación.</text:span></text:p>
        </text:list-item>
        <text:list-item>
          <text:p text:style-name="P1666"><text:span text:style-name="T1667">Deberá respetarse un espacio libre longitudinal de circulación peatonal de, al menos, un</text:span><text:span text:style-name="T1668"><text:s/></text:span><text:span text:style-name="T1669">metro y ochenta centímetros (1,80 m) de ancho general para las vías de todo el municipio</text:span><text:span text:style-name="T1670"><text:s/></text:span><text:span text:style-name="T1671">menos para la avenida de Las Playas dende será el espacio libre de 3.00, medido desde el</text:span><text:span text:style-name="T1672"><text:s/></text:span><text:span text:style-name="T1673">bordillo</text:span><text:span text:style-name="T1674"><text:s/></text:span><text:span text:style-name="T1675">o mobiliario urbano.</text:span></text:p>
        </text:list-item>
        <text:list-item>
          <text:p text:style-name="P1676"><text:span text:style-name="T1677">La ocupación sólo podrá autorizarse en el frente, contiguo a fachada, del establecimiento al</text:span><text:span text:style-name="T1678"><text:s/></text:span><text:span text:style-name="T1679">que se vincula, en su totalidad si otras circunstancias (paso de peatones, paradas de guaguas,</text:span><text:span text:style-name="T1680"><text:s/></text:span><text:span text:style-name="T1681">salidas</text:span><text:span text:style-name="T1682"><text:s/></text:span><text:span text:style-name="T1683">de</text:span><text:span text:style-name="T1684"><text:s/></text:span><text:span text:style-name="T1685">emergencia,</text:span><text:span text:style-name="T1686"><text:s/></text:span><text:span text:style-name="T1687">entrada</text:span><text:span text:style-name="T1688"><text:s/></text:span><text:span text:style-name="T1689">de</text:span><text:span text:style-name="T1690"><text:s/></text:span><text:span text:style-name="T1691">vivienda, redes,</text:span><text:span text:style-name="T1692"><text:s/></text:span><text:span text:style-name="T1693">etc.)</text:span><text:span text:style-name="T1694"><text:s/></text:span><text:span text:style-name="T1695">no lo impiden.</text:span></text:p>
        </text:list-item>
        <text:list-item>
          <text:p text:style-name="P1696"><text:span text:style-name="T1697">En</text:span><text:span text:style-name="T1698"><text:s/></text:span><text:span text:style-name="T1699">el</text:span><text:span text:style-name="T1700"><text:s/></text:span><text:span text:style-name="T1701">supuesto</text:span><text:span text:style-name="T1702"><text:s/></text:span><text:span text:style-name="T1703">de</text:span><text:span text:style-name="T1704"><text:s/></text:span><text:span text:style-name="T1705">establecimientos</text:span><text:span text:style-name="T1706"><text:s/></text:span><text:span text:style-name="T1707">con</text:span><text:span text:style-name="T1708"><text:s/></text:span><text:span text:style-name="T1709">fachada</text:span><text:span text:style-name="T1710"><text:s/></text:span><text:span text:style-name="T1711">en</text:span><text:span text:style-name="T1712"><text:s/></text:span><text:span text:style-name="T1713">esquina,</text:span><text:span text:style-name="T1714"><text:s/></text:span><text:span text:style-name="T1715">la</text:span><text:span text:style-name="T1716"><text:s/></text:span><text:span text:style-name="T1717">ocupación</text:span><text:span text:style-name="T1718"><text:s/></text:span><text:span text:style-name="T1719">podrá</text:span><text:span text:style-name="T1720"><text:s/></text:span><text:span text:style-name="T1721">desarrollarse</text:span><text:span text:style-name="T1722"><text:s/></text:span><text:span text:style-name="T1723">en</text:span><text:span text:style-name="T1724"><text:s/></text:span><text:span text:style-name="T1725">los</text:span><text:span text:style-name="T1726"><text:s/></text:span><text:span text:style-name="T1727">frentes</text:span><text:span text:style-name="T1728"><text:s/></text:span><text:span text:style-name="T1729">de</text:span><text:span text:style-name="T1730"><text:s/></text:span><text:span text:style-name="T1731">ambas</text:span><text:span text:style-name="T1732"><text:s/></text:span><text:span text:style-name="T1733">fachadas,</text:span><text:span text:style-name="T1734"><text:s/></text:span><text:span text:style-name="T1735">siempre</text:span><text:span text:style-name="T1736"><text:s/></text:span><text:span text:style-name="T1737">dentro</text:span><text:span text:style-name="T1738"><text:s/></text:span><text:span text:style-name="T1739">de</text:span><text:span text:style-name="T1740"><text:s/></text:span><text:span text:style-name="T1741">los</text:span><text:span text:style-name="T1742"><text:s/></text:span><text:span text:style-name="T1743">límites</text:span><text:span text:style-name="T1744"><text:s/></text:span><text:span text:style-name="T1745">establecidos</text:span><text:span text:style-name="T1746"><text:s/></text:span><text:span text:style-name="T1747">en</text:span><text:span text:style-name="T1748"><text:s/></text:span><text:span text:style-name="T1749">la</text:span><text:span text:style-name="T1750"><text:s/></text:span><text:span text:style-name="T1751">presente</text:span><text:span text:style-name="T1752"><text:s/></text:span><text:span text:style-name="T1753">Ordenanza.</text:span></text:p>
        </text:list-item>
      </text:list>
      <text:p text:style-name="P1754"/>
      <text:p text:style-name="P1783">6.- En las vías de tránsito exclusivamente peatonal o vehículo restringido, las ocupaciones con<text:span text:style-name="T1784"><text:s/></text:span>terrazas,<text:span text:style-name="T1785"><text:s/></text:span>mesas<text:span text:style-name="T1786"><text:s/></text:span>y<text:span text:style-name="T1787"><text:s/></text:span>sillas, cumplirán las siguientes<text:span text:style-name="T1788"><text:s/></text:span>condiciones:</text:p>
      <text:p text:style-name="P1789"/>
      <text:list text:style-name="WWNum14">
        <text:list-item text:start-value="1">
          <text:p text:style-name="P1790"><text:span text:style-name="T1791">No se autorizará la ocupación en los tramos de vías que presenten una anchura libre inferior</text:span><text:span text:style-name="T1792"><text:s/></text:span><text:span text:style-name="T1793">a</text:span><text:span text:style-name="T1794"><text:s/></text:span><text:span text:style-name="T1795">seis metros (6.00</text:span><text:span text:style-name="T1796"><text:s/></text:span><text:span text:style-name="T1797">m).</text:span></text:p>
        </text:list-item>
        <text:list-item>
          <text:p text:style-name="P1798"><text:span text:style-name="T1799">Deberá respetarse una franja libre de ocupación de al menos tres metros</text:span><text:span text:style-name="T1800"><text:s/></text:span><text:span text:style-name="T1801">y cincuenta</text:span><text:span text:style-name="T1802"><text:s/></text:span><text:span text:style-name="T1803">centímetros (3,50 m) de ancho en toda la longitud de la vía. En las vías, o en los tramos de las</text:span><text:span text:style-name="T1804"><text:s/></text:span><text:span text:style-name="T1805">mismas que presenten una anchura superior a seis metros (6,00 m), el ancho máximo de</text:span><text:span text:style-name="T1806"><text:s/></text:span><text:span text:style-name="T1807">ocupación será de 3.00m. paralelo al local y el resto libre de paso para el tránsito peatonal o</text:span><text:span text:style-name="T1808"><text:s/></text:span><text:span text:style-name="T1809">vehicular.</text:span></text:p>
        </text:list-item>
        <text:list-item>
          <text:p text:style-name="P1810"><text:span text:style-name="T1811">La franja libre de ocupación a que se refiere la letra anterior se situará obligatoriamente en</text:span><text:span text:style-name="T1812"><text:s/></text:span><text:span text:style-name="T1813">el centro</text:span><text:span text:style-name="T1814"><text:s/></text:span><text:span text:style-name="T1815">de</text:span><text:span text:style-name="T1816"><text:s/></text:span><text:span text:style-name="T1817">la</text:span><text:span text:style-name="T1818"><text:s/></text:span><text:span text:style-name="T1819">vía.</text:span></text:p>
        </text:list-item>
        <text:list-item>
          <text:p text:style-name="P1820"><text:span text:style-name="T1821">La</text:span><text:span text:style-name="T1822"><text:s/></text:span><text:span text:style-name="T1823">terraza</text:span><text:span text:style-name="T1824"><text:s/></text:span><text:span text:style-name="T1825">se</text:span><text:span text:style-name="T1826"><text:s/></text:span><text:span text:style-name="T1827">instalará delante</text:span><text:span text:style-name="T1828"><text:s/></text:span><text:span text:style-name="T1829">del</text:span><text:span text:style-name="T1830"><text:s/></text:span><text:span text:style-name="T1831">establecimiento.</text:span></text:p>
        </text:list-item>
      </text:list>
      <text:p text:style-name="P1832"/>
      <text:p text:style-name="Textbody">7.-<text:span text:style-name="T1833"><text:s/></text:span>Características<text:span text:style-name="T1834"><text:s/></text:span>de<text:span text:style-name="T1835"><text:s/></text:span>los<text:span text:style-name="T1836"><text:s/></text:span>elementos<text:span text:style-name="T1837"><text:s/></text:span>vinculados<text:span text:style-name="T1838"><text:s/></text:span>a<text:span text:style-name="T1839"><text:s/></text:span>la<text:span text:style-name="T1840"><text:s/></text:span>actividad:</text:p>
      <text:p text:style-name="P1841"/>
      <text:list text:style-name="WWNum13">
        <text:list-item text:start-value="1">
          <text:p text:style-name="P1842"><text:span text:style-name="T1843">Todos los elementos que formen la ocupación deben ser de idéntico modelo, color</text:span><text:span text:style-name="T1844"><text:s/></text:span><text:span text:style-name="T1845">y</text:span><text:span text:style-name="T1846"><text:s/></text:span><text:span text:style-name="T1847">material,</text:span><text:span text:style-name="T1848"><text:s/></text:span><text:span text:style-name="T1849">sin</text:span><text:span text:style-name="T1850"><text:s/></text:span><text:span text:style-name="T1851">incluir</text:span><text:span text:style-name="T1852"><text:s/></text:span><text:span text:style-name="T1853">ningún</text:span><text:span text:style-name="T1854"><text:s/></text:span><text:span text:style-name="T1855">tipo</text:span><text:span text:style-name="T1856"><text:s/></text:span><text:span text:style-name="T1857">de</text:span><text:span text:style-name="T1858"><text:s/></text:span><text:span text:style-name="T1859">publicidad,</text:span><text:span text:style-name="T1860"><text:s/></text:span><text:span text:style-name="T1861">nombre</text:span><text:span text:style-name="T1862"><text:s/></text:span><text:span text:style-name="T1863">o</text:span><text:span text:style-name="T1864"><text:s/></text:span><text:span text:style-name="T1865">logotipo</text:span><text:span text:style-name="T1866"><text:s/></text:span><text:span text:style-name="T1867">o</text:span><text:span text:style-name="T1868"><text:s/></text:span><text:span text:style-name="T1869">razón</text:span><text:span text:style-name="T1870"><text:s/></text:span><text:span text:style-name="T1871">social</text:span><text:span text:style-name="T1872"><text:s/></text:span><text:span text:style-name="T1873">del</text:span><text:span text:style-name="T1874"><text:s/></text:span><text:span text:style-name="T1875">establecimiento.</text:span></text:p>
        </text:list-item>
        <text:list-item>
          <text:p text:style-name="P1876"><text:span text:style-name="T1877">La</text:span><text:span text:style-name="T1878"><text:s/></text:span><text:span text:style-name="T1879">ocupación</text:span><text:span text:style-name="T1880"><text:s/></text:span><text:span text:style-name="T1881">con</text:span><text:span text:style-name="T1882"><text:s/></text:span><text:span text:style-name="T1883">mesas</text:span><text:span text:style-name="T1884"><text:s/></text:span><text:span text:style-name="T1885">y</text:span><text:span text:style-name="T1886"><text:s/></text:span><text:span text:style-name="T1887">sillas</text:span><text:span text:style-name="T1888"><text:s/></text:span><text:span text:style-name="T1889">deberán cumplir</text:span><text:span text:style-name="T1890"><text:s/></text:span><text:span text:style-name="T1891">las</text:span><text:span text:style-name="T1892"><text:s/></text:span><text:span text:style-name="T1893">siguientes</text:span><text:span text:style-name="T1894"><text:s/></text:span><text:span text:style-name="T1895">condiciones:</text:span></text:p>
          <text:list text:continue-numbering="true">
            <text:list-item>
              <text:p text:style-name="P1896"><text:span text:style-name="T1897">La</text:span><text:span text:style-name="T1898"><text:s/></text:span><text:span text:style-name="T1899">ocupación</text:span><text:span text:style-name="T1900"><text:s/></text:span><text:span text:style-name="T1901">mínima</text:span><text:span text:style-name="T1902"><text:s/></text:span><text:span text:style-name="T1903">computada</text:span><text:span text:style-name="T1904"><text:s/></text:span><text:span text:style-name="T1905">por</text:span><text:span text:style-name="T1906"><text:s/></text:span><text:span text:style-name="T1907">la</text:span><text:span text:style-name="T1908"><text:s/></text:span><text:span text:style-name="T1909">denominación</text:span><text:span text:style-name="T1910"><text:s/></text:span><text:span text:style-name="T1911">“mesa</text:span><text:span text:style-name="T1912"><text:s/></text:span><text:span text:style-name="T1913">y</text:span><text:span text:style-name="T1914"><text:s/></text:span><text:span text:style-name="T1915">4</text:span><text:span text:style-name="T1916"><text:s/></text:span><text:span text:style-name="T1917">sillas”</text:span><text:span text:style-name="T1918"><text:s/></text:span><text:span text:style-name="T1919">es</text:span><text:span text:style-name="T1920"><text:s/></text:span><text:span text:style-name="T1921">de</text:span><text:span text:style-name="T1922"><text:s/></text:span><text:span text:style-name="T1923">1.70m</text:span><text:span text:style-name="T1924"><text:s/></text:span><text:span text:style-name="T1925">*</text:span><text:span text:style-name="T1926"><text:s/></text:span><text:span text:style-name="T1927">1.70m.</text:span></text:p>
            </text:list-item>
            <text:list-item>
              <text:p text:style-name="P1928"><text:span text:style-name="T1929">La</text:span><text:span text:style-name="T1930"><text:s/></text:span><text:span text:style-name="T1931">ocupación</text:span><text:span text:style-name="T1932"><text:s/></text:span><text:span text:style-name="T1933">mínima</text:span><text:span text:style-name="T1934"><text:s/></text:span><text:span text:style-name="T1935">computada</text:span><text:span text:style-name="T1936"><text:s/></text:span><text:span text:style-name="T1937">por</text:span><text:span text:style-name="T1938"><text:s/></text:span><text:span text:style-name="T1939">la</text:span><text:span text:style-name="T1940"><text:s/></text:span><text:span text:style-name="T1941">denominación</text:span><text:span text:style-name="T1942"><text:s/></text:span><text:span text:style-name="T1943">“barril</text:span><text:span text:style-name="T1944"><text:s/></text:span><text:span text:style-name="T1945">y</text:span><text:span text:style-name="T1946"><text:s/></text:span><text:span text:style-name="T1947">taburete”</text:span><text:span text:style-name="T1948"><text:s/></text:span><text:span text:style-name="T1949">es</text:span><text:span text:style-name="T1950"><text:s/></text:span><text:span text:style-name="T1951">de</text:span><text:span text:style-name="T1952"><text:s/></text:span><text:span text:style-name="T1953">0.80m*1.70m.</text:span></text:p>
            </text:list-item>
            <text:list-item>
              <text:p text:style-name="P1954"><text:span text:style-name="T1955">No</text:span><text:span text:style-name="T1956"><text:s/></text:span><text:span text:style-name="T1957">es</text:span><text:span text:style-name="T1958"><text:s/></text:span><text:span text:style-name="T1959">posible</text:span><text:span text:style-name="T1960"><text:s/></text:span><text:span text:style-name="T1961">la</text:span><text:span text:style-name="T1962"><text:s/></text:span><text:span text:style-name="T1963">denominación</text:span><text:span text:style-name="T1964"><text:s/></text:span><text:span text:style-name="T1965">“mesas</text:span><text:span text:style-name="T1966"><text:s/></text:span><text:span text:style-name="T1967">y</text:span><text:span text:style-name="T1968"><text:s/></text:span><text:span text:style-name="T1969">2</text:span><text:span text:style-name="T1970"><text:s/></text:span><text:span text:style-name="T1971">sillas”</text:span></text:p>
            </text:list-item>
          </text:list>
        </text:list-item>
      </text:list>
      <text:p text:style-name="P1972"/>
      <text:list text:style-name="WWNum13" text:continue-numbering="true">
        <text:list-item>
          <text:p text:style-name="P1973"><text:span text:style-name="T1974">Las</text:span><text:span text:style-name="T1975"><text:s/></text:span><text:span text:style-name="T1976">sombrillas</text:span><text:span text:style-name="T1977"><text:s/></text:span><text:span text:style-name="T1978">cumplirán</text:span><text:span text:style-name="T1979"><text:s/></text:span><text:span text:style-name="T1980">las</text:span><text:span text:style-name="T1981"><text:s/></text:span><text:span text:style-name="T1982">siguientes</text:span><text:span text:style-name="T1983"><text:s/></text:span><text:span text:style-name="T1984">condiciones:</text:span></text:p>
          <text:list text:continue-numbering="true">
            <text:list-item>
              <text:p text:style-name="P1985"><text:span text:style-name="T1986">Se</text:span><text:span text:style-name="T1987"><text:s/></text:span><text:span text:style-name="T1988">deberán</text:span><text:span text:style-name="T1989"><text:s/></text:span><text:span text:style-name="T1990">disponer</text:span><text:span text:style-name="T1991"><text:s/></text:span><text:span text:style-name="T1992">sobre</text:span><text:span text:style-name="T1993"><text:s/></text:span><text:span text:style-name="T1994">bases</text:span><text:span text:style-name="T1995"><text:s/></text:span><text:span text:style-name="T1996">y</text:span><text:span text:style-name="T1997"><text:s/></text:span><text:span text:style-name="T1998">soportes</text:span><text:span text:style-name="T1999"><text:s/></text:span><text:span text:style-name="T2000">que</text:span><text:span text:style-name="T2001"><text:s/></text:span><text:span text:style-name="T2002">garanticen</text:span><text:span text:style-name="T2003"><text:s/></text:span><text:span text:style-name="T2004">su</text:span><text:span text:style-name="T2005"><text:s/></text:span><text:span text:style-name="T2006">estabilidad</text:span><text:span text:style-name="T2007"><text:s/></text:span><text:span text:style-name="T2008">y</text:span><text:span text:style-name="T2009"><text:s/></text:span><text:span text:style-name="T2010">eviten</text:span><text:span text:style-name="T2011"><text:s/></text:span><text:span text:style-name="T2012">vuelcos</text:span><text:span text:style-name="T2013"><text:s/></text:span><text:span text:style-name="T2014">o caídas.</text:span><text:span text:style-name="T2015"><text:s/></text:span><text:span text:style-name="T2016">No se</text:span><text:span text:style-name="T2017"><text:s/></text:span><text:span text:style-name="T2018">admitirá</text:span><text:span text:style-name="T2019"><text:s/></text:span><text:span text:style-name="T2020">ningún</text:span><text:span text:style-name="T2021"><text:s/></text:span><text:span text:style-name="T2022">tipo de</text:span><text:span text:style-name="T2023"><text:s/></text:span><text:span text:style-name="T2024">anclaje</text:span><text:span text:style-name="T2025"><text:s/></text:span><text:span text:style-name="T2026">al suelo.</text:span></text:p>
            </text:list-item>
            <text:list-item>
              <text:p text:style-name="P2027"><text:span text:style-name="T2028">La</text:span><text:span text:style-name="T2029"><text:s/></text:span><text:span text:style-name="T2030">altura</text:span><text:span text:style-name="T2031"><text:s/></text:span><text:span text:style-name="T2032">libre</text:span><text:span text:style-name="T2033"><text:s/></text:span><text:span text:style-name="T2034">mínima</text:span><text:span text:style-name="T2035"><text:s/></text:span><text:span text:style-name="T2036">será</text:span><text:span text:style-name="T2037"><text:s/></text:span><text:span text:style-name="T2038">de</text:span><text:span text:style-name="T2039"><text:s/></text:span><text:span text:style-name="T2040">dos</text:span><text:span text:style-name="T2041"><text:s/></text:span><text:span text:style-name="T2042">metros</text:span><text:span text:style-name="T2043"><text:s/></text:span><text:span text:style-name="T2044">y</text:span><text:span text:style-name="T2045"><text:s/></text:span><text:span text:style-name="T2046">veinte</text:span><text:span text:style-name="T2047"><text:s/></text:span><text:span text:style-name="T2048">centímetros</text:span><text:span text:style-name="T2049"><text:s/></text:span><text:span text:style-name="T2050">(2,20</text:span><text:span text:style-name="T2051"><text:s/></text:span><text:span text:style-name="T2052">m)</text:span><text:span text:style-name="T2053"><text:s/></text:span><text:span text:style-name="T2054">y</text:span><text:span text:style-name="T2055"><text:s/></text:span><text:span text:style-name="T2056">altura</text:span><text:span text:style-name="T2057"><text:s/></text:span><text:span text:style-name="T2058">máxima</text:span><text:span text:style-name="T2059"><text:s/></text:span><text:span text:style-name="T2060">de</text:span><text:span text:style-name="T2061"><text:s/></text:span><text:span text:style-name="T2062">tres metros con cincuenta</text:span><text:span text:style-name="T2063"><text:s/></text:span><text:span text:style-name="T2064">centímetros</text:span><text:span text:style-name="T2065"><text:s/></text:span><text:span text:style-name="T2066">(3,00m).</text:span></text:p>
            </text:list-item>
          </text:list>
        </text:list-item>
      </text:list>
      <text:p text:style-name="P2067"/>
      <text:list text:style-name="WWNum13" text:continue-numbering="true">
        <text:list-item>
          <text:p text:style-name="P2068"><text:span text:style-name="T2069">Las</text:span><text:span text:style-name="T2070"><text:s/></text:span><text:span text:style-name="T2071">mamparas</text:span><text:span text:style-name="T2072"><text:s/></text:span><text:span text:style-name="T2073">y</text:span><text:span text:style-name="T2074"><text:s/></text:span><text:span text:style-name="T2075">biombos</text:span><text:span text:style-name="T2076"><text:s/></text:span><text:span text:style-name="T2077">cumplirán</text:span><text:span text:style-name="T2078"><text:s/></text:span><text:span text:style-name="T2079">las</text:span><text:span text:style-name="T2080"><text:s/></text:span><text:span text:style-name="T2081">siguientes</text:span><text:span text:style-name="T2082"><text:s/></text:span><text:span text:style-name="T2083">condiciones:</text:span></text:p>
          <text:list text:continue-numbering="true">
            <text:list-item>
              <text:p text:style-name="P2084"><text:span text:style-name="T2085">Se deberán disponer sobre bases y soportes que garanticen su estabilidad y eviten</text:span><text:span text:style-name="T2086"><text:s/></text:span><text:span text:style-name="T2087">vuelcos</text:span><text:span text:style-name="T2088"><text:s/></text:span><text:span text:style-name="T2089">o caídas.</text:span><text:span text:style-name="T2090"><text:s/></text:span><text:span text:style-name="T2091">No se</text:span><text:span text:style-name="T2092"><text:s/></text:span><text:span text:style-name="T2093">admitirá</text:span><text:span text:style-name="T2094"><text:s/></text:span><text:span text:style-name="T2095">ningún tipo</text:span><text:span text:style-name="T2096"><text:s/></text:span><text:span text:style-name="T2097">de</text:span><text:span text:style-name="T2098"><text:s/></text:span><text:span text:style-name="T2099">anclaje</text:span><text:span text:style-name="T2100"><text:s/></text:span><text:span text:style-name="T2101">al suelo.</text:span></text:p>
            </text:list-item>
            <text:list-item>
              <text:p text:style-name="P2102"><text:span text:style-name="T2103">Podrán contar con partes ciegas, traslúcidas o transparentes. En este último caso se</text:span><text:span text:style-name="T2104"><text:s/></text:span><text:span text:style-name="T2105">deberán incorporar elementos que garanticen su detección, para lo cual se señalizarán</text:span><text:span text:style-name="T2106"><text:s/></text:span><text:span text:style-name="T2107">con dos bandas horizontales opacas de color vivo que contraste con el del fondo</text:span><text:span text:style-name="T2108"><text:s/></text:span><text:span text:style-name="T2109">propio ubicado detrás. Las bandas abarcarán toda la longitud del elemento, tendrán</text:span><text:span text:style-name="T2110"><text:s/></text:span><text:span text:style-name="T2111">una anchura de entre cinco y diez centímetros (0,05 - 0,10 m) y estarán colocadas de</text:span><text:span text:style-name="T2112"><text:s/></text:span><text:span text:style-name="T2113">modo</text:span><text:span text:style-name="T2114"><text:s/></text:span><text:span text:style-name="T2115">que</text:span><text:span text:style-name="T2116"><text:s/></text:span><text:span text:style-name="T2117">la</text:span><text:span text:style-name="T2118"><text:s/></text:span><text:span text:style-name="T2119">más</text:span><text:span text:style-name="T2120"><text:s/></text:span><text:span text:style-name="T2121">baja</text:span><text:span text:style-name="T2122"><text:s/></text:span><text:span text:style-name="T2123">se</text:span><text:span text:style-name="T2124"><text:s/></text:span><text:span text:style-name="T2125">sitúe</text:span><text:span text:style-name="T2126"><text:s/></text:span><text:span text:style-name="T2127">a</text:span><text:span text:style-name="T2128"><text:s/></text:span><text:span text:style-name="T2129">una</text:span><text:span text:style-name="T2130"><text:s/></text:span><text:span text:style-name="T2131">altura</text:span><text:span text:style-name="T2132"><text:s/></text:span><text:span text:style-name="T2133">comprendida</text:span><text:span text:style-name="T2134"><text:s/></text:span><text:span text:style-name="T2135">entre</text:span><text:span text:style-name="T2136"><text:s/></text:span><text:span text:style-name="T2137">ochenta</text:span><text:span text:style-name="T2138"><text:s/></text:span><text:span text:style-name="T2139">y</text:span><text:span text:style-name="T2140"><text:s/></text:span><text:span text:style-name="T2141">cinco</text:span><text:span text:style-name="T2142"><text:s/></text:span><text:span text:style-name="T2143">y</text:span></text:p>
            </text:list-item>
          </text:list>
        </text:list-item>
      </text:list>
      <text:soft-page-break/>
      <text:p text:style-name="P2144">ciento diez centímetros (0,85 - 1,10 m) y la más alta entre cien y ciento cuarenta<text:span text:style-name="T2173"><text:s/></text:span>centímetros<text:span text:style-name="T2174"><text:s/></text:span>(1,00-<text:span text:style-name="T2175"><text:s/></text:span>1,40<text:span text:style-name="T2176"><text:s/></text:span>m).</text:p>
      <text:list text:style-name="WWNum13" text:continue-numbering="true">
        <text:list-item>
          <text:list>
            <text:list-item>
              <text:p text:style-name="P2177"><text:span text:style-name="T2178">La parte ciega no podrá superar los noventa centímetros (0,90 m) de altura medidos</text:span><text:span text:style-name="T2179"><text:s/></text:span><text:span text:style-name="T2180">desde la rasante del pavimento, debiendo resolverse el resto con material traslúcido o</text:span><text:span text:style-name="T2181"><text:s/></text:span><text:span text:style-name="T2182">transparente.</text:span></text:p>
            </text:list-item>
            <text:list-item>
              <text:p text:style-name="P2183"><text:span text:style-name="T2184">La altura total no será inferior a cuarenta centímetros (0,40 m) ni superior ciento</text:span><text:span text:style-name="T2185"><text:s/></text:span><text:span text:style-name="T2186">cuarenta</text:span><text:span text:style-name="T2187"><text:s/></text:span><text:span text:style-name="T2188">centímetros</text:span><text:span text:style-name="T2189"><text:s/></text:span><text:span text:style-name="T2190">(1,40 m).</text:span></text:p>
            </text:list-item>
          </text:list>
        </text:list-item>
      </text:list>
      <text:p text:style-name="P2191"/>
      <text:p text:style-name="Textbody">8.-<text:span text:style-name="T2192"><text:s/></text:span>Señalización<text:span text:style-name="T2193"><text:s/></text:span>de<text:span text:style-name="T2194"><text:s/></text:span>los<text:span text:style-name="T2195"><text:s/></text:span>límites<text:span text:style-name="T2196"><text:s/></text:span>de<text:span text:style-name="T2197"><text:s/></text:span>las<text:span text:style-name="T2198"><text:s/></text:span>ocupaciones:</text:p>
      <text:p text:style-name="P2199"/>
      <text:list text:style-name="WWNum12">
        <text:list-item text:start-value="1">
          <text:p text:style-name="P2200"><text:span text:style-name="T2201">La superficie autorizada para la instalación de la terraza deberá marcarse en el pavimento</text:span><text:span text:style-name="T2202"><text:s/></text:span><text:span text:style-name="T2203">del espacio público, con el sistema o elementos que se determine por los servicios técnicos</text:span><text:span text:style-name="T2204"><text:s/></text:span><text:span text:style-name="T2205">municipales.</text:span></text:p>
        </text:list-item>
        <text:list-item>
          <text:p text:style-name="P2206"><text:span text:style-name="T2207">Deberán señalizarse las esquinas, los cambios de dirección y las delimitaciones rectas en</text:span><text:span text:style-name="T2208"><text:s/></text:span><text:span text:style-name="T2209">tramos</text:span><text:span text:style-name="T2210"><text:s/></text:span><text:span text:style-name="T2211">repartidos</text:span><text:span text:style-name="T2212"><text:s/></text:span><text:span text:style-name="T2213">proporcionalmente</text:span><text:span text:style-name="T2214"><text:s/></text:span><text:span text:style-name="T2215">según se</text:span><text:span text:style-name="T2216"><text:s/></text:span><text:span text:style-name="T2217">determine</text:span><text:span text:style-name="T2218"><text:s/></text:span><text:span text:style-name="T2219">en la correspondiente</text:span><text:span text:style-name="T2220"><text:s/></text:span><text:span text:style-name="T2221">autorización.</text:span></text:p>
        </text:list-item>
        <text:list-item>
          <text:p text:style-name="P2222"><text:span text:style-name="T2223">Al objeto de facilitar las actuaciones de control e inspección del dominio público, los</text:span><text:span text:style-name="T2224"><text:s/></text:span><text:span text:style-name="T2225">servicios</text:span><text:span text:style-name="T2226"><text:s/></text:span><text:span text:style-name="T2227">técnicos</text:span><text:span text:style-name="T2228"><text:s/></text:span><text:span text:style-name="T2229">municipales</text:span><text:span text:style-name="T2230"><text:s/></text:span><text:span text:style-name="T2231">señalizarán</text:span><text:span text:style-name="T2232"><text:s/></text:span><text:span text:style-name="T2233">mediante</text:span><text:span text:style-name="T2234"><text:s/></text:span><text:span text:style-name="T2235">el</text:span><text:span text:style-name="T2236"><text:s/></text:span><text:span text:style-name="T2237">establecimiento</text:span><text:span text:style-name="T2238"><text:s/></text:span><text:span text:style-name="T2239">de</text:span><text:span text:style-name="T2240"><text:s/></text:span><text:span text:style-name="T2241">marcas</text:span><text:span text:style-name="T2242"><text:s/></text:span><text:span text:style-name="T2243">puntuales</text:span><text:span text:style-name="T2244"><text:s/></text:span><text:span text:style-name="T2245">en los vértices del espacio de ocupación autorizado, realizadas con clavos o piezas metálicas</text:span><text:span text:style-name="T2246"><text:s/></text:span><text:span text:style-name="T2247">similares</text:span><text:span text:style-name="T2248"><text:s/></text:span><text:span text:style-name="T2249">incrustados en</text:span><text:span text:style-name="T2250"><text:s/></text:span><text:span text:style-name="T2251">el pavimento.</text:span></text:p>
        </text:list-item>
        <text:list-item>
          <text:p text:style-name="P2252"><text:span text:style-name="T2253">Será obligación de la persona o entidad titular de la autorización, durante la vigencia de</text:span><text:span text:style-name="T2254"><text:s/></text:span><text:span text:style-name="T2255">ésta, realizar el mantenimiento de la señalización regulada en el presente artículo, para que los</text:span><text:span text:style-name="T2256"><text:s/></text:span><text:span text:style-name="T2257">límites</text:span><text:span text:style-name="T2258"><text:s/></text:span><text:span text:style-name="T2259">del espacio autorizado permanezcan</text:span><text:span text:style-name="T2260"><text:s/></text:span><text:span text:style-name="T2261">claramente</text:span><text:span text:style-name="T2262"><text:s/></text:span><text:span text:style-name="T2263">visibles.</text:span></text:p>
        </text:list-item>
      </text:list>
      <text:p text:style-name="P2264"/>
      <text:p text:style-name="Textbody">9.-<text:span text:style-name="T2265"><text:s/></text:span>No se<text:span text:style-name="T2266"><text:s/></text:span>permitirá:</text:p>
      <text:p text:style-name="P2267"/>
      <text:list text:style-name="WWNum11">
        <text:list-item text:start-value="1">
          <text:p text:style-name="P2268"><text:span text:style-name="T2269">La instalación de elementos en el dominio público que representen real o potencial peligro</text:span><text:span text:style-name="T2270"><text:s/></text:span><text:span text:style-name="T2271">para</text:span><text:span text:style-name="T2272"><text:s/></text:span><text:span text:style-name="T2273">viandantes</text:span><text:span text:style-name="T2274"><text:s/></text:span><text:span text:style-name="T2275">o usuarios.</text:span></text:p>
        </text:list-item>
        <text:list-item>
          <text:p text:style-name="P2276"><text:span text:style-name="T2277">Invadir</text:span><text:span text:style-name="T2278"><text:s/></text:span><text:span text:style-name="T2279">el</text:span><text:span text:style-name="T2280"><text:s/></text:span><text:span text:style-name="T2281">frente</text:span><text:span text:style-name="T2282"><text:s/></text:span><text:span text:style-name="T2283">de</text:span><text:span text:style-name="T2284"><text:s/></text:span><text:span text:style-name="T2285">otro</text:span><text:span text:style-name="T2286"><text:s/></text:span><text:span text:style-name="T2287">local</text:span><text:span text:style-name="T2288"><text:s/></text:span><text:span text:style-name="T2289">comercial</text:span><text:span text:style-name="T2290"><text:s/></text:span><text:span text:style-name="T2291">o</text:span><text:span text:style-name="T2292"><text:s/></text:span><text:span text:style-name="T2293">propiedad.</text:span></text:p>
        </text:list-item>
        <text:list-item>
          <text:p text:style-name="P2294"><text:span text:style-name="T2295">Que el mobiliario y los elementos que se dispongan para la ocupación supere, en subsuelo,</text:span><text:span text:style-name="T2296"><text:s/></text:span><text:span text:style-name="T2297">suelo ni vuelo, los límites del espacio autorizado, que debe señalizarse de conformidad con lo</text:span><text:span text:style-name="T2298"><text:s/></text:span><text:span text:style-name="T2299">dispuesto</text:span><text:span text:style-name="T2300"><text:s/></text:span><text:span text:style-name="T2301">en esta ordenanza.</text:span></text:p>
        </text:list-item>
        <text:list-item>
          <text:p text:style-name="P2302"><text:span text:style-name="T2303">La</text:span><text:span text:style-name="T2304"><text:s/></text:span><text:span text:style-name="T2305">instalación</text:span><text:span text:style-name="T2306"><text:s/></text:span><text:span text:style-name="T2307">de</text:span><text:span text:style-name="T2308"><text:s/></text:span><text:span text:style-name="T2309">terrazas</text:span><text:span text:style-name="T2310"><text:s/></text:span><text:span text:style-name="T2311">cubiertas</text:span><text:span text:style-name="T2312"><text:s/></text:span><text:span text:style-name="T2313">en</text:span><text:span text:style-name="T2314"><text:s/></text:span><text:span text:style-name="T2315">zonas</text:span><text:span text:style-name="T2316"><text:s/></text:span><text:span text:style-name="T2317">de dominio público.</text:span></text:p>
        </text:list-item>
        <text:list-item>
          <text:p text:style-name="P2318"><text:span text:style-name="T2319">El cerramiento vertical del perímetro de las zonas ocupadas, exceptuando las mamparas o</text:span><text:span text:style-name="T2320"><text:s/></text:span><text:span text:style-name="T2321">biombos</text:span><text:span text:style-name="T2322"><text:s/></text:span><text:span text:style-name="T2323">en las condiciones autorizadas mediante la</text:span><text:span text:style-name="T2324"><text:s/></text:span><text:span text:style-name="T2325">presente</text:span><text:span text:style-name="T2326"><text:s/></text:span><text:span text:style-name="T2327">ordenanza.</text:span></text:p>
        </text:list-item>
        <text:list-item>
          <text:p text:style-name="P2328"><text:span text:style-name="T2329">La</text:span><text:span text:style-name="T2330"><text:s/></text:span><text:span text:style-name="T2331">instalación</text:span><text:span text:style-name="T2332"><text:s/></text:span><text:span text:style-name="T2333">de</text:span><text:span text:style-name="T2334"><text:s/></text:span><text:span text:style-name="T2335">mostradores</text:span><text:span text:style-name="T2336"><text:s/></text:span><text:span text:style-name="T2337">u</text:span><text:span text:style-name="T2338"><text:s/></text:span><text:span text:style-name="T2339">otros</text:span><text:span text:style-name="T2340"><text:s/></text:span><text:span text:style-name="T2341">elementos</text:span><text:span text:style-name="T2342"><text:s/></text:span><text:span text:style-name="T2343">para</text:span><text:span text:style-name="T2344"><text:s/></text:span><text:span text:style-name="T2345">el</text:span><text:span text:style-name="T2346"><text:s/></text:span><text:span text:style-name="T2347">servicio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terraza,</text:span><text:span text:style-name="T2354"><text:s/></text:span><text:span text:style-name="T2355">que</text:span><text:span text:style-name="T2356"><text:s/></text:span><text:span text:style-name="T2357">deberá</text:span><text:span text:style-name="T2358"><text:s/></text:span><text:span text:style-name="T2359">ser</text:span><text:span text:style-name="T2360"><text:s/></text:span><text:span text:style-name="T2361">atendida</text:span><text:span text:style-name="T2362"><text:s/></text:span><text:span text:style-name="T2363">desde</text:span><text:span text:style-name="T2364"><text:s/></text:span><text:span text:style-name="T2365">el</text:span><text:span text:style-name="T2366"><text:s/></text:span><text:span text:style-name="T2367">propio</text:span><text:span text:style-name="T2368"><text:s/></text:span><text:span text:style-name="T2369">establecimiento;</text:span><text:span text:style-name="T2370"><text:s/></text:span><text:span text:style-name="T2371">prohibiéndose</text:span><text:span text:style-name="T2372"><text:s/></text:span><text:span text:style-name="T2373">expresamente</text:span><text:span text:style-name="T2374"><text:s/></text:span><text:span text:style-name="T2375">las</text:span><text:span text:style-name="T2376"><text:s/></text:span><text:span text:style-name="T2377">barbacoas,</text:span><text:span text:style-name="T2378"><text:s/></text:span><text:span text:style-name="T2379">carritos de elaboración de comidas, expositores de alimentos, frigoríficos, barras o bares,</text:span><text:span text:style-name="T2380"><text:s/></text:span><text:span text:style-name="T2381">aparatos</text:span><text:span text:style-name="T2382"><text:s/></text:span><text:span text:style-name="T2383">de</text:span><text:span text:style-name="T2384"><text:s/></text:span><text:span text:style-name="T2385">cocción, juegos recreativos</text:span><text:span text:style-name="T2386"><text:s/></text:span><text:span text:style-name="T2387">(billares,</text:span><text:span text:style-name="T2388"><text:s/></text:span><text:span text:style-name="T2389">futbolines, etc.).</text:span></text:p>
        </text:list-item>
        <text:list-item>
          <text:p text:style-name="P2390"><text:span text:style-name="T2391">La colocación de carteles, trípodes, y cualquier otro elemento que no sean los descritos y</text:span><text:span text:style-name="T2392"><text:s/></text:span><text:span text:style-name="T2393">autorizados por la presente ordenanza, en las zonas donde se ubique las terrazas u otros</text:span><text:span text:style-name="T2394"><text:s/></text:span><text:span text:style-name="T2395">elementos.</text:span></text:p>
        </text:list-item>
      </text:list>
      <text:soft-page-break/>
      <text:list text:style-name="WWNum11" text:continue-numbering="true">
        <text:list-item>
          <text:p text:style-name="P2396"><text:span text:style-name="T2425">La instalación</text:span><text:span text:style-name="T2426"><text:s/></text:span><text:span text:style-name="T2427">de aparatos</text:span><text:span text:style-name="T2428"><text:s/></text:span><text:span text:style-name="T2429">reproductores</text:span><text:span text:style-name="T2430"><text:s/></text:span><text:span text:style-name="T2431">de</text:span><text:span text:style-name="T2432"><text:s/></text:span><text:span text:style-name="T2433">imagen</text:span><text:span text:style-name="T2434"><text:s/></text:span><text:span text:style-name="T2435">o</text:span><text:span text:style-name="T2436"><text:s/></text:span><text:span text:style-name="T2437">sonido,</text:span><text:span text:style-name="T2438"><text:s/></text:span><text:span text:style-name="T2439">así</text:span><text:span text:style-name="T2440"><text:s/></text:span><text:span text:style-name="T2441">como</text:span><text:span text:style-name="T2442"><text:s/></text:span><text:span text:style-name="T2443">de máquinas</text:span><text:span text:style-name="T2444"><text:s/></text:span><text:span text:style-name="T2445">recreativas</text:span><text:span text:style-name="T2446"><text:s/></text:span><text:span text:style-name="T2447">de</text:span><text:span text:style-name="T2448"><text:s/></text:span><text:span text:style-name="T2449">cualquier tipo,</text:span><text:span text:style-name="T2450"><text:s/></text:span><text:span text:style-name="T2451">máquinas expendedoras de</text:span><text:span text:style-name="T2452"><text:s/></text:span><text:span text:style-name="T2453">bebida</text:span><text:span text:style-name="T2454"><text:s/></text:span><text:span text:style-name="T2455">o comida.</text:span></text:p>
        </text:list-item>
        <text:list-item>
          <text:p text:style-name="P2456"><text:span text:style-name="T2457">La realización de cualquier orificio en la vía pública para anclaje de los elementos que</text:span><text:span text:style-name="T2458"><text:s/></text:span><text:span text:style-name="T2459">forman</text:span><text:span text:style-name="T2460"><text:s/></text:span><text:span text:style-name="T2461">la</text:span><text:span text:style-name="T2462"><text:s/></text:span><text:span text:style-name="T2463">terraza.</text:span><text:span text:style-name="T2464"><text:s/></text:span><text:span text:style-name="T2465">Están</text:span><text:span text:style-name="T2466"><text:s/></text:span><text:span text:style-name="T2467">prohibidos</text:span><text:span text:style-name="T2468"><text:s/></text:span><text:span text:style-name="T2469">todos</text:span><text:span text:style-name="T2470"><text:s/></text:span><text:span text:style-name="T2471">aquellos</text:span><text:span text:style-name="T2472"><text:s/></text:span><text:span text:style-name="T2473">elementos</text:span><text:span text:style-name="T2474"><text:s/></text:span><text:span text:style-name="T2475">que</text:span><text:span text:style-name="T2476"><text:s/></text:span><text:span text:style-name="T2477">para</text:span><text:span text:style-name="T2478"><text:s/></text:span><text:span text:style-name="T2479">su</text:span><text:span text:style-name="T2480"><text:s/></text:span><text:span text:style-name="T2481">colocación</text:span><text:span text:style-name="T2482"><text:s/></text:span><text:span text:style-name="T2483">conlleven</text:span><text:span text:style-name="T2484"><text:s/></text:span><text:span text:style-name="T2485">la</text:span><text:span text:style-name="T2486"><text:s/></text:span><text:span text:style-name="T2487">realización</text:span><text:span text:style-name="T2488"><text:s/></text:span><text:span text:style-name="T2489">de</text:span><text:span text:style-name="T2490"><text:s/></text:span><text:span text:style-name="T2491">obras</text:span><text:span text:style-name="T2492"><text:s/></text:span><text:span text:style-name="T2493">u</text:span><text:span text:style-name="T2494"><text:s/></text:span><text:span text:style-name="T2495">otras</text:span><text:span text:style-name="T2496"><text:s/></text:span><text:span text:style-name="T2497">instalaciones,</text:span><text:span text:style-name="T2498"><text:s/></text:span><text:span text:style-name="T2499">incluyendo</text:span><text:span text:style-name="T2500"><text:s/></text:span><text:span text:style-name="T2501">las</text:span><text:span text:style-name="T2502"><text:s/></text:span><text:span text:style-name="T2503">eléctricas,</text:span><text:span text:style-name="T2504"><text:s/></text:span><text:span text:style-name="T2505">no</text:span><text:span text:style-name="T2506"><text:s/></text:span><text:span text:style-name="T2507">permitiéndose</text:span><text:span text:style-name="T2508"><text:s/></text:span><text:span text:style-name="T2509">el cableado eléctrico.</text:span></text:p>
        </text:list-item>
        <text:list-item>
          <text:p text:style-name="P2510"><text:span text:style-name="T2511">La</text:span><text:span text:style-name="T2512"><text:s/></text:span><text:span text:style-name="T2513">utilización</text:span><text:span text:style-name="T2514"><text:s/></text:span><text:span text:style-name="T2515">de cualquier</text:span><text:span text:style-name="T2516"><text:s/></text:span><text:span text:style-name="T2517">elemento</text:span><text:span text:style-name="T2518"><text:s/></text:span><text:span text:style-name="T2519">de mobiliario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terraza</text:span><text:span text:style-name="T2526"><text:s/></text:span><text:span text:style-name="T2527">como soporte</text:span><text:span text:style-name="T2528"><text:s/></text:span><text:span text:style-name="T2529">publicitario.</text:span></text:p>
        </text:list-item>
        <text:list-item>
          <text:p text:style-name="P2530"><text:span text:style-name="T2531">La instalación en espacios donde la situación ambiental, el exceso de humos, el tránsito</text:span><text:span text:style-name="T2532"><text:s/></text:span><text:span text:style-name="T2533">intenso y frecuencia de peatones, la excesiva pendiente del espacio urbano o cualquier otra</text:span><text:span text:style-name="T2534"><text:s/></text:span><text:span text:style-name="T2535">circunstancia</text:span><text:span text:style-name="T2536"><text:s/></text:span><text:span text:style-name="T2537">similar, desaconseje la</text:span><text:span text:style-name="T2538"><text:s/></text:span><text:span text:style-name="T2539">implantación</text:span><text:span text:style-name="T2540"><text:s/></text:span><text:span text:style-name="T2541">de</text:span><text:span text:style-name="T2542"><text:s/></text:span><text:span text:style-name="T2543">este</text:span><text:span text:style-name="T2544"><text:s/></text:span><text:span text:style-name="T2545">tipo de instalaciones.</text:span></text:p>
        </text:list-item>
        <text:list-item>
          <text:p text:style-name="P2546"><text:span text:style-name="T2547">La ocupación cuando se derive peligro para la seguridad de las personas y bienes o se</text:span><text:span text:style-name="T2548"><text:s/></text:span><text:span text:style-name="T2549">interrumpa</text:span><text:span text:style-name="T2550"><text:s/></text:span><text:span text:style-name="T2551">la</text:span><text:span text:style-name="T2552"><text:s/></text:span><text:span text:style-name="T2553">evacuación</text:span><text:span text:style-name="T2554"><text:s/></text:span><text:span text:style-name="T2555">del local propio o</text:span><text:span text:style-name="T2556"><text:s/></text:span><text:span text:style-name="T2557">de los</text:span><text:span text:style-name="T2558"><text:s/></text:span><text:span text:style-name="T2559">colindantes.</text:span></text:p>
        </text:list-item>
      </text:list>
      <text:p text:style-name="P2560"/>
      <text:p text:style-name="P2561"/>
      <text:h text:style-name="P2562" text:outline-level="1"><text:bookmark-start text:name="_bookmark16"/><text:bookmark-end text:name="_bookmark16"/>13.-<text:span text:style-name="T2563"><text:s/></text:span>Vados<text:span text:style-name="T2564"><text:s/></text:span>y<text:span text:style-name="T2565"><text:s/></text:span>reservas<text:span text:style-name="T2566"><text:s/></text:span>de<text:span text:style-name="T2567"><text:s/></text:span>estacionamiento.</text:h>
      <text:p text:style-name="P2568"/>
      <text:p text:style-name="P2569">1.-Requisitos<text:span text:style-name="T2570"><text:s/></text:span>y<text:span text:style-name="T2571"><text:s/></text:span>características:</text:p>
      <text:p text:style-name="P2572"/>
      <text:list text:style-name="WWNum10">
        <text:list-item text:start-value="1">
          <text:p text:style-name="P2573"><text:span text:style-name="T2574">Podrán</text:span><text:span text:style-name="T2575"><text:s/></text:span><text:span text:style-name="T2576">obtener</text:span><text:span text:style-name="T2577"><text:s/></text:span><text:span text:style-name="T2578">la</text:span><text:span text:style-name="T2579"><text:s/></text:span><text:span text:style-name="T2580">autorización</text:span><text:span text:style-name="T2581"><text:s/></text:span><text:span text:style-name="T2582">para</text:span><text:span text:style-name="T2583"><text:s/></text:span><text:span text:style-name="T2584">uso de</text:span><text:span text:style-name="T2585"><text:s/></text:span><text:span text:style-name="T2586">vado</text:span><text:span text:style-name="T2587"><text:s/></text:span><text:span text:style-name="T2588">permanente:</text:span></text:p>
        </text:list-item>
      </text:list>
      <text:p text:style-name="P2589"/>
      <text:list text:style-name="WWNum10" text:continue-numbering="true">
        <text:list-item>
          <text:list>
            <text:list-item>
              <text:p text:style-name="P2590"><text:span text:style-name="T2591">Establecimientos industriales o comerciales, y en general de toda clase de locales de</text:span><text:span text:style-name="T2592"><text:s/></text:span><text:span text:style-name="T2593">negocios:</text:span><text:span text:style-name="T2594"><text:s/></text:span><text:span text:style-name="T2595">Que</text:span><text:span text:style-name="T2596"><text:s/></text:span><text:span text:style-name="T2597">se</text:span><text:span text:style-name="T2598"><text:s/></text:span><text:span text:style-name="T2599">encuentran</text:span><text:span text:style-name="T2600"><text:s/></text:span><text:span text:style-name="T2601">legalmente</text:span><text:span text:style-name="T2602"><text:s/></text:span><text:span text:style-name="T2603">instalados,</text:span><text:span text:style-name="T2604"><text:s/></text:span><text:span text:style-name="T2605">y</text:span><text:span text:style-name="T2606"><text:s/></text:span><text:span text:style-name="T2607">que</text:span><text:span text:style-name="T2608"><text:s/></text:span><text:span text:style-name="T2609">disponen</text:span><text:span text:style-name="T2610"><text:s/></text:span><text:span text:style-name="T2611">del</text:span><text:span text:style-name="T2612"><text:s/></text:span><text:span text:style-name="T2613">correspondiente título habilitante</text:span><text:span text:style-name="T2614"><text:s/></text:span><text:span text:style-name="T2615">y que la índole de los mismos exija necesariamente</text:span><text:span text:style-name="T2616"><text:s/></text:span><text:span text:style-name="T2617">la</text:span><text:span text:style-name="T2618"><text:s/></text:span><text:span text:style-name="T2619">entrada</text:span><text:span text:style-name="T2620"><text:s/></text:span><text:span text:style-name="T2621">y</text:span><text:span text:style-name="T2622"><text:s/></text:span><text:span text:style-name="T2623">salida</text:span><text:span text:style-name="T2624"><text:s/></text:span><text:span text:style-name="T2625">de</text:span><text:span text:style-name="T2626"><text:s/></text:span><text:span text:style-name="T2627">vehículos al establecimiento.</text:span></text:p>
            </text:list-item>
            <text:list-item>
              <text:p text:style-name="P2628"><text:span text:style-name="T2629">Garajes</text:span><text:span text:style-name="T2630"><text:s/></text:span><text:span text:style-name="T2631">y</text:span><text:span text:style-name="T2632"><text:s/></text:span><text:span text:style-name="T2633">aparcamientos de</text:span><text:span text:style-name="T2634"><text:s/></text:span><text:span text:style-name="T2635">viviendas.</text:span></text:p>
            </text:list-item>
          </text:list>
        </text:list-item>
      </text:list>
      <text:p text:style-name="P2636"/>
      <text:p text:style-name="P2637">Los vados permitirán la entrada y salida de vehículos durante las 24 horas del día, en los<text:span text:style-name="T2638"><text:s/></text:span>mismos<text:span text:style-name="T2639"><text:s/></text:span>no se<text:span text:style-name="T2640"><text:s/></text:span>permite el estacionamiento<text:span text:style-name="T2641"><text:s/></text:span>de<text:span text:style-name="T2642"><text:s/></text:span>vehículo alguno,<text:span text:style-name="T2643"><text:s/></text:span>ni siquiera el<text:span text:style-name="T2644"><text:s/></text:span>de<text:span text:style-name="T2645"><text:s/></text:span>su<text:span text:style-name="T2646"><text:s/></text:span>titular.</text:p>
      <text:p text:style-name="P2647">Los vados se autorizarán siempre sin perjuicio de tercero. El permiso no crea ningún derecho<text:span text:style-name="T2648"><text:s/></text:span>subjetivo, y su titular podrá ser requerido en todo momento para que lo suprima a su costa y<text:span text:style-name="T2649"><text:s/></text:span>reponga<text:span text:style-name="T2650"><text:s/></text:span>la<text:span text:style-name="T2651"><text:s/></text:span>acera a<text:span text:style-name="T2652"><text:s/></text:span>su anterior<text:span text:style-name="T2653"><text:s/></text:span>estado.</text:p>
      <text:p text:style-name="P2654">Solamente podrán solicitar y, en su caso ser titular de la correspondiente licencia de vado, los<text:span text:style-name="T2655"><text:s/></text:span>propietarios de fincas y los arrendatarios de locales, según que el vado se expida para el<text:span text:style-name="T2656"><text:s/></text:span>servicio<text:span text:style-name="T2657"><text:s/></text:span>de aquéllas o para<text:span text:style-name="T2658"><text:s/></text:span>el uso exclusivo de<text:span text:style-name="T2659"><text:s/></text:span>éstos.</text:p>
      <text:p text:style-name="P2660"/>
      <text:list text:style-name="WWNum10" text:continue-numbering="true">
        <text:list-item>
          <text:p text:style-name="P2661"><text:span text:style-name="T2662">Se</text:span><text:span text:style-name="T2663"><text:s/></text:span><text:span text:style-name="T2664">podrá</text:span><text:span text:style-name="T2665"><text:s/></text:span><text:span text:style-name="T2666">obtener</text:span><text:span text:style-name="T2667"><text:s/></text:span><text:span text:style-name="T2668">la autorización</text:span><text:span text:style-name="T2669"><text:s/></text:span><text:span text:style-name="T2670">de reserva</text:span><text:span text:style-name="T2671"><text:s/></text:span><text:span text:style-name="T2672">de</text:span><text:span text:style-name="T2673"><text:s/></text:span><text:span text:style-name="T2674">estacionamiento</text:span><text:span text:style-name="T2675"><text:s/></text:span><text:span text:style-name="T2676">para</text:span><text:span text:style-name="T2677"><text:s/></text:span><text:span text:style-name="T2678">carga y</text:span><text:span text:style-name="T2679"><text:s/></text:span><text:span text:style-name="T2680">descarga:</text:span></text:p>
        </text:list-item>
      </text:list>
      <text:p text:style-name="P2681"/>
      <text:list text:style-name="WWNum10" text:continue-numbering="true">
        <text:list-item>
          <text:list>
            <text:list-item>
              <text:p text:style-name="P2682"><text:span text:style-name="T2683">En los hoteles, residencias y establecimientos análogos, que tengan una capacidad fija</text:span><text:span text:style-name="T2684"><text:s/></text:span><text:span text:style-name="T2685">para</text:span><text:span text:style-name="T2686"><text:s/></text:span><text:span text:style-name="T2687">100 plazas alojativas.</text:span></text:p>
            </text:list-item>
            <text:list-item>
              <text:p text:style-name="P2688"><text:span text:style-name="T2689">En las salas de espectáculos, cines, teatros, instalaciones deportivas y análogas, la</text:span><text:span text:style-name="T2690"><text:s/></text:span><text:span text:style-name="T2691">justificación de que lo exigen las necesidades colectivas limitándose la reserva a las</text:span><text:span text:style-name="T2692"><text:s/></text:span><text:span text:style-name="T2693">horas</text:span><text:span text:style-name="T2694"><text:s/></text:span><text:span text:style-name="T2695">de</text:span><text:span text:style-name="T2696"><text:s/></text:span><text:span text:style-name="T2697">entrada</text:span><text:span text:style-name="T2698"><text:s/></text:span><text:span text:style-name="T2699">y</text:span><text:span text:style-name="T2700"><text:s/></text:span><text:span text:style-name="T2701">salida</text:span><text:span text:style-name="T2702"><text:s/></text:span><text:span text:style-name="T2703">a</text:span><text:span text:style-name="T2704"><text:s/></text:span><text:span text:style-name="T2705">los mismos.</text:span></text:p>
            </text:list-item>
          </text:list>
        </text:list-item>
      </text:list>
      <text:soft-page-break/>
      <text:list text:style-name="WWNum10" text:continue-numbering="true">
        <text:list-item>
          <text:list>
            <text:list-item>
              <text:p text:style-name="P2706"><text:span text:style-name="T2735">En los centros de rehabilitación, clínicas, farmacias, consultas médicas y similares, la</text:span><text:span text:style-name="T2736"><text:s/></text:span><text:span text:style-name="T2737">justificación de que lo exigen las necesidades colectivas, la reserva se limitará a las</text:span><text:span text:style-name="T2738"><text:s/></text:span><text:span text:style-name="T2739">horas</text:span><text:span text:style-name="T2740"><text:s/></text:span><text:span text:style-name="T2741">de</text:span><text:span text:style-name="T2742"><text:s/></text:span><text:span text:style-name="T2743">apertura</text:span><text:span text:style-name="T2744"><text:s/></text:span><text:span text:style-name="T2745">al público.</text:span></text:p>
            </text:list-item>
            <text:list-item>
              <text:p text:style-name="P2746"><text:span text:style-name="T2747">Para vehículos oficiales debidamente autorizados de Organismos Oficiales, Oficinas</text:span><text:span text:style-name="T2748"><text:s/></text:span><text:span text:style-name="T2749">Consulares</text:span><text:span text:style-name="T2750"><text:s/></text:span><text:span text:style-name="T2751">y</text:span><text:span text:style-name="T2752"><text:s/></text:span><text:span text:style-name="T2753">Servicios Públicos, que</text:span><text:span text:style-name="T2754"><text:s/></text:span><text:span text:style-name="T2755">estén prestando</text:span><text:span text:style-name="T2756"><text:s/></text:span><text:span text:style-name="T2757">un servicio oficial.</text:span></text:p>
            </text:list-item>
            <text:list-item>
              <text:p text:style-name="P2758"><text:span text:style-name="T2759">En las reservas de estacionamiento para vehículos de alquiler se permite únicamente la</text:span><text:span text:style-name="T2760"><text:s/></text:span><text:span text:style-name="T2761">ocupación</text:span><text:span text:style-name="T2762"><text:s/></text:span><text:span text:style-name="T2763">de tres plazas</text:span><text:span text:style-name="T2764"><text:s/></text:span><text:span text:style-name="T2765">de</text:span><text:span text:style-name="T2766"><text:s/></text:span><text:span text:style-name="T2767">aparcamiento como máximo.</text:span></text:p>
            </text:list-item>
          </text:list>
        </text:list-item>
      </text:list>
      <text:p text:style-name="P2768"/>
      <text:list text:style-name="WWNum10" text:continue-numbering="true">
        <text:list-item>
          <text:p text:style-name="P2769"><text:span text:style-name="T2770">Podrán obtener reserva de estacionamiento para minusválidos o personas con movilidad</text:span><text:span text:style-name="T2771"><text:s/></text:span><text:span text:style-name="T2772">reducida aquellas personas que no disponen de garaje o aparcamiento privativo en su vivienda</text:span><text:span text:style-name="T2773"><text:s/></text:span><text:span text:style-name="T2774">y</text:span><text:span text:style-name="T2775"><text:s/></text:span><text:span text:style-name="T2776">soliciten</text:span><text:span text:style-name="T2777"><text:s/></text:span><text:span text:style-name="T2778">la</text:span><text:span text:style-name="T2779"><text:s/></text:span><text:span text:style-name="T2780">reserva</text:span><text:span text:style-name="T2781"><text:s/></text:span><text:span text:style-name="T2782">de</text:span><text:span text:style-name="T2783"><text:s/></text:span><text:span text:style-name="T2784">la</text:span><text:span text:style-name="T2785"><text:s/></text:span><text:span text:style-name="T2786">vía</text:span><text:span text:style-name="T2787"><text:s/></text:span><text:span text:style-name="T2788">pública</text:span><text:span text:style-name="T2789"><text:s/></text:span><text:span text:style-name="T2790">de</text:span><text:span text:style-name="T2791"><text:s/></text:span><text:span text:style-name="T2792">un</text:span><text:span text:style-name="T2793"><text:s/></text:span><text:span text:style-name="T2794">único</text:span><text:span text:style-name="T2795"><text:s/></text:span><text:span text:style-name="T2796">aparcamiento</text:span><text:span text:style-name="T2797"><text:s/></text:span><text:span text:style-name="T2798">para</text:span><text:span text:style-name="T2799"><text:s/></text:span><text:span text:style-name="T2800">la</text:span><text:span text:style-name="T2801"><text:s/></text:span><text:span text:style-name="T2802">persona</text:span><text:span text:style-name="T2803"><text:s/></text:span><text:span text:style-name="T2804">con</text:span><text:span text:style-name="T2805"><text:s/></text:span><text:span text:style-name="T2806">movilidad</text:span><text:span text:style-name="T2807"><text:s/></text:span><text:span text:style-name="T2808">reducida</text:span><text:span text:style-name="T2809"><text:s/></text:span><text:span text:style-name="T2810">o</text:span><text:span text:style-name="T2811"><text:s/></text:span><text:span text:style-name="T2812">minusválido,</text:span><text:span text:style-name="T2813"><text:s/></text:span><text:span text:style-name="T2814">siendo</text:span><text:span text:style-name="T2815"><text:s/></text:span><text:span text:style-name="T2816">nominativo</text:span><text:span text:style-name="T2817"><text:s/></text:span><text:span text:style-name="T2818">y</text:span><text:span text:style-name="T2819"><text:s/></text:span><text:span text:style-name="T2820">para</text:span><text:span text:style-name="T2821"><text:s/></text:span><text:span text:style-name="T2822">su</text:span><text:span text:style-name="T2823"><text:s/></text:span><text:span text:style-name="T2824">residencia</text:span><text:span text:style-name="T2825"><text:s/></text:span><text:span text:style-name="T2826">habitual</text:span><text:span text:style-name="T2827"><text:s/></text:span><text:span text:style-name="T2828">y</text:span><text:span text:style-name="T2829"><text:s/></text:span><text:span text:style-name="T2830">permanente,</text:span><text:span text:style-name="T2831"><text:s/></text:span><text:span text:style-name="T2832">es decir, su lugar de</text:span><text:span text:style-name="T2833"><text:s/></text:span><text:span text:style-name="T2834">residencia.</text:span></text:p>
        </text:list-item>
      </text:list>
      <text:p text:style-name="P2835"/>
      <text:p text:style-name="P2836">2.-<text:span text:style-name="T2837"><text:s/></text:span>Señalización<text:span text:style-name="T2838"><text:s/></text:span>de<text:span text:style-name="T2839"><text:s/></text:span>los<text:span text:style-name="T2840"><text:s/></text:span>límites<text:span text:style-name="T2841"><text:s/></text:span>de<text:span text:style-name="T2842"><text:s/></text:span>la<text:span text:style-name="T2843"><text:s/></text:span>ocupación:</text:p>
      <text:p text:style-name="P2844"/>
      <text:list text:style-name="WWNum9">
        <text:list-item text:start-value="1">
          <text:p text:style-name="P2845"><text:span text:style-name="T2846">Las</text:span><text:span text:style-name="T2847"><text:s/></text:span><text:span text:style-name="T2848">áreas</text:span><text:span text:style-name="T2849"><text:s/></text:span><text:span text:style-name="T2850">deben estar debidamente</text:span><text:span text:style-name="T2851"><text:s/></text:span><text:span text:style-name="T2852">señalizadas</text:span><text:span text:style-name="T2853"><text:s/></text:span><text:span text:style-name="T2854">por</text:span><text:span text:style-name="T2855"><text:s/></text:span><text:span text:style-name="T2856">el</text:span><text:span text:style-name="T2857"><text:s/></text:span><text:span text:style-name="T2858">Ayuntamiento</text:span><text:span text:style-name="T2859"><text:s/></text:span><text:span text:style-name="T2860">de Tías.</text:span></text:p>
        </text:list-item>
        <text:list-item>
          <text:p text:style-name="P2861"><text:span text:style-name="T2862">La señalización será la siguiente: En el acceso a la finca o en el perímetro del aparcamiento</text:span><text:span text:style-name="T2863"><text:s/></text:span><text:span text:style-name="T2864">se instalará, a cada lado y a una altura de 1,80 metros, un rectángulo con fondo blanco en el</text:span><text:span text:style-name="T2865"><text:s/></text:span><text:span text:style-name="T2866">que esté pintado un disco de prohibido estacionar. Debajo de este disco pintado se indicará la</text:span><text:span text:style-name="T2867"><text:s/></text:span><text:span text:style-name="T2868">reseña el número de autorización "N°" y si se trata de una reserva de estacionamiento para</text:span><text:span text:style-name="T2869"><text:s/></text:span><text:span text:style-name="T2870">minusválido,</text:span><text:span text:style-name="T2871"><text:s/></text:span><text:span text:style-name="T2872">el número</text:span><text:span text:style-name="T2873"><text:s/></text:span><text:span text:style-name="T2874">de</text:span><text:span text:style-name="T2875"><text:s/></text:span><text:span text:style-name="T2876">matrícula</text:span><text:span text:style-name="T2877"><text:s/></text:span><text:span text:style-name="T2878">de</text:span><text:span text:style-name="T2879"><text:s/></text:span><text:span text:style-name="T2880">coche,</text:span><text:span text:style-name="T2881"><text:s/></text:span><text:span text:style-name="T2882">todo con letras</text:span><text:span text:style-name="T2883"><text:s/></text:span><text:span text:style-name="T2884">perfectamente</text:span><text:span text:style-name="T2885"><text:s/></text:span><text:span text:style-name="T2886">legibles.</text:span></text:p>
        </text:list-item>
        <text:list-item>
          <text:p text:style-name="P2887"><text:span text:style-name="T2888">El</text:span><text:span text:style-name="T2889"><text:s/></text:span><text:span text:style-name="T2890">Ayuntamiento</text:span><text:span text:style-name="T2891"><text:s/></text:span><text:span text:style-name="T2892">podrá</text:span><text:span text:style-name="T2893"><text:s/></text:span><text:span text:style-name="T2894">establecer</text:span><text:span text:style-name="T2895"><text:s/></text:span><text:span text:style-name="T2896">los</text:span><text:span text:style-name="T2897"><text:s/></text:span><text:span text:style-name="T2898">nuevos distintivos</text:span><text:span text:style-name="T2899"><text:s/></text:span><text:span text:style-name="T2900">que</text:span><text:span text:style-name="T2901"><text:s/></text:span><text:span text:style-name="T2902">estime</text:span><text:span text:style-name="T2903"><text:s/></text:span><text:span text:style-name="T2904">conveniente.</text:span></text:p>
        </text:list-item>
      </text:list>
      <text:p text:style-name="P2905"/>
      <text:p text:style-name="Textbody">3.-<text:span text:style-name="T2906"><text:s/></text:span>Obligaciones:</text:p>
      <text:p text:style-name="P2907"/>
      <text:list text:style-name="WWNum8">
        <text:list-item text:start-value="1">
          <text:p text:style-name="P2908"><text:span text:style-name="T2909">Vado:</text:span></text:p>
          <text:list text:continue-numbering="true">
            <text:list-item>
              <text:p text:style-name="P2910"><text:span text:style-name="T2911">La</text:span><text:span text:style-name="T2912"><text:s/></text:span><text:span text:style-name="T2913">construcción</text:span><text:span text:style-name="T2914"><text:s/></text:span><text:span text:style-name="T2915">del</text:span><text:span text:style-name="T2916"><text:s/></text:span><text:span text:style-name="T2917">vado,</text:span><text:span text:style-name="T2918"><text:s/></text:span><text:span text:style-name="T2919">siendo</text:span><text:span text:style-name="T2920"><text:s/></text:span><text:span text:style-name="T2921">la</text:span><text:span text:style-name="T2922"><text:s/></text:span><text:span text:style-name="T2923">realización</text:span><text:span text:style-name="T2924"><text:s/></text:span><text:span text:style-name="T2925">de</text:span><text:span text:style-name="T2926"><text:s/></text:span><text:span text:style-name="T2927">las</text:span><text:span text:style-name="T2928"><text:s/></text:span><text:span text:style-name="T2929">obras</text:span><text:span text:style-name="T2930"><text:s/></text:span><text:span text:style-name="T2931">de</text:span><text:span text:style-name="T2932"><text:s/></text:span><text:span text:style-name="T2933">construcción</text:span><text:span text:style-name="T2934"><text:s/></text:span><text:span text:style-name="T2935">o</text:span><text:span text:style-name="T2936"><text:s/></text:span><text:span text:style-name="T2937">adecuación del vado a cargo del titular, así como la obtención del título habilitante</text:span><text:span text:style-name="T2938"><text:s/></text:span><text:span text:style-name="T2939">para la ejecución del mismo. Todo ello sin perjuicio de las facultades de inspección</text:span><text:span text:style-name="T2940"><text:s/></text:span><text:span text:style-name="T2941">del</text:span><text:span text:style-name="T2942"><text:s/></text:span><text:span text:style-name="T2943">Ayuntamiento.</text:span></text:p>
            </text:list-item>
            <text:list-item>
              <text:p text:style-name="P2944"><text:span text:style-name="T2945">Efectuar en el vado y a su costa las obras ordinarias y extraordinarias que le ordene el</text:span><text:span text:style-name="T2946"><text:s/></text:span><text:span text:style-name="T2947">Ayuntamiento.</text:span></text:p>
            </text:list-item>
            <text:list-item>
              <text:p text:style-name="P2948"><text:span text:style-name="T2949">El titular de la licencia será el único responsable de cuantas obligaciones incumban a</text:span><text:span text:style-name="T2950"><text:s/></text:span><text:span text:style-name="T2951">los</text:span><text:span text:style-name="T2952"><text:s/></text:span><text:span text:style-name="T2953">usuarios del vado, cualesquiera</text:span><text:span text:style-name="T2954"><text:s/></text:span><text:span text:style-name="T2955">que</text:span><text:span text:style-name="T2956"><text:s/></text:span><text:span text:style-name="T2957">éstas sean.</text:span></text:p>
            </text:list-item>
          </text:list>
        </text:list-item>
        <text:list-item>
          <text:p text:style-name="P2958"><text:span text:style-name="T2959">Reserva:</text:span></text:p>
          <text:list text:continue-numbering="true">
            <text:list-item>
              <text:p text:style-name="P2960"><text:span text:style-name="T2961">El estacionamiento de vehículos solo estará permitido en la forma y en los lugares que</text:span><text:span text:style-name="T2962"><text:s/></text:span><text:span text:style-name="T2963">prescriben</text:span><text:span text:style-name="T2964"><text:s/></text:span><text:span text:style-name="T2965">la</text:span><text:span text:style-name="T2966"><text:s/></text:span><text:span text:style-name="T2967">Ley</text:span><text:span text:style-name="T2968"><text:s/></text:span><text:span text:style-name="T2969">sobre</text:span><text:span text:style-name="T2970"><text:s/></text:span><text:span text:style-name="T2971">Tráfico, Circulación de Vehículos</text:span><text:span text:style-name="T2972"><text:s/></text:span><text:span text:style-name="T2973">a</text:span><text:span text:style-name="T2974"><text:s/></text:span><text:span text:style-name="T2975">Motor</text:span><text:span text:style-name="T2976"><text:s/></text:span><text:span text:style-name="T2977">y</text:span><text:span text:style-name="T2978"><text:s/></text:span><text:span text:style-name="T2979">Seguridad Vial.</text:span></text:p>
            </text:list-item>
            <text:list-item>
              <text:p text:style-name="P2980"><text:span text:style-name="T2981">Las reservas se otorgarán siempre con carácter discrecional, no crean ningún derecho</text:span><text:span text:style-name="T2982"><text:s/></text:span><text:span text:style-name="T2983">subjetivo</text:span><text:span text:style-name="T2984"><text:s/></text:span><text:span text:style-name="T2985">a</text:span><text:span text:style-name="T2986"><text:s/></text:span><text:span text:style-name="T2987">favor de</text:span><text:span text:style-name="T2988"><text:s/></text:span><text:span text:style-name="T2989">su titular.</text:span></text:p>
            </text:list-item>
          </text:list>
        </text:list-item>
      </text:list>
      <text:soft-page-break/>
      <text:list text:style-name="WWNum8" text:continue-numbering="true">
        <text:list-item>
          <text:list>
            <text:list-item>
              <text:p text:style-name="P2990"><text:span text:style-name="T3019">La</text:span><text:span text:style-name="T3020"><text:s/></text:span><text:span text:style-name="T3021">reserva</text:span><text:span text:style-name="T3022"><text:s/></text:span><text:span text:style-name="T3023">de</text:span><text:span text:style-name="T3024"><text:s/></text:span><text:span text:style-name="T3025">estacionamiento</text:span><text:span text:style-name="T3026"><text:s/></text:span><text:span text:style-name="T3027">se</text:span><text:span text:style-name="T3028"><text:s/></text:span><text:span text:style-name="T3029">autorizará</text:span><text:span text:style-name="T3030"><text:s/></text:span><text:span text:style-name="T3031">siempre</text:span><text:span text:style-name="T3032"><text:s/></text:span><text:span text:style-name="T3033">sin</text:span><text:span text:style-name="T3034"><text:s/></text:span><text:span text:style-name="T3035">perjuicio</text:span><text:span text:style-name="T3036"><text:s/></text:span><text:span text:style-name="T3037">de</text:span><text:span text:style-name="T3038"><text:s/></text:span><text:span text:style-name="T3039">tercero.</text:span><text:span text:style-name="T3040"><text:s/></text:span><text:span text:style-name="T3041">El</text:span><text:span text:style-name="T3042"><text:s/></text:span><text:span text:style-name="T3043">permiso no crea ningún derecho subjetivo, y su titular podrá ser requerido en todo</text:span><text:span text:style-name="T3044"><text:s/></text:span><text:span text:style-name="T3045">momento</text:span><text:span text:style-name="T3046"><text:s/></text:span><text:span text:style-name="T3047">para</text:span><text:span text:style-name="T3048"><text:s/></text:span><text:span text:style-name="T3049">que</text:span><text:span text:style-name="T3050"><text:s/></text:span><text:span text:style-name="T3051">lo suprima</text:span><text:span text:style-name="T3052"><text:s/></text:span><text:span text:style-name="T3053">a</text:span><text:span text:style-name="T3054"><text:s/></text:span><text:span text:style-name="T3055">su costa.</text:span></text:p>
            </text:list-item>
          </text:list>
        </text:list-item>
      </text:list>
      <text:p text:style-name="P3056"/>
      <text:p text:style-name="Textbody">4.-<text:span text:style-name="T3057"><text:s/></text:span>No se<text:span text:style-name="T3058"><text:s/></text:span>podrá:</text:p>
      <text:p text:style-name="P3059"/>
      <text:list text:style-name="WWNum7">
        <text:list-item text:start-value="1">
          <text:p text:style-name="P3060"><text:span text:style-name="T3061">Cualquier</text:span><text:span text:style-name="T3062"><text:s/></text:span><text:span text:style-name="T3063">otra</text:span><text:span text:style-name="T3064"><text:s/></text:span><text:span text:style-name="T3065">forma</text:span><text:span text:style-name="T3066"><text:s/></text:span><text:span text:style-name="T3067">de</text:span><text:span text:style-name="T3068"><text:s/></text:span><text:span text:style-name="T3069">acceso</text:span><text:span text:style-name="T3070"><text:s/></text:span><text:span text:style-name="T3071">al</text:span><text:span text:style-name="T3072"><text:s/></text:span><text:span text:style-name="T3073">vado</text:span><text:span text:style-name="T3074"><text:s/></text:span><text:span text:style-name="T3075">fuera</text:span><text:span text:style-name="T3076"><text:s/></text:span><text:span text:style-name="T3077">de</text:span><text:span text:style-name="T3078"><text:s/></text:span><text:span text:style-name="T3079">las</text:span><text:span text:style-name="T3080"><text:s/></text:span><text:span text:style-name="T3081">permitidas,</text:span><text:span text:style-name="T3082"><text:s/></text:span><text:span text:style-name="T3083">tales</text:span><text:span text:style-name="T3084"><text:s/></text:span><text:span text:style-name="T3085">como</text:span><text:span text:style-name="T3086"><text:s/></text:span><text:span text:style-name="T3087">rampas,</text:span><text:span text:style-name="T3088"><text:s/></text:span><text:span text:style-name="T3089">instalación provisional o circunstancial de elementos móviles, como cuerpos de madera o</text:span><text:span text:style-name="T3090"><text:s/></text:span><text:span text:style-name="T3091">metálicos,</text:span><text:span text:style-name="T3092"><text:s/></text:span><text:span text:style-name="T3093">colocación de</text:span><text:span text:style-name="T3094"><text:s/></text:span><text:span text:style-name="T3095">ladrillos, arena,</text:span><text:span text:style-name="T3096"><text:s/></text:span><text:span text:style-name="T3097">etc.</text:span></text:p>
        </text:list-item>
        <text:list-item>
          <text:p text:style-name="P3098"><text:span text:style-name="T3099">El estacionamiento de vehículo no autorizado dentro del horario establecido en la reserva</text:span><text:span text:style-name="T3100"><text:s/></text:span><text:span text:style-name="T3101">de estacionamiento que en cada caso se señale y cuya indicación deberá figurar en los discos</text:span><text:span text:style-name="T3102"><text:s/></text:span><text:span text:style-name="T3103">uniformes</text:span><text:span text:style-name="T3104"><text:s/></text:span><text:span text:style-name="T3105">instalados a</text:span><text:span text:style-name="T3106"><text:s/></text:span><text:span text:style-name="T3107">tal efecto.</text:span></text:p>
        </text:list-item>
      </text:list>
      <text:p text:style-name="P3108"/>
      <text:p text:style-name="P3109"/>
      <text:h text:style-name="P3110" text:outline-level="1"><text:bookmark-start text:name="_bookmark17"/><text:bookmark-end text:name="_bookmark17"/>14.-<text:span text:style-name="T3111"><text:s/></text:span>Contenedores<text:span text:style-name="T3112"><text:s/></text:span>de<text:span text:style-name="T3113"><text:s/></text:span>obras.</text:h>
      <text:p text:style-name="P3114"/>
      <text:p text:style-name="Textbody">1.-<text:span text:style-name="T3115"><text:s/></text:span>Los<text:span text:style-name="T3116"><text:s/></text:span>contenedores<text:span text:style-name="T3117"><text:s/></text:span>se colocarán<text:span text:style-name="T3118"><text:s/></text:span>cumpliendo<text:span text:style-name="T3119"><text:s/></text:span>de<text:span text:style-name="T3120"><text:s/></text:span>acuerdo con<text:span text:style-name="T3121"><text:s/></text:span>los<text:span text:style-name="T3122"><text:s/></text:span>siguientes<text:span text:style-name="T3123"><text:s/></text:span>requisitos:</text:p>
      <text:p text:style-name="P3124"/>
      <text:list text:style-name="WWNum6">
        <text:list-item text:start-value="1">
          <text:p text:style-name="P3125"><text:span text:style-name="T3126">De forma</text:span><text:span text:style-name="T3127"><text:s/></text:span><text:span text:style-name="T3128">que</text:span><text:span text:style-name="T3129"><text:s/></text:span><text:span text:style-name="T3130">el</text:span><text:span text:style-name="T3131"><text:s/></text:span><text:span text:style-name="T3132">lado</text:span><text:span text:style-name="T3133"><text:s/></text:span><text:span text:style-name="T3134">más</text:span><text:span text:style-name="T3135"><text:s/></text:span><text:span text:style-name="T3136">largo</text:span><text:span text:style-name="T3137"><text:s/></text:span><text:span text:style-name="T3138">esté</text:span><text:span text:style-name="T3139"><text:s/></text:span><text:span text:style-name="T3140">situado</text:span><text:span text:style-name="T3141"><text:s/></text:span><text:span text:style-name="T3142">siempre</text:span><text:span text:style-name="T3143"><text:s/></text:span><text:span text:style-name="T3144">en</text:span><text:span text:style-name="T3145"><text:s/></text:span><text:span text:style-name="T3146">sentido</text:span><text:span text:style-name="T3147"><text:s/></text:span><text:span text:style-name="T3148">paralelo</text:span><text:span text:style-name="T3149"><text:s/></text:span><text:span text:style-name="T3150">a</text:span><text:span text:style-name="T3151"><text:s/></text:span><text:span text:style-name="T3152">la</text:span><text:span text:style-name="T3153"><text:s/></text:span><text:span text:style-name="T3154">acera.</text:span></text:p>
        </text:list-item>
        <text:list-item>
          <text:p text:style-name="P3155"><text:span text:style-name="T3156">En las calzadas, en zonas de aparcamientos permitidos, de modo que no sobresalgan de</text:span><text:span text:style-name="T3157"><text:s/></text:span><text:span text:style-name="T3158">dicha zona y no sean un obstáculo que entorpezca la libre circulación de los vehículos ni</text:span><text:span text:style-name="T3159"><text:s/></text:span><text:span text:style-name="T3160">impida la visibilidad de los mismos, especialmente en los cruces, respetando las distancias</text:span><text:span text:style-name="T3161"><text:s/></text:span><text:span text:style-name="T3162">establecidas para los estacionamientos en el Reglamento General de Circulación y si esto no</text:span><text:span text:style-name="T3163"><text:s/></text:span><text:span text:style-name="T3164">fuese posible, en las aceras, entre los alcorques de los árboles, dejando libre como mínimo un</text:span><text:span text:style-name="T3165"><text:s/></text:span><text:span text:style-name="T3166">paso de</text:span><text:span text:style-name="T3167"><text:s/></text:span><text:span text:style-name="T3168">1,50 m.</text:span></text:p>
        </text:list-item>
      </text:list>
      <text:p text:style-name="P3169"/>
      <text:p text:style-name="P3170">2.- En el<text:span text:style-name="T3171"><text:s/></text:span>exterior de los<text:span text:style-name="T3172"><text:s/></text:span>contenedores<text:span text:style-name="T3173"><text:s/></text:span>deberá<text:span text:style-name="T3174"><text:s/></text:span>figurar de manera visible el<text:span text:style-name="T3175"><text:s/></text:span>nombre,<text:span text:style-name="T3176"><text:s/></text:span>razón<text:span text:style-name="T3177"><text:s/></text:span>social<text:span text:style-name="T3178"><text:s/></text:span>y<text:span text:style-name="T3179"><text:s/></text:span>el teléfono de<text:span text:style-name="T3180"><text:s/></text:span>la<text:span text:style-name="T3181"><text:s/></text:span>empresa<text:span text:style-name="T3182"><text:s/></text:span>responsable.</text:p>
      <text:p text:style-name="P3183"/>
      <text:p text:style-name="P3184">3.-<text:span text:style-name="T3185"><text:s/></text:span>Por<text:span text:style-name="T3186"><text:s/></text:span>razones<text:span text:style-name="T3187"><text:s/></text:span>de<text:span text:style-name="T3188"><text:s/></text:span>interés<text:span text:style-name="T3189"><text:s/></text:span>público<text:span text:style-name="T3190"><text:s/></text:span>podrá<text:span text:style-name="T3191"><text:s/></text:span>limitarse<text:span text:style-name="T3192"><text:s/></text:span>el<text:span text:style-name="T3193"><text:s/></text:span>establecimiento<text:span text:style-name="T3194"><text:s/></text:span>y<text:span text:style-name="T3195"><text:s/></text:span>permanencia<text:span text:style-name="T3196"><text:s/></text:span>de<text:span text:style-name="T3197"><text:s/></text:span>contenedores<text:span text:style-name="T3198"><text:s/></text:span>y<text:span text:style-name="T3199"><text:s/></text:span>otros recipientes<text:span text:style-name="T3200"><text:s/></text:span>en determinadas<text:span text:style-name="T3201"><text:s/></text:span>zonas<text:span text:style-name="T3202"><text:s/></text:span>y/u<text:span text:style-name="T3203"><text:s/></text:span>horas.</text:p>
      <text:p text:style-name="P3204"/>
      <text:p text:style-name="P3205">4.- Los contenedores serán retirados de la vía pública al finalizar el plazo otorgado en la<text:span text:style-name="T3206"><text:s/></text:span>correspondiente licencia y cuando estén llenos, para vaciarlos, y siempre el mismo día que se<text:span text:style-name="T3207"><text:s/></text:span>hayan<text:span text:style-name="T3208"><text:s/></text:span>llenado.</text:p>
      <text:p text:style-name="P3209"/>
      <text:p text:style-name="P3210">5.- Los contenedores no podrán situarse en los pasos de peatones ni delante suyo, ni en vados<text:span text:style-name="T3211"><text:s/></text:span>ni en reservas de estacionamiento y parada, salvo que estas reservas hayan sido solicitadas<text:span text:style-name="T3212"><text:s/></text:span>para la obra misma. Tampoco podrán colocarse en las zonas de estacionamiento prohibido. En<text:span text:style-name="T3213"><text:s/></text:span>ningún caso podrán ser colocados total o parcialmente sobre las tapas de acceso a servicios<text:span text:style-name="T3214"><text:s/></text:span>públicos, sobre bocas de incendio, alcorques de los árboles ni, en general, sobre ningún<text:span text:style-name="T3215"><text:s/></text:span>elemento<text:span text:style-name="T3216"><text:s/></text:span>urbanístico.</text:p>
      <text:p text:style-name="P3217"/>
      <text:p text:style-name="P3246">6.-<text:span text:style-name="T3247"><text:s/></text:span>Cuando<text:span text:style-name="T3248"><text:s/></text:span>el<text:span text:style-name="T3249"><text:s/></text:span>vertido<text:span text:style-name="T3250"><text:s/></text:span>de<text:span text:style-name="T3251"><text:s/></text:span>escombros<text:span text:style-name="T3252"><text:s/></text:span>en<text:span text:style-name="T3253"><text:s/></text:span>un<text:span text:style-name="T3254"><text:s/></text:span>contenedor<text:span text:style-name="T3255"><text:s/></text:span>se<text:span text:style-name="T3256"><text:s/></text:span>realice<text:span text:style-name="T3257"><text:s/></text:span>directamente<text:span text:style-name="T3258"><text:s/></text:span>desde<text:span text:style-name="T3259"><text:s/></text:span>un<text:span text:style-name="T3260"><text:s/></text:span>inmueble será obligatoria la instalación de medidas de protección, como son los tubos de<text:span text:style-name="T3261"><text:s/></text:span>descarga y el cubrimiento del contenedor, a fin de evitar daños<text:span text:style-name="T3262"><text:s/></text:span>y molestias a vecinos y<text:span text:style-name="T3263"><text:s/></text:span>viandantes.</text:p>
      <text:p text:style-name="P3264"/>
      <text:p text:style-name="P3265">7.- En los contenedores no podrán realizarse vertidos de escombros que contengan materias<text:span text:style-name="T3266"><text:s/></text:span>inflamables,<text:span text:style-name="T3267"><text:s/></text:span>explosivas,<text:span text:style-name="T3268"><text:s/></text:span>peligrosas,<text:span text:style-name="T3269"><text:s/></text:span>nocivas<text:span text:style-name="T3270"><text:s/></text:span>o<text:span text:style-name="T3271"><text:s/></text:span>susceptibles<text:span text:style-name="T3272"><text:s/></text:span>de<text:span text:style-name="T3273"><text:s/></text:span>putrefacción<text:span text:style-name="T3274"><text:s/></text:span>o<text:span text:style-name="T3275"><text:s/></text:span>de producir<text:span text:style-name="T3276"><text:s/></text:span>olores<text:span text:style-name="T3277"><text:s/></text:span>desagradables<text:span text:style-name="T3278"><text:s/></text:span>o<text:span text:style-name="T3279"><text:s/></text:span>que<text:span text:style-name="T3280"><text:s/></text:span>por<text:span text:style-name="T3281"><text:s/></text:span>cualquier<text:span text:style-name="T3282"><text:s/></text:span>causa<text:span text:style-name="T3283"><text:s/></text:span>puedan<text:span text:style-name="T3284"><text:s/></text:span>producir<text:span text:style-name="T3285"><text:s/></text:span>molestias<text:span text:style-name="T3286"><text:s/></text:span>o<text:span text:style-name="T3287"><text:s/></text:span>incomodidad<text:span text:style-name="T3288"><text:s/></text:span>a<text:span text:style-name="T3289"><text:s/></text:span>los<text:span text:style-name="T3290"><text:s/></text:span>vecinos.</text:p>
      <text:p text:style-name="P3291"/>
      <text:p text:style-name="P3292">8.- Al retirar el contenedor, el titular de la licencia deberá dejar en perfectas condiciones de<text:span text:style-name="T3293"><text:s/></text:span>limpieza y estado la superficie de la vía pública ocupada. Los contenedores que se encuentren<text:span text:style-name="T3294"><text:s/></text:span>llenos deberán taparse para evitar que, durante la espera<text:span text:style-name="T3295"><text:s/></text:span>y el<text:span text:style-name="T3296"><text:s/></text:span>traslado del<text:span text:style-name="T3297"><text:s/></text:span>contenedor a la<text:span text:style-name="T3298"><text:s/></text:span>planta de inertes, pueda vaciarse parte de su contenido a la vía pública. Los contenedores que<text:span text:style-name="T3299"><text:s/></text:span>ocupen<text:span text:style-name="T3300"><text:s/></text:span>la<text:span text:style-name="T3301"><text:s/></text:span>vía<text:span text:style-name="T3302"><text:s/></text:span>pública<text:span text:style-name="T3303"><text:s/></text:span>durante<text:span text:style-name="T3304"><text:s/></text:span>la<text:span text:style-name="T3305"><text:s/></text:span>noche<text:span text:style-name="T3306"><text:s/></text:span>deberán<text:span text:style-name="T3307"><text:s/></text:span>llevar<text:span text:style-name="T3308"><text:s/></text:span>una<text:span text:style-name="T3309"><text:s/></text:span>tapa<text:span text:style-name="T3310"><text:s/></text:span>fija<text:span text:style-name="T3311"><text:s/></text:span>incorporada<text:span text:style-name="T3312"><text:s/></text:span>que<text:span text:style-name="T3313"><text:s/></text:span>impida<text:span text:style-name="T3314"><text:s/></text:span>que<text:span text:style-name="T3315"><text:s/></text:span>su contenido sea<text:span text:style-name="T3316"><text:s/></text:span>susceptible de<text:span text:style-name="T3317"><text:s/></text:span>ser extraído.</text:p>
      <text:p text:style-name="P3318"/>
      <text:p text:style-name="P3319"/>
      <text:h text:style-name="Título1" text:outline-level="1"><text:bookmark-start text:name="_bookmark18"/><text:bookmark-end text:name="_bookmark18"/>15.-<text:span text:style-name="T3320"><text:s/></text:span>Andamios.</text:h>
      <text:p text:style-name="P3321"/>
      <text:p text:style-name="P3322">1.-<text:span text:style-name="T3323"><text:s/></text:span>Los<text:span text:style-name="T3324"><text:s/></text:span>andamios<text:span text:style-name="T3325"><text:s/></text:span>de<text:span text:style-name="T3326"><text:s/></text:span>pie<text:span text:style-name="T3327"><text:s/></text:span>con<text:span text:style-name="T3328"><text:s/></text:span>apoyo<text:span text:style-name="T3329"><text:s/></text:span>en<text:span text:style-name="T3330"><text:s/></text:span>la<text:span text:style-name="T3331"><text:s/></text:span>acera,<text:span text:style-name="T3332"><text:s/></text:span>se<text:span text:style-name="T3333"><text:s/></text:span>protegerán<text:span text:style-name="T3334"><text:s/></text:span>exteriormente<text:span text:style-name="T3335"><text:s/></text:span>por<text:span text:style-name="T3336"><text:s/></text:span>una<text:span text:style-name="T3337"><text:s/></text:span>red<text:span text:style-name="T3338"><text:s/></text:span>fina<text:span text:style-name="T3339"><text:s/></text:span>de fibra sintética y por una marquesina rígida volada a 3.00 m. del pavimento de acera, que<text:span text:style-name="T3340"><text:s/></text:span>impida<text:span text:style-name="T3341"><text:s/></text:span>la<text:span text:style-name="T3342"><text:s/></text:span>proyección<text:span text:style-name="T3343"><text:s/></text:span>de<text:span text:style-name="T3344"><text:s/></text:span>objetos<text:span text:style-name="T3345"><text:s/></text:span>sobre<text:span text:style-name="T3346"><text:s/></text:span>la<text:span text:style-name="T3347"><text:s/></text:span>vía<text:span text:style-name="T3348"><text:s/></text:span>pública.<text:span text:style-name="T3349"><text:s/></text:span>La<text:span text:style-name="T3350"><text:s/></text:span>instalación<text:span text:style-name="T3351"><text:s/></text:span>de<text:span text:style-name="T3352"><text:s/></text:span>estos<text:span text:style-name="T3353"><text:s/></text:span>andamios<text:span text:style-name="T3354"><text:s/></text:span>permitirá el paso peatonal bajo su estructura, con las condiciones de seguridad de un paso<text:span text:style-name="T3355"><text:s/></text:span>protegido. En los casos en que la marquesina volada invada parte de la calzada, el gálibo en la<text:span text:style-name="T3356"><text:s/></text:span>zona<text:span text:style-name="T3357"><text:s/></text:span>invadida<text:span text:style-name="T3358"><text:s/></text:span>no será<text:span text:style-name="T3359"><text:s/></text:span>inferior<text:span text:style-name="T3360"><text:s/></text:span>a<text:span text:style-name="T3361"><text:s/></text:span>4.50 m.</text:p>
      <text:p text:style-name="P3362"/>
      <text:p text:style-name="P3363">2.-<text:span text:style-name="T3364"><text:s/></text:span>Los<text:span text:style-name="T3365"><text:s/></text:span>andamios<text:span text:style-name="T3366"><text:s/></text:span>volados<text:span text:style-name="T3367"><text:s/></text:span>se<text:span text:style-name="T3368"><text:s/></text:span>acotarán<text:span text:style-name="T3369"><text:s/></text:span>mediante<text:span text:style-name="T3370"><text:s/></text:span>vallado<text:span text:style-name="T3371"><text:s/></text:span>en<text:span text:style-name="T3372"><text:s/></text:span>la<text:span text:style-name="T3373"><text:s/></text:span>acera<text:span text:style-name="T3374"><text:s/></text:span>y ejecución<text:span text:style-name="T3375"><text:s/></text:span>de<text:span text:style-name="T3376"><text:s/></text:span>una<text:span text:style-name="T3377"><text:s/></text:span>marquesina<text:span text:style-name="T3378"><text:s/></text:span>volada<text:span text:style-name="T3379"><text:s/></text:span>que<text:span text:style-name="T3380"><text:s/></text:span>impida<text:span text:style-name="T3381"><text:s/></text:span>la<text:span text:style-name="T3382"><text:s/></text:span>proyección<text:span text:style-name="T3383"><text:s/></text:span>de<text:span text:style-name="T3384"><text:s/></text:span>los<text:span text:style-name="T3385"><text:s/></text:span>objetos<text:span text:style-name="T3386"><text:s/></text:span>al<text:span text:style-name="T3387"><text:s/></text:span>exterior<text:span text:style-name="T3388"><text:s/></text:span>de<text:span text:style-name="T3389"><text:s/></text:span>la<text:span text:style-name="T3390"><text:s/></text:span>zona<text:span text:style-name="T3391"><text:s/></text:span>acotada<text:span text:style-name="T3392"><text:s/></text:span>y<text:span text:style-name="T3393"><text:s/></text:span>con<text:span text:style-name="T3394"><text:s/></text:span>las condiciones de<text:span text:style-name="T3395"><text:s/></text:span>diseño del párrafo<text:span text:style-name="T3396"><text:s/></text:span>anterior.</text:p>
      <text:p text:style-name="P3397"/>
      <text:p text:style-name="P3398">3.- Cuando el andamio invada parte de la acera, deberá permitir un paso libre mínimo entre<text:span text:style-name="T3399"><text:s/></text:span>este y el bordillo exterior próximo a la calzada de 1,20 m., excepto en zonas de alta densidad<text:span text:style-name="T3400"><text:s/></text:span>de tráfico peatonal, que requerirá mayor anchura a fijar por el Ayuntamiento según la calle de<text:span text:style-name="T3401"><text:s/></text:span>que<text:span text:style-name="T3402"><text:s/></text:span>se<text:span text:style-name="T3403"><text:s/></text:span>trate.</text:p>
      <text:p text:style-name="P3404"/>
      <text:p text:style-name="P3405">4.- En los casos en que no pueda mantenerse la anchura mínima citada, podrá autorizarse un<text:span text:style-name="T3406"><text:s/></text:span>desvío del tráfico peatonal a la calzada mediante un paso de la anchura mínima establecida y a<text:span text:style-name="T3407"><text:s/></text:span>la misma rasante de la acera, protegiéndose el borde exterior a la calzada por una barandilla<text:span text:style-name="T3408"><text:s/></text:span>rígida, protegiéndose además por una marquesina volada en las condiciones del apartado 1 y<text:span text:style-name="T3409"><text:s/></text:span>balizándose<text:span text:style-name="T3410"><text:s/></text:span>con las condiciones<text:span text:style-name="T3411"><text:s/></text:span>del párrafo siguiente.</text:p>
      <text:p text:style-name="P3412"/>
      <text:p text:style-name="P3441">5.- Cuando el andamio invada parte de la calzada o quede a menos de 30 cm. de aquella,<text:span text:style-name="T3442"><text:s/></text:span>además de proteger su borde exterior por una pantalla rígida tipo bionda o similar, se balizará<text:span text:style-name="T3443"><text:s/></text:span>con luces rojas en los extremos más salientes y en los entrepaños de más de 25 m. y con<text:span text:style-name="T3444"><text:s/></text:span>paneles<text:span text:style-name="T3445"><text:s/></text:span>direccionales<text:span text:style-name="T3446"><text:s/></text:span>tipo<text:span text:style-name="T3447"><text:s/></text:span>TB.<text:span text:style-name="T3448"><text:s/></text:span>en<text:span text:style-name="T3449"><text:s/></text:span>los<text:span text:style-name="T3450"><text:s/></text:span>extremos<text:span text:style-name="T3451"><text:s/></text:span>que<text:span text:style-name="T3452"><text:s/></text:span>se<text:span text:style-name="T3453"><text:s/></text:span>enfrenten<text:span text:style-name="T3454"><text:s/></text:span>al<text:span text:style-name="T3455"><text:s/></text:span>tráfico<text:span text:style-name="T3456"><text:s/></text:span>rodado,<text:span text:style-name="T3457"><text:s/></text:span>con<text:span text:style-name="T3458"><text:s/></text:span>independencia<text:span text:style-name="T3459"><text:s/></text:span>de<text:span text:style-name="T3460"><text:s/></text:span>la<text:span text:style-name="T3461"><text:s/></text:span>señalización<text:span text:style-name="T3462"><text:s/></text:span>que<text:span text:style-name="T3463"><text:s/></text:span>para<text:span text:style-name="T3464"><text:s/></text:span>el<text:span text:style-name="T3465"><text:s/></text:span>tráfico<text:span text:style-name="T3466"><text:s/></text:span>rodado<text:span text:style-name="T3467"><text:s/></text:span>se<text:span text:style-name="T3468"><text:s/></text:span>considere<text:span text:style-name="T3469"><text:s/></text:span>necesaria<text:span text:style-name="T3470"><text:s/></text:span>por<text:span text:style-name="T3471"><text:s/></text:span>parte<text:span text:style-name="T3472"><text:s/></text:span>de<text:span text:style-name="T3473"><text:s/></text:span>la Policía<text:span text:style-name="T3474"><text:s/></text:span>Local.</text:p>
      <text:p text:style-name="P3475"/>
      <text:p text:style-name="P3476">6.- En todos los pasos y en especial en las que constituyan paso seguro o desvío protegido del<text:span text:style-name="T3477"><text:s/></text:span>peatón,<text:span text:style-name="T3478"><text:s/></text:span>se<text:span text:style-name="T3479"><text:s/></text:span>mantendrá<text:span text:style-name="T3480"><text:s/></text:span>un<text:span text:style-name="T3481"><text:s/></text:span>nivel mínimo<text:span text:style-name="T3482"><text:s/></text:span>de<text:span text:style-name="T3483"><text:s/></text:span>iluminación uniforme nocturna<text:span text:style-name="T3484"><text:s/></text:span>de<text:span text:style-name="T3485"><text:s/></text:span>15<text:span text:style-name="T3486"><text:s/></text:span>lux.</text:p>
      <text:p text:style-name="P3487"/>
      <text:p text:style-name="P3488"/>
      <text:h text:style-name="Título1" text:outline-level="1"><text:bookmark-start text:name="_bookmark19"/><text:bookmark-end text:name="_bookmark19"/>16.-<text:span text:style-name="T3489"><text:s/></text:span>Vallas.</text:h>
      <text:p text:style-name="P3490"/>
      <text:list text:style-name="WWNum5">
        <text:list-item text:start-value="1">
          <text:p text:style-name="P3491"><text:span text:style-name="T3492">Es obligatoria la instalación de vallas opacas en toda obra de nueva planta o de derribo y en</text:span><text:span text:style-name="T3493"><text:s/></text:span><text:span text:style-name="T3494">las de reforma o conservación que afecten a las fachadas. La altura de la valla será, como</text:span><text:span text:style-name="T3495"><text:s/></text:span><text:span text:style-name="T3496">mínimo, de dos metros de altura, de materiales que ofrezcan seguridad y conservación. En</text:span><text:span text:style-name="T3497"><text:s/></text:span><text:span text:style-name="T3498">todo caso, deberá quedar remetida del bordillo al menos 1,20 metros, para permitir el paso de</text:span><text:span text:style-name="T3499"><text:s/></text:span><text:span text:style-name="T3500">peatones.</text:span><text:span text:style-name="T3501"><text:s/></text:span><text:span text:style-name="T3502">En</text:span><text:span text:style-name="T3503"><text:s/></text:span><text:span text:style-name="T3504">caso</text:span><text:span text:style-name="T3505"><text:s/></text:span><text:span text:style-name="T3506">de</text:span><text:span text:style-name="T3507"><text:s/></text:span><text:span text:style-name="T3508">obligar</text:span><text:span text:style-name="T3509"><text:s/></text:span><text:span text:style-name="T3510">al</text:span><text:span text:style-name="T3511"><text:s/></text:span><text:span text:style-name="T3512">peatón</text:span><text:span text:style-name="T3513"><text:s/></text:span><text:span text:style-name="T3514">a</text:span><text:span text:style-name="T3515"><text:s/></text:span><text:span text:style-name="T3516">invadir</text:span><text:span text:style-name="T3517"><text:s/></text:span><text:span text:style-name="T3518">la</text:span><text:span text:style-name="T3519"><text:s/></text:span><text:span text:style-name="T3520">calzada</text:span><text:span text:style-name="T3521"><text:s/></text:span><text:span text:style-name="T3522">deberá</text:span><text:span text:style-name="T3523"><text:s/></text:span><text:span text:style-name="T3524">habilitarse</text:span><text:span text:style-name="T3525"><text:s/></text:span><text:span text:style-name="T3526">un</text:span><text:span text:style-name="T3527"><text:s/></text:span><text:span text:style-name="T3528">paso</text:span><text:span text:style-name="T3529"><text:s/></text:span><text:span text:style-name="T3530">protegido</text:span><text:span text:style-name="T3531"><text:s/></text:span><text:span text:style-name="T3532">para</text:span><text:span text:style-name="T3533"><text:s/></text:span><text:span text:style-name="T3534">los peatones.</text:span></text:p>
        </text:list-item>
      </text:list>
      <text:p text:style-name="P3535"/>
      <text:list text:style-name="WWNum5" text:continue-numbering="true">
        <text:list-item>
          <text:p text:style-name="P3536"><text:span text:style-name="T3537">En</text:span><text:span text:style-name="T3538"><text:s/></text:span><text:span text:style-name="T3539">toda</text:span><text:span text:style-name="T3540"><text:s/></text:span><text:span text:style-name="T3541">valla</text:span><text:span text:style-name="T3542"><text:s/></text:span><text:span text:style-name="T3543">será</text:span><text:span text:style-name="T3544"><text:s/></text:span><text:span text:style-name="T3545">obligatoria</text:span><text:span text:style-name="T3546"><text:s/></text:span><text:span text:style-name="T3547">la</text:span><text:span text:style-name="T3548"><text:s/></text:span><text:span text:style-name="T3549">instalación</text:span><text:span text:style-name="T3550"><text:s/></text:span><text:span text:style-name="T3551">de</text:span><text:span text:style-name="T3552"><text:s/></text:span><text:span text:style-name="T3553">luces</text:span><text:span text:style-name="T3554"><text:s/></text:span><text:span text:style-name="T3555">de</text:span><text:span text:style-name="T3556"><text:s/></text:span><text:span text:style-name="T3557">señalización,</text:span><text:span text:style-name="T3558"><text:s/></text:span><text:span text:style-name="T3559">con</text:span><text:span text:style-name="T3560"><text:s/></text:span><text:span text:style-name="T3561">intensidad</text:span><text:span text:style-name="T3562"><text:s/></text:span><text:span text:style-name="T3563">suficiente,</text:span><text:span text:style-name="T3564"><text:s/></text:span><text:span text:style-name="T3565">en</text:span><text:span text:style-name="T3566"><text:s/></text:span><text:span text:style-name="T3567">cada</text:span><text:span text:style-name="T3568"><text:s/></text:span><text:span text:style-name="T3569">extremo o ángulo saliente de</text:span><text:span text:style-name="T3570"><text:s/></text:span><text:span text:style-name="T3571">ésta.</text:span></text:p>
        </text:list-item>
      </text:list>
      <text:p text:style-name="P3572"/>
      <text:list text:style-name="WWNum5" text:continue-numbering="true">
        <text:list-item>
          <text:p text:style-name="P3573"><text:span text:style-name="T3574">En obras de construcción de edificios las vallas deberán ser retiradas en el momento en que</text:span><text:span text:style-name="T3575"><text:s/></text:span><text:span text:style-name="T3576">se alcance el nivel del techo de la planta baja, debiendo ser sustituida a ese nivel por una</text:span><text:span text:style-name="T3577"><text:s/></text:span><text:span text:style-name="T3578">protección</text:span><text:span text:style-name="T3579"><text:s/></text:span><text:span text:style-name="T3580">horizontal.</text:span></text:p>
        </text:list-item>
      </text:list>
      <text:p text:style-name="P3581"/>
      <text:list text:style-name="WWNum5" text:continue-numbering="true">
        <text:list-item>
          <text:p text:style-name="P3582"><text:span text:style-name="T3583">Las vallas se tienen que instalar y colocar de forma que no tengan ningún punto que puede</text:span><text:span text:style-name="T3584"><text:s/></text:span><text:span text:style-name="T3585">representar</text:span><text:span text:style-name="T3586"><text:s/></text:span><text:span text:style-name="T3587">un peligro para</text:span><text:span text:style-name="T3588"><text:s/></text:span><text:span text:style-name="T3589">los peatones.</text:span></text:p>
        </text:list-item>
      </text:list>
      <text:p text:style-name="P3590"/>
      <text:p text:style-name="P3591"/>
      <text:h text:style-name="Título1" text:outline-level="1"><text:bookmark-start text:name="_bookmark20"/><text:bookmark-end text:name="_bookmark20"/>17.-<text:span text:style-name="T3592"><text:s/></text:span>Grúas.</text:h>
      <text:p text:style-name="P3593"/>
      <text:p text:style-name="P3594">1.- Cuando una grúa no pueda instalarse en el interior del solar, podrá solicitarse autorización<text:span text:style-name="T3595"><text:s/></text:span>para<text:span text:style-name="T3596"><text:s/></text:span>su instalación<text:span text:style-name="T3597"><text:s/></text:span>en la<text:span text:style-name="T3598"><text:s/></text:span>vía pública.</text:p>
      <text:p text:style-name="P3599"/>
      <text:p text:style-name="P3600">2.- En el caso de las grúas torre, una vez concedida la licencia para la instalación de la grúa e<text:span text:style-name="T3601"><text:s/></text:span>instalada la misma se presentará en el Ayuntamiento certificado de la casa instaladora suscrito<text:span text:style-name="T3602"><text:s/></text:span>por<text:span text:style-name="T3603"><text:s/></text:span>técnico<text:span text:style-name="T3604"><text:s/></text:span>competente<text:span text:style-name="T3605"><text:s/></text:span>acreditativo<text:span text:style-name="T3606"><text:s/></text:span>de<text:span text:style-name="T3607"><text:s/></text:span>que<text:span text:style-name="T3608"><text:s/></text:span>se<text:span text:style-name="T3609"><text:s/></text:span>cumplen<text:span text:style-name="T3610"><text:s/></text:span>las<text:span text:style-name="T3611"><text:s/></text:span>condiciones<text:span text:style-name="T3612"><text:s/></text:span>de<text:span text:style-name="T3613"><text:s/></text:span>instalación<text:span text:style-name="T3614"><text:s/></text:span>establecidas en las normas correspondientes.</text:p>
      <text:soft-page-break/>
      <text:p text:style-name="P3615">3.- Será obligación del autorizado la adecuada señalización del obstáculo en la vía pública, así<text:span text:style-name="T3644"><text:s/></text:span>como de los desvíos del tráfico rodado y peatonal que se tuviera que realizar, así como la<text:span text:style-name="T3645"><text:s/></text:span>adopción de cuantas medidas de seguridad<text:span text:style-name="T3646"><text:s/></text:span>y precauciones sean necesarias para salvaguardar<text:span text:style-name="T3647"><text:s/></text:span>la integridad física de las personas y cosas durante la realización del servicio, siendo el titular<text:span text:style-name="T3648"><text:s/></text:span>de<text:span text:style-name="T3649"><text:s/></text:span>la licencia<text:span text:style-name="T3650"><text:s/></text:span>responsable<text:span text:style-name="T3651"><text:s/></text:span>de<text:span text:style-name="T3652"><text:s/></text:span>los<text:span text:style-name="T3653"><text:s/></text:span>daños que en este<text:span text:style-name="T3654"><text:s/></text:span>sentido pudieran<text:span text:style-name="T3655"><text:s/></text:span>producirse.</text:p>
      <text:p text:style-name="P3656"/>
      <text:p text:style-name="P3657"/>
      <text:h text:style-name="P3658" text:outline-level="1"><text:bookmark-start text:name="_bookmark21"/><text:bookmark-end text:name="_bookmark21"/>CAPITULO<text:span text:style-name="T3659"><text:s/></text:span>V.-<text:span text:style-name="T3660"><text:s/></text:span>RÉGIMEN<text:span text:style-name="T3661"><text:s/></text:span>SANCIONADOR</text:h>
      <text:p text:style-name="P3662"/>
      <text:p text:style-name="P3663"><text:bookmark-start text:name="_bookmark22"/><text:bookmark-end text:name="_bookmark22"/><text:span text:style-name="T3664">18.-</text:span><text:span text:style-name="T3665"><text:s/></text:span><text:span text:style-name="T3666">Infracciones.</text:span></text:p>
      <text:p text:style-name="P3667">1.-<text:span text:style-name="T3668"><text:s/></text:span>Las<text:span text:style-name="T3669"><text:s/></text:span>infracciones a<text:span text:style-name="T3670"><text:s/></text:span>la presente<text:span text:style-name="T3671"><text:s/></text:span>ordenanza<text:span text:style-name="T3672"><text:s/></text:span>se<text:span text:style-name="T3673"><text:s/></text:span>clasifican<text:span text:style-name="T3674"><text:s/></text:span>en<text:span text:style-name="T3675"><text:s/></text:span>leves,<text:span text:style-name="T3676"><text:s/></text:span>graves<text:span text:style-name="T3677"><text:s/></text:span>o<text:span text:style-name="T3678"><text:s/></text:span>muy<text:span text:style-name="T3679"><text:s/></text:span>graves.<text:span text:style-name="T3680"><text:s/></text:span>2.-<text:span text:style-name="T3681"><text:s/></text:span>Constituyen infracciones leves las siguientes:</text:p>
      <text:list text:style-name="WWNum4">
        <text:list-item text:start-value="1">
          <text:p text:style-name="P3682"><text:span text:style-name="T3683">Cualquier</text:span><text:span text:style-name="T3684"><text:s/></text:span><text:span text:style-name="T3685">incumplimiento</text:span><text:span text:style-name="T3686"><text:s/></text:span><text:span text:style-name="T3687">a</text:span><text:span text:style-name="T3688"><text:s/></text:span><text:span text:style-name="T3689">lo</text:span><text:span text:style-name="T3690"><text:s/></text:span><text:span text:style-name="T3691">dispuesto</text:span><text:span text:style-name="T3692"><text:s/></text:span><text:span text:style-name="T3693">en</text:span><text:span text:style-name="T3694"><text:s/></text:span><text:span text:style-name="T3695">esta</text:span><text:span text:style-name="T3696"><text:s/></text:span><text:span text:style-name="T3697">Ordenanza</text:span><text:span text:style-name="T3698"><text:s/></text:span><text:span text:style-name="T3699">que</text:span><text:span text:style-name="T3700"><text:s/></text:span><text:span text:style-name="T3701">no</text:span><text:span text:style-name="T3702"><text:s/></text:span><text:span text:style-name="T3703">esté</text:span><text:span text:style-name="T3704"><text:s/></text:span><text:span text:style-name="T3705">calificado</text:span><text:span text:style-name="T3706"><text:s/></text:span><text:span text:style-name="T3707">como</text:span><text:span text:style-name="T3708"><text:s/></text:span><text:span text:style-name="T3709">grave</text:span><text:span text:style-name="T3710"><text:s/></text:span><text:span text:style-name="T3711">o muy</text:span><text:span text:style-name="T3712"><text:s/></text:span><text:span text:style-name="T3713">grave.</text:span></text:p>
        </text:list-item>
        <text:list-item>
          <text:p text:style-name="P3714"><text:span text:style-name="T3715">No</text:span><text:span text:style-name="T3716"><text:s/></text:span><text:span text:style-name="T3717">señalar</text:span><text:span text:style-name="T3718"><text:s/></text:span><text:span text:style-name="T3719">correcta</text:span><text:span text:style-name="T3720"><text:s/></text:span><text:span text:style-name="T3721">y</text:span><text:span text:style-name="T3722"><text:s/></text:span><text:span text:style-name="T3723">adecuadamente</text:span><text:span text:style-name="T3724"><text:s/></text:span><text:span text:style-name="T3725">los</text:span><text:span text:style-name="T3726"><text:s/></text:span><text:span text:style-name="T3727">límites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ocupación</text:span><text:span text:style-name="T3734"><text:s/></text:span><text:span text:style-name="T3735">autorizada</text:span><text:span text:style-name="T3736"><text:s/></text:span><text:span text:style-name="T3737">cuando</text:span><text:span text:style-name="T3738"><text:s/></text:span><text:span text:style-name="T3739">ello</text:span><text:span text:style-name="T3740"><text:s/></text:span><text:span text:style-name="T3741">resulte</text:span><text:span text:style-name="T3742"><text:s/></text:span><text:span text:style-name="T3743">exigible</text:span><text:span text:style-name="T3744"><text:s/></text:span><text:span text:style-name="T3745">en virtud</text:span><text:span text:style-name="T3746"><text:s/></text:span><text:span text:style-name="T3747">de</text:span><text:span text:style-name="T3748"><text:s/></text:span><text:span text:style-name="T3749">la presente ordenanza.</text:span></text:p>
        </text:list-item>
        <text:list-item>
          <text:p text:style-name="P3750"><text:span text:style-name="T3751">No</text:span><text:span text:style-name="T3752"><text:s/></text:span><text:span text:style-name="T3753">exhibir</text:span><text:span text:style-name="T3754"><text:s/></text:span><text:span text:style-name="T3755">cuando</text:span><text:span text:style-name="T3756"><text:s/></text:span><text:span text:style-name="T3757">sea</text:span><text:span text:style-name="T3758"><text:s/></text:span><text:span text:style-name="T3759">requerido</text:span><text:span text:style-name="T3760"><text:s/></text:span><text:span text:style-name="T3761">para</text:span><text:span text:style-name="T3762"><text:s/></text:span><text:span text:style-name="T3763">ello</text:span><text:span text:style-name="T3764"><text:s/></text:span><text:span text:style-name="T3765">el</text:span><text:span text:style-name="T3766"><text:s/></text:span><text:span text:style-name="T3767">título</text:span><text:span text:style-name="T3768"><text:s/></text:span><text:span text:style-name="T3769">habilitante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ocupación</text:span><text:span text:style-name="T3776"><text:s/></text:span><text:span text:style-name="T3777">del</text:span><text:span text:style-name="T3778"><text:s/></text:span><text:span text:style-name="T3779">dominio</text:span><text:span text:style-name="T3780"><text:s/></text:span><text:span text:style-name="T3781">público.</text:span></text:p>
        </text:list-item>
      </text:list>
      <text:p text:style-name="P3782"/>
      <text:p text:style-name="Textbody">3.-<text:span text:style-name="T3783"><text:s/></text:span>Constituyen<text:span text:style-name="T3784"><text:s/></text:span>infracciones<text:span text:style-name="T3785"><text:s/></text:span>graves<text:span text:style-name="T3786"><text:s/></text:span>las<text:span text:style-name="T3787"><text:s/></text:span>siguientes:</text:p>
      <text:list text:style-name="WWNum3">
        <text:list-item text:start-value="1">
          <text:p text:style-name="P3788"><text:span text:style-name="T3789">El</text:span><text:span text:style-name="T3790"><text:s/></text:span><text:span text:style-name="T3791">exceso</text:span><text:span text:style-name="T3792"><text:s/></text:span><text:span text:style-name="T3793">en</text:span><text:span text:style-name="T3794"><text:s/></text:span><text:span text:style-name="T3795">la</text:span><text:span text:style-name="T3796"><text:s/></text:span><text:span text:style-name="T3797">ocupación</text:span><text:span text:style-name="T3798"><text:s/></text:span><text:span text:style-name="T3799">autorizada,</text:span><text:span text:style-name="T3800"><text:s/></text:span><text:span text:style-name="T3801">ya</text:span><text:span text:style-name="T3802"><text:s/></text:span><text:span text:style-name="T3803">sea</text:span><text:span text:style-name="T3804"><text:s/></text:span><text:span text:style-name="T3805">respecto</text:span><text:span text:style-name="T3806"><text:s/></text:span><text:span text:style-name="T3807">al</text:span><text:span text:style-name="T3808"><text:s/></text:span><text:span text:style-name="T3809">mobiliario,</text:span><text:span text:style-name="T3810"><text:s/></text:span><text:span text:style-name="T3811">elementos</text:span><text:span text:style-name="T3812"><text:s/></text:span><text:span text:style-name="T3813">o</text:span><text:span text:style-name="T3814"><text:s/></text:span><text:span text:style-name="T3815">instalaciones,</text:span><text:span text:style-name="T3816"><text:s/></text:span><text:span text:style-name="T3817">como a la</text:span><text:span text:style-name="T3818"><text:s/></text:span><text:span text:style-name="T3819">superficie ocupada.</text:span></text:p>
        </text:list-item>
        <text:list-item>
          <text:p text:style-name="P3820"><text:span text:style-name="T3821">El</text:span><text:span text:style-name="T3822"><text:s/></text:span><text:span text:style-name="T3823">incumplimiento</text:span><text:span text:style-name="T3824"><text:s/></text:span><text:span text:style-name="T3825">de</text:span><text:span text:style-name="T3826"><text:s/></text:span><text:span text:style-name="T3827">la</text:span><text:span text:style-name="T3828"><text:s/></text:span><text:span text:style-name="T3829">obligación</text:span><text:span text:style-name="T3830"><text:s/></text:span><text:span text:style-name="T3831">de</text:span><text:span text:style-name="T3832"><text:s/></text:span><text:span text:style-name="T3833">restitución</text:span><text:span text:style-name="T3834"><text:s/></text:span><text:span text:style-name="T3835">y</text:span><text:span text:style-name="T3836"><text:s/></text:span><text:span text:style-name="T3837">reposición</text:span><text:span text:style-name="T3838"><text:s/></text:span><text:span text:style-name="T3839">de</text:span><text:span text:style-name="T3840"><text:s/></text:span><text:span text:style-name="T3841">los</text:span><text:span text:style-name="T3842"><text:s/></text:span><text:span text:style-name="T3843">bienes</text:span><text:span text:style-name="T3844"><text:s/></text:span><text:span text:style-name="T3845">a</text:span><text:span text:style-name="T3846"><text:s/></text:span><text:span text:style-name="T3847">su</text:span><text:span text:style-name="T3848"><text:s/></text:span><text:span text:style-name="T3849">estado</text:span><text:span text:style-name="T3850"><text:s/></text:span><text:span text:style-name="T3851">anterior.</text:span></text:p>
        </text:list-item>
        <text:list-item>
          <text:p text:style-name="P3852"><text:span text:style-name="T3853">Las</text:span><text:span text:style-name="T3854"><text:s/></text:span><text:span text:style-name="T3855">molestias</text:span><text:span text:style-name="T3856"><text:s/></text:span><text:span text:style-name="T3857">acreditadas</text:span><text:span text:style-name="T3858"><text:s/></text:span><text:span text:style-name="T3859">ocasionadas</text:span><text:span text:style-name="T3860"><text:s/></text:span><text:span text:style-name="T3861">a</text:span><text:span text:style-name="T3862"><text:s/></text:span><text:span text:style-name="T3863">los</text:span><text:span text:style-name="T3864"><text:s/></text:span><text:span text:style-name="T3865">vecinos</text:span><text:span text:style-name="T3866"><text:s/></text:span><text:span text:style-name="T3867">o</text:span><text:span text:style-name="T3868"><text:s/></text:span><text:span text:style-name="T3869">transeúntes</text:span><text:span text:style-name="T3870"><text:s/></text:span><text:span text:style-name="T3871">derivadas</text:span><text:span text:style-name="T3872"><text:s/></text:span><text:span text:style-name="T3873">de</text:span><text:span text:style-name="T3874"><text:s/></text:span><text:span text:style-name="T3875">la</text:span><text:span text:style-name="T3876"><text:s/></text:span><text:span text:style-name="T3877">ocupación</text:span><text:span text:style-name="T3878"><text:s/></text:span><text:span text:style-name="T3879">del dominio público.</text:span></text:p>
        </text:list-item>
        <text:list-item>
          <text:p text:style-name="P3880"><text:span text:style-name="T3881">La</text:span><text:span text:style-name="T3882"><text:s/></text:span><text:span text:style-name="T3883">producción</text:span><text:span text:style-name="T3884"><text:s/></text:span><text:span text:style-name="T3885">de</text:span><text:span text:style-name="T3886"><text:s/></text:span><text:span text:style-name="T3887">daños en</text:span><text:span text:style-name="T3888"><text:s/></text:span><text:span text:style-name="T3889">los</text:span><text:span text:style-name="T3890"><text:s/></text:span><text:span text:style-name="T3891">bienes</text:span><text:span text:style-name="T3892"><text:s/></text:span><text:span text:style-name="T3893">de</text:span><text:span text:style-name="T3894"><text:s/></text:span><text:span text:style-name="T3895">dominio</text:span><text:span text:style-name="T3896"><text:s/></text:span><text:span text:style-name="T3897">público</text:span><text:span text:style-name="T3898"><text:s/></text:span><text:span text:style-name="T3899">municipal.</text:span></text:p>
        </text:list-item>
        <text:list-item>
          <text:p text:style-name="P3900"><text:span text:style-name="T3901">No</text:span><text:span text:style-name="T3902"><text:s/></text:span><text:span text:style-name="T3903">retirar</text:span><text:span text:style-name="T3904"><text:s/></text:span><text:span text:style-name="T3905">inmediatamente</text:span><text:span text:style-name="T3906"><text:s/></text:span><text:span text:style-name="T3907">los</text:span><text:span text:style-name="T3908"><text:s/></text:span><text:span text:style-name="T3909">elementos</text:span><text:span text:style-name="T3910"><text:s/></text:span><text:span text:style-name="T3911">instalados</text:span><text:span text:style-name="T3912"><text:s/></text:span><text:span text:style-name="T3913">en</text:span><text:span text:style-name="T3914"><text:s/></text:span><text:span text:style-name="T3915">el</text:span><text:span text:style-name="T3916"><text:s/></text:span><text:span text:style-name="T3917">dominio</text:span><text:span text:style-name="T3918"><text:s/></text:span><text:span text:style-name="T3919">público</text:span><text:span text:style-name="T3920"><text:s/></text:span><text:span text:style-name="T3921">una</text:span><text:span text:style-name="T3922"><text:s/></text:span><text:span text:style-name="T3923">vez</text:span><text:span text:style-name="T3924"><text:s/></text:span><text:span text:style-name="T3925">finalizado</text:span><text:span text:style-name="T3926"><text:s/></text:span><text:span text:style-name="T3927">el horario o</text:span><text:span text:style-name="T3928"><text:s/></text:span><text:span text:style-name="T3929">periodo autorizado cuando</text:span><text:span text:style-name="T3930"><text:s/></text:span><text:span text:style-name="T3931">ello</text:span><text:span text:style-name="T3932"><text:s/></text:span><text:span text:style-name="T3933">fuera exigible.</text:span></text:p>
        </text:list-item>
        <text:list-item>
          <text:p text:style-name="P3934"><text:span text:style-name="T3935">La</text:span><text:span text:style-name="T3936"><text:s/></text:span><text:span text:style-name="T3937">reiteración</text:span><text:span text:style-name="T3938"><text:s/></text:span><text:span text:style-name="T3939">en la comisión</text:span><text:span text:style-name="T3940"><text:s/></text:span><text:span text:style-name="T3941">de</text:span><text:span text:style-name="T3942"><text:s/></text:span><text:span text:style-name="T3943">cualquier</text:span><text:span text:style-name="T3944"><text:s/></text:span><text:span text:style-name="T3945">falta</text:span><text:span text:style-name="T3946"><text:s/></text:span><text:span text:style-name="T3947">leve</text:span><text:span text:style-name="T3948"><text:s/></text:span><text:span text:style-name="T3949">en</text:span><text:span text:style-name="T3950"><text:s/></text:span><text:span text:style-name="T3951">un mismo</text:span><text:span text:style-name="T3952"><text:s/></text:span><text:span text:style-name="T3953">año.</text:span></text:p>
        </text:list-item>
      </text:list>
      <text:p text:style-name="P3954"/>
      <text:p text:style-name="P3955">4.-<text:span text:style-name="T3956"><text:s/></text:span>Constituyen<text:span text:style-name="T3957"><text:s/></text:span>infracciones<text:span text:style-name="T3958"><text:s/></text:span>muy<text:span text:style-name="T3959"><text:s/></text:span>graves<text:span text:style-name="T3960"><text:s/></text:span>las<text:span text:style-name="T3961"><text:s/></text:span>siguientes:</text:p>
      <text:list text:style-name="WWNum2">
        <text:list-item text:start-value="1">
          <text:p text:style-name="P3962"><text:span text:style-name="T3963">Cualquier</text:span><text:span text:style-name="T3964"><text:s/></text:span><text:span text:style-name="T3965">ocupación</text:span><text:span text:style-name="T3966"><text:s/></text:span><text:span text:style-name="T3967">del</text:span><text:span text:style-name="T3968"><text:s/></text:span><text:span text:style-name="T3969">dominio</text:span><text:span text:style-name="T3970"><text:s/></text:span><text:span text:style-name="T3971">público</text:span><text:span text:style-name="T3972"><text:s/></text:span><text:span text:style-name="T3973">sin</text:span><text:span text:style-name="T3974"><text:s/></text:span><text:span text:style-name="T3975">disponer</text:span><text:span text:style-name="T3976"><text:s/></text:span><text:span text:style-name="T3977">del</text:span><text:span text:style-name="T3978"><text:s/></text:span><text:span text:style-name="T3979">correspondiente</text:span><text:span text:style-name="T3980"><text:s/></text:span><text:span text:style-name="T3981">título</text:span><text:span text:style-name="T3982"><text:s/></text:span><text:span text:style-name="T3983">habilitante.</text:span></text:p>
        </text:list-item>
        <text:list-item>
          <text:p text:style-name="P3984"><text:span text:style-name="T3985">La perturbación relevante de la convivencia derivada de la ocupación del dominio público,</text:span><text:span text:style-name="T3986"><text:s/></text:span><text:span text:style-name="T3987">que afecte de manera grave, inmediata y directa a la tranquilidad o al ejercicio de derechos</text:span><text:span text:style-name="T3988"><text:s/></text:span><text:span text:style-name="T3989">legítimos</text:span><text:span text:style-name="T3990"><text:s/></text:span><text:span text:style-name="T3991">de</text:span><text:span text:style-name="T3992"><text:s/></text:span><text:span text:style-name="T3993">otras</text:span><text:span text:style-name="T3994"><text:s/></text:span><text:span text:style-name="T3995">personas,</text:span><text:span text:style-name="T3996"><text:s/></text:span><text:span text:style-name="T3997">al</text:span><text:span text:style-name="T3998"><text:s/></text:span><text:span text:style-name="T3999">normal</text:span><text:span text:style-name="T4000"><text:s/></text:span><text:span text:style-name="T4001">desarrollo</text:span><text:span text:style-name="T4002"><text:s/></text:span><text:span text:style-name="T4003">de</text:span><text:span text:style-name="T4004"><text:s/></text:span><text:span text:style-name="T4005">actividades</text:span><text:span text:style-name="T4006"><text:s/></text:span><text:span text:style-name="T4007">de</text:span><text:span text:style-name="T4008"><text:s/></text:span><text:span text:style-name="T4009">toda</text:span><text:span text:style-name="T4010"><text:s/></text:span><text:span text:style-name="T4011">clase</text:span><text:span text:style-name="T4012"><text:s/></text:span><text:span text:style-name="T4013">conformes</text:span><text:span text:style-name="T4014"><text:s/></text:span><text:span text:style-name="T4015">con</text:span><text:span text:style-name="T4016"><text:s/></text:span><text:span text:style-name="T4017">la</text:span><text:span text:style-name="T4018"><text:s/></text:span><text:span text:style-name="T4019">normativa aplicable</text:span><text:span text:style-name="T4020"><text:s/></text:span><text:span text:style-name="T4021">o</text:span><text:span text:style-name="T4022"><text:s/></text:span><text:span text:style-name="T4023">a</text:span><text:span text:style-name="T4024"><text:s/></text:span><text:span text:style-name="T4025">la salubridad u ornato públicos.</text:span></text:p>
        </text:list-item>
      </text:list>
      <text:soft-page-break/>
      <text:list text:style-name="WWNum2" text:continue-numbering="true">
        <text:list-item>
          <text:p text:style-name="P4026"><text:span text:style-name="T4055">El</text:span><text:span text:style-name="T4056"><text:s/></text:span><text:span text:style-name="T4057">impedimento</text:span><text:span text:style-name="T4058"><text:s/></text:span><text:span text:style-name="T4059">por</text:span><text:span text:style-name="T4060"><text:s/></text:span><text:span text:style-name="T4061">la</text:span><text:span text:style-name="T4062"><text:s/></text:span><text:span text:style-name="T4063">ocupación</text:span><text:span text:style-name="T4064"><text:s/></text:span><text:span text:style-name="T4065">del</text:span><text:span text:style-name="T4066"><text:s/></text:span><text:span text:style-name="T4067">dominio</text:span><text:span text:style-name="T4068"><text:s/></text:span><text:span text:style-name="T4069">público</text:span><text:span text:style-name="T4070"><text:s/></text:span><text:span text:style-name="T4071">del</text:span><text:span text:style-name="T4072"><text:s/></text:span><text:span text:style-name="T4073">uso</text:span><text:span text:style-name="T4074"><text:s/></text:span><text:span text:style-name="T4075">de</text:span><text:span text:style-name="T4076"><text:s/></text:span><text:span text:style-name="T4077">un</text:span><text:span text:style-name="T4078"><text:s/></text:span><text:span text:style-name="T4079">servicio</text:span><text:span text:style-name="T4080"><text:s/></text:span><text:span text:style-name="T4081">público</text:span><text:span text:style-name="T4082"><text:s/></text:span><text:span text:style-name="T4083">por</text:span><text:span text:style-name="T4084"><text:s/></text:span><text:span text:style-name="T4085">otra</text:span><text:span text:style-name="T4086"><text:s/></text:span><text:span text:style-name="T4087">u otras personas con</text:span><text:span text:style-name="T4088"><text:s/></text:span><text:span text:style-name="T4089">derecho</text:span><text:span text:style-name="T4090"><text:s/></text:span><text:span text:style-name="T4091">a</text:span><text:span text:style-name="T4092"><text:s/></text:span><text:span text:style-name="T4093">su utilización.</text:span></text:p>
        </text:list-item>
        <text:list-item>
          <text:p text:style-name="P4094"><text:span text:style-name="T4095">El</text:span><text:span text:style-name="T4096"><text:s/></text:span><text:span text:style-name="T4097">impedimento</text:span><text:span text:style-name="T4098"><text:s/></text:span><text:span text:style-name="T4099">o</text:span><text:span text:style-name="T4100"><text:s/></text:span><text:span text:style-name="T4101">la</text:span><text:span text:style-name="T4102"><text:s/></text:span><text:span text:style-name="T4103">grave</text:span><text:span text:style-name="T4104"><text:s/></text:span><text:span text:style-name="T4105">y</text:span><text:span text:style-name="T4106"><text:s/></text:span><text:span text:style-name="T4107">relevante</text:span><text:span text:style-name="T4108"><text:s/></text:span><text:span text:style-name="T4109">obstrucción</text:span><text:span text:style-name="T4110"><text:s/></text:span><text:span text:style-name="T4111">por</text:span><text:span text:style-name="T4112"><text:s/></text:span><text:span text:style-name="T4113">la</text:span><text:span text:style-name="T4114"><text:s/></text:span><text:span text:style-name="T4115">ocupación</text:span><text:span text:style-name="T4116"><text:s/></text:span><text:span text:style-name="T4117">del</text:span><text:span text:style-name="T4118"><text:s/></text:span><text:span text:style-name="T4119">dominio</text:span><text:span text:style-name="T4120"><text:s/></text:span><text:span text:style-name="T4121">público</text:span><text:span text:style-name="T4122"><text:s/></text:span><text:span text:style-name="T4123">al</text:span><text:span text:style-name="T4124"><text:s/></text:span><text:span text:style-name="T4125">normal</text:span><text:span text:style-name="T4126"><text:s/></text:span><text:span text:style-name="T4127">funcionamiento de</text:span><text:span text:style-name="T4128"><text:s/></text:span><text:span text:style-name="T4129">un servicio público.</text:span></text:p>
        </text:list-item>
        <text:list-item>
          <text:p text:style-name="P4130"><text:span text:style-name="T4131">El impedimento del uso de un espacio público por otra u otras personas con derecho a</text:span><text:span text:style-name="T4132"><text:s/></text:span><text:span text:style-name="T4133">su</text:span><text:span text:style-name="T4134"><text:s/></text:span><text:span text:style-name="T4135">utilización.</text:span></text:p>
        </text:list-item>
        <text:list-item>
          <text:p text:style-name="P4136"><text:span text:style-name="T4137">Los actos de deterioro grave y relevante de espacios públicos o de cualquiera de sus</text:span><text:span text:style-name="T4138"><text:s/></text:span><text:span text:style-name="T4139">instalaciones y elementos, sean muebles o inmuebles, no derivados de alteraciones de la</text:span><text:span text:style-name="T4140"><text:s/></text:span><text:span text:style-name="T4141">seguridad</text:span><text:span text:style-name="T4142"><text:s/></text:span><text:span text:style-name="T4143">ciudadana.</text:span></text:p>
        </text:list-item>
        <text:list-item>
          <text:p text:style-name="P4144"><text:span text:style-name="T4145">Impedir</text:span><text:span text:style-name="T4146"><text:s/></text:span><text:span text:style-name="T4147">u</text:span><text:span text:style-name="T4148"><text:s/></text:span><text:span text:style-name="T4149">obstaculizar</text:span><text:span text:style-name="T4150"><text:s/></text:span><text:span text:style-name="T4151">la</text:span><text:span text:style-name="T4152"><text:s/></text:span><text:span text:style-name="T4153">labor</text:span><text:span text:style-name="T4154"><text:s/></text:span><text:span text:style-name="T4155">inspectora</text:span><text:span text:style-name="T4156"><text:s/></text:span><text:span text:style-name="T4157">o</text:span><text:span text:style-name="T4158"><text:s/></text:span><text:span text:style-name="T4159">policial</text:span><text:span text:style-name="T4160"><text:s/></text:span><text:span text:style-name="T4161">cuando</text:span><text:span text:style-name="T4162"><text:s/></text:span><text:span text:style-name="T4163">intervenga</text:span><text:span text:style-name="T4164"><text:s/></text:span><text:span text:style-name="T4165">en</text:span><text:span text:style-name="T4166"><text:s/></text:span><text:span text:style-name="T4167">el</text:span><text:span text:style-name="T4168"><text:s/></text:span><text:span text:style-name="T4169">ejercicio</text:span><text:span text:style-name="T4170"><text:s/></text:span><text:span text:style-name="T4171">de</text:span><text:span text:style-name="T4172"><text:s/></text:span><text:span text:style-name="T4173">sus</text:span><text:span text:style-name="T4174"><text:s/></text:span><text:span text:style-name="T4175">funciones.</text:span></text:p>
        </text:list-item>
        <text:list-item>
          <text:p text:style-name="P4176"><text:span text:style-name="T4177">El</text:span><text:span text:style-name="T4178"><text:s/></text:span><text:span text:style-name="T4179">incumplimiento de</text:span><text:span text:style-name="T4180"><text:s/></text:span><text:span text:style-name="T4181">una</text:span><text:span text:style-name="T4182"><text:s/></text:span><text:span text:style-name="T4183">orden</text:span><text:span text:style-name="T4184"><text:s/></text:span><text:span text:style-name="T4185">de</text:span><text:span text:style-name="T4186"><text:s/></text:span><text:span text:style-name="T4187">retirada</text:span><text:span text:style-name="T4188"><text:s/></text:span><text:span text:style-name="T4189">de elementos del</text:span><text:span text:style-name="T4190"><text:s/></text:span><text:span text:style-name="T4191">dominio público.</text:span></text:p>
        </text:list-item>
        <text:list-item>
          <text:p text:style-name="P4192"><text:span text:style-name="T4193">La</text:span><text:span text:style-name="T4194"><text:s/></text:span><text:span text:style-name="T4195">reincidencia en</text:span><text:span text:style-name="T4196"><text:s/></text:span><text:span text:style-name="T4197">la</text:span><text:span text:style-name="T4198"><text:s/></text:span><text:span text:style-name="T4199">comisión</text:span><text:span text:style-name="T4200"><text:s/></text:span><text:span text:style-name="T4201">de</text:span><text:span text:style-name="T4202"><text:s/></text:span><text:span text:style-name="T4203">una</text:span><text:span text:style-name="T4204"><text:s/></text:span><text:span text:style-name="T4205">infracción</text:span><text:span text:style-name="T4206"><text:s/></text:span><text:span text:style-name="T4207">grave.</text:span></text:p>
        </text:list-item>
      </text:list>
      <text:p text:style-name="P4208"/>
      <text:h text:style-name="P4209" text:outline-level="1"><text:bookmark-start text:name="_bookmark23"/><text:bookmark-end text:name="_bookmark23"/>19.-<text:span text:style-name="T4210"><text:s/></text:span>Sanciones.</text:h>
      <text:p text:style-name="P4211"/>
      <text:p text:style-name="P4212">Las<text:span text:style-name="T4213"><text:s/></text:span>infracciones de<text:span text:style-name="T4214"><text:s/></text:span>la<text:span text:style-name="T4215"><text:s/></text:span>presente<text:span text:style-name="T4216"><text:s/></text:span>Ordenanza<text:span text:style-name="T4217"><text:s/></text:span>se<text:span text:style-name="T4218"><text:s/></text:span>sancionarán<text:span text:style-name="T4219"><text:s/></text:span>de<text:span text:style-name="T4220"><text:s/></text:span>la<text:span text:style-name="T4221"><text:s/></text:span>siguiente<text:span text:style-name="T4222"><text:s/></text:span>forma:</text:p>
      <text:p text:style-name="P4223"/>
      <text:list text:style-name="WWNum1">
        <text:list-item text:start-value="1">
          <text:p text:style-name="P4224"><text:span text:style-name="T4225">Las</text:span><text:span text:style-name="T4226"><text:s/></text:span><text:span text:style-name="T4227">infracciones</text:span><text:span text:style-name="T4228"><text:s/></text:span><text:span text:style-name="T4229">leves,</text:span><text:span text:style-name="T4230"><text:s/></text:span><text:span text:style-name="T4231">con</text:span><text:span text:style-name="T4232"><text:s/></text:span><text:span text:style-name="T4233">multa</text:span><text:span text:style-name="T4234"><text:s/></text:span><text:span text:style-name="T4235">desde</text:span><text:span text:style-name="T4236"><text:s/></text:span><text:span text:style-name="T4237">trescientos</text:span><text:span text:style-name="T4238"><text:s/></text:span><text:span text:style-name="T4239">euros</text:span><text:span text:style-name="T4240"><text:s/></text:span><text:span text:style-name="T4241">(300,00</text:span><text:span text:style-name="T4242"><text:s/></text:span><text:span text:style-name="T4243">€)</text:span><text:span text:style-name="T4244"><text:s/></text:span><text:span text:style-name="T4245">hasta</text:span><text:span text:style-name="T4246"><text:s/></text:span><text:span text:style-name="T4247">setecientos</text:span><text:span text:style-name="T4248"><text:s/></text:span><text:span text:style-name="T4249">cincuenta euros (750,00</text:span><text:span text:style-name="T4250"><text:s/></text:span><text:span text:style-name="T4251">€).</text:span></text:p>
        </text:list-item>
        <text:list-item>
          <text:p text:style-name="P4252"><text:span text:style-name="T4253">Las</text:span><text:span text:style-name="T4254"><text:s/></text:span><text:span text:style-name="T4255">infracciones</text:span><text:span text:style-name="T4256"><text:s/></text:span><text:span text:style-name="T4257">graves,</text:span><text:span text:style-name="T4258"><text:s/></text:span><text:span text:style-name="T4259">con</text:span><text:span text:style-name="T4260"><text:s/></text:span><text:span text:style-name="T4261">multa</text:span><text:span text:style-name="T4262"><text:s/></text:span><text:span text:style-name="T4263">desde</text:span><text:span text:style-name="T4264"><text:s/></text:span><text:span text:style-name="T4265">setecientos</text:span><text:span text:style-name="T4266"><text:s/></text:span><text:span text:style-name="T4267">cincuenta</text:span><text:span text:style-name="T4268"><text:s/></text:span><text:span text:style-name="T4269">y</text:span><text:span text:style-name="T4270"><text:s/></text:span><text:span text:style-name="T4271">un</text:span><text:span text:style-name="T4272"><text:s/></text:span><text:span text:style-name="T4273">euros</text:span><text:span text:style-name="T4274"><text:s/></text:span><text:span text:style-name="T4275">(751,00</text:span><text:span text:style-name="T4276"><text:s/></text:span><text:span text:style-name="T4277">€)</text:span><text:span text:style-name="T4278"><text:s/></text:span><text:span text:style-name="T4279">hasta</text:span><text:span text:style-name="T4280"><text:s/></text:span><text:span text:style-name="T4281">mil</text:span><text:span text:style-name="T4282"><text:s/></text:span><text:span text:style-name="T4283">quinientos euros (1.500,00 €).</text:span></text:p>
        </text:list-item>
        <text:list-item>
          <text:p text:style-name="P4284"><text:span text:style-name="T4285">Las</text:span><text:span text:style-name="T4286"><text:s/></text:span><text:span text:style-name="T4287">infracciones</text:span><text:span text:style-name="T4288"><text:s/></text:span><text:span text:style-name="T4289">muy</text:span><text:span text:style-name="T4290"><text:s/></text:span><text:span text:style-name="T4291">graves,</text:span><text:span text:style-name="T4292"><text:s/></text:span><text:span text:style-name="T4293">con</text:span><text:span text:style-name="T4294"><text:s/></text:span><text:span text:style-name="T4295">multa</text:span><text:span text:style-name="T4296"><text:s/></text:span><text:span text:style-name="T4297">desde</text:span><text:span text:style-name="T4298"><text:s/></text:span><text:span text:style-name="T4299">mil</text:span><text:span text:style-name="T4300"><text:s/></text:span><text:span text:style-name="T4301">quinientos</text:span><text:span text:style-name="T4302"><text:s/></text:span><text:span text:style-name="T4303">un</text:span><text:span text:style-name="T4304"><text:s/></text:span><text:span text:style-name="T4305">euros</text:span><text:span text:style-name="T4306"><text:s/></text:span><text:span text:style-name="T4307">(1501,00</text:span><text:span text:style-name="T4308"><text:s/></text:span><text:span text:style-name="T4309">€)</text:span><text:span text:style-name="T4310"><text:s/></text:span><text:span text:style-name="T4311">hasta</text:span><text:span text:style-name="T4312"><text:s/></text:span><text:span text:style-name="T4313">tres</text:span><text:span text:style-name="T4314"><text:s/></text:span><text:span text:style-name="T4315">mil euros (3.000,00</text:span><text:span text:style-name="T4316"><text:s/></text:span><text:span text:style-name="T4317">€).</text:span></text:p>
        </text:list-item>
      </text:list>
      <text:p text:style-name="P4318"/>
      <text:h text:style-name="P4319" text:outline-level="1"><text:bookmark-start text:name="_bookmark24"/><text:bookmark-end text:name="_bookmark24"/>20.-<text:span text:style-name="T4320"><text:s/></text:span>Procedimiento.</text:h>
      <text:p text:style-name="P4321"/>
      <text:p text:style-name="P4322">La<text:span text:style-name="T4323"><text:s/></text:span>potestad<text:span text:style-name="T4324"><text:s/></text:span>sancionadora<text:span text:style-name="T4325"><text:s/></text:span>se<text:span text:style-name="T4326"><text:s/></text:span>ejercerá<text:span text:style-name="T4327"><text:s/></text:span>observando<text:span text:style-name="T4328"><text:s/></text:span>el<text:span text:style-name="T4329"><text:s/></text:span>procedimiento<text:span text:style-name="T4330"><text:s/></text:span>establecido<text:span text:style-name="T4331"><text:s/></text:span>al<text:span text:style-name="T4332"><text:s/></text:span>efecto<text:span text:style-name="T4333"><text:s/></text:span>por<text:span text:style-name="T4334"><text:s/></text:span>la<text:span text:style-name="T4335"><text:s/></text:span>legislación<text:span text:style-name="T4336"><text:s/></text:span>general del procedimiento administrativo común.</text:p>
      <text:p text:style-name="P4337"/>
      <text:p text:style-name="P4338"/>
      <text:h text:style-name="P4339" text:outline-level="1"><text:bookmark-start text:name="_bookmark25"/><text:bookmark-end text:name="_bookmark25"/>DISPOSICIÓN<text:span text:style-name="T4340"><text:s/></text:span>DEROGATORIA</text:h>
      <text:p text:style-name="P4341"/>
      <text:p text:style-name="P4342">A<text:span text:style-name="T4343"><text:s/></text:span>partir<text:span text:style-name="T4344"><text:s/></text:span>de<text:span text:style-name="T4345"><text:s/></text:span>la<text:span text:style-name="T4346"><text:s/></text:span>entrada<text:span text:style-name="T4347"><text:s/></text:span>en<text:span text:style-name="T4348"><text:s/></text:span>vigor<text:span text:style-name="T4349"><text:s/></text:span>de<text:span text:style-name="T4350"><text:s/></text:span>la<text:span text:style-name="T4351"><text:s/></text:span>presente<text:span text:style-name="T4352"><text:s/></text:span>ordenanza<text:span text:style-name="T4353"><text:s/></text:span>quedan<text:span text:style-name="T4354"><text:s/></text:span>expresamente<text:span text:style-name="T4355"><text:s/></text:span>derogadas<text:span text:style-name="T4356"><text:s/></text:span>las<text:span text:style-name="T4357"><text:s/></text:span>siguientes<text:span text:style-name="T4358"><text:s/></text:span>disposiciones<text:span text:style-name="T4359"><text:s/></text:span>normativas:</text:p>
      <text:p text:style-name="P4360"/>
      <text:list text:style-name="WWNum1" text:continue-numbering="true">
        <text:list-item>
          <text:list>
            <text:list-item>
              <text:p text:style-name="P4361"><text:span text:style-name="T4362">Ordenanza</text:span><text:span text:style-name="T4363"><text:s/></text:span><text:span text:style-name="T4364">reguladora</text:span><text:span text:style-name="T4365"><text:s/></text:span><text:span text:style-name="T4366">de</text:span><text:span text:style-name="T4367"><text:s/></text:span><text:span text:style-name="T4368">la</text:span><text:span text:style-name="T4369"><text:s/></text:span><text:span text:style-name="T4370">venta</text:span><text:span text:style-name="T4371"><text:s/></text:span><text:span text:style-name="T4372">ambulante.</text:span></text:p>
            </text:list-item>
            <text:list-item>
              <text:p text:style-name="P4373"><text:span text:style-name="T4374">Ordenanza</text:span><text:span text:style-name="T4375"><text:s/></text:span><text:span text:style-name="T4376">reguladora</text:span><text:span text:style-name="T4377"><text:s/></text:span><text:span text:style-name="T4378">del</text:span><text:span text:style-name="T4379"><text:s/></text:span><text:span text:style-name="T4380">procedimiento</text:span><text:span text:style-name="T4381"><text:s/></text:span><text:span text:style-name="T4382">de</text:span><text:span text:style-name="T4383"><text:s/></text:span><text:span text:style-name="T4384">tramitación</text:span><text:span text:style-name="T4385"><text:s/></text:span><text:span text:style-name="T4386">abreviada</text:span><text:span text:style-name="T4387"><text:s/></text:span><text:span text:style-name="T4388">de</text:span><text:span text:style-name="T4389"><text:s/></text:span><text:span text:style-name="T4390">licencias</text:span><text:span text:style-name="T4391"><text:s/></text:span><text:span text:style-name="T4392">urbanísticas</text:span><text:span text:style-name="T4393"><text:s/></text:span><text:span text:style-name="T4394">de</text:span><text:span text:style-name="T4395"><text:s/></text:span><text:span text:style-name="T4396">obra</text:span><text:span text:style-name="T4397"><text:s/></text:span><text:span text:style-name="T4398">menor.</text:span></text:p>
            </text:list-item>
            <text:list-item>
              <text:p text:style-name="P4399"><text:span text:style-name="T4400">Ordenanza reguladora de la ocupación</text:span><text:span text:style-name="T4401"><text:s/></text:span><text:span text:style-name="T4402">de</text:span><text:span text:style-name="T4403"><text:s/></text:span><text:span text:style-name="T4404">espacios</text:span><text:span text:style-name="T4405"><text:s/></text:span><text:span text:style-name="T4406">libres de uso público o privado</text:span><text:span text:style-name="T4407"><text:s/></text:span><text:span text:style-name="T4408">(con</text:span><text:span text:style-name="T4409"><text:s/></text:span><text:span text:style-name="T4410">independencia</text:span><text:span text:style-name="T4411"><text:s/></text:span><text:span text:style-name="T4412">de</text:span><text:span text:style-name="T4413"><text:s/></text:span><text:span text:style-name="T4414">su</text:span><text:span text:style-name="T4415"><text:s/></text:span><text:span text:style-name="T4416">titularidad</text:span><text:span text:style-name="T4417"><text:s/></text:span><text:span text:style-name="T4418">pública</text:span><text:span text:style-name="T4419"><text:s/></text:span><text:span text:style-name="T4420">o</text:span><text:span text:style-name="T4421"><text:s/></text:span><text:span text:style-name="T4422">privada),</text:span><text:span text:style-name="T4423"><text:s/></text:span><text:span text:style-name="T4424">por</text:span><text:span text:style-name="T4425"><text:s/></text:span><text:span text:style-name="T4426">la</text:span><text:span text:style-name="T4427"><text:s/></text:span><text:span text:style-name="T4428">prolongación</text:span><text:span text:style-name="T4429"><text:s/></text:span><text:span text:style-name="T4430">de</text:span><text:span text:style-name="T4431"><text:s/></text:span><text:span text:style-name="T4432">actividad</text:span><text:span text:style-name="T4433"><text:s/></text:span><text:span text:style-name="T4434">autorizada</text:span><text:span text:style-name="T4435"><text:s/></text:span><text:span text:style-name="T4436">en</text:span><text:span text:style-name="T4437"><text:s/></text:span><text:span text:style-name="T4438">establecimiento principal.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4439"><text:span text:style-name="T4468">Ordenanza</text:span><text:span text:style-name="T4469"><text:s/></text:span><text:span text:style-name="T4470">municipal</text:span><text:span text:style-name="T4471"><text:s/></text:span><text:span text:style-name="T4472">para</text:span><text:span text:style-name="T4473"><text:s/></text:span><text:span text:style-name="T4474">la</text:span><text:span text:style-name="T4475"><text:s/></text:span><text:span text:style-name="T4476">instalación</text:span><text:span text:style-name="T4477"><text:s/></text:span><text:span text:style-name="T4478">y</text:span><text:span text:style-name="T4479"><text:s/></text:span><text:span text:style-name="T4480">funcionamiento</text:span><text:span text:style-name="T4481"><text:s/></text:span><text:span text:style-name="T4482">de</text:span><text:span text:style-name="T4483"><text:s/></text:span><text:span text:style-name="T4484">infraestructuras</text:span><text:span text:style-name="T4485"><text:s/></text:span><text:span text:style-name="T4486">de</text:span><text:span text:style-name="T4487"><text:s/></text:span><text:span text:style-name="T4488">telecomunicación</text:span><text:span text:style-name="T4489"><text:s/></text:span><text:span text:style-name="T4490">en el término municipal de Tías.</text:span></text:p>
            </text:list-item>
            <text:list-item>
              <text:p text:style-name="P4491"><text:span text:style-name="T4492">Ordenanza</text:span><text:span text:style-name="T4493"><text:s/></text:span><text:span text:style-name="T4494">municipal para</text:span><text:span text:style-name="T4495"><text:s/></text:span><text:span text:style-name="T4496">la</text:span><text:span text:style-name="T4497"><text:s/></text:span><text:span text:style-name="T4498">defensa</text:span><text:span text:style-name="T4499"><text:s/></text:span><text:span text:style-name="T4500">de</text:span><text:span text:style-name="T4501"><text:s/></text:span><text:span text:style-name="T4502">los</text:span><text:span text:style-name="T4503"><text:s/></text:span><text:span text:style-name="T4504">consumidores</text:span><text:span text:style-name="T4505"><text:s/></text:span><text:span text:style-name="T4506">y</text:span><text:span text:style-name="T4507"><text:s/></text:span><text:span text:style-name="T4508">usuarios.</text:span></text:p>
            </text:list-item>
            <text:list-item>
              <text:p text:style-name="P4509"><text:span text:style-name="T4510">Ordenanza</text:span><text:span text:style-name="T4511"><text:s/></text:span><text:span text:style-name="T4512">municipal reguladora</text:span><text:span text:style-name="T4513"><text:s/></text:span><text:span text:style-name="T4514">del servicio de</text:span><text:span text:style-name="T4515"><text:s/></text:span><text:span text:style-name="T4516">vigilancia</text:span><text:span text:style-name="T4517"><text:s/></text:span><text:span text:style-name="T4518">nocturna en</text:span><text:span text:style-name="T4519"><text:s/></text:span><text:span text:style-name="T4520">el municipio.</text:span></text:p>
            </text:list-item>
            <text:list-item>
              <text:p text:style-name="P4521"><text:span text:style-name="T4522">Ordenanza</text:span><text:span text:style-name="T4523"><text:s/></text:span><text:span text:style-name="T4524">reguladora</text:span><text:span text:style-name="T4525"><text:s/></text:span><text:span text:style-name="T4526">de</text:span><text:span text:style-name="T4527"><text:s/></text:span><text:span text:style-name="T4528">la</text:span><text:span text:style-name="T4529"><text:s/></text:span><text:span text:style-name="T4530">ocupación</text:span><text:span text:style-name="T4531"><text:s/></text:span><text:span text:style-name="T4532">de</text:span><text:span text:style-name="T4533"><text:s/></text:span><text:span text:style-name="T4534">espacios</text:span><text:span text:style-name="T4535"><text:s/></text:span><text:span text:style-name="T4536">libres</text:span><text:span text:style-name="T4537"><text:s/></text:span><text:span text:style-name="T4538">de</text:span><text:span text:style-name="T4539"><text:s/></text:span><text:span text:style-name="T4540">uso</text:span><text:span text:style-name="T4541"><text:s/></text:span><text:span text:style-name="T4542">público</text:span><text:span text:style-name="T4543"><text:s/></text:span><text:span text:style-name="T4544">mediante</text:span><text:span text:style-name="T4545"><text:s/></text:span><text:span text:style-name="T4546">la</text:span><text:span text:style-name="T4547"><text:s/></text:span><text:span text:style-name="T4548">colocación</text:span><text:span text:style-name="T4549"><text:s/></text:span><text:span text:style-name="T4550">de</text:span><text:span text:style-name="T4551"><text:s/></text:span><text:span text:style-name="T4552">terrazas, mesas</text:span><text:span text:style-name="T4553"><text:s/></text:span><text:span text:style-name="T4554">y</text:span><text:span text:style-name="T4555"><text:s/></text:span><text:span text:style-name="T4556">sillas.</text:span></text:p>
            </text:list-item>
            <text:list-item>
              <text:p text:style-name="P4557"><text:span text:style-name="T4558">Ordenanza</text:span><text:span text:style-name="T4559"><text:s/></text:span><text:span text:style-name="T4560">reguladora</text:span><text:span text:style-name="T4561"><text:s/></text:span><text:span text:style-name="T4562">del</text:span><text:span text:style-name="T4563"><text:s/></text:span><text:span text:style-name="T4564">otorgamiento de</text:span><text:span text:style-name="T4565"><text:s/></text:span><text:span text:style-name="T4566">vados</text:span><text:span text:style-name="T4567"><text:s/></text:span><text:span text:style-name="T4568">y</text:span><text:span text:style-name="T4569"><text:s/></text:span><text:span text:style-name="T4570">reservas</text:span><text:span text:style-name="T4571"><text:s/></text:span><text:span text:style-name="T4572">de</text:span><text:span text:style-name="T4573"><text:s/></text:span><text:span text:style-name="T4574">estacionamiento.</text:span></text:p>
            </text:list-item>
            <text:list-item>
              <text:p text:style-name="P4575"><text:span text:style-name="T4576">Ordenanza</text:span><text:span text:style-name="T4577"><text:s/></text:span><text:span text:style-name="T4578">municipal</text:span><text:span text:style-name="T4579"><text:s/></text:span><text:span text:style-name="T4580">reguladora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gestión</text:span><text:span text:style-name="T4587"><text:s/></text:span><text:span text:style-name="T4588">de</text:span><text:span text:style-name="T4589"><text:s/></text:span><text:span text:style-name="T4590">escombros</text:span><text:span text:style-name="T4591"><text:s/></text:span><text:span text:style-name="T4592">y</text:span><text:span text:style-name="T4593"><text:s/></text:span><text:span text:style-name="T4594">tierras</text:span><text:span text:style-name="T4595"><text:s/></text:span><text:span text:style-name="T4596">en</text:span><text:span text:style-name="T4597"><text:s/></text:span><text:span text:style-name="T4598">el</text:span><text:span text:style-name="T4599"><text:s/></text:span><text:span text:style-name="T4600">municipio.</text:span></text:p>
            </text:list-item>
            <text:list-item>
              <text:p text:style-name="P4601"><text:span text:style-name="T4602">Ordenanza</text:span><text:span text:style-name="T4603"><text:s/></text:span><text:span text:style-name="T4604">reguladora</text:span><text:span text:style-name="T4605"><text:s/></text:span><text:span text:style-name="T4606">del</text:span><text:span text:style-name="T4607"><text:s/></text:span><text:span text:style-name="T4608">cementerio</text:span><text:span text:style-name="T4609"><text:s/></text:span><text:span text:style-name="T4610">municipal</text:span><text:span text:style-name="T4611"><text:s/></text:span><text:span text:style-name="T4612">de</text:span><text:span text:style-name="T4613"><text:s/></text:span><text:span text:style-name="T4614">Tías.</text:span></text:p>
            </text:list-item>
            <text:list-item>
              <text:p text:style-name="P4615"><text:span text:style-name="T4616">Ordenanza</text:span><text:span text:style-name="T4617"><text:s/></text:span><text:span text:style-name="T4618">municipal</text:span><text:span text:style-name="T4619"><text:s/></text:span><text:span text:style-name="T4620">reguladora</text:span><text:span text:style-name="T4621"><text:s/></text:span><text:span text:style-name="T4622">de</text:span><text:span text:style-name="T4623"><text:s/></text:span><text:span text:style-name="T4624">tenencia</text:span><text:span text:style-name="T4625"><text:s/></text:span><text:span text:style-name="T4626">de</text:span><text:span text:style-name="T4627"><text:s/></text:span><text:span text:style-name="T4628">animales</text:span><text:span text:style-name="T4629"><text:s/></text:span><text:span text:style-name="T4630">potencialmente</text:span><text:span text:style-name="T4631"><text:s/></text:span><text:span text:style-name="T4632">peligrosos.</text:span></text:p>
            </text:list-item>
            <text:list-item>
              <text:p text:style-name="P4633"><text:span text:style-name="T4634">Ordenanza</text:span><text:span text:style-name="T4635"><text:s/></text:span><text:span text:style-name="T4636">reguladora</text:span><text:span text:style-name="T4637"><text:s/></text:span><text:span text:style-name="T4638">de la</text:span><text:span text:style-name="T4639"><text:s/></text:span><text:span text:style-name="T4640">escuela municipal</text:span><text:span text:style-name="T4641"><text:s/></text:span><text:span text:style-name="T4642">de música</text:span><text:span text:style-name="T4643"><text:s/></text:span><text:span text:style-name="T4644">de</text:span><text:span text:style-name="T4645"><text:s/></text:span><text:span text:style-name="T4646">Tías.</text:span></text:p>
            </text:list-item>
            <text:list-item>
              <text:p text:style-name="P4647"><text:span text:style-name="T4648">Ordenanza</text:span><text:span text:style-name="T4649"><text:s/></text:span><text:span text:style-name="T4650">reguladora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utilización</text:span><text:span text:style-name="T4657"><text:s/></text:span><text:span text:style-name="T4658">del</text:span><text:span text:style-name="T4659"><text:s/></text:span><text:span text:style-name="T4660">merendero</text:span><text:span text:style-name="T4661"><text:s/></text:span><text:span text:style-name="T4662">de</text:span><text:span text:style-name="T4663"><text:s/></text:span><text:span text:style-name="T4664">Tegoyo.</text:span></text:p>
            </text:list-item>
            <text:list-item>
              <text:p text:style-name="P4665"><text:span text:style-name="T4666">Ordenanza</text:span><text:span text:style-name="T4667"><text:s/></text:span><text:span text:style-name="T4668">reguladora</text:span><text:span text:style-name="T4669"><text:s/></text:span><text:span text:style-name="T4670">de</text:span><text:span text:style-name="T4671"><text:s/></text:span><text:span text:style-name="T4672">circulación.</text:span></text:p>
            </text:list-item>
            <text:list-item>
              <text:p text:style-name="P4673"><text:span text:style-name="T4674">Ordenanza</text:span><text:span text:style-name="T4675"><text:s/></text:span><text:span text:style-name="T4676">reguladora</text:span><text:span text:style-name="T4677"><text:s/></text:span><text:span text:style-name="T4678">de</text:span><text:span text:style-name="T4679"><text:s/></text:span><text:span text:style-name="T4680">la</text:span><text:span text:style-name="T4681"><text:s/></text:span><text:span text:style-name="T4682">utilización</text:span><text:span text:style-name="T4683"><text:s/></text:span><text:span text:style-name="T4684">temporal</text:span><text:span text:style-name="T4685"><text:s/></text:span><text:span text:style-name="T4686">o</text:span><text:span text:style-name="T4687"><text:s/></text:span><text:span text:style-name="T4688">esporádica</text:span><text:span text:style-name="T4689"><text:s/></text:span><text:span text:style-name="T4690">de</text:span><text:span text:style-name="T4691"><text:s/></text:span><text:span text:style-name="T4692">edificios,</text:span><text:span text:style-name="T4693"><text:s/></text:span><text:span text:style-name="T4694">locales</text:span><text:span text:style-name="T4695"><text:s/></text:span><text:span text:style-name="T4696">e</text:span><text:span text:style-name="T4697"><text:s/></text:span><text:span text:style-name="T4698">instalaciones</text:span><text:span text:style-name="T4699"><text:s/></text:span><text:span text:style-name="T4700">municipales.</text:span></text:p>
            </text:list-item>
            <text:list-item>
              <text:p text:style-name="P4701"><text:span text:style-name="T4702">Ordenanza</text:span><text:span text:style-name="T4703"><text:s/></text:span><text:span text:style-name="T4704">reguladora</text:span><text:span text:style-name="T4705"><text:s/></text:span><text:span text:style-name="T4706">del</text:span><text:span text:style-name="T4707"><text:s/></text:span><text:span text:style-name="T4708">consumo</text:span><text:span text:style-name="T4709"><text:s/></text:span><text:span text:style-name="T4710">indebido</text:span><text:span text:style-name="T4711"><text:s/></text:span><text:span text:style-name="T4712">de</text:span><text:span text:style-name="T4713"><text:s/></text:span><text:span text:style-name="T4714">bebidas</text:span><text:span text:style-name="T4715"><text:s/></text:span><text:span text:style-name="T4716">alcohólicas</text:span><text:span text:style-name="T4717"><text:s/></text:span><text:span text:style-name="T4718">y</text:span><text:span text:style-name="T4719"><text:s/></text:span><text:span text:style-name="T4720">tabaco.</text:span></text:p>
            </text:list-item>
            <text:list-item>
              <text:p text:style-name="P4721"><text:span text:style-name="T4722">Ordenanza</text:span><text:span text:style-name="T4723"><text:s/></text:span><text:span text:style-name="T4724">reguladora</text:span><text:span text:style-name="T4725"><text:s/></text:span><text:span text:style-name="T4726">para</text:span><text:span text:style-name="T4727"><text:s/></text:span><text:span text:style-name="T4728">identificación</text:span><text:span text:style-name="T4729"><text:s/></text:span><text:span text:style-name="T4730">y</text:span><text:span text:style-name="T4731"><text:s/></text:span><text:span text:style-name="T4732">rotulación de</text:span><text:span text:style-name="T4733"><text:s/></text:span><text:span text:style-name="T4734">vías</text:span><text:span text:style-name="T4735"><text:s/></text:span><text:span text:style-name="T4736">y</text:span><text:span text:style-name="T4737"><text:s/></text:span><text:span text:style-name="T4738">fincas</text:span><text:span text:style-name="T4739"><text:s/></text:span><text:span text:style-name="T4740">urbanas.</text:span></text:p>
            </text:list-item>
            <text:list-item>
              <text:p text:style-name="P4741"><text:span text:style-name="T4742">Ordenanza</text:span><text:span text:style-name="T4743"><text:s/></text:span><text:span text:style-name="T4744">reguladora</text:span><text:span text:style-name="T4745"><text:s/></text:span><text:span text:style-name="T4746">de</text:span><text:span text:style-name="T4747"><text:s/></text:span><text:span text:style-name="T4748">la</text:span><text:span text:style-name="T4749"><text:s/></text:span><text:span text:style-name="T4750">tenencia</text:span><text:span text:style-name="T4751"><text:s/></text:span><text:span text:style-name="T4752">y</text:span><text:span text:style-name="T4753"><text:s/></text:span><text:span text:style-name="T4754">protección</text:span><text:span text:style-name="T4755"><text:s/></text:span><text:span text:style-name="T4756">de</text:span><text:span text:style-name="T4757"><text:s/></text:span><text:span text:style-name="T4758">animales</text:span><text:span text:style-name="T4759"><text:s/></text:span><text:span text:style-name="T4760">del</text:span><text:span text:style-name="T4761"><text:s/></text:span><text:span text:style-name="T4762">municipio</text:span><text:span text:style-name="T4763"><text:s/></text:span><text:span text:style-name="T4764">de</text:span><text:span text:style-name="T4765"><text:s/></text:span><text:span text:style-name="T4766">Tías,</text:span><text:span text:style-name="T4767"><text:s/></text:span><text:span text:style-name="T4768">así</text:span><text:span text:style-name="T4769"><text:s/></text:span><text:span text:style-name="T4770">como recogida</text:span><text:span text:style-name="T4771"><text:s/></text:span><text:span text:style-name="T4772">y</text:span><text:span text:style-name="T4773"><text:s/></text:span><text:span text:style-name="T4774">estancia</text:span><text:span text:style-name="T4775"><text:s/></text:span><text:span text:style-name="T4776">de</text:span><text:span text:style-name="T4777"><text:s/></text:span><text:span text:style-name="T4778">animales</text:span><text:span text:style-name="T4779"><text:s/></text:span><text:span text:style-name="T4780">en las</text:span><text:span text:style-name="T4781"><text:s/></text:span><text:span text:style-name="T4782">instalaciones municipales.</text:span></text:p>
            </text:list-item>
            <text:list-item>
              <text:p text:style-name="P4783"><text:span text:style-name="T4784">Ordenanza</text:span><text:span text:style-name="T4785"><text:s/></text:span><text:span text:style-name="T4786">reguladora</text:span><text:span text:style-name="T4787"><text:s/></text:span><text:span text:style-name="T4788">del</text:span><text:span text:style-name="T4789"><text:s/></text:span><text:span text:style-name="T4790">régimen</text:span><text:span text:style-name="T4791"><text:s/></text:span><text:span text:style-name="T4792">aplicable</text:span><text:span text:style-name="T4793"><text:s/></text:span><text:span text:style-name="T4794">a</text:span><text:span text:style-name="T4795"><text:s/></text:span><text:span text:style-name="T4796">los</text:span><text:span text:style-name="T4797"><text:s/></text:span><text:span text:style-name="T4798">vehículos</text:span><text:span text:style-name="T4799"><text:s/></text:span><text:span text:style-name="T4800">abandonados</text:span><text:span text:style-name="T4801"><text:s/></text:span><text:span text:style-name="T4802">en</text:span><text:span text:style-name="T4803"><text:s/></text:span><text:span text:style-name="T4804">el</text:span><text:span text:style-name="T4805"><text:s/></text:span><text:span text:style-name="T4806">término</text:span><text:span text:style-name="T4807"><text:s/></text:span><text:span text:style-name="T4808">municipal de Tías.</text:span></text:p>
            </text:list-item>
            <text:list-item>
              <text:p text:style-name="P4809"><text:span text:style-name="T4810">Ordenanza</text:span><text:span text:style-name="T4811"><text:s/></text:span><text:span text:style-name="T4812">reguladora</text:span><text:span text:style-name="T4813"><text:s/></text:span><text:span text:style-name="T4814">del</text:span><text:span text:style-name="T4815"><text:s/></text:span><text:span text:style-name="T4816">servicio</text:span><text:span text:style-name="T4817"><text:s/></text:span><text:span text:style-name="T4818">de</text:span><text:span text:style-name="T4819"><text:s/></text:span><text:span text:style-name="T4820">redacción</text:span><text:span text:style-name="T4821"><text:s/></text:span><text:span text:style-name="T4822">de</text:span><text:span text:style-name="T4823"><text:s/></text:span><text:span text:style-name="T4824">proyectos</text:span><text:span text:style-name="T4825"><text:s/></text:span><text:span text:style-name="T4826">técnicos</text:span><text:span text:style-name="T4827"><text:s/></text:span><text:span text:style-name="T4828">de</text:span><text:span text:style-name="T4829"><text:s/></text:span><text:span text:style-name="T4830">viviendas</text:span><text:span text:style-name="T4831"><text:s/></text:span><text:span text:style-name="T4832">autoconstruidas</text:span><text:span text:style-name="T4833"><text:s/></text:span><text:span text:style-name="T4834">de</text:span><text:span text:style-name="T4835"><text:s/></text:span><text:span text:style-name="T4836">primera</text:span><text:span text:style-name="T4837"><text:s/></text:span><text:span text:style-name="T4838">necesidad social.</text:span></text:p>
            </text:list-item>
            <text:list-item>
              <text:p text:style-name="P4839"><text:span text:style-name="T4840">Reglamento</text:span><text:span text:style-name="T4841"><text:s/></text:span><text:span text:style-name="T4842">orgánico</text:span><text:span text:style-name="T4843"><text:s/></text:span><text:span text:style-name="T4844">de</text:span><text:span text:style-name="T4845"><text:s/></text:span><text:span text:style-name="T4846">participación</text:span><text:span text:style-name="T4847"><text:s/></text:span><text:span text:style-name="T4848">ciudadana de</text:span><text:span text:style-name="T4849"><text:s/></text:span><text:span text:style-name="T4850">tías.</text:span></text:p>
            </text:list-item>
            <text:list-item>
              <text:p text:style-name="P4851"><text:span text:style-name="T4852">Reglamento</text:span><text:span text:style-name="T4853"><text:s/></text:span><text:span text:style-name="T4854">de</text:span><text:span text:style-name="T4855"><text:s/></text:span><text:span text:style-name="T4856">organización</text:span><text:span text:style-name="T4857"><text:s/></text:span><text:span text:style-name="T4858">y</text:span><text:span text:style-name="T4859"><text:s/></text:span><text:span text:style-name="T4860">funcionamiento</text:span><text:span text:style-name="T4861"><text:s/></text:span><text:span text:style-name="T4862">del</text:span><text:span text:style-name="T4863"><text:s/></text:span><text:span text:style-name="T4864">consejo</text:span><text:span text:style-name="T4865"><text:s/></text:span><text:span text:style-name="T4866">escolar</text:span><text:span text:style-name="T4867"><text:s/></text:span><text:span text:style-name="T4868">municipal</text:span><text:span text:style-name="T4869"><text:s/></text:span><text:span text:style-name="T4870">de</text:span><text:span text:style-name="T4871"><text:s/></text:span><text:span text:style-name="T4872">Tías.</text:span></text:p>
            </text:list-item>
            <text:list-item>
              <text:p text:style-name="P4873"><text:span text:style-name="T4874">Reglamento</text:span><text:span text:style-name="T4875"><text:s/></text:span><text:span text:style-name="T4876">para</text:span><text:span text:style-name="T4877"><text:s/></text:span><text:span text:style-name="T4878">la</text:span><text:span text:style-name="T4879"><text:s/></text:span><text:span text:style-name="T4880">inscripción</text:span><text:span text:style-name="T4881"><text:s/></text:span><text:span text:style-name="T4882">de</text:span><text:span text:style-name="T4883"><text:s/></text:span><text:span text:style-name="T4884">asociaciones</text:span><text:span text:style-name="T4885"><text:s/></text:span><text:span text:style-name="T4886">en</text:span><text:span text:style-name="T4887"><text:s/></text:span><text:span text:style-name="T4888">el</text:span><text:span text:style-name="T4889"><text:s/></text:span><text:span text:style-name="T4890">registro</text:span><text:span text:style-name="T4891"><text:s/></text:span><text:span text:style-name="T4892">municipal</text:span><text:span text:style-name="T4893"><text:s/></text:span><text:span text:style-name="T4894">de</text:span><text:span text:style-name="T4895"><text:s/></text:span><text:span text:style-name="T4896">asociaciones</text:span><text:span text:style-name="T4897"><text:s/></text:span><text:span text:style-name="T4898">del Ayuntamiento de Tías.</text:span></text:p>
            </text:list-item>
            <text:list-item>
              <text:p text:style-name="P4899"><text:span text:style-name="T4900">Ordenanza</text:span><text:span text:style-name="T4901"><text:s/></text:span><text:span text:style-name="T4902">reguladora</text:span><text:span text:style-name="T4903"><text:s/></text:span><text:span text:style-name="T4904">del</text:span><text:span text:style-name="T4905"><text:s/></text:span><text:span text:style-name="T4906">carné</text:span><text:span text:style-name="T4907"><text:s/></text:span><text:span text:style-name="T4908">de</text:span><text:span text:style-name="T4909"><text:s/></text:span><text:span text:style-name="T4910">mayores</text:span><text:span text:style-name="T4911"><text:s/></text:span><text:span text:style-name="T4912">de</text:span><text:span text:style-name="T4913"><text:s/></text:span><text:span text:style-name="T4914">Tías.</text:span></text:p>
            </text:list-item>
            <text:list-item>
              <text:p text:style-name="P4915"><text:span text:style-name="T4916">Ordenanza</text:span><text:span text:style-name="T4917"><text:s/></text:span><text:span text:style-name="T4918">reguladora</text:span><text:span text:style-name="T4919"><text:s/></text:span><text:span text:style-name="T4920">del</text:span><text:span text:style-name="T4921"><text:s/></text:span><text:span text:style-name="T4922">servicio de</text:span><text:span text:style-name="T4923"><text:s/></text:span><text:span text:style-name="T4924">ayuda</text:span><text:span text:style-name="T4925"><text:s/></text:span><text:span text:style-name="T4926">a</text:span><text:span text:style-name="T4927"><text:s/></text:span><text:span text:style-name="T4928">domicilio.</text:span></text:p>
            </text:list-item>
          </text:list>
        </text:list-item>
      </text:list>
      <text:p text:style-name="P4929"/>
      <text:p text:style-name="P4930"/>
      <text:h text:style-name="P4931" text:outline-level="1"><text:bookmark-start text:name="_bookmark26"/><text:bookmark-end text:name="_bookmark26"/>DISPOSICIÓN<text:span text:style-name="T4932"><text:s/></text:span>FINAL</text:h>
      <text:p text:style-name="P4933"/>
      <text:p text:style-name="P4934">La presente Ordenanza Fiscal ha sido aprobada definitivamente y publicada en el Boletín<text:span text:style-name="T4935"><text:s/></text:span>Oficial<text:span text:style-name="T4936"><text:s/></text:span>de<text:span text:style-name="T4937"><text:s/></text:span>La<text:span text:style-name="T4938"><text:s/></text:span>Provincia<text:span text:style-name="T4939"><text:s/></text:span>de<text:span text:style-name="T4940"><text:s/></text:span>Las<text:span text:style-name="T4941"><text:s/></text:span>Palmas<text:span text:style-name="T4942"><text:s/></text:span>número<text:span text:style-name="T4943"><text:s/></text:span>54<text:span text:style-name="T4944"><text:s/></text:span>de<text:span text:style-name="T4945"><text:s/></text:span>fecha<text:span text:style-name="T4946"><text:s/></text:span>3<text:span text:style-name="T4947"><text:s/></text:span>de<text:span text:style-name="T4948"><text:s/></text:span>mayo<text:span text:style-name="T4949"><text:s/></text:span>de<text:span text:style-name="T4950"><text:s/></text:span>2019,<text:span text:style-name="T4951"><text:s/></text:span>permaneciendo<text:span text:style-name="T4952"><text:s/></text:span>en vigor hasta tanto se<text:span text:style-name="T4953"><text:s/></text:span>acuerde<text:span text:style-name="T4954"><text:s/></text:span>su<text:span text:style-name="T4955"><text:s/></text:span>modificación<text:span text:style-name="T4956"><text:s/></text:span>o derog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1263in" text:min-label-width="0.2083in" text:list-level-position-and-space-mode="label-alignment">
          <style:list-level-label-alignment text:label-followed-by="listtab" fo:margin-left="0.0819in" fo:text-indent="-0.2083in"/>
        </style:list-level-properties>
      </text:list-level-style-number>
      <text:list-level-style-bullet text:level="2" text:style-name="WW_CharLFO2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2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2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2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2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2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2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645in" text:min-label-width="0.2465in" text:list-level-position-and-space-mode="label-alignment">
          <style:list-level-label-alignment text:label-followed-by="listtab" fo:margin-left="0.0819in" fo:text-indent="-0.2465in"/>
        </style:list-level-properties>
      </text:list-level-style-number>
      <text:list-level-style-bullet text:level="2" text:style-name="WW_CharLFO3LVL2" text:bullet-char="•">
        <style:list-level-properties text:space-before="0.4743in" text:min-label-width="0.2465in" text:list-level-position-and-space-mode="label-alignment">
          <style:list-level-label-alignment text:label-followed-by="listtab" fo:margin-left="0.7208in" fo:text-indent="-0.2465in"/>
        </style:list-level-properties>
      </text:list-level-style-bullet>
      <text:list-level-style-bullet text:level="3" text:style-name="WW_CharLFO3LVL3" text:bullet-char="•">
        <style:list-level-properties text:space-before="1.1125in" text:min-label-width="0.2465in" text:list-level-position-and-space-mode="label-alignment">
          <style:list-level-label-alignment text:label-followed-by="listtab" fo:margin-left="1.359in" fo:text-indent="-0.2465in"/>
        </style:list-level-properties>
      </text:list-level-style-bullet>
      <text:list-level-style-bullet text:level="4" text:style-name="WW_CharLFO3LVL4" text:bullet-char="•">
        <style:list-level-properties text:space-before="1.75in" text:min-label-width="0.2465in" text:list-level-position-and-space-mode="label-alignment">
          <style:list-level-label-alignment text:label-followed-by="listtab" fo:margin-left="1.9965in" fo:text-indent="-0.2465in"/>
        </style:list-level-properties>
      </text:list-level-style-bullet>
      <text:list-level-style-bullet text:level="5" text:style-name="WW_CharLFO3LVL5" text:bullet-char="•">
        <style:list-level-properties text:space-before="2.3881in" text:min-label-width="0.2465in" text:list-level-position-and-space-mode="label-alignment">
          <style:list-level-label-alignment text:label-followed-by="listtab" fo:margin-left="2.6347in" fo:text-indent="-0.2465in"/>
        </style:list-level-properties>
      </text:list-level-style-bullet>
      <text:list-level-style-bullet text:level="6" text:style-name="WW_CharLFO3LVL6" text:bullet-char="•">
        <style:list-level-properties text:space-before="3.0263in" text:min-label-width="0.2465in" text:list-level-position-and-space-mode="label-alignment">
          <style:list-level-label-alignment text:label-followed-by="listtab" fo:margin-left="3.2729in" fo:text-indent="-0.2465in"/>
        </style:list-level-properties>
      </text:list-level-style-bullet>
      <text:list-level-style-bullet text:level="7" text:style-name="WW_CharLFO3LVL7" text:bullet-char="•">
        <style:list-level-properties text:space-before="3.6638in" text:min-label-width="0.2465in" text:list-level-position-and-space-mode="label-alignment">
          <style:list-level-label-alignment text:label-followed-by="listtab" fo:margin-left="3.9104in" fo:text-indent="-0.2465in"/>
        </style:list-level-properties>
      </text:list-level-style-bullet>
      <text:list-level-style-bullet text:level="8" text:style-name="WW_CharLFO3LVL8" text:bullet-char="•">
        <style:list-level-properties text:space-before="4.302in" text:min-label-width="0.2465in" text:list-level-position-and-space-mode="label-alignment">
          <style:list-level-label-alignment text:label-followed-by="listtab" fo:margin-left="4.5486in" fo:text-indent="-0.2465in"/>
        </style:list-level-properties>
      </text:list-level-style-bullet>
      <text:list-level-style-bullet text:level="9" text:style-name="WW_CharLFO3LVL9" text:bullet-char="•">
        <style:list-level-properties text:space-before="4.9402in" text:min-label-width="0.2465in" text:list-level-position-and-space-mode="label-alignment">
          <style:list-level-label-alignment text:label-followed-by="listtab" fo:margin-left="5.1868in" fo:text-indent="-0.246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-0.1479in" text:min-label-width="0.2298in" text:list-level-position-and-space-mode="label-alignment">
          <style:list-level-label-alignment text:label-followed-by="listtab" fo:margin-left="0.0819in" fo:text-indent="-0.2298in"/>
        </style:list-level-properties>
      </text:list-level-style-number>
      <text:list-level-style-bullet text:level="2" text:style-name="WW_CharLFO4LVL2" text:bullet-char="•">
        <style:list-level-properties text:space-before="0.4909in" text:min-label-width="0.2298in" text:list-level-position-and-space-mode="label-alignment">
          <style:list-level-label-alignment text:label-followed-by="listtab" fo:margin-left="0.7208in" fo:text-indent="-0.2298in"/>
        </style:list-level-properties>
      </text:list-level-style-bullet>
      <text:list-level-style-bullet text:level="3" text:style-name="WW_CharLFO4LVL3" text:bullet-char="•">
        <style:list-level-properties text:space-before="1.1291in" text:min-label-width="0.2298in" text:list-level-position-and-space-mode="label-alignment">
          <style:list-level-label-alignment text:label-followed-by="listtab" fo:margin-left="1.359in" fo:text-indent="-0.2298in"/>
        </style:list-level-properties>
      </text:list-level-style-bullet>
      <text:list-level-style-bullet text:level="4" text:style-name="WW_CharLFO4LVL4" text:bullet-char="•">
        <style:list-level-properties text:space-before="1.7666in" text:min-label-width="0.2298in" text:list-level-position-and-space-mode="label-alignment">
          <style:list-level-label-alignment text:label-followed-by="listtab" fo:margin-left="1.9965in" fo:text-indent="-0.2298in"/>
        </style:list-level-properties>
      </text:list-level-style-bullet>
      <text:list-level-style-bullet text:level="5" text:style-name="WW_CharLFO4LVL5" text:bullet-char="•">
        <style:list-level-properties text:space-before="2.4048in" text:min-label-width="0.2298in" text:list-level-position-and-space-mode="label-alignment">
          <style:list-level-label-alignment text:label-followed-by="listtab" fo:margin-left="2.6347in" fo:text-indent="-0.2298in"/>
        </style:list-level-properties>
      </text:list-level-style-bullet>
      <text:list-level-style-bullet text:level="6" text:style-name="WW_CharLFO4LVL6" text:bullet-char="•">
        <style:list-level-properties text:space-before="3.043in" text:min-label-width="0.2298in" text:list-level-position-and-space-mode="label-alignment">
          <style:list-level-label-alignment text:label-followed-by="listtab" fo:margin-left="3.2729in" fo:text-indent="-0.2298in"/>
        </style:list-level-properties>
      </text:list-level-style-bullet>
      <text:list-level-style-bullet text:level="7" text:style-name="WW_CharLFO4LVL7" text:bullet-char="•">
        <style:list-level-properties text:space-before="3.6805in" text:min-label-width="0.2298in" text:list-level-position-and-space-mode="label-alignment">
          <style:list-level-label-alignment text:label-followed-by="listtab" fo:margin-left="3.9104in" fo:text-indent="-0.2298in"/>
        </style:list-level-properties>
      </text:list-level-style-bullet>
      <text:list-level-style-bullet text:level="8" text:style-name="WW_CharLFO4LVL8" text:bullet-char="•">
        <style:list-level-properties text:space-before="4.3187in" text:min-label-width="0.2298in" text:list-level-position-and-space-mode="label-alignment">
          <style:list-level-label-alignment text:label-followed-by="listtab" fo:margin-left="4.5486in" fo:text-indent="-0.2298in"/>
        </style:list-level-properties>
      </text:list-level-style-bullet>
      <text:list-level-style-bullet text:level="9" text:style-name="WW_CharLFO4LVL9" text:bullet-char="•">
        <style:list-level-properties text:space-before="4.9569in" text:min-label-width="0.2298in" text:list-level-position-and-space-mode="label-alignment">
          <style:list-level-label-alignment text:label-followed-by="listtab" fo:margin-left="5.1868in" fo:text-indent="-0.2298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bullet text:level="2" text:style-name="WW_CharLFO5LVL2" text:bullet-char="•">
        <style:list-level-properties text:space-before="0.5305in" text:min-label-width="0.1902in" text:list-level-position-and-space-mode="label-alignment">
          <style:list-level-label-alignment text:label-followed-by="listtab" fo:margin-left="0.7208in" fo:text-indent="-0.1902in"/>
        </style:list-level-properties>
      </text:list-level-style-bullet>
      <text:list-level-style-bullet text:level="3" text:style-name="WW_CharLFO5LVL3" text:bullet-char="•">
        <style:list-level-properties text:space-before="1.1687in" text:min-label-width="0.1902in" text:list-level-position-and-space-mode="label-alignment">
          <style:list-level-label-alignment text:label-followed-by="listtab" fo:margin-left="1.359in" fo:text-indent="-0.1902in"/>
        </style:list-level-properties>
      </text:list-level-style-bullet>
      <text:list-level-style-bullet text:level="4" text:style-name="WW_CharLFO5LVL4" text:bullet-char="•">
        <style:list-level-properties text:space-before="1.8062in" text:min-label-width="0.1902in" text:list-level-position-and-space-mode="label-alignment">
          <style:list-level-label-alignment text:label-followed-by="listtab" fo:margin-left="1.9965in" fo:text-indent="-0.1902in"/>
        </style:list-level-properties>
      </text:list-level-style-bullet>
      <text:list-level-style-bullet text:level="5" text:style-name="WW_CharLFO5LVL5" text:bullet-char="•">
        <style:list-level-properties text:space-before="2.4444in" text:min-label-width="0.1902in" text:list-level-position-and-space-mode="label-alignment">
          <style:list-level-label-alignment text:label-followed-by="listtab" fo:margin-left="2.6347in" fo:text-indent="-0.1902in"/>
        </style:list-level-properties>
      </text:list-level-style-bullet>
      <text:list-level-style-bullet text:level="6" text:style-name="WW_CharLFO5LVL6" text:bullet-char="•">
        <style:list-level-properties text:space-before="3.0826in" text:min-label-width="0.1902in" text:list-level-position-and-space-mode="label-alignment">
          <style:list-level-label-alignment text:label-followed-by="listtab" fo:margin-left="3.2729in" fo:text-indent="-0.1902in"/>
        </style:list-level-properties>
      </text:list-level-style-bullet>
      <text:list-level-style-bullet text:level="7" text:style-name="WW_CharLFO5LVL7" text:bullet-char="•">
        <style:list-level-properties text:space-before="3.7201in" text:min-label-width="0.1902in" text:list-level-position-and-space-mode="label-alignment">
          <style:list-level-label-alignment text:label-followed-by="listtab" fo:margin-left="3.9104in" fo:text-indent="-0.1902in"/>
        </style:list-level-properties>
      </text:list-level-style-bullet>
      <text:list-level-style-bullet text:level="8" text:style-name="WW_CharLFO5LVL8" text:bullet-char="•">
        <style:list-level-properties text:space-before="4.3583in" text:min-label-width="0.1902in" text:list-level-position-and-space-mode="label-alignment">
          <style:list-level-label-alignment text:label-followed-by="listtab" fo:margin-left="4.5486in" fo:text-indent="-0.1902in"/>
        </style:list-level-properties>
      </text:list-level-style-bullet>
      <text:list-level-style-bullet text:level="9" text:style-name="WW_CharLFO5LVL9" text:bullet-char="•">
        <style:list-level-properties text:space-before="4.9965in" text:min-label-width="0.1902in" text:list-level-position-and-space-mode="label-alignment">
          <style:list-level-label-alignment text:label-followed-by="listtab" fo:margin-left="5.1868in" fo:text-indent="-0.190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868in" text:min-label-width="0.1687in" text:list-level-position-and-space-mode="label-alignment">
          <style:list-level-label-alignment text:label-followed-by="listtab" fo:margin-left="0.0819in" fo:text-indent="-0.1687in"/>
        </style:list-level-properties>
      </text:list-level-style-number>
      <text:list-level-style-bullet text:level="2" text:style-name="WW_CharLFO6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6LVL3" text:bullet-char="•">
        <style:list-level-properties text:space-before="1.1902in" text:min-label-width="0.1687in" text:list-level-position-and-space-mode="label-alignment">
          <style:list-level-label-alignment text:label-followed-by="listtab" fo:margin-left="1.359in" fo:text-indent="-0.1687in"/>
        </style:list-level-properties>
      </text:list-level-style-bullet>
      <text:list-level-style-bullet text:level="4" text:style-name="WW_CharLFO6LVL4" text:bullet-char="•">
        <style:list-level-properties text:space-before="1.8277in" text:min-label-width="0.1687in" text:list-level-position-and-space-mode="label-alignment">
          <style:list-level-label-alignment text:label-followed-by="listtab" fo:margin-left="1.9965in" fo:text-indent="-0.1687in"/>
        </style:list-level-properties>
      </text:list-level-style-bullet>
      <text:list-level-style-bullet text:level="5" text:style-name="WW_CharLFO6LVL5" text:bullet-char="•">
        <style:list-level-properties text:space-before="2.4659in" text:min-label-width="0.1687in" text:list-level-position-and-space-mode="label-alignment">
          <style:list-level-label-alignment text:label-followed-by="listtab" fo:margin-left="2.6347in" fo:text-indent="-0.1687in"/>
        </style:list-level-properties>
      </text:list-level-style-bullet>
      <text:list-level-style-bullet text:level="6" text:style-name="WW_CharLFO6LVL6" text:bullet-char="•">
        <style:list-level-properties text:space-before="3.1041in" text:min-label-width="0.1687in" text:list-level-position-and-space-mode="label-alignment">
          <style:list-level-label-alignment text:label-followed-by="listtab" fo:margin-left="3.2729in" fo:text-indent="-0.1687in"/>
        </style:list-level-properties>
      </text:list-level-style-bullet>
      <text:list-level-style-bullet text:level="7" text:style-name="WW_CharLFO6LVL7" text:bullet-char="•">
        <style:list-level-properties text:space-before="3.7416in" text:min-label-width="0.1687in" text:list-level-position-and-space-mode="label-alignment">
          <style:list-level-label-alignment text:label-followed-by="listtab" fo:margin-left="3.9104in" fo:text-indent="-0.1687in"/>
        </style:list-level-properties>
      </text:list-level-style-bullet>
      <text:list-level-style-bullet text:level="8" text:style-name="WW_CharLFO6LVL8" text:bullet-char="•">
        <style:list-level-properties text:space-before="4.3798in" text:min-label-width="0.1687in" text:list-level-position-and-space-mode="label-alignment">
          <style:list-level-label-alignment text:label-followed-by="listtab" fo:margin-left="4.5486in" fo:text-indent="-0.1687in"/>
        </style:list-level-properties>
      </text:list-level-style-bullet>
      <text:list-level-style-bullet text:level="9" text:style-name="WW_CharLFO6LVL9" text:bullet-char="•">
        <style:list-level-properties text:space-before="5.018in" text:min-label-width="0.1687in" text:list-level-position-and-space-mode="label-alignment">
          <style:list-level-label-alignment text:label-followed-by="listtab" fo:margin-left="5.1868in" fo:text-indent="-0.1687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7LVL2" text:bullet-char="•">
        <style:list-level-properties text:space-before="0.7006in" text:min-label-width="0.1701in" text:list-level-position-and-space-mode="label-alignment">
          <style:list-level-label-alignment text:label-followed-by="listtab" fo:margin-left="0.8708in" fo:text-indent="-0.1701in"/>
        </style:list-level-properties>
      </text:list-level-style-bullet>
      <text:list-level-style-bullet text:level="3" text:style-name="WW_CharLFO7LVL3" text:bullet-char="•">
        <style:list-level-properties text:space-before="1.3222in" text:min-label-width="0.1701in" text:list-level-position-and-space-mode="label-alignment">
          <style:list-level-label-alignment text:label-followed-by="listtab" fo:margin-left="1.4923in" fo:text-indent="-0.1701in"/>
        </style:list-level-properties>
      </text:list-level-style-bullet>
      <text:list-level-style-bullet text:level="4" text:style-name="WW_CharLFO7LVL4" text:bullet-char="•">
        <style:list-level-properties text:space-before="1.943in" text:min-label-width="0.1701in" text:list-level-position-and-space-mode="label-alignment">
          <style:list-level-label-alignment text:label-followed-by="listtab" fo:margin-left="2.1131in" fo:text-indent="-0.1701in"/>
        </style:list-level-properties>
      </text:list-level-style-bullet>
      <text:list-level-style-bullet text:level="5" text:style-name="WW_CharLFO7LVL5" text:bullet-char="•">
        <style:list-level-properties text:space-before="2.5645in" text:min-label-width="0.1701in" text:list-level-position-and-space-mode="label-alignment">
          <style:list-level-label-alignment text:label-followed-by="listtab" fo:margin-left="2.7347in" fo:text-indent="-0.1701in"/>
        </style:list-level-properties>
      </text:list-level-style-bullet>
      <text:list-level-style-bullet text:level="6" text:style-name="WW_CharLFO7LVL6" text:bullet-char="•">
        <style:list-level-properties text:space-before="3.1861in" text:min-label-width="0.1701in" text:list-level-position-and-space-mode="label-alignment">
          <style:list-level-label-alignment text:label-followed-by="listtab" fo:margin-left="3.3562in" fo:text-indent="-0.1701in"/>
        </style:list-level-properties>
      </text:list-level-style-bullet>
      <text:list-level-style-bullet text:level="7" text:style-name="WW_CharLFO7LVL7" text:bullet-char="•">
        <style:list-level-properties text:space-before="3.8069in" text:min-label-width="0.1701in" text:list-level-position-and-space-mode="label-alignment">
          <style:list-level-label-alignment text:label-followed-by="listtab" fo:margin-left="3.977in" fo:text-indent="-0.1701in"/>
        </style:list-level-properties>
      </text:list-level-style-bullet>
      <text:list-level-style-bullet text:level="8" text:style-name="WW_CharLFO7LVL8" text:bullet-char="•">
        <style:list-level-properties text:space-before="4.4284in" text:min-label-width="0.1701in" text:list-level-position-and-space-mode="label-alignment">
          <style:list-level-label-alignment text:label-followed-by="listtab" fo:margin-left="4.5986in" fo:text-indent="-0.1701in"/>
        </style:list-level-properties>
      </text:list-level-style-bullet>
      <text:list-level-style-bullet text:level="9" text:style-name="WW_CharLFO7LVL9" text:bullet-char="•">
        <style:list-level-properties text:space-before="5.05in" text:min-label-width="0.1701in" text:list-level-position-and-space-mode="label-alignment">
          <style:list-level-label-alignment text:label-followed-by="listtab" fo:margin-left="5.2201in" fo:text-indent="-0.1701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-0.1319in" text:min-label-width="0.2138in" text:list-level-position-and-space-mode="label-alignment">
          <style:list-level-label-alignment text:label-followed-by="listtab" fo:margin-left="0.0819in" fo:text-indent="-0.2138in"/>
        </style:list-level-properties>
      </text:list-level-style-number>
      <text:list-level-style-bullet text:level="2" text:style-name="WW_CharLFO8LVL2" text:bullet-char="•">
        <style:list-level-properties text:space-before="0.5069in" text:min-label-width="0.2138in" text:list-level-position-and-space-mode="label-alignment">
          <style:list-level-label-alignment text:label-followed-by="listtab" fo:margin-left="0.7208in" fo:text-indent="-0.2138in"/>
        </style:list-level-properties>
      </text:list-level-style-bullet>
      <text:list-level-style-bullet text:level="3" text:style-name="WW_CharLFO8LVL3" text:bullet-char="•">
        <style:list-level-properties text:space-before="1.1451in" text:min-label-width="0.2138in" text:list-level-position-and-space-mode="label-alignment">
          <style:list-level-label-alignment text:label-followed-by="listtab" fo:margin-left="1.359in" fo:text-indent="-0.2138in"/>
        </style:list-level-properties>
      </text:list-level-style-bullet>
      <text:list-level-style-bullet text:level="4" text:style-name="WW_CharLFO8LVL4" text:bullet-char="•">
        <style:list-level-properties text:space-before="1.7826in" text:min-label-width="0.2138in" text:list-level-position-and-space-mode="label-alignment">
          <style:list-level-label-alignment text:label-followed-by="listtab" fo:margin-left="1.9965in" fo:text-indent="-0.2138in"/>
        </style:list-level-properties>
      </text:list-level-style-bullet>
      <text:list-level-style-bullet text:level="5" text:style-name="WW_CharLFO8LVL5" text:bullet-char="•">
        <style:list-level-properties text:space-before="2.4208in" text:min-label-width="0.2138in" text:list-level-position-and-space-mode="label-alignment">
          <style:list-level-label-alignment text:label-followed-by="listtab" fo:margin-left="2.6347in" fo:text-indent="-0.2138in"/>
        </style:list-level-properties>
      </text:list-level-style-bullet>
      <text:list-level-style-bullet text:level="6" text:style-name="WW_CharLFO8LVL6" text:bullet-char="•">
        <style:list-level-properties text:space-before="3.059in" text:min-label-width="0.2138in" text:list-level-position-and-space-mode="label-alignment">
          <style:list-level-label-alignment text:label-followed-by="listtab" fo:margin-left="3.2729in" fo:text-indent="-0.2138in"/>
        </style:list-level-properties>
      </text:list-level-style-bullet>
      <text:list-level-style-bullet text:level="7" text:style-name="WW_CharLFO8LVL7" text:bullet-char="•">
        <style:list-level-properties text:space-before="3.6965in" text:min-label-width="0.2138in" text:list-level-position-and-space-mode="label-alignment">
          <style:list-level-label-alignment text:label-followed-by="listtab" fo:margin-left="3.9104in" fo:text-indent="-0.2138in"/>
        </style:list-level-properties>
      </text:list-level-style-bullet>
      <text:list-level-style-bullet text:level="8" text:style-name="WW_CharLFO8LVL8" text:bullet-char="•">
        <style:list-level-properties text:space-before="4.3347in" text:min-label-width="0.2138in" text:list-level-position-and-space-mode="label-alignment">
          <style:list-level-label-alignment text:label-followed-by="listtab" fo:margin-left="4.5486in" fo:text-indent="-0.2138in"/>
        </style:list-level-properties>
      </text:list-level-style-bullet>
      <text:list-level-style-bullet text:level="9" text:style-name="WW_CharLFO8LVL9" text:bullet-char="•">
        <style:list-level-properties text:space-before="4.9729in" text:min-label-width="0.2138in" text:list-level-position-and-space-mode="label-alignment">
          <style:list-level-label-alignment text:label-followed-by="listtab" fo:margin-left="5.1868in" fo:text-indent="-0.2138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9LVL2" text:bullet-char="">
        <style:list-level-properties text:space-before="0.4201in" text:min-label-width="0.202in" text:list-level-position-and-space-mode="label-alignment">
          <style:list-level-label-alignment text:label-followed-by="listtab" fo:margin-left="0.6222in" fo:text-indent="-0.202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0.4229in" text:min-label-width="0.202in" text:list-level-position-and-space-mode="label-alignment">
          <style:list-level-label-alignment text:label-followed-by="listtab" fo:margin-left="0.625in" fo:text-indent="-0.202in"/>
        </style:list-level-properties>
      </text:list-level-style-bullet>
      <text:list-level-style-bullet text:level="4" text:style-name="WW_CharLFO9LVL4" text:bullet-char="•">
        <style:list-level-properties text:space-before="1.152in" text:min-label-width="0.202in" text:list-level-position-and-space-mode="label-alignment">
          <style:list-level-label-alignment text:label-followed-by="listtab" fo:margin-left="1.3541in" fo:text-indent="-0.202in"/>
        </style:list-level-properties>
      </text:list-level-style-bullet>
      <text:list-level-style-bullet text:level="5" text:style-name="WW_CharLFO9LVL5" text:bullet-char="•">
        <style:list-level-properties text:space-before="1.8819in" text:min-label-width="0.202in" text:list-level-position-and-space-mode="label-alignment">
          <style:list-level-label-alignment text:label-followed-by="listtab" fo:margin-left="2.084in" fo:text-indent="-0.202in"/>
        </style:list-level-properties>
      </text:list-level-style-bullet>
      <text:list-level-style-bullet text:level="6" text:style-name="WW_CharLFO9LVL6" text:bullet-char="•">
        <style:list-level-properties text:space-before="2.6118in" text:min-label-width="0.202in" text:list-level-position-and-space-mode="label-alignment">
          <style:list-level-label-alignment text:label-followed-by="listtab" fo:margin-left="2.8138in" fo:text-indent="-0.202in"/>
        </style:list-level-properties>
      </text:list-level-style-bullet>
      <text:list-level-style-bullet text:level="7" text:style-name="WW_CharLFO9LVL7" text:bullet-char="•">
        <style:list-level-properties text:space-before="3.3416in" text:min-label-width="0.202in" text:list-level-position-and-space-mode="label-alignment">
          <style:list-level-label-alignment text:label-followed-by="listtab" fo:margin-left="3.5437in" fo:text-indent="-0.202in"/>
        </style:list-level-properties>
      </text:list-level-style-bullet>
      <text:list-level-style-bullet text:level="8" text:style-name="WW_CharLFO9LVL8" text:bullet-char="•">
        <style:list-level-properties text:space-before="4.0715in" text:min-label-width="0.202in" text:list-level-position-and-space-mode="label-alignment">
          <style:list-level-label-alignment text:label-followed-by="listtab" fo:margin-left="4.2736in" fo:text-indent="-0.202in"/>
        </style:list-level-properties>
      </text:list-level-style-bullet>
      <text:list-level-style-bullet text:level="9" text:style-name="WW_CharLFO9LVL9" text:bullet-char="•">
        <style:list-level-properties text:space-before="4.8006in" text:min-label-width="0.202in" text:list-level-position-and-space-mode="label-alignment">
          <style:list-level-label-alignment text:label-followed-by="listtab" fo:margin-left="5.0027in" fo:text-indent="-0.20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0819in" text:min-label-width="0.1722in" text:list-level-position-and-space-mode="label-alignment">
          <style:list-level-label-alignment text:label-followed-by="listtab" fo:margin-left="0.2541in" fo:text-indent="-0.1722in"/>
        </style:list-level-properties>
      </text:list-level-style-number>
      <text:list-level-style-bullet text:level="2" text:style-name="WW_CharLFO10LVL2" text:bullet-char="•">
        <style:list-level-properties text:space-before="0.6986in" text:min-label-width="0.1722in" text:list-level-position-and-space-mode="label-alignment">
          <style:list-level-label-alignment text:label-followed-by="listtab" fo:margin-left="0.8708in" fo:text-indent="-0.1722in"/>
        </style:list-level-properties>
      </text:list-level-style-bullet>
      <text:list-level-style-bullet text:level="3" text:style-name="WW_CharLFO10LVL3" text:bullet-char="•">
        <style:list-level-properties text:space-before="1.3201in" text:min-label-width="0.1722in" text:list-level-position-and-space-mode="label-alignment">
          <style:list-level-label-alignment text:label-followed-by="listtab" fo:margin-left="1.4923in" fo:text-indent="-0.1722in"/>
        </style:list-level-properties>
      </text:list-level-style-bullet>
      <text:list-level-style-bullet text:level="4" text:style-name="WW_CharLFO10LVL4" text:bullet-char="•">
        <style:list-level-properties text:space-before="1.9409in" text:min-label-width="0.1722in" text:list-level-position-and-space-mode="label-alignment">
          <style:list-level-label-alignment text:label-followed-by="listtab" fo:margin-left="2.1131in" fo:text-indent="-0.1722in"/>
        </style:list-level-properties>
      </text:list-level-style-bullet>
      <text:list-level-style-bullet text:level="5" text:style-name="WW_CharLFO10LVL5" text:bullet-char="•">
        <style:list-level-properties text:space-before="2.5625in" text:min-label-width="0.1722in" text:list-level-position-and-space-mode="label-alignment">
          <style:list-level-label-alignment text:label-followed-by="listtab" fo:margin-left="2.7347in" fo:text-indent="-0.1722in"/>
        </style:list-level-properties>
      </text:list-level-style-bullet>
      <text:list-level-style-bullet text:level="6" text:style-name="WW_CharLFO10LVL6" text:bullet-char="•">
        <style:list-level-properties text:space-before="3.184in" text:min-label-width="0.1722in" text:list-level-position-and-space-mode="label-alignment">
          <style:list-level-label-alignment text:label-followed-by="listtab" fo:margin-left="3.3562in" fo:text-indent="-0.1722in"/>
        </style:list-level-properties>
      </text:list-level-style-bullet>
      <text:list-level-style-bullet text:level="7" text:style-name="WW_CharLFO10LVL7" text:bullet-char="•">
        <style:list-level-properties text:space-before="3.8048in" text:min-label-width="0.1722in" text:list-level-position-and-space-mode="label-alignment">
          <style:list-level-label-alignment text:label-followed-by="listtab" fo:margin-left="3.977in" fo:text-indent="-0.1722in"/>
        </style:list-level-properties>
      </text:list-level-style-bullet>
      <text:list-level-style-bullet text:level="8" text:style-name="WW_CharLFO10LVL8" text:bullet-char="•">
        <style:list-level-properties text:space-before="4.4263in" text:min-label-width="0.1722in" text:list-level-position-and-space-mode="label-alignment">
          <style:list-level-label-alignment text:label-followed-by="listtab" fo:margin-left="4.5986in" fo:text-indent="-0.1722in"/>
        </style:list-level-properties>
      </text:list-level-style-bullet>
      <text:list-level-style-bullet text:level="9" text:style-name="WW_CharLFO10LVL9" text:bullet-char="•">
        <style:list-level-properties text:space-before="5.0479in" text:min-label-width="0.1722in" text:list-level-position-and-space-mode="label-alignment">
          <style:list-level-label-alignment text:label-followed-by="listtab" fo:margin-left="5.2201in" fo:text-indent="-0.1722in"/>
        </style:list-level-properties>
      </text:list-level-style-bullet>
    </text:list-style>
    <style:style style:name="WW_CharLFO1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1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11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11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11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11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11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11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11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style-name="WW_CharLFO12LVL2" text:bullet-char="•">
        <style:list-level-properties text:space-before="0.5423in" text:min-label-width="0.1784in" text:list-level-position-and-space-mode="label-alignment">
          <style:list-level-label-alignment text:label-followed-by="listtab" fo:margin-left="0.7208in" fo:text-indent="-0.1784in"/>
        </style:list-level-properties>
      </text:list-level-style-bullet>
      <text:list-level-style-bullet text:level="3" text:style-name="WW_CharLFO12LVL3" text:bullet-char="•">
        <style:list-level-properties text:space-before="1.1805in" text:min-label-width="0.1784in" text:list-level-position-and-space-mode="label-alignment">
          <style:list-level-label-alignment text:label-followed-by="listtab" fo:margin-left="1.359in" fo:text-indent="-0.1784in"/>
        </style:list-level-properties>
      </text:list-level-style-bullet>
      <text:list-level-style-bullet text:level="4" text:style-name="WW_CharLFO12LVL4" text:bullet-char="•">
        <style:list-level-properties text:space-before="1.818in" text:min-label-width="0.1784in" text:list-level-position-and-space-mode="label-alignment">
          <style:list-level-label-alignment text:label-followed-by="listtab" fo:margin-left="1.9965in" fo:text-indent="-0.1784in"/>
        </style:list-level-properties>
      </text:list-level-style-bullet>
      <text:list-level-style-bullet text:level="5" text:style-name="WW_CharLFO12LVL5" text:bullet-char="•">
        <style:list-level-properties text:space-before="2.4562in" text:min-label-width="0.1784in" text:list-level-position-and-space-mode="label-alignment">
          <style:list-level-label-alignment text:label-followed-by="listtab" fo:margin-left="2.6347in" fo:text-indent="-0.1784in"/>
        </style:list-level-properties>
      </text:list-level-style-bullet>
      <text:list-level-style-bullet text:level="6" text:style-name="WW_CharLFO12LVL6" text:bullet-char="•">
        <style:list-level-properties text:space-before="3.0944in" text:min-label-width="0.1784in" text:list-level-position-and-space-mode="label-alignment">
          <style:list-level-label-alignment text:label-followed-by="listtab" fo:margin-left="3.2729in" fo:text-indent="-0.1784in"/>
        </style:list-level-properties>
      </text:list-level-style-bullet>
      <text:list-level-style-bullet text:level="7" text:style-name="WW_CharLFO12LVL7" text:bullet-char="•">
        <style:list-level-properties text:space-before="3.7319in" text:min-label-width="0.1784in" text:list-level-position-and-space-mode="label-alignment">
          <style:list-level-label-alignment text:label-followed-by="listtab" fo:margin-left="3.9104in" fo:text-indent="-0.1784in"/>
        </style:list-level-properties>
      </text:list-level-style-bullet>
      <text:list-level-style-bullet text:level="8" text:style-name="WW_CharLFO12LVL8" text:bullet-char="•">
        <style:list-level-properties text:space-before="4.3701in" text:min-label-width="0.1784in" text:list-level-position-and-space-mode="label-alignment">
          <style:list-level-label-alignment text:label-followed-by="listtab" fo:margin-left="4.5486in" fo:text-indent="-0.1784in"/>
        </style:list-level-properties>
      </text:list-level-style-bullet>
      <text:list-level-style-bullet text:level="9" text:style-name="WW_CharLFO12LVL9" text:bullet-char="•">
        <style:list-level-properties text:space-before="5.0083in" text:min-label-width="0.1784in" text:list-level-position-and-space-mode="label-alignment">
          <style:list-level-label-alignment text:label-followed-by="listtab" fo:margin-left="5.1868in" fo:text-indent="-0.1784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bullet text:level="2" text:style-name="WW_CharLFO13LVL2" text:bullet-char="•">
        <style:list-level-properties text:space-before="0.5375in" text:min-label-width="0.1833in" text:list-level-position-and-space-mode="label-alignment">
          <style:list-level-label-alignment text:label-followed-by="listtab" fo:margin-left="0.7208in" fo:text-indent="-0.1833in"/>
        </style:list-level-properties>
      </text:list-level-style-bullet>
      <text:list-level-style-bullet text:level="3" text:style-name="WW_CharLFO13LVL3" text:bullet-char="•">
        <style:list-level-properties text:space-before="1.1756in" text:min-label-width="0.1833in" text:list-level-position-and-space-mode="label-alignment">
          <style:list-level-label-alignment text:label-followed-by="listtab" fo:margin-left="1.359in" fo:text-indent="-0.1833in"/>
        </style:list-level-properties>
      </text:list-level-style-bullet>
      <text:list-level-style-bullet text:level="4" text:style-name="WW_CharLFO13LVL4" text:bullet-char="•">
        <style:list-level-properties text:space-before="1.8131in" text:min-label-width="0.1833in" text:list-level-position-and-space-mode="label-alignment">
          <style:list-level-label-alignment text:label-followed-by="listtab" fo:margin-left="1.9965in" fo:text-indent="-0.1833in"/>
        </style:list-level-properties>
      </text:list-level-style-bullet>
      <text:list-level-style-bullet text:level="5" text:style-name="WW_CharLFO13LVL5" text:bullet-char="•">
        <style:list-level-properties text:space-before="2.4513in" text:min-label-width="0.1833in" text:list-level-position-and-space-mode="label-alignment">
          <style:list-level-label-alignment text:label-followed-by="listtab" fo:margin-left="2.6347in" fo:text-indent="-0.1833in"/>
        </style:list-level-properties>
      </text:list-level-style-bullet>
      <text:list-level-style-bullet text:level="6" text:style-name="WW_CharLFO13LVL6" text:bullet-char="•">
        <style:list-level-properties text:space-before="3.0895in" text:min-label-width="0.1833in" text:list-level-position-and-space-mode="label-alignment">
          <style:list-level-label-alignment text:label-followed-by="listtab" fo:margin-left="3.2729in" fo:text-indent="-0.1833in"/>
        </style:list-level-properties>
      </text:list-level-style-bullet>
      <text:list-level-style-bullet text:level="7" text:style-name="WW_CharLFO13LVL7" text:bullet-char="•">
        <style:list-level-properties text:space-before="3.727in" text:min-label-width="0.1833in" text:list-level-position-and-space-mode="label-alignment">
          <style:list-level-label-alignment text:label-followed-by="listtab" fo:margin-left="3.9104in" fo:text-indent="-0.1833in"/>
        </style:list-level-properties>
      </text:list-level-style-bullet>
      <text:list-level-style-bullet text:level="8" text:style-name="WW_CharLFO13LVL8" text:bullet-char="•">
        <style:list-level-properties text:space-before="4.3652in" text:min-label-width="0.1833in" text:list-level-position-and-space-mode="label-alignment">
          <style:list-level-label-alignment text:label-followed-by="listtab" fo:margin-left="4.5486in" fo:text-indent="-0.1833in"/>
        </style:list-level-properties>
      </text:list-level-style-bullet>
      <text:list-level-style-bullet text:level="9" text:style-name="WW_CharLFO13LVL9" text:bullet-char="•">
        <style:list-level-properties text:space-before="5.0034in" text:min-label-width="0.1833in" text:list-level-position-and-space-mode="label-alignment">
          <style:list-level-label-alignment text:label-followed-by="listtab" fo:margin-left="5.1868in" fo:text-indent="-0.1833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-0.125in" text:min-label-width="0.2069in" text:list-level-position-and-space-mode="label-alignment">
          <style:list-level-label-alignment text:label-followed-by="listtab" fo:margin-left="0.0819in" fo:text-indent="-0.2069in"/>
        </style:list-level-properties>
      </text:list-level-style-number>
      <text:list-level-style-bullet text:level="2" text:style-name="WW_CharLFO14LVL2" text:bullet-char="">
        <style:list-level-properties text:space-before="0.4236in" text:min-label-width="0.2in" text:list-level-position-and-space-mode="label-alignment">
          <style:list-level-label-alignment text:label-followed-by="listtab" fo:margin-left="0.6236in" fo:text-indent="-0.2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0736in" text:min-label-width="0.2in" text:list-level-position-and-space-mode="label-alignment">
          <style:list-level-label-alignment text:label-followed-by="listtab" fo:margin-left="1.2736in" fo:text-indent="-0.2in"/>
        </style:list-level-properties>
      </text:list-level-style-bullet>
      <text:list-level-style-bullet text:level="4" text:style-name="WW_CharLFO14LVL4" text:bullet-char="•">
        <style:list-level-properties text:space-before="1.7222in" text:min-label-width="0.2in" text:list-level-position-and-space-mode="label-alignment">
          <style:list-level-label-alignment text:label-followed-by="listtab" fo:margin-left="1.9222in" fo:text-indent="-0.2in"/>
        </style:list-level-properties>
      </text:list-level-style-bullet>
      <text:list-level-style-bullet text:level="5" text:style-name="WW_CharLFO14LVL5" text:bullet-char="•">
        <style:list-level-properties text:space-before="2.3708in" text:min-label-width="0.2in" text:list-level-position-and-space-mode="label-alignment">
          <style:list-level-label-alignment text:label-followed-by="listtab" fo:margin-left="2.5708in" fo:text-indent="-0.2in"/>
        </style:list-level-properties>
      </text:list-level-style-bullet>
      <text:list-level-style-bullet text:level="6" text:style-name="WW_CharLFO14LVL6" text:bullet-char="•">
        <style:list-level-properties text:space-before="3.0194in" text:min-label-width="0.2in" text:list-level-position-and-space-mode="label-alignment">
          <style:list-level-label-alignment text:label-followed-by="listtab" fo:margin-left="3.2194in" fo:text-indent="-0.2in"/>
        </style:list-level-properties>
      </text:list-level-style-bullet>
      <text:list-level-style-bullet text:level="7" text:style-name="WW_CharLFO14LVL7" text:bullet-char="•">
        <style:list-level-properties text:space-before="3.668in" text:min-label-width="0.2in" text:list-level-position-and-space-mode="label-alignment">
          <style:list-level-label-alignment text:label-followed-by="listtab" fo:margin-left="3.868in" fo:text-indent="-0.2in"/>
        </style:list-level-properties>
      </text:list-level-style-bullet>
      <text:list-level-style-bullet text:level="8" text:style-name="WW_CharLFO14LVL8" text:bullet-char="•">
        <style:list-level-properties text:space-before="4.3166in" text:min-label-width="0.2in" text:list-level-position-and-space-mode="label-alignment">
          <style:list-level-label-alignment text:label-followed-by="listtab" fo:margin-left="4.5166in" fo:text-indent="-0.2in"/>
        </style:list-level-properties>
      </text:list-level-style-bullet>
      <text:list-level-style-bullet text:level="9" text:style-name="WW_CharLFO14LVL9" text:bullet-char="•">
        <style:list-level-properties text:space-before="4.9652in" text:min-label-width="0.2in" text:list-level-position-and-space-mode="label-alignment">
          <style:list-level-label-alignment text:label-followed-by="listtab" fo:margin-left="5.1652in" fo:text-indent="-0.2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-0.0888in" text:min-label-width="0.1708in" text:list-level-position-and-space-mode="label-alignment">
          <style:list-level-label-alignment text:label-followed-by="listtab" fo:margin-left="0.0819in" fo:text-indent="-0.1708in"/>
        </style:list-level-properties>
      </text:list-level-style-number>
      <text:list-level-style-bullet text:level="2" text:style-name="WW_CharLFO15LVL2" text:bullet-char="•">
        <style:list-level-properties text:space-before="0.55in" text:min-label-width="0.1708in" text:list-level-position-and-space-mode="label-alignment">
          <style:list-level-label-alignment text:label-followed-by="listtab" fo:margin-left="0.7208in" fo:text-indent="-0.1708in"/>
        </style:list-level-properties>
      </text:list-level-style-bullet>
      <text:list-level-style-bullet text:level="3" text:style-name="WW_CharLFO15LVL3" text:bullet-char="•">
        <style:list-level-properties text:space-before="1.1881in" text:min-label-width="0.1708in" text:list-level-position-and-space-mode="label-alignment">
          <style:list-level-label-alignment text:label-followed-by="listtab" fo:margin-left="1.359in" fo:text-indent="-0.1708in"/>
        </style:list-level-properties>
      </text:list-level-style-bullet>
      <text:list-level-style-bullet text:level="4" text:style-name="WW_CharLFO15LVL4" text:bullet-char="•">
        <style:list-level-properties text:space-before="1.8256in" text:min-label-width="0.1708in" text:list-level-position-and-space-mode="label-alignment">
          <style:list-level-label-alignment text:label-followed-by="listtab" fo:margin-left="1.9965in" fo:text-indent="-0.1708in"/>
        </style:list-level-properties>
      </text:list-level-style-bullet>
      <text:list-level-style-bullet text:level="5" text:style-name="WW_CharLFO15LVL5" text:bullet-char="•">
        <style:list-level-properties text:space-before="2.4638in" text:min-label-width="0.1708in" text:list-level-position-and-space-mode="label-alignment">
          <style:list-level-label-alignment text:label-followed-by="listtab" fo:margin-left="2.6347in" fo:text-indent="-0.1708in"/>
        </style:list-level-properties>
      </text:list-level-style-bullet>
      <text:list-level-style-bullet text:level="6" text:style-name="WW_CharLFO15LVL6" text:bullet-char="•">
        <style:list-level-properties text:space-before="3.102in" text:min-label-width="0.1708in" text:list-level-position-and-space-mode="label-alignment">
          <style:list-level-label-alignment text:label-followed-by="listtab" fo:margin-left="3.2729in" fo:text-indent="-0.1708in"/>
        </style:list-level-properties>
      </text:list-level-style-bullet>
      <text:list-level-style-bullet text:level="7" text:style-name="WW_CharLFO15LVL7" text:bullet-char="•">
        <style:list-level-properties text:space-before="3.7395in" text:min-label-width="0.1708in" text:list-level-position-and-space-mode="label-alignment">
          <style:list-level-label-alignment text:label-followed-by="listtab" fo:margin-left="3.9104in" fo:text-indent="-0.1708in"/>
        </style:list-level-properties>
      </text:list-level-style-bullet>
      <text:list-level-style-bullet text:level="8" text:style-name="WW_CharLFO15LVL8" text:bullet-char="•">
        <style:list-level-properties text:space-before="4.3777in" text:min-label-width="0.1708in" text:list-level-position-and-space-mode="label-alignment">
          <style:list-level-label-alignment text:label-followed-by="listtab" fo:margin-left="4.5486in" fo:text-indent="-0.1708in"/>
        </style:list-level-properties>
      </text:list-level-style-bullet>
      <text:list-level-style-bullet text:level="9" text:style-name="WW_CharLFO15LVL9" text:bullet-char="•">
        <style:list-level-properties text:space-before="5.0159in" text:min-label-width="0.1708in" text:list-level-position-and-space-mode="label-alignment">
          <style:list-level-label-alignment text:label-followed-by="listtab" fo:margin-left="5.1868in" fo:text-indent="-0.1708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-0.0951in" text:min-label-width="0.177in" text:list-level-position-and-space-mode="label-alignment">
          <style:list-level-label-alignment text:label-followed-by="listtab" fo:margin-left="0.0819in" fo:text-indent="-0.177in"/>
        </style:list-level-properties>
      </text:list-level-style-number>
      <text:list-level-style-bullet text:level="2" text:style-name="WW_CharLFO16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16LVL3" text:bullet-char="•">
        <style:list-level-properties text:space-before="1.1819in" text:min-label-width="0.177in" text:list-level-position-and-space-mode="label-alignment">
          <style:list-level-label-alignment text:label-followed-by="listtab" fo:margin-left="1.359in" fo:text-indent="-0.177in"/>
        </style:list-level-properties>
      </text:list-level-style-bullet>
      <text:list-level-style-bullet text:level="4" text:style-name="WW_CharLFO16LVL4" text:bullet-char="•">
        <style:list-level-properties text:space-before="1.8194in" text:min-label-width="0.177in" text:list-level-position-and-space-mode="label-alignment">
          <style:list-level-label-alignment text:label-followed-by="listtab" fo:margin-left="1.9965in" fo:text-indent="-0.177in"/>
        </style:list-level-properties>
      </text:list-level-style-bullet>
      <text:list-level-style-bullet text:level="5" text:style-name="WW_CharLFO16LVL5" text:bullet-char="•">
        <style:list-level-properties text:space-before="2.4576in" text:min-label-width="0.177in" text:list-level-position-and-space-mode="label-alignment">
          <style:list-level-label-alignment text:label-followed-by="listtab" fo:margin-left="2.6347in" fo:text-indent="-0.177in"/>
        </style:list-level-properties>
      </text:list-level-style-bullet>
      <text:list-level-style-bullet text:level="6" text:style-name="WW_CharLFO16LVL6" text:bullet-char="•">
        <style:list-level-properties text:space-before="3.0958in" text:min-label-width="0.177in" text:list-level-position-and-space-mode="label-alignment">
          <style:list-level-label-alignment text:label-followed-by="listtab" fo:margin-left="3.2729in" fo:text-indent="-0.177in"/>
        </style:list-level-properties>
      </text:list-level-style-bullet>
      <text:list-level-style-bullet text:level="7" text:style-name="WW_CharLFO16LVL7" text:bullet-char="•">
        <style:list-level-properties text:space-before="3.7333in" text:min-label-width="0.177in" text:list-level-position-and-space-mode="label-alignment">
          <style:list-level-label-alignment text:label-followed-by="listtab" fo:margin-left="3.9104in" fo:text-indent="-0.177in"/>
        </style:list-level-properties>
      </text:list-level-style-bullet>
      <text:list-level-style-bullet text:level="8" text:style-name="WW_CharLFO16LVL8" text:bullet-char="•">
        <style:list-level-properties text:space-before="4.3715in" text:min-label-width="0.177in" text:list-level-position-and-space-mode="label-alignment">
          <style:list-level-label-alignment text:label-followed-by="listtab" fo:margin-left="4.5486in" fo:text-indent="-0.177in"/>
        </style:list-level-properties>
      </text:list-level-style-bullet>
      <text:list-level-style-bullet text:level="9" text:style-name="WW_CharLFO16LVL9" text:bullet-char="•">
        <style:list-level-properties text:space-before="5.0097in" text:min-label-width="0.177in" text:list-level-position-and-space-mode="label-alignment">
          <style:list-level-label-alignment text:label-followed-by="listtab" fo:margin-left="5.1868in" fo:text-indent="-0.177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0819in" text:min-label-width="0.1708in" text:list-level-position-and-space-mode="label-alignment">
          <style:list-level-label-alignment text:label-followed-by="listtab" fo:margin-left="0.2527in" fo:text-indent="-0.1708in"/>
        </style:list-level-properties>
      </text:list-level-style-number>
      <text:list-level-style-bullet text:level="2" text:style-name="WW_CharLFO17LVL2" text:bullet-char="•">
        <style:list-level-properties text:space-before="0.7in" text:min-label-width="0.1708in" text:list-level-position-and-space-mode="label-alignment">
          <style:list-level-label-alignment text:label-followed-by="listtab" fo:margin-left="0.8708in" fo:text-indent="-0.1708in"/>
        </style:list-level-properties>
      </text:list-level-style-bullet>
      <text:list-level-style-bullet text:level="3" text:style-name="WW_CharLFO17LVL3" text:bullet-char="•">
        <style:list-level-properties text:space-before="1.3215in" text:min-label-width="0.1708in" text:list-level-position-and-space-mode="label-alignment">
          <style:list-level-label-alignment text:label-followed-by="listtab" fo:margin-left="1.4923in" fo:text-indent="-0.1708in"/>
        </style:list-level-properties>
      </text:list-level-style-bullet>
      <text:list-level-style-bullet text:level="4" text:style-name="WW_CharLFO17LVL4" text:bullet-char="•">
        <style:list-level-properties text:space-before="1.9423in" text:min-label-width="0.1708in" text:list-level-position-and-space-mode="label-alignment">
          <style:list-level-label-alignment text:label-followed-by="listtab" fo:margin-left="2.1131in" fo:text-indent="-0.1708in"/>
        </style:list-level-properties>
      </text:list-level-style-bullet>
      <text:list-level-style-bullet text:level="5" text:style-name="WW_CharLFO17LVL5" text:bullet-char="•">
        <style:list-level-properties text:space-before="2.5638in" text:min-label-width="0.1708in" text:list-level-position-and-space-mode="label-alignment">
          <style:list-level-label-alignment text:label-followed-by="listtab" fo:margin-left="2.7347in" fo:text-indent="-0.1708in"/>
        </style:list-level-properties>
      </text:list-level-style-bullet>
      <text:list-level-style-bullet text:level="6" text:style-name="WW_CharLFO17LVL6" text:bullet-char="•">
        <style:list-level-properties text:space-before="3.1854in" text:min-label-width="0.1708in" text:list-level-position-and-space-mode="label-alignment">
          <style:list-level-label-alignment text:label-followed-by="listtab" fo:margin-left="3.3562in" fo:text-indent="-0.1708in"/>
        </style:list-level-properties>
      </text:list-level-style-bullet>
      <text:list-level-style-bullet text:level="7" text:style-name="WW_CharLFO17LVL7" text:bullet-char="•">
        <style:list-level-properties text:space-before="3.8062in" text:min-label-width="0.1708in" text:list-level-position-and-space-mode="label-alignment">
          <style:list-level-label-alignment text:label-followed-by="listtab" fo:margin-left="3.977in" fo:text-indent="-0.1708in"/>
        </style:list-level-properties>
      </text:list-level-style-bullet>
      <text:list-level-style-bullet text:level="8" text:style-name="WW_CharLFO17LVL8" text:bullet-char="•">
        <style:list-level-properties text:space-before="4.4277in" text:min-label-width="0.1708in" text:list-level-position-and-space-mode="label-alignment">
          <style:list-level-label-alignment text:label-followed-by="listtab" fo:margin-left="4.5986in" fo:text-indent="-0.1708in"/>
        </style:list-level-properties>
      </text:list-level-style-bullet>
      <text:list-level-style-bullet text:level="9" text:style-name="WW_CharLFO17LVL9" text:bullet-char="•">
        <style:list-level-properties text:space-before="5.0493in" text:min-label-width="0.1708in" text:list-level-position-and-space-mode="label-alignment">
          <style:list-level-label-alignment text:label-followed-by="listtab" fo:margin-left="5.2201in" fo:text-indent="-0.1708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bullet text:level="2" text:style-name="WW_CharLFO18LVL2" text:bullet-char="•">
        <style:list-level-properties text:space-before="0.5472in" text:min-label-width="0.1736in" text:list-level-position-and-space-mode="label-alignment">
          <style:list-level-label-alignment text:label-followed-by="listtab" fo:margin-left="0.7208in" fo:text-indent="-0.1736in"/>
        </style:list-level-properties>
      </text:list-level-style-bullet>
      <text:list-level-style-bullet text:level="3" text:style-name="WW_CharLFO18LVL3" text:bullet-char="•">
        <style:list-level-properties text:space-before="1.1854in" text:min-label-width="0.1736in" text:list-level-position-and-space-mode="label-alignment">
          <style:list-level-label-alignment text:label-followed-by="listtab" fo:margin-left="1.359in" fo:text-indent="-0.1736in"/>
        </style:list-level-properties>
      </text:list-level-style-bullet>
      <text:list-level-style-bullet text:level="4" text:style-name="WW_CharLFO18LVL4" text:bullet-char="•">
        <style:list-level-properties text:space-before="1.8229in" text:min-label-width="0.1736in" text:list-level-position-and-space-mode="label-alignment">
          <style:list-level-label-alignment text:label-followed-by="listtab" fo:margin-left="1.9965in" fo:text-indent="-0.1736in"/>
        </style:list-level-properties>
      </text:list-level-style-bullet>
      <text:list-level-style-bullet text:level="5" text:style-name="WW_CharLFO18LVL5" text:bullet-char="•">
        <style:list-level-properties text:space-before="2.4611in" text:min-label-width="0.1736in" text:list-level-position-and-space-mode="label-alignment">
          <style:list-level-label-alignment text:label-followed-by="listtab" fo:margin-left="2.6347in" fo:text-indent="-0.1736in"/>
        </style:list-level-properties>
      </text:list-level-style-bullet>
      <text:list-level-style-bullet text:level="6" text:style-name="WW_CharLFO18LVL6" text:bullet-char="•">
        <style:list-level-properties text:space-before="3.0993in" text:min-label-width="0.1736in" text:list-level-position-and-space-mode="label-alignment">
          <style:list-level-label-alignment text:label-followed-by="listtab" fo:margin-left="3.2729in" fo:text-indent="-0.1736in"/>
        </style:list-level-properties>
      </text:list-level-style-bullet>
      <text:list-level-style-bullet text:level="7" text:style-name="WW_CharLFO18LVL7" text:bullet-char="•">
        <style:list-level-properties text:space-before="3.7368in" text:min-label-width="0.1736in" text:list-level-position-and-space-mode="label-alignment">
          <style:list-level-label-alignment text:label-followed-by="listtab" fo:margin-left="3.9104in" fo:text-indent="-0.1736in"/>
        </style:list-level-properties>
      </text:list-level-style-bullet>
      <text:list-level-style-bullet text:level="8" text:style-name="WW_CharLFO18LVL8" text:bullet-char="•">
        <style:list-level-properties text:space-before="4.375in" text:min-label-width="0.1736in" text:list-level-position-and-space-mode="label-alignment">
          <style:list-level-label-alignment text:label-followed-by="listtab" fo:margin-left="4.5486in" fo:text-indent="-0.1736in"/>
        </style:list-level-properties>
      </text:list-level-style-bullet>
      <text:list-level-style-bullet text:level="9" text:style-name="WW_CharLFO18LVL9" text:bullet-char="•">
        <style:list-level-properties text:space-before="5.0131in" text:min-label-width="0.1736in" text:list-level-position-and-space-mode="label-alignment">
          <style:list-level-label-alignment text:label-followed-by="listtab" fo:margin-left="5.1868in" fo:text-indent="-0.1736in"/>
        </style:list-level-properties>
      </text:list-level-style-bullet>
    </text:list-style>
    <style:style style:name="WW_CharLFO19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bullet text:level="1" text:style-name="WW_CharLFO19LVL1" text:bullet-char="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bullet>
      <text:list-level-style-bullet text:level="3" text:style-name="WW_CharLFO19LVL3" text:bullet-char="•">
        <style:list-level-properties text:space-before="1.5062in" text:min-label-width="0.2416in" text:list-level-position-and-space-mode="label-alignment">
          <style:list-level-label-alignment text:label-followed-by="listtab" fo:margin-left="1.7479in" fo:text-indent="-0.2416in"/>
        </style:list-level-properties>
      </text:list-level-style-bullet>
      <text:list-level-style-bullet text:level="4" text:style-name="WW_CharLFO19LVL4" text:bullet-char="•">
        <style:list-level-properties text:space-before="2.0951in" text:min-label-width="0.2416in" text:list-level-position-and-space-mode="label-alignment">
          <style:list-level-label-alignment text:label-followed-by="listtab" fo:margin-left="2.336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847in" text:min-label-width="0.2416in" text:list-level-position-and-space-mode="label-alignment">
          <style:list-level-label-alignment text:label-followed-by="listtab" fo:margin-left="2.9263in" fo:text-indent="-0.2416in"/>
        </style:list-level-properties>
      </text:list-level-style-bullet>
      <text:list-level-style-bullet text:level="6" text:style-name="WW_CharLFO19LVL6" text:bullet-char="•">
        <style:list-level-properties text:space-before="3.2743in" text:min-label-width="0.2416in" text:list-level-position-and-space-mode="label-alignment">
          <style:list-level-label-alignment text:label-followed-by="listtab" fo:margin-left="3.5159in" fo:text-indent="-0.2416in"/>
        </style:list-level-properties>
      </text:list-level-style-bullet>
      <text:list-level-style-bullet text:level="7" text:style-name="WW_CharLFO19LVL7" text:bullet-char="•">
        <style:list-level-properties text:space-before="3.8631in" text:min-label-width="0.2416in" text:list-level-position-and-space-mode="label-alignment">
          <style:list-level-label-alignment text:label-followed-by="listtab" fo:margin-left="4.1048in" fo:text-indent="-0.2416in"/>
        </style:list-level-properties>
      </text:list-level-style-bullet>
      <text:list-level-style-bullet text:level="8" text:style-name="WW_CharLFO19LVL8" text:bullet-char="•">
        <style:list-level-properties text:space-before="4.4527in" text:min-label-width="0.2416in" text:list-level-position-and-space-mode="label-alignment">
          <style:list-level-label-alignment text:label-followed-by="listtab" fo:margin-left="4.6944in" fo:text-indent="-0.2416in"/>
        </style:list-level-properties>
      </text:list-level-style-bullet>
      <text:list-level-style-bullet text:level="9" text:style-name="WW_CharLFO19LVL9" text:bullet-char="•">
        <style:list-level-properties text:space-before="5.0423in" text:min-label-width="0.2416in" text:list-level-position-and-space-mode="label-alignment">
          <style:list-level-label-alignment text:label-followed-by="listtab" fo:margin-left="5.284in" fo:text-indent="-0.24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33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06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style:text-scale="95%" fo:font-size="10pt" style:font-size-asian="10pt"/>
    </style:style>
    <style:style style:name="P27" style:parent-style-name="Textbody" style:family="paragraph">
      <style:paragraph-properties fo:line-height="5%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Textbody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168" style:parent-style-name="Textbody" style:family="paragraph">
      <style:paragraph-properties fo:line-height="5%" fo:margin-left="0in">
        <style:tab-stops/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P17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0pt" style:font-size-asian="10pt"/>
    </style:style>
    <style:style style:name="T17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4" style:parent-style-name="Fuentedepárrafopredeter." style:family="text">
      <style:text-properties fo:font-weight="bold" style:font-weight-asian="bold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P17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P181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33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006in" fo:font-size="10pt" style:font-size-asian="10pt"/>
    </style:style>
    <style:style style:name="T192" style:parent-style-name="Fuentedepárrafopredeter." style:family="text">
      <style:text-properties style:text-scale="95%" fo:font-size="10pt" style:font-size-asian="10pt"/>
    </style:style>
    <style:style style:name="P193" style:parent-style-name="Textbody" style:family="paragraph">
      <style:paragraph-properties fo:line-height="5%" fo:margin-left="0in">
        <style:tab-stops/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P195" style:parent-style-name="Textbody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336" style:parent-style-name="Textbody" style:family="paragraph">
      <style:paragraph-properties fo:line-height="5%" fo:margin-left="0in">
        <style:tab-stops/>
      </style:paragraph-properties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P33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2" style:parent-style-name="Fuentedepárrafopredeter." style:family="text">
      <style:text-properties fo:font-weight="bold" style:font-weight-asian="bold" fo:font-size="10pt" style:font-size-asian="10pt"/>
    </style:style>
    <style:style style:name="T3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4" style:parent-style-name="Fuentedepárrafopredeter." style:family="text">
      <style:text-properties fo:font-weight="bold" style:font-weight-asian="bold" fo:font-size="10pt" style:font-size-asian="10pt"/>
    </style:style>
    <style:style style:name="P34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P349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333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P35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06in" fo:font-size="10pt" style:font-size-asian="10pt"/>
    </style:style>
    <style:style style:name="T360" style:parent-style-name="Fuentedepárrafopredeter." style:family="text">
      <style:text-properties style:text-scale="95%" fo:font-size="10pt" style:font-size-asian="10pt"/>
    </style:style>
    <style:style style:name="P361" style:parent-style-name="Textbody" style:family="paragraph">
      <style:paragraph-properties fo:line-height="5%" fo:margin-left="0in">
        <style:tab-stops/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P363" style:parent-style-name="Textbody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521" style:parent-style-name="Textbody" style:family="paragraph">
      <style:paragraph-properties fo:line-height="5%" fo:margin-left="0in">
        <style:tab-stops/>
      </style:paragraph-properties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P52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ize="10pt" style:font-size-asian="10pt"/>
    </style:style>
    <style:style style:name="T5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27" style:parent-style-name="Fuentedepárrafopredeter." style:family="text">
      <style:text-properties fo:font-weight="bold" style:font-weight-asian="bold" fo:font-size="10pt" style:font-size-asian="10pt"/>
    </style:style>
    <style:style style:name="T5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9" style:parent-style-name="Fuentedepárrafopredeter." style:family="text">
      <style:text-properties fo:font-weight="bold" style:font-weight-asian="bold" fo:font-size="10pt" style:font-size-asian="10pt"/>
    </style:style>
    <style:style style:name="P53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13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P534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33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P538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P542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0.0006in" fo:font-size="10pt" style:font-size-asian="10pt"/>
    </style:style>
    <style:style style:name="T545" style:parent-style-name="Fuentedepárrafopredeter." style:family="text">
      <style:text-properties style:text-scale="95%" fo:font-size="10pt" style:font-size-asian="10pt"/>
    </style:style>
    <style:style style:name="P546" style:parent-style-name="Textbody" style:family="paragraph">
      <style:paragraph-properties fo:line-height="5%" fo:margin-left="0in">
        <style:tab-stops/>
      </style:paragraph-properties>
    </style:style>
    <style:style style:name="T547" style:parent-style-name="Fuentedepárrafopredeter." style:family="text">
      <style:text-properties fo:font-size="10pt" style:font-size-asian="10pt"/>
    </style:style>
    <style:style style:name="P548" style:parent-style-name="Textbody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734" style:parent-style-name="Textbody" style:family="paragraph">
      <style:paragraph-properties fo:line-height="5%" fo:margin-left="0in">
        <style:tab-stops/>
      </style:paragraph-properties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P73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font-size="10pt" style:font-size-asian="10pt"/>
    </style:style>
    <style:style style:name="T7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40" style:parent-style-name="Fuentedepárrafopredeter." style:family="text">
      <style:text-properties fo:font-weight="bold" style:font-weight-asian="bold" fo:font-size="10pt" style:font-size-asian="10pt"/>
    </style:style>
    <style:style style:name="T7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2" style:parent-style-name="Fuentedepárrafopredeter." style:family="text">
      <style:text-properties fo:font-weight="bold" style:font-weight-asian="bold" fo:font-size="10pt" style:font-size-asian="10pt"/>
    </style:style>
    <style:style style:name="P74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13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P747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333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P751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06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P75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06in" fo:font-size="10pt" style:font-size-asian="10pt"/>
    </style:style>
    <style:style style:name="T758" style:parent-style-name="Fuentedepárrafopredeter." style:family="text">
      <style:text-properties style:text-scale="95%" fo:font-size="10pt" style:font-size-asian="10pt"/>
    </style:style>
    <style:style style:name="P759" style:parent-style-name="Textbody" style:family="paragraph">
      <style:paragraph-properties fo:line-height="5%" fo:margin-left="0in">
        <style:tab-stops/>
      </style:paragraph-properties>
    </style:style>
    <style:style style:name="T760" style:parent-style-name="Fuentedepárrafopredeter." style:family="text">
      <style:text-properties fo:font-size="10pt" style:font-size-asian="10pt"/>
    </style:style>
    <style:style style:name="P761" style:parent-style-name="Textbody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945" style:parent-style-name="Textbody" style:family="paragraph">
      <style:paragraph-properties fo:line-height="5%" fo:margin-left="0in">
        <style:tab-stops/>
      </style:paragraph-properties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P94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49" style:parent-style-name="Fuentedepárrafopredeter." style:family="text">
      <style:text-properties fo:font-weight="bold" style:font-weight-asian="bold" fo:font-size="10pt" style:font-size-asian="10pt"/>
    </style:style>
    <style:style style:name="T9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51" style:parent-style-name="Fuentedepárrafopredeter." style:family="text">
      <style:text-properties fo:font-weight="bold" style:font-weight-asian="bold" fo:font-size="10pt" style:font-size-asian="10pt"/>
    </style:style>
    <style:style style:name="T9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3" style:parent-style-name="Fuentedepárrafopredeter." style:family="text">
      <style:text-properties fo:font-weight="bold" style:font-weight-asian="bold" fo:font-size="10pt" style:font-size-asian="10pt"/>
    </style:style>
    <style:style style:name="P95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13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P958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0.0333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P962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06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P966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006in" fo:font-size="10pt" style:font-size-asian="10pt"/>
    </style:style>
    <style:style style:name="T969" style:parent-style-name="Fuentedepárrafopredeter." style:family="text">
      <style:text-properties style:text-scale="95%" fo:font-size="10pt" style:font-size-asian="10pt"/>
    </style:style>
    <style:style style:name="P970" style:parent-style-name="Textbody" style:family="paragraph">
      <style:paragraph-properties fo:line-height="5%" fo:margin-left="0in">
        <style:tab-stops/>
      </style:paragraph-properties>
    </style:style>
    <style:style style:name="T971" style:parent-style-name="Fuentedepárrafopredeter." style:family="text">
      <style:text-properties fo:font-size="10pt" style:font-size-asian="10pt"/>
    </style:style>
    <style:style style:name="P972" style:parent-style-name="Textbody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1465" style:parent-style-name="Textbody" style:family="paragraph">
      <style:paragraph-properties fo:line-height="5%" fo:margin-left="0in">
        <style:tab-stops/>
      </style:paragraph-properties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P146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font-size="10pt" style:font-size-asian="10pt"/>
    </style:style>
    <style:style style:name="T14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71" style:parent-style-name="Fuentedepárrafopredeter." style:family="text">
      <style:text-properties fo:font-weight="bold" style:font-weight-asian="bold" fo:font-size="10pt" style:font-size-asian="10pt"/>
    </style:style>
    <style:style style:name="T14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73" style:parent-style-name="Fuentedepárrafopredeter." style:family="text">
      <style:text-properties fo:font-weight="bold" style:font-weight-asian="bold" fo:font-size="10pt" style:font-size-asian="10pt"/>
    </style:style>
    <style:style style:name="P147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13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P1478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333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P1482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-0.0006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P1486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0.0006in" fo:font-size="10pt" style:font-size-asian="10pt"/>
    </style:style>
    <style:style style:name="T1489" style:parent-style-name="Fuentedepárrafopredeter." style:family="text">
      <style:text-properties style:text-scale="95%" fo:font-size="10pt" style:font-size-asian="10pt"/>
    </style:style>
    <style:style style:name="P1490" style:parent-style-name="Textbody" style:family="paragraph">
      <style:paragraph-properties fo:line-height="5%" fo:margin-left="0in">
        <style:tab-stops/>
      </style:paragraph-properties>
    </style:style>
    <style:style style:name="T1491" style:parent-style-name="Fuentedepárrafopredeter." style:family="text">
      <style:text-properties fo:font-size="10pt" style:font-size-asian="10pt"/>
    </style:style>
    <style:style style:name="P1492" style:parent-style-name="Textbody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1755" style:parent-style-name="Textbody" style:family="paragraph">
      <style:paragraph-properties fo:line-height="5%" fo:margin-left="0in">
        <style:tab-stops/>
      </style:paragraph-properties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P175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font-size="10pt" style:font-size-asian="10pt"/>
    </style:style>
    <style:style style:name="T17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61" style:parent-style-name="Fuentedepárrafopredeter." style:family="text">
      <style:text-properties fo:font-weight="bold" style:font-weight-asian="bold" fo:font-size="10pt" style:font-size-asian="10pt"/>
    </style:style>
    <style:style style:name="T17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63" style:parent-style-name="Fuentedepárrafopredeter." style:family="text">
      <style:text-properties fo:font-weight="bold" style:font-weight-asian="bold" fo:font-size="10pt" style:font-size-asian="10pt"/>
    </style:style>
    <style:style style:name="P176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13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P1768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0.0333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P1772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06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P1776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0.0006in" fo:font-size="10pt" style:font-size-asian="10pt"/>
    </style:style>
    <style:style style:name="T1779" style:parent-style-name="Fuentedepárrafopredeter." style:family="text">
      <style:text-properties style:text-scale="95%" fo:font-size="10pt" style:font-size-asian="10pt"/>
    </style:style>
    <style:style style:name="P1780" style:parent-style-name="Textbody" style:family="paragraph">
      <style:paragraph-properties fo:line-height="5%" fo:margin-left="0in">
        <style:tab-stops/>
      </style:paragraph-properties>
    </style:style>
    <style:style style:name="T1781" style:parent-style-name="Fuentedepárrafopredeter." style:family="text">
      <style:text-properties fo:font-size="10pt" style:font-size-asian="10pt"/>
    </style:style>
    <style:style style:name="P1782" style:parent-style-name="Textbody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2145" style:parent-style-name="Textbody" style:family="paragraph">
      <style:paragraph-properties fo:line-height="5%" fo:margin-left="0in">
        <style:tab-stops/>
      </style:paragraph-properties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P214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149" style:parent-style-name="Fuentedepárrafopredeter." style:family="text">
      <style:text-properties fo:font-weight="bold" style:font-weight-asian="bold" fo:font-size="10pt" style:font-size-asian="10pt"/>
    </style:style>
    <style:style style:name="T21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51" style:parent-style-name="Fuentedepárrafopredeter." style:family="text">
      <style:text-properties fo:font-weight="bold" style:font-weight-asian="bold" fo:font-size="10pt" style:font-size-asian="10pt"/>
    </style:style>
    <style:style style:name="T21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53" style:parent-style-name="Fuentedepárrafopredeter." style:family="text">
      <style:text-properties fo:font-weight="bold" style:font-weight-asian="bold" fo:font-size="10pt" style:font-size-asian="10pt"/>
    </style:style>
    <style:style style:name="P215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13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P2158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0.0333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P2162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0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P2166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0.0006in" fo:font-size="10pt" style:font-size-asian="10pt"/>
    </style:style>
    <style:style style:name="T2169" style:parent-style-name="Fuentedepárrafopredeter." style:family="text">
      <style:text-properties style:text-scale="95%" fo:font-size="10pt" style:font-size-asian="10pt"/>
    </style:style>
    <style:style style:name="P2170" style:parent-style-name="Textbody" style:family="paragraph">
      <style:paragraph-properties fo:line-height="5%" fo:margin-left="0in">
        <style:tab-stops/>
      </style:paragraph-properties>
    </style:style>
    <style:style style:name="T2171" style:parent-style-name="Fuentedepárrafopredeter." style:family="text">
      <style:text-properties fo:font-size="10pt" style:font-size-asian="10pt"/>
    </style:style>
    <style:style style:name="P2172" style:parent-style-name="Textbody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2397" style:parent-style-name="Textbody" style:family="paragraph">
      <style:paragraph-properties fo:line-height="5%" fo:margin-left="0in">
        <style:tab-stops/>
      </style:paragraph-properties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P240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401" style:parent-style-name="Fuentedepárrafopredeter." style:family="text">
      <style:text-properties fo:font-weight="bold" style:font-weight-asian="bold" fo:font-size="10pt" style:font-size-asian="10pt"/>
    </style:style>
    <style:style style:name="T240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03" style:parent-style-name="Fuentedepárrafopredeter." style:family="text">
      <style:text-properties fo:font-weight="bold" style:font-weight-asian="bold" fo:font-size="10pt" style:font-size-asian="10pt"/>
    </style:style>
    <style:style style:name="T240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05" style:parent-style-name="Fuentedepárrafopredeter." style:family="text">
      <style:text-properties fo:font-weight="bold" style:font-weight-asian="bold" fo:font-size="10pt" style:font-size-asian="10pt"/>
    </style:style>
    <style:style style:name="P240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13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P2410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0.0333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P2414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06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P2418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0.0006in" fo:font-size="10pt" style:font-size-asian="10pt"/>
    </style:style>
    <style:style style:name="T2421" style:parent-style-name="Fuentedepárrafopredeter." style:family="text">
      <style:text-properties style:text-scale="95%" fo:font-size="10pt" style:font-size-asian="10pt"/>
    </style:style>
    <style:style style:name="P2422" style:parent-style-name="Textbody" style:family="paragraph">
      <style:paragraph-properties fo:line-height="5%" fo:margin-left="0in">
        <style:tab-stops/>
      </style:paragraph-properties>
    </style:style>
    <style:style style:name="T2423" style:parent-style-name="Fuentedepárrafopredeter." style:family="text">
      <style:text-properties fo:font-size="10pt" style:font-size-asian="10pt"/>
    </style:style>
    <style:style style:name="P2424" style:parent-style-name="Textbody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2707" style:parent-style-name="Textbody" style:family="paragraph">
      <style:paragraph-properties fo:line-height="5%" fo:margin-left="0in">
        <style:tab-stops/>
      </style:paragraph-properties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P271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711" style:parent-style-name="Fuentedepárrafopredeter." style:family="text">
      <style:text-properties fo:font-weight="bold" style:font-weight-asian="bold" fo:font-size="10pt" style:font-size-asian="10pt"/>
    </style:style>
    <style:style style:name="T271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13" style:parent-style-name="Fuentedepárrafopredeter." style:family="text">
      <style:text-properties fo:font-weight="bold" style:font-weight-asian="bold" fo:font-size="10pt" style:font-size-asian="10pt"/>
    </style:style>
    <style:style style:name="T27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715" style:parent-style-name="Fuentedepárrafopredeter." style:family="text">
      <style:text-properties fo:font-weight="bold" style:font-weight-asian="bold" fo:font-size="10pt" style:font-size-asian="10pt"/>
    </style:style>
    <style:style style:name="P271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-0.0013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P2720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0.0333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P2724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06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P2728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0.0006in" fo:font-size="10pt" style:font-size-asian="10pt"/>
    </style:style>
    <style:style style:name="T2731" style:parent-style-name="Fuentedepárrafopredeter." style:family="text">
      <style:text-properties style:text-scale="95%" fo:font-size="10pt" style:font-size-asian="10pt"/>
    </style:style>
    <style:style style:name="P2732" style:parent-style-name="Textbody" style:family="paragraph">
      <style:paragraph-properties fo:line-height="5%" fo:margin-left="0in">
        <style:tab-stops/>
      </style:paragraph-properties>
    </style:style>
    <style:style style:name="T2733" style:parent-style-name="Fuentedepárrafopredeter." style:family="text">
      <style:text-properties fo:font-size="10pt" style:font-size-asian="10pt"/>
    </style:style>
    <style:style style:name="P2734" style:parent-style-name="Textbody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2991" style:parent-style-name="Textbody" style:family="paragraph">
      <style:paragraph-properties fo:line-height="5%" fo:margin-left="0in">
        <style:tab-stops/>
      </style:paragraph-properties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P299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995" style:parent-style-name="Fuentedepárrafopredeter." style:family="text">
      <style:text-properties fo:font-weight="bold" style:font-weight-asian="bold" fo:font-size="10pt" style:font-size-asian="10pt"/>
    </style:style>
    <style:style style:name="T29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97" style:parent-style-name="Fuentedepárrafopredeter." style:family="text">
      <style:text-properties fo:font-weight="bold" style:font-weight-asian="bold" fo:font-size="10pt" style:font-size-asian="10pt"/>
    </style:style>
    <style:style style:name="T29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99" style:parent-style-name="Fuentedepárrafopredeter." style:family="text">
      <style:text-properties fo:font-weight="bold" style:font-weight-asian="bold" fo:font-size="10pt" style:font-size-asian="10pt"/>
    </style:style>
    <style:style style:name="P300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P3004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0.0333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P3008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-0.0006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P3012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0.0006in" fo:font-size="10pt" style:font-size-asian="10pt"/>
    </style:style>
    <style:style style:name="T3015" style:parent-style-name="Fuentedepárrafopredeter." style:family="text">
      <style:text-properties style:text-scale="95%" fo:font-size="10pt" style:font-size-asian="10pt"/>
    </style:style>
    <style:style style:name="P3016" style:parent-style-name="Textbody" style:family="paragraph">
      <style:paragraph-properties fo:line-height="5%" fo:margin-left="0in">
        <style:tab-stops/>
      </style:paragraph-properties>
    </style:style>
    <style:style style:name="T3017" style:parent-style-name="Fuentedepárrafopredeter." style:family="text">
      <style:text-properties fo:font-size="10pt" style:font-size-asian="10pt"/>
    </style:style>
    <style:style style:name="P3018" style:parent-style-name="Textbody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3218" style:parent-style-name="Textbody" style:family="paragraph">
      <style:paragraph-properties fo:line-height="5%" fo:margin-left="0in">
        <style:tab-stops/>
      </style:paragraph-properties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P322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222" style:parent-style-name="Fuentedepárrafopredeter." style:family="text">
      <style:text-properties fo:font-weight="bold" style:font-weight-asian="bold" fo:font-size="10pt" style:font-size-asian="10pt"/>
    </style:style>
    <style:style style:name="T32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4" style:parent-style-name="Fuentedepárrafopredeter." style:family="text">
      <style:text-properties fo:font-weight="bold" style:font-weight-asian="bold" fo:font-size="10pt" style:font-size-asian="10pt"/>
    </style:style>
    <style:style style:name="T32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26" style:parent-style-name="Fuentedepárrafopredeter." style:family="text">
      <style:text-properties fo:font-weight="bold" style:font-weight-asian="bold" fo:font-size="10pt" style:font-size-asian="10pt"/>
    </style:style>
    <style:style style:name="P322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13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P3231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0.0333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P3235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06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P3239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0.0006in" fo:font-size="10pt" style:font-size-asian="10pt"/>
    </style:style>
    <style:style style:name="T3242" style:parent-style-name="Fuentedepárrafopredeter." style:family="text">
      <style:text-properties style:text-scale="95%" fo:font-size="10pt" style:font-size-asian="10pt"/>
    </style:style>
    <style:style style:name="P3243" style:parent-style-name="Textbody" style:family="paragraph">
      <style:paragraph-properties fo:line-height="5%" fo:margin-left="0in">
        <style:tab-stops/>
      </style:paragraph-properties>
    </style:style>
    <style:style style:name="T3244" style:parent-style-name="Fuentedepárrafopredeter." style:family="text">
      <style:text-properties fo:font-size="10pt" style:font-size-asian="10pt"/>
    </style:style>
    <style:style style:name="P3245" style:parent-style-name="Textbody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3413" style:parent-style-name="Textbody" style:family="paragraph">
      <style:paragraph-properties fo:line-height="5%" fo:margin-left="0in">
        <style:tab-stops/>
      </style:paragraph-properties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font-size="10pt" style:font-size-asian="10pt"/>
    </style:style>
    <style:style style:name="P341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417" style:parent-style-name="Fuentedepárrafopredeter." style:family="text">
      <style:text-properties fo:font-weight="bold" style:font-weight-asian="bold" fo:font-size="10pt" style:font-size-asian="10pt"/>
    </style:style>
    <style:style style:name="T341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19" style:parent-style-name="Fuentedepárrafopredeter." style:family="text">
      <style:text-properties fo:font-weight="bold" style:font-weight-asian="bold" fo:font-size="10pt" style:font-size-asian="10pt"/>
    </style:style>
    <style:style style:name="T34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21" style:parent-style-name="Fuentedepárrafopredeter." style:family="text">
      <style:text-properties fo:font-weight="bold" style:font-weight-asian="bold" fo:font-size="10pt" style:font-size-asian="10pt"/>
    </style:style>
    <style:style style:name="P342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423" style:parent-style-name="Fuentedepárrafopredeter." style:family="text">
      <style:text-properties fo:font-size="10pt" style:font-size-asian="10pt"/>
    </style:style>
    <style:style style:name="T3424" style:parent-style-name="Fuentedepárrafopredeter." style:family="text">
      <style:text-properties fo:letter-spacing="-0.0013in" fo:font-size="10pt" style:font-size-asian="10pt"/>
    </style:style>
    <style:style style:name="T3425" style:parent-style-name="Fuentedepárrafopredeter." style:family="text">
      <style:text-properties fo:font-size="10pt" style:font-size-asian="10pt"/>
    </style:style>
    <style:style style:name="P3426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3427" style:parent-style-name="Fuentedepárrafopredeter." style:family="text">
      <style:text-properties fo:font-size="10pt" style:font-size-asian="10pt"/>
    </style:style>
    <style:style style:name="T3428" style:parent-style-name="Fuentedepárrafopredeter." style:family="text">
      <style:text-properties fo:letter-spacing="0.0333in" fo:font-size="10pt" style:font-size-asian="10pt"/>
    </style:style>
    <style:style style:name="T3429" style:parent-style-name="Fuentedepárrafopredeter." style:family="text">
      <style:text-properties fo:font-size="10pt" style:font-size-asian="10pt"/>
    </style:style>
    <style:style style:name="P3430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3431" style:parent-style-name="Fuentedepárrafopredeter." style:family="text">
      <style:text-properties fo:font-size="10pt" style:font-size-asian="10pt"/>
    </style:style>
    <style:style style:name="T3432" style:parent-style-name="Fuentedepárrafopredeter." style:family="text">
      <style:text-properties fo:letter-spacing="-0.0006in" fo:font-size="10pt" style:font-size-asian="10pt"/>
    </style:style>
    <style:style style:name="T3433" style:parent-style-name="Fuentedepárrafopredeter." style:family="text">
      <style:text-properties fo:font-size="10pt" style:font-size-asian="10pt"/>
    </style:style>
    <style:style style:name="P3434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0.0006in" fo:font-size="10pt" style:font-size-asian="10pt"/>
    </style:style>
    <style:style style:name="T3437" style:parent-style-name="Fuentedepárrafopredeter." style:family="text">
      <style:text-properties style:text-scale="95%" fo:font-size="10pt" style:font-size-asian="10pt"/>
    </style:style>
    <style:style style:name="P3438" style:parent-style-name="Textbody" style:family="paragraph">
      <style:paragraph-properties fo:line-height="5%" fo:margin-left="0in">
        <style:tab-stops/>
      </style:paragraph-properties>
    </style:style>
    <style:style style:name="T3439" style:parent-style-name="Fuentedepárrafopredeter." style:family="text">
      <style:text-properties fo:font-size="10pt" style:font-size-asian="10pt"/>
    </style:style>
    <style:style style:name="P3440" style:parent-style-name="Textbody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3616" style:parent-style-name="Textbody" style:family="paragraph">
      <style:paragraph-properties fo:line-height="5%" fo:margin-left="0in">
        <style:tab-stops/>
      </style:paragraph-properties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font-size="10pt" style:font-size-asian="10pt"/>
    </style:style>
    <style:style style:name="P361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620" style:parent-style-name="Fuentedepárrafopredeter." style:family="text">
      <style:text-properties fo:font-weight="bold" style:font-weight-asian="bold" fo:font-size="10pt" style:font-size-asian="10pt"/>
    </style:style>
    <style:style style:name="T36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622" style:parent-style-name="Fuentedepárrafopredeter." style:family="text">
      <style:text-properties fo:font-weight="bold" style:font-weight-asian="bold" fo:font-size="10pt" style:font-size-asian="10pt"/>
    </style:style>
    <style:style style:name="T36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24" style:parent-style-name="Fuentedepárrafopredeter." style:family="text">
      <style:text-properties fo:font-weight="bold" style:font-weight-asian="bold" fo:font-size="10pt" style:font-size-asian="10pt"/>
    </style:style>
    <style:style style:name="P362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626" style:parent-style-name="Fuentedepárrafopredeter." style:family="text">
      <style:text-properties fo:font-size="10pt" style:font-size-asian="10pt"/>
    </style:style>
    <style:style style:name="T3627" style:parent-style-name="Fuentedepárrafopredeter." style:family="text">
      <style:text-properties fo:letter-spacing="-0.0013in" fo:font-size="10pt" style:font-size-asian="10pt"/>
    </style:style>
    <style:style style:name="T3628" style:parent-style-name="Fuentedepárrafopredeter." style:family="text">
      <style:text-properties fo:font-size="10pt" style:font-size-asian="10pt"/>
    </style:style>
    <style:style style:name="P3629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3630" style:parent-style-name="Fuentedepárrafopredeter." style:family="text">
      <style:text-properties fo:font-size="10pt" style:font-size-asian="10pt"/>
    </style:style>
    <style:style style:name="T3631" style:parent-style-name="Fuentedepárrafopredeter." style:family="text">
      <style:text-properties fo:letter-spacing="0.0333in" fo:font-size="10pt" style:font-size-asian="10pt"/>
    </style:style>
    <style:style style:name="T3632" style:parent-style-name="Fuentedepárrafopredeter." style:family="text">
      <style:text-properties fo:font-size="10pt" style:font-size-asian="10pt"/>
    </style:style>
    <style:style style:name="P3633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3634" style:parent-style-name="Fuentedepárrafopredeter." style:family="text">
      <style:text-properties fo:font-size="10pt" style:font-size-asian="10pt"/>
    </style:style>
    <style:style style:name="T3635" style:parent-style-name="Fuentedepárrafopredeter." style:family="text">
      <style:text-properties fo:letter-spacing="-0.0006in" fo:font-size="10pt" style:font-size-asian="10pt"/>
    </style:style>
    <style:style style:name="T3636" style:parent-style-name="Fuentedepárrafopredeter." style:family="text">
      <style:text-properties fo:font-size="10pt" style:font-size-asian="10pt"/>
    </style:style>
    <style:style style:name="P363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638" style:parent-style-name="Fuentedepárrafopredeter." style:family="text">
      <style:text-properties fo:font-size="10pt" style:font-size-asian="10pt"/>
    </style:style>
    <style:style style:name="T3639" style:parent-style-name="Fuentedepárrafopredeter." style:family="text">
      <style:text-properties fo:letter-spacing="0.0006in" fo:font-size="10pt" style:font-size-asian="10pt"/>
    </style:style>
    <style:style style:name="T3640" style:parent-style-name="Fuentedepárrafopredeter." style:family="text">
      <style:text-properties style:text-scale="95%" fo:font-size="10pt" style:font-size-asian="10pt"/>
    </style:style>
    <style:style style:name="P3641" style:parent-style-name="Textbody" style:family="paragraph">
      <style:paragraph-properties fo:line-height="5%" fo:margin-left="0in">
        <style:tab-stops/>
      </style:paragraph-properties>
    </style:style>
    <style:style style:name="T3642" style:parent-style-name="Fuentedepárrafopredeter." style:family="text">
      <style:text-properties fo:font-size="10pt" style:font-size-asian="10pt"/>
    </style:style>
    <style:style style:name="P3643" style:parent-style-name="Textbody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4027" style:parent-style-name="Textbody" style:family="paragraph">
      <style:paragraph-properties fo:line-height="5%" fo:margin-left="0in">
        <style:tab-stops/>
      </style:paragraph-properties>
    </style:style>
    <style:style style:name="T4028" style:parent-style-name="Fuentedepárrafopredeter." style:family="text">
      <style:text-properties fo:font-size="10pt" style:font-size-asian="10pt"/>
    </style:style>
    <style:style style:name="T4029" style:parent-style-name="Fuentedepárrafopredeter." style:family="text">
      <style:text-properties fo:font-size="10pt" style:font-size-asian="10pt"/>
    </style:style>
    <style:style style:name="P403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031" style:parent-style-name="Fuentedepárrafopredeter." style:family="text">
      <style:text-properties fo:font-weight="bold" style:font-weight-asian="bold" fo:font-size="10pt" style:font-size-asian="10pt"/>
    </style:style>
    <style:style style:name="T40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033" style:parent-style-name="Fuentedepárrafopredeter." style:family="text">
      <style:text-properties fo:font-weight="bold" style:font-weight-asian="bold" fo:font-size="10pt" style:font-size-asian="10pt"/>
    </style:style>
    <style:style style:name="T403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35" style:parent-style-name="Fuentedepárrafopredeter." style:family="text">
      <style:text-properties fo:font-weight="bold" style:font-weight-asian="bold" fo:font-size="10pt" style:font-size-asian="10pt"/>
    </style:style>
    <style:style style:name="P403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-0.0013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P4040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4041" style:parent-style-name="Fuentedepárrafopredeter." style:family="text">
      <style:text-properties fo:font-size="10pt" style:font-size-asian="10pt"/>
    </style:style>
    <style:style style:name="T4042" style:parent-style-name="Fuentedepárrafopredeter." style:family="text">
      <style:text-properties fo:letter-spacing="0.0333in" fo:font-size="10pt" style:font-size-asian="10pt"/>
    </style:style>
    <style:style style:name="T4043" style:parent-style-name="Fuentedepárrafopredeter." style:family="text">
      <style:text-properties fo:font-size="10pt" style:font-size-asian="10pt"/>
    </style:style>
    <style:style style:name="P4044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4045" style:parent-style-name="Fuentedepárrafopredeter." style:family="text">
      <style:text-properties fo:font-size="10pt" style:font-size-asian="10pt"/>
    </style:style>
    <style:style style:name="T4046" style:parent-style-name="Fuentedepárrafopredeter." style:family="text">
      <style:text-properties fo:letter-spacing="-0.0006in" fo:font-size="10pt" style:font-size-asian="10pt"/>
    </style:style>
    <style:style style:name="T4047" style:parent-style-name="Fuentedepárrafopredeter." style:family="text">
      <style:text-properties fo:font-size="10pt" style:font-size-asian="10pt"/>
    </style:style>
    <style:style style:name="P4048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4049" style:parent-style-name="Fuentedepárrafopredeter." style:family="text">
      <style:text-properties fo:font-size="10pt" style:font-size-asian="10pt"/>
    </style:style>
    <style:style style:name="T4050" style:parent-style-name="Fuentedepárrafopredeter." style:family="text">
      <style:text-properties fo:letter-spacing="0.0006in" fo:font-size="10pt" style:font-size-asian="10pt"/>
    </style:style>
    <style:style style:name="T4051" style:parent-style-name="Fuentedepárrafopredeter." style:family="text">
      <style:text-properties style:text-scale="95%" fo:font-size="10pt" style:font-size-asian="10pt"/>
    </style:style>
    <style:style style:name="P4052" style:parent-style-name="Textbody" style:family="paragraph">
      <style:paragraph-properties fo:line-height="5%" fo:margin-left="0in">
        <style:tab-stops/>
      </style:paragraph-properties>
    </style:style>
    <style:style style:name="T4053" style:parent-style-name="Fuentedepárrafopredeter." style:family="text">
      <style:text-properties fo:font-size="10pt" style:font-size-asian="10pt"/>
    </style:style>
    <style:style style:name="P4054" style:parent-style-name="Textbody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68in" fo:page-height="11.693in" style:print-orientation="portrait" fo:margin-top="0.4847in" fo:margin-left="0.9027in" fo:margin-bottom="0.536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9in"/>
      </style:header-style>
      <style:footer-style>
        <style:header-footer-properties style:dynamic-spacing="true" fo:min-height="0.1298in"/>
      </style:footer-style>
    </style:page-layout>
    <style:style style:name="P4440" style:parent-style-name="Textbody" style:family="paragraph">
      <style:paragraph-properties fo:line-height="5%" fo:margin-left="0in">
        <style:tab-stops/>
      </style:paragraph-properties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P444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444" style:parent-style-name="Fuentedepárrafopredeter." style:family="text">
      <style:text-properties fo:font-weight="bold" style:font-weight-asian="bold" fo:font-size="10pt" style:font-size-asian="10pt"/>
    </style:style>
    <style:style style:name="T44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446" style:parent-style-name="Fuentedepárrafopredeter." style:family="text">
      <style:text-properties fo:font-weight="bold" style:font-weight-asian="bold" fo:font-size="10pt" style:font-size-asian="10pt"/>
    </style:style>
    <style:style style:name="T44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48" style:parent-style-name="Fuentedepárrafopredeter." style:family="text">
      <style:text-properties fo:font-weight="bold" style:font-weight-asian="bold" fo:font-size="10pt" style:font-size-asian="10pt"/>
    </style:style>
    <style:style style:name="P444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-0.0013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P4453" style:parent-style-name="Framecontents" style:family="paragraph">
      <style:paragraph-properties fo:text-align="center" fo:line-height="0.159in" fo:margin-left="0.0006in">
        <style:tab-stops/>
      </style:paragraph-properties>
    </style:style>
    <style:style style:name="T4454" style:parent-style-name="Fuentedepárrafopredeter." style:family="text">
      <style:text-properties fo:font-size="10pt" style:font-size-asian="10pt"/>
    </style:style>
    <style:style style:name="T4455" style:parent-style-name="Fuentedepárrafopredeter." style:family="text">
      <style:text-properties fo:letter-spacing="0.0333in" fo:font-size="10pt" style:font-size-asian="10pt"/>
    </style:style>
    <style:style style:name="T4456" style:parent-style-name="Fuentedepárrafopredeter." style:family="text">
      <style:text-properties fo:font-size="10pt" style:font-size-asian="10pt"/>
    </style:style>
    <style:style style:name="P4457" style:parent-style-name="Framecontents" style:family="paragraph">
      <style:paragraph-properties fo:text-align="center" fo:line-height="0.159in" fo:margin-left="0.0006in" fo:margin-right="0.0006in">
        <style:tab-stops/>
      </style:paragraph-properties>
    </style:style>
    <style:style style:name="T4458" style:parent-style-name="Fuentedepárrafopredeter." style:family="text">
      <style:text-properties fo:font-size="10pt" style:font-size-asian="10pt"/>
    </style:style>
    <style:style style:name="T4459" style:parent-style-name="Fuentedepárrafopredeter." style:family="text">
      <style:text-properties fo:letter-spacing="-0.0006in" fo:font-size="10pt" style:font-size-asian="10pt"/>
    </style:style>
    <style:style style:name="T4460" style:parent-style-name="Fuentedepárrafopredeter." style:family="text">
      <style:text-properties fo:font-size="10pt" style:font-size-asian="10pt"/>
    </style:style>
    <style:style style:name="P4461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0.0006in" fo:font-size="10pt" style:font-size-asian="10pt"/>
    </style:style>
    <style:style style:name="T4464" style:parent-style-name="Fuentedepárrafopredeter." style:family="text">
      <style:text-properties style:text-scale="95%" fo:font-size="10pt" style:font-size-asian="10pt"/>
    </style:style>
    <style:style style:name="P4465" style:parent-style-name="Textbody" style:family="paragraph">
      <style:paragraph-properties fo:line-height="5%" fo:margin-left="0in">
        <style:tab-stops/>
      </style:paragraph-properties>
    </style:style>
    <style:style style:name="T4466" style:parent-style-name="Fuentedepárrafopredeter." style:family="text">
      <style:text-properties fo:font-size="10pt" style:font-size-asian="10pt"/>
    </style:style>
    <style:style style:name="P4467" style:parent-style-name="Textbody" style:family="paragraph">
      <style:paragraph-properties fo:margin-top="0.0069in" fo:margin-left="0.0416in">
        <style:tab-stops/>
      </style:paragraph-properties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65in" svg:y="1.4583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  <style:footer>
        <text:p text:style-name="P27"><text:span text:style-name="T28"><draw:frame draw:z-index="251662336" draw:id="id1" draw:style-name="a2" draw:name="Frame2" text:anchor-type="paragraph" svg:x="7.0764in" svg:y="11.0043in" svg:width="0.25in" svg:height="0.2125in" style:rel-width="scale" style:rel-height="scale"><draw:text-box><text:p text:style-name="P29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68"><text:span text:style-name="T169"><draw:frame draw:z-index="251664384" draw:style-name="a3" draw:name="Imagen 4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70"><draw:frame draw:z-index="251665408" draw:id="id2" draw:style-name="a4" draw:name="Cuadro de texto 5" text:anchor-type="paragraph" svg:x="0.9665in" svg:y="1.4583in" svg:width="1.78611in" svg:height="0.97986in" style:rel-width="scale" style:rel-height="scale"><draw:text-box><text:p text:style-name="P171"><text:span text:style-name="T172">AYUNTAMIENTO</text:span><text:span text:style-name="T173"><text:s/></text:span><text:span text:style-name="T174">DE</text:span><text:span text:style-name="T175"><text:s/></text:span><text:span text:style-name="T176">TÍAS</text:span></text:p><text:p text:style-name="P177"><text:span text:style-name="T178">C/</text:span><text:span text:style-name="T179"><text:s/></text:span><text:span text:style-name="T180">Libertad, 50</text:span></text:p><text:p text:style-name="P181"><text:span text:style-name="T182">Teléfono</text:span><text:span text:style-name="T183"><text:s/></text:span><text:span text:style-name="T184">928833619</text:span></text:p><text:p text:style-name="P185"><text:span text:style-name="T186">Fax</text:span><text:span text:style-name="T187"><text:s/></text:span><text:span text:style-name="T188">928833549</text:span></text:p><text:p text:style-name="P189"><text:span text:style-name="T190">35572 – TIAS</text:span><text:span text:style-name="T191"><text:s/></text:span><text:span text:style-name="T192">LANZAROTE</text:span></text:p></draw:text-box><svg:title/><svg:desc/></draw:frame></text:span></text:p>
      </style:header>
      <style:footer>
        <text:p text:style-name="P193"><text:span text:style-name="T194"><draw:frame draw:z-index="251667456" draw:id="id3" draw:style-name="a5" draw:name="Cuadro de texto 6" text:anchor-type="paragraph" svg:x="7.0764in" svg:y="11.0043in" svg:width="0.25in" svg:height="0.2125in" style:rel-width="scale" style:rel-height="scale"><draw:text-box><text:p text:style-name="P195"><text:page-number text:fixed="false">3</text:page-number></text:p></draw:text-box><svg:title/><svg:desc/></draw:frame></text:span></text:p>
      </style:footer>
    </style:master-page>
    <style:master-page style:name="MP2" style:page-layout-name="PL2">
      <style:header>
        <text:p text:style-name="P336"><text:span text:style-name="T337"><draw:frame draw:z-index="251669504" draw:style-name="a6" draw:name="Imagen 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38"><draw:frame draw:z-index="251670528" draw:id="id4" draw:style-name="a7" draw:name="Cuadro de texto 8" text:anchor-type="paragraph" svg:x="0.9665in" svg:y="1.4583in" svg:width="1.78611in" svg:height="0.97986in" style:rel-width="scale" style:rel-height="scale"><draw:text-box><text:p text:style-name="P339"><text:span text:style-name="T340">AYUNTAMIENTO</text:span><text:span text:style-name="T341"><text:s/></text:span><text:span text:style-name="T342">DE</text:span><text:span text:style-name="T343"><text:s/></text:span><text:span text:style-name="T344">TÍAS</text:span></text:p><text:p text:style-name="P345"><text:span text:style-name="T346">C/</text:span><text:span text:style-name="T347"><text:s/></text:span><text:span text:style-name="T348">Libertad, 50</text:span></text:p><text:p text:style-name="P349"><text:span text:style-name="T350">Teléfono</text:span><text:span text:style-name="T351"><text:s/></text:span><text:span text:style-name="T352">928833619</text:span></text:p><text:p text:style-name="P353"><text:span text:style-name="T354">Fax</text:span><text:span text:style-name="T355"><text:s/></text:span><text:span text:style-name="T356">928833549</text:span></text:p><text:p text:style-name="P357"><text:span text:style-name="T358">35572 – TIAS</text:span><text:span text:style-name="T359"><text:s/></text:span><text:span text:style-name="T360">LANZAROTE</text:span></text:p></draw:text-box><svg:title/><svg:desc/></draw:frame></text:span></text:p>
      </style:header>
      <style:footer>
        <text:p text:style-name="P361"><text:span text:style-name="T362"><draw:frame draw:z-index="251672576" draw:id="id5" draw:style-name="a8" draw:name="Cuadro de texto 9" text:anchor-type="paragraph" svg:x="7.0764in" svg:y="11.0043in" svg:width="0.25in" svg:height="0.2125in" style:rel-width="scale" style:rel-height="scale"><draw:text-box><text:p text:style-name="P363"><text:page-number text:fixed="false">5</text:page-number></text:p></draw:text-box><svg:title/><svg:desc/></draw:frame></text:span></text:p>
      </style:footer>
    </style:master-page>
    <style:master-page style:name="MP3" style:page-layout-name="PL3">
      <style:header>
        <text:p text:style-name="P521"><text:span text:style-name="T522"><draw:frame draw:z-index="251674624" draw:style-name="a9" draw:name="Imagen 10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523"><draw:frame draw:z-index="251675648" draw:id="id6" draw:style-name="a10" draw:name="Cuadro de texto 11" text:anchor-type="paragraph" svg:x="0.9665in" svg:y="1.4583in" svg:width="1.78611in" svg:height="0.97986in" style:rel-width="scale" style:rel-height="scale"><draw:text-box><text:p text:style-name="P524"><text:span text:style-name="T525">AYUNTAMIENTO</text:span><text:span text:style-name="T526"><text:s/></text:span><text:span text:style-name="T527">DE</text:span><text:span text:style-name="T528"><text:s/></text:span><text:span text:style-name="T529">TÍAS</text:span></text:p><text:p text:style-name="P530"><text:span text:style-name="T531">C/</text:span><text:span text:style-name="T532"><text:s/></text:span><text:span text:style-name="T533">Libertad, 50</text:span></text:p><text:p text:style-name="P534"><text:span text:style-name="T535">Teléfono</text:span><text:span text:style-name="T536"><text:s/></text:span><text:span text:style-name="T537">928833619</text:span></text:p><text:p text:style-name="P538"><text:span text:style-name="T539">Fax</text:span><text:span text:style-name="T540"><text:s/></text:span><text:span text:style-name="T541">928833549</text:span></text:p><text:p text:style-name="P542"><text:span text:style-name="T543">35572 – TIAS</text:span><text:span text:style-name="T544"><text:s/></text:span><text:span text:style-name="T545">LANZAROTE</text:span></text:p></draw:text-box><svg:title/><svg:desc/></draw:frame></text:span></text:p>
      </style:header>
      <style:footer>
        <text:p text:style-name="P546"><text:span text:style-name="T547"><draw:frame draw:z-index="251677696" draw:id="id7" draw:style-name="a11" draw:name="Cuadro de texto 12" text:anchor-type="paragraph" svg:x="7.0764in" svg:y="11.0043in" svg:width="0.25in" svg:height="0.2125in" style:rel-width="scale" style:rel-height="scale"><draw:text-box><text:p text:style-name="P548"><text:page-number text:fixed="false">6</text:page-number></text:p></draw:text-box><svg:title/><svg:desc/></draw:frame></text:span></text:p>
      </style:footer>
    </style:master-page>
    <style:master-page style:name="MP4" style:page-layout-name="PL4">
      <style:header>
        <text:p text:style-name="P734"><text:span text:style-name="T735"><draw:frame draw:z-index="251679744" draw:style-name="a12" draw:name="Imagen 13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736"><draw:frame draw:z-index="251680768" draw:id="id8" draw:style-name="a13" draw:name="Cuadro de texto 14" text:anchor-type="paragraph" svg:x="0.9665in" svg:y="1.4583in" svg:width="1.78611in" svg:height="0.97986in" style:rel-width="scale" style:rel-height="scale"><draw:text-box><text:p text:style-name="P737"><text:span text:style-name="T738">AYUNTAMIENTO</text:span><text:span text:style-name="T739"><text:s/></text:span><text:span text:style-name="T740">DE</text:span><text:span text:style-name="T741"><text:s/></text:span><text:span text:style-name="T742">TÍAS</text:span></text:p><text:p text:style-name="P743"><text:span text:style-name="T744">C/</text:span><text:span text:style-name="T745"><text:s/></text:span><text:span text:style-name="T746">Libertad, 50</text:span></text:p><text:p text:style-name="P747"><text:span text:style-name="T748">Teléfono</text:span><text:span text:style-name="T749"><text:s/></text:span><text:span text:style-name="T750">928833619</text:span></text:p><text:p text:style-name="P751"><text:span text:style-name="T752">Fax</text:span><text:span text:style-name="T753"><text:s/></text:span><text:span text:style-name="T754">928833549</text:span></text:p><text:p text:style-name="P755"><text:span text:style-name="T756">35572 – TIAS</text:span><text:span text:style-name="T757"><text:s/></text:span><text:span text:style-name="T758">LANZAROTE</text:span></text:p></draw:text-box><svg:title/><svg:desc/></draw:frame></text:span></text:p>
      </style:header>
      <style:footer>
        <text:p text:style-name="P759"><text:span text:style-name="T760"><draw:frame draw:z-index="251682816" draw:id="id9" draw:style-name="a14" draw:name="Cuadro de texto 15" text:anchor-type="paragraph" svg:x="7.0764in" svg:y="11.0043in" svg:width="0.25in" svg:height="0.2125in" style:rel-width="scale" style:rel-height="scale"><draw:text-box><text:p text:style-name="P761"><text:page-number text:fixed="false">7</text:page-number></text:p></draw:text-box><svg:title/><svg:desc/></draw:frame></text:span></text:p>
      </style:footer>
    </style:master-page>
    <style:master-page style:name="MP5" style:page-layout-name="PL5">
      <style:header>
        <text:p text:style-name="P945"><text:span text:style-name="T946"><draw:frame draw:z-index="251684864" draw:style-name="a15" draw:name="Imagen 16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947"><draw:frame draw:z-index="251685888" draw:id="id10" draw:style-name="a16" draw:name="Cuadro de texto 17" text:anchor-type="paragraph" svg:x="0.9665in" svg:y="1.4583in" svg:width="1.78611in" svg:height="0.97986in" style:rel-width="scale" style:rel-height="scale"><draw:text-box><text:p text:style-name="P948"><text:span text:style-name="T949">AYUNTAMIENTO</text:span><text:span text:style-name="T950"><text:s/></text:span><text:span text:style-name="T951">DE</text:span><text:span text:style-name="T952"><text:s/></text:span><text:span text:style-name="T953">TÍAS</text:span></text:p><text:p text:style-name="P954"><text:span text:style-name="T955">C/</text:span><text:span text:style-name="T956"><text:s/></text:span><text:span text:style-name="T957">Libertad, 50</text:span></text:p><text:p text:style-name="P958"><text:span text:style-name="T959">Teléfono</text:span><text:span text:style-name="T960"><text:s/></text:span><text:span text:style-name="T961">928833619</text:span></text:p><text:p text:style-name="P962"><text:span text:style-name="T963">Fax</text:span><text:span text:style-name="T964"><text:s/></text:span><text:span text:style-name="T965">928833549</text:span></text:p><text:p text:style-name="P966"><text:span text:style-name="T967">35572 – TIAS</text:span><text:span text:style-name="T968"><text:s/></text:span><text:span text:style-name="T969">LANZAROTE</text:span></text:p></draw:text-box><svg:title/><svg:desc/></draw:frame></text:span></text:p>
      </style:header>
      <style:footer>
        <text:p text:style-name="P970"><text:span text:style-name="T971"><draw:frame draw:z-index="251687936" draw:id="id11" draw:style-name="a17" draw:name="Cuadro de texto 18" text:anchor-type="paragraph" svg:x="7.0764in" svg:y="11.0043in" svg:width="0.25in" svg:height="0.2125in" style:rel-width="scale" style:rel-height="scale"><draw:text-box><text:p text:style-name="P972"><text:page-number text:fixed="false">9</text:page-number></text:p></draw:text-box><svg:title/><svg:desc/></draw:frame></text:span></text:p>
      </style:footer>
    </style:master-page>
    <style:master-page style:name="MP6" style:page-layout-name="PL6">
      <style:header>
        <text:p text:style-name="P1465"><text:span text:style-name="T1466"><draw:frame draw:z-index="251689984" draw:style-name="a18" draw:name="Imagen 19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467"><draw:frame draw:z-index="251691008" draw:id="id12" draw:style-name="a19" draw:name="Cuadro de texto 20" text:anchor-type="paragraph" svg:x="0.9665in" svg:y="1.4583in" svg:width="1.78611in" svg:height="0.97986in" style:rel-width="scale" style:rel-height="scale"><draw:text-box><text:p text:style-name="P1468"><text:span text:style-name="T1469">AYUNTAMIENTO</text:span><text:span text:style-name="T1470"><text:s/></text:span><text:span text:style-name="T1471">DE</text:span><text:span text:style-name="T1472"><text:s/></text:span><text:span text:style-name="T1473">TÍAS</text:span></text:p><text:p text:style-name="P1474"><text:span text:style-name="T1475">C/</text:span><text:span text:style-name="T1476"><text:s/></text:span><text:span text:style-name="T1477">Libertad, 50</text:span></text:p><text:p text:style-name="P1478"><text:span text:style-name="T1479">Teléfono</text:span><text:span text:style-name="T1480"><text:s/></text:span><text:span text:style-name="T1481">928833619</text:span></text:p><text:p text:style-name="P1482"><text:span text:style-name="T1483">Fax</text:span><text:span text:style-name="T1484"><text:s/></text:span><text:span text:style-name="T1485">928833549</text:span></text:p><text:p text:style-name="P1486"><text:span text:style-name="T1487">35572 – TIAS</text:span><text:span text:style-name="T1488"><text:s/></text:span><text:span text:style-name="T1489">LANZAROTE</text:span></text:p></draw:text-box><svg:title/><svg:desc/></draw:frame></text:span></text:p>
      </style:header>
      <style:footer>
        <text:p text:style-name="P1490"><text:span text:style-name="T1491"><draw:frame draw:z-index="251693056" draw:id="id13" draw:style-name="a20" draw:name="Cuadro de texto 21" text:anchor-type="paragraph" svg:x="7.0764in" svg:y="11.0043in" svg:width="0.25in" svg:height="0.2125in" style:rel-width="scale" style:rel-height="scale"><draw:text-box><text:p text:style-name="P1492"><text:page-number text:fixed="false">11</text:page-number></text:p></draw:text-box><svg:title/><svg:desc/></draw:frame></text:span></text:p>
      </style:footer>
    </style:master-page>
    <style:master-page style:name="MP7" style:page-layout-name="PL7">
      <style:header>
        <text:p text:style-name="P1755"><text:span text:style-name="T1756"><draw:frame draw:z-index="251695104" draw:style-name="a21" draw:name="Imagen 22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757"><draw:frame draw:z-index="251696128" draw:id="id14" draw:style-name="a22" draw:name="Cuadro de texto 23" text:anchor-type="paragraph" svg:x="0.9665in" svg:y="1.4583in" svg:width="1.78611in" svg:height="0.97986in" style:rel-width="scale" style:rel-height="scale"><draw:text-box><text:p text:style-name="P1758"><text:span text:style-name="T1759">AYUNTAMIENTO</text:span><text:span text:style-name="T1760"><text:s/></text:span><text:span text:style-name="T1761">DE</text:span><text:span text:style-name="T1762"><text:s/></text:span><text:span text:style-name="T1763">TÍAS</text:span></text:p><text:p text:style-name="P1764"><text:span text:style-name="T1765">C/</text:span><text:span text:style-name="T1766"><text:s/></text:span><text:span text:style-name="T1767">Libertad, 50</text:span></text:p><text:p text:style-name="P1768"><text:span text:style-name="T1769">Teléfono</text:span><text:span text:style-name="T1770"><text:s/></text:span><text:span text:style-name="T1771">928833619</text:span></text:p><text:p text:style-name="P1772"><text:span text:style-name="T1773">Fax</text:span><text:span text:style-name="T1774"><text:s/></text:span><text:span text:style-name="T1775">928833549</text:span></text:p><text:p text:style-name="P1776"><text:span text:style-name="T1777">35572 – TIAS</text:span><text:span text:style-name="T1778"><text:s/></text:span><text:span text:style-name="T1779">LANZAROTE</text:span></text:p></draw:text-box><svg:title/><svg:desc/></draw:frame></text:span></text:p>
      </style:header>
      <style:footer>
        <text:p text:style-name="P1780"><text:span text:style-name="T1781"><draw:frame draw:z-index="251698176" draw:id="id15" draw:style-name="a23" draw:name="Cuadro de texto 24" text:anchor-type="paragraph" svg:x="7.0764in" svg:y="11.0043in" svg:width="0.25in" svg:height="0.2125in" style:rel-width="scale" style:rel-height="scale"><draw:text-box><text:p text:style-name="P1782"><text:page-number text:fixed="false">13</text:page-number></text:p></draw:text-box><svg:title/><svg:desc/></draw:frame></text:span></text:p>
      </style:footer>
    </style:master-page>
    <style:master-page style:name="MP8" style:page-layout-name="PL8">
      <style:header>
        <text:p text:style-name="P2145"><text:span text:style-name="T2146"><draw:frame draw:z-index="251700224" draw:style-name="a24" draw:name="Imagen 25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2147"><draw:frame draw:z-index="251701248" draw:id="id16" draw:style-name="a25" draw:name="Cuadro de texto 26" text:anchor-type="paragraph" svg:x="0.9665in" svg:y="1.4583in" svg:width="1.78611in" svg:height="0.97986in" style:rel-width="scale" style:rel-height="scale"><draw:text-box><text:p text:style-name="P2148"><text:span text:style-name="T2149">AYUNTAMIENTO</text:span><text:span text:style-name="T2150"><text:s/></text:span><text:span text:style-name="T2151">DE</text:span><text:span text:style-name="T2152"><text:s/></text:span><text:span text:style-name="T2153">TÍAS</text:span></text:p><text:p text:style-name="P2154"><text:span text:style-name="T2155">C/</text:span><text:span text:style-name="T2156"><text:s/></text:span><text:span text:style-name="T2157">Libertad, 50</text:span></text:p><text:p text:style-name="P2158"><text:span text:style-name="T2159">Teléfono</text:span><text:span text:style-name="T2160"><text:s/></text:span><text:span text:style-name="T2161">928833619</text:span></text:p><text:p text:style-name="P2162"><text:span text:style-name="T2163">Fax</text:span><text:span text:style-name="T2164"><text:s/></text:span><text:span text:style-name="T2165">928833549</text:span></text:p><text:p text:style-name="P2166"><text:span text:style-name="T2167">35572 – TIAS</text:span><text:span text:style-name="T2168"><text:s/></text:span><text:span text:style-name="T2169">LANZAROTE</text:span></text:p></draw:text-box><svg:title/><svg:desc/></draw:frame></text:span></text:p>
      </style:header>
      <style:footer>
        <text:p text:style-name="P2170"><text:span text:style-name="T2171"><draw:frame draw:z-index="251703296" draw:id="id17" draw:style-name="a26" draw:name="Cuadro de texto 27" text:anchor-type="paragraph" svg:x="7.0764in" svg:y="11.0043in" svg:width="0.25in" svg:height="0.2125in" style:rel-width="scale" style:rel-height="scale"><draw:text-box><text:p text:style-name="P2172"><text:page-number text:fixed="false">14</text:page-number></text:p></draw:text-box><svg:title/><svg:desc/></draw:frame></text:span></text:p>
      </style:footer>
    </style:master-page>
    <style:master-page style:name="MP9" style:page-layout-name="PL9">
      <style:header>
        <text:p text:style-name="P2397"><text:span text:style-name="T2398"><draw:frame draw:z-index="251705344" draw:style-name="a27" draw:name="Imagen 28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2399"><draw:frame draw:z-index="251706368" draw:id="id18" draw:style-name="a28" draw:name="Cuadro de texto 29" text:anchor-type="paragraph" svg:x="0.9665in" svg:y="1.4583in" svg:width="1.78611in" svg:height="0.97986in" style:rel-width="scale" style:rel-height="scale"><draw:text-box><text:p text:style-name="P2400"><text:span text:style-name="T2401">AYUNTAMIENTO</text:span><text:span text:style-name="T2402"><text:s/></text:span><text:span text:style-name="T2403">DE</text:span><text:span text:style-name="T2404"><text:s/></text:span><text:span text:style-name="T2405">TÍAS</text:span></text:p><text:p text:style-name="P2406"><text:span text:style-name="T2407">C/</text:span><text:span text:style-name="T2408"><text:s/></text:span><text:span text:style-name="T2409">Libertad, 50</text:span></text:p><text:p text:style-name="P2410"><text:span text:style-name="T2411">Teléfono</text:span><text:span text:style-name="T2412"><text:s/></text:span><text:span text:style-name="T2413">928833619</text:span></text:p><text:p text:style-name="P2414"><text:span text:style-name="T2415">Fax</text:span><text:span text:style-name="T2416"><text:s/></text:span><text:span text:style-name="T2417">928833549</text:span></text:p><text:p text:style-name="P2418"><text:span text:style-name="T2419">35572 – TIAS</text:span><text:span text:style-name="T2420"><text:s/></text:span><text:span text:style-name="T2421">LANZAROTE</text:span></text:p></draw:text-box><svg:title/><svg:desc/></draw:frame></text:span></text:p>
      </style:header>
      <style:footer>
        <text:p text:style-name="P2422"><text:span text:style-name="T2423"><draw:frame draw:z-index="251708416" draw:id="id19" draw:style-name="a29" draw:name="Cuadro de texto 30" text:anchor-type="paragraph" svg:x="7.0764in" svg:y="11.0043in" svg:width="0.25in" svg:height="0.2125in" style:rel-width="scale" style:rel-height="scale"><draw:text-box><text:p text:style-name="P2424"><text:page-number text:fixed="false">16</text:page-number></text:p></draw:text-box><svg:title/><svg:desc/></draw:frame></text:span></text:p>
      </style:footer>
    </style:master-page>
    <style:master-page style:name="MP10" style:page-layout-name="PL10">
      <style:header>
        <text:p text:style-name="P2707"><text:span text:style-name="T2708"><draw:frame draw:z-index="251710464" draw:style-name="a30" draw:name="Imagen 31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2709"><draw:frame draw:z-index="251711488" draw:id="id20" draw:style-name="a31" draw:name="Cuadro de texto 32" text:anchor-type="paragraph" svg:x="0.9665in" svg:y="1.4583in" svg:width="1.78611in" svg:height="0.97986in" style:rel-width="scale" style:rel-height="scale"><draw:text-box><text:p text:style-name="P2710"><text:span text:style-name="T2711">AYUNTAMIENTO</text:span><text:span text:style-name="T2712"><text:s/></text:span><text:span text:style-name="T2713">DE</text:span><text:span text:style-name="T2714"><text:s/></text:span><text:span text:style-name="T2715">TÍAS</text:span></text:p><text:p text:style-name="P2716"><text:span text:style-name="T2717">C/</text:span><text:span text:style-name="T2718"><text:s/></text:span><text:span text:style-name="T2719">Libertad, 50</text:span></text:p><text:p text:style-name="P2720"><text:span text:style-name="T2721">Teléfono</text:span><text:span text:style-name="T2722"><text:s/></text:span><text:span text:style-name="T2723">928833619</text:span></text:p><text:p text:style-name="P2724"><text:span text:style-name="T2725">Fax</text:span><text:span text:style-name="T2726"><text:s/></text:span><text:span text:style-name="T2727">928833549</text:span></text:p><text:p text:style-name="P2728"><text:span text:style-name="T2729">35572 – TIAS</text:span><text:span text:style-name="T2730"><text:s/></text:span><text:span text:style-name="T2731">LANZAROTE</text:span></text:p></draw:text-box><svg:title/><svg:desc/></draw:frame></text:span></text:p>
      </style:header>
      <style:footer>
        <text:p text:style-name="P2732"><text:span text:style-name="T2733"><draw:frame draw:z-index="251713536" draw:id="id21" draw:style-name="a32" draw:name="Cuadro de texto 33" text:anchor-type="paragraph" svg:x="7.0764in" svg:y="11.0043in" svg:width="0.25in" svg:height="0.2125in" style:rel-width="scale" style:rel-height="scale"><draw:text-box><text:p text:style-name="P2734"><text:page-number text:fixed="false">17</text:page-number></text:p></draw:text-box><svg:title/><svg:desc/></draw:frame></text:span></text:p>
      </style:footer>
    </style:master-page>
    <style:master-page style:name="MP11" style:page-layout-name="PL11">
      <style:header>
        <text:p text:style-name="P2991"><text:span text:style-name="T2992"><draw:frame draw:z-index="251715584" draw:style-name="a33" draw:name="Imagen 34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2993"><draw:frame draw:z-index="251716608" draw:id="id22" draw:style-name="a34" draw:name="Cuadro de texto 35" text:anchor-type="paragraph" svg:x="0.9665in" svg:y="1.4583in" svg:width="1.78611in" svg:height="0.97986in" style:rel-width="scale" style:rel-height="scale"><draw:text-box><text:p text:style-name="P2994"><text:span text:style-name="T2995">AYUNTAMIENTO</text:span><text:span text:style-name="T2996"><text:s/></text:span><text:span text:style-name="T2997">DE</text:span><text:span text:style-name="T2998"><text:s/></text:span><text:span text:style-name="T2999">TÍAS</text:span></text:p><text:p text:style-name="P3000"><text:span text:style-name="T3001">C/</text:span><text:span text:style-name="T3002"><text:s/></text:span><text:span text:style-name="T3003">Libertad, 50</text:span></text:p><text:p text:style-name="P3004"><text:span text:style-name="T3005">Teléfono</text:span><text:span text:style-name="T3006"><text:s/></text:span><text:span text:style-name="T3007">928833619</text:span></text:p><text:p text:style-name="P3008"><text:span text:style-name="T3009">Fax</text:span><text:span text:style-name="T3010"><text:s/></text:span><text:span text:style-name="T3011">928833549</text:span></text:p><text:p text:style-name="P3012"><text:span text:style-name="T3013">35572 – TIAS</text:span><text:span text:style-name="T3014"><text:s/></text:span><text:span text:style-name="T3015">LANZAROTE</text:span></text:p></draw:text-box><svg:title/><svg:desc/></draw:frame></text:span></text:p>
      </style:header>
      <style:footer>
        <text:p text:style-name="P3016"><text:span text:style-name="T3017"><draw:frame draw:z-index="251718656" draw:id="id23" draw:style-name="a35" draw:name="Cuadro de texto 36" text:anchor-type="paragraph" svg:x="7.0764in" svg:y="11.0043in" svg:width="0.25in" svg:height="0.2125in" style:rel-width="scale" style:rel-height="scale"><draw:text-box><text:p text:style-name="P3018"><text:page-number text:fixed="false">19</text:page-number></text:p></draw:text-box><svg:title/><svg:desc/></draw:frame></text:span></text:p>
      </style:footer>
    </style:master-page>
    <style:master-page style:name="MP12" style:page-layout-name="PL12">
      <style:header>
        <text:p text:style-name="P3218"><text:span text:style-name="T3219"><draw:frame draw:z-index="251720704" draw:style-name="a36" draw:name="Imagen 3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220"><draw:frame draw:z-index="251721728" draw:id="id24" draw:style-name="a37" draw:name="Cuadro de texto 38" text:anchor-type="paragraph" svg:x="0.9665in" svg:y="1.4583in" svg:width="1.78611in" svg:height="0.97986in" style:rel-width="scale" style:rel-height="scale"><draw:text-box><text:p text:style-name="P3221"><text:span text:style-name="T3222">AYUNTAMIENTO</text:span><text:span text:style-name="T3223"><text:s/></text:span><text:span text:style-name="T3224">DE</text:span><text:span text:style-name="T3225"><text:s/></text:span><text:span text:style-name="T3226">TÍAS</text:span></text:p><text:p text:style-name="P3227"><text:span text:style-name="T3228">C/</text:span><text:span text:style-name="T3229"><text:s/></text:span><text:span text:style-name="T3230">Libertad, 50</text:span></text:p><text:p text:style-name="P3231"><text:span text:style-name="T3232">Teléfono</text:span><text:span text:style-name="T3233"><text:s/></text:span><text:span text:style-name="T3234">928833619</text:span></text:p><text:p text:style-name="P3235"><text:span text:style-name="T3236">Fax</text:span><text:span text:style-name="T3237"><text:s/></text:span><text:span text:style-name="T3238">928833549</text:span></text:p><text:p text:style-name="P3239"><text:span text:style-name="T3240">35572 – TIAS</text:span><text:span text:style-name="T3241"><text:s/></text:span><text:span text:style-name="T3242">LANZAROTE</text:span></text:p></draw:text-box><svg:title/><svg:desc/></draw:frame></text:span></text:p>
      </style:header>
      <style:footer>
        <text:p text:style-name="P3243"><text:span text:style-name="T3244"><draw:frame draw:z-index="251723776" draw:id="id25" draw:style-name="a38" draw:name="Cuadro de texto 39" text:anchor-type="paragraph" svg:x="7.0764in" svg:y="11.0043in" svg:width="0.25in" svg:height="0.2125in" style:rel-width="scale" style:rel-height="scale"><draw:text-box><text:p text:style-name="P3245"><text:page-number text:fixed="false">20</text:page-number></text:p></draw:text-box><svg:title/><svg:desc/></draw:frame></text:span></text:p>
      </style:footer>
    </style:master-page>
    <style:master-page style:name="MP13" style:page-layout-name="PL13">
      <style:header>
        <text:p text:style-name="P3413"><text:span text:style-name="T3414"><draw:frame draw:z-index="251725824" draw:style-name="a39" draw:name="Imagen 40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415"><draw:frame draw:z-index="251726848" draw:id="id26" draw:style-name="a40" draw:name="Cuadro de texto 41" text:anchor-type="paragraph" svg:x="0.9665in" svg:y="1.4583in" svg:width="1.78611in" svg:height="0.97986in" style:rel-width="scale" style:rel-height="scale"><draw:text-box><text:p text:style-name="P3416"><text:span text:style-name="T3417">AYUNTAMIENTO</text:span><text:span text:style-name="T3418"><text:s/></text:span><text:span text:style-name="T3419">DE</text:span><text:span text:style-name="T3420"><text:s/></text:span><text:span text:style-name="T3421">TÍAS</text:span></text:p><text:p text:style-name="P3422"><text:span text:style-name="T3423">C/</text:span><text:span text:style-name="T3424"><text:s/></text:span><text:span text:style-name="T3425">Libertad, 50</text:span></text:p><text:p text:style-name="P3426"><text:span text:style-name="T3427">Teléfono</text:span><text:span text:style-name="T3428"><text:s/></text:span><text:span text:style-name="T3429">928833619</text:span></text:p><text:p text:style-name="P3430"><text:span text:style-name="T3431">Fax</text:span><text:span text:style-name="T3432"><text:s/></text:span><text:span text:style-name="T3433">928833549</text:span></text:p><text:p text:style-name="P3434"><text:span text:style-name="T3435">35572 – TIAS</text:span><text:span text:style-name="T3436"><text:s/></text:span><text:span text:style-name="T3437">LANZAROTE</text:span></text:p></draw:text-box><svg:title/><svg:desc/></draw:frame></text:span></text:p>
      </style:header>
      <style:footer>
        <text:p text:style-name="P3438"><text:span text:style-name="T3439"><draw:frame draw:z-index="251728896" draw:id="id27" draw:style-name="a41" draw:name="Cuadro de texto 42" text:anchor-type="paragraph" svg:x="7.0764in" svg:y="11.0043in" svg:width="0.25in" svg:height="0.2125in" style:rel-width="scale" style:rel-height="scale"><draw:text-box><text:p text:style-name="P3440"><text:page-number text:fixed="false">22</text:page-number></text:p></draw:text-box><svg:title/><svg:desc/></draw:frame></text:span></text:p>
      </style:footer>
    </style:master-page>
    <style:master-page style:name="MP14" style:page-layout-name="PL14">
      <style:header>
        <text:p text:style-name="P3616"><text:span text:style-name="T3617"><draw:frame draw:z-index="251730944" draw:style-name="a42" draw:name="Imagen 43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618"><draw:frame draw:z-index="251731968" draw:id="id28" draw:style-name="a43" draw:name="Cuadro de texto 44" text:anchor-type="paragraph" svg:x="0.9665in" svg:y="1.4583in" svg:width="1.78611in" svg:height="0.97986in" style:rel-width="scale" style:rel-height="scale"><draw:text-box><text:p text:style-name="P3619"><text:span text:style-name="T3620">AYUNTAMIENTO</text:span><text:span text:style-name="T3621"><text:s/></text:span><text:span text:style-name="T3622">DE</text:span><text:span text:style-name="T3623"><text:s/></text:span><text:span text:style-name="T3624">TÍAS</text:span></text:p><text:p text:style-name="P3625"><text:span text:style-name="T3626">C/</text:span><text:span text:style-name="T3627"><text:s/></text:span><text:span text:style-name="T3628">Libertad, 50</text:span></text:p><text:p text:style-name="P3629"><text:span text:style-name="T3630">Teléfono</text:span><text:span text:style-name="T3631"><text:s/></text:span><text:span text:style-name="T3632">928833619</text:span></text:p><text:p text:style-name="P3633"><text:span text:style-name="T3634">Fax</text:span><text:span text:style-name="T3635"><text:s/></text:span><text:span text:style-name="T3636">928833549</text:span></text:p><text:p text:style-name="P3637"><text:span text:style-name="T3638">35572 – TIAS</text:span><text:span text:style-name="T3639"><text:s/></text:span><text:span text:style-name="T3640">LANZAROTE</text:span></text:p></draw:text-box><svg:title/><svg:desc/></draw:frame></text:span></text:p>
      </style:header>
      <style:footer>
        <text:p text:style-name="P3641"><text:span text:style-name="T3642"><draw:frame draw:z-index="251734016" draw:id="id29" draw:style-name="a44" draw:name="Cuadro de texto 45" text:anchor-type="paragraph" svg:x="7.0764in" svg:y="11.0043in" svg:width="0.25in" svg:height="0.2125in" style:rel-width="scale" style:rel-height="scale"><draw:text-box><text:p text:style-name="P3643"><text:page-number text:fixed="false">24</text:page-number></text:p></draw:text-box><svg:title/><svg:desc/></draw:frame></text:span></text:p>
      </style:footer>
    </style:master-page>
    <style:master-page style:name="MP15" style:page-layout-name="PL15">
      <style:header>
        <text:p text:style-name="P4027"><text:span text:style-name="T4028"><draw:frame draw:z-index="251736064" draw:style-name="a45" draw:name="Imagen 46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029"><draw:frame draw:z-index="251737088" draw:id="id30" draw:style-name="a46" draw:name="Cuadro de texto 47" text:anchor-type="paragraph" svg:x="0.9665in" svg:y="1.4583in" svg:width="1.78611in" svg:height="0.97986in" style:rel-width="scale" style:rel-height="scale"><draw:text-box><text:p text:style-name="P4030"><text:span text:style-name="T4031">AYUNTAMIENTO</text:span><text:span text:style-name="T4032"><text:s/></text:span><text:span text:style-name="T4033">DE</text:span><text:span text:style-name="T4034"><text:s/></text:span><text:span text:style-name="T4035">TÍAS</text:span></text:p><text:p text:style-name="P4036"><text:span text:style-name="T4037">C/</text:span><text:span text:style-name="T4038"><text:s/></text:span><text:span text:style-name="T4039">Libertad, 50</text:span></text:p><text:p text:style-name="P4040"><text:span text:style-name="T4041">Teléfono</text:span><text:span text:style-name="T4042"><text:s/></text:span><text:span text:style-name="T4043">928833619</text:span></text:p><text:p text:style-name="P4044"><text:span text:style-name="T4045">Fax</text:span><text:span text:style-name="T4046"><text:s/></text:span><text:span text:style-name="T4047">928833549</text:span></text:p><text:p text:style-name="P4048"><text:span text:style-name="T4049">35572 – TIAS</text:span><text:span text:style-name="T4050"><text:s/></text:span><text:span text:style-name="T4051">LANZAROTE</text:span></text:p></draw:text-box><svg:title/><svg:desc/></draw:frame></text:span></text:p>
      </style:header>
      <style:footer>
        <text:p text:style-name="P4052"><text:span text:style-name="T4053"><draw:frame draw:z-index="251739136" draw:id="id31" draw:style-name="a47" draw:name="Cuadro de texto 48" text:anchor-type="paragraph" svg:x="7.0764in" svg:y="11.0043in" svg:width="0.25in" svg:height="0.2125in" style:rel-width="scale" style:rel-height="scale"><draw:text-box><text:p text:style-name="P4054"><text:page-number text:fixed="false">26</text:page-number></text:p></draw:text-box><svg:title/><svg:desc/></draw:frame></text:span></text:p>
      </style:footer>
    </style:master-page>
    <style:master-page style:name="MP16" style:page-layout-name="PL16">
      <style:header>
        <text:p text:style-name="P4440"><text:span text:style-name="T4441"><draw:frame draw:z-index="251741184" draw:style-name="a48" draw:name="Imagen 49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442"><draw:frame draw:z-index="251742208" draw:id="id32" draw:style-name="a49" draw:name="Cuadro de texto 50" text:anchor-type="paragraph" svg:x="0.9665in" svg:y="1.4583in" svg:width="1.78611in" svg:height="0.97986in" style:rel-width="scale" style:rel-height="scale"><draw:text-box><text:p text:style-name="P4443"><text:span text:style-name="T4444">AYUNTAMIENTO</text:span><text:span text:style-name="T4445"><text:s/></text:span><text:span text:style-name="T4446">DE</text:span><text:span text:style-name="T4447"><text:s/></text:span><text:span text:style-name="T4448">TÍAS</text:span></text:p><text:p text:style-name="P4449"><text:span text:style-name="T4450">C/</text:span><text:span text:style-name="T4451"><text:s/></text:span><text:span text:style-name="T4452">Libertad, 50</text:span></text:p><text:p text:style-name="P4453"><text:span text:style-name="T4454">Teléfono</text:span><text:span text:style-name="T4455"><text:s/></text:span><text:span text:style-name="T4456">928833619</text:span></text:p><text:p text:style-name="P4457"><text:span text:style-name="T4458">Fax</text:span><text:span text:style-name="T4459"><text:s/></text:span><text:span text:style-name="T4460">928833549</text:span></text:p><text:p text:style-name="P4461"><text:span text:style-name="T4462">35572 – TIAS</text:span><text:span text:style-name="T4463"><text:s/></text:span><text:span text:style-name="T4464">LANZAROTE</text:span></text:p></draw:text-box><svg:title/><svg:desc/></draw:frame></text:span></text:p>
      </style:header>
      <style:footer>
        <text:p text:style-name="P4465"><text:span text:style-name="T4466"><draw:frame draw:z-index="251744256" draw:id="id33" draw:style-name="a50" draw:name="Cuadro de texto 51" text:anchor-type="paragraph" svg:x="7.0764in" svg:y="11.0043in" svg:width="0.25in" svg:height="0.2125in" style:rel-width="scale" style:rel-height="scale"><draw:text-box><text:p text:style-name="P4467"><text:page-number text:fixed="false">28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2-10-26T13:37:00Z</meta:creation-date>
    <dc:date>2022-10-26T13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05-08T00:00:00Z</meta:user-defined>
    <meta:user-defined meta:name="Creator">Microsoft® Word para Office 365</meta:user-defined>
    <meta:user-defined meta:name="LastSaved" meta:value-type="date">2022-10-26T00:00:00Z</meta:user-defined>
    <meta:document-statistic meta:page-count="17" meta:paragraph-count="82" meta:word-count="6380" meta:character-count="41394" meta:row-count="292" meta:non-whitespace-character-count="35096"/>
  </office:meta>
</office:document-meta>
</file>