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P29" style:parent-style-name="Título" style:family="paragraph">
      <style:paragraph-properties fo:line-height="97%">
        <style:tab-stops>
          <style:tab-stop style:type="left" style:position="1.4784in"/>
          <style:tab-stop style:type="left" style:position="2.3368in"/>
          <style:tab-stop style:type="left" style:position="2.9305in"/>
          <style:tab-stop style:type="left" style:position="4.477in"/>
          <style:tab-stop style:type="left" style:position="4.8923in"/>
          <style:tab-stop style:type="left" style:position="5.3076in"/>
          <style:tab-stop style:type="left" style:position="5.9708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P37" style:parent-style-name="Textbody" style:family="paragraph">
      <style:paragraph-properties fo:margin-top="0.0048in"/>
      <style:text-properties fo:font-weight="bold" style:font-weight-asian="bold"/>
    </style:style>
    <style:style style:name="P38" style:parent-style-name="Título1" style:family="paragraph">
      <style:paragraph-properties fo:text-align="start"/>
    </style:style>
    <style:style style:name="T39" style:parent-style-name="Fuentedepárrafopredeter." style:family="text">
      <style:text-properties fo:letter-spacing="-0.0027in"/>
    </style:style>
    <style:style style:name="P40" style:parent-style-name="Textbody" style:family="paragraph">
      <style:text-properties fo:font-weight="bold" style:font-weight-asian="bold"/>
    </style:style>
    <style:style style:name="P41" style:parent-style-name="Standard" style:family="paragraph">
      <style:paragraph-properties fo:text-align="justify" fo:margin-left="0.0819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6" style:parent-style-name="Textbody" style:family="paragraph">
      <style:paragraph-properties fo:text-align="justify" fo:margin-top="0.0006in" fo:margin-left="0.0819in" fo:margin-right="0.077in">
        <style:tab-stops/>
      </style:paragraph-properties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P51" style:parent-style-name="Textbody" style:family="paragraph">
      <style:paragraph-properties fo:margin-top="0.0027in"/>
    </style:style>
    <style:style style:name="P52" style:parent-style-name="Título1" style:family="paragraph">
      <style:paragraph-properties fo:text-align="start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7in"/>
    </style:style>
    <style:style style:name="P55" style:parent-style-name="Textbody" style:family="paragraph">
      <style:text-properties fo:font-weight="bold" style:font-weight-asian="bold"/>
    </style:style>
    <style:style style:name="P56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P6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61" style:parent-style-name="Párrafodelista" style:family="paragraph">
      <style:paragraph-properties fo:text-align="justify" fo:margin-right="0.0729in" fo:text-indent="0in">
        <style:tab-stops>
          <style:tab-stop style:type="left" style:position="0.2555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0.0006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00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0.0006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0.000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0.0006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0.0006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006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006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06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00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006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006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0.0006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0.0006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0.0006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06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0.000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0.0006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34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06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06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13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13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34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P140" style:parent-style-name="Párrafodelista" style:family="paragraph">
      <style:paragraph-properties fo:text-align="justify" fo:margin-right="0.0756in" fo:text-indent="0in">
        <style:tab-stops>
          <style:tab-stop style:type="left" style:position="0.284in"/>
        </style:tab-stops>
      </style:paragraph-properties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Párrafodelista" style:family="paragraph">
      <style:paragraph-properties fo:text-align="justify" fo:margin-right="0.0763in" fo:text-indent="0in">
        <style:tab-stops>
          <style:tab-stop style:type="left" style:position="0.2826in"/>
        </style:tab-stops>
      </style:paragraph-properties>
    </style:style>
    <style:style style:name="T148" style:parent-style-name="Fuentedepárrafopredeter." style:family="text">
      <style:text-properties fo:font-weight="bold" style:font-weight-asian="bold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P158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P168" style:parent-style-name="Textbody" style:family="paragraph">
      <style:paragraph-properties fo:margin-top="0.0027in"/>
    </style:style>
    <style:style style:name="P169" style:parent-style-name="Título1" style:family="paragraph">
      <style:paragraph-properties fo:text-align="start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2in"/>
    </style:style>
    <style:style style:name="P172" style:parent-style-name="Textbody" style:family="paragraph">
      <style:text-properties fo:font-weight="bold" style:font-weight-asian="bold"/>
    </style:style>
    <style:style style:name="P173" style:parent-style-name="Standard" style:family="paragraph">
      <style:paragraph-properties fo:text-align="justify" fo:margin-left="0.081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P17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78" style:parent-style-name="Párrafodelista" style:family="paragraph">
      <style:paragraph-properties fo:text-align="justify" fo:margin-right="0.0763in" fo:text-indent="0in">
        <style:tab-stops>
          <style:tab-stop style:type="left" style:position="0.2694in"/>
        </style:tab-stops>
      </style:paragraph-properties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13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013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27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13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27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27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013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13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P214" style:parent-style-name="Párrafodelista" style:family="paragraph">
      <style:paragraph-properties fo:text-align="justify" fo:margin-right="0.0763in" fo:text-indent="0in">
        <style:tab-stops>
          <style:tab-stop style:type="left" style:position="0.2958in"/>
        </style:tab-stops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0.0006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0.0006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0.0006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006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006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006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006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-0.0006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013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P246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274" style:parent-style-name="Textbody" style:family="paragraph">
      <style:paragraph-properties fo:margin-top="0.0006in"/>
      <style:text-properties fo:font-size="11.5pt" style:font-size-asian="11.5pt"/>
    </style:style>
    <style:style style:name="T275" style:parent-style-name="Fuentedepárrafopredeter." style:family="text">
      <style:text-properties fo:letter-spacing="-0.0013in"/>
    </style:style>
    <style:style style:name="P27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77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278" style:parent-style-name="Fuentedepárrafopredeter." style:family="text">
      <style:text-properties fo:letter-spacing="0.0201in"/>
    </style:style>
    <style:style style:name="T279" style:parent-style-name="Fuentedepárrafopredeter." style:family="text">
      <style:text-properties fo:letter-spacing="0.0194in"/>
    </style:style>
    <style:style style:name="T280" style:parent-style-name="Fuentedepárrafopredeter." style:family="text">
      <style:text-properties fo:letter-spacing="0.0201in"/>
    </style:style>
    <style:style style:name="T281" style:parent-style-name="Fuentedepárrafopredeter." style:family="text">
      <style:text-properties fo:letter-spacing="0.0201in"/>
    </style:style>
    <style:style style:name="T282" style:parent-style-name="Fuentedepárrafopredeter." style:family="text">
      <style:text-properties fo:letter-spacing="0.0194in"/>
    </style:style>
    <style:style style:name="T283" style:parent-style-name="Fuentedepárrafopredeter." style:family="text">
      <style:text-properties fo:letter-spacing="0.0201in"/>
    </style:style>
    <style:style style:name="T284" style:parent-style-name="Fuentedepárrafopredeter." style:family="text">
      <style:text-properties fo:letter-spacing="0.0201in"/>
    </style:style>
    <style:style style:name="T285" style:parent-style-name="Fuentedepárrafopredeter." style:family="text">
      <style:text-properties fo:letter-spacing="0.0201in"/>
    </style:style>
    <style:style style:name="T286" style:parent-style-name="Fuentedepárrafopredeter." style:family="text">
      <style:text-properties fo:letter-spacing="0.0201in"/>
    </style:style>
    <style:style style:name="T287" style:parent-style-name="Fuentedepárrafopredeter." style:family="text">
      <style:text-properties fo:letter-spacing="0.0201in"/>
    </style:style>
    <style:style style:name="T288" style:parent-style-name="Fuentedepárrafopredeter." style:family="text">
      <style:text-properties fo:letter-spacing="0.0194in"/>
    </style:style>
    <style:style style:name="T289" style:parent-style-name="Fuentedepárrafopredeter." style:family="text">
      <style:text-properties fo:letter-spacing="0.0194in"/>
    </style:style>
    <style:style style:name="T290" style:parent-style-name="Fuentedepárrafopredeter." style:family="text">
      <style:text-properties fo:letter-spacing="0.0201in"/>
    </style:style>
    <style:style style:name="T291" style:parent-style-name="Fuentedepárrafopredeter." style:family="text">
      <style:text-properties fo:letter-spacing="0.0201in"/>
    </style:style>
    <style:style style:name="T292" style:parent-style-name="Fuentedepárrafopredeter." style:family="text">
      <style:text-properties fo:letter-spacing="-0.0395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P297" style:parent-style-name="Textbody" style:family="paragraph">
      <style:paragraph-properties fo:margin-top="0.0034in"/>
    </style:style>
    <style:style style:name="T298" style:parent-style-name="Fuentedepárrafopredeter." style:family="text">
      <style:text-properties fo:letter-spacing="-0.0013in"/>
    </style:style>
    <style:style style:name="P299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00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301" style:parent-style-name="Fuentedepárrafopredeter." style:family="text">
      <style:text-properties fo:letter-spacing="-0.0395in"/>
    </style:style>
    <style:style style:name="T302" style:parent-style-name="Fuentedepárrafopredeter." style:family="text">
      <style:text-properties fo:letter-spacing="0.0097in"/>
    </style:style>
    <style:style style:name="T303" style:parent-style-name="Fuentedepárrafopredeter." style:family="text">
      <style:text-properties fo:letter-spacing="0.0097in"/>
    </style:style>
    <style:style style:name="T304" style:parent-style-name="Fuentedepárrafopredeter." style:family="text">
      <style:text-properties fo:letter-spacing="0.0125in"/>
    </style:style>
    <style:style style:name="T305" style:parent-style-name="Fuentedepárrafopredeter." style:family="text">
      <style:text-properties fo:letter-spacing="0.0097in"/>
    </style:style>
    <style:style style:name="T306" style:parent-style-name="Fuentedepárrafopredeter." style:family="text">
      <style:text-properties fo:letter-spacing="0.0097in"/>
    </style:style>
    <style:style style:name="T307" style:parent-style-name="Fuentedepárrafopredeter." style:family="text">
      <style:text-properties fo:letter-spacing="0.0104in"/>
    </style:style>
    <style:style style:name="T308" style:parent-style-name="Fuentedepárrafopredeter." style:family="text">
      <style:text-properties fo:letter-spacing="0.0104in"/>
    </style:style>
    <style:style style:name="T309" style:parent-style-name="Fuentedepárrafopredeter." style:family="text">
      <style:text-properties fo:letter-spacing="0.0097in"/>
    </style:style>
    <style:style style:name="T310" style:parent-style-name="Fuentedepárrafopredeter." style:family="text">
      <style:text-properties fo:letter-spacing="0.009in"/>
    </style:style>
    <style:style style:name="T311" style:parent-style-name="Fuentedepárrafopredeter." style:family="text">
      <style:text-properties fo:letter-spacing="0.0104in"/>
    </style:style>
    <style:style style:name="T312" style:parent-style-name="Fuentedepárrafopredeter." style:family="text">
      <style:text-properties fo:letter-spacing="0.0118in"/>
    </style:style>
    <style:style style:name="T313" style:parent-style-name="Fuentedepárrafopredeter." style:family="text">
      <style:text-properties fo:letter-spacing="0.0104in"/>
    </style:style>
    <style:style style:name="T314" style:parent-style-name="Fuentedepárrafopredeter." style:family="text">
      <style:text-properties fo:letter-spacing="0.0111in"/>
    </style:style>
    <style:style style:name="T315" style:parent-style-name="Fuentedepárrafopredeter." style:family="text">
      <style:text-properties fo:letter-spacing="-0.0395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-0.0006in"/>
    </style:style>
    <style:style style:name="P322" style:parent-style-name="Párrafodelista" style:family="paragraph">
      <style:paragraph-properties fo:text-indent="-0.1826in">
        <style:tab-stops>
          <style:tab-stop style:type="left" style:position="0.6576in"/>
        </style:tab-stops>
      </style:paragraph-properties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13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13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2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2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P334" style:parent-style-name="Párrafodelista" style:family="paragraph">
      <style:paragraph-properties fo:margin-left="0.475in" fo:margin-right="0.0729in" fo:text-indent="0in">
        <style:tab-stops>
          <style:tab-stop style:type="left" style:position="0.6909in"/>
        </style:tab-stops>
      </style:paragraph-properties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208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215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208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215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208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215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229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215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215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215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208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23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395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06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13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P372" style:parent-style-name="Párrafodelista" style:family="paragraph">
      <style:paragraph-properties fo:margin-left="0.6451in" fo:text-indent="-0.1708in">
        <style:tab-stops>
          <style:tab-stop style:type="left" style:position="0.6458in"/>
        </style:tab-stops>
      </style:paragraph-properties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2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34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13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13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13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13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P398" style:parent-style-name="Textbody" style:family="paragraph">
      <style:paragraph-properties fo:margin-top="0.0027in"/>
    </style:style>
    <style:style style:name="P399" style:parent-style-name="Título1" style:family="paragraph">
      <style:paragraph-properties fo:margin-top="0.0006in"/>
    </style:style>
    <style:style style:name="T400" style:parent-style-name="Fuentedepárrafopredeter." style:family="text">
      <style:text-properties fo:letter-spacing="-0.0013in"/>
    </style:style>
    <style:style style:name="P401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02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P418" style:parent-style-name="Textbody" style:family="paragraph">
      <style:paragraph-properties fo:margin-top="0.0034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34in"/>
    </style:style>
    <style:style style:name="P421" style:parent-style-name="Textbody" style:family="paragraph">
      <style:text-properties fo:font-weight="bold" style:font-weight-asian="bold"/>
    </style:style>
    <style:style style:name="P422" style:parent-style-name="Standard" style:family="paragraph">
      <style:paragraph-properties fo:text-align="justify" fo:margin-left="0.0819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P42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27" style:parent-style-name="Textbody" style:family="paragraph">
      <style:paragraph-properties fo:text-align="justify" fo:margin-left="0.0819in">
        <style:tab-stops/>
      </style:paragraph-properties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06in"/>
    </style:style>
    <style:style style:name="P434" style:parent-style-name="Textbody" style:family="paragraph">
      <style:paragraph-properties fo:margin-top="0.0034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27in"/>
    </style:style>
    <style:style style:name="P439" style:parent-style-name="Textbody" style:family="paragraph">
      <style:text-properties fo:font-weight="bold" style:font-weight-asian="bold"/>
    </style:style>
    <style:style style:name="P440" style:parent-style-name="Standard" style:family="paragraph">
      <style:paragraph-properties fo:text-align="justify" fo:margin-left="0.0819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T4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3" style:parent-style-name="Fuentedepárrafopredeter." style:family="text">
      <style:text-properties fo:font-weight="bold" style:font-weight-asian="bold" fo:font-size="12pt" style:font-size-asian="12pt"/>
    </style:style>
    <style:style style:name="P44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45" style:parent-style-name="Párrafodelista" style:family="paragraph">
      <style:paragraph-properties fo:text-align="justify" fo:margin-right="0.0777in" fo:text-indent="0in">
        <style:tab-stops>
          <style:tab-stop style:type="left" style:position="0.2777in"/>
        </style:tab-stops>
      </style:paragraph-properties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006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P451" style:parent-style-name="Párrafodelista" style:family="paragraph">
      <style:paragraph-properties fo:text-align="justify" fo:margin-right="0.0743in" fo:text-indent="0in">
        <style:tab-stops>
          <style:tab-stop style:type="left" style:position="0.259in"/>
        </style:tab-stops>
      </style:paragraph-properties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006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006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P457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485" style:parent-style-name="Textbody" style:family="paragraph">
      <style:paragraph-properties fo:margin-top="0.0006in"/>
      <style:text-properties fo:font-size="11.5pt" style:font-size-asian="11.5pt"/>
    </style:style>
    <style:style style:name="P486" style:parent-style-name="Título1" style:family="paragraph">
      <style:paragraph-properties fo:text-align="start" fo:margin-left="0.5736in">
        <style:tab-stops>
          <style:tab-stop style:type="left" style:position="3.8986in"/>
        </style:tab-stops>
      </style:paragraph-properties>
    </style:style>
    <style:style style:name="P48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88" style:parent-style-name="Párrafodelista" style:family="paragraph">
      <style:paragraph-properties>
        <style:tab-stops>
          <style:tab-stop style:type="left" style:position="0.0826in"/>
          <style:tab-stop style:type="left" style:position="3.877in"/>
        </style:tab-stops>
      </style:paragraph-properties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041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P495" style:parent-style-name="Párrafodelista" style:family="paragraph">
      <style:paragraph-properties fo:margin-left="0.275in" fo:text-indent="-0.1937in">
        <style:tab-stops>
          <style:tab-stop style:type="left" style:position="0.2756in"/>
          <style:tab-stop style:type="left" style:position="4.0152in"/>
        </style:tab-stops>
      </style:paragraph-properties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13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P500" style:parent-style-name="Párrafodelista" style:family="paragraph">
      <style:paragraph-properties fo:margin-left="0.3319in" fo:text-indent="-0.2506in">
        <style:tab-stops>
          <style:tab-stop style:type="left" style:position="0.3326in"/>
        </style:tab-stops>
      </style:paragraph-properties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27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P504" style:parent-style-name="Textbody" style:family="paragraph">
      <style:paragraph-properties fo:margin-top="0.0034in"/>
    </style:style>
    <style:style style:name="P505" style:parent-style-name="Título1" style:family="paragraph">
      <style:paragraph-properties fo:text-align="start" fo:line-height="0.1902in" fo:margin-left="0.5736in">
        <style:tab-stops/>
      </style:paragraph-properties>
    </style:style>
    <style:style style:name="T506" style:parent-style-name="Fuentedepárrafopredeter." style:family="text">
      <style:text-properties fo:letter-spacing="-0.0013in"/>
    </style:style>
    <style:style style:name="P507" style:parent-style-name="Textbody" style:family="paragraph">
      <style:paragraph-properties fo:line-height="0.1902in" fo:margin-left="0.5736in">
        <style:tab-stops/>
      </style:paragraph-properties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2in"/>
    </style:style>
    <style:style style:name="P511" style:parent-style-name="Párrafodelista" style:family="paragraph">
      <style:paragraph-properties>
        <style:tab-stops>
          <style:tab-stop style:type="left" style:position="0.0826in"/>
          <style:tab-stop style:type="left" style:position="3.3437in"/>
        </style:tab-stops>
      </style:paragraph-properties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13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006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P520" style:parent-style-name="Textbody" style:family="paragraph">
      <style:paragraph-properties fo:margin-left="0.5736in">
        <style:tab-stops>
          <style:tab-stop style:type="left" style:position="4.0152in"/>
        </style:tab-stops>
      </style:paragraph-properties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13in"/>
    </style:style>
    <style:style style:name="P524" style:parent-style-name="Textbody" style:family="paragraph">
      <style:paragraph-properties fo:margin-left="0.5736in">
        <style:tab-stops>
          <style:tab-stop style:type="left" style:position="4.0152in"/>
        </style:tab-stops>
      </style:paragraph-properties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P528" style:parent-style-name="Textbody" style:family="paragraph">
      <style:paragraph-properties fo:margin-top="0.0034in"/>
    </style:style>
    <style:style style:name="P529" style:parent-style-name="Título1" style:family="paragraph">
      <style:paragraph-properties fo:text-align="start" fo:line-height="0.1902in" fo:margin-left="0.5736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name="P531" style:parent-style-name="Textbody" style:family="paragraph">
      <style:paragraph-properties fo:margin-left="0.5736in" fo:margin-right="2.7979in">
        <style:tab-stops/>
      </style:paragraph-properties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395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0.0027in"/>
    </style:style>
    <style:style style:name="T541" style:parent-style-name="Fuentedepárrafopredeter." style:family="text">
      <style:text-properties fo:letter-spacing="-0.0048in"/>
    </style:style>
    <style:style style:name="P542" style:parent-style-name="Textbody" style:family="paragraph">
      <style:paragraph-properties fo:margin-left="0.5736in">
        <style:tab-stops>
          <style:tab-stop style:type="left" style:position="4.0569in"/>
        </style:tab-stops>
      </style:paragraph-properties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06in"/>
    </style:style>
    <style:style style:name="P546" style:parent-style-name="Textbody" style:family="paragraph">
      <style:paragraph-properties fo:margin-left="0.5736in">
        <style:tab-stops>
          <style:tab-stop style:type="left" style:position="4.0152in"/>
        </style:tab-stops>
      </style:paragraph-properties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P550" style:parent-style-name="Textbody" style:family="paragraph">
      <style:paragraph-properties fo:margin-left="0.5736in">
        <style:tab-stops>
          <style:tab-stop style:type="left" style:position="4.0152in"/>
        </style:tab-stops>
      </style:paragraph-properties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06in"/>
    </style:style>
    <style:style style:name="P554" style:parent-style-name="Textbody" style:family="paragraph">
      <style:paragraph-properties fo:margin-top="0.0013in"/>
    </style:style>
    <style:style style:name="P555" style:parent-style-name="Título1" style:family="paragraph">
      <style:paragraph-properties fo:text-align="start" fo:line-height="0.1902in" fo:margin-left="0.5736in">
        <style:tab-stops/>
      </style:paragraph-properties>
    </style:style>
    <style:style style:name="T556" style:parent-style-name="Fuentedepárrafopredeter." style:family="text">
      <style:text-properties fo:letter-spacing="-0.0013in"/>
    </style:style>
    <style:style style:name="P557" style:parent-style-name="Textbody" style:family="paragraph">
      <style:paragraph-properties fo:margin-left="0.5736in" fo:margin-right="2.5847in">
        <style:tab-stops/>
      </style:paragraph-properties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395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06in"/>
    </style:style>
    <style:style style:name="P569" style:parent-style-name="Textbody" style:family="paragraph">
      <style:paragraph-properties fo:margin-left="0.5736in">
        <style:tab-stops>
          <style:tab-stop style:type="left" style:position="4.0979in"/>
        </style:tab-stops>
      </style:paragraph-properties>
    </style:style>
    <style:style style:name="T570" style:parent-style-name="Fuentedepárrafopredeter." style:family="text">
      <style:text-properties fo:letter-spacing="-0.0013in"/>
    </style:style>
    <style:style style:name="P571" style:parent-style-name="Textbody" style:family="paragraph">
      <style:paragraph-properties fo:margin-top="0.002in"/>
    </style:style>
    <style:style style:name="T572" style:parent-style-name="Fuentedepárrafopredeter." style:family="text">
      <style:text-properties fo:letter-spacing="-0.002in"/>
    </style:style>
    <style:style style:name="T573" style:parent-style-name="Fuentedepárrafopredeter." style:family="text">
      <style:text-properties fo:letter-spacing="-0.0027in"/>
    </style:style>
    <style:style style:name="P574" style:parent-style-name="Textbody" style:family="paragraph">
      <style:text-properties fo:font-weight="bold" style:font-weight-asian="bold"/>
    </style:style>
    <style:style style:name="P575" style:parent-style-name="Standard" style:family="paragraph">
      <style:paragraph-properties fo:text-align="justify" fo:margin-left="0.0819in">
        <style:tab-stops/>
      </style:paragraph-properties>
    </style:style>
    <style:style style:name="T576" style:parent-style-name="Fuentedepárrafopredeter." style:family="text">
      <style:text-properties fo:font-weight="bold" style:font-weight-asian="bold" fo:font-size="12pt" style:font-size-asian="12pt"/>
    </style:style>
    <style:style style:name="T5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8" style:parent-style-name="Fuentedepárrafopredeter." style:family="text">
      <style:text-properties fo:font-weight="bold" style:font-weight-asian="bold" fo:font-size="12pt" style:font-size-asian="12pt"/>
    </style:style>
    <style:style style:name="P57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80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013in"/>
    </style:style>
    <style:style style:name="P598" style:parent-style-name="Textbody" style:family="paragraph">
      <style:paragraph-properties fo:margin-top="0.0027in"/>
    </style:style>
    <style:style style:name="P599" style:parent-style-name="Título1" style:family="paragraph">
      <style:paragraph-properties fo:margin-top="0.0006in"/>
    </style:style>
    <style:style style:name="T600" style:parent-style-name="Fuentedepárrafopredeter." style:family="text">
      <style:text-properties fo:letter-spacing="-0.002in"/>
    </style:style>
    <style:style style:name="P60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02" style:parent-style-name="Standard" style:family="paragraph">
      <style:paragraph-properties fo:text-align="justify" fo:margin-left="0.0819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font-size="12pt" style:font-size-asian="12pt"/>
    </style:style>
    <style:style style:name="T6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05" style:parent-style-name="Fuentedepárrafopredeter." style:family="text">
      <style:text-properties fo:font-weight="bold" style:font-weight-asian="bold" fo:font-size="12pt" style:font-size-asian="12pt"/>
    </style:style>
    <style:style style:name="P60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07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194in"/>
    </style:style>
    <style:style style:name="T610" style:parent-style-name="Fuentedepárrafopredeter." style:family="text">
      <style:text-properties fo:letter-spacing="0.0201in"/>
    </style:style>
    <style:style style:name="T611" style:parent-style-name="Fuentedepárrafopredeter." style:family="text">
      <style:text-properties fo:letter-spacing="0.0208in"/>
    </style:style>
    <style:style style:name="T612" style:parent-style-name="Fuentedepárrafopredeter." style:family="text">
      <style:text-properties fo:letter-spacing="0.0222in"/>
    </style:style>
    <style:style style:name="T613" style:parent-style-name="Fuentedepárrafopredeter." style:family="text">
      <style:text-properties fo:letter-spacing="0.0208in"/>
    </style:style>
    <style:style style:name="T614" style:parent-style-name="Fuentedepárrafopredeter." style:family="text">
      <style:text-properties fo:letter-spacing="0.0194in"/>
    </style:style>
    <style:style style:name="T615" style:parent-style-name="Fuentedepárrafopredeter." style:family="text">
      <style:text-properties fo:letter-spacing="0.0208in"/>
    </style:style>
    <style:style style:name="T616" style:parent-style-name="Fuentedepárrafopredeter." style:family="text">
      <style:text-properties fo:letter-spacing="0.0194in"/>
    </style:style>
    <style:style style:name="T617" style:parent-style-name="Fuentedepárrafopredeter." style:family="text">
      <style:text-properties fo:letter-spacing="0.0215in"/>
    </style:style>
    <style:style style:name="T618" style:parent-style-name="Fuentedepárrafopredeter." style:family="text">
      <style:text-properties fo:letter-spacing="0.0201in"/>
    </style:style>
    <style:style style:name="T619" style:parent-style-name="Fuentedepárrafopredeter." style:family="text">
      <style:text-properties fo:letter-spacing="0.0194in"/>
    </style:style>
    <style:style style:name="T620" style:parent-style-name="Fuentedepárrafopredeter." style:family="text">
      <style:text-properties fo:letter-spacing="0.0208in"/>
    </style:style>
    <style:style style:name="P621" style:parent-style-name="Textbody" style:master-page-name="MP3" style:family="paragraph">
      <style:paragraph-properties fo:break-before="page" fo:margin-top="0.0069in"/>
      <style:text-properties fo:font-size="5pt" style:font-size-asian="5pt"/>
    </style:style>
    <style:style style:name="P649" style:parent-style-name="Textbody" style:family="paragraph">
      <style:paragraph-properties fo:margin-top="0.0625in" fo:margin-left="0.0819in" fo:margin-right="0.075in">
        <style:tab-stops/>
      </style:paragraph-properties>
    </style:style>
    <style:style style:name="T650" style:parent-style-name="Fuentedepárrafopredeter." style:family="text">
      <style:text-properties fo:letter-spacing="0.0402in"/>
    </style:style>
    <style:style style:name="T651" style:parent-style-name="Fuentedepárrafopredeter." style:family="text">
      <style:text-properties fo:letter-spacing="0.0395in"/>
    </style:style>
    <style:style style:name="T652" style:parent-style-name="Fuentedepárrafopredeter." style:family="text">
      <style:text-properties fo:letter-spacing="0.0395in"/>
    </style:style>
    <style:style style:name="T653" style:parent-style-name="Fuentedepárrafopredeter." style:family="text">
      <style:text-properties fo:letter-spacing="0.0402in"/>
    </style:style>
    <style:style style:name="T654" style:parent-style-name="Fuentedepárrafopredeter." style:family="text">
      <style:text-properties fo:letter-spacing="0.0402in"/>
    </style:style>
    <style:style style:name="T655" style:parent-style-name="Fuentedepárrafopredeter." style:family="text">
      <style:text-properties fo:letter-spacing="0.0402in"/>
    </style:style>
    <style:style style:name="T656" style:parent-style-name="Fuentedepárrafopredeter." style:family="text">
      <style:text-properties fo:letter-spacing="0.0402in"/>
    </style:style>
    <style:style style:name="T657" style:parent-style-name="Fuentedepárrafopredeter." style:family="text">
      <style:text-properties fo:letter-spacing="0.0402in"/>
    </style:style>
    <style:style style:name="T658" style:parent-style-name="Fuentedepárrafopredeter." style:family="text">
      <style:text-properties fo:letter-spacing="0.0402in"/>
    </style:style>
    <style:style style:name="T659" style:parent-style-name="Fuentedepárrafopredeter." style:family="text">
      <style:text-properties fo:letter-spacing="0.0395in"/>
    </style:style>
    <style:style style:name="T660" style:parent-style-name="Fuentedepárrafopredeter." style:family="text">
      <style:text-properties fo:letter-spacing="0.0402in"/>
    </style:style>
    <style:style style:name="T661" style:parent-style-name="Fuentedepárrafopredeter." style:family="text">
      <style:text-properties fo:letter-spacing="0.0402in"/>
    </style:style>
    <style:style style:name="T662" style:parent-style-name="Fuentedepárrafopredeter." style:family="text">
      <style:text-properties fo:letter-spacing="-0.0395in"/>
    </style:style>
    <style:style style:name="P663" style:parent-style-name="Textbody" style:family="paragraph">
      <style:paragraph-properties fo:margin-top="0.0034in"/>
    </style:style>
    <style:style style:name="P664" style:parent-style-name="Título1" style:family="paragraph">
      <style:paragraph-properties fo:text-align="start"/>
    </style:style>
    <style:style style:name="T665" style:parent-style-name="Fuentedepárrafopredeter." style:family="text">
      <style:text-properties fo:letter-spacing="-0.0034in"/>
    </style:style>
    <style:style style:name="P66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667" style:parent-style-name="Textbody" style:family="paragraph">
      <style:paragraph-properties fo:margin-top="0.0006in" fo:margin-left="0.0819in">
        <style:tab-stops/>
      </style:paragraph-properties>
    </style:style>
    <style:style style:name="T668" style:parent-style-name="Fuentedepárrafopredeter." style:family="text">
      <style:text-properties fo:letter-spacing="0.0159in"/>
    </style:style>
    <style:style style:name="T669" style:parent-style-name="Fuentedepárrafopredeter." style:family="text">
      <style:text-properties fo:letter-spacing="0.0166in"/>
    </style:style>
    <style:style style:name="T670" style:parent-style-name="Fuentedepárrafopredeter." style:family="text">
      <style:text-properties fo:letter-spacing="0.018in"/>
    </style:style>
    <style:style style:name="T671" style:parent-style-name="Fuentedepárrafopredeter." style:family="text">
      <style:text-properties fo:letter-spacing="0.0166in"/>
    </style:style>
    <style:style style:name="T672" style:parent-style-name="Fuentedepárrafopredeter." style:family="text">
      <style:text-properties fo:letter-spacing="0.0166in"/>
    </style:style>
    <style:style style:name="T673" style:parent-style-name="Fuentedepárrafopredeter." style:family="text">
      <style:text-properties fo:letter-spacing="0.0166in"/>
    </style:style>
    <style:style style:name="T674" style:parent-style-name="Fuentedepárrafopredeter." style:family="text">
      <style:text-properties fo:letter-spacing="0.0173in"/>
    </style:style>
    <style:style style:name="T675" style:parent-style-name="Fuentedepárrafopredeter." style:family="text">
      <style:text-properties fo:letter-spacing="0.0166in"/>
    </style:style>
    <style:style style:name="T676" style:parent-style-name="Fuentedepárrafopredeter." style:family="text">
      <style:text-properties fo:letter-spacing="0.0159in"/>
    </style:style>
    <style:style style:name="T677" style:parent-style-name="Fuentedepárrafopredeter." style:family="text">
      <style:text-properties fo:letter-spacing="0.018in"/>
    </style:style>
    <style:style style:name="T678" style:parent-style-name="Fuentedepárrafopredeter." style:family="text">
      <style:text-properties fo:letter-spacing="0.0173in"/>
    </style:style>
    <style:style style:name="T679" style:parent-style-name="Fuentedepárrafopredeter." style:family="text">
      <style:text-properties fo:letter-spacing="0.0166in"/>
    </style:style>
    <style:style style:name="T680" style:parent-style-name="Fuentedepárrafopredeter." style:family="text">
      <style:text-properties fo:letter-spacing="0.0194in"/>
    </style:style>
    <style:style style:name="T681" style:parent-style-name="Fuentedepárrafopredeter." style:family="text">
      <style:text-properties fo:letter-spacing="0.0173in"/>
    </style:style>
    <style:style style:name="T682" style:parent-style-name="Fuentedepárrafopredeter." style:family="text">
      <style:text-properties fo:letter-spacing="0.0173in"/>
    </style:style>
    <style:style style:name="T683" style:parent-style-name="Fuentedepárrafopredeter." style:family="text">
      <style:text-properties fo:letter-spacing="0.0159in"/>
    </style:style>
    <style:style style:name="T684" style:parent-style-name="Fuentedepárrafopredeter." style:family="text">
      <style:text-properties fo:letter-spacing="-0.0395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P695" style:parent-style-name="Textbody" style:family="paragraph">
      <style:paragraph-properties fo:margin-left="0.0819in" fo:margin-right="0.075in">
        <style:tab-stops/>
      </style:paragraph-properties>
    </style:style>
    <style:style style:name="T696" style:parent-style-name="Fuentedepárrafopredeter." style:family="text">
      <style:text-properties fo:letter-spacing="0.0062in"/>
    </style:style>
    <style:style style:name="T697" style:parent-style-name="Fuentedepárrafopredeter." style:family="text">
      <style:text-properties fo:letter-spacing="0.0069in"/>
    </style:style>
    <style:style style:name="T698" style:parent-style-name="Fuentedepárrafopredeter." style:family="text">
      <style:text-properties fo:letter-spacing="0.0062in"/>
    </style:style>
    <style:style style:name="T699" style:parent-style-name="Fuentedepárrafopredeter." style:family="text">
      <style:text-properties fo:letter-spacing="0.0069in"/>
    </style:style>
    <style:style style:name="T700" style:parent-style-name="Fuentedepárrafopredeter." style:family="text">
      <style:text-properties fo:letter-spacing="0.0062in"/>
    </style:style>
    <style:style style:name="T701" style:parent-style-name="Fuentedepárrafopredeter." style:family="text">
      <style:text-properties fo:letter-spacing="0.0069in"/>
    </style:style>
    <style:style style:name="T702" style:parent-style-name="Fuentedepárrafopredeter." style:family="text">
      <style:text-properties fo:letter-spacing="0.0076in"/>
    </style:style>
    <style:style style:name="T703" style:parent-style-name="Fuentedepárrafopredeter." style:family="text">
      <style:text-properties fo:letter-spacing="0.0062in"/>
    </style:style>
    <style:style style:name="T704" style:parent-style-name="Fuentedepárrafopredeter." style:family="text">
      <style:text-properties fo:letter-spacing="0.0069in"/>
    </style:style>
    <style:style style:name="T705" style:parent-style-name="Fuentedepárrafopredeter." style:family="text">
      <style:text-properties fo:letter-spacing="0.0062in"/>
    </style:style>
    <style:style style:name="T706" style:parent-style-name="Fuentedepárrafopredeter." style:family="text">
      <style:text-properties fo:letter-spacing="0.0076in"/>
    </style:style>
    <style:style style:name="T707" style:parent-style-name="Fuentedepárrafopredeter." style:family="text">
      <style:text-properties fo:letter-spacing="0.0076in"/>
    </style:style>
    <style:style style:name="T708" style:parent-style-name="Fuentedepárrafopredeter." style:family="text">
      <style:text-properties fo:letter-spacing="0.0069in"/>
    </style:style>
    <style:style style:name="T709" style:parent-style-name="Fuentedepárrafopredeter." style:family="text">
      <style:text-properties fo:letter-spacing="-0.0395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9">ORDENANZA<text:tab/>FISCAL<text:tab/>Nº31.<text:tab/>REGULADORA<text:tab/>DE<text:tab/>LA<text:tab/>TASA<text:tab/><text:span text:style-name="T30">POR</text:span><text:span text:style-name="T31"><text:s/></text:span>PRESTACIÓN<text:span text:style-name="T32"><text:s/></text:span>DE<text:span text:style-name="T33"><text:s/></text:span>LOS<text:span text:style-name="T34"><text:s/></text:span>SERVICIOS<text:span text:style-name="T35"><text:s/></text:span>DE<text:span text:style-name="T36"><text:s/></text:span>ALCANTARILLADO.</text:p>
      <text:p text:style-name="P37"/>
      <text:h text:style-name="P38" text:outline-level="1">FUNDAMENTO<text:span text:style-name="T39"><text:s/></text:span>LEGAL.</text:h>
      <text:p text:style-name="P40"/>
      <text:p text:style-name="P41"><text:span text:style-name="T42">Artículo</text:span><text:span text:style-name="T43"><text:s/></text:span><text:span text:style-name="T44">1º.</text:span></text:p>
      <text:p text:style-name="P45"/>
      <text:p text:style-name="P46">De conformidad con lo dispuesto en los artículos 15 a 19 de la Ley 39/1.988, de 28 de<text:span text:style-name="T47"><text:s/></text:span>diciembre, Reguladora de las Haciendas Locales, se establece la Tasa por prestación de los<text:span text:style-name="T48"><text:s/></text:span>servicios<text:span text:style-name="T49"><text:s/></text:span>de<text:span text:style-name="T50"><text:s/></text:span>alcantarillado.</text:p>
      <text:p text:style-name="P51"/>
      <text:h text:style-name="P52" text:outline-level="1">OBLIGACIÓN<text:span text:style-name="T53"><text:s/></text:span>DE<text:span text:style-name="T54"><text:s/></text:span>CONTRIBUIR.</text:h>
      <text:p text:style-name="P55"/>
      <text:p text:style-name="P56"><text:span text:style-name="T57">Artículo</text:span><text:span text:style-name="T58"><text:s/></text:span><text:span text:style-name="T59">2º.</text:span></text:p>
      <text:p text:style-name="P60"/>
      <text:list text:style-name="WWNum4">
        <text:list-item text:start-value="1">
          <text:p text:style-name="P61"><text:span text:style-name="T62">Hecho imponible:<text:s/></text:span><text:span text:style-name="T63">Constituye el hecho imponible la tasa de actividad municipal, técnica y</text:span><text:span text:style-name="T64"><text:s/></text:span><text:span text:style-name="T65">administrativa tendente a verificar si se cumplen las condiciones necesarias para autorizar la</text:span><text:span text:style-name="T66"><text:s/></text:span><text:span text:style-name="T67">acometida</text:span><text:span text:style-name="T68"><text:s/></text:span><text:span text:style-name="T69">a</text:span><text:span text:style-name="T70"><text:s/></text:span><text:span text:style-name="T71">la</text:span><text:span text:style-name="T72"><text:s/></text:span><text:span text:style-name="T73">red</text:span><text:span text:style-name="T74"><text:s/></text:span><text:span text:style-name="T75">de</text:span><text:span text:style-name="T76"><text:s/></text:span><text:span text:style-name="T77">alcantarillado</text:span><text:span text:style-name="T78"><text:s/></text:span><text:span text:style-name="T79">municipal.</text:span><text:span text:style-name="T80"><text:s/></text:span><text:span text:style-name="T81">Así</text:span><text:span text:style-name="T82"><text:s/></text:span><text:span text:style-name="T83">como</text:span><text:span text:style-name="T84"><text:s/></text:span><text:span text:style-name="T85">la</text:span><text:span text:style-name="T86"><text:s/></text:span><text:span text:style-name="T87">prestación</text:span><text:span text:style-name="T88"><text:s/></text:span><text:span text:style-name="T89">del</text:span><text:span text:style-name="T90"><text:s/></text:span><text:span text:style-name="T91">servicio</text:span><text:span text:style-name="T92"><text:s/></text:span><text:span text:style-name="T93">de</text:span><text:span text:style-name="T94"><text:s/></text:span><text:span text:style-name="T95">evacuación</text:span><text:span text:style-name="T96"><text:s/></text:span><text:span text:style-name="T97">de</text:span><text:span text:style-name="T98"><text:s/></text:span><text:span text:style-name="T99">aguas</text:span><text:span text:style-name="T100"><text:s/></text:span><text:span text:style-name="T101">pluviales,</text:span><text:span text:style-name="T102"><text:s/></text:span><text:span text:style-name="T103">negras</text:span><text:span text:style-name="T104"><text:s/></text:span><text:span text:style-name="T105">y</text:span><text:span text:style-name="T106"><text:s/></text:span><text:span text:style-name="T107">residuales</text:span><text:span text:style-name="T108"><text:s/></text:span><text:span text:style-name="T109">a</text:span><text:span text:style-name="T110"><text:s/></text:span><text:span text:style-name="T111">travé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red</text:span><text:span text:style-name="T118"><text:s/></text:span><text:span text:style-name="T119">de</text:span><text:span text:style-name="T120"><text:s/></text:span><text:span text:style-name="T121">alcantarillado</text:span><text:span text:style-name="T122"><text:s/></text:span><text:span text:style-name="T123">municipal</text:span><text:span text:style-name="T124"><text:s/></text:span><text:span text:style-name="T125">y</text:span><text:span text:style-name="T126"><text:s/></text:span><text:span text:style-name="T127">la</text:span><text:span text:style-name="T128"><text:s/></text:span><text:span text:style-name="T129">utilización del</text:span><text:span text:style-name="T130"><text:s/></text:span><text:span text:style-name="T131">servicio de</text:span><text:span text:style-name="T132"><text:s/></text:span><text:span text:style-name="T133">limpieza de</text:span><text:span text:style-name="T134"><text:s/></text:span><text:span text:style-name="T135">pozos</text:span><text:span text:style-name="T136"><text:s/></text:span><text:span text:style-name="T137">y</text:span><text:span text:style-name="T138"><text:s/></text:span><text:span text:style-name="T139">depuradoras.</text:span></text:p>
        </text:list-item>
      </text:list>
      <text:p text:style-name="Textbody"/>
      <text:list text:style-name="WWNum4" text:continue-numbering="true">
        <text:list-item>
          <text:p text:style-name="P140"><text:span text:style-name="T141">Obligación de contribuir:<text:s/></text:span><text:span text:style-name="T142">La obligación de contribuir nace desde que tenga lugar la</text:span><text:span text:style-name="T143"><text:s/></text:span><text:span text:style-name="T144">prestación</text:span><text:span text:style-name="T145"><text:s/></text:span><text:span text:style-name="T146">del servicio</text:span></text:p>
        </text:list-item>
      </text:list>
      <text:p text:style-name="Textbody"/>
      <text:list text:style-name="WWNum4" text:continue-numbering="true">
        <text:list-item>
          <text:p text:style-name="P147"><text:span text:style-name="T148">Sujeto pasivo:<text:s/></text:span><text:span text:style-name="T149">Están obligados al pago de la tasa, en concepto de contribuyentes, las</text:span><text:span text:style-name="T150"><text:s/></text:span><text:span text:style-name="T151">personas físicas y jurídicas, y las Entidades a que se refiere el artículo 33 de la Ley General</text:span><text:span text:style-name="T152"><text:s/></text:span><text:span text:style-name="T153">Tributaria,</text:span><text:span text:style-name="T154"><text:s/></text:span><text:span text:style-name="T155">que</text:span><text:span text:style-name="T156"><text:s/></text:span><text:span text:style-name="T157">resulten beneficiadas.</text:span></text:p>
        </text:list-item>
      </text:list>
      <text:p text:style-name="P158">Tendrán la consideración de sustitutos del contribuyente, los propietarios de las viviendas o<text:span text:style-name="T159"><text:s/></text:span>locales,<text:span text:style-name="T160"><text:s/></text:span>quienes<text:span text:style-name="T161"><text:s/></text:span>podrán repercutir,<text:span text:style-name="T162"><text:s/></text:span>en<text:span text:style-name="T163"><text:s/></text:span>su caso,<text:span text:style-name="T164"><text:s/></text:span>sobre<text:span text:style-name="T165"><text:s/></text:span>los<text:span text:style-name="T166"><text:s/></text:span>respectivos<text:span text:style-name="T167"><text:s/></text:span>beneficiarios.</text:p>
      <text:p text:style-name="P168"/>
      <text:h text:style-name="P169" text:outline-level="1">ADMINISTRACIÓN<text:span text:style-name="T170"><text:s/></text:span>Y<text:span text:style-name="T171"><text:s/></text:span>COBRANZA.</text:h>
      <text:p text:style-name="P172"/>
      <text:p text:style-name="P173"><text:span text:style-name="T174">Artículo</text:span><text:span text:style-name="T175"><text:s/></text:span><text:span text:style-name="T176">3º.</text:span></text:p>
      <text:p text:style-name="P177"/>
      <text:list text:style-name="WWNum3">
        <text:list-item text:start-value="1">
          <text:p text:style-name="P178"><text:span text:style-name="T179">Anualmente se formará un padrón en el que figurarán los contribuyentes afectados y las</text:span><text:span text:style-name="T180"><text:s/></text:span><text:span text:style-name="T181">cuotas respectivas que se liquiden, por aplicación de la presente Ordenanza, el cual será</text:span><text:span text:style-name="T182"><text:s/></text:span><text:span text:style-name="T183">expuesto al público por quince días a efectos de reclamaciones previo anuncio en el Boletín</text:span><text:span text:style-name="T184"><text:s/></text:span><text:span text:style-name="T185">Oficial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Provincia</text:span><text:span text:style-name="T192"><text:s/></text:span><text:span text:style-name="T193">y</text:span><text:span text:style-name="T194"><text:s/></text:span><text:span text:style-name="T195">por</text:span><text:span text:style-name="T196"><text:s/></text:span><text:span text:style-name="T197">pregones</text:span><text:span text:style-name="T198"><text:s/></text:span><text:span text:style-name="T199">y</text:span><text:span text:style-name="T200"><text:s/></text:span><text:span text:style-name="T201">edictos</text:span><text:span text:style-name="T202"><text:s/></text:span><text:span text:style-name="T203">en</text:span><text:span text:style-name="T204"><text:s/></text:span><text:span text:style-name="T205">la</text:span><text:span text:style-name="T206"><text:s/></text:span><text:span text:style-name="T207">forma</text:span><text:span text:style-name="T208"><text:s/></text:span><text:span text:style-name="T209">acostumbrada en</text:span><text:span text:style-name="T210"><text:s/></text:span><text:span text:style-name="T211">la</text:span><text:span text:style-name="T212"><text:s/></text:span><text:span text:style-name="T213">localidad.</text:span></text:p>
        </text:list-item>
      </text:list>
      <text:p text:style-name="Textbody"/>
      <text:list text:style-name="WWNum3" text:continue-numbering="true">
        <text:list-item>
          <text:p text:style-name="P214"><text:span text:style-name="T215">Transcurrido</text:span><text:span text:style-name="T216"><text:s/></text:span><text:span text:style-name="T217">el</text:span><text:span text:style-name="T218"><text:s/></text:span><text:span text:style-name="T219">plazo</text:span><text:span text:style-name="T220"><text:s/></text:span><text:span text:style-name="T221">de</text:span><text:span text:style-name="T222"><text:s/></text:span><text:span text:style-name="T223">exposición</text:span><text:span text:style-name="T224"><text:s/></text:span><text:span text:style-name="T225">al</text:span><text:span text:style-name="T226"><text:s/></text:span><text:span text:style-name="T227">público,</text:span><text:span text:style-name="T228"><text:s/></text:span><text:span text:style-name="T229">el</text:span><text:span text:style-name="T230"><text:s/></text:span><text:span text:style-name="T231">Ayuntamiento</text:span><text:span text:style-name="T232"><text:s/></text:span><text:span text:style-name="T233">resolverá</text:span><text:span text:style-name="T234"><text:s/></text:span><text:span text:style-name="T235">sobre</text:span><text:span text:style-name="T236"><text:s/></text:span><text:span text:style-name="T237">las</text:span><text:span text:style-name="T238"><text:s/></text:span><text:span text:style-name="T239">reclamaciones presentadas y aprobará definitivamente el padrón que servirá de base para los</text:span><text:span text:style-name="T240"><text:s/></text:span><text:span text:style-name="T241">documentos</text:span><text:span text:style-name="T242"><text:s/></text:span><text:span text:style-name="T243">cobratorios</text:span><text:span text:style-name="T244"><text:s/></text:span><text:span text:style-name="T245">correspondientes.</text:span></text:p>
        </text:list-item>
      </text:list>
      <text:p text:style-name="P246"/>
      <text:p text:style-name="P274"/>
      <text:h text:style-name="Título1" text:outline-level="1">Artículo<text:span text:style-name="T275"><text:s/></text:span>4º.</text:h>
      <text:p text:style-name="P276"/>
      <text:p text:style-name="P277">Las<text:span text:style-name="T278"><text:s/></text:span>bajas<text:span text:style-name="T279"><text:s/></text:span>deberán<text:span text:style-name="T280"><text:s/></text:span>cursarse,<text:span text:style-name="T281"><text:s/></text:span>a<text:span text:style-name="T282"><text:s/></text:span>lo<text:span text:style-name="T283"><text:s/></text:span>más<text:span text:style-name="T284"><text:s/></text:span>tardar,<text:span text:style-name="T285"><text:s/></text:span>el<text:span text:style-name="T286"><text:s/></text:span>último<text:span text:style-name="T287"><text:s/></text:span>día<text:span text:style-name="T288"><text:s/></text:span>laborable<text:span text:style-name="T289"><text:s/></text:span>del<text:span text:style-name="T290"><text:s/></text:span>respectivo<text:span text:style-name="T291"><text:s/></text:span>período,<text:span text:style-name="T292"><text:s/></text:span>para surtir efectos a partir del siguiente. quienes incumplan tal obligación seguirán sujetos al<text:span text:style-name="T293"><text:s/></text:span>pago<text:span text:style-name="T294"><text:s/></text:span>de<text:span text:style-name="T295"><text:s/></text:span>la<text:span text:style-name="T296"><text:s/></text:span>exacción.</text:p>
      <text:p text:style-name="P297"/>
      <text:h text:style-name="Título1" text:outline-level="1">Artículo<text:span text:style-name="T298"><text:s/></text:span>5º.</text:h>
      <text:p text:style-name="P299"/>
      <text:p text:style-name="P300">Las altas que se produzcan dentro del ejercicio, surtirán efectos desde la fecha en que nazca la<text:span text:style-name="T301"><text:s/></text:span>obligación<text:span text:style-name="T302"><text:s/></text:span>de<text:span text:style-name="T303"><text:s/></text:span>contribuir,<text:span text:style-name="T304"><text:s/></text:span>por<text:span text:style-name="T305"><text:s/></text:span>la<text:span text:style-name="T306"><text:s/></text:span>Administración<text:span text:style-name="T307"><text:s/></text:span>se<text:span text:style-name="T308"><text:s/></text:span>procederá<text:span text:style-name="T309"><text:s/></text:span>a<text:span text:style-name="T310"><text:s/></text:span>notificar<text:span text:style-name="T311"><text:s/></text:span>a<text:span text:style-name="T312"><text:s/></text:span>los<text:span text:style-name="T313"><text:s/></text:span>sujetos<text:span text:style-name="T314"><text:s/></text:span>pasivos<text:span text:style-name="T315"><text:s/></text:span>la<text:span text:style-name="T316"><text:s/></text:span>liquidación correspondiente<text:span text:style-name="T317"><text:s/></text:span>al alta<text:span text:style-name="T318"><text:s/></text:span>en<text:span text:style-name="T319"><text:s/></text:span>el padrón,<text:span text:style-name="T320"><text:s/></text:span>con<text:span text:style-name="T321"><text:s/></text:span>expresión de:</text:p>
      <text:p text:style-name="Textbody"/>
      <text:list text:style-name="WWNum3" text:continue-numbering="true">
        <text:list-item>
          <text:list>
            <text:list-item>
              <text:p text:style-name="P322"><text:span text:style-name="T323">Los</text:span><text:span text:style-name="T324"><text:s/></text:span><text:span text:style-name="T325">elementos</text:span><text:span text:style-name="T326"><text:s/></text:span><text:span text:style-name="T327">esenciales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liquidación.</text:span></text:p>
            </text:list-item>
            <text:list-item>
              <text:p text:style-name="P334"><text:span text:style-name="T335">Los</text:span><text:span text:style-name="T336"><text:s/></text:span><text:span text:style-name="T337">medios</text:span><text:span text:style-name="T338"><text:s/></text:span><text:span text:style-name="T339">de</text:span><text:span text:style-name="T340"><text:s/></text:span><text:span text:style-name="T341">impugnación</text:span><text:span text:style-name="T342"><text:s/></text:span><text:span text:style-name="T343">que</text:span><text:span text:style-name="T344"><text:s/></text:span><text:span text:style-name="T345">puedan</text:span><text:span text:style-name="T346"><text:s/></text:span><text:span text:style-name="T347">ser</text:span><text:span text:style-name="T348"><text:s/></text:span><text:span text:style-name="T349">ejercidos,</text:span><text:span text:style-name="T350"><text:s/></text:span><text:span text:style-name="T351">con</text:span><text:span text:style-name="T352"><text:s/></text:span><text:span text:style-name="T353">indicación</text:span><text:span text:style-name="T354"><text:s/></text:span><text:span text:style-name="T355">de</text:span><text:span text:style-name="T356"><text:s/></text:span><text:span text:style-name="T357">plazos</text:span><text:span text:style-name="T358"><text:s/></text:span><text:span text:style-name="T359">y</text:span><text:span text:style-name="T360"><text:s/></text:span><text:span text:style-name="T361">organismos</text:span><text:span text:style-name="T362"><text:s/></text:span><text:span text:style-name="T363">en que</text:span><text:span text:style-name="T364"><text:s/></text:span><text:span text:style-name="T365">habrán de</text:span><text:span text:style-name="T366"><text:s/></text:span><text:span text:style-name="T367">ser</text:span><text:span text:style-name="T368"><text:s/></text:span><text:span text:style-name="T369">interpuestos;</text:span><text:span text:style-name="T370"><text:s/></text:span><text:span text:style-name="T371">y</text:span></text:p>
            </text:list-item>
            <text:list-item>
              <text:p text:style-name="P372"><text:span text:style-name="T373">El</text:span><text:span text:style-name="T374"><text:s/></text:span><text:span text:style-name="T375">lugar,</text:span><text:span text:style-name="T376"><text:s/></text:span><text:span text:style-name="T377">plazo</text:span><text:span text:style-name="T378"><text:s/></text:span><text:span text:style-name="T379">y</text:span><text:span text:style-name="T380"><text:s/></text:span><text:span text:style-name="T381">forma</text:span><text:span text:style-name="T382"><text:s/></text:span><text:span text:style-name="T383">en</text:span><text:span text:style-name="T384"><text:s/></text:span><text:span text:style-name="T385">que</text:span><text:span text:style-name="T386"><text:s/></text:span><text:span text:style-name="T387">debe</text:span><text:span text:style-name="T388"><text:s/></text:span><text:span text:style-name="T389">ser</text:span><text:span text:style-name="T390"><text:s/></text:span><text:span text:style-name="T391">satisfecha</text:span><text:span text:style-name="T392"><text:s/></text:span><text:span text:style-name="T393">la</text:span><text:span text:style-name="T394"><text:s/></text:span><text:span text:style-name="T395">deuda</text:span><text:span text:style-name="T396"><text:s/></text:span><text:span text:style-name="T397">tributaria.</text:span></text:p>
            </text:list-item>
          </text:list>
        </text:list-item>
      </text:list>
      <text:p text:style-name="P398"/>
      <text:h text:style-name="P399" text:outline-level="1">Artículo<text:span text:style-name="T400"><text:s/></text:span>6º.</text:h>
      <text:p text:style-name="P401"/>
      <text:p text:style-name="P402">En el supuesto de licencia de acometida, el contribuyente deberá formular la correspondiente<text:span text:style-name="T403"><text:s/></text:span>solicitud. Concedida la licencia, se practicará la liquidación que proceda que será notificada<text:span text:style-name="T404"><text:s/></text:span>para<text:span text:style-name="T405"><text:s/></text:span>ingreso<text:span text:style-name="T406"><text:s/></text:span>directo<text:span text:style-name="T407"><text:s/></text:span>en<text:span text:style-name="T408"><text:s/></text:span>la forma<text:span text:style-name="T409"><text:s/></text:span>y<text:span text:style-name="T410"><text:s/></text:span>plazos<text:span text:style-name="T411"><text:s/></text:span>que<text:span text:style-name="T412"><text:s/></text:span>señala<text:span text:style-name="T413"><text:s/></text:span>el<text:span text:style-name="T414"><text:s/></text:span>Reglamento<text:span text:style-name="T415"><text:s/></text:span>General<text:span text:style-name="T416"><text:s/></text:span>de<text:span text:style-name="T417"><text:s/></text:span>Recaudación.</text:p>
      <text:p text:style-name="P418"/>
      <text:h text:style-name="Título1" text:outline-level="1">EXENCIONES<text:span text:style-name="T419"><text:s/></text:span>Y<text:span text:style-name="T420"><text:s/></text:span>BONIFICACIONES.</text:h>
      <text:p text:style-name="P421"/>
      <text:p text:style-name="P422"><text:span text:style-name="T423">Artículo</text:span><text:span text:style-name="T424"><text:s/></text:span><text:span text:style-name="T425">7º.</text:span></text:p>
      <text:p text:style-name="P426"/>
      <text:p text:style-name="P427">No<text:span text:style-name="T428"><text:s/></text:span>se<text:span text:style-name="T429"><text:s/></text:span>concederá<text:span text:style-name="T430"><text:s/></text:span>exención<text:span text:style-name="T431"><text:s/></text:span>o<text:span text:style-name="T432"><text:s/></text:span>bonificación<text:span text:style-name="T433"><text:s/></text:span>alguna.</text:p>
      <text:p text:style-name="P434"/>
      <text:h text:style-name="Título1" text:outline-level="1">BASE<text:span text:style-name="T435"><text:s/></text:span>IMPONIBLE<text:span text:style-name="T436"><text:s/></text:span>Y<text:span text:style-name="T437"><text:s/></text:span>CUOTA<text:span text:style-name="T438"><text:s/></text:span>TRIBUTARIA.</text:h>
      <text:p text:style-name="P439"/>
      <text:p text:style-name="P440"><text:span text:style-name="T441">Artículo</text:span><text:span text:style-name="T442"><text:s/></text:span><text:span text:style-name="T443">8º.</text:span></text:p>
      <text:p text:style-name="P444"/>
      <text:list text:style-name="WWNum2">
        <text:list-item text:start-value="1">
          <text:p text:style-name="P445"><text:span text:style-name="T446">La cuota tributaria correspondiente a la concesión de licencia de acometida a la red de</text:span><text:span text:style-name="T447"><text:s/></text:span><text:span text:style-name="T448">alcantarillado se exigirá por una sola vez y consistirá en la cantidad que oportunamente se</text:span><text:span text:style-name="T449"><text:s/></text:span><text:span text:style-name="T450">determine.</text:span></text:p>
        </text:list-item>
      </text:list>
      <text:p text:style-name="Textbody"/>
      <text:list text:style-name="WWNum2" text:continue-numbering="true">
        <text:list-item>
          <text:p text:style-name="P451"><text:span text:style-name="T452">La cuota tributaria por la prestación de los servicios de alcantarillado y limpieza de pozos,</text:span><text:span text:style-name="T453"><text:s/></text:span><text:span text:style-name="T454">fosas y depuradoras, se determinará en función de las horas de prestación, aplicándose la</text:span><text:span text:style-name="T455"><text:s/></text:span><text:span text:style-name="T456">siguiente:</text:span></text:p>
        </text:list-item>
      </text:list>
      <text:p text:style-name="P457"/>
      <text:p text:style-name="P485"/>
      <text:h text:style-name="P486" text:outline-level="1">TARIFA<text:tab/>EUROS</text:h>
      <text:p text:style-name="P487"/>
      <text:list text:style-name="WWNum1">
        <text:list-item text:start-value="1">
          <text:p text:style-name="P488"><text:span text:style-name="T489">Apartamentos</text:span><text:span text:style-name="T490"><text:s/></text:span><text:span text:style-name="T491">y</text:span><text:span text:style-name="T492"><text:s/></text:span><text:span text:style-name="T493">viviendas</text:span><text:span text:style-name="T494"><text:tab/>12,02</text:span></text:p>
        </text:list-item>
        <text:list-item>
          <text:p text:style-name="P495"><text:span text:style-name="T496">Camas</text:span><text:span text:style-name="T497"><text:s/></text:span><text:span text:style-name="T498">Hoteleras</text:span><text:span text:style-name="T499"><text:tab/>4,81</text:span></text:p>
        </text:list-item>
        <text:list-item>
          <text:p text:style-name="P500"><text:span text:style-name="T501">Locales</text:span><text:span text:style-name="T502"><text:s/></text:span><text:span text:style-name="T503">comerciales:</text:span></text:p>
        </text:list-item>
      </text:list>
      <text:p text:style-name="P504"/>
      <text:h text:style-name="P505" text:outline-level="1">Grupo<text:span text:style-name="T506"><text:s/></text:span>A.</text:h>
      <text:p text:style-name="P507">Supermercados,<text:span text:style-name="T508"><text:s/></text:span>autoservicios,<text:span text:style-name="T509"><text:s/></text:span>ultramarinos,<text:span text:style-name="T510"><text:s/></text:span>etc.</text:p>
      <text:list text:style-name="WWNum1" text:continue-numbering="true">
        <text:list-item>
          <text:list>
            <text:list-item>
              <text:p text:style-name="P511"><text:span text:style-name="T512">Hasta</text:span><text:span text:style-name="T513"><text:s/></text:span><text:span text:style-name="T514">100</text:span><text:span text:style-name="T515"><text:s/></text:span><text:span text:style-name="T516">m²,</text:span><text:span text:style-name="T517"><text:s/></text:span><text:span text:style-name="T518">inclusive</text:span><text:span text:style-name="T519"><text:tab/>18,03</text:span></text:p>
            </text:list-item>
          </text:list>
        </text:list-item>
      </text:list>
      <text:p text:style-name="P520">2)<text:span text:style-name="T521"><text:s/></text:span>De<text:span text:style-name="T522"><text:s/></text:span>100 a<text:span text:style-name="T523"><text:s/></text:span>200 m²<text:tab/>30,05</text:p>
      <text:p text:style-name="P524">3)<text:span text:style-name="T525"><text:s/></text:span>Más de<text:span text:style-name="T526"><text:s/></text:span>200<text:span text:style-name="T527"><text:s/></text:span>m²<text:tab/>60,10</text:p>
      <text:p text:style-name="P528"/>
      <text:h text:style-name="P529" text:outline-level="1">Grupo<text:span text:style-name="T530"><text:s/></text:span>B.</text:h>
      <text:p text:style-name="P531">Restaurantes,<text:span text:style-name="T532"><text:s/></text:span>bares-restaurantes,<text:span text:style-name="T533"><text:s/></text:span>salas<text:span text:style-name="T534"><text:s/></text:span>de<text:span text:style-name="T535"><text:s/></text:span>fies-<text:span text:style-name="T536"><text:s/></text:span>tas,<text:span text:style-name="T537"><text:s/></text:span>bares,<text:span text:style-name="T538"><text:s/></text:span>cafeterías,<text:span text:style-name="T539"><text:s/></text:span>heladerías<text:span text:style-name="T540"><text:s/></text:span>y<text:span text:style-name="T541"><text:s/></text:span>similares.</text:p>
      <text:p text:style-name="P542">1)<text:span text:style-name="T543"><text:s/></text:span>Hasta<text:span text:style-name="T544"><text:s/></text:span>100<text:span text:style-name="T545"><text:s/></text:span>m², inclusive<text:tab/>30,05</text:p>
      <text:p text:style-name="P546">2)<text:span text:style-name="T547"><text:s/></text:span>De<text:span text:style-name="T548"><text:s/></text:span>100 a<text:span text:style-name="T549"><text:s/></text:span>200 m²<text:tab/>45,08</text:p>
      <text:p text:style-name="P550">3)<text:span text:style-name="T551"><text:s/></text:span>Más de<text:span text:style-name="T552"><text:s/></text:span>200<text:span text:style-name="T553"><text:s/></text:span>m²<text:tab/>60,10</text:p>
      <text:p text:style-name="P554"/>
      <text:h text:style-name="P555" text:outline-level="1">Grupo<text:span text:style-name="T556"><text:s/></text:span>C.</text:h>
      <text:p text:style-name="P557">Bazares<text:span text:style-name="T558"><text:s/></text:span>y<text:span text:style-name="T559"><text:s/></text:span>Boutiques,<text:span text:style-name="T560"><text:s/></text:span>farmacias,<text:span text:style-name="T561"><text:s/></text:span>establecimientos<text:span text:style-name="T562"><text:s/></text:span>o entidades bancarias y cajas de ahorros y esta-<text:span text:style-name="T563"><text:s/></text:span>blecimientos<text:span text:style-name="T564"><text:s/></text:span>abiertos<text:span text:style-name="T565"><text:s/></text:span>al<text:span text:style-name="T566"><text:s/></text:span>público y<text:span text:style-name="T567"><text:s/></text:span>comercios<text:span text:style-name="T568"><text:s/></text:span>no</text:p>
      <text:p text:style-name="P569">definidos<text:span text:style-name="T570"><text:s/></text:span>anteriormente<text:tab/>18,03</text:p>
      <text:p text:style-name="P571"/>
      <text:h text:style-name="Título1" text:outline-level="1">INFRACCIONES<text:span text:style-name="T572"><text:s/></text:span>Y<text:span text:style-name="T573"><text:s/></text:span>SANCIONES.</text:h>
      <text:p text:style-name="P574"/>
      <text:p text:style-name="P575"><text:span text:style-name="T576">Artículo</text:span><text:span text:style-name="T577"><text:s/></text:span><text:span text:style-name="T578">9º.</text:span></text:p>
      <text:p text:style-name="P579"/>
      <text:p text:style-name="P580">En lo relativo a la calificación de las infracciones tributarias, así como de las sanciones que<text:span text:style-name="T581"><text:s/></text:span>correspondan en cada caso, se estará a lo dispuesto en los artículos 77 y siguientes de la Ley<text:span text:style-name="T582"><text:s/></text:span>General<text:span text:style-name="T583"><text:s/></text:span>Tributaria,<text:span text:style-name="T584"><text:s/></text:span>conforme se ordena<text:span text:style-name="T585"><text:s/></text:span>en<text:span text:style-name="T586"><text:s/></text:span>el<text:span text:style-name="T587"><text:s/></text:span>artículo<text:span text:style-name="T588"><text:s/></text:span>11<text:span text:style-name="T589"><text:s/></text:span>de la<text:span text:style-name="T590"><text:s/></text:span>Ley 39/1.988,<text:span text:style-name="T591"><text:s/></text:span>de 28<text:span text:style-name="T592"><text:s/></text:span>de<text:span text:style-name="T593"><text:s/></text:span>diciembre,<text:span text:style-name="T594"><text:s/></text:span>Reguladora<text:span text:style-name="T595"><text:s/></text:span>de<text:span text:style-name="T596"><text:s/></text:span>las Haciendas<text:span text:style-name="T597"><text:s/></text:span>Locales.</text:p>
      <text:p text:style-name="P598"/>
      <text:h text:style-name="P599" text:outline-level="1">PARTIDAS<text:span text:style-name="T600"><text:s/></text:span>FALLIDAS.</text:h>
      <text:p text:style-name="P601"/>
      <text:p text:style-name="P602"><text:span text:style-name="T603">Artículo</text:span><text:span text:style-name="T604"><text:s/></text:span><text:span text:style-name="T605">10º.</text:span></text:p>
      <text:p text:style-name="P606"/>
      <text:p text:style-name="P607">Se considerarán partidas fallidas o créditos incobrables, aquellas cuotas que no hayan podido<text:span text:style-name="T608"><text:s/></text:span>hacerse<text:span text:style-name="T609"><text:s/></text:span>efectivas<text:span text:style-name="T610"><text:s/></text:span>por<text:span text:style-name="T611"><text:s/></text:span>el<text:span text:style-name="T612"><text:s/></text:span>procedimiento<text:span text:style-name="T613"><text:s/></text:span>de<text:span text:style-name="T614"><text:s/></text:span>apremio,<text:span text:style-name="T615"><text:s/></text:span>para<text:span text:style-name="T616"><text:s/></text:span>cuya<text:span text:style-name="T617"><text:s/></text:span>declaración<text:span text:style-name="T618"><text:s/></text:span>se<text:span text:style-name="T619"><text:s/></text:span>formalizará<text:span text:style-name="T620"><text:s/></text:span>el</text:p>
      <text:p text:style-name="P621"/>
      <text:p text:style-name="P649">oportuno<text:span text:style-name="T650"><text:s/></text:span>expediente<text:span text:style-name="T651"><text:s/></text:span>de<text:span text:style-name="T652"><text:s/></text:span>acuerdo<text:span text:style-name="T653"><text:s/></text:span>con<text:span text:style-name="T654"><text:s/></text:span>lo<text:span text:style-name="T655"><text:s/></text:span>prevenido<text:span text:style-name="T656"><text:s/></text:span>en<text:span text:style-name="T657"><text:s/></text:span>el<text:span text:style-name="T658"><text:s/></text:span>vigente<text:span text:style-name="T659"><text:s/></text:span>Reglamento<text:span text:style-name="T660"><text:s/></text:span>General<text:span text:style-name="T661"><text:s/></text:span>de<text:span text:style-name="T662"><text:s/></text:span>Recaudación.</text:p>
      <text:p text:style-name="P663"/>
      <text:h text:style-name="P664" text:outline-level="1">DISPOSICIÓN<text:span text:style-name="T665"><text:s/></text:span>FINAL.</text:h>
      <text:p text:style-name="P666"/>
      <text:p text:style-name="P667">La<text:span text:style-name="T668"><text:s/></text:span>presente<text:span text:style-name="T669"><text:s/></text:span>Ordenanza<text:span text:style-name="T670"><text:s/></text:span>entrará<text:span text:style-name="T671"><text:s/></text:span>en<text:span text:style-name="T672"><text:s/></text:span>vigor<text:span text:style-name="T673"><text:s/></text:span>el<text:span text:style-name="T674"><text:s/></text:span>día<text:span text:style-name="T675"><text:s/></text:span>de<text:span text:style-name="T676"><text:s/></text:span>su<text:span text:style-name="T677"><text:s/></text:span>publicación<text:span text:style-name="T678"><text:s/></text:span>en<text:span text:style-name="T679"><text:s/></text:span>el<text:span text:style-name="T680"><text:s/></text:span>Boletín<text:span text:style-name="T681"><text:s/></text:span>Oficial<text:span text:style-name="T682"><text:s/></text:span>de<text:span text:style-name="T683"><text:s/></text:span>la<text:span text:style-name="T684"><text:s/></text:span>Provincia y<text:span text:style-name="T685"><text:s/></text:span>comenzará el<text:span text:style-name="T686"><text:s/></text:span>mismo<text:span text:style-name="T687"><text:s/></text:span>día,<text:span text:style-name="T688"><text:s/></text:span>hasta<text:span text:style-name="T689"><text:s/></text:span>que<text:span text:style-name="T690"><text:s/></text:span>se acuerde<text:span text:style-name="T691"><text:s/></text:span>su<text:span text:style-name="T692"><text:s/></text:span>modificación<text:span text:style-name="T693"><text:s/></text:span>o<text:span text:style-name="T694"><text:s/></text:span>derogación.</text:p>
      <text:p text:style-name="P695">La<text:span text:style-name="T696"><text:s/></text:span>presente<text:span text:style-name="T697"><text:s/></text:span>Ordenanza<text:span text:style-name="T698"><text:s/></text:span>consta<text:span text:style-name="T699"><text:s/></text:span>de<text:span text:style-name="T700"><text:s/></text:span>siete<text:span text:style-name="T701"><text:s/></text:span>artículos,<text:span text:style-name="T702"><text:s/></text:span>fue<text:span text:style-name="T703"><text:s/></text:span>aprobada<text:span text:style-name="T704"><text:s/></text:span>por<text:span text:style-name="T705"><text:s/></text:span>el<text:span text:style-name="T706"><text:s/></text:span>Ayuntamiento<text:span text:style-name="T707"><text:s/></text:span>Pleno,<text:span text:style-name="T708"><text:s/></text:span>en<text:span text:style-name="T709"><text:s/></text:span>sesión<text:span text:style-name="T710"><text:s/></text:span>celebrada<text:span text:style-name="T711"><text:s/></text:span>el día<text:span text:style-name="T712"><text:s/></text:span>8<text:span text:style-name="T713"><text:s/></text:span>de<text:span text:style-name="T714"><text:s/></text:span>junio de<text:span text:style-name="T715"><text:s/></text:span>199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8in" fo:margin-left="0.0819in" fo:margin-right="0.0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text-scale="99%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I">
        <style:list-level-properties text:space-before="0.0812in" text:min-label-width="0.1388in" text:list-level-position-and-space-mode="label-alignment">
          <style:list-level-label-alignment text:label-followed-by="listtab" fo:margin-left="0.2201in" fo:text-indent="-0.1388in"/>
        </style:list-level-properties>
      </text:list-level-style-number>
      <text:list-level-style-number text:level="2" text:style-name="WW_CharLFO2LVL2" style:num-suffix=")" style:num-format="1">
        <style:list-level-properties text:space-before="0.5729in" text:min-label-width="0.1805in" text:list-level-position-and-space-mode="label-alignment">
          <style:list-level-label-alignment text:label-followed-by="listtab" fo:margin-left="0.7534in" fo:text-indent="-0.1805in"/>
        </style:list-level-properties>
      </text:list-level-style-number>
      <text:list-level-style-bullet text:level="3" text:style-name="WW_CharLFO2LVL3" text:bullet-char="•">
        <style:list-level-properties text:space-before="1.2034in" text:min-label-width="0.1805in" text:list-level-position-and-space-mode="label-alignment">
          <style:list-level-label-alignment text:label-followed-by="listtab" fo:margin-left="1.384in" fo:text-indent="-0.1805in"/>
        </style:list-level-properties>
      </text:list-level-style-bullet>
      <text:list-level-style-bullet text:level="4" text:style-name="WW_CharLFO2LVL4" text:bullet-char="•">
        <style:list-level-properties text:space-before="1.8375in" text:min-label-width="0.1805in" text:list-level-position-and-space-mode="label-alignment">
          <style:list-level-label-alignment text:label-followed-by="listtab" fo:margin-left="2.018in" fo:text-indent="-0.1805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1805in" text:list-level-position-and-space-mode="label-alignment">
          <style:list-level-label-alignment text:label-followed-by="listtab" fo:margin-left="2.6527in" fo:text-indent="-0.1805in"/>
        </style:list-level-properties>
      </text:list-level-style-bullet>
      <text:list-level-style-bullet text:level="6" text:style-name="WW_CharLFO2LVL6" text:bullet-char="•">
        <style:list-level-properties text:space-before="3.1062in" text:min-label-width="0.1805in" text:list-level-position-and-space-mode="label-alignment">
          <style:list-level-label-alignment text:label-followed-by="listtab" fo:margin-left="3.2868in" fo:text-indent="-0.1805in"/>
        </style:list-level-properties>
      </text:list-level-style-bullet>
      <text:list-level-style-bullet text:level="7" text:style-name="WW_CharLFO2LVL7" text:bullet-char="•">
        <style:list-level-properties text:space-before="3.7402in" text:min-label-width="0.1805in" text:list-level-position-and-space-mode="label-alignment">
          <style:list-level-label-alignment text:label-followed-by="listtab" fo:margin-left="3.9208in" fo:text-indent="-0.1805in"/>
        </style:list-level-properties>
      </text:list-level-style-bullet>
      <text:list-level-style-bullet text:level="8" text:style-name="WW_CharLFO2LVL8" text:bullet-char="•">
        <style:list-level-properties text:space-before="4.375in" text:min-label-width="0.1805in" text:list-level-position-and-space-mode="label-alignment">
          <style:list-level-label-alignment text:label-followed-by="listtab" fo:margin-left="4.5555in" fo:text-indent="-0.1805in"/>
        </style:list-level-properties>
      </text:list-level-style-bullet>
      <text:list-level-style-bullet text:level="9" text:style-name="WW_CharLFO2LVL9" text:bullet-char="•">
        <style:list-level-properties text:space-before="5.009in" text:min-label-width="0.1805in" text:list-level-position-and-space-mode="label-alignment">
          <style:list-level-label-alignment text:label-followed-by="listtab" fo:margin-left="5.1895in" fo:text-indent="-0.180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1131in" text:min-label-width="0.1951in" text:list-level-position-and-space-mode="label-alignment">
          <style:list-level-label-alignment text:label-followed-by="listtab" fo:margin-left="0.0819in" fo:text-indent="-0.1951in"/>
        </style:list-level-properties>
      </text:list-level-style-number>
      <text:list-level-style-bullet text:level="2" text:style-name="WW_CharLFO3LVL2" text:bullet-char="•">
        <style:list-level-properties text:space-before="0.5256in" text:min-label-width="0.1951in" text:list-level-position-and-space-mode="label-alignment">
          <style:list-level-label-alignment text:label-followed-by="listtab" fo:margin-left="0.7208in" fo:text-indent="-0.1951in"/>
        </style:list-level-properties>
      </text:list-level-style-bullet>
      <text:list-level-style-bullet text:level="3" text:style-name="WW_CharLFO3LVL3" text:bullet-char="•">
        <style:list-level-properties text:space-before="1.1631in" text:min-label-width="0.1951in" text:list-level-position-and-space-mode="label-alignment">
          <style:list-level-label-alignment text:label-followed-by="listtab" fo:margin-left="1.3583in" fo:text-indent="-0.1951in"/>
        </style:list-level-properties>
      </text:list-level-style-bullet>
      <text:list-level-style-bullet text:level="4" text:style-name="WW_CharLFO3LVL4" text:bullet-char="•">
        <style:list-level-properties text:space-before="1.8006in" text:min-label-width="0.1951in" text:list-level-position-and-space-mode="label-alignment">
          <style:list-level-label-alignment text:label-followed-by="listtab" fo:margin-left="1.9958in" fo:text-indent="-0.1951in"/>
        </style:list-level-properties>
      </text:list-level-style-bullet>
      <text:list-level-style-bullet text:level="5" text:style-name="WW_CharLFO3LVL5" text:bullet-char="•">
        <style:list-level-properties text:space-before="2.4381in" text:min-label-width="0.1951in" text:list-level-position-and-space-mode="label-alignment">
          <style:list-level-label-alignment text:label-followed-by="listtab" fo:margin-left="2.6333in" fo:text-indent="-0.1951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951in" text:list-level-position-and-space-mode="label-alignment">
          <style:list-level-label-alignment text:label-followed-by="listtab" fo:margin-left="3.2708in" fo:text-indent="-0.1951in"/>
        </style:list-level-properties>
      </text:list-level-style-bullet>
      <text:list-level-style-bullet text:level="7" text:style-name="WW_CharLFO3LVL7" text:bullet-char="•">
        <style:list-level-properties text:space-before="3.7131in" text:min-label-width="0.1951in" text:list-level-position-and-space-mode="label-alignment">
          <style:list-level-label-alignment text:label-followed-by="listtab" fo:margin-left="3.9083in" fo:text-indent="-0.1951in"/>
        </style:list-level-properties>
      </text:list-level-style-bullet>
      <text:list-level-style-bullet text:level="8" text:style-name="WW_CharLFO3LVL8" text:bullet-char="•">
        <style:list-level-properties text:space-before="4.3506in" text:min-label-width="0.1951in" text:list-level-position-and-space-mode="label-alignment">
          <style:list-level-label-alignment text:label-followed-by="listtab" fo:margin-left="4.5458in" fo:text-indent="-0.1951in"/>
        </style:list-level-properties>
      </text:list-level-style-bullet>
      <text:list-level-style-bullet text:level="9" text:style-name="WW_CharLFO3LVL9" text:bullet-char="•">
        <style:list-level-properties text:space-before="4.9881in" text:min-label-width="0.1951in" text:list-level-position-and-space-mode="label-alignment">
          <style:list-level-label-alignment text:label-followed-by="listtab" fo:margin-left="5.1833in" fo:text-indent="-0.1951in"/>
        </style:list-level-properties>
      </text:list-level-style-bullet>
    </text:list-style>
    <style:style style:name="WW_CharLFO4LVL1" style:family="text">
      <style:text-properties style:text-scale="99%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75in" text:min-label-width="0.1819in" text:list-level-position-and-space-mode="label-alignment">
          <style:list-level-label-alignment text:label-followed-by="listtab" fo:margin-left="0.6569in" fo:text-indent="-0.1819in"/>
        </style:list-level-properties>
      </text:list-level-style-number>
      <text:list-level-style-bullet text:level="3" text:style-name="WW_CharLFO4LVL3" text:bullet-char="•">
        <style:list-level-properties text:space-before="1.1152in" text:min-label-width="0.1819in" text:list-level-position-and-space-mode="label-alignment">
          <style:list-level-label-alignment text:label-followed-by="listtab" fo:margin-left="1.2972in" fo:text-indent="-0.1819in"/>
        </style:list-level-properties>
      </text:list-level-style-bullet>
      <text:list-level-style-bullet text:level="4" text:style-name="WW_CharLFO4LVL4" text:bullet-char="•">
        <style:list-level-properties text:space-before="1.7604in" text:min-label-width="0.1819in" text:list-level-position-and-space-mode="label-alignment">
          <style:list-level-label-alignment text:label-followed-by="listtab" fo:margin-left="1.9423in" fo:text-indent="-0.1819in"/>
        </style:list-level-properties>
      </text:list-level-style-bullet>
      <text:list-level-style-bullet text:level="5" text:style-name="WW_CharLFO4LVL5" text:bullet-char="•">
        <style:list-level-properties text:space-before="2.4055in" text:min-label-width="0.1819in" text:list-level-position-and-space-mode="label-alignment">
          <style:list-level-label-alignment text:label-followed-by="listtab" fo:margin-left="2.5875in" fo:text-indent="-0.1819in"/>
        </style:list-level-properties>
      </text:list-level-style-bullet>
      <text:list-level-style-bullet text:level="6" text:style-name="WW_CharLFO4LVL6" text:bullet-char="•">
        <style:list-level-properties text:space-before="3.0506in" text:min-label-width="0.1819in" text:list-level-position-and-space-mode="label-alignment">
          <style:list-level-label-alignment text:label-followed-by="listtab" fo:margin-left="3.2326in" fo:text-indent="-0.1819in"/>
        </style:list-level-properties>
      </text:list-level-style-bullet>
      <text:list-level-style-bullet text:level="7" text:style-name="WW_CharLFO4LVL7" text:bullet-char="•">
        <style:list-level-properties text:space-before="3.6958in" text:min-label-width="0.1819in" text:list-level-position-and-space-mode="label-alignment">
          <style:list-level-label-alignment text:label-followed-by="listtab" fo:margin-left="3.8777in" fo:text-indent="-0.1819in"/>
        </style:list-level-properties>
      </text:list-level-style-bullet>
      <text:list-level-style-bullet text:level="8" text:style-name="WW_CharLFO4LVL8" text:bullet-char="•">
        <style:list-level-properties text:space-before="4.3409in" text:min-label-width="0.1819in" text:list-level-position-and-space-mode="label-alignment">
          <style:list-level-label-alignment text:label-followed-by="listtab" fo:margin-left="4.5229in" fo:text-indent="-0.1819in"/>
        </style:list-level-properties>
      </text:list-level-style-bullet>
      <text:list-level-style-bullet text:level="9" text:style-name="WW_CharLFO4LVL9" text:bullet-char="•">
        <style:list-level-properties text:space-before="4.9861in" text:min-label-width="0.1819in" text:list-level-position-and-space-mode="label-alignment">
          <style:list-level-label-alignment text:label-followed-by="listtab" fo:margin-left="5.168in" fo:text-indent="-0.1819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bullet text:level="2" text:style-name="WW_CharLFO5LVL2" text:bullet-char="•">
        <style:list-level-properties text:space-before="0.5472in" text:min-label-width="0.1736in" text:list-level-position-and-space-mode="label-alignment">
          <style:list-level-label-alignment text:label-followed-by="listtab" fo:margin-left="0.7208in" fo:text-indent="-0.1736in"/>
        </style:list-level-properties>
      </text:list-level-style-bullet>
      <text:list-level-style-bullet text:level="3" text:style-name="WW_CharLFO5LVL3" text:bullet-char="•">
        <style:list-level-properties text:space-before="1.1847in" text:min-label-width="0.1736in" text:list-level-position-and-space-mode="label-alignment">
          <style:list-level-label-alignment text:label-followed-by="listtab" fo:margin-left="1.3583in" fo:text-indent="-0.1736in"/>
        </style:list-level-properties>
      </text:list-level-style-bullet>
      <text:list-level-style-bullet text:level="4" text:style-name="WW_CharLFO5LVL4" text:bullet-char="•">
        <style:list-level-properties text:space-before="1.8222in" text:min-label-width="0.1736in" text:list-level-position-and-space-mode="label-alignment">
          <style:list-level-label-alignment text:label-followed-by="listtab" fo:margin-left="1.9958in" fo:text-indent="-0.1736in"/>
        </style:list-level-properties>
      </text:list-level-style-bullet>
      <text:list-level-style-bullet text:level="5" text:style-name="WW_CharLFO5LVL5" text:bullet-char="•">
        <style:list-level-properties text:space-before="2.4597in" text:min-label-width="0.1736in" text:list-level-position-and-space-mode="label-alignment">
          <style:list-level-label-alignment text:label-followed-by="listtab" fo:margin-left="2.6333in" fo:text-indent="-0.1736in"/>
        </style:list-level-properties>
      </text:list-level-style-bullet>
      <text:list-level-style-bullet text:level="6" text:style-name="WW_CharLFO5LVL6" text:bullet-char="•">
        <style:list-level-properties text:space-before="3.0972in" text:min-label-width="0.1736in" text:list-level-position-and-space-mode="label-alignment">
          <style:list-level-label-alignment text:label-followed-by="listtab" fo:margin-left="3.2708in" fo:text-indent="-0.1736in"/>
        </style:list-level-properties>
      </text:list-level-style-bullet>
      <text:list-level-style-bullet text:level="7" text:style-name="WW_CharLFO5LVL7" text:bullet-char="•">
        <style:list-level-properties text:space-before="3.7347in" text:min-label-width="0.1736in" text:list-level-position-and-space-mode="label-alignment">
          <style:list-level-label-alignment text:label-followed-by="listtab" fo:margin-left="3.9083in" fo:text-indent="-0.1736in"/>
        </style:list-level-properties>
      </text:list-level-style-bullet>
      <text:list-level-style-bullet text:level="8" text:style-name="WW_CharLFO5LVL8" text:bullet-char="•">
        <style:list-level-properties text:space-before="4.3722in" text:min-label-width="0.1736in" text:list-level-position-and-space-mode="label-alignment">
          <style:list-level-label-alignment text:label-followed-by="listtab" fo:margin-left="4.5458in" fo:text-indent="-0.1736in"/>
        </style:list-level-properties>
      </text:list-level-style-bullet>
      <text:list-level-style-bullet text:level="9" text:style-name="WW_CharLFO5LVL9" text:bullet-char="•">
        <style:list-level-properties text:space-before="5.0097in" text:min-label-width="0.1736in" text:list-level-position-and-space-mode="label-alignment">
          <style:list-level-label-alignment text:label-followed-by="listtab" fo:margin-left="5.1833in" fo:text-indent="-0.17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47" style:parent-style-name="Textbody" style:family="paragraph">
      <style:paragraph-properties fo:line-height="5%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P250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10pt" style:font-size-asian="10pt"/>
    </style:style>
    <style:style style:name="T25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3" style:parent-style-name="Fuentedepárrafopredeter." style:family="text">
      <style:text-properties fo:font-weight="bold" style:font-weight-asian="bold" fo:font-size="10pt" style:font-size-asian="10pt"/>
    </style:style>
    <style:style style:name="T2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5" style:parent-style-name="Fuentedepárrafopredeter." style:family="text">
      <style:text-properties fo:font-weight="bold" style:font-weight-asian="bold" fo:font-size="10pt" style:font-size-asian="10pt"/>
    </style:style>
    <style:style style:name="P256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13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06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333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P266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06in" fo:font-size="10pt" style:font-size-asian="10pt"/>
    </style:style>
    <style:style style:name="T273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58" style:parent-style-name="Textbody" style:family="paragraph">
      <style:paragraph-properties fo:line-height="5%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P46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T4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P46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06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P47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0.0333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P47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2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P481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0.0006in" fo:font-size="10pt" style:font-size-asian="10pt"/>
    </style:style>
    <style:style style:name="T484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22" style:parent-style-name="Textbody" style:family="paragraph">
      <style:paragraph-properties fo:line-height="5%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P62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font-size="10pt" style:font-size-asian="10pt"/>
    </style:style>
    <style:style style:name="T6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8" style:parent-style-name="Fuentedepárrafopredeter." style:family="text">
      <style:text-properties fo:font-weight="bold" style:font-weight-asian="bold" fo:font-size="10pt" style:font-size-asian="10pt"/>
    </style:style>
    <style:style style:name="T6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30" style:parent-style-name="Fuentedepárrafopredeter." style:family="text">
      <style:text-properties fo:font-weight="bold" style:font-weight-asian="bold" fo:font-size="10pt" style:font-size-asian="10pt"/>
    </style:style>
    <style:style style:name="P63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13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06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P63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0.033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P64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P64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006in" fo:font-size="10pt" style:font-size-asian="10pt"/>
    </style:style>
    <style:style style:name="T648" style:parent-style-name="Fuentedepárrafopredeter." style:family="text">
      <style:text-properties style:text-scale="95%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47"><text:span text:style-name="T248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49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250"><text:span text:style-name="T251">AYUNTAMIENTO</text:span><text:span text:style-name="T252"><text:s/></text:span><text:span text:style-name="T253">DE</text:span><text:span text:style-name="T254"><text:s/></text:span><text:span text:style-name="T255">TÍAS</text:span></text:p><text:p text:style-name="P256"><text:span text:style-name="T257">C/</text:span><text:span text:style-name="T258"><text:s/></text:span><text:span text:style-name="T259">Libertad,</text:span><text:span text:style-name="T260"><text:s/></text:span><text:span text:style-name="T261">50</text:span></text:p><text:p text:style-name="P262"><text:span text:style-name="T263">Teléfono</text:span><text:span text:style-name="T264"><text:s/></text:span><text:span text:style-name="T265">928833619</text:span></text:p><text:p text:style-name="P266"><text:span text:style-name="T267">Fax</text:span><text:span text:style-name="T268"><text:s/></text:span><text:span text:style-name="T269">928833549</text:span></text:p><text:p text:style-name="P270"><text:span text:style-name="T271">35572 – TIAS</text:span><text:span text:style-name="T272"><text:s/></text:span><text:span text:style-name="T273">LANZAROTE</text:span></text:p></draw:text-box><svg:title/><svg:desc/></draw:frame></text:span></text:p>
      </style:header>
    </style:master-page>
    <style:master-page style:name="MP2" style:page-layout-name="PL2">
      <style:header>
        <text:p text:style-name="P458"><text:span text:style-name="T459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60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461"><text:span text:style-name="T462">AYUNTAMIENTO</text:span><text:span text:style-name="T463"><text:s/></text:span><text:span text:style-name="T464">DE</text:span><text:span text:style-name="T465"><text:s/></text:span><text:span text:style-name="T466">TÍAS</text:span></text:p><text:p text:style-name="P467"><text:span text:style-name="T468">C/</text:span><text:span text:style-name="T469"><text:s/></text:span><text:span text:style-name="T470">Libertad,</text:span><text:span text:style-name="T471"><text:s/></text:span><text:span text:style-name="T472">50</text:span></text:p><text:p text:style-name="P473"><text:span text:style-name="T474">Teléfono</text:span><text:span text:style-name="T475"><text:s/></text:span><text:span text:style-name="T476">928833619</text:span></text:p><text:p text:style-name="P477"><text:span text:style-name="T478">Fax</text:span><text:span text:style-name="T479"><text:s/></text:span><text:span text:style-name="T480">928833549</text:span></text:p><text:p text:style-name="P481"><text:span text:style-name="T482">35572 – TIAS</text:span><text:span text:style-name="T483"><text:s/></text:span><text:span text:style-name="T484">LANZAROTE</text:span></text:p></draw:text-box><svg:title/><svg:desc/></draw:frame></text:span></text:p>
      </style:header>
    </style:master-page>
    <style:master-page style:name="MP3" style:page-layout-name="PL3">
      <style:header>
        <text:p text:style-name="P622"><text:span text:style-name="T623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24"><draw:frame draw:z-index="251669504" draw:id="id3" draw:style-name="a7" draw:name="Cuadro de texto 8" text:anchor-type="paragraph" svg:x="0.9661in" svg:y="1.3764in" svg:width="1.78611in" svg:height="0.97986in" style:rel-width="scale" style:rel-height="scale"><draw:text-box><text:p text:style-name="P625"><text:span text:style-name="T626">AYUNTAMIENTO</text:span><text:span text:style-name="T627"><text:s/></text:span><text:span text:style-name="T628">DE</text:span><text:span text:style-name="T629"><text:s/></text:span><text:span text:style-name="T630">TÍAS</text:span></text:p><text:p text:style-name="P631"><text:span text:style-name="T632">C/</text:span><text:span text:style-name="T633"><text:s/></text:span><text:span text:style-name="T634">Libertad,</text:span><text:span text:style-name="T635"><text:s/></text:span><text:span text:style-name="T636">50</text:span></text:p><text:p text:style-name="P637"><text:span text:style-name="T638">Teléfono</text:span><text:span text:style-name="T639"><text:s/></text:span><text:span text:style-name="T640">928833619</text:span></text:p><text:p text:style-name="P641"><text:span text:style-name="T642">Fax</text:span><text:span text:style-name="T643"><text:s/></text:span><text:span text:style-name="T644">928833549</text:span></text:p><text:p text:style-name="P645"><text:span text:style-name="T646">35572 – TIAS</text:span><text:span text:style-name="T647"><text:s/></text:span><text:span text:style-name="T648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 la tasa por prestación de los servicios de alcantarillado</dc:title>
    <meta:initial-creator>SMorales</meta:initial-creator>
    <dc:creator>Elsa Maria Ramón Perdomo</dc:creator>
    <meta:creation-date>2022-10-26T09:11:00Z</meta:creation-date>
    <dc:date>2022-10-26T09:1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4" meta:paragraph-count="10" meta:word-count="791" meta:character-count="5132" meta:row-count="36" meta:non-whitespace-character-count="4351"/>
  </office:meta>
</office:document-meta>
</file>