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465in"/>
    </style:style>
    <style:style style:name="T36" style:parent-style-name="Fuentedepárrafopredeter." style:family="text">
      <style:text-properties fo:letter-spacing="-0.0465in"/>
    </style:style>
    <style:style style:name="T37" style:parent-style-name="Fuentedepárrafopredeter." style:family="text">
      <style:text-properties fo:letter-spacing="-0.0034in"/>
    </style:style>
    <style:style style:name="P38" style:parent-style-name="Título1" style:family="paragraph">
      <style:paragraph-properties fo:margin-top="0.1652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06in"/>
    </style:style>
    <style:style style:name="P41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42" style:parent-style-name="Standard" style:family="paragraph">
      <style:paragraph-properties fo:text-align="justify" fo:margin-left="0.095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P46" style:parent-style-name="Textbody" style:family="paragraph">
      <style:text-properties fo:font-weight="bold" style:font-weight-asian="bold"/>
    </style:style>
    <style:style style:name="P47" style:parent-style-name="Textbody" style:family="paragraph">
      <style:paragraph-properties fo:text-align="justify" fo:margin-left="0.0958in" fo:margin-right="0.0909in">
        <style:tab-stops/>
      </style:paragraph-properties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0.0263in"/>
    </style:style>
    <style:style style:name="T64" style:parent-style-name="Fuentedepárrafopredeter." style:family="text">
      <style:text-properties fo:letter-spacing="0.027in"/>
    </style:style>
    <style:style style:name="T65" style:parent-style-name="Fuentedepárrafopredeter." style:family="text">
      <style:text-properties fo:letter-spacing="0.025in"/>
    </style:style>
    <style:style style:name="T66" style:parent-style-name="Fuentedepárrafopredeter." style:family="text">
      <style:text-properties fo:letter-spacing="0.027in"/>
    </style:style>
    <style:style style:name="T67" style:parent-style-name="Fuentedepárrafopredeter." style:family="text">
      <style:text-properties fo:letter-spacing="0.0263in"/>
    </style:style>
    <style:style style:name="T68" style:parent-style-name="Fuentedepárrafopredeter." style:family="text">
      <style:text-properties fo:letter-spacing="0.025in"/>
    </style:style>
    <style:style style:name="T69" style:parent-style-name="Fuentedepárrafopredeter." style:family="text">
      <style:text-properties fo:letter-spacing="0.027in"/>
    </style:style>
    <style:style style:name="P70" style:parent-style-name="Textbody" style:family="paragraph">
      <style:paragraph-properties fo:text-align="justify" fo:margin-left="0.0958in" fo:margin-right="0.0916in">
        <style:tab-stops/>
      </style:paragraph-properties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395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13in"/>
    </style:style>
    <style:style style:name="P89" style:parent-style-name="Textbody" style:family="paragraph">
      <style:text-properties fo:font-weight="bold" style:font-weight-asian="bold"/>
    </style:style>
    <style:style style:name="P90" style:parent-style-name="Standard" style:family="paragraph">
      <style:paragraph-properties fo:text-align="justify" fo:margin-top="0.0006in" fo:margin-left="0.0958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P94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95" style:parent-style-name="Textbody" style:family="paragraph">
      <style:paragraph-properties fo:margin-left="0.0958in">
        <style:tab-stops/>
      </style:paragraph-properties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0.0013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13in"/>
    </style:style>
    <style:style style:name="P105" style:parent-style-name="Textbody" style:family="paragraph">
      <style:paragraph-properties fo:margin-left="0.0958in">
        <style:tab-stops/>
      </style:paragraph-properties>
    </style:style>
    <style:style style:name="T106" style:parent-style-name="Fuentedepárrafopredeter." style:family="text">
      <style:text-properties fo:letter-spacing="0.0187in"/>
    </style:style>
    <style:style style:name="T107" style:parent-style-name="Fuentedepárrafopredeter." style:family="text">
      <style:text-properties fo:letter-spacing="0.0194in"/>
    </style:style>
    <style:style style:name="T108" style:parent-style-name="Fuentedepárrafopredeter." style:family="text">
      <style:text-properties fo:letter-spacing="0.0187in"/>
    </style:style>
    <style:style style:name="T109" style:parent-style-name="Fuentedepárrafopredeter." style:family="text">
      <style:text-properties fo:letter-spacing="0.0194in"/>
    </style:style>
    <style:style style:name="T110" style:parent-style-name="Fuentedepárrafopredeter." style:family="text">
      <style:text-properties fo:letter-spacing="0.0215in"/>
    </style:style>
    <style:style style:name="T111" style:parent-style-name="Fuentedepárrafopredeter." style:family="text">
      <style:text-properties fo:letter-spacing="0.0208in"/>
    </style:style>
    <style:style style:name="T112" style:parent-style-name="Fuentedepárrafopredeter." style:family="text">
      <style:text-properties fo:letter-spacing="0.0208in"/>
    </style:style>
    <style:style style:name="T113" style:parent-style-name="Fuentedepárrafopredeter." style:family="text">
      <style:text-properties fo:letter-spacing="0.0173in"/>
    </style:style>
    <style:style style:name="T114" style:parent-style-name="Fuentedepárrafopredeter." style:family="text">
      <style:text-properties fo:letter-spacing="0.0215in"/>
    </style:style>
    <style:style style:name="T115" style:parent-style-name="Fuentedepárrafopredeter." style:family="text">
      <style:text-properties fo:letter-spacing="0.018in"/>
    </style:style>
    <style:style style:name="T116" style:parent-style-name="Fuentedepárrafopredeter." style:family="text">
      <style:text-properties fo:letter-spacing="0.0208in"/>
    </style:style>
    <style:style style:name="T117" style:parent-style-name="Fuentedepárrafopredeter." style:family="text">
      <style:text-properties fo:letter-spacing="0.0222in"/>
    </style:style>
    <style:style style:name="T118" style:parent-style-name="Fuentedepárrafopredeter." style:family="text">
      <style:text-properties fo:letter-spacing="0.018in"/>
    </style:style>
    <style:style style:name="T119" style:parent-style-name="Fuentedepárrafopredeter." style:family="text">
      <style:text-properties fo:letter-spacing="0.0187in"/>
    </style:style>
    <style:style style:name="T120" style:parent-style-name="Fuentedepárrafopredeter." style:family="text">
      <style:text-properties fo:letter-spacing="0.0215in"/>
    </style:style>
    <style:style style:name="P121" style:parent-style-name="Standard" style:family="paragraph">
      <style:paragraph-properties fo:margin-left="0.0958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T12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12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2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P131" style:parent-style-name="Textbody" style:family="paragraph">
      <style:paragraph-properties fo:margin-top="0.0833in" fo:margin-left="0.5875in" fo:margin-right="0.0944in">
        <style:tab-stops/>
      </style:paragraph-properties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0.0013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027in"/>
    </style:style>
    <style:style style:name="T136" style:parent-style-name="Fuentedepárrafopredeter." style:family="text">
      <style:text-properties fo:letter-spacing="0.0013in"/>
    </style:style>
    <style:style style:name="T137" style:parent-style-name="Fuentedepárrafopredeter." style:family="text">
      <style:text-properties fo:letter-spacing="0.0055in"/>
    </style:style>
    <style:style style:name="T138" style:parent-style-name="Fuentedepárrafopredeter." style:family="text">
      <style:text-properties fo:letter-spacing="0.0027in"/>
    </style:style>
    <style:style style:name="T139" style:parent-style-name="Fuentedepárrafopredeter." style:family="text">
      <style:text-properties fo:letter-spacing="0.0027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48in"/>
    </style:style>
    <style:style style:name="T143" style:parent-style-name="Fuentedepárrafopredeter." style:family="text">
      <style:text-properties fo:letter-spacing="0.0027in"/>
    </style:style>
    <style:style style:name="T144" style:parent-style-name="Fuentedepárrafopredeter." style:family="text">
      <style:text-properties fo:letter-spacing="0.0048in"/>
    </style:style>
    <style:style style:name="T145" style:parent-style-name="Fuentedepárrafopredeter." style:family="text">
      <style:text-properties fo:letter-spacing="0.0027in"/>
    </style:style>
    <style:style style:name="T146" style:parent-style-name="Fuentedepárrafopredeter." style:family="text">
      <style:text-properties fo:letter-spacing="0.0027in"/>
    </style:style>
    <style:style style:name="T147" style:parent-style-name="Fuentedepárrafopredeter." style:family="text">
      <style:text-properties fo:letter-spacing="-0.0395in"/>
    </style:style>
    <style:style style:name="T148" style:parent-style-name="Fuentedepárrafopredeter." style:family="text">
      <style:text-properties fo:letter-spacing="-0.0027in"/>
    </style:style>
    <style:style style:name="P149" style:parent-style-name="Textbody" style:family="paragraph">
      <style:paragraph-properties fo:margin-left="0.5875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027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P156" style:parent-style-name="Textbody" style:family="paragraph">
      <style:paragraph-properties fo:margin-left="0.5875in">
        <style:tab-stops/>
      </style:paragraph-properties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letter-spacing="-0.002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13in"/>
    </style:style>
    <style:style style:name="P163" style:parent-style-name="Textbody" style:family="paragraph">
      <style:paragraph-properties fo:text-align="justify" fo:margin-left="0.0958in" fo:margin-right="0.0944in">
        <style:tab-stops/>
      </style:paragraph-properties>
    </style:style>
    <style:style style:name="T164" style:parent-style-name="Fuentedepárrafopredeter." style:family="text">
      <style:text-properties fo:letter-spacing="-0.0395in"/>
    </style:style>
    <style:style style:name="T165" style:parent-style-name="Fuentedepárrafopredeter." style:family="text">
      <style:text-properties fo:letter-spacing="0.0006in"/>
    </style:style>
    <style:style style:name="P166" style:parent-style-name="Textbody" style:family="paragraph">
      <style:paragraph-properties fo:text-align="justify" fo:margin-left="0.0958in" fo:margin-right="0.0937in">
        <style:tab-stops/>
      </style:paragraph-properties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41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83in"/>
    </style:style>
    <style:style style:name="T171" style:parent-style-name="Fuentedepárrafopredeter." style:family="text">
      <style:text-properties fo:letter-spacing="0.0076in"/>
    </style:style>
    <style:style style:name="T172" style:parent-style-name="Fuentedepárrafopredeter." style:family="text">
      <style:text-properties fo:letter-spacing="0.0083in"/>
    </style:style>
    <style:style style:name="T173" style:parent-style-name="Fuentedepárrafopredeter." style:family="text">
      <style:text-properties fo:letter-spacing="0.009in"/>
    </style:style>
    <style:style style:name="T174" style:parent-style-name="Fuentedepárrafopredeter." style:family="text">
      <style:text-properties fo:letter-spacing="0.0083in"/>
    </style:style>
    <style:style style:name="T175" style:parent-style-name="Fuentedepárrafopredeter." style:family="text">
      <style:text-properties fo:letter-spacing="0.009in"/>
    </style:style>
    <style:style style:name="T176" style:parent-style-name="Fuentedepárrafopredeter." style:family="text">
      <style:text-properties fo:letter-spacing="0.0097in"/>
    </style:style>
    <style:style style:name="T177" style:parent-style-name="Fuentedepárrafopredeter." style:family="text">
      <style:text-properties fo:letter-spacing="0.009in"/>
    </style:style>
    <style:style style:name="T178" style:parent-style-name="Fuentedepárrafopredeter." style:family="text">
      <style:text-properties fo:letter-spacing="0.0083in"/>
    </style:style>
    <style:style style:name="T179" style:parent-style-name="Fuentedepárrafopredeter." style:family="text">
      <style:text-properties fo:letter-spacing="0.009in"/>
    </style:style>
    <style:style style:name="T180" style:parent-style-name="Fuentedepárrafopredeter." style:family="text">
      <style:text-properties fo:letter-spacing="0.0083in"/>
    </style:style>
    <style:style style:name="T181" style:parent-style-name="Fuentedepárrafopredeter." style:family="text">
      <style:text-properties fo:letter-spacing="0.009in"/>
    </style:style>
    <style:style style:name="T182" style:parent-style-name="Fuentedepárrafopredeter." style:family="text">
      <style:text-properties fo:letter-spacing="0.009in"/>
    </style:style>
    <style:style style:name="T183" style:parent-style-name="Fuentedepárrafopredeter." style:family="text">
      <style:text-properties fo:letter-spacing="0.0104in"/>
    </style:style>
    <style:style style:name="T184" style:parent-style-name="Fuentedepárrafopredeter." style:family="text">
      <style:text-properties fo:letter-spacing="-0.0402in"/>
    </style:style>
    <style:style style:name="T185" style:parent-style-name="Fuentedepárrafopredeter." style:family="text">
      <style:text-properties fo:letter-spacing="-0.002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2in"/>
    </style:style>
    <style:style style:name="P189" style:parent-style-name="Textbody" style:family="paragraph">
      <style:text-properties fo:font-size="13pt" style:font-size-asian="13pt"/>
    </style:style>
    <style:style style:name="P190" style:parent-style-name="Textbody" style:family="paragraph">
      <style:text-properties fo:font-size="11pt" style:font-size-asian="11pt"/>
    </style:style>
    <style:style style:name="P191" style:parent-style-name="Textbody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19" style:parent-style-name="Textbody" style:family="paragraph">
      <style:paragraph-properties fo:margin-top="0.0006in"/>
      <style:text-properties fo:font-weight="bold" style:font-weight-asian="bold" fo:font-size="11.5pt" style:font-size-asian="11.5pt"/>
    </style:style>
    <style:style style:name="P220" style:parent-style-name="Standard" style:family="paragraph">
      <style:paragraph-properties fo:text-align="justify" fo:margin-left="0.0958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3" style:parent-style-name="Fuentedepárrafopredeter." style:family="text">
      <style:text-properties fo:font-weight="bold" style:font-weight-asian="bold" fo:font-size="12pt" style:font-size-asian="12pt"/>
    </style:style>
    <style:style style:name="P224" style:parent-style-name="Textbody" style:family="paragraph">
      <style:text-properties fo:font-weight="bold" style:font-weight-asian="bold"/>
    </style:style>
    <style:style style:name="P225" style:parent-style-name="Textbody" style:family="paragraph">
      <style:paragraph-properties fo:text-align="justify" fo:margin-left="0.0958in" fo:margin-right="0.0937in">
        <style:tab-stops/>
      </style:paragraph-properties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06in"/>
    </style:style>
    <style:style style:name="P231" style:parent-style-name="Textbody" style:family="paragraph">
      <style:paragraph-properties fo:text-align="justify" fo:margin-left="0.0958in" fo:margin-right="0.0923in">
        <style:tab-stops/>
      </style:paragraph-properties>
    </style:style>
    <style:style style:name="T232" style:parent-style-name="Fuentedepárrafopredeter." style:family="text">
      <style:text-properties fo:letter-spacing="0.0173in"/>
    </style:style>
    <style:style style:name="T233" style:parent-style-name="Fuentedepárrafopredeter." style:family="text">
      <style:text-properties fo:letter-spacing="0.0173in"/>
    </style:style>
    <style:style style:name="T234" style:parent-style-name="Fuentedepárrafopredeter." style:family="text">
      <style:text-properties fo:letter-spacing="0.0173in"/>
    </style:style>
    <style:style style:name="T235" style:parent-style-name="Fuentedepárrafopredeter." style:family="text">
      <style:text-properties fo:letter-spacing="0.018in"/>
    </style:style>
    <style:style style:name="T236" style:parent-style-name="Fuentedepárrafopredeter." style:family="text">
      <style:text-properties fo:letter-spacing="0.0173in"/>
    </style:style>
    <style:style style:name="T237" style:parent-style-name="Fuentedepárrafopredeter." style:family="text">
      <style:text-properties fo:letter-spacing="0.0173in"/>
    </style:style>
    <style:style style:name="T238" style:parent-style-name="Fuentedepárrafopredeter." style:family="text">
      <style:text-properties fo:letter-spacing="0.0173in"/>
    </style:style>
    <style:style style:name="T239" style:parent-style-name="Fuentedepárrafopredeter." style:family="text">
      <style:text-properties fo:letter-spacing="0.0166in"/>
    </style:style>
    <style:style style:name="T240" style:parent-style-name="Fuentedepárrafopredeter." style:family="text">
      <style:text-properties fo:letter-spacing="0.0173in"/>
    </style:style>
    <style:style style:name="T241" style:parent-style-name="Fuentedepárrafopredeter." style:family="text">
      <style:text-properties fo:letter-spacing="0.0173in"/>
    </style:style>
    <style:style style:name="T242" style:parent-style-name="Fuentedepárrafopredeter." style:family="text">
      <style:text-properties fo:letter-spacing="0.0166in"/>
    </style:style>
    <style:style style:name="T243" style:parent-style-name="Fuentedepárrafopredeter." style:family="text">
      <style:text-properties fo:letter-spacing="-0.0402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013in"/>
    </style:style>
    <style:style style:name="T246" style:parent-style-name="Fuentedepárrafopredeter." style:family="text">
      <style:text-properties fo:letter-spacing="-0.002in"/>
    </style:style>
    <style:style style:name="P247" style:parent-style-name="Párrafodelista" style:family="paragraph">
      <style:paragraph-properties fo:margin-right="0.0944in" fo:text-indent="0in">
        <style:tab-stops>
          <style:tab-stop style:type="left" style:position="0.675in"/>
        </style:tab-stops>
      </style:paragraph-properties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006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06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06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27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P285" style:parent-style-name="Párrafodelista" style:family="paragraph">
      <style:paragraph-properties fo:margin-top="0.0006in" fo:margin-right="0.0937in" fo:text-indent="0in">
        <style:tab-stops>
          <style:tab-stop style:type="left" style:position="0.7062in"/>
        </style:tab-stops>
      </style:paragraph-properties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06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395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2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P295" style:parent-style-name="Párrafodelista" style:family="paragraph">
      <style:paragraph-properties fo:margin-right="0.0958in" fo:text-indent="0in">
        <style:tab-stops>
          <style:tab-stop style:type="left" style:position="0.743in"/>
        </style:tab-stops>
      </style:paragraph-properties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006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006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006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0.0006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0.0006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06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2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P341" style:parent-style-name="Párrafodelista" style:family="paragraph">
      <style:paragraph-properties fo:margin-right="0.0923in" fo:text-indent="0in">
        <style:tab-stops>
          <style:tab-stop style:type="left" style:position="0.7in"/>
        </style:tab-stops>
      </style:paragraph-properties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0.0006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013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P357" style:parent-style-name="Párrafodelista" style:family="paragraph">
      <style:paragraph-properties fo:margin-right="0.0916in" fo:text-indent="0in">
        <style:tab-stops>
          <style:tab-stop style:type="left" style:position="0.7027in"/>
        </style:tab-stops>
      </style:paragraph-properties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173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0.0208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0.0173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0.0194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0.0187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0.0194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0.0173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0.0208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0.0187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0.0194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383" style:parent-style-name="Fuentedepárrafopredeter." style:family="text">
      <style:text-properties fo:letter-spacing="0.0173in" fo:font-size="12pt" style:font-size-asian="12pt"/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0.0194in"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215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187in" fo:font-size="12pt" style:font-size-asian="12pt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194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402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006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-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2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2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P405" style:parent-style-name="Párrafodelista" style:family="paragraph">
      <style:paragraph-properties fo:margin-right="0.0951in" fo:text-indent="0in">
        <style:tab-stops>
          <style:tab-stop style:type="left" style:position="0.693in"/>
        </style:tab-stops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006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-0.0006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P411" style:parent-style-name="Párrafodelista" style:family="paragraph">
      <style:paragraph-properties fo:margin-right="0.0923in" fo:text-indent="0in">
        <style:tab-stops>
          <style:tab-stop style:type="left" style:position="0.6798in"/>
        </style:tab-stops>
      </style:paragraph-properties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006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006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-0.0006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P419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447" style:parent-style-name="Textbody" style:family="paragraph">
      <style:paragraph-properties fo:margin-top="0.0006in"/>
      <style:text-properties fo:font-size="11.5pt" style:font-size-asian="11.5pt"/>
    </style:style>
    <style:style style:name="P448" style:parent-style-name="Párrafodelista" style:family="paragraph">
      <style:paragraph-properties fo:margin-right="0.0923in" fo:text-indent="0in">
        <style:tab-stops>
          <style:tab-stop style:type="left" style:position="0.6812in"/>
        </style:tab-stops>
      </style:paragraph-properties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395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06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0.0006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P490" style:parent-style-name="Párrafodelista" style:family="paragraph">
      <style:paragraph-properties fo:margin-right="0.0937in" fo:text-indent="0in">
        <style:tab-stops>
          <style:tab-stop style:type="left" style:position="0.7194in"/>
        </style:tab-stops>
      </style:paragraph-properties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13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06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P524" style:parent-style-name="Párrafodelista" style:family="paragraph">
      <style:paragraph-properties fo:margin-top="0.0006in" fo:margin-right="0.0937in" fo:text-indent="0in">
        <style:tab-stops>
          <style:tab-stop style:type="left" style:position="0.8222in"/>
        </style:tab-stops>
      </style:paragraph-properties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006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006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0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06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006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013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13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006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P556" style:parent-style-name="Textbody" style:family="paragraph">
      <style:paragraph-properties fo:margin-top="0.0076in"/>
      <style:text-properties fo:font-size="11.5pt" style:font-size-asian="11.5pt"/>
    </style:style>
    <style:style style:name="P557" style:parent-style-name="Título1" style:family="paragraph">
      <style:paragraph-properties fo:text-align="start"/>
    </style:style>
    <style:style style:name="T558" style:parent-style-name="Fuentedepárrafopredeter." style:family="text">
      <style:text-properties fo:letter-spacing="0.0006in"/>
    </style:style>
    <style:style style:name="P559" style:parent-style-name="Textbody" style:family="paragraph">
      <style:text-properties fo:font-weight="bold" style:font-weight-asian="bold"/>
    </style:style>
    <style:style style:name="P560" style:parent-style-name="Standard" style:family="paragraph">
      <style:paragraph-properties fo:text-align="justify" fo:margin-left="0.0958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font-size="12pt" style:font-size-asian="12pt"/>
    </style:style>
    <style:style style:name="T5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63" style:parent-style-name="Fuentedepárrafopredeter." style:family="text">
      <style:text-properties fo:font-weight="bold" style:font-weight-asian="bold" fo:font-size="12pt" style:font-size-asian="12pt"/>
    </style:style>
    <style:style style:name="P564" style:parent-style-name="Textbody" style:family="paragraph">
      <style:text-properties fo:font-weight="bold" style:font-weight-asian="bold"/>
    </style:style>
    <style:style style:name="P565" style:parent-style-name="Textbody" style:family="paragraph">
      <style:paragraph-properties fo:text-align="justify" fo:margin-left="0.0958in" fo:margin-right="0.0944in">
        <style:tab-stops/>
      </style:paragraph-properties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-0.002in"/>
    </style:style>
    <style:style style:name="P569" style:parent-style-name="Párrafodelista" style:family="paragraph">
      <style:paragraph-properties fo:text-align="start" fo:margin-right="0.0965in" fo:text-indent="0in">
        <style:tab-stops>
          <style:tab-stop style:type="left" style:position="0.6187in"/>
        </style:tab-stops>
      </style:paragraph-properties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305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32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326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305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305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0.0312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0.0305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0.0326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0.0333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letter-spacing="0.0305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0.0312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-0.0395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-0.0006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0.0013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-0.0006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-0.0006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-0.002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P605" style:parent-style-name="Párrafodelista" style:family="paragraph">
      <style:paragraph-properties fo:text-align="start" fo:text-indent="0in">
        <style:tab-stops>
          <style:tab-stop style:type="left" style:position="0.6in"/>
        </style:tab-stops>
      </style:paragraph-properties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125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104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0.0138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125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0.0138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0.0131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0.0125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0.0125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0.0125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0.0125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0.0131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395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06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P633" style:parent-style-name="Párrafodelista" style:family="paragraph">
      <style:paragraph-properties fo:text-align="start" fo:margin-right="0.0958in" fo:text-indent="0in">
        <style:tab-stops>
          <style:tab-stop style:type="left" style:position="0.6034in"/>
        </style:tab-stops>
      </style:paragraph-properties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0.0166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0.0166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0.018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0.0166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0.018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0.0152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166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0.0166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166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173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166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16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152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395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02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P665" style:parent-style-name="Textbody" style:family="paragraph">
      <style:paragraph-properties fo:margin-top="0.0069in"/>
      <style:text-properties fo:font-size="10pt" style:font-size-asian="10pt"/>
    </style:style>
    <style:style style:name="P666" style:parent-style-name="Título1" style:family="paragraph">
      <style:paragraph-properties fo:text-align="start"/>
    </style:style>
    <style:style style:name="P667" style:parent-style-name="Textbody" style:family="paragraph">
      <style:paragraph-properties fo:margin-top="0.002in"/>
      <style:text-properties fo:font-weight="bold" style:font-weight-asian="bold" fo:font-size="14.5pt" style:font-size-asian="14.5pt"/>
    </style:style>
    <style:style style:name="P668" style:parent-style-name="Standard" style:family="paragraph">
      <style:paragraph-properties fo:text-align="justify" fo:margin-left="0.0958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font-size="12pt" style:font-size-asian="12pt"/>
    </style:style>
    <style:style style:name="T6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71" style:parent-style-name="Fuentedepárrafopredeter." style:family="text">
      <style:text-properties fo:font-weight="bold" style:font-weight-asian="bold" fo:font-size="12pt" style:font-size-asian="12pt"/>
    </style:style>
    <style:style style:name="P672" style:parent-style-name="Textbody" style:family="paragraph">
      <style:text-properties fo:font-weight="bold" style:font-weight-asian="bold"/>
    </style:style>
    <style:style style:name="P673" style:parent-style-name="Textbody" style:family="paragraph">
      <style:paragraph-properties fo:text-align="justify" fo:margin-left="0.0958in" fo:margin-right="0.0944in">
        <style:tab-stops/>
      </style:paragraph-properties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13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0.0013in"/>
    </style:style>
    <style:style style:name="T693" style:parent-style-name="Fuentedepárrafopredeter." style:family="text">
      <style:text-properties fo:letter-spacing="-0.0006in"/>
    </style:style>
    <style:style style:name="P694" style:parent-style-name="Textbody" style:family="paragraph">
      <style:paragraph-properties fo:text-align="justify" fo:margin-left="0.0958in">
        <style:tab-stops/>
      </style:paragraph-properties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27in"/>
    </style:style>
    <style:style style:name="P700" style:parent-style-name="Textbody" style:master-page-name="MP3" style:family="paragraph">
      <style:paragraph-properties fo:break-before="page" fo:margin-top="0.002in"/>
      <style:text-properties fo:font-size="5.5pt" style:font-size-asian="5.5pt"/>
    </style:style>
    <style:style style:name="P728" style:parent-style-name="Textbody" style:family="paragraph">
      <style:paragraph-properties fo:text-align="justify" fo:margin-top="0.0625in" fo:margin-left="0.0958in" fo:margin-right="0.0944in">
        <style:tab-stops/>
      </style:paragraph-properties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06in"/>
    </style:style>
    <style:style style:name="P732" style:parent-style-name="Textbody" style:family="paragraph">
      <style:paragraph-properties fo:margin-top="0.0069in"/>
      <style:text-properties fo:font-size="10pt" style:font-size-asian="10pt"/>
    </style:style>
    <style:style style:name="T733" style:parent-style-name="Fuentedepárrafopredeter." style:family="text">
      <style:text-properties fo:letter-spacing="-0.0013in"/>
    </style:style>
    <style:style style:name="P734" style:parent-style-name="Textbody" style:family="paragraph">
      <style:paragraph-properties fo:margin-top="0.002in"/>
      <style:text-properties fo:font-weight="bold" style:font-weight-asian="bold" fo:font-size="14.5pt" style:font-size-asian="14.5pt"/>
    </style:style>
    <style:style style:name="P735" style:parent-style-name="Standard" style:family="paragraph">
      <style:paragraph-properties fo:text-align="justify" fo:margin-left="0.0958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font-size="12pt" style:font-size-asian="12pt"/>
    </style:style>
    <style:style style:name="T7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38" style:parent-style-name="Fuentedepárrafopredeter." style:family="text">
      <style:text-properties fo:font-weight="bold" style:font-weight-asian="bold" fo:font-size="12pt" style:font-size-asian="12pt"/>
    </style:style>
    <style:style style:name="P739" style:parent-style-name="Textbody" style:family="paragraph">
      <style:text-properties fo:font-weight="bold" style:font-weight-asian="bold"/>
    </style:style>
    <style:style style:name="P740" style:parent-style-name="Párrafodelista" style:family="paragraph">
      <style:paragraph-properties fo:margin-right="0.0909in" fo:text-indent="0.0416in">
        <style:tab-stops>
          <style:tab-stop style:type="left" style:position="0.3194in"/>
        </style:tab-stops>
      </style:paragraph-properties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0.0006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0.000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0.0006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0.0006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0.0006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0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222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229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229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201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215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229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222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0.0229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0.0229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222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0.0229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0.0215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-0.0402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-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-0.002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13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006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P800" style:parent-style-name="Párrafodelista" style:family="paragraph">
      <style:paragraph-properties fo:margin-right="0.0944in" fo:text-indent="0in">
        <style:tab-stops>
          <style:tab-stop style:type="left" style:position="0.6847in"/>
        </style:tab-stops>
      </style:paragraph-properties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06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0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0.0006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0.0006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0.0006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0.0006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06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-0.002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013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-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P834" style:parent-style-name="Párrafodelista" style:family="paragraph">
      <style:paragraph-properties fo:margin-right="0.0951in" fo:text-indent="0in">
        <style:tab-stops>
          <style:tab-stop style:type="left" style:position="0.7479in"/>
        </style:tab-stops>
      </style:paragraph-properties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13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P864" style:parent-style-name="Párrafodelista" style:family="paragraph">
      <style:paragraph-properties fo:margin-right="0.0958in" fo:text-indent="0in">
        <style:tab-stops>
          <style:tab-stop style:type="left" style:position="0.6597in"/>
        </style:tab-stops>
      </style:paragraph-properties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395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P870" style:parent-style-name="Textbody" style:family="paragraph">
      <style:paragraph-properties fo:text-align="justify" fo:margin-left="0.0958in" fo:margin-right="0.0923in">
        <style:tab-stops/>
      </style:paragraph-properties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395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2in"/>
    </style:style>
    <style:style style:name="T877" style:parent-style-name="Fuentedepárrafopredeter." style:family="text">
      <style:text-properties fo:letter-spacing="0.0013in"/>
    </style:style>
    <style:style style:name="P878" style:parent-style-name="Párrafodelista" style:family="paragraph">
      <style:paragraph-properties fo:margin-right="0.0944in" fo:text-indent="0in">
        <style:tab-stops>
          <style:tab-stop style:type="left" style:position="0.2715in"/>
        </style:tab-stops>
      </style:paragraph-properties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13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2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2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P904" style:parent-style-name="Textbody" style:master-page-name="MP4" style:family="paragraph">
      <style:paragraph-properties fo:break-before="page" fo:margin-top="0.002in"/>
      <style:text-properties fo:font-size="5.5pt" style:font-size-asian="5.5pt"/>
    </style:style>
    <style:style style:name="P932" style:parent-style-name="Título1" style:family="paragraph">
      <style:paragraph-properties fo:margin-top="0.0625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13in"/>
    </style:style>
    <style:style style:name="T935" style:parent-style-name="Fuentedepárrafopredeter." style:family="text">
      <style:text-properties fo:letter-spacing="-0.0041in"/>
    </style:style>
    <style:style style:name="T936" style:parent-style-name="Fuentedepárrafopredeter." style:family="text">
      <style:text-properties fo:letter-spacing="0.0006in"/>
    </style:style>
    <style:style style:name="P937" style:parent-style-name="Textbody" style:family="paragraph">
      <style:paragraph-properties fo:margin-top="0.002in"/>
      <style:text-properties fo:font-weight="bold" style:font-weight-asian="bold" fo:font-size="14.5pt" style:font-size-asian="14.5pt"/>
    </style:style>
    <style:style style:name="P938" style:parent-style-name="Standard" style:family="paragraph">
      <style:paragraph-properties fo:text-align="justify" fo:margin-left="0.0958in">
        <style:tab-stops/>
      </style:paragraph-properties>
    </style:style>
    <style:style style:name="T939" style:parent-style-name="Fuentedepárrafopredeter." style:family="text">
      <style:text-properties fo:font-weight="bold" style:font-weight-asian="bold" fo:font-size="12pt" style:font-size-asian="12pt"/>
    </style:style>
    <style:style style:name="T9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41" style:parent-style-name="Fuentedepárrafopredeter." style:family="text">
      <style:text-properties fo:font-weight="bold" style:font-weight-asian="bold" fo:font-size="12pt" style:font-size-asian="12pt"/>
    </style:style>
    <style:style style:name="P942" style:parent-style-name="Textbody" style:family="paragraph">
      <style:text-properties fo:font-weight="bold" style:font-weight-asian="bold"/>
    </style:style>
    <style:style style:name="P943" style:parent-style-name="Título1" style:family="paragraph">
      <style:paragraph-properties>
        <style:tab-stops>
          <style:tab-stop style:type="left" style:position="0.3125in"/>
        </style:tab-stops>
      </style:paragraph-properties>
    </style:style>
    <style:style style:name="T944" style:parent-style-name="Fuentedepárrafopredeter." style:family="text">
      <style:text-properties fo:letter-spacing="-0.0006in"/>
    </style:style>
    <style:style style:name="P945" style:parent-style-name="Textbody" style:family="paragraph">
      <style:text-properties fo:font-weight="bold" style:font-weight-asian="bold"/>
    </style:style>
    <style:style style:name="P946" style:parent-style-name="Textbody" style:family="paragraph">
      <style:paragraph-properties fo:text-align="justify" fo:margin-left="0.0958in" fo:margin-right="0.0944in">
        <style:tab-stops/>
      </style:paragraph-properties>
    </style:style>
    <style:style style:name="T947" style:parent-style-name="Fuentedepárrafopredeter." style:family="text">
      <style:text-properties fo:letter-spacing="-0.0395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0.0013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013in"/>
    </style:style>
    <style:style style:name="P956" style:parent-style-name="Título1" style:family="paragraph">
      <style:paragraph-properties>
        <style:tab-stops>
          <style:tab-stop style:type="left" style:position="0.2972in"/>
        </style:tab-stops>
      </style:paragraph-properties>
    </style:style>
    <style:style style:name="T957" style:parent-style-name="Fuentedepárrafopredeter." style:family="text">
      <style:text-properties fo:letter-spacing="-0.0006in"/>
    </style:style>
    <style:style style:name="P958" style:parent-style-name="Textbody" style:family="paragraph">
      <style:text-properties fo:font-weight="bold" style:font-weight-asian="bold"/>
    </style:style>
    <style:style style:name="P959" style:parent-style-name="Textbody" style:family="paragraph">
      <style:paragraph-properties fo:text-align="justify" fo:margin-left="0.0958in">
        <style:tab-stops/>
      </style:paragraph-properties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0.0013in"/>
    </style:style>
    <style:style style:name="T963" style:parent-style-name="Fuentedepárrafopredeter." style:family="text">
      <style:text-properties fo:letter-spacing="-0.002in"/>
    </style:style>
    <style:style style:name="P964" style:parent-style-name="Párrafodelista" style:family="paragraph">
      <style:paragraph-properties fo:margin-right="0.0916in" fo:text-indent="0in">
        <style:tab-stops>
          <style:tab-stop style:type="left" style:position="0.3013in"/>
        </style:tab-stops>
      </style:paragraph-properties>
    </style:style>
    <style:style style:name="T96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66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96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68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96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70" style:parent-style-name="Fuentedepárrafopredeter.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97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72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97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974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97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976" style:parent-style-name="Textbody" style:family="paragraph">
      <style:text-properties fo:font-weight="bold" style:font-weight-asian="bold" fo:font-style="italic" style:font-style-asian="italic"/>
    </style:style>
    <style:style style:name="P977" style:parent-style-name="Título1" style:family="paragraph">
      <style:paragraph-properties fo:margin-right="0.0923in">
        <style:tab-stops>
          <style:tab-stop style:type="left" style:position="0.5298in"/>
        </style:tab-stops>
      </style:paragraph-properties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395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423in"/>
    </style:style>
    <style:style style:name="T997" style:parent-style-name="Fuentedepárrafopredeter." style:family="text">
      <style:text-properties fo:letter-spacing="-0.0395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T1001" style:parent-style-name="Fuentedepárrafopredeter." style:family="text">
      <style:text-properties fo:letter-spacing="-0.002in"/>
    </style:style>
    <style:style style:name="P1002" style:parent-style-name="Textbody" style:family="paragraph">
      <style:text-properties fo:font-weight="bold" style:font-weight-asian="bold"/>
    </style:style>
    <style:style style:name="P1003" style:parent-style-name="Textbody" style:family="paragraph">
      <style:paragraph-properties fo:text-align="justify" fo:margin-left="0.4888in" fo:margin-right="0.0916in">
        <style:tab-stops/>
      </style:paragraph-properties>
    </style:style>
    <style:style style:name="T1004" style:parent-style-name="Fuentedepárrafopredeter." style:family="text">
      <style:text-properties fo:letter-spacing="-0.0395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-0.0006in"/>
    </style:style>
    <style:style style:name="P1007" style:parent-style-name="Textbody" style:family="paragraph">
      <style:paragraph-properties fo:text-align="justify" fo:margin-left="0.4888in" fo:margin-right="0.0937in">
        <style:tab-stops/>
      </style:paragraph-properties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-0.0395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-0.002in"/>
    </style:style>
    <style:style style:name="P1027" style:parent-style-name="Título1" style:family="paragraph">
      <style:paragraph-properties fo:margin-top="0.0006in">
        <style:tab-stops>
          <style:tab-stop style:type="left" style:position="0.6895in"/>
        </style:tab-stops>
      </style:paragraph-properties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013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27in"/>
    </style:style>
    <style:style style:name="P103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1037" style:parent-style-name="Textbody" style:family="paragraph">
      <style:paragraph-properties fo:text-align="justify" fo:margin-left="0.4888in" fo:margin-right="3.3027in">
        <style:tab-stops/>
      </style:paragraph-properties>
    </style:style>
    <style:style style:name="T1038" style:parent-style-name="Fuentedepárrafopredeter." style:family="text">
      <style:text-properties fo:letter-spacing="-0.0395in"/>
    </style:style>
    <style:style style:name="T1039" style:parent-style-name="Fuentedepárrafopredeter." style:family="text">
      <style:text-properties fo:letter-spacing="-0.0395in"/>
    </style:style>
    <style:style style:name="T1040" style:parent-style-name="Fuentedepárrafopredeter." style:family="text">
      <style:text-properties fo:letter-spacing="-0.002in"/>
    </style:style>
    <style:style style:name="T1041" style:parent-style-name="Fuentedepárrafopredeter." style:family="text">
      <style:text-properties fo:letter-spacing="-0.002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41in"/>
    </style:style>
    <style:style style:name="T1045" style:parent-style-name="Fuentedepárrafopredeter." style:family="text">
      <style:text-properties fo:letter-spacing="-0.002in"/>
    </style:style>
    <style:style style:name="P1046" style:parent-style-name="Título1" style:family="paragraph">
      <style:paragraph-properties>
        <style:tab-stops>
          <style:tab-stop style:type="left" style:position="0.6479in"/>
        </style:tab-stops>
      </style:paragraph-properties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P1053" style:parent-style-name="Textbody" style:family="paragraph">
      <style:text-properties fo:font-weight="bold" style:font-weight-asian="bold"/>
    </style:style>
    <style:style style:name="P1054" style:parent-style-name="Textbody" style:family="paragraph">
      <style:paragraph-properties fo:text-align="justify" fo:margin-left="0.4888in">
        <style:tab-stops/>
      </style:paragraph-properties>
    </style:style>
    <style:style style:name="T1055" style:parent-style-name="Fuentedepárrafopredeter." style:family="text">
      <style:text-properties fo:letter-spacing="-0.0006in"/>
    </style:style>
    <style:style style:name="P1056" style:parent-style-name="Textbody" style:master-page-name="MP5" style:family="paragraph">
      <style:paragraph-properties fo:break-before="page"/>
      <style:text-properties fo:font-size="10pt" style:font-size-asian="10pt"/>
    </style:style>
    <style:style style:name="P1084" style:parent-style-name="Textbody" style:family="paragraph">
      <style:paragraph-properties fo:margin-top="0.0006in"/>
      <style:text-properties fo:font-size="11.5pt" style:font-size-asian="11.5pt"/>
    </style:style>
    <style:style style:name="P1085" style:parent-style-name="Título1" style:family="paragraph">
      <style:paragraph-properties fo:text-align="start">
        <style:tab-stops>
          <style:tab-stop style:type="left" style:position="0.6895in"/>
        </style:tab-stops>
      </style:paragraph-properties>
    </style:style>
    <style:style style:name="P1086" style:parent-style-name="Textbody" style:family="paragraph">
      <style:text-properties fo:font-weight="bold" style:font-weight-asian="bold"/>
    </style:style>
    <style:style style:name="P1087" style:parent-style-name="Textbody" style:family="paragraph">
      <style:paragraph-properties fo:margin-left="0.4888in" fo:margin-right="3.8236in">
        <style:tab-stops/>
      </style:paragraph-properties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0" style:parent-style-name="Fuentedepárrafopredeter." style:family="text">
      <style:text-properties fo:letter-spacing="-0.0395in"/>
    </style:style>
    <style:style style:name="T10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2" style:parent-style-name="Fuentedepárrafopredeter." style:family="text">
      <style:text-properties fo:letter-spacing="-0.0395in"/>
    </style:style>
    <style:style style:name="T10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-0.0006in"/>
    </style:style>
    <style:style style:name="P1098" style:parent-style-name="Textbody" style:family="paragraph">
      <style:paragraph-properties fo:margin-top="0.0013in"/>
      <style:text-properties fo:font-size="8pt" style:font-size-asian="8pt"/>
    </style:style>
    <style:style style:name="P1099" style:parent-style-name="Textbody" style:family="paragraph">
      <style:paragraph-properties fo:margin-top="0.0625in" fo:margin-left="0.4888in">
        <style:tab-stops/>
      </style:paragraph-properties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2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013in"/>
    </style:style>
    <style:style style:name="T1104" style:parent-style-name="Fuentedepárrafopredeter." style:family="text">
      <style:text-properties fo:letter-spacing="-0.002in"/>
    </style:style>
    <style:style style:name="T1105" style:parent-style-name="Fuentedepárrafopredeter." style:family="text">
      <style:text-properties fo:letter-spacing="0.0013in"/>
    </style:style>
    <style:style style:name="T1106" style:parent-style-name="Fuentedepárrafopredeter." style:family="text">
      <style:text-properties fo:letter-spacing="-0.002in"/>
    </style:style>
    <style:style style:name="P1107" style:parent-style-name="Título1" style:family="paragraph">
      <style:paragraph-properties fo:text-align="start">
        <style:tab-stops>
          <style:tab-stop style:type="left" style:position="0.6479in"/>
        </style:tab-stops>
      </style:paragraph-properties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13in"/>
    </style:style>
    <style:style style:name="T1111" style:parent-style-name="Fuentedepárrafopredeter." style:family="text">
      <style:text-properties fo:letter-spacing="-0.002in"/>
    </style:style>
    <style:style style:name="P1112" style:parent-style-name="Textbody" style:family="paragraph">
      <style:text-properties fo:font-weight="bold" style:font-weight-asian="bold"/>
    </style:style>
    <style:style style:name="P1113" style:parent-style-name="Textbody" style:family="paragraph">
      <style:paragraph-properties fo:text-align="justify" fo:margin-top="0.0006in" fo:margin-left="0.4888in" fo:margin-right="3.1777in">
        <style:tab-stops/>
      </style:paragraph-properties>
    </style:style>
    <style:style style:name="T11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5" style:parent-style-name="Fuentedepárrafopredeter." style:family="text">
      <style:text-properties fo:letter-spacing="-0.0395in"/>
    </style:style>
    <style:style style:name="T1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7" style:parent-style-name="Fuentedepárrafopredeter." style:family="text">
      <style:text-properties fo:letter-spacing="-0.0395in"/>
    </style:style>
    <style:style style:name="T1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2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006in"/>
    </style:style>
    <style:style style:name="P1129" style:parent-style-name="Textbody" style:family="paragraph">
      <style:paragraph-properties fo:margin-top="0.0013in"/>
      <style:text-properties fo:font-size="8pt" style:font-size-asian="8pt"/>
    </style:style>
    <style:style style:name="P1130" style:parent-style-name="Título2" style:family="paragraph">
      <style:paragraph-properties fo:margin-top="0.0625in" fo:margin-right="0.0909in">
        <style:tab-stops>
          <style:tab-stop style:type="left" style:position="0.3312in"/>
        </style:tab-stops>
      </style:paragraph-properties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013in"/>
    </style:style>
    <style:style style:name="P1148" style:parent-style-name="Textbody" style:family="paragraph">
      <style:text-properties fo:font-weight="bold" style:font-weight-asian="bold" fo:font-style="italic" style:font-style-asian="italic"/>
    </style:style>
    <style:style style:name="P1149" style:parent-style-name="Textbody" style:family="paragraph">
      <style:paragraph-properties fo:text-align="justify" fo:margin-left="0.4888in" fo:margin-right="2.1173in">
        <style:tab-stops/>
      </style:paragraph-properties>
    </style:style>
    <style:style style:name="T11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1" style:parent-style-name="Fuentedepárrafopredeter." style:family="text">
      <style:text-properties fo:letter-spacing="-0.0395in"/>
    </style:style>
    <style:style style:name="T11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3" style:parent-style-name="Fuentedepárrafopredeter." style:family="text">
      <style:text-properties fo:letter-spacing="-0.0395in"/>
    </style:style>
    <style:style style:name="T11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27in"/>
    </style:style>
    <style:style style:name="T1165" style:parent-style-name="Fuentedepárrafopredeter." style:family="text">
      <style:text-properties fo:letter-spacing="-0.0013in"/>
    </style:style>
    <style:style style:name="P1166" style:parent-style-name="Textbody" style:family="paragraph">
      <style:paragraph-properties fo:margin-top="0.0013in"/>
      <style:text-properties fo:font-size="8pt" style:font-size-asian="8pt"/>
    </style:style>
    <style:style style:name="P1167" style:parent-style-name="Título2" style:family="paragraph">
      <style:paragraph-properties fo:margin-top="0.0625in" fo:margin-right="0.0937in">
        <style:tab-stops>
          <style:tab-stop style:type="left" style:position="0.2812in"/>
        </style:tab-stops>
      </style:paragraph-properties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-0.0006in"/>
    </style:style>
    <style:style style:name="P1171" style:parent-style-name="Textbody" style:family="paragraph">
      <style:text-properties fo:font-weight="bold" style:font-weight-asian="bold" fo:font-style="italic" style:font-style-asian="italic"/>
    </style:style>
    <style:style style:name="P1172" style:parent-style-name="Textbody" style:family="paragraph">
      <style:paragraph-properties fo:margin-left="0.4888in" fo:margin-right="1.9819in">
        <style:tab-stops/>
      </style:paragraph-properties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-0.0395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013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06in"/>
    </style:style>
    <style:style style:name="P1183" style:parent-style-name="Título2" style:family="paragraph">
      <style:paragraph-properties>
        <style:tab-stops>
          <style:tab-stop style:type="left" style:position="0.3069in"/>
        </style:tab-stops>
      </style:paragraph-properties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62in"/>
    </style:style>
    <style:style style:name="T1187" style:parent-style-name="Fuentedepárrafopredeter." style:family="text">
      <style:text-properties fo:letter-spacing="0.009in"/>
    </style:style>
    <style:style style:name="T1188" style:parent-style-name="Fuentedepárrafopredeter." style:family="text">
      <style:text-properties fo:letter-spacing="0.0069in"/>
    </style:style>
    <style:style style:name="T1189" style:parent-style-name="Fuentedepárrafopredeter." style:family="text">
      <style:text-properties fo:letter-spacing="0.0083in"/>
    </style:style>
    <style:style style:name="T1190" style:parent-style-name="Fuentedepárrafopredeter." style:family="text">
      <style:text-properties fo:letter-spacing="0.009in"/>
    </style:style>
    <style:style style:name="T1191" style:parent-style-name="Fuentedepárrafopredeter." style:family="text">
      <style:text-properties fo:letter-spacing="0.009in"/>
    </style:style>
    <style:style style:name="T1192" style:parent-style-name="Fuentedepárrafopredeter." style:family="text">
      <style:text-properties fo:letter-spacing="0.0083in"/>
    </style:style>
    <style:style style:name="T1193" style:parent-style-name="Fuentedepárrafopredeter." style:family="text">
      <style:text-properties fo:letter-spacing="0.009in"/>
    </style:style>
    <style:style style:name="T1194" style:parent-style-name="Fuentedepárrafopredeter." style:family="text">
      <style:text-properties fo:letter-spacing="0.0069in"/>
    </style:style>
    <style:style style:name="T1195" style:parent-style-name="Fuentedepárrafopredeter." style:family="text">
      <style:text-properties fo:letter-spacing="0.0083in"/>
    </style:style>
    <style:style style:name="T1196" style:parent-style-name="Fuentedepárrafopredeter." style:family="text">
      <style:text-properties fo:letter-spacing="-0.0395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416in"/>
    </style:style>
    <style:style style:name="T1207" style:parent-style-name="Fuentedepárrafopredeter." style:family="text">
      <style:text-properties fo:letter-spacing="0.0006in"/>
    </style:style>
    <style:style style:name="P1208" style:parent-style-name="Textbody" style:family="paragraph">
      <style:text-properties fo:font-weight="bold" style:font-weight-asian="bold" fo:font-style="italic" style:font-style-asian="italic"/>
    </style:style>
    <style:style style:name="P1209" style:parent-style-name="Textbody" style:family="paragraph">
      <style:paragraph-properties fo:margin-left="0.4888in">
        <style:tab-stops/>
      </style:paragraph-properties>
    </style:style>
    <style:style style:name="T1210" style:parent-style-name="Fuentedepárrafopredeter." style:family="text">
      <style:text-properties fo:letter-spacing="0.0048in"/>
    </style:style>
    <style:style style:name="T1211" style:parent-style-name="Fuentedepárrafopredeter." style:family="text">
      <style:text-properties fo:letter-spacing="0.0055in"/>
    </style:style>
    <style:style style:name="T1212" style:parent-style-name="Fuentedepárrafopredeter." style:family="text">
      <style:text-properties fo:letter-spacing="0.0055in"/>
    </style:style>
    <style:style style:name="T1213" style:parent-style-name="Fuentedepárrafopredeter." style:family="text">
      <style:text-properties fo:letter-spacing="0.0076in"/>
    </style:style>
    <style:style style:name="T1214" style:parent-style-name="Fuentedepárrafopredeter." style:family="text">
      <style:text-properties fo:letter-spacing="0.0048in"/>
    </style:style>
    <style:style style:name="T1215" style:parent-style-name="Fuentedepárrafopredeter." style:family="text">
      <style:text-properties fo:letter-spacing="0.0055in"/>
    </style:style>
    <style:style style:name="T1216" style:parent-style-name="Fuentedepárrafopredeter." style:family="text">
      <style:text-properties fo:letter-spacing="0.0041in"/>
    </style:style>
    <style:style style:name="T1217" style:parent-style-name="Fuentedepárrafopredeter." style:family="text">
      <style:text-properties fo:letter-spacing="0.0055in"/>
    </style:style>
    <style:style style:name="T1218" style:parent-style-name="Fuentedepárrafopredeter." style:family="text">
      <style:text-properties fo:letter-spacing="0.0041in"/>
    </style:style>
    <style:style style:name="T1219" style:parent-style-name="Fuentedepárrafopredeter." style:family="text">
      <style:text-properties fo:letter-spacing="0.0048in"/>
    </style:style>
    <style:style style:name="T1220" style:parent-style-name="Fuentedepárrafopredeter." style:family="text">
      <style:text-properties fo:letter-spacing="0.0055in"/>
    </style:style>
    <style:style style:name="T1221" style:parent-style-name="Fuentedepárrafopredeter." style:family="text">
      <style:text-properties fo:letter-spacing="0.0055in"/>
    </style:style>
    <style:style style:name="T1222" style:parent-style-name="Fuentedepárrafopredeter." style:family="text">
      <style:text-properties fo:letter-spacing="-0.0395in"/>
    </style:style>
    <style:style style:name="T1223" style:parent-style-name="Fuentedepárrafopredeter." style:family="text">
      <style:text-properties fo:letter-spacing="0.0256in"/>
    </style:style>
    <style:style style:name="T1224" style:parent-style-name="Fuentedepárrafopredeter." style:family="text">
      <style:text-properties fo:letter-spacing="0.027in"/>
    </style:style>
    <style:style style:name="T1225" style:parent-style-name="Fuentedepárrafopredeter." style:family="text">
      <style:text-properties fo:letter-spacing="0.0256in"/>
    </style:style>
    <style:style style:name="T1226" style:parent-style-name="Fuentedepárrafopredeter." style:family="text">
      <style:text-properties fo:letter-spacing="0.0277in"/>
    </style:style>
    <style:style style:name="T1227" style:parent-style-name="Fuentedepárrafopredeter." style:family="text">
      <style:text-properties fo:letter-spacing="0.0256in"/>
    </style:style>
    <style:style style:name="T1228" style:parent-style-name="Fuentedepárrafopredeter." style:family="text">
      <style:text-properties fo:letter-spacing="0.027in"/>
    </style:style>
    <style:style style:name="T1229" style:parent-style-name="Fuentedepárrafopredeter." style:family="text">
      <style:text-properties fo:letter-spacing="0.0263in"/>
    </style:style>
    <style:style style:name="T1230" style:parent-style-name="Fuentedepárrafopredeter." style:family="text">
      <style:text-properties fo:letter-spacing="0.0256in"/>
    </style:style>
    <style:style style:name="T1231" style:parent-style-name="Fuentedepárrafopredeter." style:family="text">
      <style:text-properties fo:letter-spacing="0.0263in"/>
    </style:style>
    <style:style style:name="T1232" style:parent-style-name="Fuentedepárrafopredeter." style:family="text">
      <style:text-properties fo:letter-spacing="0.027in"/>
    </style:style>
    <style:style style:name="T1233" style:parent-style-name="Fuentedepárrafopredeter." style:family="text">
      <style:text-properties fo:letter-spacing="0.0263in"/>
    </style:style>
    <style:style style:name="T1234" style:parent-style-name="Fuentedepárrafopredeter." style:family="text">
      <style:text-properties fo:letter-spacing="0.0263in"/>
    </style:style>
    <style:style style:name="P1235" style:parent-style-name="Textbody" style:master-page-name="MP6" style:family="paragraph">
      <style:paragraph-properties fo:break-before="page" fo:margin-top="0.002in"/>
      <style:text-properties fo:font-size="5.5pt" style:font-size-asian="5.5pt"/>
    </style:style>
    <style:style style:name="P1263" style:parent-style-name="Standard" style:family="paragraph">
      <style:paragraph-properties fo:margin-top="0.0625in" fo:margin-left="0.4888in">
        <style:tab-stops/>
      </style:paragraph-properties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069in" fo:font-size="12pt" style:font-size-asian="12pt"/>
    </style:style>
    <style:style style:name="T1266" style:parent-style-name="Fuentedepárrafopredeter." style:family="text">
      <style:text-properties fo:font-weight="bold" style:font-weight-asian="bold" fo:font-size="12pt" style:font-size-asian="12pt"/>
    </style:style>
    <style:style style:name="T1267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268" style:parent-style-name="Fuentedepárrafopredeter." style:family="text">
      <style:text-properties fo:font-weight="bold" style:font-weight-asian="bold" fo:font-size="12pt" style:font-size-asian="12pt"/>
    </style:style>
    <style:style style:name="T1269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270" style:parent-style-name="Fuentedepárrafopredeter." style:family="text">
      <style:text-properties fo:font-weight="bold" style:font-weight-asian="bold" fo:font-size="12pt" style:font-size-asian="12pt"/>
    </style:style>
    <style:style style:name="T1271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272" style:parent-style-name="Fuentedepárrafopredeter." style:family="text">
      <style:text-properties fo:font-weight="bold" style:font-weight-asian="bold" fo:font-size="12pt" style:font-size-asian="12pt"/>
    </style:style>
    <style:style style:name="T1273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274" style:parent-style-name="Fuentedepárrafopredeter." style:family="text">
      <style:text-properties fo:font-weight="bold" style:font-weight-asian="bold" fo:font-size="12pt" style:font-size-asian="12pt"/>
    </style:style>
    <style:style style:name="T1275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276" style:parent-style-name="Fuentedepárrafopredeter." style:family="text">
      <style:text-properties fo:font-weight="bold" style:font-weight-asian="bold" fo:font-size="12pt" style:font-size-asian="12pt"/>
    </style:style>
    <style:style style:name="T1277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1278" style:parent-style-name="Fuentedepárrafopredeter." style:family="text">
      <style:text-properties fo:font-weight="bold" style:font-weight-asian="bold" fo:font-size="12pt" style:font-size-asian="12pt"/>
    </style:style>
    <style:style style:name="T1279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1280" style:parent-style-name="Fuentedepárrafopredeter." style:family="text">
      <style:text-properties fo:font-weight="bold" style:font-weight-asian="bold" fo:font-size="12pt" style:font-size-asian="12pt"/>
    </style:style>
    <style:style style:name="T1281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1282" style:parent-style-name="Fuentedepárrafopredeter." style:family="text">
      <style:text-properties fo:font-weight="bold" style:font-weight-asian="bold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84" style:parent-style-name="Fuentedepárrafopredeter." style:family="text">
      <style:text-properties fo:font-weight="bold" style:font-weight-asian="bold" fo:font-size="12pt" style:font-size-asian="12pt"/>
    </style:style>
    <style:style style:name="T128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2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P1289" style:parent-style-name="Párrafodelista" style:family="paragraph">
      <style:paragraph-properties fo:text-align="start" fo:margin-top="0.0013in" style:line-height-at-least="0.3819in" fo:margin-left="0.4888in" fo:margin-right="0.1805in" fo:text-indent="0in">
        <style:tab-stops>
          <style:tab-stop style:type="left" style:position="0.659in"/>
        </style:tab-stops>
      </style:paragraph-properties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395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06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0013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P1297" style:parent-style-name="Textbody" style:family="paragraph">
      <style:paragraph-properties fo:margin-top="0.0013in" fo:margin-left="0.4888in" fo:margin-right="3.1486in">
        <style:tab-stops/>
      </style:paragraph-properties>
    </style:style>
    <style:style style:name="T1298" style:parent-style-name="Fuentedepárrafopredeter." style:family="text">
      <style:text-properties fo:letter-spacing="-0.0395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P1307" style:parent-style-name="Párrafodelista" style:family="paragraph">
      <style:paragraph-properties fo:text-align="start" fo:margin-top="0.0013in" style:line-height-at-least="0.3819in" fo:margin-left="0.4888in" fo:margin-right="0.3187in" fo:text-indent="0in">
        <style:tab-stops>
          <style:tab-stop style:type="left" style:position="0.6701in"/>
        </style:tab-stops>
      </style:paragraph-properties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-0.0395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-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013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P1315" style:parent-style-name="Textbody" style:family="paragraph">
      <style:paragraph-properties fo:margin-top="0.0013in" fo:margin-left="0.4888in" fo:margin-right="3.1486in">
        <style:tab-stops/>
      </style:paragraph-properties>
    </style:style>
    <style:style style:name="T1316" style:parent-style-name="Fuentedepárrafopredeter." style:family="text">
      <style:text-properties fo:letter-spacing="-0.0395in"/>
    </style:style>
    <style:style style:name="T1317" style:parent-style-name="Fuentedepárrafopredeter." style:family="text">
      <style:text-properties fo:letter-spacing="-0.002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2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02in"/>
    </style:style>
    <style:style style:name="T1323" style:parent-style-name="Fuentedepárrafopredeter." style:family="text">
      <style:text-properties fo:letter-spacing="-0.0013in"/>
    </style:style>
    <style:style style:name="P1324" style:parent-style-name="Párrafodelista" style:family="paragraph">
      <style:paragraph-properties fo:margin-left="0.4888in" fo:margin-right="0.0937in" fo:text-indent="0in">
        <style:tab-stops>
          <style:tab-stop style:type="left" style:position="0.6659in"/>
        </style:tab-stops>
      </style:paragraph-properties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0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006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00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0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006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06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0.0006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0.0006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06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06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0.0006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-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font-weight="bold" style:font-weight-asian="bold" fo:font-size="12pt" style:font-size-asian="12pt"/>
    </style:style>
    <style:style style:name="P1355" style:parent-style-name="Textbody" style:family="paragraph">
      <style:text-properties fo:font-weight="bold" style:font-weight-asian="bold"/>
    </style:style>
    <style:style style:name="P1356" style:parent-style-name="Textbody" style:family="paragraph">
      <style:paragraph-properties fo:text-align="justify" fo:margin-top="0.0006in" fo:margin-left="0.4888in" fo:margin-right="1.4777in">
        <style:tab-stops/>
      </style:paragraph-properties>
    </style:style>
    <style:style style:name="T1357" style:parent-style-name="Fuentedepárrafopredeter." style:family="text">
      <style:text-properties fo:letter-spacing="-0.0395in"/>
    </style:style>
    <style:style style:name="T1358" style:parent-style-name="Fuentedepárrafopredeter." style:family="text">
      <style:text-properties fo:letter-spacing="-0.0395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-0.0006in"/>
    </style:style>
    <style:style style:name="P1368" style:parent-style-name="Textbody" style:family="paragraph">
      <style:paragraph-properties fo:margin-top="0.0076in"/>
      <style:text-properties fo:font-size="11.5pt" style:font-size-asian="11.5pt"/>
    </style:style>
    <style:style style:name="P1369" style:parent-style-name="Textbody" style:family="paragraph">
      <style:paragraph-properties fo:margin-left="0.4888in" fo:margin-right="0.093in">
        <style:tab-stops/>
      </style:paragraph-properties>
    </style:style>
    <style:style style:name="T1370" style:parent-style-name="Fuentedepárrafopredeter." style:family="text">
      <style:text-properties fo:letter-spacing="0.0159in"/>
    </style:style>
    <style:style style:name="T1371" style:parent-style-name="Fuentedepárrafopredeter." style:family="text">
      <style:text-properties fo:letter-spacing="0.0166in"/>
    </style:style>
    <style:style style:name="T1372" style:parent-style-name="Fuentedepárrafopredeter." style:family="text">
      <style:text-properties fo:letter-spacing="0.0138in"/>
    </style:style>
    <style:style style:name="T1373" style:parent-style-name="Fuentedepárrafopredeter." style:family="text">
      <style:text-properties fo:letter-spacing="0.0166in"/>
    </style:style>
    <style:style style:name="T1374" style:parent-style-name="Fuentedepárrafopredeter." style:family="text">
      <style:text-properties fo:letter-spacing="0.0138in"/>
    </style:style>
    <style:style style:name="T1375" style:parent-style-name="Fuentedepárrafopredeter." style:family="text">
      <style:text-properties fo:letter-spacing="0.0145in"/>
    </style:style>
    <style:style style:name="T1376" style:parent-style-name="Fuentedepárrafopredeter." style:family="text">
      <style:text-properties fo:letter-spacing="0.0173in"/>
    </style:style>
    <style:style style:name="T1377" style:parent-style-name="Fuentedepárrafopredeter." style:family="text">
      <style:text-properties fo:letter-spacing="0.018in"/>
    </style:style>
    <style:style style:name="T1378" style:parent-style-name="Fuentedepárrafopredeter." style:family="text">
      <style:text-properties fo:letter-spacing="0.0138in"/>
    </style:style>
    <style:style style:name="T1379" style:parent-style-name="Fuentedepárrafopredeter." style:family="text">
      <style:text-properties fo:letter-spacing="0.0166in"/>
    </style:style>
    <style:style style:name="T1380" style:parent-style-name="Fuentedepárrafopredeter." style:family="text">
      <style:text-properties fo:letter-spacing="0.0159in"/>
    </style:style>
    <style:style style:name="T1381" style:parent-style-name="Fuentedepárrafopredeter." style:family="text">
      <style:text-properties fo:letter-spacing="0.0166in"/>
    </style:style>
    <style:style style:name="T1382" style:parent-style-name="Fuentedepárrafopredeter." style:family="text">
      <style:text-properties fo:letter-spacing="0.0166in"/>
    </style:style>
    <style:style style:name="T1383" style:parent-style-name="Fuentedepárrafopredeter." style:family="text">
      <style:text-properties fo:letter-spacing="0.0138in"/>
    </style:style>
    <style:style style:name="T1384" style:parent-style-name="Fuentedepárrafopredeter." style:family="text">
      <style:text-properties fo:letter-spacing="0.0166in"/>
    </style:style>
    <style:style style:name="T1385" style:parent-style-name="Fuentedepárrafopredeter." style:family="text">
      <style:text-properties fo:letter-spacing="-0.0395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2in"/>
    </style:style>
    <style:style style:name="T1388" style:parent-style-name="Fuentedepárrafopredeter." style:family="text">
      <style:text-properties fo:letter-spacing="0.0013in"/>
    </style:style>
    <style:style style:name="T1389" style:parent-style-name="Fuentedepárrafopredeter." style:family="text">
      <style:text-properties fo:letter-spacing="-0.0027in"/>
    </style:style>
    <style:style style:name="T1390" style:parent-style-name="Fuentedepárrafopredeter." style:family="text">
      <style:text-properties fo:letter-spacing="0.002in"/>
    </style:style>
    <style:style style:name="T1391" style:parent-style-name="Fuentedepárrafopredeter." style:family="text">
      <style:text-properties fo:letter-spacing="-0.002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2in"/>
    </style:style>
    <style:style style:name="P1394" style:parent-style-name="Párrafodelista" style:family="paragraph">
      <style:paragraph-properties fo:text-indent="0in">
        <style:tab-stops>
          <style:tab-stop style:type="left" style:position="0.2777in"/>
        </style:tab-stops>
      </style:paragraph-properties>
    </style:style>
    <style:style style:name="T139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96" style:parent-style-name="Fuentedepárrafopredeter.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139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98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39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0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0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02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0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04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0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06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0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08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0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1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1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12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1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14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1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16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1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18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1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42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42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422" style:parent-style-name="Textbody" style:family="paragraph">
      <style:text-properties fo:font-weight="bold" style:font-weight-asian="bold" fo:font-style="italic" style:font-style-asian="italic"/>
    </style:style>
    <style:style style:name="P1423" style:parent-style-name="Título1" style:family="paragraph">
      <style:paragraph-properties fo:margin-right="0.093in">
        <style:tab-stops>
          <style:tab-stop style:type="left" style:position="0.7423in"/>
        </style:tab-stops>
      </style:paragraph-properties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-0.0006in"/>
    </style:style>
    <style:style style:name="P1426" style:parent-style-name="Textbody" style:family="paragraph">
      <style:paragraph-properties fo:margin-top="0.0069in"/>
      <style:text-properties fo:font-weight="bold" style:font-weight-asian="bold" fo:font-size="10pt" style:font-size-asian="10pt"/>
    </style:style>
    <style:style style:name="P1427" style:parent-style-name="Textbody" style:family="paragraph">
      <style:paragraph-properties fo:margin-left="0.4888in" fo:margin-right="1.7in">
        <style:tab-stops/>
      </style:paragraph-properties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-0.0395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06in"/>
    </style:style>
    <style:style style:name="P1440" style:parent-style-name="Título1" style:family="paragraph">
      <style:paragraph-properties fo:text-align="start" fo:margin-right="0.6333in">
        <style:tab-stops>
          <style:tab-stop style:type="left" style:position="0.7395in"/>
        </style:tab-stops>
      </style:paragraph-properties>
    </style:style>
    <style:style style:name="T1441" style:parent-style-name="Fuentedepárrafopredeter." style:family="text">
      <style:text-properties fo:letter-spacing="-0.0395in"/>
    </style:style>
    <style:style style:name="P1442" style:parent-style-name="Textbody" style:master-page-name="MP7" style:family="paragraph">
      <style:paragraph-properties fo:break-before="page" fo:margin-top="0.002in"/>
      <style:text-properties fo:font-weight="bold" style:font-weight-asian="bold" fo:font-size="5.5pt" style:font-size-asian="5.5pt"/>
    </style:style>
    <style:style style:name="P1470" style:parent-style-name="Textbody" style:family="paragraph">
      <style:paragraph-properties fo:margin-top="0.0625in" fo:margin-left="0.4888in" fo:margin-right="1.9916in">
        <style:tab-stops/>
      </style:paragraph-properties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-0.0395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-0.0034in"/>
    </style:style>
    <style:style style:name="T1481" style:parent-style-name="Fuentedepárrafopredeter." style:family="text">
      <style:text-properties fo:letter-spacing="-0.0013in"/>
    </style:style>
    <style:style style:name="P1482" style:parent-style-name="Textbody" style:family="paragraph">
      <style:paragraph-properties fo:margin-left="0.4888in">
        <style:tab-stops/>
      </style:paragraph-properties>
    </style:style>
    <style:style style:name="T1483" style:parent-style-name="Fuentedepárrafopredeter." style:family="text">
      <style:text-properties fo:letter-spacing="0.0229in"/>
    </style:style>
    <style:style style:name="T1484" style:parent-style-name="Fuentedepárrafopredeter." style:family="text">
      <style:text-properties fo:letter-spacing="0.0215in"/>
    </style:style>
    <style:style style:name="T1485" style:parent-style-name="Fuentedepárrafopredeter." style:family="text">
      <style:text-properties fo:letter-spacing="0.0215in"/>
    </style:style>
    <style:style style:name="T1486" style:parent-style-name="Fuentedepárrafopredeter." style:family="text">
      <style:text-properties fo:letter-spacing="0.025in"/>
    </style:style>
    <style:style style:name="T1487" style:parent-style-name="Fuentedepárrafopredeter." style:family="text">
      <style:text-properties fo:letter-spacing="0.0229in"/>
    </style:style>
    <style:style style:name="T1488" style:parent-style-name="Fuentedepárrafopredeter." style:family="text">
      <style:text-properties fo:letter-spacing="0.0229in"/>
    </style:style>
    <style:style style:name="T1489" style:parent-style-name="Fuentedepárrafopredeter." style:family="text">
      <style:text-properties fo:letter-spacing="0.0229in"/>
    </style:style>
    <style:style style:name="T1490" style:parent-style-name="Fuentedepárrafopredeter." style:family="text">
      <style:text-properties fo:letter-spacing="0.0229in"/>
    </style:style>
    <style:style style:name="T1491" style:parent-style-name="Fuentedepárrafopredeter." style:family="text">
      <style:text-properties fo:letter-spacing="0.025in"/>
    </style:style>
    <style:style style:name="T1492" style:parent-style-name="Fuentedepárrafopredeter." style:family="text">
      <style:text-properties fo:letter-spacing="0.0229in"/>
    </style:style>
    <style:style style:name="T1493" style:parent-style-name="Fuentedepárrafopredeter." style:family="text">
      <style:text-properties fo:letter-spacing="0.0229in"/>
    </style:style>
    <style:style style:name="T1494" style:parent-style-name="Fuentedepárrafopredeter." style:family="text">
      <style:text-properties fo:letter-spacing="-0.0395in"/>
    </style:style>
    <style:style style:name="P1495" style:parent-style-name="Textbody" style:family="paragraph">
      <style:paragraph-properties fo:text-align="justify" fo:margin-left="0.4888in" fo:margin-right="0.0923in">
        <style:tab-stops/>
      </style:paragraph-properties>
    </style:style>
    <style:style style:name="T1496" style:parent-style-name="Fuentedepárrafopredeter." style:family="text">
      <style:text-properties fo:letter-spacing="0.0062in"/>
    </style:style>
    <style:style style:name="T1497" style:parent-style-name="Fuentedepárrafopredeter." style:family="text">
      <style:text-properties fo:letter-spacing="0.0069in"/>
    </style:style>
    <style:style style:name="T1498" style:parent-style-name="Fuentedepárrafopredeter." style:family="text">
      <style:text-properties fo:letter-spacing="0.0076in"/>
    </style:style>
    <style:style style:name="T1499" style:parent-style-name="Fuentedepárrafopredeter." style:family="text">
      <style:text-properties fo:letter-spacing="0.0069in"/>
    </style:style>
    <style:style style:name="T1500" style:parent-style-name="Fuentedepárrafopredeter." style:family="text">
      <style:text-properties fo:letter-spacing="0.009in"/>
    </style:style>
    <style:style style:name="T1501" style:parent-style-name="Fuentedepárrafopredeter." style:family="text">
      <style:text-properties fo:letter-spacing="0.009in"/>
    </style:style>
    <style:style style:name="T1502" style:parent-style-name="Fuentedepárrafopredeter." style:family="text">
      <style:text-properties fo:letter-spacing="0.009in"/>
    </style:style>
    <style:style style:name="T1503" style:parent-style-name="Fuentedepárrafopredeter." style:family="text">
      <style:text-properties fo:letter-spacing="0.009in"/>
    </style:style>
    <style:style style:name="T1504" style:parent-style-name="Fuentedepárrafopredeter." style:family="text">
      <style:text-properties fo:letter-spacing="0.0069in"/>
    </style:style>
    <style:style style:name="T1505" style:parent-style-name="Fuentedepárrafopredeter." style:family="text">
      <style:text-properties fo:letter-spacing="0.0083in"/>
    </style:style>
    <style:style style:name="T1506" style:parent-style-name="Fuentedepárrafopredeter." style:family="text">
      <style:text-properties fo:letter-spacing="0.0069in"/>
    </style:style>
    <style:style style:name="T1507" style:parent-style-name="Fuentedepárrafopredeter." style:family="text">
      <style:text-properties fo:letter-spacing="0.0097in"/>
    </style:style>
    <style:style style:name="T1508" style:parent-style-name="Fuentedepárrafopredeter." style:family="text">
      <style:text-properties fo:letter-spacing="0.0097in"/>
    </style:style>
    <style:style style:name="T1509" style:parent-style-name="Fuentedepárrafopredeter." style:family="text">
      <style:text-properties fo:letter-spacing="0.009in"/>
    </style:style>
    <style:style style:name="T1510" style:parent-style-name="Fuentedepárrafopredeter." style:family="text">
      <style:text-properties fo:letter-spacing="0.0083in"/>
    </style:style>
    <style:style style:name="T1511" style:parent-style-name="Fuentedepárrafopredeter." style:family="text">
      <style:text-properties fo:letter-spacing="0.0069in"/>
    </style:style>
    <style:style style:name="T1512" style:parent-style-name="Fuentedepárrafopredeter." style:family="text">
      <style:text-properties fo:letter-spacing="-0.0395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P1515" style:parent-style-name="Textbody" style:family="paragraph">
      <style:paragraph-properties fo:text-align="justify" fo:margin-top="0.0006in" fo:margin-left="0.4888in" fo:margin-right="0.0944in">
        <style:tab-stops/>
      </style:paragraph-properties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41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416in"/>
    </style:style>
    <style:style style:name="T1530" style:parent-style-name="Fuentedepárrafopredeter." style:family="text">
      <style:text-properties fo:letter-spacing="0.0006in"/>
    </style:style>
    <style:style style:name="P1531" style:parent-style-name="Textbody" style:family="paragraph">
      <style:paragraph-properties fo:margin-top="0.0076in"/>
      <style:text-properties fo:font-size="11.5pt" style:font-size-asian="11.5pt"/>
    </style:style>
    <style:style style:name="P1532" style:parent-style-name="Textbody" style:family="paragraph">
      <style:paragraph-properties fo:text-align="justify" fo:margin-left="0.4888in" fo:margin-right="0.0923in">
        <style:tab-stops/>
      </style:paragraph-properties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-0.0395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2in"/>
    </style:style>
    <style:style style:name="P1564" style:parent-style-name="Textbody" style:family="paragraph">
      <style:paragraph-properties fo:text-align="justify" fo:margin-left="0.4888in" fo:margin-right="0.0937in">
        <style:tab-stops/>
      </style:paragraph-properties>
    </style:style>
    <style:style style:name="T1565" style:parent-style-name="Fuentedepárrafopredeter." style:family="text">
      <style:text-properties fo:letter-spacing="-0.0395in"/>
    </style:style>
    <style:style style:name="P1566" style:parent-style-name="Párrafodelista" style:family="paragraph">
      <style:paragraph-properties fo:margin-right="0in">
        <style:tab-stops>
          <style:tab-stop style:type="left" style:position="1.0631in"/>
        </style:tab-stops>
      </style:paragraph-properties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-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27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-0.0013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-0.0027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-0.002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P1578" style:parent-style-name="Párrafodelista" style:family="paragraph">
      <style:paragraph-properties fo:margin-left="0.8826in" fo:margin-right="0.0937in" fo:text-indent="0in">
        <style:tab-stops>
          <style:tab-stop style:type="left" style:position="1.0694in"/>
        </style:tab-stops>
      </style:paragraph-properties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00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06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00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06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-0.002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P1606" style:parent-style-name="Párrafodelista" style:family="paragraph">
      <style:paragraph-properties fo:margin-left="0.8826in" fo:margin-right="0.0951in" fo:text-indent="0in">
        <style:tab-stops>
          <style:tab-stop style:type="left" style:position="1.0763in"/>
        </style:tab-stops>
      </style:paragraph-properties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006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-0.0006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-0.002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006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P1616" style:parent-style-name="Párrafodelista" style:family="paragraph">
      <style:paragraph-properties fo:margin-top="0.0006in" fo:margin-left="0.8826in" fo:margin-right="0.0951in" fo:text-indent="0in">
        <style:tab-stops>
          <style:tab-stop style:type="left" style:position="1.0666in"/>
        </style:tab-stops>
      </style:paragraph-properties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0.0006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P1620" style:parent-style-name="Párrafodelista" style:family="paragraph">
      <style:paragraph-properties fo:margin-right="0in">
        <style:tab-stops>
          <style:tab-stop style:type="left" style:position="1.0631in"/>
        </style:tab-stops>
      </style:paragraph-properties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-0.0006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-0.002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P1626" style:parent-style-name="Párrafodelista" style:family="paragraph">
      <style:paragraph-properties fo:margin-right="0in">
        <style:tab-stops>
          <style:tab-stop style:type="left" style:position="1.0631in"/>
        </style:tab-stops>
      </style:paragraph-properties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2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-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-0.0006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-0.0006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P1640" style:parent-style-name="Textbody" style:family="paragraph">
      <style:paragraph-properties fo:margin-top="0.0076in"/>
      <style:text-properties fo:font-size="11.5pt" style:font-size-asian="11.5pt"/>
    </style:style>
    <style:style style:name="P1641" style:parent-style-name="Título2" style:family="paragraph">
      <style:paragraph-properties fo:margin-right="0.093in">
        <style:tab-stops>
          <style:tab-stop style:type="left" style:position="0.2881in"/>
        </style:tab-stops>
      </style:paragraph-properties>
    </style:style>
    <style:style style:name="T1642" style:parent-style-name="Fuentedepárrafopredeter." style:family="text">
      <style:text-properties fo:letter-spacing="0.0118in"/>
    </style:style>
    <style:style style:name="T1643" style:parent-style-name="Fuentedepárrafopredeter." style:family="text">
      <style:text-properties fo:letter-spacing="0.009in"/>
    </style:style>
    <style:style style:name="T1644" style:parent-style-name="Fuentedepárrafopredeter." style:family="text">
      <style:text-properties fo:letter-spacing="0.0104in"/>
    </style:style>
    <style:style style:name="T1645" style:parent-style-name="Fuentedepárrafopredeter." style:family="text">
      <style:text-properties fo:letter-spacing="0.0104in"/>
    </style:style>
    <style:style style:name="T1646" style:parent-style-name="Fuentedepárrafopredeter." style:family="text">
      <style:text-properties fo:letter-spacing="0.0104in"/>
    </style:style>
    <style:style style:name="T1647" style:parent-style-name="Fuentedepárrafopredeter." style:family="text">
      <style:text-properties fo:letter-spacing="0.0104in"/>
    </style:style>
    <style:style style:name="T1648" style:parent-style-name="Fuentedepárrafopredeter." style:family="text">
      <style:text-properties fo:letter-spacing="0.0104in"/>
    </style:style>
    <style:style style:name="T1649" style:parent-style-name="Fuentedepárrafopredeter." style:family="text">
      <style:text-properties fo:letter-spacing="0.0104in"/>
    </style:style>
    <style:style style:name="T1650" style:parent-style-name="Fuentedepárrafopredeter." style:family="text">
      <style:text-properties fo:letter-spacing="0.0104in"/>
    </style:style>
    <style:style style:name="T1651" style:parent-style-name="Fuentedepárrafopredeter." style:family="text">
      <style:text-properties fo:letter-spacing="0.0104in"/>
    </style:style>
    <style:style style:name="T1652" style:parent-style-name="Fuentedepárrafopredeter." style:family="text">
      <style:text-properties fo:letter-spacing="0.0104in"/>
    </style:style>
    <style:style style:name="T1653" style:parent-style-name="Fuentedepárrafopredeter." style:family="text">
      <style:text-properties fo:letter-spacing="0.0104in"/>
    </style:style>
    <style:style style:name="T1654" style:parent-style-name="Fuentedepárrafopredeter." style:family="text">
      <style:text-properties fo:letter-spacing="0.0104in"/>
    </style:style>
    <style:style style:name="T1655" style:parent-style-name="Fuentedepárrafopredeter." style:family="text">
      <style:text-properties fo:letter-spacing="-0.0395in"/>
    </style:style>
    <style:style style:name="T1656" style:parent-style-name="Fuentedepárrafopredeter." style:family="text">
      <style:text-properties fo:letter-spacing="-0.0013in"/>
    </style:style>
    <style:style style:name="P1657" style:parent-style-name="Textbody" style:family="paragraph">
      <style:text-properties fo:font-weight="bold" style:font-weight-asian="bold" fo:font-style="italic" style:font-style-asian="italic"/>
    </style:style>
    <style:style style:name="P1658" style:parent-style-name="Textbody" style:family="paragraph">
      <style:paragraph-properties fo:margin-left="0.4888in" fo:margin-right="2.1152in">
        <style:tab-stops/>
      </style:paragraph-properties>
    </style:style>
    <style:style style:name="T1659" style:parent-style-name="Fuentedepárrafopredeter." style:family="text">
      <style:text-properties fo:letter-spacing="0.002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-0.002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27in"/>
    </style:style>
    <style:style style:name="T1673" style:parent-style-name="Fuentedepárrafopredeter." style:family="text">
      <style:text-properties fo:letter-spacing="-0.0006in"/>
    </style:style>
    <style:style style:name="P1674" style:parent-style-name="Textbody" style:master-page-name="MP8" style:family="paragraph">
      <style:paragraph-properties fo:break-before="page"/>
      <style:text-properties fo:font-size="10pt" style:font-size-asian="10pt"/>
    </style:style>
    <style:style style:name="P1702" style:parent-style-name="Textbody" style:family="paragraph">
      <style:paragraph-properties fo:margin-top="0.0006in"/>
      <style:text-properties fo:font-size="11.5pt" style:font-size-asian="11.5pt"/>
    </style:style>
    <style:style style:name="P1703" style:parent-style-name="Título2" style:family="paragraph">
      <style:paragraph-properties fo:margin-right="0in">
        <style:tab-stops>
          <style:tab-stop style:type="left" style:position="0.4576in"/>
        </style:tab-stops>
      </style:paragraph-properties>
    </style:style>
    <style:style style:name="T1704" style:parent-style-name="Fuentedepárrafopredeter." style:family="text">
      <style:text-properties fo:letter-spacing="0.0013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-0.0027in"/>
    </style:style>
    <style:style style:name="P1708" style:parent-style-name="Textbody" style:family="paragraph">
      <style:text-properties fo:font-weight="bold" style:font-weight-asian="bold" fo:font-style="italic" style:font-style-asian="italic"/>
    </style:style>
    <style:style style:name="P1709" style:parent-style-name="Textbody" style:family="paragraph">
      <style:paragraph-properties fo:margin-left="0.4888in" fo:margin-right="1.7in">
        <style:tab-stops/>
      </style:paragraph-properties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-0.0395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013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06in"/>
    </style:style>
    <style:style style:name="P1722" style:parent-style-name="Título2" style:family="paragraph">
      <style:paragraph-properties>
        <style:tab-stops>
          <style:tab-stop style:type="left" style:position="0.3069in"/>
        </style:tab-stops>
      </style:paragraph-properties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319in"/>
    </style:style>
    <style:style style:name="T1736" style:parent-style-name="Fuentedepárrafopredeter." style:family="text">
      <style:text-properties fo:letter-spacing="0.0319in"/>
    </style:style>
    <style:style style:name="T1737" style:parent-style-name="Fuentedepárrafopredeter." style:family="text">
      <style:text-properties fo:letter-spacing="0.0319in"/>
    </style:style>
    <style:style style:name="T1738" style:parent-style-name="Fuentedepárrafopredeter." style:family="text">
      <style:text-properties fo:letter-spacing="0.0326in"/>
    </style:style>
    <style:style style:name="T1739" style:parent-style-name="Fuentedepárrafopredeter." style:family="text">
      <style:text-properties fo:letter-spacing="0.0298in"/>
    </style:style>
    <style:style style:name="T1740" style:parent-style-name="Fuentedepárrafopredeter." style:family="text">
      <style:text-properties fo:letter-spacing="0.0319in"/>
    </style:style>
    <style:style style:name="T1741" style:parent-style-name="Fuentedepárrafopredeter." style:family="text">
      <style:text-properties fo:letter-spacing="0.0326in"/>
    </style:style>
    <style:style style:name="T1742" style:parent-style-name="Fuentedepárrafopredeter." style:family="text">
      <style:text-properties fo:letter-spacing="0.0305in"/>
    </style:style>
    <style:style style:name="T1743" style:parent-style-name="Fuentedepárrafopredeter." style:family="text">
      <style:text-properties fo:letter-spacing="0.0319in"/>
    </style:style>
    <style:style style:name="T1744" style:parent-style-name="Fuentedepárrafopredeter." style:family="text">
      <style:text-properties fo:letter-spacing="0.0319in"/>
    </style:style>
    <style:style style:name="T1745" style:parent-style-name="Fuentedepárrafopredeter." style:family="text">
      <style:text-properties fo:letter-spacing="0.0326in"/>
    </style:style>
    <style:style style:name="T1746" style:parent-style-name="Fuentedepárrafopredeter." style:family="text">
      <style:text-properties fo:letter-spacing="-0.0402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13in"/>
    </style:style>
    <style:style style:name="P1765" style:parent-style-name="Textbody" style:family="paragraph">
      <style:text-properties fo:font-weight="bold" style:font-weight-asian="bold" fo:font-style="italic" style:font-style-asian="italic"/>
    </style:style>
    <style:style style:name="P1766" style:parent-style-name="Textbody" style:family="paragraph">
      <style:paragraph-properties fo:margin-top="0.0006in" fo:margin-left="0.4888in" fo:margin-right="1.5194in">
        <style:tab-stops/>
      </style:paragraph-properties>
    </style:style>
    <style:style style:name="T1767" style:parent-style-name="Fuentedepárrafopredeter." style:family="text">
      <style:text-properties fo:letter-spacing="-0.0395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01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-0.002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06in"/>
    </style:style>
    <style:style style:name="P1779" style:parent-style-name="Textbody" style:family="paragraph">
      <style:paragraph-properties fo:margin-top="0.0076in"/>
      <style:text-properties fo:font-size="11.5pt" style:font-size-asian="11.5pt"/>
    </style:style>
    <style:style style:name="P1780" style:parent-style-name="Título2" style:family="paragraph">
      <style:paragraph-properties fo:margin-right="0.093in">
        <style:tab-stops>
          <style:tab-stop style:type="left" style:position="0.2784in"/>
        </style:tab-stops>
      </style:paragraph-properties>
    </style:style>
    <style:style style:name="T1781" style:parent-style-name="Fuentedepárrafopredeter." style:family="text">
      <style:text-properties fo:letter-spacing="-0.0395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013in"/>
    </style:style>
    <style:style style:name="T1784" style:parent-style-name="Fuentedepárrafopredeter." style:family="text">
      <style:text-properties fo:letter-spacing="-0.002in"/>
    </style:style>
    <style:style style:name="P1785" style:parent-style-name="Textbody" style:family="paragraph">
      <style:text-properties fo:font-weight="bold" style:font-weight-asian="bold" fo:font-style="italic" style:font-style-asian="italic"/>
    </style:style>
    <style:style style:name="P1786" style:parent-style-name="Textbody" style:family="paragraph">
      <style:paragraph-properties fo:margin-left="0.4888in" fo:margin-right="1.6395in">
        <style:tab-stops/>
      </style:paragraph-properties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-0.0395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013in"/>
    </style:style>
    <style:style style:name="T1795" style:parent-style-name="Fuentedepárrafopredeter." style:family="text">
      <style:text-properties fo:letter-spacing="-0.0027in"/>
    </style:style>
    <style:style style:name="P1796" style:parent-style-name="Título2" style:family="paragraph">
      <style:paragraph-properties fo:margin-right="0.0923in">
        <style:tab-stops>
          <style:tab-stop style:type="left" style:position="0.4465in"/>
        </style:tab-stops>
      </style:paragraph-properties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-0.0395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41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013in"/>
    </style:style>
    <style:style style:name="P1833" style:parent-style-name="Textbody" style:family="paragraph">
      <style:text-properties fo:font-weight="bold" style:font-weight-asian="bold" fo:font-style="italic" style:font-style-asian="italic"/>
    </style:style>
    <style:style style:name="P1834" style:parent-style-name="Párrafodelista" style:family="paragraph">
      <style:paragraph-properties fo:text-align="start" fo:margin-right="0in">
        <style:tab-stops>
          <style:tab-stop style:type="left" style:position="0.6694in"/>
        </style:tab-stops>
      </style:paragraph-properties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-0.0006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-0.0006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font-weight="bold" style:font-weight-asian="bold" fo:font-size="12pt" style:font-size-asian="12pt"/>
    </style:style>
    <style:style style:name="T18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842" style:parent-style-name="Fuentedepárrafopredeter." style:family="text">
      <style:text-properties fo:font-weight="bold" style:font-weight-asian="bold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P1844" style:parent-style-name="Textbody" style:family="paragraph">
      <style:paragraph-properties fo:text-align="justify" fo:margin-top="0.0006in" fo:margin-left="0.4888in" fo:margin-right="2.8902in">
        <style:tab-stops/>
      </style:paragraph-properties>
    </style:style>
    <style:style style:name="T1845" style:parent-style-name="Fuentedepárrafopredeter." style:family="text">
      <style:text-properties fo:letter-spacing="-0.0395in"/>
    </style:style>
    <style:style style:name="T1846" style:parent-style-name="Fuentedepárrafopredeter." style:family="text">
      <style:text-properties fo:letter-spacing="-0.0395in"/>
    </style:style>
    <style:style style:name="T1847" style:parent-style-name="Fuentedepárrafopredeter." style:family="text">
      <style:text-properties fo:letter-spacing="-0.002in"/>
    </style:style>
    <style:style style:name="T1848" style:parent-style-name="Fuentedepárrafopredeter." style:family="text">
      <style:text-properties fo:letter-spacing="-0.0013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-0.002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34in"/>
    </style:style>
    <style:style style:name="T1853" style:parent-style-name="Fuentedepárrafopredeter." style:family="text">
      <style:text-properties fo:letter-spacing="-0.002in"/>
    </style:style>
    <style:style style:name="P1854" style:parent-style-name="Textbody" style:family="paragraph">
      <style:paragraph-properties fo:margin-top="0.0076in"/>
      <style:text-properties fo:font-size="11.5pt" style:font-size-asian="11.5pt"/>
    </style:style>
    <style:style style:name="P1855" style:parent-style-name="Párrafodelista" style:family="paragraph">
      <style:paragraph-properties fo:text-align="start" fo:margin-left="0.4888in" fo:margin-right="0.0944in" fo:text-indent="0.0416in">
        <style:tab-stops>
          <style:tab-stop style:type="left" style:position="0.7416in"/>
        </style:tab-stops>
      </style:paragraph-properties>
    </style:style>
    <style:style style:name="T1856" style:parent-style-name="Fuentedepárrafopredeter." style:family="text">
      <style:text-properties fo:font-weight="bold" style:font-weight-asian="bold" fo:font-size="12pt" style:font-size-asian="12pt"/>
    </style:style>
    <style:style style:name="T1857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1858" style:parent-style-name="Fuentedepárrafopredeter." style:family="text">
      <style:text-properties fo:font-weight="bold" style:font-weight-asian="bold" fo:font-size="12pt" style:font-size-asian="12pt"/>
    </style:style>
    <style:style style:name="T1859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1860" style:parent-style-name="Fuentedepárrafopredeter." style:family="text">
      <style:text-properties fo:font-weight="bold" style:font-weight-asian="bold" fo:font-size="12pt" style:font-size-asian="12pt"/>
    </style:style>
    <style:style style:name="T1861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1862" style:parent-style-name="Fuentedepárrafopredeter." style:family="text">
      <style:text-properties fo:font-weight="bold" style:font-weight-asian="bold" fo:font-size="12pt" style:font-size-asian="12pt"/>
    </style:style>
    <style:style style:name="T1863" style:parent-style-name="Fuentedepárrafopredeter." style:family="text">
      <style:text-properties fo:font-weight="bold" style:font-weight-asian="bold" fo:letter-spacing="0.018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194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208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194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194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194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194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194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-0.0395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-0.002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P1883" style:parent-style-name="Textbody" style:family="paragraph">
      <style:paragraph-properties fo:text-align="justify" fo:margin-left="0.4888in" fo:margin-right="1.877in">
        <style:tab-stops/>
      </style:paragraph-properties>
    </style:style>
    <style:style style:name="T1884" style:parent-style-name="Fuentedepárrafopredeter." style:family="text">
      <style:text-properties fo:letter-spacing="-0.0395in"/>
    </style:style>
    <style:style style:name="T1885" style:parent-style-name="Fuentedepárrafopredeter." style:family="text">
      <style:text-properties fo:letter-spacing="-0.0395in"/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letter-spacing="-0.0013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-0.0013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034in"/>
    </style:style>
    <style:style style:name="T1894" style:parent-style-name="Fuentedepárrafopredeter." style:family="text">
      <style:text-properties fo:letter-spacing="-0.0006in"/>
    </style:style>
    <style:style style:name="P1895" style:parent-style-name="Textbody" style:master-page-name="MP9" style:family="paragraph">
      <style:paragraph-properties fo:break-before="page" fo:margin-top="0.002in"/>
      <style:text-properties fo:font-size="5.5pt" style:font-size-asian="5.5pt"/>
    </style:style>
    <style:style style:name="P1923" style:parent-style-name="Título1" style:family="paragraph">
      <style:paragraph-properties fo:text-align="start" fo:margin-top="0.0625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-0.0006in"/>
    </style:style>
    <style:style style:name="P1927" style:parent-style-name="Textbody" style:family="paragraph">
      <style:paragraph-properties fo:margin-top="0.002in"/>
      <style:text-properties fo:font-weight="bold" style:font-weight-asian="bold" fo:font-size="14.5pt" style:font-size-asian="14.5pt"/>
    </style:style>
    <style:style style:name="P1928" style:parent-style-name="Standard" style:family="paragraph">
      <style:paragraph-properties fo:margin-left="0.0958in">
        <style:tab-stops/>
      </style:paragraph-properties>
    </style:style>
    <style:style style:name="T1929" style:parent-style-name="Fuentedepárrafopredeter." style:family="text">
      <style:text-properties fo:font-weight="bold" style:font-weight-asian="bold" fo:font-size="12pt" style:font-size-asian="12pt"/>
    </style:style>
    <style:style style:name="T19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31" style:parent-style-name="Fuentedepárrafopredeter." style:family="text">
      <style:text-properties fo:font-weight="bold" style:font-weight-asian="bold" fo:font-size="12pt" style:font-size-asian="12pt"/>
    </style:style>
    <style:style style:name="P1932" style:parent-style-name="Textbody" style:family="paragraph">
      <style:text-properties fo:font-weight="bold" style:font-weight-asian="bold"/>
    </style:style>
    <style:style style:name="P1933" style:parent-style-name="Textbody" style:family="paragraph">
      <style:paragraph-properties fo:margin-left="0.0958in">
        <style:tab-stops/>
      </style:paragraph-properties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-0.0027in"/>
    </style:style>
    <style:style style:name="P1938" style:parent-style-name="Párrafodelista" style:family="paragraph">
      <style:paragraph-properties fo:text-indent="0in">
        <style:tab-stops>
          <style:tab-stop style:type="left" style:position="0.7166in"/>
        </style:tab-stops>
      </style:paragraph-properties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006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006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06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006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006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06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-0.0395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-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-0.002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-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013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-0.0013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P1974" style:parent-style-name="Párrafodelista" style:family="paragraph">
      <style:paragraph-properties fo:text-indent="0in">
        <style:tab-stops>
          <style:tab-stop style:type="left" style:position="0.675in"/>
        </style:tab-stops>
      </style:paragraph-properties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006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00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-0.002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013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-0.002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-0.002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0.000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-0.0013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0.0013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P1996" style:parent-style-name="Textbody" style:family="paragraph">
      <style:paragraph-properties fo:margin-top="0.0069in"/>
      <style:text-properties fo:font-size="10pt" style:font-size-asian="10pt"/>
    </style:style>
    <style:style style:name="P1997" style:parent-style-name="Título1" style:family="paragraph">
      <style:paragraph-properties fo:text-align="start"/>
    </style:style>
    <style:style style:name="T1998" style:parent-style-name="Fuentedepárrafopredeter." style:family="text">
      <style:text-properties fo:letter-spacing="-0.0013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P2001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2002" style:parent-style-name="Standard" style:family="paragraph">
      <style:paragraph-properties fo:margin-top="0.0006in" fo:margin-left="0.0958in">
        <style:tab-stops/>
      </style:paragraph-properties>
    </style:style>
    <style:style style:name="T2003" style:parent-style-name="Fuentedepárrafopredeter." style:family="text">
      <style:text-properties fo:font-weight="bold" style:font-weight-asian="bold" fo:font-size="12pt" style:font-size-asian="12pt"/>
    </style:style>
    <style:style style:name="T20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05" style:parent-style-name="Fuentedepárrafopredeter." style:family="text">
      <style:text-properties fo:font-weight="bold" style:font-weight-asian="bold" fo:font-size="12pt" style:font-size-asian="12pt"/>
    </style:style>
    <style:style style:name="P2006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2007" style:parent-style-name="Párrafodelista" style:family="paragraph">
      <style:paragraph-properties fo:text-indent="0in">
        <style:tab-stops>
          <style:tab-stop style:type="left" style:position="0.325in"/>
        </style:tab-stops>
      </style:paragraph-properties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0.0006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letter-spacing="0.0006in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T2013" style:parent-style-name="Fuentedepárrafopredeter." style:family="text">
      <style:text-properties fo:letter-spacing="0.0006in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0.0006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0.0006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0.0006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0.0006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0.0006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2027" style:parent-style-name="Fuentedepárrafopredeter." style:family="text">
      <style:text-properties fo:letter-spacing="0.0006in" fo:font-size="12pt" style:font-size-asian="12pt"/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0.0006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0.0006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T2033" style:parent-style-name="Fuentedepárrafopredeter." style:family="text">
      <style:text-properties fo:letter-spacing="0.0006in" fo:font-size="12pt" style:font-size-asian="12pt"/>
    </style:style>
    <style:style style:name="T2034" style:parent-style-name="Fuentedepárrafopredeter." style:family="text">
      <style:text-properties fo:font-size="12pt" style:font-size-asian="12pt"/>
    </style:style>
    <style:style style:name="T2035" style:parent-style-name="Fuentedepárrafopredeter." style:family="text">
      <style:text-properties fo:letter-spacing="0.0006in" fo:font-size="12pt" style:font-size-asian="12pt"/>
    </style:style>
    <style:style style:name="T2036" style:parent-style-name="Fuentedepárrafopredeter." style:family="text">
      <style:text-properties fo:font-size="12pt" style:font-size-asian="12pt"/>
    </style:style>
    <style:style style:name="T2037" style:parent-style-name="Fuentedepárrafopredeter." style:family="text">
      <style:text-properties fo:letter-spacing="-0.002in" fo:font-size="12pt" style:font-size-asian="12pt"/>
    </style:style>
    <style:style style:name="T2038" style:parent-style-name="Fuentedepárrafopredeter." style:family="text">
      <style:text-properties fo:font-size="12pt" style:font-size-asian="12pt"/>
    </style:style>
    <style:style style:name="T2039" style:parent-style-name="Fuentedepárrafopredeter." style:family="text">
      <style:text-properties fo:letter-spacing="-0.002in" fo:font-size="12pt" style:font-size-asian="12pt"/>
    </style:style>
    <style:style style:name="T2040" style:parent-style-name="Fuentedepárrafopredeter." style:family="text">
      <style:text-properties fo:font-size="12pt" style:font-size-asian="12pt"/>
    </style:style>
    <style:style style:name="P2041" style:parent-style-name="Párrafodelista" style:family="paragraph">
      <style:paragraph-properties fo:margin-right="0.0951in" fo:text-indent="0in">
        <style:tab-stops>
          <style:tab-stop style:type="left" style:position="0.2986in"/>
        </style:tab-stops>
      </style:paragraph-properties>
    </style:style>
    <style:style style:name="T2042" style:parent-style-name="Fuentedepárrafopredeter." style:family="text">
      <style:text-properties fo:font-size="12pt" style:font-size-asian="12pt"/>
    </style:style>
    <style:style style:name="T2043" style:parent-style-name="Fuentedepárrafopredeter." style:family="text">
      <style:text-properties fo:letter-spacing="0.0006in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T2045" style:parent-style-name="Fuentedepárrafopredeter." style:family="text">
      <style:text-properties fo:letter-spacing="0.0006in" fo:font-size="12pt" style:font-size-asian="12pt"/>
    </style:style>
    <style:style style:name="T2046" style:parent-style-name="Fuentedepárrafopredeter." style:family="text">
      <style:text-properties fo:font-size="12pt" style:font-size-asian="12pt"/>
    </style:style>
    <style:style style:name="T2047" style:parent-style-name="Fuentedepárrafopredeter." style:family="text">
      <style:text-properties fo:letter-spacing="-0.0006in" fo:font-size="12pt" style:font-size-asian="12pt"/>
    </style:style>
    <style:style style:name="T2048" style:parent-style-name="Fuentedepárrafopredeter." style:family="text">
      <style:text-properties fo:font-size="12pt" style:font-size-asian="12pt"/>
    </style:style>
    <style:style style:name="T2049" style:parent-style-name="Fuentedepárrafopredeter." style:family="text">
      <style:text-properties fo:letter-spacing="0.0013in" fo:font-size="12pt" style:font-size-asian="12pt"/>
    </style:style>
    <style:style style:name="T2050" style:parent-style-name="Fuentedepárrafopredeter." style:family="text">
      <style:text-properties fo:font-size="12pt" style:font-size-asian="12pt"/>
    </style:style>
    <style:style style:name="T2051" style:parent-style-name="Fuentedepárrafopredeter." style:family="text">
      <style:text-properties fo:letter-spacing="-0.002in" fo:font-size="12pt" style:font-size-asian="12pt"/>
    </style:style>
    <style:style style:name="T2052" style:parent-style-name="Fuentedepárrafopredeter." style:family="text">
      <style:text-properties fo:font-size="12pt" style:font-size-asian="12pt"/>
    </style:style>
    <style:style style:name="P2053" style:parent-style-name="Párrafodelista" style:family="paragraph">
      <style:paragraph-properties fo:text-indent="0in">
        <style:tab-stops>
          <style:tab-stop style:type="left" style:position="0.2902in"/>
        </style:tab-stops>
      </style:paragraph-properties>
    </style:style>
    <style:style style:name="T2054" style:parent-style-name="Fuentedepárrafopredeter." style:family="text">
      <style:text-properties fo:font-size="12pt" style:font-size-asian="12pt"/>
    </style:style>
    <style:style style:name="T2055" style:parent-style-name="Fuentedepárrafopredeter." style:family="text">
      <style:text-properties fo:letter-spacing="0.0006in" fo:font-size="12pt" style:font-size-asian="12pt"/>
    </style:style>
    <style:style style:name="T2056" style:parent-style-name="Fuentedepárrafopredeter." style:family="text">
      <style:text-properties fo:font-size="12pt" style:font-size-asian="12pt"/>
    </style:style>
    <style:style style:name="T2057" style:parent-style-name="Fuentedepárrafopredeter." style:family="text">
      <style:text-properties fo:letter-spacing="-0.0395in" fo:font-size="12pt" style:font-size-asian="12pt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0.0006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0.0006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-0.002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-0.0006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P2067" style:parent-style-name="Párrafodelista" style:family="paragraph">
      <style:paragraph-properties fo:text-indent="0in">
        <style:tab-stops>
          <style:tab-stop style:type="left" style:position="0.2916in"/>
        </style:tab-stops>
      </style:paragraph-properties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0.0006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0.0006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2073" style:parent-style-name="Fuentedepárrafopredeter." style:family="text">
      <style:text-properties fo:letter-spacing="0.0006in" fo:font-size="12pt" style:font-size-asian="12pt"/>
    </style:style>
    <style:style style:name="T2074" style:parent-style-name="Fuentedepárrafopredeter." style:family="text">
      <style:text-properties fo:font-size="12pt" style:font-size-asian="12pt"/>
    </style:style>
    <style:style style:name="T2075" style:parent-style-name="Fuentedepárrafopredeter." style:family="text">
      <style:text-properties fo:letter-spacing="-0.002in" fo:font-size="12pt" style:font-size-asian="12pt"/>
    </style:style>
    <style:style style:name="T2076" style:parent-style-name="Fuentedepárrafopredeter." style:family="text">
      <style:text-properties fo:font-size="12pt" style:font-size-asian="12pt"/>
    </style:style>
    <style:style style:name="T2077" style:parent-style-name="Fuentedepárrafopredeter." style:family="text">
      <style:text-properties fo:letter-spacing="-0.0027in" fo:font-size="12pt" style:font-size-asian="12pt"/>
    </style:style>
    <style:style style:name="T2078" style:parent-style-name="Fuentedepárrafopredeter." style:family="text">
      <style:text-properties fo:font-size="12pt" style:font-size-asian="12pt"/>
    </style:style>
    <style:style style:name="T2079" style:parent-style-name="Fuentedepárrafopredeter." style:family="text">
      <style:text-properties fo:letter-spacing="-0.002in" fo:font-size="12pt" style:font-size-asian="12pt"/>
    </style:style>
    <style:style style:name="T2080" style:parent-style-name="Fuentedepárrafopredeter." style:family="text">
      <style:text-properties fo:font-size="12pt" style:font-size-asian="12pt"/>
    </style:style>
    <style:style style:name="P2081" style:parent-style-name="Párrafodelista" style:family="paragraph">
      <style:paragraph-properties fo:margin-top="0.0006in" fo:text-indent="0in">
        <style:tab-stops>
          <style:tab-stop style:type="left" style:position="0.3055in"/>
        </style:tab-stops>
      </style:paragraph-properties>
    </style:style>
    <style:style style:name="T2082" style:parent-style-name="Fuentedepárrafopredeter." style:family="text">
      <style:text-properties fo:font-size="12pt" style:font-size-asian="12pt"/>
    </style:style>
    <style:style style:name="T2083" style:parent-style-name="Fuentedepárrafopredeter." style:family="text">
      <style:text-properties fo:letter-spacing="0.0006in" fo:font-size="12pt" style:font-size-asian="12pt"/>
    </style:style>
    <style:style style:name="T2084" style:parent-style-name="Fuentedepárrafopredeter." style:family="text">
      <style:text-properties fo:font-size="12pt" style:font-size-asian="12pt"/>
    </style:style>
    <style:style style:name="T2085" style:parent-style-name="Fuentedepárrafopredeter." style:family="text">
      <style:text-properties fo:letter-spacing="0.0006in" fo:font-size="12pt" style:font-size-asian="12pt"/>
    </style:style>
    <style:style style:name="T2086" style:parent-style-name="Fuentedepárrafopredeter." style:family="text">
      <style:text-properties fo:font-size="12pt" style:font-size-asian="12pt"/>
    </style:style>
    <style:style style:name="T2087" style:parent-style-name="Fuentedepárrafopredeter." style:family="text">
      <style:text-properties fo:letter-spacing="0.0006in" fo:font-size="12pt" style:font-size-asian="12pt"/>
    </style:style>
    <style:style style:name="T2088" style:parent-style-name="Fuentedepárrafopredeter." style:family="text">
      <style:text-properties fo:font-size="12pt" style:font-size-asian="12pt"/>
    </style:style>
    <style:style style:name="T2089" style:parent-style-name="Fuentedepárrafopredeter." style:family="text">
      <style:text-properties fo:letter-spacing="-0.0006in" fo:font-size="12pt" style:font-size-asian="12pt"/>
    </style:style>
    <style:style style:name="T2090" style:parent-style-name="Fuentedepárrafopredeter." style:family="text">
      <style:text-properties fo:font-size="12pt" style:font-size-asian="12pt"/>
    </style:style>
    <style:style style:name="T2091" style:parent-style-name="Fuentedepárrafopredeter." style:family="text">
      <style:text-properties fo:letter-spacing="-0.0013in" fo:font-size="12pt" style:font-size-asian="12pt"/>
    </style:style>
    <style:style style:name="T2092" style:parent-style-name="Fuentedepárrafopredeter." style:family="text">
      <style:text-properties fo:font-size="12pt" style:font-size-asian="12pt"/>
    </style:style>
    <style:style style:name="P2093" style:parent-style-name="Textbody" style:family="paragraph">
      <style:paragraph-properties fo:margin-top="0.0076in"/>
      <style:text-properties fo:font-size="11.5pt" style:font-size-asian="11.5pt"/>
    </style:style>
    <style:style style:name="P2094" style:parent-style-name="Párrafodelista" style:family="paragraph">
      <style:paragraph-properties fo:text-indent="0in">
        <style:tab-stops>
          <style:tab-stop style:type="left" style:position="0.2784in"/>
        </style:tab-stops>
      </style:paragraph-properties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395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305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312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298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333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0.0312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298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333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312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0.0298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0.0312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333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312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312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P2124" style:parent-style-name="Textbody" style:master-page-name="MP10" style:family="paragraph">
      <style:paragraph-properties fo:break-before="page" fo:margin-top="0.002in"/>
      <style:text-properties fo:font-size="5.5pt" style:font-size-asian="5.5pt"/>
    </style:style>
    <style:style style:name="P2152" style:parent-style-name="Textbody" style:family="paragraph">
      <style:paragraph-properties fo:margin-top="0.0625in" fo:margin-left="0.0958in" fo:margin-right="0.0937in">
        <style:tab-stops/>
      </style:paragraph-properties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13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013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395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2in"/>
    </style:style>
    <style:style style:name="T2169" style:parent-style-name="Fuentedepárrafopredeter." style:family="text">
      <style:text-properties fo:letter-spacing="0.0013in"/>
    </style:style>
    <style:style style:name="T2170" style:parent-style-name="Fuentedepárrafopredeter." style:family="text">
      <style:text-properties fo:letter-spacing="-0.002in"/>
    </style:style>
    <style:style style:name="T2171" style:parent-style-name="Fuentedepárrafopredeter." style:family="text">
      <style:text-properties fo:letter-spacing="-0.0006in"/>
    </style:style>
    <style:style style:name="P2172" style:parent-style-name="Párrafodelista" style:family="paragraph">
      <style:paragraph-properties fo:margin-right="0.1131in" fo:text-indent="0in">
        <style:tab-stops>
          <style:tab-stop style:type="left" style:position="0.277in"/>
        </style:tab-stops>
      </style:paragraph-properties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-0.0395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-0.0027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013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-0.0013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P2182" style:parent-style-name="Párrafodelista" style:family="paragraph">
      <style:paragraph-properties fo:margin-right="1.043in" fo:text-indent="0in">
        <style:tab-stops>
          <style:tab-stop style:type="left" style:position="0.277in"/>
        </style:tab-stops>
      </style:paragraph-properties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-0.0395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-0.0027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P2188" style:parent-style-name="Textbody" style:family="paragraph">
      <style:paragraph-properties fo:margin-top="0.0069in"/>
      <style:text-properties fo:font-size="10pt" style:font-size-asian="10pt"/>
    </style:style>
    <style:style style:name="P2189" style:parent-style-name="Título1" style:family="paragraph">
      <style:paragraph-properties fo:text-align="start"/>
    </style:style>
    <style:style style:name="P2190" style:parent-style-name="Textbody" style:family="paragraph">
      <style:paragraph-properties fo:margin-top="0.002in"/>
      <style:text-properties fo:font-weight="bold" style:font-weight-asian="bold" fo:font-size="14.5pt" style:font-size-asian="14.5pt"/>
    </style:style>
    <style:style style:name="P2191" style:parent-style-name="Standard" style:family="paragraph">
      <style:paragraph-properties fo:line-height="200%" fo:margin-left="0.0958in" fo:margin-right="5.4256in">
        <style:tab-stops/>
      </style:paragraph-properties>
    </style:style>
    <style:style style:name="T2192" style:parent-style-name="Fuentedepárrafopredeter." style:family="text">
      <style:text-properties fo:font-weight="bold" style:font-weight-asian="bold" fo:font-size="12pt" style:font-size-asian="12pt"/>
    </style:style>
    <style:style style:name="T219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194" style:parent-style-name="Fuentedepárrafopredeter." style:family="text">
      <style:text-properties fo:font-weight="bold" style:font-weight-asian="bold" fo:font-size="12pt" style:font-size-asian="12pt"/>
    </style:style>
    <style:style style:name="T2195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196" style:parent-style-name="Fuentedepárrafopredeter." style:family="text">
      <style:text-properties fo:font-weight="bold" style:font-weight-asian="bold" fo:font-size="12pt" style:font-size-asian="12pt"/>
    </style:style>
    <style:style style:name="P2197" style:parent-style-name="Textbody" style:family="paragraph">
      <style:paragraph-properties fo:text-align="justify" fo:margin-left="0.0958in" fo:margin-right="0.0923in">
        <style:tab-stops/>
      </style:paragraph-properties>
    </style:style>
    <style:style style:name="T2198" style:parent-style-name="Fuentedepárrafopredeter." style:family="text">
      <style:text-properties fo:letter-spacing="0.0381in"/>
    </style:style>
    <style:style style:name="T2199" style:parent-style-name="Fuentedepárrafopredeter." style:family="text">
      <style:text-properties fo:letter-spacing="0.0388in"/>
    </style:style>
    <style:style style:name="T2200" style:parent-style-name="Fuentedepárrafopredeter." style:family="text">
      <style:text-properties fo:letter-spacing="0.0388in"/>
    </style:style>
    <style:style style:name="T2201" style:parent-style-name="Fuentedepárrafopredeter." style:family="text">
      <style:text-properties fo:letter-spacing="0.0388in"/>
    </style:style>
    <style:style style:name="T2202" style:parent-style-name="Fuentedepárrafopredeter." style:family="text">
      <style:text-properties fo:letter-spacing="0.0388in"/>
    </style:style>
    <style:style style:name="T2203" style:parent-style-name="Fuentedepárrafopredeter." style:family="text">
      <style:text-properties fo:letter-spacing="0.0388in"/>
    </style:style>
    <style:style style:name="T2204" style:parent-style-name="Fuentedepárrafopredeter." style:family="text">
      <style:text-properties fo:letter-spacing="0.0388in"/>
    </style:style>
    <style:style style:name="T2205" style:parent-style-name="Fuentedepárrafopredeter." style:family="text">
      <style:text-properties fo:letter-spacing="0.0388in"/>
    </style:style>
    <style:style style:name="T2206" style:parent-style-name="Fuentedepárrafopredeter." style:family="text">
      <style:text-properties fo:letter-spacing="0.0388in"/>
    </style:style>
    <style:style style:name="T2207" style:parent-style-name="Fuentedepárrafopredeter." style:family="text">
      <style:text-properties fo:letter-spacing="0.0409in"/>
    </style:style>
    <style:style style:name="T2208" style:parent-style-name="Fuentedepárrafopredeter." style:family="text">
      <style:text-properties fo:letter-spacing="0.0388in"/>
    </style:style>
    <style:style style:name="T2209" style:parent-style-name="Fuentedepárrafopredeter." style:family="text">
      <style:text-properties fo:letter-spacing="-0.0402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41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-0.0395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0.0013in"/>
    </style:style>
    <style:style style:name="T2216" style:parent-style-name="Fuentedepárrafopredeter." style:family="text">
      <style:text-properties fo:letter-spacing="-0.0013in"/>
    </style:style>
    <style:style style:name="P2217" style:parent-style-name="Título1" style:family="paragraph">
      <style:paragraph-properties fo:text-align="start"/>
    </style:style>
    <style:style style:name="T2218" style:parent-style-name="Fuentedepárrafopredeter." style:family="text">
      <style:text-properties fo:letter-spacing="-0.0006in"/>
    </style:style>
    <style:style style:name="P2219" style:parent-style-name="Textbody" style:family="paragraph">
      <style:text-properties fo:font-weight="bold" style:font-weight-asian="bold"/>
    </style:style>
    <style:style style:name="P2220" style:parent-style-name="Textbody" style:family="paragraph">
      <style:paragraph-properties fo:text-align="justify" fo:margin-left="0.0958in" fo:margin-right="0.093in">
        <style:tab-stops/>
      </style:paragraph-properties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27in"/>
    </style:style>
    <style:style style:name="T2238" style:parent-style-name="Fuentedepárrafopredeter." style:family="text">
      <style:text-properties fo:letter-spacing="0.0277in"/>
    </style:style>
    <style:style style:name="T2239" style:parent-style-name="Fuentedepárrafopredeter." style:family="text">
      <style:text-properties fo:letter-spacing="0.0263in"/>
    </style:style>
    <style:style style:name="T2240" style:parent-style-name="Fuentedepárrafopredeter." style:family="text">
      <style:text-properties fo:letter-spacing="0.0277in"/>
    </style:style>
    <style:style style:name="T2241" style:parent-style-name="Fuentedepárrafopredeter." style:family="text">
      <style:text-properties fo:letter-spacing="0.0277in"/>
    </style:style>
    <style:style style:name="T2242" style:parent-style-name="Fuentedepárrafopredeter." style:family="text">
      <style:text-properties fo:letter-spacing="0.027in"/>
    </style:style>
    <style:style style:name="T2243" style:parent-style-name="Fuentedepárrafopredeter." style:family="text">
      <style:text-properties fo:letter-spacing="0.0277in"/>
    </style:style>
    <style:style style:name="T2244" style:parent-style-name="Fuentedepárrafopredeter." style:family="text">
      <style:text-properties fo:letter-spacing="0.0277in"/>
    </style:style>
    <style:style style:name="T2245" style:parent-style-name="Fuentedepárrafopredeter." style:family="text">
      <style:text-properties fo:letter-spacing="0.0263in"/>
    </style:style>
    <style:style style:name="T2246" style:parent-style-name="Fuentedepárrafopredeter." style:family="text">
      <style:text-properties fo:letter-spacing="0.0277in"/>
    </style:style>
    <style:style style:name="T2247" style:parent-style-name="Fuentedepárrafopredeter." style:family="text">
      <style:text-properties fo:letter-spacing="0.0284in"/>
    </style:style>
    <style:style style:name="T2248" style:parent-style-name="Fuentedepárrafopredeter." style:family="text">
      <style:text-properties fo:letter-spacing="0.0298in"/>
    </style:style>
    <style:style style:name="T2249" style:parent-style-name="Fuentedepárrafopredeter." style:family="text">
      <style:text-properties fo:letter-spacing="0.0263in"/>
    </style:style>
    <style:style style:name="T2250" style:parent-style-name="Fuentedepárrafopredeter." style:family="text">
      <style:text-properties fo:letter-spacing="0.0277in"/>
    </style:style>
    <style:style style:name="T2251" style:parent-style-name="Fuentedepárrafopredeter." style:family="text">
      <style:text-properties fo:letter-spacing="0.0277in"/>
    </style:style>
    <style:style style:name="T2252" style:parent-style-name="Fuentedepárrafopredeter." style:family="text">
      <style:text-properties fo:letter-spacing="-0.0402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013in"/>
    </style:style>
    <style:style style:name="T2256" style:parent-style-name="Fuentedepárrafopredeter." style:family="text">
      <style:text-properties fo:letter-spacing="-0.002in"/>
    </style:style>
    <style:style style:name="P2257" style:parent-style-name="Textbody" style:family="paragraph">
      <style:paragraph-properties fo:text-align="justify" fo:margin-left="0.0958in" fo:margin-right="0.0937in">
        <style:tab-stops/>
      </style:paragraph-properties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-0.0027in"/>
    </style:style>
    <style:style style:name="T2260" style:parent-style-name="Fuentedepárrafopredeter." style:family="text">
      <style:text-properties fo:letter-spacing="0.0013in"/>
    </style:style>
    <style:style style:name="P2261" style:parent-style-name="Textbody" style:family="paragraph">
      <style:paragraph-properties fo:text-align="justify" fo:margin-left="0.0958in" fo:margin-right="0.0944in">
        <style:tab-stops/>
      </style:paragraph-properties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-0.002in"/>
    </style:style>
    <style:style style:name="T2276" style:parent-style-name="Fuentedepárrafopredeter." style:family="text">
      <style:text-properties fo:letter-spacing="0.0006in"/>
    </style:style>
    <style:style style:name="P2277" style:parent-style-name="Textbody" style:family="paragraph">
      <style:paragraph-properties fo:margin-top="0.0069in"/>
      <style:text-properties fo:font-size="10pt" style:font-size-asian="10pt"/>
    </style:style>
    <style:style style:name="P2278" style:parent-style-name="Título1" style:family="paragraph">
      <style:paragraph-properties fo:text-align="start" fo:margin-top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-0.0027in"/>
    </style:style>
    <style:style style:name="P2281" style:parent-style-name="Textbody" style:family="paragraph">
      <style:paragraph-properties fo:margin-top="0.0013in"/>
      <style:text-properties fo:font-weight="bold" style:font-weight-asian="bold" fo:font-size="14.5pt" style:font-size-asian="14.5pt"/>
    </style:style>
    <style:style style:name="P2282" style:parent-style-name="Standard" style:family="paragraph">
      <style:paragraph-properties fo:text-align="justify" fo:margin-left="0.0958in">
        <style:tab-stops/>
      </style:paragraph-properties>
    </style:style>
    <style:style style:name="T2283" style:parent-style-name="Fuentedepárrafopredeter." style:family="text">
      <style:text-properties fo:font-weight="bold" style:font-weight-asian="bold" fo:font-size="12pt" style:font-size-asian="12pt"/>
    </style:style>
    <style:style style:name="T22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85" style:parent-style-name="Fuentedepárrafopredeter." style:family="text">
      <style:text-properties fo:font-weight="bold" style:font-weight-asian="bold" fo:font-size="12pt" style:font-size-asian="12pt"/>
    </style:style>
    <style:style style:name="P2286" style:parent-style-name="Textbody" style:family="paragraph">
      <style:text-properties fo:font-weight="bold" style:font-weight-asian="bold"/>
    </style:style>
    <style:style style:name="P2287" style:parent-style-name="Textbody" style:family="paragraph">
      <style:paragraph-properties fo:text-align="justify" fo:margin-left="0.0958in" fo:margin-right="0.0937in">
        <style:tab-stops/>
      </style:paragraph-properties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-0.002in"/>
    </style:style>
    <style:style style:name="P2291" style:parent-style-name="Textbody" style:master-page-name="MP11" style:family="paragraph">
      <style:paragraph-properties fo:break-before="page" fo:margin-top="0.0027in" fo:margin-bottom="0.0006in"/>
      <style:text-properties fo:font-size="9.5pt" style:font-size-asian="9.5pt"/>
    </style:style>
    <style:style style:name="P2319" style:parent-style-name="Textbody" style:family="paragraph">
      <style:paragraph-properties fo:line-height="0.0138in" fo:margin-left="0.0756in">
        <style:tab-stops/>
      </style:paragraph-properties>
    </style:style>
    <style:style style:name="P2320" style:parent-style-name="Textbody" style:family="paragraph">
      <style:text-properties fo:font-size="10pt" style:font-size-asian="10pt"/>
    </style:style>
    <style:style style:name="P2321" style:parent-style-name="Textbody" style:family="paragraph">
      <style:text-properties fo:font-size="12.5pt" style:font-size-asian="12.5pt"/>
    </style:style>
    <style:style style:name="P2322" style:parent-style-name="Título1" style:family="paragraph">
      <style:paragraph-properties fo:text-align="start" fo:margin-top="0.0625in"/>
    </style:style>
    <style:style style:name="T2323" style:parent-style-name="Fuentedepárrafopredeter." style:family="text">
      <style:text-properties fo:letter-spacing="-0.0006in"/>
    </style:style>
    <style:style style:name="P2324" style:parent-style-name="Textbody" style:family="paragraph">
      <style:paragraph-properties fo:margin-top="0.0013in"/>
      <style:text-properties fo:font-weight="bold" style:font-weight-asian="bold" fo:font-size="10.5pt" style:font-size-asian="10.5pt"/>
    </style:style>
    <style:style style:name="P2325" style:parent-style-name="Textbody" style:family="paragraph">
      <style:paragraph-properties fo:text-align="justify" fo:margin-top="0.0625in" fo:margin-left="0.0958in" fo:margin-right="0.0937in" fo:text-indent="0.0416in">
        <style:tab-stops/>
      </style:paragraph-properties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00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-0.0395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416in"/>
    </style:style>
    <style:style style:name="T2355" style:parent-style-name="Fuentedepárrafopredeter." style:family="text">
      <style:text-properties fo:letter-spacing="0.0006in"/>
    </style:style>
    <style:style style:name="P2356" style:parent-style-name="Textbody" style:family="paragraph">
      <style:paragraph-properties fo:margin-top="0.0062in"/>
    </style:style>
    <style:style style:name="T2357" style:parent-style-name="Fuentedepárrafopredeter." style:family="text">
      <style:text-properties fo:font-size="8.5pt" style:font-size-asian="8.5pt"/>
    </style:style>
    <style:style style:name="P2358" style:parent-style-name="Textbody" style:family="paragraph">
      <style:text-properties fo:font-size="13pt" style:font-size-asian="13pt"/>
    </style:style>
    <style:style style:name="P2359" style:parent-style-name="Textbody" style:family="paragraph">
      <style:paragraph-properties fo:margin-top="0.0013in"/>
      <style:text-properties fo:font-size="12.5pt" style:font-size-asian="12.5pt"/>
    </style:style>
    <style:style style:name="P2360" style:parent-style-name="Título1" style:family="paragraph">
      <style:paragraph-properties fo:margin-top="0.0006in"/>
    </style:style>
    <style:style style:name="P2361" style:parent-style-name="Textbody" style:family="paragraph">
      <style:paragraph-properties fo:margin-top="0.0027in"/>
      <style:text-properties fo:font-weight="bold" style:font-weight-asian="bold" fo:font-size="10.5pt" style:font-size-asian="10.5pt"/>
    </style:style>
    <style:style style:name="P2362" style:parent-style-name="Textbody" style:family="paragraph">
      <style:paragraph-properties fo:text-align="justify" fo:margin-top="0.0625in" fo:margin-left="0.0958in" fo:margin-right="0.0944in">
        <style:tab-stops/>
      </style:paragraph-properties>
    </style:style>
    <style:style style:name="T2363" style:parent-style-name="Fuentedepárrafopredeter." style:family="text">
      <style:text-properties fo:letter-spacing="-0.0395in"/>
    </style:style>
    <style:style style:name="T2364" style:parent-style-name="Fuentedepárrafopredeter." style:family="text">
      <style:text-properties fo:letter-spacing="0.0194in"/>
    </style:style>
    <style:style style:name="T2365" style:parent-style-name="Fuentedepárrafopredeter." style:family="text">
      <style:text-properties fo:letter-spacing="0.0194in"/>
    </style:style>
    <style:style style:name="T2366" style:parent-style-name="Fuentedepárrafopredeter." style:family="text">
      <style:text-properties fo:letter-spacing="0.0194in"/>
    </style:style>
    <style:style style:name="T2367" style:parent-style-name="Fuentedepárrafopredeter." style:family="text">
      <style:text-properties fo:letter-spacing="0.0194in"/>
    </style:style>
    <style:style style:name="T2368" style:parent-style-name="Fuentedepárrafopredeter." style:family="text">
      <style:text-properties fo:letter-spacing="0.0194in"/>
    </style:style>
    <style:style style:name="T2369" style:parent-style-name="Fuentedepárrafopredeter." style:family="text">
      <style:text-properties fo:letter-spacing="0.0194in"/>
    </style:style>
    <style:style style:name="T2370" style:parent-style-name="Fuentedepárrafopredeter." style:family="text">
      <style:text-properties fo:letter-spacing="0.0208in"/>
    </style:style>
    <style:style style:name="T2371" style:parent-style-name="Fuentedepárrafopredeter." style:family="text">
      <style:text-properties fo:letter-spacing="0.0194in"/>
    </style:style>
    <style:style style:name="T2372" style:parent-style-name="Fuentedepárrafopredeter." style:family="text">
      <style:text-properties fo:letter-spacing="0.0187in"/>
    </style:style>
    <style:style style:name="T2373" style:parent-style-name="Fuentedepárrafopredeter." style:family="text">
      <style:text-properties fo:letter-spacing="0.0173in"/>
    </style:style>
    <style:style style:name="T2374" style:parent-style-name="Fuentedepárrafopredeter." style:family="text">
      <style:text-properties fo:letter-spacing="0.0194in"/>
    </style:style>
    <style:style style:name="T2375" style:parent-style-name="Fuentedepárrafopredeter." style:family="text">
      <style:text-properties fo:letter-spacing="0.0194in"/>
    </style:style>
    <style:style style:name="T2376" style:parent-style-name="Fuentedepárrafopredeter." style:family="text">
      <style:text-properties fo:letter-spacing="0.0194in"/>
    </style:style>
    <style:style style:name="T2377" style:parent-style-name="Fuentedepárrafopredeter." style:family="text">
      <style:text-properties fo:letter-spacing="-0.0395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-0.0006in"/>
    </style:style>
    <style:style style:name="P2392" style:parent-style-name="Textbody" style:family="paragraph">
      <style:text-properties fo:font-size="10pt" style:font-size-asian="10pt"/>
    </style:style>
    <style:style style:name="P2393" style:parent-style-name="Textbody" style:family="paragraph">
      <style:text-properties fo:font-size="10pt" style:font-size-asian="10pt"/>
    </style:style>
    <style:style style:name="P2394" style:parent-style-name="Textbody" style:family="paragraph">
      <style:paragraph-properties fo:margin-top="0.0062in"/>
    </style:style>
    <style:style style:name="T2395" style:parent-style-name="Fuentedepárrafopredeter." style:family="text">
      <style:text-properties fo:font-size="10.5pt" style:font-size-asian="10.5pt"/>
    </style:style>
    <style:style style:name="P2396" style:parent-style-name="Textbody" style:family="paragraph">
      <style:text-properties fo:font-size="13pt" style:font-size-asian="13pt"/>
    </style:style>
    <style:style style:name="P2397" style:parent-style-name="Textbody" style:family="paragraph">
      <style:paragraph-properties fo:margin-top="0.0013in"/>
      <style:text-properties fo:font-size="12.5pt" style:font-size-asian="12.5pt"/>
    </style:style>
    <style:style style:name="P2398" style:parent-style-name="Título1" style:family="paragraph">
      <style:paragraph-properties fo:margin-top="0.0006in"/>
    </style:style>
    <style:style style:name="T2399" style:parent-style-name="Fuentedepárrafopredeter." style:family="text">
      <style:text-properties fo:letter-spacing="-0.0006in"/>
    </style:style>
    <style:style style:name="P2400" style:parent-style-name="Textbody" style:family="paragraph">
      <style:paragraph-properties fo:margin-top="0.0013in"/>
      <style:text-properties fo:font-weight="bold" style:font-weight-asian="bold" fo:font-size="10.5pt" style:font-size-asian="10.5pt"/>
    </style:style>
    <style:style style:name="P2401" style:parent-style-name="Textbody" style:family="paragraph">
      <style:paragraph-properties fo:text-align="justify" fo:margin-top="0.0625in" fo:margin-left="0.0958in" fo:margin-right="0.0937in">
        <style:tab-stops/>
      </style:paragraph-properties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9in"/>
    </style:style>
    <style:style style:name="T2404" style:parent-style-name="Fuentedepárrafopredeter." style:family="text">
      <style:text-properties fo:letter-spacing="0.0104in"/>
    </style:style>
    <style:style style:name="T2405" style:parent-style-name="Fuentedepárrafopredeter." style:family="text">
      <style:text-properties fo:letter-spacing="0.0097in"/>
    </style:style>
    <style:style style:name="T2406" style:parent-style-name="Fuentedepárrafopredeter." style:family="text">
      <style:text-properties fo:letter-spacing="0.0097in"/>
    </style:style>
    <style:style style:name="T2407" style:parent-style-name="Fuentedepárrafopredeter." style:family="text">
      <style:text-properties fo:letter-spacing="0.0097in"/>
    </style:style>
    <style:style style:name="T2408" style:parent-style-name="Fuentedepárrafopredeter." style:family="text">
      <style:text-properties fo:letter-spacing="0.0083in"/>
    </style:style>
    <style:style style:name="T2409" style:parent-style-name="Fuentedepárrafopredeter." style:family="text">
      <style:text-properties fo:letter-spacing="0.0097in"/>
    </style:style>
    <style:style style:name="T2410" style:parent-style-name="Fuentedepárrafopredeter." style:family="text">
      <style:text-properties fo:letter-spacing="0.0097in"/>
    </style:style>
    <style:style style:name="T2411" style:parent-style-name="Fuentedepárrafopredeter." style:family="text">
      <style:text-properties fo:letter-spacing="0.0097in"/>
    </style:style>
    <style:style style:name="T2412" style:parent-style-name="Fuentedepárrafopredeter." style:family="text">
      <style:text-properties fo:letter-spacing="0.0097in"/>
    </style:style>
    <style:style style:name="T2413" style:parent-style-name="Fuentedepárrafopredeter." style:family="text">
      <style:text-properties fo:letter-spacing="0.0104in"/>
    </style:style>
    <style:style style:name="T2414" style:parent-style-name="Fuentedepárrafopredeter." style:family="text">
      <style:text-properties fo:letter-spacing="0.0097in"/>
    </style:style>
    <style:style style:name="T2415" style:parent-style-name="Fuentedepárrafopredeter." style:family="text">
      <style:text-properties fo:letter-spacing="0.0111in"/>
    </style:style>
    <style:style style:name="T2416" style:parent-style-name="Fuentedepárrafopredeter." style:family="text">
      <style:text-properties fo:letter-spacing="0.0111in"/>
    </style:style>
    <style:style style:name="T2417" style:parent-style-name="Fuentedepárrafopredeter." style:family="text">
      <style:text-properties fo:letter-spacing="0.0083in"/>
    </style:style>
    <style:style style:name="T2418" style:parent-style-name="Fuentedepárrafopredeter." style:family="text">
      <style:text-properties fo:letter-spacing="0.0111in"/>
    </style:style>
    <style:style style:name="T2419" style:parent-style-name="Fuentedepárrafopredeter." style:family="text">
      <style:text-properties fo:letter-spacing="-0.0402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-0.0006in"/>
    </style:style>
    <style:style style:name="P2422" style:parent-style-name="Textbody" style:family="paragraph">
      <style:paragraph-properties fo:text-align="justify" fo:margin-left="0.0958in" fo:margin-right="0.0944in">
        <style:tab-stops/>
      </style:paragraph-properties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-0.002in"/>
    </style:style>
    <style:style style:name="P2425" style:parent-style-name="Textbody" style:family="paragraph">
      <style:paragraph-properties fo:text-align="justify" fo:margin-left="0.0958in" fo:margin-right="0.0958in">
        <style:tab-stops/>
      </style:paragraph-properties>
    </style:style>
    <style:style style:name="T2426" style:parent-style-name="Fuentedepárrafopredeter." style:family="text">
      <style:text-properties fo:letter-spacing="0.041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-0.002in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center" style:wrap="parallel" style:wrap-contour="false" draw:fill="solid" draw:fill-color="#33339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center" style:wrap="none" draw:fill="solid" draw:fill-color="#333399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center" style:wrap="none" draw:fill="solid" draw:fill-color="#333399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ítulo">ORDENANZA<text:span text:style-name="T29"><text:s/></text:span>FISCAL<text:span text:style-name="T30"><text:s/></text:span>REGULADORA<text:span text:style-name="T31"><text:s/></text:span>DE<text:span text:style-name="T32"><text:s/></text:span>LA<text:span text:style-name="T33"><text:s/></text:span>TASA<text:span text:style-name="T34"><text:s/></text:span>POR<text:span text:style-name="T35"><text:s/></text:span>UTILIZACIÓN PRIVATIVA O APROVECHAMIENTO ESPECIAL DEL<text:span text:style-name="T36"><text:s/></text:span>DOMINIO<text:span text:style-name="T37"><text:s/></text:span>PÚBLICO LOCAL</text:p>
      <text:h text:style-name="P38" text:outline-level="1">FUNDAMENTO<text:span text:style-name="T39"><text:s/></text:span>Y<text:span text:style-name="T40"><text:s/></text:span>NATURALEZA</text:h>
      <text:p text:style-name="P41"/>
      <text:p text:style-name="P42"><text:span text:style-name="T43">Artículo</text:span><text:span text:style-name="T44"><text:s/></text:span><text:span text:style-name="T45">1º.</text:span></text:p>
      <text:p text:style-name="P46"/>
      <text:p text:style-name="P47">En uso de las facultades concedidas por los artículos 133.2 y 142 de la Constitución y por el<text:span text:style-name="T48"><text:s/></text:span>artículo 106 de la Ley 7/1985, de 2 de Abril, Reguladora de las Bases de Régimen Local, y de<text:span text:style-name="T49"><text:s/></text:span>conformidad con lo dispuesto en los artículos 15 a 27 del Real Decreto Legislativo 2/2004, de<text:span text:style-name="T50"><text:s/></text:span>5 de marzo, por el que aprueba el Texto Refundido de la Ley Reguladora de las Haciendas<text:span text:style-name="T51"><text:s/></text:span>Locales,<text:span text:style-name="T52"><text:s/></text:span>este<text:span text:style-name="T53"><text:s/></text:span>Ayuntamiento<text:span text:style-name="T54"><text:s/></text:span>establece<text:span text:style-name="T55"><text:s/></text:span>la<text:span text:style-name="T56"><text:s/></text:span>Tasa<text:span text:style-name="T57"><text:s/></text:span>por<text:span text:style-name="T58"><text:s/></text:span>UTILIZACIÓN<text:span text:style-name="T59"><text:s/></text:span>PRIVATIVA<text:span text:style-name="T60"><text:s/></text:span>O<text:span text:style-name="T61"><text:s/></text:span>APROVECHAMIENTO<text:span text:style-name="T62"><text:s/></text:span>ESPECIAL<text:span text:style-name="T63"><text:s/></text:span>DEL<text:span text:style-name="T64"><text:s/></text:span>DOMINIO<text:span text:style-name="T65"><text:s/></text:span>PÚBLICO<text:span text:style-name="T66"><text:s/></text:span>LOCAL,<text:span text:style-name="T67"><text:s/></text:span>que<text:span text:style-name="T68"><text:s/></text:span>se<text:span text:style-name="T69"><text:s/></text:span>regulará</text:p>
      <text:p text:style-name="P70">por la presente Ordenanza, redactada conforme a lo dispuesto en el artículo 57 del Real<text:span text:style-name="T71"><text:s/></text:span>Decreto<text:span text:style-name="T72"><text:s/></text:span>Legislativo<text:span text:style-name="T73"><text:s/></text:span>2/2004,<text:span text:style-name="T74"><text:s/></text:span>de<text:span text:style-name="T75"><text:s/></text:span>5<text:span text:style-name="T76"><text:s/></text:span>de<text:span text:style-name="T77"><text:s/></text:span>marzo<text:span text:style-name="T78"><text:s/></text:span>que<text:span text:style-name="T79"><text:s/></text:span>aprueba<text:span text:style-name="T80"><text:s/></text:span>el<text:span text:style-name="T81"><text:s/></text:span>Texto<text:span text:style-name="T82"><text:s/></text:span>Refundido<text:span text:style-name="T83"><text:s/></text:span>de<text:span text:style-name="T84"><text:s/></text:span>la<text:span text:style-name="T85"><text:s/></text:span>Ley<text:span text:style-name="T86"><text:s/></text:span>Reguladora<text:span text:style-name="T87"><text:s/></text:span>de las Haciendas Locales.</text:p>
      <text:p text:style-name="Textbody"/>
      <text:h text:style-name="Título1" text:outline-level="1">ÁMBITO DE<text:span text:style-name="T88"><text:s/></text:span>APLICACIÓN</text:h>
      <text:p text:style-name="P89"/>
      <text:p text:style-name="P90"><text:span text:style-name="T91">Artículo</text:span><text:span text:style-name="T92"><text:s/></text:span><text:span text:style-name="T93">2º.</text:span></text:p>
      <text:p text:style-name="P94"/>
      <text:p text:style-name="P95">La<text:span text:style-name="T96"><text:s/></text:span>presente Ordenanza<text:span text:style-name="T97"><text:s/></text:span>será<text:span text:style-name="T98"><text:s/></text:span>de<text:span text:style-name="T99"><text:s/></text:span>aplicación<text:span text:style-name="T100"><text:s/></text:span>en todo<text:span text:style-name="T101"><text:s/></text:span>el<text:span text:style-name="T102"><text:s/></text:span>término municipal<text:span text:style-name="T103"><text:s/></text:span>de<text:span text:style-name="T104"><text:s/></text:span>Tías.</text:p>
      <text:p text:style-name="P105">A<text:span text:style-name="T106"><text:s/></text:span>efectos<text:span text:style-name="T107"><text:s/></text:span>de<text:span text:style-name="T108"><text:s/></text:span>fijar<text:span text:style-name="T109"><text:s/></text:span>las<text:span text:style-name="T110"><text:s/></text:span>tarifas<text:span text:style-name="T111"><text:s/></text:span>de<text:span text:style-name="T112"><text:s/></text:span>las<text:span text:style-name="T113"><text:s/></text:span>Tasas<text:span text:style-name="T114"><text:s/></text:span>reguladas<text:span text:style-name="T115"><text:s/></text:span>en<text:span text:style-name="T116"><text:s/></text:span>esta<text:span text:style-name="T117"><text:s/></text:span>Ordenanza<text:span text:style-name="T118"><text:s/></text:span>fiscal,<text:span text:style-name="T119"><text:s/></text:span>se<text:span text:style-name="T120"><text:s/></text:span>establecen</text:p>
      <text:p text:style-name="P121"><text:span text:style-name="T122">TRES</text:span><text:span text:style-name="T123"><text:s/></text:span><text:span text:style-name="T124">ZONAS</text:span><text:span text:style-name="T125"><text:s/></text:span><text:span text:style-name="T126">dentro del</text:span><text:span text:style-name="T127"><text:s/></text:span><text:span text:style-name="T128">término</text:span><text:span text:style-name="T129"><text:s/></text:span><text:span text:style-name="T130">municipal:</text:span></text:p>
      <text:p text:style-name="P131"><text:span text:style-name="T132">ZONA</text:span><text:span text:style-name="T133"><text:s/></text:span><text:span text:style-name="T134">1:</text:span><text:span text:style-name="T135"><text:s/></text:span>Avenida<text:span text:style-name="T136"><text:s/></text:span>de<text:span text:style-name="T137"><text:s/></text:span>las<text:span text:style-name="T138"><text:s/></text:span>Playas<text:span text:style-name="T139"><text:s/></text:span>(entre<text:span text:style-name="T140"><text:s/></text:span>Avenida<text:span text:style-name="T141"><text:s/></text:span>de<text:span text:style-name="T142"><text:s/></text:span>Italia<text:span text:style-name="T143"><text:s/></text:span>y<text:span text:style-name="T144"><text:s/></text:span>calle<text:span text:style-name="T145"><text:s/></text:span>Timanfaya)<text:span text:style-name="T146"><text:s/></text:span>y<text:span text:style-name="T147"><text:s/></text:span>Avenida<text:span text:style-name="T148"><text:s/></text:span>del Varadero.</text:p>
      <text:p text:style-name="P149"><text:span text:style-name="T150">ZONA</text:span><text:span text:style-name="T151"><text:s/></text:span><text:span text:style-name="T152">2:</text:span><text:span text:style-name="T153"><text:s/></text:span>Resto de<text:span text:style-name="T154"><text:s/></text:span>calles de Puerto<text:span text:style-name="T155"><text:s/></text:span>del Carmen.</text:p>
      <text:p text:style-name="P156"><text:span text:style-name="T157">ZONA</text:span><text:span text:style-name="T158"><text:s/></text:span><text:span text:style-name="T159">3:</text:span><text:span text:style-name="T160"><text:s/></text:span>Resto de<text:span text:style-name="T161"><text:s/></text:span>localidades del<text:span text:style-name="T162"><text:s/></text:span>municipio.</text:p>
      <text:p text:style-name="Textbody"/>
      <text:p text:style-name="P163">Cuando el espacio afectado por el aprovechamiento u ocupación esté situado en la confluencia<text:span text:style-name="T164"><text:s/></text:span>de dos o más vías, será tenida en cuenta a efectos del cálculo de la cuota la vía de mayor<text:span text:style-name="T165"><text:s/></text:span>categoría.</text:p>
      <text:p text:style-name="Textbody"/>
      <text:p text:style-name="P166">En la ocupación privativa o los<text:span text:style-name="T167"><text:s/></text:span>aprovechamientos de bienes de<text:span text:style-name="T168"><text:s/></text:span>titularidad pública local que<text:span text:style-name="T169"><text:s/></text:span>no<text:span text:style-name="T170"><text:s/></text:span>sean<text:span text:style-name="T171"><text:s/></text:span>vías<text:span text:style-name="T172"><text:s/></text:span>públicas,<text:span text:style-name="T173"><text:s/></text:span>tales<text:span text:style-name="T174"><text:s/></text:span>como<text:span text:style-name="T175"><text:s/></text:span>solares,<text:span text:style-name="T176"><text:s/></text:span>parques,<text:span text:style-name="T177"><text:s/></text:span>etc.<text:span text:style-name="T178"><text:s/></text:span>se<text:span text:style-name="T179"><text:s/></text:span>aplicará<text:span text:style-name="T180"><text:s/></text:span>la<text:span text:style-name="T181"><text:s/></text:span>tarifa<text:span text:style-name="T182"><text:s/></text:span>correspondiente<text:span text:style-name="T183"><text:s/></text:span>a<text:span text:style-name="T184"><text:s/></text:span>la calle<text:span text:style-name="T185"><text:s/></text:span>de superior categoría desde<text:span text:style-name="T186"><text:s/></text:span>la que se<text:span text:style-name="T187"><text:s/></text:span>tenga<text:span text:style-name="T188"><text:s/></text:span>acceso.</text:p>
      <text:p text:style-name="P189"/>
      <text:p text:style-name="P190"/>
      <text:h text:style-name="Título1" text:outline-level="1">HECHO IMPONIBLE</text:h>
      <text:p text:style-name="P191"/>
      <text:p text:style-name="P219"/>
      <text:p text:style-name="P220"><text:span text:style-name="T221">Artículo</text:span><text:span text:style-name="T222"><text:s/></text:span><text:span text:style-name="T223">3.</text:span></text:p>
      <text:p text:style-name="P224"/>
      <text:p text:style-name="P225">Tendrán la consideración de tasas reguladas en esta Ordenanza las prestaciones patrimoniales<text:span text:style-name="T226"><text:s/></text:span>que se satisfagan por la utilización privativa o<text:span text:style-name="T227"><text:s/></text:span>el aprovechamiento especial del<text:span text:style-name="T228"><text:s/></text:span>dominio<text:span text:style-name="T229"><text:s/></text:span>público<text:span text:style-name="T230"><text:s/></text:span>local.</text:p>
      <text:p text:style-name="Textbody"/>
      <text:p text:style-name="P231">Las<text:span text:style-name="T232"><text:s/></text:span>utilizaciones<text:span text:style-name="T233"><text:s/></text:span>privativas<text:span text:style-name="T234"><text:s/></text:span>y<text:span text:style-name="T235"><text:s/></text:span>los<text:span text:style-name="T236"><text:s/></text:span>aprovechamientos<text:span text:style-name="T237"><text:s/></text:span>especiales<text:span text:style-name="T238"><text:s/></text:span>del<text:span text:style-name="T239"><text:s/></text:span>dominio<text:span text:style-name="T240"><text:s/></text:span>público<text:span text:style-name="T241"><text:s/></text:span>local<text:span text:style-name="T242"><text:s/></text:span>de<text:span text:style-name="T243"><text:s/></text:span>los<text:span text:style-name="T244"><text:s/></text:span>que se deriva la<text:span text:style-name="T245"><text:s/></text:span>exigencia de las<text:span text:style-name="T246"><text:s/></text:span>tasas, son los siguientes:</text:p>
      <text:p text:style-name="Textbody"/>
      <text:list text:style-name="WWNum7">
        <text:list-item text:start-value="1">
          <text:p text:style-name="P247"><text:span text:style-name="T248">Ocupación del suelo, subsuelo y vuelo de terrenos de uso público local con tendidos,</text:span><text:span text:style-name="T249"><text:s/></text:span><text:span text:style-name="T250">tuberías y galerías para las conducciones de energía eléctrica, agua, gas o cualquier otro</text:span><text:span text:style-name="T251"><text:s/></text:span><text:span text:style-name="T252">fluido,</text:span><text:span text:style-name="T253"><text:s/></text:span><text:span text:style-name="T254">incluidos</text:span><text:span text:style-name="T255"><text:s/></text:span><text:span text:style-name="T256">los</text:span><text:span text:style-name="T257"><text:s/></text:span><text:span text:style-name="T258">postes</text:span><text:span text:style-name="T259"><text:s/></text:span><text:span text:style-name="T260">para</text:span><text:span text:style-name="T261"><text:s/></text:span><text:span text:style-name="T262">líneas,</text:span><text:span text:style-name="T263"><text:s/></text:span><text:span text:style-name="T264">cables,</text:span><text:span text:style-name="T265"><text:s/></text:span><text:span text:style-name="T266">palomillas,</text:span><text:span text:style-name="T267"><text:s/></text:span><text:span text:style-name="T268">cajas</text:span><text:span text:style-name="T269"><text:s/></text:span><text:span text:style-name="T270">de</text:span><text:span text:style-name="T271"><text:s/></text:span><text:span text:style-name="T272">amarre,</text:span><text:span text:style-name="T273"><text:s/></text:span><text:span text:style-name="T274">de</text:span><text:span text:style-name="T275"><text:s/></text:span><text:span text:style-name="T276">distribución</text:span><text:span text:style-name="T277"><text:s/></text:span><text:span text:style-name="T278">o de</text:span><text:span text:style-name="T279"><text:s/></text:span><text:span text:style-name="T280">registro, transformadores, rieles,</text:span><text:span text:style-name="T281"><text:s/></text:span><text:span text:style-name="T282">básculas, surtidores</text:span><text:span text:style-name="T283"><text:s/></text:span><text:span text:style-name="T284">de gasolina, etc.</text:span></text:p>
        </text:list-item>
      </text:list>
      <text:p text:style-name="Textbody"/>
      <text:list text:style-name="WWNum7" text:continue-numbering="true">
        <text:list-item>
          <text:p text:style-name="P285"><text:span text:style-name="T286">Apertura de zanjas, calicatas y calas en terrenos de uso público local, inclusive</text:span><text:span text:style-name="T287"><text:s/></text:span><text:span text:style-name="T288">carreteras, caminos y demás vías públicas locales, para la instalación y reparación de</text:span><text:span text:style-name="T289"><text:s/></text:span><text:span text:style-name="T290">cañerías, conducciones y otras instalaciones, así como cualquier remoción de pavimento</text:span><text:span text:style-name="T291"><text:s/></text:span><text:span text:style-name="T292">o aceras en la</text:span><text:span text:style-name="T293"><text:s/></text:span><text:span text:style-name="T294">vía pública.</text:span></text:p>
        </text:list-item>
      </text:list>
      <text:p text:style-name="Textbody"/>
      <text:list text:style-name="WWNum7" text:continue-numbering="true">
        <text:list-item>
          <text:p text:style-name="P295"><text:span text:style-name="T296">Ocupación</text:span><text:span text:style-name="T297"><text:s/></text:span><text:span text:style-name="T298">de</text:span><text:span text:style-name="T299"><text:s/></text:span><text:span text:style-name="T300">terrenos</text:span><text:span text:style-name="T301"><text:s/></text:span><text:span text:style-name="T302">de</text:span><text:span text:style-name="T303"><text:s/></text:span><text:span text:style-name="T304">uso</text:span><text:span text:style-name="T305"><text:s/></text:span><text:span text:style-name="T306">público</text:span><text:span text:style-name="T307"><text:s/></text:span><text:span text:style-name="T308">local</text:span><text:span text:style-name="T309"><text:s/></text:span><text:span text:style-name="T310">con</text:span><text:span text:style-name="T311"><text:s/></text:span><text:span text:style-name="T312">mercancías,</text:span><text:span text:style-name="T313"><text:s/></text:span><text:span text:style-name="T314">materiales</text:span><text:span text:style-name="T315"><text:s/></text:span><text:span text:style-name="T316">de</text:span><text:span text:style-name="T317"><text:s/></text:span><text:span text:style-name="T318">construcción,</text:span><text:span text:style-name="T319"><text:s/></text:span><text:span text:style-name="T320">vallas,</text:span><text:span text:style-name="T321"><text:s/></text:span><text:span text:style-name="T322">puntales,</text:span><text:span text:style-name="T323"><text:s/></text:span><text:span text:style-name="T324">asnillas,</text:span><text:span text:style-name="T325"><text:s/></text:span><text:span text:style-name="T326">andamios,</text:span><text:span text:style-name="T327"><text:s/></text:span><text:span text:style-name="T328">bandejas</text:span><text:span text:style-name="T329"><text:s/></text:span><text:span text:style-name="T330">de</text:span><text:span text:style-name="T331"><text:s/></text:span><text:span text:style-name="T332">escombros</text:span><text:span text:style-name="T333"><text:s/></text:span><text:span text:style-name="T334">y</text:span><text:span text:style-name="T335"><text:s/></text:span><text:span text:style-name="T336">otras</text:span><text:span text:style-name="T337"><text:s/></text:span><text:span text:style-name="T338">instalaciones</text:span><text:span text:style-name="T339"><text:s/></text:span><text:span text:style-name="T340">análogas.</text:span></text:p>
        </text:list-item>
      </text:list>
      <text:p text:style-name="Textbody"/>
      <text:list text:style-name="WWNum7" text:continue-numbering="true">
        <text:list-item>
          <text:p text:style-name="P341"><text:span text:style-name="T342">Entrada/salida de toda clase de vehículos a/desde inmuebles urbanos, a través de</text:span><text:span text:style-name="T343"><text:s/></text:span><text:span text:style-name="T344">aceras, vías o terrenos de dominio público local; y reservas de espacio en la vía pública</text:span><text:span text:style-name="T345"><text:s/></text:span><text:span text:style-name="T346">para aparcamiento exclusivo, parada de vehículos, carga y descarga de pasajeros o</text:span><text:span text:style-name="T347"><text:s/></text:span><text:span text:style-name="T348">mercancías de cualquier clase (incluidas las mudanzas) y para la recogida y retirada de</text:span><text:span text:style-name="T349"><text:s/></text:span><text:span text:style-name="T350">elementos</text:span><text:span text:style-name="T351"><text:s/></text:span><text:span text:style-name="T352">de transporte/ocio (patines, bicicletas,</text:span><text:span text:style-name="T353"><text:s/></text:span><text:span text:style-name="T354">cuadraciclos,</text:span><text:span text:style-name="T355"><text:s/></text:span><text:span text:style-name="T356">etc.)</text:span></text:p>
        </text:list-item>
      </text:list>
      <text:p text:style-name="Textbody"/>
      <text:list text:style-name="WWNum7" text:continue-numbering="true">
        <text:list-item>
          <text:p text:style-name="P357"><text:span text:style-name="T358">Ocupación del vuelo de toda clase de vías públicas con elementos constructivos</text:span><text:span text:style-name="T359"><text:s/></text:span><text:span text:style-name="T360">cerrados, marquesinas, toldos, paravientos y otras instalaciones semejantes, voladizas</text:span><text:span text:style-name="T361"><text:s/></text:span><text:span text:style-name="T362">sobre</text:span><text:span text:style-name="T363"><text:s/></text:span><text:span text:style-name="T364">vía</text:span><text:span text:style-name="T365"><text:s/></text:span><text:span text:style-name="T366">pública</text:span><text:span text:style-name="T367"><text:s/></text:span><text:span text:style-name="T368">o</text:span><text:span text:style-name="T369"><text:s/></text:span><text:span text:style-name="T370">que</text:span><text:span text:style-name="T371"><text:s/></text:span><text:span text:style-name="T372">sobresalgan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línea</text:span><text:span text:style-name="T379"><text:s/></text:span><text:span text:style-name="T380">de</text:span><text:span text:style-name="T381"><text:s/></text:span><text:span text:style-name="T382">fachada;</text:span><text:span text:style-name="T383"><text:s/></text:span><text:span text:style-name="T384">y</text:span><text:span text:style-name="T385"><text:s/></text:span><text:span text:style-name="T386">ocupación</text:span><text:span text:style-name="T387"><text:s/></text:span><text:span text:style-name="T388">del</text:span><text:span text:style-name="T389"><text:s/></text:span><text:span text:style-name="T390">vuelo</text:span><text:span text:style-name="T391"><text:s/></text:span><text:span text:style-name="T392">de</text:span><text:span text:style-name="T393"><text:s/></text:span><text:span text:style-name="T394">toda clase de vías públicas por torres-grúa cuyo brazo o pluma ocupe en su recorrido el</text:span><text:span text:style-name="T395"><text:s/></text:span><text:span text:style-name="T396">vuelo</text:span><text:span text:style-name="T397"><text:s/></text:span><text:span text:style-name="T398">de</text:span><text:span text:style-name="T399"><text:s/></text:span><text:span text:style-name="T400">la</text:span><text:span text:style-name="T401"><text:s/></text:span><text:span text:style-name="T402">vía</text:span><text:span text:style-name="T403"><text:s/></text:span><text:span text:style-name="T404">pública.</text:span></text:p>
        </text:list-item>
      </text:list>
      <text:p text:style-name="Textbody"/>
      <text:list text:style-name="WWNum7" text:continue-numbering="true">
        <text:list-item>
          <text:p text:style-name="P405"><text:span text:style-name="T406">Ocupación de terrenos de uso público local con mesas, sillas, tribunas, tablados y</text:span><text:span text:style-name="T407"><text:s/></text:span><text:span text:style-name="T408">otros</text:span><text:span text:style-name="T409"><text:s/></text:span><text:span text:style-name="T410">elementos análogos, con finalidad lucrativa.</text:span></text:p>
        </text:list-item>
      </text:list>
      <text:p text:style-name="Textbody"/>
      <text:list text:style-name="WWNum7" text:continue-numbering="true">
        <text:list-item>
          <text:p text:style-name="P411"><text:span text:style-name="T412">Instalación de quioscos en la vía pública, entendiendo por tales las instalaciones que</text:span><text:span text:style-name="T413"><text:s/></text:span><text:span text:style-name="T414">no requieren obras, no consolidadas sino simplemente estacionadas en dominio público,</text:span><text:span text:style-name="T415"><text:s/></text:span><text:span text:style-name="T416">y</text:span><text:span text:style-name="T417"><text:s/></text:span><text:span text:style-name="T418">que requieren previa autorización demanial.</text:span></text:p>
        </text:list-item>
      </text:list>
      <text:p text:style-name="P419"/>
      <text:p text:style-name="P447"/>
      <text:list text:style-name="WWNum7" text:continue-numbering="true">
        <text:list-item>
          <text:p text:style-name="P448"><text:span text:style-name="T449">Ocupación del dominio público local mediante puestos, barracas o casetas de venta;</text:span><text:span text:style-name="T450"><text:s/></text:span><text:span text:style-name="T451">comercio callejero realizado en régimen de ambulancia, en mercados y mercadillos</text:span><text:span text:style-name="T452"><text:s/></text:span><text:span text:style-name="T453">ocasionales o periódicos no permanentes; comercio realizado en el Mercado Agrícola de</text:span><text:span text:style-name="T454"><text:s/></text:span><text:span text:style-name="T455">Tías;</text:span><text:span text:style-name="T456"><text:s/></text:span><text:span text:style-name="T457">espectáculos</text:span><text:span text:style-name="T458"><text:s/></text:span><text:span text:style-name="T459">públicos</text:span><text:span text:style-name="T460"><text:s/></text:span><text:span text:style-name="T461">o</text:span><text:span text:style-name="T462"><text:s/></text:span><text:span text:style-name="T463">atracciones;</text:span><text:span text:style-name="T464"><text:s/></text:span><text:span text:style-name="T465">vehículos</text:span><text:span text:style-name="T466"><text:s/></text:span><text:span text:style-name="T467">promocionales;</text:span><text:span text:style-name="T468"><text:s/></text:span><text:span text:style-name="T469">exhibiciones</text:span><text:span text:style-name="T470"><text:s/></text:span><text:span text:style-name="T471">comerciales;</text:span><text:span text:style-name="T472"><text:s/></text:span><text:span text:style-name="T473">rodajes</text:span><text:span text:style-name="T474"><text:s/></text:span><text:span text:style-name="T475">cinematográficos,</text:span><text:span text:style-name="T476"><text:s/></text:span><text:span text:style-name="T477">publicitarios</text:span><text:span text:style-name="T478"><text:s/></text:span><text:span text:style-name="T479">o</text:span><text:span text:style-name="T480"><text:s/></text:span><text:span text:style-name="T481">comerciales;</text:span><text:span text:style-name="T482"><text:s/></text:span><text:span text:style-name="T483">grabaciones</text:span><text:span text:style-name="T484"><text:s/></text:span><text:span text:style-name="T485">o</text:span><text:span text:style-name="T486"><text:s/></text:span><text:span text:style-name="T487">retransmisiones</text:span><text:span text:style-name="T488"><text:s/></text:span><text:span text:style-name="T489">de televisión, audio o video.</text:span></text:p>
        </text:list-item>
      </text:list>
      <text:p text:style-name="Textbody"/>
      <text:list text:style-name="WWNum7" text:continue-numbering="true">
        <text:list-item>
          <text:p text:style-name="P490"><text:span text:style-name="T491">Instalación</text:span><text:span text:style-name="T492"><text:s/></text:span><text:span text:style-name="T493">de</text:span><text:span text:style-name="T494"><text:s/></text:span><text:span text:style-name="T495">anuncios,</text:span><text:span text:style-name="T496"><text:s/></text:span><text:span text:style-name="T497">carteles,</text:span><text:span text:style-name="T498"><text:s/></text:span><text:span text:style-name="T499">rótulos,</text:span><text:span text:style-name="T500"><text:s/></text:span><text:span text:style-name="T501">listas</text:span><text:span text:style-name="T502"><text:s/></text:span><text:span text:style-name="T503">de</text:span><text:span text:style-name="T504"><text:s/></text:span><text:span text:style-name="T505">precios/menú,</text:span><text:span text:style-name="T506"><text:s/></text:span><text:span text:style-name="T507">expositores</text:span><text:span text:style-name="T508"><text:s/></text:span><text:span text:style-name="T509">y</text:span><text:span text:style-name="T510"><text:s/></text:span><text:span text:style-name="T511">cualquier</text:span><text:span text:style-name="T512"><text:s/></text:span><text:span text:style-name="T513">otro</text:span><text:span text:style-name="T514"><text:s/></text:span><text:span text:style-name="T515">elemento</text:span><text:span text:style-name="T516"><text:s/></text:span><text:span text:style-name="T517">publicitario</text:span><text:span text:style-name="T518"><text:s/></text:span><text:span text:style-name="T519">ocupando terrenos</text:span><text:span text:style-name="T520"><text:s/></text:span><text:span text:style-name="T521">de dominio</text:span><text:span text:style-name="T522"><text:s/></text:span><text:span text:style-name="T523">público local.</text:span></text:p>
        </text:list-item>
      </text:list>
      <text:p text:style-name="Textbody"/>
      <text:list text:style-name="WWNum7" text:continue-numbering="true">
        <text:list-item>
          <text:p text:style-name="P524"><text:span text:style-name="T525">Instalación</text:span><text:span text:style-name="T526"><text:s/></text:span><text:span text:style-name="T527">de</text:span><text:span text:style-name="T528"><text:s/></text:span><text:span text:style-name="T529">cajeros</text:span><text:span text:style-name="T530"><text:s/></text:span><text:span text:style-name="T531">automáticos</text:span><text:span text:style-name="T532"><text:s/></text:span><text:span text:style-name="T533">o</text:span><text:span text:style-name="T534"><text:s/></text:span><text:span text:style-name="T535">permanentes</text:span><text:span text:style-name="T536"><text:s/></text:span><text:span text:style-name="T537">de</text:span><text:span text:style-name="T538"><text:s/></text:span><text:span text:style-name="T539">entidades</text:span><text:span text:style-name="T540"><text:s/></text:span><text:span text:style-name="T541">bancarias</text:span><text:span text:style-name="T542"><text:s/></text:span><text:span text:style-name="T543">o</text:span><text:span text:style-name="T544"><text:s/></text:span><text:span text:style-name="T545">comerciales, aparatos para venta automática, aparatos de atracción infantil, teléfonos</text:span><text:span text:style-name="T546"><text:s/></text:span><text:span text:style-name="T547">públicos y otros análogos que se establezcan sobre vías públicas u otros terrenos de</text:span><text:span text:style-name="T548"><text:s/></text:span><text:span text:style-name="T549">dominio</text:span><text:span text:style-name="T550"><text:s/></text:span><text:span text:style-name="T551">público local</text:span><text:span text:style-name="T552"><text:s/></text:span><text:span text:style-name="T553">o vuelen sobre</text:span><text:span text:style-name="T554"><text:s/></text:span><text:span text:style-name="T555">ellos.</text:span></text:p>
        </text:list-item>
      </text:list>
      <text:p text:style-name="P556"/>
      <text:h text:style-name="P557" text:outline-level="1">SUJETO<text:span text:style-name="T558"><text:s/></text:span>PASIVO</text:h>
      <text:p text:style-name="P559"/>
      <text:p text:style-name="P560"><text:span text:style-name="T561">Artículo</text:span><text:span text:style-name="T562"><text:s/></text:span><text:span text:style-name="T563">4º.</text:span></text:p>
      <text:p text:style-name="P564"/>
      <text:p text:style-name="P565">Son sujetos pasivos de la presente tasa, en calidad de contribuyentes, las personas físicas y<text:span text:style-name="T566"><text:s/></text:span>jurídicas, así como las entidades a que se refiere el artículo 35.4 de la Ley 58/2003, de 17 de<text:span text:style-name="T567"><text:s/></text:span>diciembre,<text:span text:style-name="T568"><text:s/></text:span>General Tributaria, siguientes:</text:p>
      <text:p text:style-name="Textbody"/>
      <text:list text:style-name="WWNum6">
        <text:list-item>
          <text:p text:style-name="P569"><text:span text:style-name="T570">Los</text:span><text:span text:style-name="T571"><text:s/></text:span><text:span text:style-name="T572">titulares</text:span><text:span text:style-name="T573"><text:s/></text:span><text:span text:style-name="T574">de</text:span><text:span text:style-name="T575"><text:s/></text:span><text:span text:style-name="T576">licencias</text:span><text:span text:style-name="T577"><text:s/></text:span><text:span text:style-name="T578">o</text:span><text:span text:style-name="T579"><text:s/></text:span><text:span text:style-name="T580">concesiones</text:span><text:span text:style-name="T581"><text:s/></text:span><text:span text:style-name="T582">municipales</text:span><text:span text:style-name="T583"><text:s/></text:span><text:span text:style-name="T584">y</text:span><text:span text:style-name="T585"><text:s/></text:span><text:span text:style-name="T586">aquellos</text:span><text:span text:style-name="T587"><text:s/></text:span><text:span text:style-name="T588">en</text:span><text:span text:style-name="T589"><text:s/></text:span><text:span text:style-name="T590">cuyo</text:span><text:span text:style-name="T591"><text:s/></text:span><text:span text:style-name="T592">beneficio</text:span><text:span text:style-name="T593"><text:s/></text:span><text:span text:style-name="T594">redunde</text:span><text:span text:style-name="T595"><text:s/></text:span><text:span text:style-name="T596">el</text:span><text:span text:style-name="T597"><text:s/></text:span><text:span text:style-name="T598">aprovechamiento o</text:span><text:span text:style-name="T599"><text:s/></text:span><text:span text:style-name="T600">utilización privativa del dominio</text:span><text:span text:style-name="T601"><text:s/></text:span><text:span text:style-name="T602">público</text:span><text:span text:style-name="T603"><text:s/></text:span><text:span text:style-name="T604">local.</text:span></text:p>
        </text:list-item>
        <text:list-item>
          <text:p text:style-name="P605"><text:span text:style-name="T606">Los</text:span><text:span text:style-name="T607"><text:s/></text:span><text:span text:style-name="T608">que,</text:span><text:span text:style-name="T609"><text:s/></text:span><text:span text:style-name="T610">sin</text:span><text:span text:style-name="T611"><text:s/></text:span><text:span text:style-name="T612">licencia</text:span><text:span text:style-name="T613"><text:s/></text:span><text:span text:style-name="T614">o</text:span><text:span text:style-name="T615"><text:s/></text:span><text:span text:style-name="T616">concesión,</text:span><text:span text:style-name="T617"><text:s/></text:span><text:span text:style-name="T618">realicen</text:span><text:span text:style-name="T619"><text:s/></text:span><text:span text:style-name="T620">alguno</text:span><text:span text:style-name="T621"><text:s/></text:span><text:span text:style-name="T622">de</text:span><text:span text:style-name="T623"><text:s/></text:span><text:span text:style-name="T624">los</text:span><text:span text:style-name="T625"><text:s/></text:span><text:span text:style-name="T626">aprovechamientos</text:span><text:span text:style-name="T627"><text:s/></text:span><text:span text:style-name="T628">incluidos</text:span><text:span text:style-name="T629"><text:s/></text:span><text:span text:style-name="T630">en</text:span><text:span text:style-name="T631"><text:s/></text:span><text:span text:style-name="T632">esta Ordenanza.</text:span></text:p>
        </text:list-item>
        <text:list-item>
          <text:p text:style-name="P633"><text:span text:style-name="T634">Los</text:span><text:span text:style-name="T635"><text:s/></text:span><text:span text:style-name="T636">que,</text:span><text:span text:style-name="T637"><text:s/></text:span><text:span text:style-name="T638">habiendo</text:span><text:span text:style-name="T639"><text:s/></text:span><text:span text:style-name="T640">cesado</text:span><text:span text:style-name="T641"><text:s/></text:span><text:span text:style-name="T642">en</text:span><text:span text:style-name="T643"><text:s/></text:span><text:span text:style-name="T644">el</text:span><text:span text:style-name="T645"><text:s/></text:span><text:span text:style-name="T646">aprovechamiento,</text:span><text:span text:style-name="T647"><text:s/></text:span><text:span text:style-name="T648">no</text:span><text:span text:style-name="T649"><text:s/></text:span><text:span text:style-name="T650">presenten</text:span><text:span text:style-name="T651"><text:s/></text:span><text:span text:style-name="T652">a</text:span><text:span text:style-name="T653"><text:s/></text:span><text:span text:style-name="T654">la</text:span><text:span text:style-name="T655"><text:s/></text:span><text:span text:style-name="T656">Entidad</text:span><text:span text:style-name="T657"><text:s/></text:span><text:span text:style-name="T658">local</text:span><text:span text:style-name="T659"><text:s/></text:span><text:span text:style-name="T660">la</text:span><text:span text:style-name="T661"><text:s/></text:span><text:span text:style-name="T662">baja</text:span><text:span text:style-name="T663"><text:s/></text:span><text:span text:style-name="T664">correspondiente.</text:span></text:p>
        </text:list-item>
      </text:list>
      <text:p text:style-name="P665"/>
      <text:h text:style-name="P666" text:outline-level="1">RESPONSABLES</text:h>
      <text:p text:style-name="P667"/>
      <text:p text:style-name="P668"><text:span text:style-name="T669">Artículo</text:span><text:span text:style-name="T670"><text:s/></text:span><text:span text:style-name="T671">5º.</text:span></text:p>
      <text:p text:style-name="P672"/>
      <text:p text:style-name="P673">Responderán<text:span text:style-name="T674"><text:s/></text:span>de<text:span text:style-name="T675"><text:s/></text:span>la<text:span text:style-name="T676"><text:s/></text:span>deuda<text:span text:style-name="T677"><text:s/></text:span>tributaria,<text:span text:style-name="T678"><text:s/></text:span>junto<text:span text:style-name="T679"><text:s/></text:span>a<text:span text:style-name="T680"><text:s/></text:span>los<text:span text:style-name="T681"><text:s/></text:span>deudores<text:span text:style-name="T682"><text:s/></text:span>principales,<text:span text:style-name="T683"><text:s/></text:span>otras<text:span text:style-name="T684"><text:s/></text:span>personas<text:span text:style-name="T685"><text:s/></text:span>o<text:span text:style-name="T686"><text:s/></text:span>Entidades. A estos efectos se considerarán deudores principales los obligados tributarios del<text:span text:style-name="T687"><text:s/></text:span>apartado<text:span text:style-name="T688"><text:s/></text:span>2 del artículo<text:span text:style-name="T689"><text:s/></text:span>35<text:span text:style-name="T690"><text:s/></text:span>de la Ley<text:span text:style-name="T691"><text:s/></text:span>58/2003, de 17<text:span text:style-name="T692"><text:s/></text:span>de<text:span text:style-name="T693"><text:s/></text:span>diciembre, General Tributaria.</text:p>
      <text:p text:style-name="Textbody"/>
      <text:p text:style-name="P694">Salvo<text:span text:style-name="T695"><text:s/></text:span>precepto legal<text:span text:style-name="T696"><text:s/></text:span>expreso<text:span text:style-name="T697"><text:s/></text:span>en contrario, la responsabilidad<text:span text:style-name="T698"><text:s/></text:span>será<text:span text:style-name="T699"><text:s/></text:span>siempre subsidiaria.</text:p>
      <text:p text:style-name="P700"/>
      <text:p text:style-name="P728">Con relación a la responsabilidad solidaria y subsidiaria de la deuda tributaria se estará a lo<text:span text:style-name="T729"><text:s/></text:span>establecido en los artículos 42 y 43, respectivamente, de la Ley 58/2003, de 17 de diciembre,<text:span text:style-name="T730"><text:s/></text:span>General<text:span text:style-name="T731"><text:s/></text:span>Tributaria.</text:p>
      <text:p text:style-name="P732"/>
      <text:h text:style-name="Título1" text:outline-level="1">EXENCIONES Y<text:span text:style-name="T733"><text:s/></text:span>BONIFICACIONES</text:h>
      <text:p text:style-name="P734"/>
      <text:p text:style-name="P735"><text:span text:style-name="T736">Artículo</text:span><text:span text:style-name="T737"><text:s/></text:span><text:span text:style-name="T738">6º.</text:span></text:p>
      <text:p text:style-name="P739"/>
      <text:list text:style-name="WWNum5">
        <text:list-item text:start-value="1">
          <text:p text:style-name="P740"><text:span text:style-name="T741">Se establece una bonificación del 90% de la tasa por reserva de vía pública con carácter</text:span><text:span text:style-name="T742"><text:s/></text:span><text:span text:style-name="T743">permanente</text:span><text:span text:style-name="T744"><text:s/></text:span><text:span text:style-name="T745">para aparcamiento</text:span><text:span text:style-name="T746"><text:s/></text:span><text:span text:style-name="T747">exclusivo</text:span><text:span text:style-name="T748"><text:s/></text:span><text:span text:style-name="T749">a aquellos</text:span><text:span text:style-name="T750"><text:s/></text:span><text:span text:style-name="T751">sujetos</text:span><text:span text:style-name="T752"><text:s/></text:span><text:span text:style-name="T753">pasivos</text:span><text:span text:style-name="T754"><text:s/></text:span><text:span text:style-name="T755">que</text:span><text:span text:style-name="T756"><text:s/></text:span><text:span text:style-name="T757">obtengan en</text:span><text:span text:style-name="T758"><text:s/></text:span><text:span text:style-name="T759">el</text:span><text:span text:style-name="T760"><text:s/></text:span><text:span text:style-name="T761">conjunto de la unidad familiar, y por todos los conceptos, rentas anuales que no superen el</text:span><text:span text:style-name="T762"><text:s/></text:span><text:span text:style-name="T763">resultado de multiplicar el S.M.I establecido para mayores de dieciocho años por 1,5. La</text:span><text:span text:style-name="T764"><text:s/></text:span><text:span text:style-name="T765">solicitud</text:span><text:span text:style-name="T766"><text:s/></text:span><text:span text:style-name="T767">de</text:span><text:span text:style-name="T768"><text:s/></text:span><text:span text:style-name="T769">bonificación</text:span><text:span text:style-name="T770"><text:s/></text:span><text:span text:style-name="T771">deberá</text:span><text:span text:style-name="T772"><text:s/></text:span><text:span text:style-name="T773">presentarse</text:span><text:span text:style-name="T774"><text:s/></text:span><text:span text:style-name="T775">antes</text:span><text:span text:style-name="T776"><text:s/></text:span><text:span text:style-name="T777">del</text:span><text:span text:style-name="T778"><text:s/></text:span><text:span text:style-name="T779">inicio</text:span><text:span text:style-name="T780"><text:s/></text:span><text:span text:style-name="T781">de</text:span><text:span text:style-name="T782"><text:s/></text:span><text:span text:style-name="T783">cada</text:span><text:span text:style-name="T784"><text:s/></text:span><text:span text:style-name="T785">periodo</text:span><text:span text:style-name="T786"><text:s/></text:span><text:span text:style-name="T787">impositivo</text:span><text:span text:style-name="T788"><text:s/></text:span><text:span text:style-name="T789">en</text:span><text:span text:style-name="T790"><text:s/></text:span><text:span text:style-name="T791">que</text:span><text:span text:style-name="T792"><text:s/></text:span><text:span text:style-name="T793">haya de</text:span><text:span text:style-name="T794"><text:s/></text:span><text:span text:style-name="T795">aplicarse la</text:span><text:span text:style-name="T796"><text:s/></text:span><text:span text:style-name="T797">bonificación,</text:span><text:span text:style-name="T798"><text:s/></text:span><text:span text:style-name="T799">aportando la siguiente documentación:</text:span></text:p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800"><text:span text:style-name="T801">Declaración del IRPF si el interesado se encuentra obligado a su formulación o, en</text:span><text:span text:style-name="T802"><text:s/></text:span><text:span text:style-name="T803">caso</text:span><text:span text:style-name="T804"><text:s/></text:span><text:span text:style-name="T805">contrario,</text:span><text:span text:style-name="T806"><text:s/></text:span><text:span text:style-name="T807">certificación</text:span><text:span text:style-name="T808"><text:s/></text:span><text:span text:style-name="T809">acreditativa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inexistencia</text:span><text:span text:style-name="T816"><text:s/></text:span><text:span text:style-name="T817">del</text:span><text:span text:style-name="T818"><text:s/></text:span><text:span text:style-name="T819">deber</text:span><text:span text:style-name="T820"><text:s/></text:span><text:span text:style-name="T821">de</text:span><text:span text:style-name="T822"><text:s/></text:span><text:span text:style-name="T823">presentar</text:span><text:span text:style-name="T824"><text:s/></text:span><text:span text:style-name="T825">declaración</text:span><text:span text:style-name="T826"><text:s/></text:span><text:span text:style-name="T827">por</text:span><text:span text:style-name="T828"><text:s/></text:span><text:span text:style-name="T829">dicho</text:span><text:span text:style-name="T830"><text:s/></text:span><text:span text:style-name="T831">Impuesto en el</text:span><text:span text:style-name="T832"><text:s/></text:span><text:span text:style-name="T833">ejercicio de que se trate.</text:span></text:p>
            </text:list-item>
            <text:list-item>
              <text:p text:style-name="P834"><text:span text:style-name="T835">En</text:span><text:span text:style-name="T836"><text:s/></text:span><text:span text:style-name="T837">el</text:span><text:span text:style-name="T838"><text:s/></text:span><text:span text:style-name="T839">caso</text:span><text:span text:style-name="T840"><text:s/></text:span><text:span text:style-name="T841">de</text:span><text:span text:style-name="T842"><text:s/></text:span><text:span text:style-name="T843">pensionistas</text:span><text:span text:style-name="T844"><text:s/></text:span><text:span text:style-name="T845">no</text:span><text:span text:style-name="T846"><text:s/></text:span><text:span text:style-name="T847">obligados</text:span><text:span text:style-name="T848"><text:s/></text:span><text:span text:style-name="T849">a</text:span><text:span text:style-name="T850"><text:s/></text:span><text:span text:style-name="T851">presentar</text:span><text:span text:style-name="T852"><text:s/></text:span><text:span text:style-name="T853">declaración</text:span><text:span text:style-name="T854"><text:s/></text:span><text:span text:style-name="T855">del</text:span><text:span text:style-name="T856"><text:s/></text:span><text:span text:style-name="T857">IRPF,</text:span><text:span text:style-name="T858"><text:s/></text:span><text:span text:style-name="T859">certificación</text:span><text:span text:style-name="T860"><text:s/></text:span><text:span text:style-name="T861">del Instituto <text:s/>Nacional</text:span><text:span text:style-name="T862"><text:s/></text:span><text:span text:style-name="T863">de la Seguridad Social.</text:span></text:p>
            </text:list-item>
            <text:list-item>
              <text:p text:style-name="P864"><text:span text:style-name="T865">Cualquier otro documento que acredite los ingresos del sujeto pasivo y, en su caso, de</text:span><text:span text:style-name="T866"><text:s/></text:span><text:span text:style-name="T867">su</text:span><text:span text:style-name="T868"><text:s/></text:span><text:span text:style-name="T869">unidad familiar.</text:span></text:p>
            </text:list-item>
          </text:list>
        </text:list-item>
      </text:list>
      <text:p text:style-name="Textbody"/>
      <text:p text:style-name="P870">El otorgamiento de la bonificación, que será de la competencia del Alcalde de Tías o de la<text:span text:style-name="T871"><text:s/></text:span>persona u órgano en quien éste delegue, producirá sus efectos en los periodos impositivos<text:span text:style-name="T872"><text:s/></text:span>sucesivos, en tanto se continúen aportando por parte del sujeto pasivo, antes del inicio de cada<text:span text:style-name="T873"><text:s/></text:span>periodo impositivo, los documentos acreditativos del cumplimiento de los requisitos a que se<text:span text:style-name="T874"><text:s/></text:span>condiciona<text:span text:style-name="T875"><text:s/></text:span>el disfrute<text:span text:style-name="T876"><text:s/></text:span>de<text:span text:style-name="T877"><text:s/></text:span>la bonificación.</text:p>
      <text:p text:style-name="Textbody"/>
      <text:list text:style-name="WWNum5" text:continue-numbering="true">
        <text:list-item>
          <text:p text:style-name="P878"><text:span text:style-name="T879">Con la excepción de lo dispuesto en el apartado 1) de este artículo, no se admite beneficio</text:span><text:span text:style-name="T880"><text:s/></text:span><text:span text:style-name="T881">tributario alguno salvo el establecido en el artículo 21.2 del Real Decreto Legislativo 2/2004,</text:span><text:span text:style-name="T882"><text:s/></text:span><text:span text:style-name="T883">de 5 de marzo, por el que se aprueba el Texto Refundido de la Ley Reguladora de las</text:span><text:span text:style-name="T884"><text:s/></text:span><text:span text:style-name="T885">Haciendas Locales, a tenor del cual el Estado, las comunidades autónomas y las entidades</text:span><text:span text:style-name="T886"><text:s/></text:span><text:span text:style-name="T887">locales no estarán obligados al pago de las tasas por utilización privativa o aprovechamiento</text:span><text:span text:style-name="T888"><text:s/></text:span><text:span text:style-name="T889">especial del dominio público por los aprovechamientos inherentes a los servicios públicos de</text:span><text:span text:style-name="T890"><text:s/></text:span><text:span text:style-name="T891">comunicaciones que exploten directamente y por todos los que inmediatamente interesen a la</text:span><text:span text:style-name="T892"><text:s/></text:span><text:span text:style-name="T893">seguridad</text:span><text:span text:style-name="T894"><text:s/></text:span><text:span text:style-name="T895">ciudadana o</text:span><text:span text:style-name="T896"><text:s/></text:span><text:span text:style-name="T897">a</text:span><text:span text:style-name="T898"><text:s/></text:span><text:span text:style-name="T899">la</text:span><text:span text:style-name="T900"><text:s/></text:span><text:span text:style-name="T901">defensa</text:span><text:span text:style-name="T902"><text:s/></text:span><text:span text:style-name="T903">nacional.</text:span></text:p>
        </text:list-item>
      </text:list>
      <text:p text:style-name="P904"/>
      <text:h text:style-name="P932" text:outline-level="1">BASE<text:span text:style-name="T933"><text:s/></text:span>IMPONIBLE<text:span text:style-name="T934"><text:s/></text:span>Y<text:span text:style-name="T935"><text:s/></text:span>CUOTA<text:span text:style-name="T936"><text:s/></text:span>TRIBUTARIA</text:h>
      <text:p text:style-name="P937"/>
      <text:p text:style-name="P938"><text:span text:style-name="T939">Artículo</text:span><text:span text:style-name="T940"><text:s/></text:span><text:span text:style-name="T941">7º.</text:span></text:p>
      <text:p text:style-name="P942"/>
      <text:list text:style-name="WWNum4">
        <text:list-item text:start-value="1">
          <text:p text:style-name="P943">Base<text:span text:style-name="T944"><text:s/></text:span>Imponible:</text:p>
        </text:list-item>
      </text:list>
      <text:p text:style-name="P945"/>
      <text:p text:style-name="P946">Se tomará como base imponible de la presente tasa la superficie del aprovechamiento especial<text:span text:style-name="T947"><text:s/></text:span>o la utilización privativa del dominio público local que se realice en cada caso, expresada en<text:span text:style-name="T948"><text:s/></text:span>metros<text:span text:style-name="T949"><text:s/></text:span>lineales o cuadrados según se<text:span text:style-name="T950"><text:s/></text:span>establece<text:span text:style-name="T951"><text:s/></text:span>en<text:span text:style-name="T952"><text:s/></text:span>el<text:span text:style-name="T953"><text:s/></text:span>apartado B) de<text:span text:style-name="T954"><text:s/></text:span>este<text:span text:style-name="T955"><text:s/></text:span>artículo.</text:p>
      <text:p text:style-name="Textbody"/>
      <text:list text:style-name="WWNum4" text:continue-numbering="true">
        <text:list-item>
          <text:p text:style-name="P956">Cuota<text:span text:style-name="T957"><text:s/></text:span>tributaria:</text:p>
        </text:list-item>
      </text:list>
      <text:p text:style-name="P958"/>
      <text:p text:style-name="P959">Las<text:span text:style-name="T960"><text:s/></text:span>tarifas a aplicar<text:span text:style-name="T961"><text:s/></text:span>serán<text:span text:style-name="T962"><text:s/></text:span>las<text:span text:style-name="T963"><text:s/></text:span>siguientes:</text:p>
      <text:p text:style-name="Textbody"/>
      <text:list text:style-name="WWNum4" text:continue-numbering="true">
        <text:list-item>
          <text:list>
            <text:list-item>
              <text:p text:style-name="P964"><text:span text:style-name="T965">Ocupación del suelo, subsuelo y vuelo de terrenos de uso público local con tendidos,</text:span><text:span text:style-name="T966"><text:s/></text:span><text:span text:style-name="T967">tuberías y galerías para las conducciones de energía eléctrica, agua, gas o cualquier otro</text:span><text:span text:style-name="T968"><text:s/></text:span><text:span text:style-name="T969">fluido incluidos los postes para líneas, cables, palomillas, cajas de amarre, de distribución o</text:span><text:span text:style-name="T970"><text:s/></text:span><text:span text:style-name="T971">de</text:span><text:span text:style-name="T972"><text:s/></text:span><text:span text:style-name="T973">registro, transformadores, rieles, básculas, surtidores</text:span><text:span text:style-name="T974"><text:s/></text:span><text:span text:style-name="T975">de gasolina, etc:</text:span></text:p>
            </text:list-item>
          </text:list>
        </text:list-item>
      </text:list>
      <text:p text:style-name="P976"/>
      <text:list text:style-name="WWNum4" text:continue-numbering="true">
        <text:list-item>
          <text:list>
            <text:list-item>
              <text:list>
                <text:list-item>
                  <text:p text:style-name="P977">Utilización<text:span text:style-name="T978"><text:s/></text:span>privativa<text:span text:style-name="T979"><text:s/></text:span>o<text:span text:style-name="T980"><text:s/></text:span>aprovechamientos<text:span text:style-name="T981"><text:s/></text:span>especiales<text:span text:style-name="T982"><text:s/></text:span>constituidos<text:span text:style-name="T983"><text:s/></text:span>en el<text:span text:style-name="T984"><text:s/></text:span>suelo,<text:span text:style-name="T985"><text:s/></text:span>subsuelo<text:span text:style-name="T986"><text:s/></text:span>o<text:span text:style-name="T987"><text:s/></text:span>vuelo<text:span text:style-name="T988"><text:s/></text:span>de<text:span text:style-name="T989"><text:s/></text:span>las<text:span text:style-name="T990"><text:s/></text:span>vías<text:span text:style-name="T991"><text:s/></text:span>públicas<text:span text:style-name="T992"><text:s/></text:span>municipales,<text:span text:style-name="T993"><text:s/></text:span>a<text:span text:style-name="T994"><text:s/></text:span>favor<text:span text:style-name="T995"><text:s/></text:span>de<text:span text:style-name="T996"><text:s/></text:span>empresas<text:span text:style-name="T997"><text:s/></text:span>explotadoras de servicios de suministros que resulten de interés general o afecten a<text:span text:style-name="T998"><text:s/></text:span>la generalidad o a una<text:span text:style-name="T999"><text:s/></text:span>parte<text:span text:style-name="T1000"><text:s/></text:span>importante<text:span text:style-name="T1001"><text:s/></text:span>del vecindario:</text:p>
                </text:list-item>
              </text:list>
            </text:list-item>
          </text:list>
        </text:list-item>
      </text:list>
      <text:p text:style-name="P1002"/>
      <text:p text:style-name="P1003">El importe de la tasa consistirá en el 1,5 por ciento de los ingresos brutos procedentes de<text:span text:style-name="T1004"><text:s/></text:span>la facturación que obtengan anualmente las referidas empresas en el término municipal<text:span text:style-name="T1005"><text:s/></text:span>de<text:span text:style-name="T1006"><text:s/></text:span>Tías.</text:p>
      <text:p text:style-name="P1007">La exacción de esta tasa se llevará a cabo de conformidad con lo establecido en el<text:span text:style-name="T1008"><text:s/></text:span>artículo 24 del Real Decreto 2/2004, de 5 de marzo, por el que se aprueba el Texto<text:span text:style-name="T1009"><text:s/></text:span>Refundido de la Ley Reguladora de las Haciendas Locales. Las empresas que satisfagan<text:span text:style-name="T1010"><text:s/></text:span>esta<text:span text:style-name="T1011"><text:s/></text:span>tasa<text:span text:style-name="T1012"><text:s/></text:span>están<text:span text:style-name="T1013"><text:s/></text:span>exentas<text:span text:style-name="T1014"><text:s/></text:span>del<text:span text:style-name="T1015"><text:s/></text:span>pago<text:span text:style-name="T1016"><text:s/></text:span>de<text:span text:style-name="T1017"><text:s/></text:span>cualquier<text:span text:style-name="T1018"><text:s/></text:span>otra<text:span text:style-name="T1019"><text:s/></text:span>tasa<text:span text:style-name="T1020"><text:s/></text:span>por<text:span text:style-name="T1021"><text:s/></text:span>ocupación<text:span text:style-name="T1022"><text:s/></text:span>privativa<text:span text:style-name="T1023"><text:s/></text:span>o<text:span text:style-name="T1024"><text:s/></text:span>aprovechamiento<text:span text:style-name="T1025"><text:s/></text:span>especial del dominio público<text:span text:style-name="T1026"><text:s/></text:span>local.</text:p>
      <text:p text:style-name="Textbody"/>
      <text:list text:style-name="WWNum4" text:continue-numbering="true">
        <text:list-item>
          <text:list>
            <text:list-item>
              <text:list>
                <text:list-item>
                  <text:p text:style-name="P1027">Transformadores,<text:span text:style-name="T1028"><text:s/></text:span>cajas<text:span text:style-name="T1029"><text:s/></text:span>de<text:span text:style-name="T1030"><text:s/></text:span>amarre,<text:span text:style-name="T1031"><text:s/></text:span>cajas<text:span text:style-name="T1032"><text:s/></text:span>de<text:span text:style-name="T1033"><text:s/></text:span>distribución<text:span text:style-name="T1034"><text:s/></text:span>y<text:span text:style-name="T1035"><text:s/></text:span>de registro:</text:p>
                </text:list-item>
              </text:list>
            </text:list-item>
          </text:list>
        </text:list-item>
      </text:list>
      <text:p text:style-name="P1036"/>
      <text:p text:style-name="P1037">VÍA ZONA 1ª: 98€/m2 o fracción // año<text:span text:style-name="T1038"><text:s/></text:span>VÍA ZONA 2ª: 69€/m2 o fracción // año<text:span text:style-name="T1039"><text:s/></text:span>VÍA<text:span text:style-name="T1040"><text:s/></text:span>ZONA<text:span text:style-name="T1041"><text:s/></text:span>3ª:<text:span text:style-name="T1042"><text:s/></text:span>49€/m2<text:span text:style-name="T1043"><text:s/></text:span>o<text:span text:style-name="T1044"><text:s/></text:span>fracción<text:span text:style-name="T1045"><text:s/></text:span>// año</text:p>
      <text:p text:style-name="Textbody"/>
      <text:list text:style-name="WWNum4" text:continue-numbering="true">
        <text:list-item>
          <text:list>
            <text:list-item>
              <text:list>
                <text:list-item>
                  <text:p text:style-name="P1046">Cables<text:span text:style-name="T1047"><text:s/></text:span>de<text:span text:style-name="T1048"><text:s/></text:span>conducción<text:span text:style-name="T1049"><text:s/></text:span>diversa,<text:span text:style-name="T1050"><text:s/></text:span>subterránea<text:span text:style-name="T1051"><text:s/></text:span>o<text:span text:style-name="T1052"><text:s/></text:span>aérea:</text:p>
                </text:list-item>
              </text:list>
            </text:list-item>
          </text:list>
        </text:list-item>
      </text:list>
      <text:p text:style-name="P1053"/>
      <text:p text:style-name="P1054">29<text:span text:style-name="T1055"><text:s/></text:span>€/metro lineal o fracción/año</text:p>
      <text:p text:style-name="P1056"/>
      <text:p text:style-name="P1084"/>
      <text:list text:style-name="WWNum4" text:continue-numbering="true">
        <text:list-item>
          <text:list>
            <text:list-item>
              <text:list>
                <text:list-item>
                  <text:p text:style-name="P1085">Postes:</text:p>
                </text:list-item>
              </text:list>
            </text:list-item>
          </text:list>
        </text:list-item>
      </text:list>
      <text:p text:style-name="P1086"/>
      <text:p text:style-name="P1087">-De 50 cm. de diámetro o más:<text:span text:style-name="T1088"><text:s/></text:span><text:span text:style-name="T1089">VÍA ZONA 1ª</text:span>: 19 € poste // año<text:span text:style-name="T1090"><text:s/></text:span><text:span text:style-name="T1091">VÍA ZONA 2ª:</text:span><text:s/>13 €/poste // año<text:span text:style-name="T1092"><text:s/></text:span><text:span text:style-name="T1093">VÍA</text:span><text:span text:style-name="T1094"><text:s/></text:span><text:span text:style-name="T1095">ZONA 3ª</text:span>:<text:span text:style-name="T1096"><text:s/></text:span>9 €/poste //<text:span text:style-name="T1097"><text:s/></text:span>año</text:p>
      <text:p text:style-name="P1098"/>
      <text:p text:style-name="P1099">-Si<text:span text:style-name="T1100"><text:s/></text:span>los postes tienen<text:span text:style-name="T1101"><text:s/></text:span>un diámetro inferior a 50<text:span text:style-name="T1102"><text:s/></text:span>cm.,<text:span text:style-name="T1103"><text:s/></text:span>la tarifa<text:span text:style-name="T1104"><text:s/></text:span>se<text:span text:style-name="T1105"><text:s/></text:span>reducirá<text:span text:style-name="T1106"><text:s/></text:span>en un 50%.</text:p>
      <text:p text:style-name="Textbody"/>
      <text:list text:style-name="WWNum4" text:continue-numbering="true">
        <text:list-item>
          <text:list>
            <text:list-item>
              <text:list>
                <text:list-item>
                  <text:p text:style-name="P1107">Básculas,<text:span text:style-name="T1108"><text:s/></text:span>aparatos o máquinas<text:span text:style-name="T1109"><text:s/></text:span>automáticas.<text:span text:style-name="T1110"><text:s/></text:span>Surtidores<text:span text:style-name="T1111"><text:s/></text:span>de gasolina y análogos:</text:p>
                </text:list-item>
              </text:list>
            </text:list-item>
          </text:list>
        </text:list-item>
      </text:list>
      <text:p text:style-name="P1112"/>
      <text:p text:style-name="P1113"><text:span text:style-name="T1114">VÍA ZONA 1ª</text:span>: 196 €/m2 o fracción // año<text:span text:style-name="T1115"><text:s/></text:span><text:span text:style-name="T1116">VÍA ZONA 2ª:</text:span><text:s/>138 €/m2 o fracción // año<text:span text:style-name="T1117"><text:s/></text:span><text:span text:style-name="T1118">VÍA</text:span><text:span text:style-name="T1119"><text:s/></text:span><text:span text:style-name="T1120">ZONA</text:span><text:span text:style-name="T1121"><text:s/></text:span><text:span text:style-name="T1122">3ª</text:span>:<text:span text:style-name="T1123"><text:s/></text:span>98<text:span text:style-name="T1124"><text:s/></text:span>€/m2<text:span text:style-name="T1125"><text:s/></text:span>o<text:span text:style-name="T1126"><text:s/></text:span>fracción<text:span text:style-name="T1127"><text:s/></text:span>//<text:span text:style-name="T1128"><text:s/></text:span>año</text:p>
      <text:p text:style-name="P1129"/>
      <text:list text:style-name="WWNum4" text:continue-numbering="true">
        <text:list-item>
          <text:list>
            <text:list-item>
              <text:p text:style-name="P1130">Apertura<text:span text:style-name="T1131"><text:s/></text:span>de<text:span text:style-name="T1132"><text:s/></text:span>zanjas,<text:span text:style-name="T1133"><text:s/></text:span>calicatas<text:span text:style-name="T1134"><text:s/></text:span>y<text:span text:style-name="T1135"><text:s/></text:span>calas<text:span text:style-name="T1136"><text:s/></text:span>en<text:span text:style-name="T1137"><text:s/></text:span>terrenos<text:span text:style-name="T1138"><text:s/></text:span>de<text:span text:style-name="T1139"><text:s/></text:span>uso<text:span text:style-name="T1140"><text:s/></text:span>público<text:span text:style-name="T1141"><text:s/></text:span>local,<text:span text:style-name="T1142"><text:s/></text:span>inclusive<text:span text:style-name="T1143"><text:s/></text:span>carreteras, caminos y demás vías públicas locales, para la instalación y reparación de<text:span text:style-name="T1144"><text:s/></text:span>cañerías, conducciones y otras instalaciones, así como cualquier remoción de pavimento o<text:span text:style-name="T1145"><text:s/></text:span>aceras<text:span text:style-name="T1146"><text:s/></text:span>en la<text:span text:style-name="T1147"><text:s/></text:span>vía pública:</text:p>
            </text:list-item>
          </text:list>
        </text:list-item>
      </text:list>
      <text:p text:style-name="P1148"/>
      <text:p text:style-name="P1149"><text:span text:style-name="T1150">VÍA ZONA 1ª</text:span>: 7 euros/m2 o fracción // 10 días o fracción<text:span text:style-name="T1151"><text:s/></text:span><text:span text:style-name="T1152">VÍA ZONA 2ª:</text:span><text:s/>5 euros/m2 o fracción // 10 días o fracción<text:span text:style-name="T1153"><text:s/></text:span><text:span text:style-name="T1154">VÍA</text:span><text:span text:style-name="T1155"><text:s/></text:span><text:span text:style-name="T1156">ZONA</text:span><text:span text:style-name="T1157"><text:s/></text:span><text:span text:style-name="T1158">3ª</text:span>: 3<text:span text:style-name="T1159"><text:s/></text:span>euros/m2<text:span text:style-name="T1160"><text:s/></text:span>o<text:span text:style-name="T1161"><text:s/></text:span>fracción<text:span text:style-name="T1162"><text:s/></text:span>// 10<text:span text:style-name="T1163"><text:s/></text:span>días<text:span text:style-name="T1164"><text:s/></text:span>o<text:span text:style-name="T1165"><text:s/></text:span>fracción</text:p>
      <text:p text:style-name="P1166"/>
      <text:list text:style-name="WWNum4" text:continue-numbering="true">
        <text:list-item>
          <text:list>
            <text:list-item>
              <text:p text:style-name="P1167">Ocupación de terrenos de uso público local con mercancías, materiales de construcción,<text:span text:style-name="T1168"><text:s/></text:span>vallas, puntales, asnillas, andamios, bandejas de escombros, contenedores de mudanzas y<text:span text:style-name="T1169"><text:s/></text:span>otras<text:span text:style-name="T1170"><text:s/></text:span>instalaciones análogas:</text:p>
            </text:list-item>
          </text:list>
        </text:list-item>
      </text:list>
      <text:p text:style-name="P1171"/>
      <text:p text:style-name="P1172">VÍA ZONA 1ª: 6 euros/m2 o fracción // 15 días o fracción<text:span text:style-name="T1173"><text:s/></text:span>VÍA ZONA 2ª: 4,5 euros/m2 o fracción // 15 días o fracción<text:span text:style-name="T1174"><text:s/></text:span>VÍA<text:span text:style-name="T1175"><text:s/></text:span>ZONA 3ª:<text:span text:style-name="T1176"><text:s/></text:span>3 euros/m2<text:span text:style-name="T1177"><text:s/></text:span>o fracción<text:span text:style-name="T1178"><text:s/></text:span>//<text:span text:style-name="T1179"><text:s/></text:span>15<text:span text:style-name="T1180"><text:s/></text:span>días<text:span text:style-name="T1181"><text:s/></text:span>o<text:span text:style-name="T1182"><text:s/></text:span>fracción</text:p>
      <text:p text:style-name="Textbody"/>
      <text:list text:style-name="WWNum4" text:continue-numbering="true">
        <text:list-item>
          <text:list>
            <text:list-item>
              <text:p text:style-name="P1183">Entrada o salida (VADOS) de toda clase de vehículos a/desde inmuebles urbanos, a<text:span text:style-name="T1184"><text:s/></text:span>través de aceras, vías o terrenos de dominio público local; y reservas de espacio en la vía<text:span text:style-name="T1185"><text:s/></text:span>pública<text:span text:style-name="T1186"><text:s/></text:span>con<text:span text:style-name="T1187"><text:s/></text:span>carácter<text:span text:style-name="T1188"><text:s/></text:span>permanente<text:span text:style-name="T1189"><text:s/></text:span>para<text:span text:style-name="T1190"><text:s/></text:span>aparcamiento<text:span text:style-name="T1191"><text:s/></text:span>exclusivo,<text:span text:style-name="T1192"><text:s/></text:span>parada<text:span text:style-name="T1193"><text:s/></text:span>de<text:span text:style-name="T1194"><text:s/></text:span>vehículos,<text:span text:style-name="T1195"><text:s/></text:span>carga<text:span text:style-name="T1196"><text:s/></text:span>y descarga de pasajeros o mercancías de cualquier clase (incluidas las mudanzas) y para la<text:span text:style-name="T1197"><text:s/></text:span>recogida<text:span text:style-name="T1198"><text:s/></text:span>y<text:span text:style-name="T1199"><text:s/></text:span>retirada<text:span text:style-name="T1200"><text:s/></text:span>de<text:span text:style-name="T1201"><text:s/></text:span>elementos<text:span text:style-name="T1202"><text:s/></text:span>de<text:span text:style-name="T1203"><text:s/></text:span>transporte/ocio<text:span text:style-name="T1204"><text:s/></text:span>(patines,<text:span text:style-name="T1205"><text:s/></text:span>bicicletas,<text:span text:style-name="T1206"><text:s/></text:span>cuadraciclos,<text:span text:style-name="T1207"><text:s/></text:span>etc…):</text:p>
            </text:list-item>
          </text:list>
        </text:list-item>
      </text:list>
      <text:p text:style-name="P1208"/>
      <text:p text:style-name="P1209">La<text:span text:style-name="T1210"><text:s/></text:span>determinación<text:span text:style-name="T1211"><text:s/></text:span>de<text:span text:style-name="T1212"><text:s/></text:span>horarios<text:span text:style-name="T1213"><text:s/></text:span>permitidos<text:span text:style-name="T1214"><text:s/></text:span>y<text:span text:style-name="T1215"><text:s/></text:span>cualquier<text:span text:style-name="T1216"><text:s/></text:span>otra<text:span text:style-name="T1217"><text:s/></text:span>duda<text:span text:style-name="T1218"><text:s/></text:span>que<text:span text:style-name="T1219"><text:s/></text:span>suscite<text:span text:style-name="T1220"><text:s/></text:span>la<text:span text:style-name="T1221"><text:s/></text:span>aplicación<text:span text:style-name="T1222"><text:s/></text:span>de<text:span text:style-name="T1223"><text:s/></text:span>este<text:span text:style-name="T1224"><text:s/></text:span>apartado<text:span text:style-name="T1225"><text:s/></text:span>4,<text:span text:style-name="T1226"><text:s/></text:span>habrán<text:span text:style-name="T1227"><text:s/></text:span>de<text:span text:style-name="T1228"><text:s/></text:span>resolverse<text:span text:style-name="T1229"><text:s/></text:span>siguiendo<text:span text:style-name="T1230"><text:s/></text:span>los<text:span text:style-name="T1231"><text:s/></text:span>parámetros<text:span text:style-name="T1232"><text:s/></text:span>establecidos<text:span text:style-name="T1233"><text:s/></text:span>en<text:span text:style-name="T1234"><text:s/></text:span>la</text:p>
      <text:p text:style-name="P1235"/>
      <text:p text:style-name="P1263"><text:span text:style-name="T1264">vigente</text:span><text:span text:style-name="T1265"><text:s/></text:span><text:span text:style-name="T1266">Ordenanza</text:span><text:span text:style-name="T1267"><text:s/></text:span><text:span text:style-name="T1268">Reguladora</text:span><text:span text:style-name="T1269"><text:s/></text:span><text:span text:style-name="T1270">del</text:span><text:span text:style-name="T1271"><text:s/></text:span><text:span text:style-name="T1272">otorgamiento</text:span><text:span text:style-name="T1273"><text:s/></text:span><text:span text:style-name="T1274">de</text:span><text:span text:style-name="T1275"><text:s/></text:span><text:span text:style-name="T1276">vados</text:span><text:span text:style-name="T1277"><text:s/></text:span><text:span text:style-name="T1278">y</text:span><text:span text:style-name="T1279"><text:s/></text:span><text:span text:style-name="T1280">reservas</text:span><text:span text:style-name="T1281"><text:s/></text:span><text:span text:style-name="T1282">de</text:span><text:span text:style-name="T1283"><text:s/></text:span><text:span text:style-name="T1284">estacionamiento</text:span><text:span text:style-name="T1285"><text:s/></text:span><text:span text:style-name="T1286">del Ayuntamiento de</text:span><text:span text:style-name="T1287"><text:s/></text:span><text:span text:style-name="T1288">Tías.</text:span></text:p>
      <text:list text:style-name="WWNum4" text:continue-numbering="true">
        <text:list-item>
          <text:list>
            <text:list-item>
              <text:list>
                <text:list-item>
                  <text:p text:style-name="P1289"><text:span text:style-name="T1290">Entradas/salidas (vados) de vehículos a edificios o aparcamientos con carril sencillo:</text:span><text:span text:style-name="T1291"><text:s/></text:span><text:span text:style-name="T1292">VÍA</text:span><text:span text:style-name="T1293"><text:s/></text:span><text:span text:style-name="T1294">ZONA 1ª:</text:span><text:span text:style-name="T1295"><text:s/></text:span><text:span text:style-name="T1296">150 euros // año o fracción</text:span></text:p>
                </text:list-item>
              </text:list>
            </text:list-item>
          </text:list>
        </text:list-item>
      </text:list>
      <text:p text:style-name="P1297">VÍA ZONA 2ª: 120 euros // año o fracción<text:span text:style-name="T1298"><text:s/></text:span>VÍA<text:span text:style-name="T1299"><text:s/></text:span>ZONA<text:span text:style-name="T1300"><text:s/></text:span>3ª:<text:span text:style-name="T1301"><text:s/></text:span>80<text:span text:style-name="T1302"><text:s/></text:span>euros<text:span text:style-name="T1303"><text:s/></text:span>//<text:span text:style-name="T1304"><text:s/></text:span>año<text:span text:style-name="T1305"><text:s/></text:span>o<text:span text:style-name="T1306"><text:s/></text:span>fracción</text:p>
      <text:list text:style-name="WWNum4" text:continue-numbering="true">
        <text:list-item>
          <text:list>
            <text:list-item>
              <text:list>
                <text:list-item>
                  <text:p text:style-name="P1307"><text:span text:style-name="T1308">Entradas/salidas (vados) de vehículos a edificios o aparcamientos con carril doble:</text:span><text:span text:style-name="T1309"><text:s/></text:span><text:span text:style-name="T1310">VÍA</text:span><text:span text:style-name="T1311"><text:s/></text:span><text:span text:style-name="T1312">ZONA 1ª:</text:span><text:span text:style-name="T1313"><text:s/></text:span><text:span text:style-name="T1314">300 euros // año o fracción</text:span></text:p>
                </text:list-item>
              </text:list>
            </text:list-item>
          </text:list>
        </text:list-item>
      </text:list>
      <text:p text:style-name="P1315">VÍA ZONA 2ª: 240 euros // año o fracción<text:span text:style-name="T1316"><text:s/></text:span>VÍA<text:span text:style-name="T1317"><text:s/></text:span>ZONA<text:span text:style-name="T1318"><text:s/></text:span>3ª: 160<text:span text:style-name="T1319"><text:s/></text:span>euros<text:span text:style-name="T1320"><text:s/></text:span>//<text:span text:style-name="T1321"><text:s/></text:span>año<text:span text:style-name="T1322"><text:s/></text:span>o<text:span text:style-name="T1323"><text:s/></text:span>fracción</text:p>
      <text:p text:style-name="Textbody"/>
      <text:list text:style-name="WWNum4" text:continue-numbering="true">
        <text:list-item>
          <text:list>
            <text:list-item>
              <text:list>
                <text:list-item>
                  <text:p text:style-name="P1324"><text:span text:style-name="T1325">Reserva de vía pública con carácter permanente para aparcamiento exclusivo, parada</text:span><text:span text:style-name="T1326"><text:s/></text:span><text:span text:style-name="T1327">de</text:span><text:span text:style-name="T1328"><text:s/></text:span><text:span text:style-name="T1329">vehículos,</text:span><text:span text:style-name="T1330"><text:s/></text:span><text:span text:style-name="T1331">carga</text:span><text:span text:style-name="T1332"><text:s/></text:span><text:span text:style-name="T1333">y</text:span><text:span text:style-name="T1334"><text:s/></text:span><text:span text:style-name="T1335">descarga</text:span><text:span text:style-name="T1336"><text:s/></text:span><text:span text:style-name="T1337">de</text:span><text:span text:style-name="T1338"><text:s/></text:span><text:span text:style-name="T1339">pasajeros</text:span><text:span text:style-name="T1340"><text:s/></text:span><text:span text:style-name="T1341">o</text:span><text:span text:style-name="T1342"><text:s/></text:span><text:span text:style-name="T1343">mercancías</text:span><text:span text:style-name="T1344"><text:s/></text:span><text:span text:style-name="T1345">y</text:span><text:span text:style-name="T1346"><text:s/></text:span><text:span text:style-name="T1347">recogida/retirada</text:span><text:span text:style-name="T1348"><text:s/></text:span><text:span text:style-name="T1349">de</text:span><text:span text:style-name="T1350"><text:s/></text:span><text:span text:style-name="T1351">elementos</text:span><text:span text:style-name="T1352"><text:s/></text:span><text:span text:style-name="T1353">de transporte-ocio</text:span><text:span text:style-name="T1354">:</text:span></text:p>
                </text:list-item>
              </text:list>
            </text:list-item>
          </text:list>
        </text:list-item>
      </text:list>
      <text:p text:style-name="P1355"/>
      <text:p text:style-name="P1356">VÍA ZONA 1ª: 250 euros/ unidad de aparcamiento // año o fracción<text:span text:style-name="T1357"><text:s/></text:span>VÍA ZONA 2ª: 160 euros/ unidad de aparcamiento // año o fracción<text:span text:style-name="T1358"><text:s/></text:span>VÍA<text:span text:style-name="T1359"><text:s/></text:span>ZONA<text:span text:style-name="T1360"><text:s/></text:span>3ª:<text:span text:style-name="T1361"><text:s/></text:span>100<text:span text:style-name="T1362"><text:s/></text:span>euros/<text:span text:style-name="T1363"><text:s/></text:span>unidad de<text:span text:style-name="T1364"><text:s/></text:span>aparcamiento<text:span text:style-name="T1365"><text:s/></text:span>//<text:span text:style-name="T1366"><text:s/></text:span>año<text:span text:style-name="T1367"><text:s/></text:span>o fracción</text:p>
      <text:p text:style-name="P1368"/>
      <text:p text:style-name="P1369">Estas<text:span text:style-name="T1370"><text:s/></text:span>tarifas<text:span text:style-name="T1371"><text:s/></text:span>serán<text:span text:style-name="T1372"><text:s/></text:span>prorrateables<text:span text:style-name="T1373"><text:s/></text:span>por<text:span text:style-name="T1374"><text:s/></text:span>trimestres<text:span text:style-name="T1375"><text:s/></text:span>en<text:span text:style-name="T1376"><text:s/></text:span>caso<text:span text:style-name="T1377"><text:s/></text:span>de<text:span text:style-name="T1378"><text:s/></text:span>alta<text:span text:style-name="T1379"><text:s/></text:span>o<text:span text:style-name="T1380"><text:s/></text:span>baja<text:span text:style-name="T1381"><text:s/></text:span>en<text:span text:style-name="T1382"><text:s/></text:span>la<text:span text:style-name="T1383"><text:s/></text:span>licencia<text:span text:style-name="T1384"><text:s/></text:span>de<text:span text:style-name="T1385"><text:s/></text:span>vado<text:span text:style-name="T1386"><text:s/></text:span>o de<text:span text:style-name="T1387"><text:s/></text:span>reserva<text:span text:style-name="T1388"><text:s/></text:span>de<text:span text:style-name="T1389"><text:s/></text:span>vía<text:span text:style-name="T1390"><text:s/></text:span>pública<text:span text:style-name="T1391"><text:s/></text:span>con carácter permanente<text:span text:style-name="T1392"><text:s/></text:span>para<text:span text:style-name="T1393"><text:s/></text:span>aparcamiento exclusivo.</text:p>
      <text:p text:style-name="Textbody"/>
      <text:list text:style-name="WWNum4" text:continue-numbering="true">
        <text:list-item>
          <text:list>
            <text:list-item>
              <text:p text:style-name="P1394"><text:span text:style-name="T1395">Ocupación del vuelo de toda clase de vías públicas con elementos constructivos cerrados,</text:span><text:span text:style-name="T1396"><text:s/></text:span><text:span text:style-name="T1397">marquesinas,</text:span><text:span text:style-name="T1398"><text:s/></text:span><text:span text:style-name="T1399">toldos,</text:span><text:span text:style-name="T1400"><text:s/></text:span><text:span text:style-name="T1401">paravientos</text:span><text:span text:style-name="T1402"><text:s/></text:span><text:span text:style-name="T1403">y</text:span><text:span text:style-name="T1404"><text:s/></text:span><text:span text:style-name="T1405">otras</text:span><text:span text:style-name="T1406"><text:s/></text:span><text:span text:style-name="T1407">instalaciones</text:span><text:span text:style-name="T1408"><text:s/></text:span><text:span text:style-name="T1409">semejantes,</text:span><text:span text:style-name="T1410"><text:s/></text:span><text:span text:style-name="T1411">voladizas</text:span><text:span text:style-name="T1412"><text:s/></text:span><text:span text:style-name="T1413">sobre</text:span><text:span text:style-name="T1414"><text:s/></text:span><text:span text:style-name="T1415">vía</text:span><text:span text:style-name="T1416"><text:s/></text:span><text:span text:style-name="T1417">pública o que sobresalgan de la línea de fachada; y ocupación del vuelo de toda clase de</text:span><text:span text:style-name="T1418"><text:s/></text:span><text:span text:style-name="T1419">vías públicas por torres-grúa cuyo brazo o pluma ocupe en su recorrido el vuelo de la vía</text:span><text:span text:style-name="T1420"><text:s/></text:span><text:span text:style-name="T1421">pública:</text:span></text:p>
            </text:list-item>
          </text:list>
        </text:list-item>
      </text:list>
      <text:p text:style-name="P1422"/>
      <text:list text:style-name="WWNum3">
        <text:list-item text:start-value="1">
          <text:p text:style-name="P1423">Marquesinas, toldos, paravientos y otras instalaciones semejantes, voladizas<text:span text:style-name="T1424"><text:s/></text:span>sobre<text:span text:style-name="T1425"><text:s/></text:span>la vía pública o que sobresalgan de la línea de fachada:</text:p>
        </text:list-item>
      </text:list>
      <text:p text:style-name="P1426"/>
      <text:p text:style-name="P1427">VÍA ZONA 1ª: 14,70 euros/m2 o fracción//trimestre o fracción<text:span text:style-name="T1428"><text:s/></text:span>VÍA ZONA 2ª: 10,35 euros/m2 o fracción // trimestre o fracción<text:span text:style-name="T1429"><text:s/></text:span>VÍA<text:span text:style-name="T1430"><text:s/></text:span>ZONA<text:span text:style-name="T1431"><text:s/></text:span>3ª:<text:span text:style-name="T1432"><text:s/></text:span>7,35<text:span text:style-name="T1433"><text:s/></text:span>euros/m2<text:span text:style-name="T1434"><text:s/></text:span>o<text:span text:style-name="T1435"><text:s/></text:span>fracción<text:span text:style-name="T1436"><text:s/></text:span>//<text:span text:style-name="T1437"><text:s/></text:span>trimestre<text:span text:style-name="T1438"><text:s/></text:span>o<text:span text:style-name="T1439"><text:s/></text:span>fracción</text:p>
      <text:p text:style-name="Textbody"/>
      <text:list text:style-name="WWNum3" text:continue-numbering="true">
        <text:list-item>
          <text:p text:style-name="P1440">Torres-grúa cuyo brazo o pluma ocupe en su recorrido el vuelo de la vía<text:span text:style-name="T1441"><text:s/></text:span>pública:</text:p>
        </text:list-item>
      </text:list>
      <text:p text:style-name="P1442"/>
      <text:p text:style-name="P1470">VÍA ZONA 1ª: 7 euros/m2 o fracción//trimestre o fracción<text:span text:style-name="T1471"><text:s/></text:span>VÍA ZONA 2ª: 5 euros/m2 o fracción // trimestre o fracción<text:span text:style-name="T1472"><text:s/></text:span>VÍA<text:span text:style-name="T1473"><text:s/></text:span>ZONA<text:span text:style-name="T1474"><text:s/></text:span>3ª: 4<text:span text:style-name="T1475"><text:s/></text:span>euros/m2<text:span text:style-name="T1476"><text:s/></text:span>o<text:span text:style-name="T1477"><text:s/></text:span>fracción<text:span text:style-name="T1478"><text:s/></text:span>//<text:span text:style-name="T1479"><text:s/></text:span>trimestre<text:span text:style-name="T1480"><text:s/></text:span>o<text:span text:style-name="T1481"><text:s/></text:span>fracción</text:p>
      <text:p text:style-name="Textbody"/>
      <text:p text:style-name="P1482">Las<text:span text:style-name="T1483"><text:s/></text:span>tarifas<text:span text:style-name="T1484"><text:s/></text:span>correspondientes<text:span text:style-name="T1485"><text:s/></text:span>a<text:span text:style-name="T1486"><text:s/></text:span>este<text:span text:style-name="T1487"><text:s/></text:span>supuesto<text:span text:style-name="T1488"><text:s/></text:span>se<text:span text:style-name="T1489"><text:s/></text:span>liquidarán<text:span text:style-name="T1490"><text:s/></text:span>atendiendo<text:span text:style-name="T1491"><text:s/></text:span>a<text:span text:style-name="T1492"><text:s/></text:span>los<text:span text:style-name="T1493"><text:s/></text:span>siguientes<text:span text:style-name="T1494"><text:s/></text:span>criterios:</text:p>
      <text:p text:style-name="Textbody"/>
      <text:p text:style-name="P1495">-La<text:span text:style-name="T1496"><text:s/></text:span>superficie<text:span text:style-name="T1497"><text:s/></text:span>total<text:span text:style-name="T1498"><text:s/></text:span>ocupada<text:span text:style-name="T1499"><text:s/></text:span>por<text:span text:style-name="T1500"><text:s/></text:span>el<text:span text:style-name="T1501"><text:s/></text:span>vuelo<text:span text:style-name="T1502"><text:s/></text:span>de<text:span text:style-name="T1503"><text:s/></text:span>la<text:span text:style-name="T1504"><text:s/></text:span>grúa<text:span text:style-name="T1505"><text:s/></text:span>será<text:span text:style-name="T1506"><text:s/></text:span>equivalente<text:span text:style-name="T1507"><text:s/></text:span>a<text:span text:style-name="T1508"><text:s/></text:span>la<text:span text:style-name="T1509"><text:s/></text:span>que<text:span text:style-name="T1510"><text:s/></text:span>resulte<text:span text:style-name="T1511"><text:s/></text:span>de<text:span text:style-name="T1512"><text:s/></text:span>la proyección horizontal sobre el suelo de la figura circular que forma el giro de 360º<text:span text:style-name="T1513"><text:s/></text:span>sobre su eje de la pluma de la grúa, tomando a tal efecto como radio su brazo de mayor<text:span text:style-name="T1514"><text:s/></text:span>longitud.</text:p>
      <text:p text:style-name="Textbody"/>
      <text:p text:style-name="P1515">-La<text:span text:style-name="T1516"><text:s/></text:span>superficie<text:span text:style-name="T1517"><text:s/></text:span>gravada<text:span text:style-name="T1518"><text:s/></text:span>será<text:span text:style-name="T1519"><text:s/></text:span>la<text:span text:style-name="T1520"><text:s/></text:span>correspondiente<text:span text:style-name="T1521"><text:s/></text:span>a<text:span text:style-name="T1522"><text:s/></text:span>la<text:span text:style-name="T1523"><text:s/></text:span>superficie<text:span text:style-name="T1524"><text:s/></text:span>de<text:span text:style-name="T1525"><text:s/></text:span>los<text:span text:style-name="T1526"><text:s/></text:span>segmentos<text:span text:style-name="T1527"><text:s/></text:span>circulares o semicirculares, del círculo señalado en el párrafo anterior, que ocupe vías<text:span text:style-name="T1528"><text:s/></text:span>públicas o terrenos de uso o dominio público, en su<text:span text:style-name="T1529"><text:s/></text:span>proyección horizontal sobre el<text:span text:style-name="T1530"><text:s/></text:span>suelo.</text:p>
      <text:p text:style-name="P1531"/>
      <text:p text:style-name="P1532">-Los<text:span text:style-name="T1533"><text:s/></text:span>interesados<text:span text:style-name="T1534"><text:s/></text:span>vendrán<text:span text:style-name="T1535"><text:s/></text:span>obligados<text:span text:style-name="T1536"><text:s/></text:span>a<text:span text:style-name="T1537"><text:s/></text:span>presentar,<text:span text:style-name="T1538"><text:s/></text:span>en<text:span text:style-name="T1539"><text:s/></text:span>el<text:span text:style-name="T1540"><text:s/></text:span>momento<text:span text:style-name="T1541"><text:s/></text:span>de<text:span text:style-name="T1542"><text:s/></text:span>solicitar<text:span text:style-name="T1543"><text:s/></text:span>la<text:span text:style-name="T1544"><text:s/></text:span>autorización<text:span text:style-name="T1545"><text:s/></text:span>o<text:span text:style-name="T1546"><text:s/></text:span>licencia,<text:span text:style-name="T1547"><text:s/></text:span>además<text:span text:style-name="T1548"><text:s/></text:span>del<text:span text:style-name="T1549"><text:s/></text:span>certificado<text:span text:style-name="T1550"><text:s/></text:span>técnico<text:span text:style-name="T1551"><text:s/></text:span>que<text:span text:style-name="T1552"><text:s/></text:span>acredite<text:span text:style-name="T1553"><text:s/></text:span>el<text:span text:style-name="T1554"><text:s/></text:span>buen<text:span text:style-name="T1555"><text:s/></text:span>funcionamiento de<text:span text:style-name="T1556"><text:s/></text:span>la grúa, emitido por la empresa instaladora de la<text:span text:style-name="T1557"><text:s/></text:span>grúa, y de la<text:span text:style-name="T1558"><text:s/></text:span>fotocopia del último recibo que acredite la vigencia del seguro de responsabilidad civil<text:span text:style-name="T1559"><text:s/></text:span>de la grúa, un plano a escala de la situación de la grúa en relación con las vías y terrenos<text:span text:style-name="T1560"><text:s/></text:span>de dominio público colindantes, determinando en el mismo la superficie ocupada en los<text:span text:style-name="T1561"><text:s/></text:span>mismos<text:span text:style-name="T1562"><text:s/></text:span>por<text:span text:style-name="T1563"><text:s/></text:span>el vuelo del aparato.</text:p>
      <text:p text:style-name="P1564">En el plano en cuestión, o en documento aparte, deberán indicar asimismo los siguientes<text:span text:style-name="T1565"><text:s/></text:span>datos:</text:p>
      <text:list text:style-name="WWNum3" text:continue-numbering="true">
        <text:list-item>
          <text:list>
            <text:list-item>
              <text:p text:style-name="P1566"><text:span text:style-name="T1567">Emplazamiento</text:span><text:span text:style-name="T1568"><text:s/></text:span><text:span text:style-name="T1569">exacto</text:span><text:span text:style-name="T1570"><text:s/></text:span><text:span text:style-name="T1571">del</text:span><text:span text:style-name="T1572"><text:s/></text:span><text:span text:style-name="T1573">lugar</text:span><text:span text:style-name="T1574"><text:s/></text:span><text:span text:style-name="T1575">que ocupa la base de la</text:span><text:span text:style-name="T1576"><text:s/></text:span><text:span text:style-name="T1577">grúa dentro del solar.</text:span></text:p>
            </text:list-item>
            <text:list-item>
              <text:p text:style-name="P1578"><text:span text:style-name="T1579">Proyección horizontal del vuelo de su pluma sobre las vías y espacios públicos</text:span><text:span text:style-name="T1580"><text:s/></text:span><text:span text:style-name="T1581">colindantes</text:span><text:span text:style-name="T1582"><text:s/></text:span><text:span text:style-name="T1583">y</text:span><text:span text:style-name="T1584"><text:s/></text:span><text:span text:style-name="T1585">la</text:span><text:span text:style-name="T1586"><text:s/></text:span><text:span text:style-name="T1587">superficie</text:span><text:span text:style-name="T1588"><text:s/></text:span><text:span text:style-name="T1589">en</text:span><text:span text:style-name="T1590"><text:s/></text:span><text:span text:style-name="T1591">metros</text:span><text:span text:style-name="T1592"><text:s/></text:span><text:span text:style-name="T1593">cuadrados</text:span><text:span text:style-name="T1594"><text:s/></text:span><text:span text:style-name="T1595">del</text:span><text:span text:style-name="T1596"><text:s/></text:span><text:span text:style-name="T1597">segmento</text:span><text:span text:style-name="T1598"><text:s/></text:span><text:span text:style-name="T1599">o</text:span><text:span text:style-name="T1600"><text:s/></text:span><text:span text:style-name="T1601">segmentos</text:span><text:span text:style-name="T1602"><text:s/></text:span><text:span text:style-name="T1603">ocupados en cada</text:span><text:span text:style-name="T1604"><text:s/></text:span><text:span text:style-name="T1605">una de ellos.</text:span></text:p>
            </text:list-item>
            <text:list-item>
              <text:p text:style-name="P1606"><text:span text:style-name="T1607">Medida de la longitud de la pluma desde su eje (radio de la circunferencia de</text:span><text:span text:style-name="T1608"><text:s/></text:span><text:span text:style-name="T1609">vuelo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grúa)</text:span></text:p>
            </text:list-item>
            <text:list-item>
              <text:p text:style-name="P1616"><text:span text:style-name="T1617">Distancia desde el eje a cada una de las vías o espacios públicos con linde en el</text:span><text:span text:style-name="T1618"><text:s/></text:span><text:span text:style-name="T1619">solar.</text:span></text:p>
            </text:list-item>
            <text:list-item>
              <text:p text:style-name="P1620"><text:span text:style-name="T1621">Ancho</text:span><text:span text:style-name="T1622"><text:s/></text:span><text:span text:style-name="T1623">de las calles</text:span><text:span text:style-name="T1624"><text:s/></text:span><text:span text:style-name="T1625">colindantes.</text:span></text:p>
            </text:list-item>
            <text:list-item>
              <text:p text:style-name="P1626"><text:span text:style-name="T1627">Duración</text:span><text:span text:style-name="T1628"><text:s/></text:span><text:span text:style-name="T1629">de la</text:span><text:span text:style-name="T1630"><text:s/></text:span><text:span text:style-name="T1631">ocupación</text:span><text:span text:style-name="T1632"><text:s/></text:span><text:span text:style-name="T1633">con la</text:span><text:span text:style-name="T1634"><text:s/></text:span><text:span text:style-name="T1635">grúa</text:span><text:span text:style-name="T1636"><text:s/></text:span><text:span text:style-name="T1637">del vuelo del dominio</text:span><text:span text:style-name="T1638"><text:s/></text:span><text:span text:style-name="T1639">público municipal.</text:span></text:p>
            </text:list-item>
          </text:list>
        </text:list-item>
      </text:list>
      <text:p text:style-name="P1640"/>
      <text:list text:style-name="WWNum4" text:continue-numbering="true">
        <text:list-item>
          <text:list>
            <text:list-item>
              <text:p text:style-name="P1641">Ocupación<text:span text:style-name="T1642"><text:s/></text:span>de<text:span text:style-name="T1643"><text:s/></text:span>terrenos<text:span text:style-name="T1644"><text:s/></text:span>de<text:span text:style-name="T1645"><text:s/></text:span>uso<text:span text:style-name="T1646"><text:s/></text:span>público<text:span text:style-name="T1647"><text:s/></text:span>local<text:span text:style-name="T1648"><text:s/></text:span>con<text:span text:style-name="T1649"><text:s/></text:span>mesas,<text:span text:style-name="T1650"><text:s/></text:span>sillas,<text:span text:style-name="T1651"><text:s/></text:span>tribunas,<text:span text:style-name="T1652"><text:s/></text:span>tablados<text:span text:style-name="T1653"><text:s/></text:span>y<text:span text:style-name="T1654"><text:s/></text:span>otros<text:span text:style-name="T1655"><text:s/></text:span>elementos análogos, con<text:span text:style-name="T1656"><text:s/></text:span>finalidad lucrativa:</text:p>
            </text:list-item>
          </text:list>
        </text:list-item>
      </text:list>
      <text:p text:style-name="P1657"/>
      <text:p text:style-name="P1658">VÍA ZONA 1ª:<text:span text:style-name="T1659"><text:s/></text:span>8 euros/m2 o<text:span text:style-name="T1660"><text:s/></text:span>fracción//mes<text:span text:style-name="T1661"><text:s/></text:span>o<text:span text:style-name="T1662"><text:s/></text:span>fracción<text:span text:style-name="T1663"><text:s/></text:span>VÍA<text:span text:style-name="T1664"><text:s/></text:span>ZONA<text:span text:style-name="T1665"><text:s/></text:span>2ª<text:span text:style-name="T1666"><text:s/></text:span>y<text:span text:style-name="T1667"><text:s/></text:span>3ª:<text:span text:style-name="T1668"><text:s/></text:span>6<text:span text:style-name="T1669"><text:s/></text:span>euros/m2<text:span text:style-name="T1670"><text:s/></text:span>o<text:span text:style-name="T1671"><text:s/></text:span>fracción//mes<text:span text:style-name="T1672"><text:s/></text:span>o<text:span text:style-name="T1673"><text:s/></text:span>fracción</text:p>
      <text:p text:style-name="P1674"/>
      <text:p text:style-name="P1702"/>
      <text:list text:style-name="WWNum4" text:continue-numbering="true">
        <text:list-item>
          <text:list>
            <text:list-item>
              <text:p text:style-name="P1703">Ocupación<text:span text:style-name="T1704"><text:s/></text:span>del<text:span text:style-name="T1705"><text:s/></text:span>dominio público<text:span text:style-name="T1706"><text:s/></text:span>local mediante<text:span text:style-name="T1707"><text:s/></text:span>quioscos:</text:p>
            </text:list-item>
          </text:list>
        </text:list-item>
      </text:list>
      <text:p text:style-name="P1708"/>
      <text:p text:style-name="P1709">VÍA ZONA 1ª: 37 euros/m2 o fracción //trimestre o fracción<text:span text:style-name="T1710"><text:s/></text:span>VÍA ZONA 2ª: =<text:span text:style-name="T1711"><text:s/></text:span>26<text:span text:style-name="T1712"><text:s/></text:span>euros/m2 o fracción // trimestre o fracción<text:span text:style-name="T1713"><text:s/></text:span>VÍA<text:span text:style-name="T1714"><text:s/></text:span>ZONA<text:span text:style-name="T1715"><text:s/></text:span>3ª:<text:span text:style-name="T1716"><text:s/></text:span>18<text:span text:style-name="T1717"><text:s/></text:span>euros/m2 o<text:span text:style-name="T1718"><text:s/></text:span>fracción //<text:span text:style-name="T1719"><text:s/></text:span>trimestre<text:span text:style-name="T1720"><text:s/></text:span>o<text:span text:style-name="T1721"><text:s/></text:span>fracción</text:p>
      <text:p text:style-name="Textbody"/>
      <text:list text:style-name="WWNum4" text:continue-numbering="true">
        <text:list-item>
          <text:list>
            <text:list-item>
              <text:p text:style-name="P1722">Ocupación del dominio público local mediante puestos, barracas o casetas de venta;<text:span text:style-name="T1723"><text:s/></text:span>comercio<text:span text:style-name="T1724"><text:s/></text:span>callejero<text:span text:style-name="T1725"><text:s/></text:span>realizado<text:span text:style-name="T1726"><text:s/></text:span>en<text:span text:style-name="T1727"><text:s/></text:span>régimen<text:span text:style-name="T1728"><text:s/></text:span>de<text:span text:style-name="T1729"><text:s/></text:span>ambulancia,<text:span text:style-name="T1730"><text:s/></text:span>en<text:span text:style-name="T1731"><text:s/></text:span>mercados<text:span text:style-name="T1732"><text:s/></text:span>y<text:span text:style-name="T1733"><text:s/></text:span>mercadillos<text:span text:style-name="T1734"><text:s/></text:span>ocasionales<text:span text:style-name="T1735"><text:s/></text:span>o<text:span text:style-name="T1736"><text:s/></text:span>periódicos<text:span text:style-name="T1737"><text:s/></text:span>no<text:span text:style-name="T1738"><text:s/></text:span>permanentes;<text:span text:style-name="T1739"><text:s/></text:span>comercio<text:span text:style-name="T1740"><text:s/></text:span>realizado<text:span text:style-name="T1741"><text:s/></text:span>en<text:span text:style-name="T1742"><text:s/></text:span>el<text:span text:style-name="T1743"><text:s/></text:span>merado<text:span text:style-name="T1744"><text:s/></text:span>agrícola<text:span text:style-name="T1745"><text:s/></text:span>de<text:span text:style-name="T1746"><text:s/></text:span>Tías;<text:span text:style-name="T1747"><text:s/></text:span>espectáculos<text:span text:style-name="T1748"><text:s/></text:span>públicos<text:span text:style-name="T1749"><text:s/></text:span>o<text:span text:style-name="T1750"><text:s/></text:span>atracciones;<text:span text:style-name="T1751"><text:s/></text:span>vehículos<text:span text:style-name="T1752"><text:s/></text:span>promocionales;<text:span text:style-name="T1753"><text:s/></text:span>exhibiciones<text:span text:style-name="T1754"><text:s/></text:span>comerciales;<text:span text:style-name="T1755"><text:s/></text:span>rodajes<text:span text:style-name="T1756"><text:s/></text:span>cinematográficos,<text:span text:style-name="T1757"><text:s/></text:span>publicitarios<text:span text:style-name="T1758"><text:s/></text:span>o<text:span text:style-name="T1759"><text:s/></text:span>comerciales;<text:span text:style-name="T1760"><text:s/></text:span>grabaciones<text:span text:style-name="T1761"><text:s/></text:span>o<text:span text:style-name="T1762"><text:s/></text:span>retransmisiones<text:span text:style-name="T1763"><text:s/></text:span>de televisión, audio<text:span text:style-name="T1764"><text:s/></text:span>o video.</text:p>
            </text:list-item>
          </text:list>
        </text:list-item>
      </text:list>
      <text:p text:style-name="P1765"/>
      <text:p text:style-name="P1766">VÍA ZONA 1ª: 6 euros / m2 o fracción // semana /7 días o fracción<text:span text:style-name="T1767"><text:s/></text:span>VÍA ZONA 2ª: 4 euros /m2 o fracción// semana /7 días o fracción<text:span text:style-name="T1768"><text:s/></text:span>VÍA<text:span text:style-name="T1769"><text:s/></text:span>ZONA<text:span text:style-name="T1770"><text:s/></text:span>3ª:<text:span text:style-name="T1771"><text:s/></text:span>3<text:span text:style-name="T1772"><text:s/></text:span>euros<text:span text:style-name="T1773"><text:s/></text:span>/m2 o<text:span text:style-name="T1774"><text:s/></text:span>fracción//<text:span text:style-name="T1775"><text:s/></text:span>semana<text:span text:style-name="T1776"><text:s/></text:span>/7<text:span text:style-name="T1777"><text:s/></text:span>días o<text:span text:style-name="T1778"><text:s/></text:span>fracción</text:p>
      <text:p text:style-name="P1779"/>
      <text:list text:style-name="WWNum4" text:continue-numbering="true">
        <text:list-item>
          <text:list>
            <text:list-item>
              <text:p text:style-name="P1780">Instalación de anuncios, carteles, rótulos, listas de precios/menú, expositores y cualquier<text:span text:style-name="T1781"><text:s/></text:span>otro<text:span text:style-name="T1782"><text:s/></text:span>elemento publicitario ocupando terrenos<text:span text:style-name="T1783"><text:s/></text:span>de<text:span text:style-name="T1784"><text:s/></text:span>dominio público local:</text:p>
            </text:list-item>
          </text:list>
        </text:list-item>
      </text:list>
      <text:p text:style-name="P1785"/>
      <text:p text:style-name="P1786">VÍA ZONA 1ª: 24,50<text:span text:style-name="T1787"><text:s/></text:span>euros/m2 o fracción // trimestre o fracción<text:span text:style-name="T1788"><text:s/></text:span>VÍA ZONA 2ª: 17 euros/m2 o fracción // trimestre o fracción<text:span text:style-name="T1789"><text:s/></text:span>VÍA<text:span text:style-name="T1790"><text:s/></text:span>ZONA 3ª:<text:span text:style-name="T1791"><text:s/></text:span>12 euros/m2<text:span text:style-name="T1792"><text:s/></text:span>o fracción<text:span text:style-name="T1793"><text:s/></text:span>//<text:span text:style-name="T1794"><text:s/></text:span>trimestre<text:span text:style-name="T1795"><text:s/></text:span>o fracción</text:p>
      <text:p text:style-name="Textbody"/>
      <text:list text:style-name="WWNum4" text:continue-numbering="true">
        <text:list-item>
          <text:list>
            <text:list-item>
              <text:p text:style-name="P1796">Instalación<text:span text:style-name="T1797"><text:s/></text:span>de<text:span text:style-name="T1798"><text:s/></text:span>cajeros<text:span text:style-name="T1799"><text:s/></text:span>automáticos<text:span text:style-name="T1800"><text:s/></text:span>o<text:span text:style-name="T1801"><text:s/></text:span>permanentes<text:span text:style-name="T1802"><text:s/></text:span>de<text:span text:style-name="T1803"><text:s/></text:span>entidades<text:span text:style-name="T1804"><text:s/></text:span>bancarias<text:span text:style-name="T1805"><text:s/></text:span>o<text:span text:style-name="T1806"><text:s/></text:span>comerciales,<text:span text:style-name="T1807"><text:s/></text:span>aparatos<text:span text:style-name="T1808"><text:s/></text:span>para<text:span text:style-name="T1809"><text:s/></text:span>venta<text:span text:style-name="T1810"><text:s/></text:span>automática,<text:span text:style-name="T1811"><text:s/></text:span>aparatos<text:span text:style-name="T1812"><text:s/></text:span>de<text:span text:style-name="T1813"><text:s/></text:span>atracción<text:span text:style-name="T1814"><text:s/></text:span>infantil,<text:span text:style-name="T1815"><text:s/></text:span>teléfonos<text:span text:style-name="T1816"><text:s/></text:span>públicos<text:span text:style-name="T1817"><text:s/></text:span>y<text:span text:style-name="T1818"><text:s/></text:span>otros<text:span text:style-name="T1819"><text:s/></text:span>análogos<text:span text:style-name="T1820"><text:s/></text:span>que<text:span text:style-name="T1821"><text:s/></text:span>se<text:span text:style-name="T1822"><text:s/></text:span>establezcan<text:span text:style-name="T1823"><text:s/></text:span>sobre<text:span text:style-name="T1824"><text:s/></text:span>vías<text:span text:style-name="T1825"><text:s/></text:span>públicas<text:span text:style-name="T1826"><text:s/></text:span>u<text:span text:style-name="T1827"><text:s/></text:span>otros<text:span text:style-name="T1828"><text:s/></text:span>terrenos<text:span text:style-name="T1829"><text:s/></text:span>de<text:span text:style-name="T1830"><text:s/></text:span>dominio<text:span text:style-name="T1831"><text:s/></text:span>público local<text:span text:style-name="T1832"><text:s/></text:span>o vuelen sobre ellos:</text:p>
            </text:list-item>
          </text:list>
        </text:list-item>
      </text:list>
      <text:p text:style-name="P1833"/>
      <text:list text:style-name="WWNum4" text:continue-numbering="true">
        <text:list-item>
          <text:list>
            <text:list-item>
              <text:list>
                <text:list-item>
                  <text:p text:style-name="P1834"><text:span text:style-name="T1835">Tarifa</text:span><text:span text:style-name="T1836"><text:s/></text:span><text:span text:style-name="T1837">para</text:span><text:span text:style-name="T1838"><text:s/></text:span><text:span text:style-name="T1839">los<text:s/></text:span><text:span text:style-name="T1840">cajeros</text:span><text:span text:style-name="T1841"><text:s/></text:span><text:span text:style-name="T1842">automáticos</text:span><text:span text:style-name="T1843">:</text:span></text:p>
                </text:list-item>
              </text:list>
            </text:list-item>
          </text:list>
        </text:list-item>
      </text:list>
      <text:p text:style-name="Textbody"/>
      <text:p text:style-name="P1844">VÍA ZONA 1ª: 88 euros // trimestre o fracción<text:span text:style-name="T1845"><text:s/></text:span>VÍA ZONA 2ª: 55 euros // trimestre o fracción<text:span text:style-name="T1846"><text:s/></text:span>VÍA<text:span text:style-name="T1847"><text:s/></text:span>ZONA<text:span text:style-name="T1848"><text:s/></text:span>3ª:<text:span text:style-name="T1849"><text:s/></text:span>39<text:span text:style-name="T1850"><text:s/></text:span>euros //<text:span text:style-name="T1851"><text:s/></text:span>trimestre<text:span text:style-name="T1852"><text:s/></text:span>o<text:span text:style-name="T1853"><text:s/></text:span>fracción</text:p>
      <text:p text:style-name="P1854"/>
      <text:list text:style-name="WWNum4" text:continue-numbering="true">
        <text:list-item>
          <text:list>
            <text:list-item>
              <text:list>
                <text:list-item>
                  <text:p text:style-name="P1855"><text:span text:style-name="T1856">En</text:span><text:span text:style-name="T1857"><text:s/></text:span><text:span text:style-name="T1858">los</text:span><text:span text:style-name="T1859"><text:s/></text:span><text:span text:style-name="T1860">demás</text:span><text:span text:style-name="T1861"><text:s/></text:span><text:span text:style-name="T1862">casos</text:span><text:span text:style-name="T1863"><text:s/></text:span><text:span text:style-name="T1864">(aparatos</text:span><text:span text:style-name="T1865"><text:s/></text:span><text:span text:style-name="T1866">de</text:span><text:span text:style-name="T1867"><text:s/></text:span><text:span text:style-name="T1868">venta</text:span><text:span text:style-name="T1869"><text:s/></text:span><text:span text:style-name="T1870">automática,</text:span><text:span text:style-name="T1871"><text:s/></text:span><text:span text:style-name="T1872">aparatos</text:span><text:span text:style-name="T1873"><text:s/></text:span><text:span text:style-name="T1874">de</text:span><text:span text:style-name="T1875"><text:s/></text:span><text:span text:style-name="T1876">atracción</text:span><text:span text:style-name="T1877"><text:s/></text:span><text:span text:style-name="T1878">infantil,</text:span><text:span text:style-name="T1879"><text:s/></text:span><text:span text:style-name="T1880">cabinas telefónicas</text:span><text:span text:style-name="T1881"><text:s/></text:span><text:span text:style-name="T1882">y análogos), la tarifas son las siguientes:</text:span></text:p>
                </text:list-item>
              </text:list>
            </text:list-item>
          </text:list>
        </text:list-item>
      </text:list>
      <text:p text:style-name="Textbody"/>
      <text:p text:style-name="P1883">VÍA ZONA 1ª: 37 euros/ m2 o fracción // trimestre o fracción<text:span text:style-name="T1884"><text:s/></text:span>VÍA ZONA 2ª: 26 euros/ m2 o fracción // trimestre o fracción<text:span text:style-name="T1885"><text:s/></text:span>VÍA<text:span text:style-name="T1886"><text:s/></text:span>ZONA<text:span text:style-name="T1887"><text:s/></text:span>3ª: 18<text:span text:style-name="T1888"><text:s/></text:span>euros/<text:span text:style-name="T1889"><text:s/></text:span>m2<text:span text:style-name="T1890"><text:s/></text:span>o<text:span text:style-name="T1891"><text:s/></text:span>fracción<text:span text:style-name="T1892"><text:s/></text:span>// trimestre<text:span text:style-name="T1893"><text:s/></text:span>o<text:span text:style-name="T1894"><text:s/></text:span>fracción</text:p>
      <text:p text:style-name="P1895"/>
      <text:h text:style-name="P1923" text:outline-level="1">PERÍODO<text:span text:style-name="T1924"><text:s/></text:span>IMPOSITIVO<text:span text:style-name="T1925"><text:s/></text:span>Y<text:span text:style-name="T1926"><text:s/></text:span>DEVENGO.</text:h>
      <text:p text:style-name="P1927"/>
      <text:p text:style-name="P1928"><text:span text:style-name="T1929">Artículo</text:span><text:span text:style-name="T1930"><text:s/></text:span><text:span text:style-name="T1931">8º.</text:span></text:p>
      <text:p text:style-name="P1932"/>
      <text:p text:style-name="P1933">Se<text:span text:style-name="T1934"><text:s/></text:span>devenga la tasa<text:span text:style-name="T1935"><text:s/></text:span>y nace<text:span text:style-name="T1936"><text:s/></text:span>la<text:span text:style-name="T1937"><text:s/></text:span>obligación de contribuir:</text:p>
      <text:p text:style-name="Textbody"/>
      <text:list text:style-name="WWNum2">
        <text:list-item text:start-value="1">
          <text:p text:style-name="P1938"><text:span text:style-name="T1939">Tratándose</text:span><text:span text:style-name="T1940"><text:s/></text:span><text:span text:style-name="T1941">de</text:span><text:span text:style-name="T1942"><text:s/></text:span><text:span text:style-name="T1943">nuevos</text:span><text:span text:style-name="T1944"><text:s/></text:span><text:span text:style-name="T1945">aprovechamientos,</text:span><text:span text:style-name="T1946"><text:s/></text:span><text:span text:style-name="T1947">en</text:span><text:span text:style-name="T1948"><text:s/></text:span><text:span text:style-name="T1949">el</text:span><text:span text:style-name="T1950"><text:s/></text:span><text:span text:style-name="T1951">mismo</text:span><text:span text:style-name="T1952"><text:s/></text:span><text:span text:style-name="T1953">momento</text:span><text:span text:style-name="T1954"><text:s/></text:span><text:span text:style-name="T1955">de</text:span><text:span text:style-name="T1956"><text:s/></text:span><text:span text:style-name="T1957">solicitar</text:span><text:span text:style-name="T1958"><text:s/></text:span><text:span text:style-name="T1959">el</text:span><text:span text:style-name="T1960"><text:s/></text:span><text:span text:style-name="T1961">otorgamiento de la licencia municipal que haya de autorizarlos o, en su defecto, desde el</text:span><text:span text:style-name="T1962"><text:s/></text:span><text:span text:style-name="T1963">mismo</text:span><text:span text:style-name="T1964"><text:s/></text:span><text:span text:style-name="T1965">momento en</text:span><text:span text:style-name="T1966"><text:s/></text:span><text:span text:style-name="T1967">que se realice</text:span><text:span text:style-name="T1968"><text:s/></text:span><text:span text:style-name="T1969">materialmente</text:span><text:span text:style-name="T1970"><text:s/></text:span><text:span text:style-name="T1971">el</text:span><text:span text:style-name="T1972"><text:s/></text:span><text:span text:style-name="T1973">aprovechamiento real y efectivo.</text:span></text:p>
        </text:list-item>
      </text:list>
      <text:p text:style-name="Textbody"/>
      <text:list text:style-name="WWNum2" text:continue-numbering="true">
        <text:list-item>
          <text:p text:style-name="P1974"><text:span text:style-name="T1975">Cuando la utilización privativa o el aprovechamiento especial haya sido autorizado o</text:span><text:span text:style-name="T1976"><text:s/></text:span><text:span text:style-name="T1977">prorrogado por varios ejercicios, y en tanto no se solicite su baja, el período impositivo</text:span><text:span text:style-name="T1978"><text:s/></text:span><text:span text:style-name="T1979">coincidirá</text:span><text:span text:style-name="T1980"><text:s/></text:span><text:span text:style-name="T1981">con</text:span><text:span text:style-name="T1982"><text:s/></text:span><text:span text:style-name="T1983">el año natural, la tasa se</text:span><text:span text:style-name="T1984"><text:s/></text:span><text:span text:style-name="T1985">devengará</text:span><text:span text:style-name="T1986"><text:s/></text:span><text:span text:style-name="T1987">el primer</text:span><text:span text:style-name="T1988"><text:s/></text:span><text:span text:style-name="T1989">día</text:span><text:span text:style-name="T1990"><text:s/></text:span><text:span text:style-name="T1991">del</text:span><text:span text:style-name="T1992"><text:s/></text:span><text:span text:style-name="T1993">período</text:span><text:span text:style-name="T1994"><text:s/></text:span><text:span text:style-name="T1995">impositivo.</text:span></text:p>
        </text:list-item>
      </text:list>
      <text:p text:style-name="P1996"/>
      <text:h text:style-name="P1997" text:outline-level="1">GESTIÓN,<text:span text:style-name="T1998"><text:s/></text:span>LIQUIDACIÓN<text:span text:style-name="T1999"><text:s/></text:span>E<text:span text:style-name="T2000"><text:s/></text:span>INGRESO.</text:h>
      <text:p text:style-name="P2001"/>
      <text:p text:style-name="P2002"><text:span text:style-name="T2003">Artículo</text:span><text:span text:style-name="T2004"><text:s/></text:span><text:span text:style-name="T2005">9º.</text:span></text:p>
      <text:p text:style-name="P2006"/>
      <text:list text:style-name="WWNum1">
        <text:list-item text:start-value="1">
          <text:p text:style-name="P2007"><text:span text:style-name="T2008">La</text:span><text:span text:style-name="T2009"><text:s/></text:span><text:span text:style-name="T2010">gestión,</text:span><text:span text:style-name="T2011"><text:s/></text:span><text:span text:style-name="T2012">liquidación,</text:span><text:span text:style-name="T2013"><text:s/></text:span><text:span text:style-name="T2014">inspección</text:span><text:span text:style-name="T2015"><text:s/></text:span><text:span text:style-name="T2016">y</text:span><text:span text:style-name="T2017"><text:s/></text:span><text:span text:style-name="T2018">recaudación</text:span><text:span text:style-name="T2019"><text:s/></text:span><text:span text:style-name="T2020">de</text:span><text:span text:style-name="T2021"><text:s/></text:span><text:span text:style-name="T2022">esta</text:span><text:span text:style-name="T2023"><text:s/></text:span><text:span text:style-name="T2024">tasa</text:span><text:span text:style-name="T2025"><text:s/></text:span><text:span text:style-name="T2026">se</text:span><text:span text:style-name="T2027"><text:s/></text:span><text:span text:style-name="T2028">realizará</text:span><text:span text:style-name="T2029"><text:s/></text:span><text:span text:style-name="T2030">según</text:span><text:span text:style-name="T2031"><text:s/></text:span><text:span text:style-name="T2032">lo</text:span><text:span text:style-name="T2033"><text:s/></text:span><text:span text:style-name="T2034">dispuesto en la Ley 58/2003, de 17 de diciembre, General Tributaria, y en las demás Leyes</text:span><text:span text:style-name="T2035"><text:s/></text:span><text:span text:style-name="T2036">reguladoras</text:span><text:span text:style-name="T2037"><text:s/></text:span><text:span text:style-name="T2038">de la materia, así como en las disposiciones dictadas</text:span><text:span text:style-name="T2039"><text:s/></text:span><text:span text:style-name="T2040">para su desarrollo.</text:span></text:p>
        </text:list-item>
      </text:list>
      <text:p text:style-name="Textbody"/>
      <text:list text:style-name="WWNum1" text:continue-numbering="true">
        <text:list-item>
          <text:p text:style-name="P2041"><text:span text:style-name="T2042">Las personas o entidades interesadas en la concesión de aprovechamientos regulados en</text:span><text:span text:style-name="T2043"><text:s/></text:span><text:span text:style-name="T2044">esta Ordenanza deberán solicitar la pertinente licencia y realizar el pago de la tasa y, en su</text:span><text:span text:style-name="T2045"><text:s/></text:span><text:span text:style-name="T2046">caso,</text:span><text:span text:style-name="T2047"><text:s/></text:span><text:span text:style-name="T2048">de la</text:span><text:span text:style-name="T2049"><text:s/></text:span><text:span text:style-name="T2050">fianza que</text:span><text:span text:style-name="T2051"><text:s/></text:span><text:span text:style-name="T2052">corresponda.</text:span></text:p>
        </text:list-item>
      </text:list>
      <text:p text:style-name="Textbody"/>
      <text:list text:style-name="WWNum1" text:continue-numbering="true">
        <text:list-item>
          <text:p text:style-name="P2053"><text:span text:style-name="T2054">Una vez autorizada la ocupación, si no se ha determinado con exactitud la duración de la</text:span><text:span text:style-name="T2055"><text:s/></text:span><text:span text:style-name="T2056">utilización o el aprovechamiento, se entenderá prorrogada hasta que se presente la declaración</text:span><text:span text:style-name="T2057"><text:s/></text:span><text:span text:style-name="T2058">la declaración de baja</text:span><text:span text:style-name="T2059"><text:s/></text:span><text:span text:style-name="T2060">por los interesados. La no presentación de la baja determinará la</text:span><text:span text:style-name="T2061"><text:s/></text:span><text:span text:style-name="T2062">obligación de</text:span><text:span text:style-name="T2063"><text:s/></text:span><text:span text:style-name="T2064">continuar</text:span><text:span text:style-name="T2065"><text:s/></text:span><text:span text:style-name="T2066">abonando la tasa.</text:span></text:p>
        </text:list-item>
      </text:list>
      <text:p text:style-name="Textbody"/>
      <text:list text:style-name="WWNum1" text:continue-numbering="true">
        <text:list-item>
          <text:p text:style-name="P2067"><text:span text:style-name="T2068">La presentación de la baja cuando la utilización o el aprovechamiento se haya concedido</text:span><text:span text:style-name="T2069"><text:s/></text:span><text:span text:style-name="T2070">por períodos inferiores a un año surtirá efectos a partir del día primero del período natural de</text:span><text:span text:style-name="T2071"><text:s/></text:span><text:span text:style-name="T2072">tiempo siguiente</text:span><text:span text:style-name="T2073"><text:s/></text:span><text:span text:style-name="T2074">señalado en</text:span><text:span text:style-name="T2075"><text:s/></text:span><text:span text:style-name="T2076">el epígrafe</text:span><text:span text:style-name="T2077"><text:s/></text:span><text:span text:style-name="T2078">de la tarifa</text:span><text:span text:style-name="T2079"><text:s/></text:span><text:span text:style-name="T2080">que corresponda.</text:span></text:p>
        </text:list-item>
      </text:list>
      <text:p text:style-name="Textbody"/>
      <text:list text:style-name="WWNum1" text:continue-numbering="true">
        <text:list-item>
          <text:p text:style-name="P2081"><text:span text:style-name="T2082">En los supuestos de inicio en la utilización privativa o el aprovechamiento especial de</text:span><text:span text:style-name="T2083"><text:s/></text:span><text:span text:style-name="T2084">periodicidad anual, si el comienzo de la utilización o aprovechamiento no coincide con el año</text:span><text:span text:style-name="T2085"><text:s/></text:span><text:span text:style-name="T2086">natural, la cuota se calculará proporcionalmente al número de trimestres que queden para</text:span><text:span text:style-name="T2087"><text:s/></text:span><text:span text:style-name="T2088">finalizar</text:span><text:span text:style-name="T2089"><text:s/></text:span><text:span text:style-name="T2090">el año, incluyendo el del día del</text:span><text:span text:style-name="T2091"><text:s/></text:span><text:span text:style-name="T2092">comienzo.</text:span></text:p>
        </text:list-item>
      </text:list>
      <text:p text:style-name="P2093"/>
      <text:list text:style-name="WWNum1" text:continue-numbering="true">
        <text:list-item>
          <text:p text:style-name="P2094"><text:span text:style-name="T2095">En el caso de cese en la utilización privativa o el aprovechamiento especial de periodicidad</text:span><text:span text:style-name="T2096"><text:s/></text:span><text:span text:style-name="T2097">anual,</text:span><text:span text:style-name="T2098"><text:s/></text:span><text:span text:style-name="T2099">las</text:span><text:span text:style-name="T2100"><text:s/></text:span><text:span text:style-name="T2101">cuotas</text:span><text:span text:style-name="T2102"><text:s/></text:span><text:span text:style-name="T2103">serán</text:span><text:span text:style-name="T2104"><text:s/></text:span><text:span text:style-name="T2105">prorrateadas</text:span><text:span text:style-name="T2106"><text:s/></text:span><text:span text:style-name="T2107">por</text:span><text:span text:style-name="T2108"><text:s/></text:span><text:span text:style-name="T2109">trimestres</text:span><text:span text:style-name="T2110"><text:s/></text:span><text:span text:style-name="T2111">naturales.</text:span><text:span text:style-name="T2112"><text:s/></text:span><text:span text:style-name="T2113">A</text:span><text:span text:style-name="T2114"><text:s/></text:span><text:span text:style-name="T2115">tal</text:span><text:span text:style-name="T2116"><text:s/></text:span><text:span text:style-name="T2117">fin</text:span><text:span text:style-name="T2118"><text:s/></text:span><text:span text:style-name="T2119">los</text:span><text:span text:style-name="T2120"><text:s/></text:span><text:span text:style-name="T2121">sujetos</text:span><text:span text:style-name="T2122"><text:s/></text:span><text:span text:style-name="T2123">pasivos</text:span></text:p>
        </text:list-item>
      </text:list>
      <text:p text:style-name="P2124"/>
      <text:p text:style-name="P2152">podrán<text:span text:style-name="T2153"><text:s/></text:span>solicitar<text:span text:style-name="T2154"><text:s/></text:span>la<text:span text:style-name="T2155"><text:s/></text:span>devolución<text:span text:style-name="T2156"><text:s/></text:span>de<text:span text:style-name="T2157"><text:s/></text:span>la<text:span text:style-name="T2158"><text:s/></text:span>parte<text:span text:style-name="T2159"><text:s/></text:span>de<text:span text:style-name="T2160"><text:s/></text:span>la<text:span text:style-name="T2161"><text:s/></text:span>cuota<text:span text:style-name="T2162"><text:s/></text:span>correspondiente<text:span text:style-name="T2163"><text:s/></text:span>a los<text:span text:style-name="T2164"><text:s/></text:span>trimestres<text:span text:style-name="T2165"><text:s/></text:span>naturales<text:span text:style-name="T2166"><text:s/></text:span>en<text:span text:style-name="T2167"><text:s/></text:span>los que no se<text:span text:style-name="T2168"><text:s/></text:span>hubiera<text:span text:style-name="T2169"><text:s/></text:span>disfrutado de<text:span text:style-name="T2170"><text:s/></text:span>la utilización o el<text:span text:style-name="T2171"><text:s/></text:span>aprovechamiento.</text:p>
      <text:p text:style-name="Textbody"/>
      <text:list text:style-name="WWNum1" text:continue-numbering="true">
        <text:list-item>
          <text:p text:style-name="P2172"><text:span text:style-name="T2173">Procederá la devolución de las tasas que se hubieran exigido, cuando no se realice su hecho</text:span><text:span text:style-name="T2174"><text:s/></text:span><text:span text:style-name="T2175">imponible</text:span><text:span text:style-name="T2176"><text:s/></text:span><text:span text:style-name="T2177">por causas no</text:span><text:span text:style-name="T2178"><text:s/></text:span><text:span text:style-name="T2179">imputables al</text:span><text:span text:style-name="T2180"><text:s/></text:span><text:span text:style-name="T2181">sujeto pasivo</text:span></text:p>
        </text:list-item>
      </text:list>
      <text:p text:style-name="Textbody"/>
      <text:list text:style-name="WWNum1" text:continue-numbering="true">
        <text:list-item>
          <text:p text:style-name="P2182"><text:span text:style-name="T2183">Los Servicios Técnicos de este Ayuntamiento comprobarán e investigarán las</text:span><text:span text:style-name="T2184"><text:s/></text:span><text:span text:style-name="T2185">declaraciones</text:span><text:span text:style-name="T2186"><text:s/></text:span><text:span text:style-name="T2187">formuladas por los interesados.</text:span></text:p>
        </text:list-item>
      </text:list>
      <text:p text:style-name="P2188"/>
      <text:h text:style-name="P2189" text:outline-level="1">FIANZAS E INDEMNIZACIONES</text:h>
      <text:p text:style-name="P2190"/>
      <text:p text:style-name="P2191"><text:span text:style-name="T2192">Artículo 10º.</text:span><text:span text:style-name="T2193"><text:s/></text:span><text:span text:style-name="T2194">1-</text:span><text:span text:style-name="T2195"><text:s/></text:span><text:span text:style-name="T2196">FIANZAS:</text:span></text:p>
      <text:p text:style-name="P2197">Cuando<text:span text:style-name="T2198"><text:s/></text:span>la<text:span text:style-name="T2199"><text:s/></text:span>utilización<text:span text:style-name="T2200"><text:s/></text:span>privativa<text:span text:style-name="T2201"><text:s/></text:span>o<text:span text:style-name="T2202"><text:s/></text:span>el<text:span text:style-name="T2203"><text:s/></text:span>aprovechamiento<text:span text:style-name="T2204"><text:s/></text:span>especial<text:span text:style-name="T2205"><text:s/></text:span>del<text:span text:style-name="T2206"><text:s/></text:span>dominio<text:span text:style-name="T2207"><text:s/></text:span>público<text:span text:style-name="T2208"><text:s/></text:span>local<text:span text:style-name="T2209"><text:s/></text:span>conlleven remoción de pavimentos o aceras o pueda suponer un<text:span text:style-name="T2210"><text:s/></text:span>deterioro<text:span text:style-name="T2211"><text:s/></text:span>de dicho dominio,<text:span text:style-name="T2212"><text:s/></text:span>el solicitante de la autorización deberá depositar la fianza correspondiente, que se determinará<text:span text:style-name="T2213"><text:s/></text:span>por<text:span text:style-name="T2214"><text:s/></text:span>los servicios técnicos<text:span text:style-name="T2215"><text:s/></text:span>del<text:span text:style-name="T2216"><text:s/></text:span>Ayuntamiento de Tías.</text:p>
      <text:p text:style-name="Textbody"/>
      <text:h text:style-name="P2217" text:outline-level="1">2-<text:span text:style-name="T2218"><text:s/></text:span>INDEMNIZACIONES:</text:h>
      <text:p text:style-name="P2219"/>
      <text:p text:style-name="P2220">A tenor del artículo 24.5 del Real Decreto Legislativo 2/2004, de 5 de marzo, por el que se<text:span text:style-name="T2221"><text:s/></text:span>aprueba<text:span text:style-name="T2222"><text:s/></text:span>el<text:span text:style-name="T2223"><text:s/></text:span>texto<text:span text:style-name="T2224"><text:s/></text:span>refundido<text:span text:style-name="T2225"><text:s/></text:span>de<text:span text:style-name="T2226"><text:s/></text:span>la<text:span text:style-name="T2227"><text:s/></text:span>Ley<text:span text:style-name="T2228"><text:s/></text:span>Reguladora<text:span text:style-name="T2229"><text:s/></text:span>de<text:span text:style-name="T2230"><text:s/></text:span>las<text:span text:style-name="T2231"><text:s/></text:span>Haciendas<text:span text:style-name="T2232"><text:s/></text:span>Locales,<text:span text:style-name="T2233"><text:s/></text:span>cuando<text:span text:style-name="T2234"><text:s/></text:span>la<text:span text:style-name="T2235"><text:s/></text:span>utilización privativa o el aprovechamiento especial lleve aparejada la destrucción o deterioro<text:span text:style-name="T2236"><text:s/></text:span>del<text:span text:style-name="T2237"><text:s/></text:span>dominio<text:span text:style-name="T2238"><text:s/></text:span>público<text:span text:style-name="T2239"><text:s/></text:span>local,<text:span text:style-name="T2240"><text:s/></text:span>el<text:span text:style-name="T2241"><text:s/></text:span>beneficiario,<text:span text:style-name="T2242"><text:s/></text:span>sin<text:span text:style-name="T2243"><text:s/></text:span>perjuicio<text:span text:style-name="T2244"><text:s/></text:span>del<text:span text:style-name="T2245"><text:s/></text:span>pago<text:span text:style-name="T2246"><text:s/></text:span>de<text:span text:style-name="T2247"><text:s/></text:span>la<text:span text:style-name="T2248"><text:s/></text:span>tasa<text:span text:style-name="T2249"><text:s/></text:span>a<text:span text:style-name="T2250"><text:s/></text:span>que<text:span text:style-name="T2251"><text:s/></text:span>hubiere<text:span text:style-name="T2252"><text:s/></text:span>lugar, estará obligado al reintegro del coste total de los respectivos gasto de reconstrucción o<text:span text:style-name="T2253"><text:s/></text:span>reparación<text:span text:style-name="T2254"><text:s/></text:span>y al depósito previo<text:span text:style-name="T2255"><text:s/></text:span>de<text:span text:style-name="T2256"><text:s/></text:span>su importe.</text:p>
      <text:p text:style-name="Textbody"/>
      <text:p text:style-name="P2257">Si los daños fueran irreparables, la Entidad será indemnizada en cuantía igual al valor de los<text:span text:style-name="T2258"><text:s/></text:span>bienes<text:span text:style-name="T2259"><text:s/></text:span>destruidos o al importe del deterioro de los<text:span text:style-name="T2260"><text:s/></text:span>dañados.</text:p>
      <text:p text:style-name="P2261">Las<text:span text:style-name="T2262"><text:s/></text:span>Entidades<text:span text:style-name="T2263"><text:s/></text:span>Locales<text:span text:style-name="T2264"><text:s/></text:span>no<text:span text:style-name="T2265"><text:s/></text:span>podrán<text:span text:style-name="T2266"><text:s/></text:span>condonar<text:span text:style-name="T2267"><text:s/></text:span>total<text:span text:style-name="T2268"><text:s/></text:span>ni<text:span text:style-name="T2269"><text:s/></text:span>parcialmente<text:span text:style-name="T2270"><text:s/></text:span>las<text:span text:style-name="T2271"><text:s/></text:span>indemnizaciones<text:span text:style-name="T2272"><text:s/></text:span>y<text:span text:style-name="T2273"><text:s/></text:span>reintegros<text:span text:style-name="T2274"><text:s/></text:span>a que se<text:span text:style-name="T2275"><text:s/></text:span>refiere este<text:span text:style-name="T2276"><text:s/></text:span>apartado.</text:p>
      <text:p text:style-name="P2277"/>
      <text:h text:style-name="P2278" text:outline-level="1">INFRACCIONES<text:span text:style-name="T2279"><text:s/></text:span>Y<text:span text:style-name="T2280"><text:s/></text:span>SANCIONES</text:h>
      <text:p text:style-name="P2281"/>
      <text:p text:style-name="P2282"><text:span text:style-name="T2283">Artículo</text:span><text:span text:style-name="T2284"><text:s/></text:span><text:span text:style-name="T2285">11º.</text:span></text:p>
      <text:p text:style-name="P2286"/>
      <text:p text:style-name="P2287">En todo lo referente a infracciones y sanciones, será de aplicación la Ley 58/2003, de 17 de<text:span text:style-name="T2288"><text:s/></text:span>diciembre, General Tributaria, en concreto los artículos 181 y siguientes, y las disposiciones<text:span text:style-name="T2289"><text:s/></text:span>que la<text:span text:style-name="T2290"><text:s/></text:span>desarrollen.</text:p>
      <text:p text:style-name="P2291"/>
      <text:p text:style-name="P2319"><draw:custom-shape svg:x="0in" svg:y="0in" svg:width="6.33889in" svg:height="0.00694in" draw:z-index="251658240" draw:id="id12" draw:style-name="a24" draw:name="Rectángulo 25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320"/>
      <text:p text:style-name="P2321"/>
      <text:h text:style-name="P2322" text:outline-level="1">DISPOSICIÓN<text:span text:style-name="T2323"><text:s/></text:span>DEROGATORIA</text:h>
      <text:p text:style-name="P2324"/>
      <text:p text:style-name="P2325">A<text:span text:style-name="T2326"><text:s/></text:span>partir<text:span text:style-name="T2327"><text:s/></text:span>de<text:span text:style-name="T2328"><text:s/></text:span>la<text:span text:style-name="T2329"><text:s/></text:span>entrada<text:span text:style-name="T2330"><text:s/></text:span>en<text:span text:style-name="T2331"><text:s/></text:span>vigor<text:span text:style-name="T2332"><text:s/></text:span>de<text:span text:style-name="T2333"><text:s/></text:span>esta<text:span text:style-name="T2334"><text:s/></text:span>Ordenanza<text:span text:style-name="T2335"><text:s/></text:span>fiscal<text:span text:style-name="T2336"><text:s/></text:span>quedará<text:span text:style-name="T2337"><text:s/></text:span>derogada<text:span text:style-name="T2338"><text:s/></text:span>las<text:span text:style-name="T2339"><text:s/></text:span>vigente<text:span text:style-name="T2340"><text:s/></text:span>“Ordenanza fiscal reguladora de la tasa por la utilización privativa o el aprovechamiento<text:span text:style-name="T2341"><text:s/></text:span>especial<text:span text:style-name="T2342"><text:s/></text:span>del<text:span text:style-name="T2343"><text:s/></text:span>dominio<text:span text:style-name="T2344"><text:s/></text:span>público<text:span text:style-name="T2345"><text:s/></text:span>local”<text:span text:style-name="T2346"><text:s/></text:span>en<text:span text:style-name="T2347"><text:s/></text:span>cuanto<text:span text:style-name="T2348"><text:s/></text:span>se<text:span text:style-name="T2349"><text:s/></text:span>oponga<text:span text:style-name="T2350"><text:s/></text:span>o<text:span text:style-name="T2351"><text:s/></text:span>contradiga<text:span text:style-name="T2352"><text:s/></text:span>a<text:span text:style-name="T2353"><text:s/></text:span>la<text:span text:style-name="T2354"><text:s/></text:span>presente<text:span text:style-name="T2355"><text:s/></text:span>Ordenanza.</text:p>
      <text:p text:style-name="P2356"><text:span text:style-name="T2357"><draw:custom-shape svg:x="0.9654in" svg:y="0.1693in" svg:width="6.33819in" svg:height="0.00694in" draw:z-index="4" draw:id="id13" draw:style-name="a25" draw:name="Rectángulo 2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358"/>
      <text:p text:style-name="P2359"/>
      <text:h text:style-name="P2360" text:outline-level="1">DISPOSICIÓN TRANSITORIA</text:h>
      <text:p text:style-name="P2361"/>
      <text:p text:style-name="P2362">Suspender temporalmente durante el ejercicio 2021 la aplicación de los artículos 3 apartado 6)<text:span text:style-name="T2363"><text:s/></text:span>y<text:span text:style-name="T2364"><text:s/></text:span>artículo<text:span text:style-name="T2365"><text:s/></text:span>7.B)<text:span text:style-name="T2366"><text:s/></text:span>apartado<text:span text:style-name="T2367"><text:s/></text:span>6)<text:span text:style-name="T2368"><text:s/></text:span>de<text:span text:style-name="T2369"><text:s/></text:span>la<text:span text:style-name="T2370"><text:s/></text:span>presente<text:span text:style-name="T2371"><text:s/></text:span>Ordenanza<text:span text:style-name="T2372"><text:s/></text:span>reguladora<text:span text:style-name="T2373"><text:s/></text:span>(Ocupación<text:span text:style-name="T2374"><text:s/></text:span>de<text:span text:style-name="T2375"><text:s/></text:span>terrenos<text:span text:style-name="T2376"><text:s/></text:span>de<text:span text:style-name="T2377"><text:s/></text:span>uso<text:span text:style-name="T2378"><text:s/></text:span>público<text:span text:style-name="T2379"><text:s/></text:span>local<text:span text:style-name="T2380"><text:s/></text:span>con<text:span text:style-name="T2381"><text:s/></text:span>mesas,<text:span text:style-name="T2382"><text:s/></text:span>sillas,<text:span text:style-name="T2383"><text:s/></text:span>tribunas,<text:span text:style-name="T2384"><text:s/></text:span>tablados<text:span text:style-name="T2385"><text:s/></text:span>y<text:span text:style-name="T2386"><text:s/></text:span>otros<text:span text:style-name="T2387"><text:s/></text:span>elementos<text:span text:style-name="T2388"><text:s/></text:span>análogos,<text:span text:style-name="T2389"><text:s/></text:span>con<text:span text:style-name="T2390"><text:s/></text:span>finalidad<text:span text:style-name="T2391"><text:s/></text:span>lucrativa).</text:p>
      <text:p text:style-name="P2392"/>
      <text:p text:style-name="P2393"/>
      <text:p text:style-name="P2394"><text:span text:style-name="T2395"><draw:custom-shape svg:x="0.9654in" svg:y="0.2016in" svg:width="6.33819in" svg:height="0.00694in" draw:z-index="5" draw:id="id14" draw:style-name="a26" draw:name="Rectángulo 27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396"/>
      <text:p text:style-name="P2397"/>
      <text:h text:style-name="P2398" text:outline-level="1">DISPOSICIÓN<text:span text:style-name="T2399"><text:s/></text:span>FINAL</text:h>
      <text:p text:style-name="P2400"/>
      <text:p text:style-name="P2401">La presente Ordenanza Fiscal ha sido aprobada definitivamente y publicada en el Boletín<text:span text:style-name="T2402"><text:s/></text:span>Oficial<text:span text:style-name="T2403"><text:s/></text:span>de<text:span text:style-name="T2404"><text:s/></text:span>La<text:span text:style-name="T2405"><text:s/></text:span>Provincia<text:span text:style-name="T2406"><text:s/></text:span>de<text:span text:style-name="T2407"><text:s/></text:span>Las<text:span text:style-name="T2408"><text:s/></text:span>Palmas<text:span text:style-name="T2409"><text:s/></text:span>número<text:span text:style-name="T2410"><text:s/></text:span>104<text:span text:style-name="T2411"><text:s/></text:span>de<text:span text:style-name="T2412"><text:s/></text:span>fecha<text:span text:style-name="T2413"><text:s/></text:span>15<text:span text:style-name="T2414"><text:s/></text:span>de<text:span text:style-name="T2415"><text:s/></text:span>agosto<text:span text:style-name="T2416"><text:s/></text:span>de<text:span text:style-name="T2417"><text:s/></text:span>2012,<text:span text:style-name="T2418"><text:s/></text:span>entrando<text:span text:style-name="T2419"><text:s/></text:span>en vigor al día siguiente de su publicación, permaneciendo en vigor hasta tanto se acuerde su<text:span text:style-name="T2420"><text:s/></text:span>modificación<text:span text:style-name="T2421"><text:s/></text:span>o derogación.</text:p>
      <text:p text:style-name="P2422">Modificada y publicada en el Boletín Oficial de La Provincia de Las Palmas número 128 de 8<text:span text:style-name="T2423"><text:s/></text:span>de octubre de<text:span text:style-name="T2424"><text:s/></text:span>2012.</text:p>
      <text:p text:style-name="P2425">Modificada y publicada en el Boletín Oficial de<text:span text:style-name="T2426"><text:s/></text:span>La Provincia de Las Palmas número 125 de<text:span text:style-name="T2427"><text:s/></text:span>16 de octubre de<text:span text:style-name="T2428"><text:s/></text:span>20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958in" fo:margin-right="0.0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1854in" fo:margin-left="0.0958in" fo:margin-right="0.09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888in" fo:margin-right="0.0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-" style:num-format="1">
        <style:list-level-properties text:space-before="-0.1333in" text:min-label-width="0.2291in" text:list-level-position-and-space-mode="label-alignment">
          <style:list-level-label-alignment text:label-followed-by="listtab" fo:margin-left="0.0958in" fo:text-indent="-0.2291in"/>
        </style:list-level-properties>
      </text:list-level-style-number>
      <text:list-level-style-bullet text:level="2" text:style-name="WW_CharLFO2LVL2" text:bullet-char="•">
        <style:list-level-properties text:space-before="0.5069in" text:min-label-width="0.2291in" text:list-level-position-and-space-mode="label-alignment">
          <style:list-level-label-alignment text:label-followed-by="listtab" fo:margin-left="0.7361in" fo:text-indent="-0.2291in"/>
        </style:list-level-properties>
      </text:list-level-style-bullet>
      <text:list-level-style-bullet text:level="3" text:style-name="WW_CharLFO2LVL3" text:bullet-char="•">
        <style:list-level-properties text:space-before="1.1465in" text:min-label-width="0.2291in" text:list-level-position-and-space-mode="label-alignment">
          <style:list-level-label-alignment text:label-followed-by="listtab" fo:margin-left="1.3756in" fo:text-indent="-0.2291in"/>
        </style:list-level-properties>
      </text:list-level-style-bullet>
      <text:list-level-style-bullet text:level="4" text:style-name="WW_CharLFO2LVL4" text:bullet-char="•">
        <style:list-level-properties text:space-before="1.7854in" text:min-label-width="0.2291in" text:list-level-position-and-space-mode="label-alignment">
          <style:list-level-label-alignment text:label-followed-by="listtab" fo:margin-left="2.0145in" fo:text-indent="-0.2291in"/>
        </style:list-level-properties>
      </text:list-level-style-bullet>
      <text:list-level-style-bullet text:level="5" text:style-name="WW_CharLFO2LVL5" text:bullet-char="•">
        <style:list-level-properties text:space-before="2.425in" text:min-label-width="0.2291in" text:list-level-position-and-space-mode="label-alignment">
          <style:list-level-label-alignment text:label-followed-by="listtab" fo:margin-left="2.6541in" fo:text-indent="-0.2291in"/>
        </style:list-level-properties>
      </text:list-level-style-bullet>
      <text:list-level-style-bullet text:level="6" text:style-name="WW_CharLFO2LVL6" text:bullet-char="•">
        <style:list-level-properties text:space-before="3.0645in" text:min-label-width="0.2291in" text:list-level-position-and-space-mode="label-alignment">
          <style:list-level-label-alignment text:label-followed-by="listtab" fo:margin-left="3.2937in" fo:text-indent="-0.2291in"/>
        </style:list-level-properties>
      </text:list-level-style-bullet>
      <text:list-level-style-bullet text:level="7" text:style-name="WW_CharLFO2LVL7" text:bullet-char="•">
        <style:list-level-properties text:space-before="3.7034in" text:min-label-width="0.2291in" text:list-level-position-and-space-mode="label-alignment">
          <style:list-level-label-alignment text:label-followed-by="listtab" fo:margin-left="3.9326in" fo:text-indent="-0.2291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2291in" text:list-level-position-and-space-mode="label-alignment">
          <style:list-level-label-alignment text:label-followed-by="listtab" fo:margin-left="4.5722in" fo:text-indent="-0.2291in"/>
        </style:list-level-properties>
      </text:list-level-style-bullet>
      <text:list-level-style-bullet text:level="9" text:style-name="WW_CharLFO2LVL9" text:bullet-char="•">
        <style:list-level-properties text:space-before="4.9826in" text:min-label-width="0.2291in" text:list-level-position-and-space-mode="label-alignment">
          <style:list-level-label-alignment text:label-followed-by="listtab" fo:margin-left="5.2118in" fo:text-indent="-0.2291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-" style:num-format="1">
        <style:list-level-properties text:space-before="0.2611in" text:min-label-width="0.2277in" text:list-level-position-and-space-mode="label-alignment">
          <style:list-level-label-alignment text:label-followed-by="listtab" fo:margin-left="0.4888in" fo:text-indent="-0.2277in"/>
        </style:list-level-properties>
      </text:list-level-style-number>
      <text:list-level-style-bullet text:level="2" text:style-name="WW_CharLFO3LVL2" text:bullet-char="•">
        <style:list-level-properties text:space-before="0.8583in" text:min-label-width="0.2277in" text:list-level-position-and-space-mode="label-alignment">
          <style:list-level-label-alignment text:label-followed-by="listtab" fo:margin-left="1.0861in" fo:text-indent="-0.2277in"/>
        </style:list-level-properties>
      </text:list-level-style-bullet>
      <text:list-level-style-bullet text:level="3" text:style-name="WW_CharLFO3LVL3" text:bullet-char="•">
        <style:list-level-properties text:space-before="1.459in" text:min-label-width="0.2277in" text:list-level-position-and-space-mode="label-alignment">
          <style:list-level-label-alignment text:label-followed-by="listtab" fo:margin-left="1.6868in" fo:text-indent="-0.2277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2277in" text:list-level-position-and-space-mode="label-alignment">
          <style:list-level-label-alignment text:label-followed-by="listtab" fo:margin-left="2.2868in" fo:text-indent="-0.2277in"/>
        </style:list-level-properties>
      </text:list-level-style-bullet>
      <text:list-level-style-bullet text:level="5" text:style-name="WW_CharLFO3LVL5" text:bullet-char="•">
        <style:list-level-properties text:space-before="2.6597in" text:min-label-width="0.2277in" text:list-level-position-and-space-mode="label-alignment">
          <style:list-level-label-alignment text:label-followed-by="listtab" fo:margin-left="2.8875in" fo:text-indent="-0.2277in"/>
        </style:list-level-properties>
      </text:list-level-style-bullet>
      <text:list-level-style-bullet text:level="6" text:style-name="WW_CharLFO3LVL6" text:bullet-char="•">
        <style:list-level-properties text:space-before="3.2604in" text:min-label-width="0.2277in" text:list-level-position-and-space-mode="label-alignment">
          <style:list-level-label-alignment text:label-followed-by="listtab" fo:margin-left="3.4881in" fo:text-indent="-0.2277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2277in" text:list-level-position-and-space-mode="label-alignment">
          <style:list-level-label-alignment text:label-followed-by="listtab" fo:margin-left="4.0881in" fo:text-indent="-0.2277in"/>
        </style:list-level-properties>
      </text:list-level-style-bullet>
      <text:list-level-style-bullet text:level="8" text:style-name="WW_CharLFO3LVL8" text:bullet-char="•">
        <style:list-level-properties text:space-before="4.4611in" text:min-label-width="0.2277in" text:list-level-position-and-space-mode="label-alignment">
          <style:list-level-label-alignment text:label-followed-by="listtab" fo:margin-left="4.6888in" fo:text-indent="-0.2277in"/>
        </style:list-level-properties>
      </text:list-level-style-bullet>
      <text:list-level-style-bullet text:level="9" text:style-name="WW_CharLFO3LVL9" text:bullet-char="•">
        <style:list-level-properties text:space-before="5.0618in" text:min-label-width="0.2277in" text:list-level-position-and-space-mode="label-alignment">
          <style:list-level-label-alignment text:label-followed-by="listtab" fo:margin-left="5.2895in" fo:text-indent="-0.2277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361in" text:min-label-width="0.2527in" text:list-level-position-and-space-mode="label-alignment">
          <style:list-level-label-alignment text:label-followed-by="listtab" fo:margin-left="0.4888in" fo:text-indent="-0.2527in"/>
        </style:list-level-properties>
      </text:list-level-style-number>
      <text:list-level-style-number text:level="2" text:style-name="WW_CharLFO4LVL2" style:num-suffix=")" style:num-format="1">
        <style:list-level-properties text:space-before="0.8819in" text:min-label-width="0.1805in" text:list-level-position-and-space-mode="label-alignment">
          <style:list-level-label-alignment text:label-followed-by="listtab" fo:margin-left="1.0625in" fo:text-indent="-0.1805in"/>
        </style:list-level-properties>
      </text:list-level-style-number>
      <text:list-level-style-bullet text:level="3" text:style-name="WW_CharLFO4LVL3" text:bullet-char="•">
        <style:list-level-properties text:space-before="1.4909in" text:min-label-width="0.1805in" text:list-level-position-and-space-mode="label-alignment">
          <style:list-level-label-alignment text:label-followed-by="listtab" fo:margin-left="1.6715in" fo:text-indent="-0.1805in"/>
        </style:list-level-properties>
      </text:list-level-style-bullet>
      <text:list-level-style-bullet text:level="4" text:style-name="WW_CharLFO4LVL4" text:bullet-char="•">
        <style:list-level-properties text:space-before="2.093in" text:min-label-width="0.1805in" text:list-level-position-and-space-mode="label-alignment">
          <style:list-level-label-alignment text:label-followed-by="listtab" fo:margin-left="2.2736in" fo:text-indent="-0.1805in"/>
        </style:list-level-properties>
      </text:list-level-style-bullet>
      <text:list-level-style-bullet text:level="5" text:style-name="WW_CharLFO4LVL5" text:bullet-char="•">
        <style:list-level-properties text:space-before="2.6958in" text:min-label-width="0.1805in" text:list-level-position-and-space-mode="label-alignment">
          <style:list-level-label-alignment text:label-followed-by="listtab" fo:margin-left="2.8763in" fo:text-indent="-0.1805in"/>
        </style:list-level-properties>
      </text:list-level-style-bullet>
      <text:list-level-style-bullet text:level="6" text:style-name="WW_CharLFO4LVL6" text:bullet-char="•">
        <style:list-level-properties text:space-before="3.2979in" text:min-label-width="0.1805in" text:list-level-position-and-space-mode="label-alignment">
          <style:list-level-label-alignment text:label-followed-by="listtab" fo:margin-left="3.4784in" fo:text-indent="-0.1805in"/>
        </style:list-level-properties>
      </text:list-level-style-bullet>
      <text:list-level-style-bullet text:level="7" text:style-name="WW_CharLFO4LVL7" text:bullet-char="•">
        <style:list-level-properties text:space-before="3.9in" text:min-label-width="0.1805in" text:list-level-position-and-space-mode="label-alignment">
          <style:list-level-label-alignment text:label-followed-by="listtab" fo:margin-left="4.0805in" fo:text-indent="-0.1805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805in" text:list-level-position-and-space-mode="label-alignment">
          <style:list-level-label-alignment text:label-followed-by="listtab" fo:margin-left="4.6833in" fo:text-indent="-0.1805in"/>
        </style:list-level-properties>
      </text:list-level-style-bullet>
      <text:list-level-style-bullet text:level="9" text:style-name="WW_CharLFO4LVL9" text:bullet-char="•">
        <style:list-level-properties text:space-before="5.1048in" text:min-label-width="0.1805in" text:list-level-position-and-space-mode="label-alignment">
          <style:list-level-label-alignment text:label-followed-by="listtab" fo:margin-left="5.2854in" fo:text-indent="-0.180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0958in" text:min-label-width="0.2159in" text:list-level-position-and-space-mode="label-alignment">
          <style:list-level-label-alignment text:label-followed-by="listtab" fo:margin-left="0.3118in" fo:text-indent="-0.2159in"/>
        </style:list-level-properties>
      </text:list-level-style-number>
      <text:list-level-style-number text:level="2" text:style-name="WW_CharLFO5LVL2" style:num-suffix=")" style:num-format="1">
        <style:list-level-properties text:space-before="-0.1097in" text:min-label-width="0.2055in" text:list-level-position-and-space-mode="label-alignment">
          <style:list-level-label-alignment text:label-followed-by="listtab" fo:margin-left="0.0958in" fo:text-indent="-0.205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888in" text:min-label-width="0.1805in" text:list-level-position-and-space-mode="label-alignment">
          <style:list-level-label-alignment text:label-followed-by="listtab" fo:margin-left="0.6694in" fo:text-indent="-0.1805in"/>
        </style:list-level-properties>
      </text:list-level-style-number>
      <text:list-level-style-bullet text:level="4" text:style-name="WW_CharLFO5LVL4" text:bullet-char="•">
        <style:list-level-properties text:space-before="0.4861in" text:min-label-width="0.1805in" text:list-level-position-and-space-mode="label-alignment">
          <style:list-level-label-alignment text:label-followed-by="listtab" fo:margin-left="0.6666in" fo:text-indent="-0.1805in"/>
        </style:list-level-properties>
      </text:list-level-style-bullet>
      <text:list-level-style-bullet text:level="5" text:style-name="WW_CharLFO5LVL5" text:bullet-char="•">
        <style:list-level-properties text:space-before="1.318in" text:min-label-width="0.1805in" text:list-level-position-and-space-mode="label-alignment">
          <style:list-level-label-alignment text:label-followed-by="listtab" fo:margin-left="1.4986in" fo:text-indent="-0.1805in"/>
        </style:list-level-properties>
      </text:list-level-style-bullet>
      <text:list-level-style-bullet text:level="6" text:style-name="WW_CharLFO5LVL6" text:bullet-char="•">
        <style:list-level-properties text:space-before="2.15in" text:min-label-width="0.1805in" text:list-level-position-and-space-mode="label-alignment">
          <style:list-level-label-alignment text:label-followed-by="listtab" fo:margin-left="2.3305in" fo:text-indent="-0.1805in"/>
        </style:list-level-properties>
      </text:list-level-style-bullet>
      <text:list-level-style-bullet text:level="7" text:style-name="WW_CharLFO5LVL7" text:bullet-char="•">
        <style:list-level-properties text:space-before="2.9819in" text:min-label-width="0.1805in" text:list-level-position-and-space-mode="label-alignment">
          <style:list-level-label-alignment text:label-followed-by="listtab" fo:margin-left="3.1625in" fo:text-indent="-0.1805in"/>
        </style:list-level-properties>
      </text:list-level-style-bullet>
      <text:list-level-style-bullet text:level="8" text:style-name="WW_CharLFO5LVL8" text:bullet-char="•">
        <style:list-level-properties text:space-before="3.8138in" text:min-label-width="0.1805in" text:list-level-position-and-space-mode="label-alignment">
          <style:list-level-label-alignment text:label-followed-by="listtab" fo:margin-left="3.9944in" fo:text-indent="-0.1805in"/>
        </style:list-level-properties>
      </text:list-level-style-bullet>
      <text:list-level-style-bullet text:level="9" text:style-name="WW_CharLFO5LVL9" text:bullet-char="•">
        <style:list-level-properties text:space-before="4.6458in" text:min-label-width="0.1805in" text:list-level-position-and-space-mode="label-alignment">
          <style:list-level-label-alignment text:label-followed-by="listtab" fo:margin-left="4.8263in" fo:text-indent="-0.180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861in" text:min-label-width="0.1819in" text:list-level-position-and-space-mode="label-alignment">
          <style:list-level-label-alignment text:label-followed-by="listtab" fo:margin-left="0.0958in" fo:text-indent="-0.181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937in" text:min-label-width="0.1951in" text:list-level-position-and-space-mode="label-alignment">
          <style:list-level-label-alignment text:label-followed-by="listtab" fo:margin-left="0.4888in" fo:text-indent="-0.1951in"/>
        </style:list-level-properties>
      </text:list-level-style-number>
      <text:list-level-style-bullet text:level="3" text:style-name="WW_CharLFO6LVL3" text:bullet-char="•">
        <style:list-level-properties text:space-before="0.9576in" text:min-label-width="0.1951in" text:list-level-position-and-space-mode="label-alignment">
          <style:list-level-label-alignment text:label-followed-by="listtab" fo:margin-left="1.1527in" fo:text-indent="-0.1951in"/>
        </style:list-level-properties>
      </text:list-level-style-bullet>
      <text:list-level-style-bullet text:level="4" text:style-name="WW_CharLFO6LVL4" text:bullet-char="•">
        <style:list-level-properties text:space-before="1.625in" text:min-label-width="0.1951in" text:list-level-position-and-space-mode="label-alignment">
          <style:list-level-label-alignment text:label-followed-by="listtab" fo:margin-left="1.8201in" fo:text-indent="-0.1951in"/>
        </style:list-level-properties>
      </text:list-level-style-bullet>
      <text:list-level-style-bullet text:level="5" text:style-name="WW_CharLFO6LVL5" text:bullet-char="•">
        <style:list-level-properties text:space-before="2.2923in" text:min-label-width="0.1951in" text:list-level-position-and-space-mode="label-alignment">
          <style:list-level-label-alignment text:label-followed-by="listtab" fo:margin-left="2.4875in" fo:text-indent="-0.1951in"/>
        </style:list-level-properties>
      </text:list-level-style-bullet>
      <text:list-level-style-bullet text:level="6" text:style-name="WW_CharLFO6LVL6" text:bullet-char="•">
        <style:list-level-properties text:space-before="2.959in" text:min-label-width="0.1951in" text:list-level-position-and-space-mode="label-alignment">
          <style:list-level-label-alignment text:label-followed-by="listtab" fo:margin-left="3.1541in" fo:text-indent="-0.1951in"/>
        </style:list-level-properties>
      </text:list-level-style-bullet>
      <text:list-level-style-bullet text:level="7" text:style-name="WW_CharLFO6LVL7" text:bullet-char="•">
        <style:list-level-properties text:space-before="3.6263in" text:min-label-width="0.1951in" text:list-level-position-and-space-mode="label-alignment">
          <style:list-level-label-alignment text:label-followed-by="listtab" fo:margin-left="3.8215in" fo:text-indent="-0.1951in"/>
        </style:list-level-properties>
      </text:list-level-style-bullet>
      <text:list-level-style-bullet text:level="8" text:style-name="WW_CharLFO6LVL8" text:bullet-char="•">
        <style:list-level-properties text:space-before="4.2937in" text:min-label-width="0.1951in" text:list-level-position-and-space-mode="label-alignment">
          <style:list-level-label-alignment text:label-followed-by="listtab" fo:margin-left="4.4888in" fo:text-indent="-0.1951in"/>
        </style:list-level-properties>
      </text:list-level-style-bullet>
      <text:list-level-style-bullet text:level="9" text:style-name="WW_CharLFO6LVL9" text:bullet-char="•">
        <style:list-level-properties text:space-before="4.9604in" text:min-label-width="0.1951in" text:list-level-position-and-space-mode="label-alignment">
          <style:list-level-label-alignment text:label-followed-by="listtab" fo:margin-left="5.1555in" fo:text-indent="-0.1951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-">
        <style:list-level-properties text:space-before="0.3597in" text:min-label-width="0.1291in" text:list-level-position-and-space-mode="label-alignment">
          <style:list-level-label-alignment text:label-followed-by="listtab" fo:margin-left="0.4888in" fo:text-indent="-0.1291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9in" text:min-label-width="0.1291in" text:list-level-position-and-space-mode="label-alignment">
          <style:list-level-label-alignment text:label-followed-by="listtab" fo:margin-left="1.0861in" fo:text-indent="-0.1291in"/>
        </style:list-level-properties>
      </text:list-level-style-bullet>
      <text:list-level-style-bullet text:level="3" text:style-name="WW_CharLFO7LVL3" text:bullet-char="•">
        <style:list-level-properties text:space-before="1.5576in" text:min-label-width="0.1291in" text:list-level-position-and-space-mode="label-alignment">
          <style:list-level-label-alignment text:label-followed-by="listtab" fo:margin-left="1.6868in" fo:text-indent="-0.1291in"/>
        </style:list-level-properties>
      </text:list-level-style-bullet>
      <text:list-level-style-bullet text:level="4" text:style-name="WW_CharLFO7LVL4" text:bullet-char="•">
        <style:list-level-properties text:space-before="2.1576in" text:min-label-width="0.1291in" text:list-level-position-and-space-mode="label-alignment">
          <style:list-level-label-alignment text:label-followed-by="listtab" fo:margin-left="2.2868in" fo:text-indent="-0.1291in"/>
        </style:list-level-properties>
      </text:list-level-style-bullet>
      <text:list-level-style-bullet text:level="5" text:style-name="WW_CharLFO7LVL5" text:bullet-char="•">
        <style:list-level-properties text:space-before="2.7583in" text:min-label-width="0.1291in" text:list-level-position-and-space-mode="label-alignment">
          <style:list-level-label-alignment text:label-followed-by="listtab" fo:margin-left="2.8875in" fo:text-indent="-0.1291in"/>
        </style:list-level-properties>
      </text:list-level-style-bullet>
      <text:list-level-style-bullet text:level="6" text:style-name="WW_CharLFO7LVL6" text:bullet-char="•">
        <style:list-level-properties text:space-before="3.359in" text:min-label-width="0.1291in" text:list-level-position-and-space-mode="label-alignment">
          <style:list-level-label-alignment text:label-followed-by="listtab" fo:margin-left="3.4881in" fo:text-indent="-0.1291in"/>
        </style:list-level-properties>
      </text:list-level-style-bullet>
      <text:list-level-style-bullet text:level="7" text:style-name="WW_CharLFO7LVL7" text:bullet-char="•">
        <style:list-level-properties text:space-before="3.959in" text:min-label-width="0.1291in" text:list-level-position-and-space-mode="label-alignment">
          <style:list-level-label-alignment text:label-followed-by="listtab" fo:margin-left="4.0881in" fo:text-indent="-0.1291in"/>
        </style:list-level-properties>
      </text:list-level-style-bullet>
      <text:list-level-style-bullet text:level="8" text:style-name="WW_CharLFO7LVL8" text:bullet-char="•">
        <style:list-level-properties text:space-before="4.5597in" text:min-label-width="0.1291in" text:list-level-position-and-space-mode="label-alignment">
          <style:list-level-label-alignment text:label-followed-by="listtab" fo:margin-left="4.6888in" fo:text-indent="-0.1291in"/>
        </style:list-level-properties>
      </text:list-level-style-bullet>
      <text:list-level-style-bullet text:level="9" text:style-name="WW_CharLFO7LVL9" text:bullet-char="•">
        <style:list-level-properties text:space-before="5.1604in" text:min-label-width="0.1291in" text:list-level-position-and-space-mode="label-alignment">
          <style:list-level-label-alignment text:label-followed-by="listtab" fo:margin-left="5.2895in" fo:text-indent="-0.1291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1">
        <style:list-level-properties text:space-before="0.3034in" text:min-label-width="0.1854in" text:list-level-position-and-space-mode="label-alignment">
          <style:list-level-label-alignment text:label-followed-by="listtab" fo:margin-left="0.4888in" fo:text-indent="-0.1854in"/>
        </style:list-level-properties>
      </text:list-level-style-number>
      <text:list-level-style-bullet text:level="2" text:style-name="WW_CharLFO8LVL2" text:bullet-char="•">
        <style:list-level-properties text:space-before="0.9006in" text:min-label-width="0.1854in" text:list-level-position-and-space-mode="label-alignment">
          <style:list-level-label-alignment text:label-followed-by="listtab" fo:margin-left="1.0861in" fo:text-indent="-0.1854in"/>
        </style:list-level-properties>
      </text:list-level-style-bullet>
      <text:list-level-style-bullet text:level="3" text:style-name="WW_CharLFO8LVL3" text:bullet-char="•">
        <style:list-level-properties text:space-before="1.5013in" text:min-label-width="0.1854in" text:list-level-position-and-space-mode="label-alignment">
          <style:list-level-label-alignment text:label-followed-by="listtab" fo:margin-left="1.6868in" fo:text-indent="-0.1854in"/>
        </style:list-level-properties>
      </text:list-level-style-bullet>
      <text:list-level-style-bullet text:level="4" text:style-name="WW_CharLFO8LVL4" text:bullet-char="•">
        <style:list-level-properties text:space-before="2.1013in" text:min-label-width="0.1854in" text:list-level-position-and-space-mode="label-alignment">
          <style:list-level-label-alignment text:label-followed-by="listtab" fo:margin-left="2.2868in" fo:text-indent="-0.1854in"/>
        </style:list-level-properties>
      </text:list-level-style-bullet>
      <text:list-level-style-bullet text:level="5" text:style-name="WW_CharLFO8LVL5" text:bullet-char="•">
        <style:list-level-properties text:space-before="2.702in" text:min-label-width="0.1854in" text:list-level-position-and-space-mode="label-alignment">
          <style:list-level-label-alignment text:label-followed-by="listtab" fo:margin-left="2.8875in" fo:text-indent="-0.1854in"/>
        </style:list-level-properties>
      </text:list-level-style-bullet>
      <text:list-level-style-bullet text:level="6" text:style-name="WW_CharLFO8LVL6" text:bullet-char="•">
        <style:list-level-properties text:space-before="3.3027in" text:min-label-width="0.1854in" text:list-level-position-and-space-mode="label-alignment">
          <style:list-level-label-alignment text:label-followed-by="listtab" fo:margin-left="3.4881in" fo:text-indent="-0.1854in"/>
        </style:list-level-properties>
      </text:list-level-style-bullet>
      <text:list-level-style-bullet text:level="7" text:style-name="WW_CharLFO8LVL7" text:bullet-char="•">
        <style:list-level-properties text:space-before="3.9027in" text:min-label-width="0.1854in" text:list-level-position-and-space-mode="label-alignment">
          <style:list-level-label-alignment text:label-followed-by="listtab" fo:margin-left="4.0881in" fo:text-indent="-0.1854in"/>
        </style:list-level-properties>
      </text:list-level-style-bullet>
      <text:list-level-style-bullet text:level="8" text:style-name="WW_CharLFO8LVL8" text:bullet-char="•">
        <style:list-level-properties text:space-before="4.5034in" text:min-label-width="0.1854in" text:list-level-position-and-space-mode="label-alignment">
          <style:list-level-label-alignment text:label-followed-by="listtab" fo:margin-left="4.6888in" fo:text-indent="-0.1854in"/>
        </style:list-level-properties>
      </text:list-level-style-bullet>
      <text:list-level-style-bullet text:level="9" text:style-name="WW_CharLFO8LVL9" text:bullet-char="•">
        <style:list-level-properties text:space-before="5.1041in" text:min-label-width="0.1854in" text:list-level-position-and-space-mode="label-alignment">
          <style:list-level-label-alignment text:label-followed-by="listtab" fo:margin-left="5.2895in" fo:text-indent="-0.18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4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06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92" style:parent-style-name="Textbody" style:family="paragraph">
      <style:paragraph-properties fo:line-height="5%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P19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10pt" style:font-size-asian="10pt"/>
    </style:style>
    <style:style style:name="T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8" style:parent-style-name="Fuentedepárrafopredeter." style:family="text">
      <style:text-properties fo:font-weight="bold" style:font-weight-asian="bold" fo:font-size="10pt" style:font-size-asian="10pt"/>
    </style:style>
    <style:style style:name="T1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0" style:parent-style-name="Fuentedepárrafopredeter." style:family="text">
      <style:text-properties fo:font-weight="bold" style:font-weight-asian="bold" fo:font-size="10pt" style:font-size-asian="10pt"/>
    </style:style>
    <style:style style:name="P20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13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06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P207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34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P211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06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0.0006in" fo:font-size="10pt" style:font-size-asian="10pt"/>
    </style:style>
    <style:style style:name="T218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20" style:parent-style-name="Textbody" style:family="paragraph">
      <style:paragraph-properties fo:line-height="5%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P42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4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28" style:parent-style-name="Fuentedepárrafopredeter." style:family="text">
      <style:text-properties fo:font-weight="bold" style:font-weight-asian="bold" fo:font-size="10pt" style:font-size-asian="10pt"/>
    </style:style>
    <style:style style:name="P42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06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P435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34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P439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06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P44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0.0006in" fo:font-size="10pt" style:font-size-asian="10pt"/>
    </style:style>
    <style:style style:name="T446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01" style:parent-style-name="Textbody" style:family="paragraph">
      <style:paragraph-properties fo:line-height="5%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P70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font-size="10pt" style:font-size-asian="10pt"/>
    </style:style>
    <style:style style:name="T7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7" style:parent-style-name="Fuentedepárrafopredeter." style:family="text">
      <style:text-properties fo:font-weight="bold" style:font-weight-asian="bold" fo:font-size="10pt" style:font-size-asian="10pt"/>
    </style:style>
    <style:style style:name="T7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9" style:parent-style-name="Fuentedepárrafopredeter." style:family="text">
      <style:text-properties fo:font-weight="bold" style:font-weight-asian="bold" fo:font-size="10pt" style:font-size-asian="10pt"/>
    </style:style>
    <style:style style:name="P71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13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06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P716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0.034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P720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06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P72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0.0006in" fo:font-size="10pt" style:font-size-asian="10pt"/>
    </style:style>
    <style:style style:name="T727" style:parent-style-name="Fuentedepárrafopredeter." style:family="text">
      <style:text-properties style:text-scale="95%" fo:font-size="10pt" style:font-size-asian="10pt"/>
    </style:style>
    <style:page-layout style:name="PL4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905" style:parent-style-name="Textbody" style:family="paragraph">
      <style:paragraph-properties fo:line-height="5%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P90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09" style:parent-style-name="Fuentedepárrafopredeter." style:family="text">
      <style:text-properties fo:font-weight="bold" style:font-weight-asian="bold" fo:font-size="10pt" style:font-size-asian="10pt"/>
    </style:style>
    <style:style style:name="T9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1" style:parent-style-name="Fuentedepárrafopredeter." style:family="text">
      <style:text-properties fo:font-weight="bold" style:font-weight-asian="bold" fo:font-size="10pt" style:font-size-asian="10pt"/>
    </style:style>
    <style:style style:name="T9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3" style:parent-style-name="Fuentedepárrafopredeter." style:family="text">
      <style:text-properties fo:font-weight="bold" style:font-weight-asian="bold" fo:font-size="10pt" style:font-size-asian="10pt"/>
    </style:style>
    <style:style style:name="P91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13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06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P920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0.034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P924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06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P928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0.0006in" fo:font-size="10pt" style:font-size-asian="10pt"/>
    </style:style>
    <style:style style:name="T931" style:parent-style-name="Fuentedepárrafopredeter." style:family="text">
      <style:text-properties style:text-scale="95%" fo:font-size="10pt" style:font-size-asian="10pt"/>
    </style:style>
    <style:page-layout style:name="PL5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057" style:parent-style-name="Textbody" style:family="paragraph">
      <style:paragraph-properties fo:line-height="5%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P106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63" style:parent-style-name="Fuentedepárrafopredeter." style:family="text">
      <style:text-properties fo:font-weight="bold" style:font-weight-asian="bold" fo:font-size="10pt" style:font-size-asian="10pt"/>
    </style:style>
    <style:style style:name="T10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65" style:parent-style-name="Fuentedepárrafopredeter." style:family="text">
      <style:text-properties fo:font-weight="bold" style:font-weight-asian="bold" fo:font-size="10pt" style:font-size-asian="10pt"/>
    </style:style>
    <style:style style:name="P106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006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P1072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0.034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P1076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06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P108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0.0006in" fo:font-size="10pt" style:font-size-asian="10pt"/>
    </style:style>
    <style:style style:name="T1083" style:parent-style-name="Fuentedepárrafopredeter." style:family="text">
      <style:text-properties style:text-scale="95%" fo:font-size="10pt" style:font-size-asian="10pt"/>
    </style:style>
    <style:page-layout style:name="PL6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236" style:parent-style-name="Textbody" style:family="paragraph">
      <style:paragraph-properties fo:line-height="5%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P123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font-size="10pt" style:font-size-asian="10pt"/>
    </style:style>
    <style:style style:name="T12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42" style:parent-style-name="Fuentedepárrafopredeter." style:family="text">
      <style:text-properties fo:font-weight="bold" style:font-weight-asian="bold" fo:font-size="10pt" style:font-size-asian="10pt"/>
    </style:style>
    <style:style style:name="T12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44" style:parent-style-name="Fuentedepárrafopredeter." style:family="text">
      <style:text-properties fo:font-weight="bold" style:font-weight-asian="bold" fo:font-size="10pt" style:font-size-asian="10pt"/>
    </style:style>
    <style:style style:name="P124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13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06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P1251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0.034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P1255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06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P125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0.0006in" fo:font-size="10pt" style:font-size-asian="10pt"/>
    </style:style>
    <style:style style:name="T1262" style:parent-style-name="Fuentedepárrafopredeter." style:family="text">
      <style:text-properties style:text-scale="95%" fo:font-size="10pt" style:font-size-asian="10pt"/>
    </style:style>
    <style:page-layout style:name="PL7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443" style:parent-style-name="Textbody" style:family="paragraph">
      <style:paragraph-properties fo:line-height="5%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P144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font-size="10pt" style:font-size-asian="10pt"/>
    </style:style>
    <style:style style:name="T14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49" style:parent-style-name="Fuentedepárrafopredeter." style:family="text">
      <style:text-properties fo:font-weight="bold" style:font-weight-asian="bold" fo:font-size="10pt" style:font-size-asian="10pt"/>
    </style:style>
    <style:style style:name="T14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51" style:parent-style-name="Fuentedepárrafopredeter." style:family="text">
      <style:text-properties fo:font-weight="bold" style:font-weight-asian="bold" fo:font-size="10pt" style:font-size-asian="10pt"/>
    </style:style>
    <style:style style:name="P145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13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0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P1458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0.034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P1462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06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P1466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0.0006in" fo:font-size="10pt" style:font-size-asian="10pt"/>
    </style:style>
    <style:style style:name="T1469" style:parent-style-name="Fuentedepárrafopredeter." style:family="text">
      <style:text-properties style:text-scale="95%" fo:font-size="10pt" style:font-size-asian="10pt"/>
    </style:style>
    <style:page-layout style:name="PL8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675" style:parent-style-name="Textbody" style:family="paragraph">
      <style:paragraph-properties fo:line-height="5%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P167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679" style:parent-style-name="Fuentedepárrafopredeter." style:family="text">
      <style:text-properties fo:font-weight="bold" style:font-weight-asian="bold" fo:font-size="10pt" style:font-size-asian="10pt"/>
    </style:style>
    <style:style style:name="T16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81" style:parent-style-name="Fuentedepárrafopredeter." style:family="text">
      <style:text-properties fo:font-weight="bold" style:font-weight-asian="bold" fo:font-size="10pt" style:font-size-asian="10pt"/>
    </style:style>
    <style:style style:name="T16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83" style:parent-style-name="Fuentedepárrafopredeter." style:family="text">
      <style:text-properties fo:font-weight="bold" style:font-weight-asian="bold" fo:font-size="10pt" style:font-size-asian="10pt"/>
    </style:style>
    <style:style style:name="P168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13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P1690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0.034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P1694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06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P1698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0.0006in" fo:font-size="10pt" style:font-size-asian="10pt"/>
    </style:style>
    <style:style style:name="T1701" style:parent-style-name="Fuentedepárrafopredeter." style:family="text">
      <style:text-properties style:text-scale="95%" fo:font-size="10pt" style:font-size-asian="10pt"/>
    </style:style>
    <style:page-layout style:name="PL9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896" style:parent-style-name="Textbody" style:family="paragraph">
      <style:paragraph-properties fo:line-height="5%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P189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900" style:parent-style-name="Fuentedepárrafopredeter." style:family="text">
      <style:text-properties fo:font-weight="bold" style:font-weight-asian="bold" fo:font-size="10pt" style:font-size-asian="10pt"/>
    </style:style>
    <style:style style:name="T19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02" style:parent-style-name="Fuentedepárrafopredeter." style:family="text">
      <style:text-properties fo:font-weight="bold" style:font-weight-asian="bold" fo:font-size="10pt" style:font-size-asian="10pt"/>
    </style:style>
    <style:style style:name="T19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04" style:parent-style-name="Fuentedepárrafopredeter." style:family="text">
      <style:text-properties fo:font-weight="bold" style:font-weight-asian="bold" fo:font-size="10pt" style:font-size-asian="10pt"/>
    </style:style>
    <style:style style:name="P1905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letter-spacing="-0.0006in"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P1911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0.034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P1915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1916" style:parent-style-name="Fuentedepárrafopredeter." style:family="text">
      <style:text-properties fo:font-size="10pt" style:font-size-asian="10pt"/>
    </style:style>
    <style:style style:name="T1917" style:parent-style-name="Fuentedepárrafopredeter." style:family="text">
      <style:text-properties fo:letter-spacing="-0.0006in"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P1919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920" style:parent-style-name="Fuentedepárrafopredeter." style:family="text">
      <style:text-properties fo:font-size="10pt" style:font-size-asian="10pt"/>
    </style:style>
    <style:style style:name="T1921" style:parent-style-name="Fuentedepárrafopredeter." style:family="text">
      <style:text-properties fo:letter-spacing="0.0006in" fo:font-size="10pt" style:font-size-asian="10pt"/>
    </style:style>
    <style:style style:name="T1922" style:parent-style-name="Fuentedepárrafopredeter." style:family="text">
      <style:text-properties style:text-scale="95%" fo:font-size="10pt" style:font-size-asian="10pt"/>
    </style:style>
    <style:page-layout style:name="PL10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125" style:parent-style-name="Textbody" style:family="paragraph">
      <style:paragraph-properties fo:line-height="5%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P212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129" style:parent-style-name="Fuentedepárrafopredeter." style:family="text">
      <style:text-properties fo:font-weight="bold" style:font-weight-asian="bold" fo:font-size="10pt" style:font-size-asian="10pt"/>
    </style:style>
    <style:style style:name="T21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31" style:parent-style-name="Fuentedepárrafopredeter." style:family="text">
      <style:text-properties fo:font-weight="bold" style:font-weight-asian="bold" fo:font-size="10pt" style:font-size-asian="10pt"/>
    </style:style>
    <style:style style:name="T21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33" style:parent-style-name="Fuentedepárrafopredeter." style:family="text">
      <style:text-properties fo:font-weight="bold" style:font-weight-asian="bold" fo:font-size="10pt" style:font-size-asian="10pt"/>
    </style:style>
    <style:style style:name="P213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13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-0.0006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P2140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34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P2144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P2148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006in" fo:font-size="10pt" style:font-size-asian="10pt"/>
    </style:style>
    <style:style style:name="T2151" style:parent-style-name="Fuentedepárrafopredeter." style:family="text">
      <style:text-properties style:text-scale="95%" fo:font-size="10pt" style:font-size-asian="10pt"/>
    </style:style>
    <style:page-layout style:name="PL11">
      <style:page-layout-properties fo:page-width="8.268in" fo:page-height="11.693in" style:print-orientation="portrait" fo:margin-top="0.4847in" fo:margin-left="0.888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292" style:parent-style-name="Textbody" style:family="paragraph">
      <style:paragraph-properties fo:line-height="5%"/>
    </style:style>
    <style:style style:name="T2293" style:parent-style-name="Fuentedepárrafopredeter." style:family="text">
      <style:text-properties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P229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296" style:parent-style-name="Fuentedepárrafopredeter." style:family="text">
      <style:text-properties fo:font-weight="bold" style:font-weight-asian="bold" fo:font-size="10pt" style:font-size-asian="10pt"/>
    </style:style>
    <style:style style:name="T2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98" style:parent-style-name="Fuentedepárrafopredeter." style:family="text">
      <style:text-properties fo:font-weight="bold" style:font-weight-asian="bold" fo:font-size="10pt" style:font-size-asian="10pt"/>
    </style:style>
    <style:style style:name="T2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00" style:parent-style-name="Fuentedepárrafopredeter." style:family="text">
      <style:text-properties fo:font-weight="bold" style:font-weight-asian="bold" fo:font-size="10pt" style:font-size-asian="10pt"/>
    </style:style>
    <style:style style:name="P230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13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06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P2307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34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P2311" style:parent-style-name="Framecontents" style:family="paragraph">
      <style:paragraph-properties fo:text-align="center" fo:margin-top="0.0006in" fo:line-height="0.159in" fo:margin-left="0.0006in" fo:margin-right="0.0006in">
        <style:tab-stops/>
      </style:paragraph-properties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06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P2315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006in" fo:font-size="10pt" style:font-size-asian="10pt"/>
    </style:style>
    <style:style style:name="T2318" style:parent-style-name="Fuentedepárrafopredeter." style:family="text">
      <style:text-properties style:text-scale="95%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8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192"><text:span text:style-name="T193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94"><draw:frame draw:z-index="251663360" draw:id="id1" draw:style-name="a3" draw:name="Cuadro de texto 4" text:anchor-type="paragraph" svg:x="0.9661in" svg:y="1.378in" svg:width="1.78611in" svg:height="0.97986in" style:rel-width="scale" style:rel-height="scale"><draw:text-box><text:p text:style-name="P195"><text:span text:style-name="T196">AYUNTAMIENTO</text:span><text:span text:style-name="T197"><text:s/></text:span><text:span text:style-name="T198">DE</text:span><text:span text:style-name="T199"><text:s/></text:span><text:span text:style-name="T200">TÍAS</text:span></text:p><text:p text:style-name="P201"><text:span text:style-name="T202">C/</text:span><text:span text:style-name="T203"><text:s/></text:span><text:span text:style-name="T204">Libertad,</text:span><text:span text:style-name="T205"><text:s/></text:span><text:span text:style-name="T206">50</text:span></text:p><text:p text:style-name="P207"><text:span text:style-name="T208">Teléfono</text:span><text:span text:style-name="T209"><text:s/></text:span><text:span text:style-name="T210">928833619</text:span></text:p><text:p text:style-name="P211"><text:span text:style-name="T212">Fax</text:span><text:span text:style-name="T213"><text:s/></text:span><text:span text:style-name="T214">928833549</text:span></text:p><text:p text:style-name="P215"><text:span text:style-name="T216">35572 – TIAS</text:span><text:span text:style-name="T217"><text:s/></text:span><text:span text:style-name="T218">LANZAROTE</text:span></text:p></draw:text-box><svg:title/><svg:desc/></draw:frame></text:span></text:p>
      </style:header>
    </style:master-page>
    <style:master-page style:name="MP2" style:page-layout-name="PL2">
      <style:header>
        <text:p text:style-name="P420"><text:span text:style-name="T421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22"><draw:frame draw:z-index="251666432" draw:id="id2" draw:style-name="a5" draw:name="Cuadro de texto 6" text:anchor-type="paragraph" svg:x="0.9661in" svg:y="1.378in" svg:width="1.78611in" svg:height="0.97986in" style:rel-width="scale" style:rel-height="scale"><draw:text-box><text:p text:style-name="P423"><text:span text:style-name="T424">AYUNTAMIENTO</text:span><text:span text:style-name="T425"><text:s/></text:span><text:span text:style-name="T426">DE</text:span><text:span text:style-name="T427"><text:s/></text:span><text:span text:style-name="T428">TÍAS</text:span></text:p><text:p text:style-name="P429"><text:span text:style-name="T430">C/</text:span><text:span text:style-name="T431"><text:s/></text:span><text:span text:style-name="T432">Libertad,</text:span><text:span text:style-name="T433"><text:s/></text:span><text:span text:style-name="T434">50</text:span></text:p><text:p text:style-name="P435"><text:span text:style-name="T436">Teléfono</text:span><text:span text:style-name="T437"><text:s/></text:span><text:span text:style-name="T438">928833619</text:span></text:p><text:p text:style-name="P439"><text:span text:style-name="T440">Fax</text:span><text:span text:style-name="T441"><text:s/></text:span><text:span text:style-name="T442">928833549</text:span></text:p><text:p text:style-name="P443"><text:span text:style-name="T444">35572 – TIAS</text:span><text:span text:style-name="T445"><text:s/></text:span><text:span text:style-name="T446">LANZAROTE</text:span></text:p></draw:text-box><svg:title/><svg:desc/></draw:frame></text:span></text:p>
      </style:header>
    </style:master-page>
    <style:master-page style:name="MP3" style:page-layout-name="PL3">
      <style:header>
        <text:p text:style-name="P701"><text:span text:style-name="T702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703"><draw:frame draw:z-index="251669504" draw:id="id3" draw:style-name="a7" draw:name="Cuadro de texto 8" text:anchor-type="paragraph" svg:x="0.9661in" svg:y="1.378in" svg:width="1.78611in" svg:height="0.97986in" style:rel-width="scale" style:rel-height="scale"><draw:text-box><text:p text:style-name="P704"><text:span text:style-name="T705">AYUNTAMIENTO</text:span><text:span text:style-name="T706"><text:s/></text:span><text:span text:style-name="T707">DE</text:span><text:span text:style-name="T708"><text:s/></text:span><text:span text:style-name="T709">TÍAS</text:span></text:p><text:p text:style-name="P710"><text:span text:style-name="T711">C/</text:span><text:span text:style-name="T712"><text:s/></text:span><text:span text:style-name="T713">Libertad,</text:span><text:span text:style-name="T714"><text:s/></text:span><text:span text:style-name="T715">50</text:span></text:p><text:p text:style-name="P716"><text:span text:style-name="T717">Teléfono</text:span><text:span text:style-name="T718"><text:s/></text:span><text:span text:style-name="T719">928833619</text:span></text:p><text:p text:style-name="P720"><text:span text:style-name="T721">Fax</text:span><text:span text:style-name="T722"><text:s/></text:span><text:span text:style-name="T723">928833549</text:span></text:p><text:p text:style-name="P724"><text:span text:style-name="T725">35572 – TIAS</text:span><text:span text:style-name="T726"><text:s/></text:span><text:span text:style-name="T727">LANZAROTE</text:span></text:p></draw:text-box><svg:title/><svg:desc/></draw:frame></text:span></text:p>
      </style:header>
    </style:master-page>
    <style:master-page style:name="MP4" style:page-layout-name="PL4">
      <style:header>
        <text:p text:style-name="P905"><text:span text:style-name="T906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907"><draw:frame draw:z-index="251672576" draw:id="id4" draw:style-name="a9" draw:name="Cuadro de texto 10" text:anchor-type="paragraph" svg:x="0.9661in" svg:y="1.378in" svg:width="1.78611in" svg:height="0.97986in" style:rel-width="scale" style:rel-height="scale"><draw:text-box><text:p text:style-name="P908"><text:span text:style-name="T909">AYUNTAMIENTO</text:span><text:span text:style-name="T910"><text:s/></text:span><text:span text:style-name="T911">DE</text:span><text:span text:style-name="T912"><text:s/></text:span><text:span text:style-name="T913">TÍAS</text:span></text:p><text:p text:style-name="P914"><text:span text:style-name="T915">C/</text:span><text:span text:style-name="T916"><text:s/></text:span><text:span text:style-name="T917">Libertad,</text:span><text:span text:style-name="T918"><text:s/></text:span><text:span text:style-name="T919">50</text:span></text:p><text:p text:style-name="P920"><text:span text:style-name="T921">Teléfono</text:span><text:span text:style-name="T922"><text:s/></text:span><text:span text:style-name="T923">928833619</text:span></text:p><text:p text:style-name="P924"><text:span text:style-name="T925">Fax</text:span><text:span text:style-name="T926"><text:s/></text:span><text:span text:style-name="T927">928833549</text:span></text:p><text:p text:style-name="P928"><text:span text:style-name="T929">35572 – TIAS</text:span><text:span text:style-name="T930"><text:s/></text:span><text:span text:style-name="T931">LANZAROTE</text:span></text:p></draw:text-box><svg:title/><svg:desc/></draw:frame></text:span></text:p>
      </style:header>
    </style:master-page>
    <style:master-page style:name="MP5" style:page-layout-name="PL5">
      <style:header>
        <text:p text:style-name="P1057"><text:span text:style-name="T1058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059"><draw:frame draw:z-index="251675648" draw:id="id5" draw:style-name="a11" draw:name="Cuadro de texto 12" text:anchor-type="paragraph" svg:x="0.9661in" svg:y="1.378in" svg:width="1.78611in" svg:height="0.97986in" style:rel-width="scale" style:rel-height="scale"><draw:text-box><text:p text:style-name="P1060"><text:span text:style-name="T1061">AYUNTAMIENTO</text:span><text:span text:style-name="T1062"><text:s/></text:span><text:span text:style-name="T1063">DE</text:span><text:span text:style-name="T1064"><text:s/></text:span><text:span text:style-name="T1065">TÍAS</text:span></text:p><text:p text:style-name="P1066"><text:span text:style-name="T1067">C/</text:span><text:span text:style-name="T1068"><text:s/></text:span><text:span text:style-name="T1069">Libertad,</text:span><text:span text:style-name="T1070"><text:s/></text:span><text:span text:style-name="T1071">50</text:span></text:p><text:p text:style-name="P1072"><text:span text:style-name="T1073">Teléfono</text:span><text:span text:style-name="T1074"><text:s/></text:span><text:span text:style-name="T1075">928833619</text:span></text:p><text:p text:style-name="P1076"><text:span text:style-name="T1077">Fax</text:span><text:span text:style-name="T1078"><text:s/></text:span><text:span text:style-name="T1079">928833549</text:span></text:p><text:p text:style-name="P1080"><text:span text:style-name="T1081">35572 – TIAS</text:span><text:span text:style-name="T1082"><text:s/></text:span><text:span text:style-name="T1083">LANZAROTE</text:span></text:p></draw:text-box><svg:title/><svg:desc/></draw:frame></text:span></text:p>
      </style:header>
    </style:master-page>
    <style:master-page style:name="MP6" style:page-layout-name="PL6">
      <style:header>
        <text:p text:style-name="P1236"><text:span text:style-name="T1237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238"><draw:frame draw:z-index="251678720" draw:id="id6" draw:style-name="a13" draw:name="Cuadro de texto 14" text:anchor-type="paragraph" svg:x="0.9661in" svg:y="1.378in" svg:width="1.78611in" svg:height="0.97986in" style:rel-width="scale" style:rel-height="scale"><draw:text-box><text:p text:style-name="P1239"><text:span text:style-name="T1240">AYUNTAMIENTO</text:span><text:span text:style-name="T1241"><text:s/></text:span><text:span text:style-name="T1242">DE</text:span><text:span text:style-name="T1243"><text:s/></text:span><text:span text:style-name="T1244">TÍAS</text:span></text:p><text:p text:style-name="P1245"><text:span text:style-name="T1246">C/</text:span><text:span text:style-name="T1247"><text:s/></text:span><text:span text:style-name="T1248">Libertad,</text:span><text:span text:style-name="T1249"><text:s/></text:span><text:span text:style-name="T1250">50</text:span></text:p><text:p text:style-name="P1251"><text:span text:style-name="T1252">Teléfono</text:span><text:span text:style-name="T1253"><text:s/></text:span><text:span text:style-name="T1254">928833619</text:span></text:p><text:p text:style-name="P1255"><text:span text:style-name="T1256">Fax</text:span><text:span text:style-name="T1257"><text:s/></text:span><text:span text:style-name="T1258">928833549</text:span></text:p><text:p text:style-name="P1259"><text:span text:style-name="T1260">35572 – TIAS</text:span><text:span text:style-name="T1261"><text:s/></text:span><text:span text:style-name="T1262">LANZAROTE</text:span></text:p></draw:text-box><svg:title/><svg:desc/></draw:frame></text:span></text:p>
      </style:header>
    </style:master-page>
    <style:master-page style:name="MP7" style:page-layout-name="PL7">
      <style:header>
        <text:p text:style-name="P1443"><text:span text:style-name="T1444"><draw:frame draw:z-index="251680768" draw:style-name="a14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445"><draw:frame draw:z-index="251681792" draw:id="id7" draw:style-name="a15" draw:name="Cuadro de texto 16" text:anchor-type="paragraph" svg:x="0.9661in" svg:y="1.378in" svg:width="1.78611in" svg:height="0.97986in" style:rel-width="scale" style:rel-height="scale"><draw:text-box><text:p text:style-name="P1446"><text:span text:style-name="T1447">AYUNTAMIENTO</text:span><text:span text:style-name="T1448"><text:s/></text:span><text:span text:style-name="T1449">DE</text:span><text:span text:style-name="T1450"><text:s/></text:span><text:span text:style-name="T1451">TÍAS</text:span></text:p><text:p text:style-name="P1452"><text:span text:style-name="T1453">C/</text:span><text:span text:style-name="T1454"><text:s/></text:span><text:span text:style-name="T1455">Libertad,</text:span><text:span text:style-name="T1456"><text:s/></text:span><text:span text:style-name="T1457">50</text:span></text:p><text:p text:style-name="P1458"><text:span text:style-name="T1459">Teléfono</text:span><text:span text:style-name="T1460"><text:s/></text:span><text:span text:style-name="T1461">928833619</text:span></text:p><text:p text:style-name="P1462"><text:span text:style-name="T1463">Fax</text:span><text:span text:style-name="T1464"><text:s/></text:span><text:span text:style-name="T1465">928833549</text:span></text:p><text:p text:style-name="P1466"><text:span text:style-name="T1467">35572 – TIAS</text:span><text:span text:style-name="T1468"><text:s/></text:span><text:span text:style-name="T1469">LANZAROTE</text:span></text:p></draw:text-box><svg:title/><svg:desc/></draw:frame></text:span></text:p>
      </style:header>
    </style:master-page>
    <style:master-page style:name="MP8" style:page-layout-name="PL8">
      <style:header>
        <text:p text:style-name="P1675"><text:span text:style-name="T1676"><draw:frame draw:z-index="251683840" draw:style-name="a16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677"><draw:frame draw:z-index="251684864" draw:id="id8" draw:style-name="a17" draw:name="Cuadro de texto 18" text:anchor-type="paragraph" svg:x="0.9661in" svg:y="1.378in" svg:width="1.78611in" svg:height="0.97986in" style:rel-width="scale" style:rel-height="scale"><draw:text-box><text:p text:style-name="P1678"><text:span text:style-name="T1679">AYUNTAMIENTO</text:span><text:span text:style-name="T1680"><text:s/></text:span><text:span text:style-name="T1681">DE</text:span><text:span text:style-name="T1682"><text:s/></text:span><text:span text:style-name="T1683">TÍAS</text:span></text:p><text:p text:style-name="P1684"><text:span text:style-name="T1685">C/</text:span><text:span text:style-name="T1686"><text:s/></text:span><text:span text:style-name="T1687">Libertad,</text:span><text:span text:style-name="T1688"><text:s/></text:span><text:span text:style-name="T1689">50</text:span></text:p><text:p text:style-name="P1690"><text:span text:style-name="T1691">Teléfono</text:span><text:span text:style-name="T1692"><text:s/></text:span><text:span text:style-name="T1693">928833619</text:span></text:p><text:p text:style-name="P1694"><text:span text:style-name="T1695">Fax</text:span><text:span text:style-name="T1696"><text:s/></text:span><text:span text:style-name="T1697">928833549</text:span></text:p><text:p text:style-name="P1698"><text:span text:style-name="T1699">35572 – TIAS</text:span><text:span text:style-name="T1700"><text:s/></text:span><text:span text:style-name="T1701">LANZAROTE</text:span></text:p></draw:text-box><svg:title/><svg:desc/></draw:frame></text:span></text:p>
      </style:header>
    </style:master-page>
    <style:master-page style:name="MP9" style:page-layout-name="PL9">
      <style:header>
        <text:p text:style-name="P1896"><text:span text:style-name="T1897"><draw:frame draw:z-index="251686912" draw:style-name="a18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898"><draw:frame draw:z-index="251687936" draw:id="id9" draw:style-name="a19" draw:name="Cuadro de texto 20" text:anchor-type="paragraph" svg:x="0.9661in" svg:y="1.378in" svg:width="1.78611in" svg:height="0.97986in" style:rel-width="scale" style:rel-height="scale"><draw:text-box><text:p text:style-name="P1899"><text:span text:style-name="T1900">AYUNTAMIENTO</text:span><text:span text:style-name="T1901"><text:s/></text:span><text:span text:style-name="T1902">DE</text:span><text:span text:style-name="T1903"><text:s/></text:span><text:span text:style-name="T1904">TÍAS</text:span></text:p><text:p text:style-name="P1905"><text:span text:style-name="T1906">C/</text:span><text:span text:style-name="T1907"><text:s/></text:span><text:span text:style-name="T1908">Libertad,</text:span><text:span text:style-name="T1909"><text:s/></text:span><text:span text:style-name="T1910">50</text:span></text:p><text:p text:style-name="P1911"><text:span text:style-name="T1912">Teléfono</text:span><text:span text:style-name="T1913"><text:s/></text:span><text:span text:style-name="T1914">928833619</text:span></text:p><text:p text:style-name="P1915"><text:span text:style-name="T1916">Fax</text:span><text:span text:style-name="T1917"><text:s/></text:span><text:span text:style-name="T1918">928833549</text:span></text:p><text:p text:style-name="P1919"><text:span text:style-name="T1920">35572 – TIAS</text:span><text:span text:style-name="T1921"><text:s/></text:span><text:span text:style-name="T1922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125"><text:span text:style-name="T2126"><draw:frame draw:z-index="251689984" draw:style-name="a20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127"><draw:frame draw:z-index="251691008" draw:id="id10" draw:style-name="a21" draw:name="Cuadro de texto 22" text:anchor-type="paragraph" svg:x="0.9661in" svg:y="1.378in" svg:width="1.78611in" svg:height="0.97986in" style:rel-width="scale" style:rel-height="scale"><draw:text-box><text:p text:style-name="P2128"><text:span text:style-name="T2129">AYUNTAMIENTO</text:span><text:span text:style-name="T2130"><text:s/></text:span><text:span text:style-name="T2131">DE</text:span><text:span text:style-name="T2132"><text:s/></text:span><text:span text:style-name="T2133">TÍAS</text:span></text:p><text:p text:style-name="P2134"><text:span text:style-name="T2135">C/</text:span><text:span text:style-name="T2136"><text:s/></text:span><text:span text:style-name="T2137">Libertad,</text:span><text:span text:style-name="T2138"><text:s/></text:span><text:span text:style-name="T2139">50</text:span></text:p><text:p text:style-name="P2140"><text:span text:style-name="T2141">Teléfono</text:span><text:span text:style-name="T2142"><text:s/></text:span><text:span text:style-name="T2143">928833619</text:span></text:p><text:p text:style-name="P2144"><text:span text:style-name="T2145">Fax</text:span><text:span text:style-name="T2146"><text:s/></text:span><text:span text:style-name="T2147">928833549</text:span></text:p><text:p text:style-name="P2148"><text:span text:style-name="T2149">35572 – TIAS</text:span><text:span text:style-name="T2150"><text:s/></text:span><text:span text:style-name="T2151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2292"><text:span text:style-name="T2293"><draw:frame draw:z-index="251693056" draw:style-name="a22" draw:name="Imagen 2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294"><draw:frame draw:z-index="251694080" draw:id="id11" draw:style-name="a23" draw:name="Cuadro de texto 24" text:anchor-type="paragraph" svg:x="0.9661in" svg:y="1.378in" svg:width="1.78611in" svg:height="0.97986in" style:rel-width="scale" style:rel-height="scale"><draw:text-box><text:p text:style-name="P2295"><text:span text:style-name="T2296">AYUNTAMIENTO</text:span><text:span text:style-name="T2297"><text:s/></text:span><text:span text:style-name="T2298">DE</text:span><text:span text:style-name="T2299"><text:s/></text:span><text:span text:style-name="T2300">TÍAS</text:span></text:p><text:p text:style-name="P2301"><text:span text:style-name="T2302">C/</text:span><text:span text:style-name="T2303"><text:s/></text:span><text:span text:style-name="T2304">Libertad,</text:span><text:span text:style-name="T2305"><text:s/></text:span><text:span text:style-name="T2306">50</text:span></text:p><text:p text:style-name="P2307"><text:span text:style-name="T2308">Teléfono</text:span><text:span text:style-name="T2309"><text:s/></text:span><text:span text:style-name="T2310">928833619</text:span></text:p><text:p text:style-name="P2311"><text:span text:style-name="T2312">Fax</text:span><text:span text:style-name="T2313"><text:s/></text:span><text:span text:style-name="T2314">928833549</text:span></text:p><text:p text:style-name="P2315"><text:span text:style-name="T2316">35572 – TIAS</text:span><text:span text:style-name="T2317"><text:s/></text:span><text:span text:style-name="T2318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Ordenanza Fiscal reguladora de la tasa por utilización privativa o aprovechamiento especial del dominio público</dc:title>
    <meta:initial-creator>egomez</meta:initial-creator>
    <dc:creator>Elsa Maria Ramón Perdomo</dc:creator>
    <meta:creation-date>2022-10-26T09:10:00Z</meta:creation-date>
    <dc:date>2022-10-26T09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8-23T00:00:00Z</meta:user-defined>
    <meta:user-defined meta:name="LastSaved" meta:value-type="date">2022-10-26T00:00:00Z</meta:user-defined>
    <meta:document-statistic meta:page-count="7" meta:paragraph-count="47" meta:word-count="3630" meta:character-count="23550" meta:row-count="166" meta:non-whitespace-character-count="19967"/>
  </office:meta>
</office:document-meta>
</file>