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P38" style:parent-style-name="Textbody" style:family="paragraph">
      <style:paragraph-properties fo:margin-top="0.002in"/>
      <style:text-properties fo:font-weight="bold" style:font-weight-asian="bold"/>
    </style:style>
    <style:style style:name="P39" style:parent-style-name="Standard" style:family="paragraph">
      <style:paragraph-properties fo:margin-left="0.0819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P43" style:parent-style-name="Textbody" style:family="paragraph">
      <style:text-properties fo:font-weight="bold" style:font-weight-asian="bold"/>
    </style:style>
    <style:style style:name="P44" style:parent-style-name="Standard" style:family="paragraph">
      <style:paragraph-properties fo:text-align="justify" fo:margin-left="0.0819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P4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9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2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13in"/>
    </style:style>
    <style:style style:name="P62" style:parent-style-name="Textbody" style:family="paragraph">
      <style:paragraph-properties fo:margin-top="0.0027in"/>
    </style:style>
    <style:style style:name="P63" style:parent-style-name="Standard" style:family="paragraph">
      <style:paragraph-properties fo:margin-top="0.0006in" fo:margin-left="0.081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P67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68" style:parent-style-name="Standard" style:family="paragraph">
      <style:paragraph-properties fo:text-align="justify" fo:margin-left="0.0819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P7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3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P81" style:parent-style-name="Textbody" style:family="paragraph">
      <style:paragraph-properties fo:margin-top="0.0034in"/>
    </style:style>
    <style:style style:name="P82" style:parent-style-name="Standard" style:family="paragraph">
      <style:paragraph-properties fo:margin-left="0.081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P84" style:parent-style-name="Textbody" style:family="paragraph">
      <style:text-properties fo:font-weight="bold" style:font-weight-asian="bold"/>
    </style:style>
    <style:style style:name="P85" style:parent-style-name="Standard" style:family="paragraph">
      <style:paragraph-properties fo:text-align="justify" fo:margin-left="0.081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8" style:parent-style-name="Fuentedepárrafopredeter." style:family="text">
      <style:text-properties fo:font-weight="bold" style:font-weight-asian="bold" fo:font-size="12pt" style:font-size-asian="12pt"/>
    </style:style>
    <style:style style:name="P89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90" style:parent-style-name="Textbody" style:family="paragraph">
      <style:paragraph-properties fo:text-align="justify" fo:margin-top="0.0006in" fo:margin-left="0.0819in">
        <style:tab-stops/>
      </style:paragraph-properties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13in"/>
    </style:style>
    <style:style style:name="P95" style:parent-style-name="Textbody" style:family="paragraph">
      <style:paragraph-properties fo:text-align="justify" fo:margin-left="0.0819in" fo:margin-right="0.0777in">
        <style:tab-stops/>
      </style:paragraph-properties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013in"/>
    </style:style>
    <style:style style:name="P103" style:parent-style-name="Párrafodelista" style:list-style-name="WWNum3" style:family="paragraph">
      <style:paragraph-properties fo:text-indent="-0.1673in">
        <style:tab-stops>
          <style:tab-stop style:type="left" style:position="0.6423in"/>
          <style:tab-stop style:type="left" style:position="3.5229in"/>
        </style:tab-stops>
      </style:paragraph-properties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P112" style:parent-style-name="Párrafodelista" style:list-style-name="WWNum3" style:family="paragraph">
      <style:paragraph-properties fo:text-indent="-0.1673in">
        <style:tab-stops>
          <style:tab-stop style:type="left" style:position="0.6423in"/>
        </style:tab-stops>
      </style:paragraph-properties>
    </style:style>
    <style:style style:name="T113" style:parent-style-name="Fuentedepárrafopredeter." style:family="text">
      <style:text-properties fo:font-size="12pt" style:font-size-asian="12pt"/>
    </style:style>
    <style:style style:name="P114" style:parent-style-name="Textbody" style:family="paragraph">
      <style:paragraph-properties fo:margin-top="0.0027in"/>
    </style:style>
    <style:style style:name="P115" style:parent-style-name="Standard" style:family="paragraph">
      <style:paragraph-properties fo:margin-top="0.0006in" fo:margin-left="0.0819in">
        <style:tab-stops>
          <style:tab-stop style:type="left" style:position="3.4937in"/>
        </style:tab-stops>
      </style:paragraph-properties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8" style:parent-style-name="Fuentedepárrafopredeter." style:family="text">
      <style:text-properties fo:font-weight="bold" style:font-weight-asian="bold" fo:font-size="12pt" style:font-size-asian="12pt"/>
    </style:style>
    <style:style style:name="T1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P122" style:parent-style-name="Textbody" style:family="paragraph">
      <style:paragraph-properties fo:margin-top="0.0034in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TableColumn124" style:family="table-column">
      <style:table-column-properties style:column-width="1.5513in" style:use-optimal-column-width="false"/>
    </style:style>
    <style:style style:name="TableColumn125" style:family="table-column">
      <style:table-column-properties style:column-width="2.093in" style:use-optimal-column-width="false"/>
    </style:style>
    <style:style style:name="Table123" style:family="table">
      <style:table-properties style:width="3.6444in" fo:margin-left="0.5437in" table:align="lef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43in"/>
    </style:style>
    <style:style style:name="T129" style:parent-style-name="Fuentedepárrafopredeter." style:family="text">
      <style:text-properties style:text-scale="99%"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43in" fo:margin-left="1.4326in">
        <style:tab-stops/>
      </style:paragraph-properties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Fuentedepárrafopredeter." style:family="text">
      <style:text-properties style:text-scale="99%" fo:font-size="12pt" style:font-size-asian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1.4326in">
        <style:tab-stops/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ableRow143" style:family="table-row">
      <style:table-row-properties style:min-row-height="0.1909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145" style:parent-style-name="Fuentedepárrafopredeter." style:family="text">
      <style:text-properties style:text-scale="99%" fo:font-size="12pt" style:font-size-asian="12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1.4326in">
        <style:tab-stops/>
      </style:paragraph-properties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06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ableRow151" style:family="table-row">
      <style:table-row-properties style:min-row-height="0.1909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153" style:parent-style-name="Fuentedepárrafopredeter." style:family="text">
      <style:text-properties style:text-scale="99%" fo:font-size="12pt" style:font-size-asian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1.4326in">
        <style:tab-stops/>
      </style:paragraph-properties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06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161" style:parent-style-name="Fuentedepárrafopredeter." style:family="text">
      <style:text-properties style:text-scale="99%" fo:font-size="12pt" style:font-size-asian="12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1.4326in">
        <style:tab-stops/>
      </style:paragraph-properties>
    </style:style>
    <style:style style:name="T164" style:parent-style-name="Fuentedepárrafopredeter." style:family="text">
      <style:text-properties fo:font-size="12pt" style:font-size-asian="12pt"/>
    </style:style>
    <style:style style:name="T165" style:parent-style-name="Fuentedepárrafopredeter." style:family="text">
      <style:text-properties fo:letter-spacing="-0.0006in" fo:font-size="12pt" style:font-size-asian="12pt"/>
    </style:style>
    <style:style style:name="T166" style:parent-style-name="Fuentedepárrafopredeter." style:family="text">
      <style:text-properties fo:font-size="12pt" style:font-size-asian="12p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743in"/>
    </style:style>
    <style:style style:name="T170" style:parent-style-name="Fuentedepárrafopredeter." style:family="text">
      <style:text-properties style:text-scale="99%" fo:font-size="12pt" style:font-size-asian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43in" fo:margin-left="1.4326in">
        <style:tab-stops/>
      </style:paragraph-properties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Textbody" style:master-page-name="MP2" style:family="paragraph">
      <style:paragraph-properties fo:break-before="page" fo:margin-top="0.0069in"/>
      <style:text-properties fo:font-weight="bold" style:font-weight-asian="bold" fo:font-size="5pt" style:font-size-asian="5pt"/>
    </style:style>
    <style:style style:name="P204" style:parent-style-name="Textbody" style:family="paragraph">
      <style:paragraph-properties fo:text-align="justify" fo:margin-top="0.0625in" fo:margin-left="0.0819in" fo:margin-right="0.075in">
        <style:tab-stops/>
      </style:paragraph-properties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13in"/>
    </style:style>
    <style:style style:name="P217" style:parent-style-name="Textbody" style:family="paragraph">
      <style:paragraph-properties fo:margin-top="0.0069in"/>
    </style:style>
    <style:style style:name="TableColumn219" style:family="table-column">
      <style:table-column-properties style:column-width="3.4013in" style:use-optimal-column-width="false"/>
    </style:style>
    <style:style style:name="TableColumn220" style:family="table-column">
      <style:table-column-properties style:column-width="0.7506in" style:use-optimal-column-width="false"/>
    </style:style>
    <style:style style:name="Table218" style:family="table">
      <style:table-properties style:width="4.152in" fo:margin-left="0.4458in" table:align="lef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743in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013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-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013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743in" fo:margin-left="0.1729in">
        <style:tab-stops/>
      </style:paragraph-properties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letter-spacing="-0.0006in" fo:font-size="12pt" style:font-size-asian="12pt"/>
    </style:style>
    <style:style style:name="T241" style:parent-style-name="Fuentedepárrafopredeter." style:family="text">
      <style:text-properties fo:font-size="12pt" style:font-size-asian="12pt"/>
    </style:style>
    <style:style style:name="TableRow242" style:family="table-row">
      <style:table-row-properties style:min-row-height="0.1909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1729in">
        <style:tab-stops/>
      </style:paragraph-properties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06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ableRow260" style:family="table-row">
      <style:table-row-properties style:min-row-height="0.1909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13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-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-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1729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ableRow278" style:family="table-row">
      <style:table-row-properties style:min-row-height="0.1909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13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06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-0.0013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-0.0013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-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-0.0013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-0.0006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1729in">
        <style:tab-stops/>
      </style:paragraph-properties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-0.000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ableRow300" style:family="table-row">
      <style:table-row-properties style:min-row-height="0.1909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13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13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13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1729in">
        <style:tab-stops/>
      </style:paragraph-properties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-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ableRow316" style:family="table-row">
      <style:table-row-properties style:min-row-height="0.1909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-0.0013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-0.0013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729in">
        <style:tab-stops/>
      </style:paragraph-properties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ableRow340" style:family="table-row">
      <style:table-row-properties style:min-row-height="0.1909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-0.0013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0.0006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-0.0006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1729in">
        <style:tab-stops/>
      </style:paragraph-properties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ableRow364" style:family="table-row">
      <style:table-row-properties style:min-row-height="0.1909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13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013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0.0006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006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13in" fo:font-size="12pt" style:font-size-asian="12pt"/>
    </style:style>
    <style:style style:name="T376" style:parent-style-name="Fuentedepárrafopredeter." style:family="text">
      <style:text-properties fo:font-size="12pt" style:font-size-asian="12pt"/>
    </style:style>
    <style:style style:name="T377" style:parent-style-name="Fuentedepárrafopredeter." style:family="text">
      <style:text-properties fo:letter-spacing="-0.0006in" fo:font-size="12pt" style:font-size-asian="12pt"/>
    </style:style>
    <style:style style:name="T378" style:parent-style-name="Fuentedepárrafopredeter." style:family="text">
      <style:text-properties fo:font-size="12pt" style:font-size-asian="12pt"/>
    </style:style>
    <style:style style:name="T379" style:parent-style-name="Fuentedepárrafopredeter." style:family="text">
      <style:text-properties fo:letter-spacing="-0.0006in" fo:font-size="12pt" style:font-size-asian="12pt"/>
    </style:style>
    <style:style style:name="T380" style:parent-style-name="Fuentedepárrafopredeter." style:family="text">
      <style:text-properties fo:font-size="12pt" style:font-size-asian="12pt"/>
    </style:style>
    <style:style style:name="T381" style:parent-style-name="Fuentedepárrafopredeter." style:family="text">
      <style:text-properties fo:letter-spacing="-0.0006in" fo:font-size="12pt" style:font-size-asian="12pt"/>
    </style:style>
    <style:style style:name="T382" style:parent-style-name="Fuentedepárrafopredeter." style:family="text">
      <style:text-properties fo:font-size="12pt" style:font-size-asian="12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1729in">
        <style:tab-stops/>
      </style:paragraph-properties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-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ableRow388" style:family="table-row">
      <style:table-row-properties style:min-row-height="0.1909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-0.0013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-0.0013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006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-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0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-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-0.0006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-0.0006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1729in">
        <style:tab-stops/>
      </style:paragraph-properties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-0.0006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ableRow412" style:family="table-row">
      <style:table-row-properties style:min-row-height="0.1875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743in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13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-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-0.0013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-0.0013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-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743in" fo:margin-left="0.1729in">
        <style:tab-stops/>
      </style:paragraph-properties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06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P433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416in"/>
    </style:style>
    <style:style style:name="T446" style:parent-style-name="Fuentedepárrafopredeter." style:family="text">
      <style:text-properties fo:letter-spacing="-0.0395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0.0013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13in"/>
    </style:style>
    <style:style style:name="P458" style:parent-style-name="Textbody" style:family="paragraph">
      <style:paragraph-properties fo:margin-top="0.0027in"/>
    </style:style>
    <style:style style:name="P459" style:parent-style-name="Standard" style:family="paragraph">
      <style:paragraph-properties fo:text-align="justify" fo:margin-top="0.0006in" fo:margin-left="0.0819in">
        <style:tab-stops/>
      </style:paragraph-properties>
    </style:style>
    <style:style style:name="T460" style:parent-style-name="Fuentedepárrafopredeter." style:family="text">
      <style:text-properties fo:font-weight="bold" style:font-weight-asian="bold" fo:font-size="12pt" style:font-size-asian="12pt"/>
    </style:style>
    <style:style style:name="T46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62" style:parent-style-name="Fuentedepárrafopredeter." style:family="text">
      <style:text-properties fo:font-weight="bold" style:font-weight-asian="bold" fo:font-size="12pt" style:font-size-asian="12pt"/>
    </style:style>
    <style:style style:name="T4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4" style:parent-style-name="Fuentedepárrafopredeter." style:family="text">
      <style:text-properties fo:font-weight="bold" style:font-weight-asian="bold" fo:font-size="12pt" style:font-size-asian="12pt"/>
    </style:style>
    <style:style style:name="P46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66" style:parent-style-name="Standard" style:family="paragraph">
      <style:paragraph-properties fo:text-align="justify" fo:margin-left="0.0819in">
        <style:tab-stops/>
      </style:paragraph-properties>
    </style:style>
    <style:style style:name="T467" style:parent-style-name="Fuentedepárrafopredeter." style:family="text">
      <style:text-properties fo:font-weight="bold" style:font-weight-asian="bold" fo:font-size="12pt" style:font-size-asian="12pt"/>
    </style:style>
    <style:style style:name="T4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9" style:parent-style-name="Fuentedepárrafopredeter." style:family="text">
      <style:text-properties fo:font-weight="bold" style:font-weight-asian="bold" fo:font-size="12pt" style:font-size-asian="12pt"/>
    </style:style>
    <style:style style:name="P47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71" style:parent-style-name="Textbody" style:family="paragraph">
      <style:paragraph-properties fo:margin-left="0.0819in">
        <style:tab-stops/>
      </style:paragraph-properties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06in"/>
    </style:style>
    <style:style style:name="P476" style:parent-style-name="Párrafodelista" style:list-style-name="WWNum2" style:family="paragraph">
      <style:paragraph-properties fo:text-indent="-0.1673in">
        <style:tab-stops>
          <style:tab-stop style:type="left" style:position="0.6423in"/>
        </style:tab-stops>
      </style:paragraph-properties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2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13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13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013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-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-0.0013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013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-0.002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P498" style:parent-style-name="Párrafodelista" style:list-style-name="WWNum2" style:family="paragraph">
      <style:paragraph-properties fo:margin-left="0.475in" fo:margin-right="0.075in" fo:text-indent="0in">
        <style:tab-stops>
          <style:tab-stop style:type="left" style:position="0.6458in"/>
        </style:tab-stops>
      </style:paragraph-properties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34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34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2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2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13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13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13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0.0013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27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027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395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P530" style:parent-style-name="Textbody" style:family="paragraph">
      <style:paragraph-properties fo:margin-left="0.0819in">
        <style:tab-stops/>
      </style:paragraph-properties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13in"/>
    </style:style>
    <style:style style:name="P534" style:parent-style-name="Párrafodelista" style:list-style-name="WWNum1" style:family="paragraph">
      <style:paragraph-properties fo:text-align="justify" fo:margin-right="0.077in" fo:text-indent="0in">
        <style:tab-stops>
          <style:tab-stop style:type="left" style:position="0.6611in"/>
        </style:tab-stops>
      </style:paragraph-properties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06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0.0006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0.0006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0.0006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0.0006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0.0006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0.0006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0.0006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13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P566" style:parent-style-name="Párrafodelista" style:list-style-name="WWNum1" style:family="paragraph">
      <style:paragraph-properties fo:text-align="justify" fo:margin-right="0.075in" fo:text-indent="0in">
        <style:tab-stops>
          <style:tab-stop style:type="left" style:position="0.6576in"/>
        </style:tab-stops>
      </style:paragraph-properties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0.0006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-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13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13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P588" style:parent-style-name="Textbody" style:family="paragraph">
      <style:paragraph-properties fo:margin-top="0.0034in"/>
    </style:style>
    <style:style style:name="P589" style:parent-style-name="Standard" style:family="paragraph">
      <style:paragraph-properties fo:margin-left="0.0819in">
        <style:tab-stops/>
      </style:paragraph-properties>
    </style:style>
    <style:style style:name="T590" style:parent-style-name="Fuentedepárrafopredeter." style:family="text">
      <style:text-properties fo:font-weight="bold" style:font-weight-asian="bold" fo:font-size="12pt" style:font-size-asian="12pt"/>
    </style:style>
    <style:style style:name="T59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92" style:parent-style-name="Fuentedepárrafopredeter." style:family="text">
      <style:text-properties fo:font-weight="bold" style:font-weight-asian="bold" fo:font-size="12pt" style:font-size-asian="12pt"/>
    </style:style>
    <style:style style:name="T59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94" style:parent-style-name="Fuentedepárrafopredeter." style:family="text">
      <style:text-properties fo:font-weight="bold" style:font-weight-asian="bold" fo:font-size="12pt" style:font-size-asian="12pt"/>
    </style:style>
    <style:style style:name="P595" style:parent-style-name="Textbody" style:family="paragraph">
      <style:text-properties fo:font-weight="bold" style:font-weight-asian="bold"/>
    </style:style>
    <style:style style:name="P596" style:parent-style-name="Standard" style:family="paragraph">
      <style:paragraph-properties fo:margin-left="0.0819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ize="12pt" style:font-size-asian="12pt"/>
    </style:style>
    <style:style style:name="T5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9" style:parent-style-name="Fuentedepárrafopredeter." style:family="text">
      <style:text-properties fo:font-weight="bold" style:font-weight-asian="bold" fo:font-size="12pt" style:font-size-asian="12pt"/>
    </style:style>
    <style:style style:name="P60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01" style:parent-style-name="Textbody" style:family="paragraph">
      <style:paragraph-properties fo:margin-left="0.0819in">
        <style:tab-stops/>
      </style:paragraph-properties>
    </style:style>
    <style:style style:name="T602" style:parent-style-name="Fuentedepárrafopredeter." style:family="text">
      <style:text-properties fo:letter-spacing="0.0194in"/>
    </style:style>
    <style:style style:name="T603" style:parent-style-name="Fuentedepárrafopredeter." style:family="text">
      <style:text-properties fo:letter-spacing="0.0201in"/>
    </style:style>
    <style:style style:name="T604" style:parent-style-name="Fuentedepárrafopredeter." style:family="text">
      <style:text-properties fo:letter-spacing="0.0201in"/>
    </style:style>
    <style:style style:name="T605" style:parent-style-name="Fuentedepárrafopredeter." style:family="text">
      <style:text-properties fo:letter-spacing="0.0201in"/>
    </style:style>
    <style:style style:name="T606" style:parent-style-name="Fuentedepárrafopredeter." style:family="text">
      <style:text-properties fo:letter-spacing="0.0201in"/>
    </style:style>
    <style:style style:name="T607" style:parent-style-name="Fuentedepárrafopredeter." style:family="text">
      <style:text-properties fo:letter-spacing="0.0208in"/>
    </style:style>
    <style:style style:name="T608" style:parent-style-name="Fuentedepárrafopredeter." style:family="text">
      <style:text-properties fo:letter-spacing="0.0194in"/>
    </style:style>
    <style:style style:name="T609" style:parent-style-name="Fuentedepárrafopredeter." style:family="text">
      <style:text-properties fo:letter-spacing="0.0194in"/>
    </style:style>
    <style:style style:name="T610" style:parent-style-name="Fuentedepárrafopredeter." style:family="text">
      <style:text-properties fo:letter-spacing="0.0236in"/>
    </style:style>
    <style:style style:name="T611" style:parent-style-name="Fuentedepárrafopredeter." style:family="text">
      <style:text-properties fo:letter-spacing="0.0194in"/>
    </style:style>
    <style:style style:name="T612" style:parent-style-name="Fuentedepárrafopredeter." style:family="text">
      <style:text-properties fo:letter-spacing="0.0201in"/>
    </style:style>
    <style:style style:name="T613" style:parent-style-name="Fuentedepárrafopredeter." style:family="text">
      <style:text-properties fo:letter-spacing="-0.0395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34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13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06in"/>
    </style:style>
    <style:style style:name="P623" style:parent-style-name="Textbody" style:master-page-name="MP3" style:family="paragraph">
      <style:paragraph-properties fo:break-before="page"/>
      <style:text-properties fo:font-size="10pt" style:font-size-asian="10pt"/>
    </style:style>
    <style:style style:name="P651" style:parent-style-name="Textbody" style:family="paragraph">
      <style:paragraph-properties fo:margin-top="0.0006in"/>
      <style:text-properties fo:font-size="11.5pt" style:font-size-asian="11.5pt"/>
    </style:style>
    <style:style style:name="P652" style:parent-style-name="Standard" style:family="paragraph">
      <style:paragraph-properties fo:margin-left="0.0819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ize="12pt" style:font-size-asian="12pt"/>
    </style:style>
    <style:style style:name="T65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55" style:parent-style-name="Fuentedepárrafopredeter." style:family="text">
      <style:text-properties fo:font-weight="bold" style:font-weight-asian="bold" fo:font-size="12pt" style:font-size-asian="12pt"/>
    </style:style>
    <style:style style:name="T65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57" style:parent-style-name="Fuentedepárrafopredeter." style:family="text">
      <style:text-properties fo:font-weight="bold" style:font-weight-asian="bold" fo:font-size="12pt" style:font-size-asian="12pt"/>
    </style:style>
    <style:style style:name="P658" style:parent-style-name="Textbody" style:family="paragraph">
      <style:text-properties fo:font-weight="bold" style:font-weight-asian="bold"/>
    </style:style>
    <style:style style:name="P659" style:parent-style-name="Standard" style:family="paragraph">
      <style:paragraph-properties fo:text-align="justify" fo:margin-left="0.0819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12pt" style:font-size-asian="12pt"/>
    </style:style>
    <style:style style:name="T6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62" style:parent-style-name="Fuentedepárrafopredeter." style:family="text">
      <style:text-properties fo:font-weight="bold" style:font-weight-asian="bold" fo:font-size="12pt" style:font-size-asian="12pt"/>
    </style:style>
    <style:style style:name="P66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64" style:parent-style-name="Textbody" style:family="paragraph">
      <style:paragraph-properties fo:text-align="justify" fo:margin-left="0.0819in" fo:margin-right="0.075in" fo:text-indent="0.0416in">
        <style:tab-stops/>
      </style:paragraph-properties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013in"/>
    </style:style>
    <style:style style:name="P682" style:parent-style-name="Textbody" style:family="paragraph">
      <style:paragraph-properties fo:margin-top="0.0034in"/>
    </style:style>
    <style:style style:name="P683" style:parent-style-name="Standard" style:family="paragraph">
      <style:paragraph-properties fo:margin-left="0.0819in">
        <style:tab-stops/>
      </style:paragraph-properties>
    </style:style>
    <style:style style:name="T684" style:parent-style-name="Fuentedepárrafopredeter." style:family="text">
      <style:text-properties fo:font-weight="bold" style:font-weight-asian="bold" fo:font-size="12pt" style:font-size-asian="12pt"/>
    </style:style>
    <style:style style:name="T68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86" style:parent-style-name="Fuentedepárrafopredeter." style:family="text">
      <style:text-properties fo:font-weight="bold" style:font-weight-asian="bold" fo:font-size="12pt" style:font-size-asian="12pt"/>
    </style:style>
    <style:style style:name="P687" style:parent-style-name="Textbody" style:family="paragraph">
      <style:text-properties fo:font-weight="bold" style:font-weight-asian="bold"/>
    </style:style>
    <style:style style:name="P688" style:parent-style-name="Standard" style:family="paragraph">
      <style:paragraph-properties fo:text-align="justify" fo:margin-left="0.0819in">
        <style:tab-stops/>
      </style:paragraph-properties>
    </style:style>
    <style:style style:name="T689" style:parent-style-name="Fuentedepárrafopredeter." style:family="text">
      <style:text-properties fo:font-weight="bold" style:font-weight-asian="bold" fo:font-size="12pt" style:font-size-asian="12pt"/>
    </style:style>
    <style:style style:name="T6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91" style:parent-style-name="Fuentedepárrafopredeter." style:family="text">
      <style:text-properties fo:font-weight="bold" style:font-weight-asian="bold" fo:font-size="12pt" style:font-size-asian="12pt"/>
    </style:style>
    <style:style style:name="P69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93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P697" style:parent-style-name="Textbody" style:family="paragraph">
      <style:paragraph-properties fo:margin-top="0.0034in"/>
    </style:style>
    <style:style style:name="P698" style:parent-style-name="Standard" style:family="paragraph">
      <style:paragraph-properties fo:margin-left="0.0819in">
        <style:tab-stops/>
      </style:paragraph-properties>
    </style:style>
    <style:style style:name="T699" style:parent-style-name="Fuentedepárrafopredeter." style:family="text">
      <style:text-properties fo:font-weight="bold" style:font-weight-asian="bold" fo:font-size="12pt" style:font-size-asian="12pt"/>
    </style:style>
    <style:style style:name="T70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01" style:parent-style-name="Fuentedepárrafopredeter." style:family="text">
      <style:text-properties fo:font-weight="bold" style:font-weight-asian="bold" fo:font-size="12pt" style:font-size-asian="12pt"/>
    </style:style>
    <style:style style:name="P70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0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-0.0006in"/>
    </style:style>
    <style:style style:name="P707" style:parent-style-name="Textbody" style:family="paragraph">
      <style:paragraph-properties fo:text-align="justify" fo:margin-top="0.0006in" fo:margin-left="0.0819in" fo:margin-right="0.0763in">
        <style:tab-stops/>
      </style:paragraph-properties>
    </style:style>
    <style:style style:name="T708" style:parent-style-name="Fuentedepárrafopredeter." style:family="text">
      <style:text-properties fo:letter-spacing="-0.0395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Título">ORDENANZA<text:span text:style-name="T29"><text:s/></text:span>FISCAL<text:span text:style-name="T30"><text:s/></text:span>Nº39.<text:span text:style-name="T31"><text:s/></text:span>REGULADORA<text:span text:style-name="T32"><text:s/></text:span>DE<text:span text:style-name="T33"><text:s/></text:span>LAS<text:span text:style-name="T34"><text:s/></text:span>TASAS<text:span text:style-name="T35"><text:s/></text:span>POR<text:span text:style-name="T36"><text:s/></text:span>PRESTACIÓN DEL SERVICIO DE PREVENCIÓN Y EXTINCIÓN DE<text:span text:style-name="T37"><text:s/></text:span>INCENDIOS.</text:p>
      <text:p text:style-name="P38"/>
      <text:p text:style-name="P39"><text:span text:style-name="T40">FUNDAMENTO</text:span><text:span text:style-name="T41"><text:s/></text:span><text:span text:style-name="T42">LEGAL.</text:span></text:p>
      <text:p text:style-name="P43"/>
      <text:p text:style-name="P44"><text:span text:style-name="T45">Artículo</text:span><text:span text:style-name="T46"><text:s/></text:span><text:span text:style-name="T47">1º.</text:span></text:p>
      <text:p text:style-name="P48"/>
      <text:p text:style-name="P49">De conformidad con lo dispuesto en el artículo 15, de la Ley 39/1988, de 28 de Diciembre,<text:span text:style-name="T50"><text:s/></text:span>reguladora de las Haciendas Locales, se establece la tasa por prestación del Servicio de<text:span text:style-name="T51"><text:s/></text:span>Prevención<text:span text:style-name="T52"><text:s/></text:span>y<text:span text:style-name="T53"><text:s/></text:span>Extinción<text:span text:style-name="T54"><text:s/></text:span>de<text:span text:style-name="T55"><text:s/></text:span>Incendios, que<text:span text:style-name="T56"><text:s/></text:span>se<text:span text:style-name="T57"><text:s/></text:span>regirá<text:span text:style-name="T58"><text:s/></text:span>por<text:span text:style-name="T59"><text:s/></text:span>la<text:span text:style-name="T60"><text:s/></text:span>presente<text:span text:style-name="T61"><text:s/></text:span>Ordenanza.</text:p>
      <text:p text:style-name="P62"/>
      <text:p text:style-name="P63"><text:span text:style-name="T64">SUJETO</text:span><text:span text:style-name="T65"><text:s/></text:span><text:span text:style-name="T66">PASIVO.</text:span></text:p>
      <text:p text:style-name="P67"/>
      <text:p text:style-name="P68"><text:span text:style-name="T69">Artículo</text:span><text:span text:style-name="T70"><text:s/></text:span><text:span text:style-name="T71">2º.</text:span></text:p>
      <text:p text:style-name="P72"/>
      <text:p text:style-name="P73">Se hallan obligados al pago de la tasa, en concepto de contribuyentes, las personas físicas o<text:span text:style-name="T74"><text:s/></text:span>jurídicas y las Entidades a que se refiere el artículo 33 de la Ley General Tributaria, a cuyo<text:span text:style-name="T75"><text:s/></text:span>favor se otorgue la Licencia, o quienes se beneficien del aprovechamiento, siendo sustituto la<text:span text:style-name="T76"><text:s/></text:span>entidad<text:span text:style-name="T77"><text:s/></text:span>o sociedad<text:span text:style-name="T78"><text:s/></text:span>aseguradora<text:span text:style-name="T79"><text:s/></text:span>del riesgo objeto del<text:span text:style-name="T80"><text:s/></text:span>siniestro.</text:p>
      <text:p text:style-name="P81"/>
      <text:p text:style-name="P82"><text:span text:style-name="T83">TARIFAS.</text:span></text:p>
      <text:p text:style-name="P84"/>
      <text:p text:style-name="P85"><text:span text:style-name="T86">Artículo</text:span><text:span text:style-name="T87"><text:s/></text:span><text:span text:style-name="T88">3º.</text:span></text:p>
      <text:p text:style-name="P89"/>
      <text:p text:style-name="P90">La<text:span text:style-name="T91"><text:s/></text:span>cuantía<text:span text:style-name="T92"><text:s/></text:span>será<text:span text:style-name="T93"><text:s/></text:span>la<text:span text:style-name="T94"><text:s/></text:span>siguiente:</text:p>
      <text:p text:style-name="P95">La base para el cálculo de la presente exacción será el tiempo empleado para eliminar el<text:span text:style-name="T96"><text:s/></text:span>siniestro y, el valor del material empleado pro la prestación del Servicio, independientemente<text:span text:style-name="T97"><text:s/></text:span>de<text:span text:style-name="T98"><text:s/></text:span>la<text:span text:style-name="T99"><text:s/></text:span>cuota<text:span text:style-name="T100"><text:s/></text:span>mínima<text:span text:style-name="T101"><text:s/></text:span>establecida, con<text:span text:style-name="T102"><text:s/></text:span>carácter general.</text:p>
      <text:p text:style-name="Textbody"/>
      <text:list text:style-name="WWNum3">
        <text:list-item text:start-value="1">
          <text:p text:style-name="P103"><text:span text:style-name="T104">Cuota</text:span><text:span text:style-name="T105"><text:s/></text:span><text:span text:style-name="T106">mínima</text:span><text:span text:style-name="T107"><text:s/></text:span><text:span text:style-name="T108">general</text:span><text:span text:style-name="T109"><text:tab/>18,03</text:span><text:span text:style-name="T110"><text:s/></text:span><text:span text:style-name="T111">Euros.</text:span></text:p>
        </text:list-item>
        <text:list-item>
          <text:p text:style-name="P112"><text:span text:style-name="T113">Tarifas:</text:span></text:p>
        </text:list-item>
      </text:list>
      <text:p text:style-name="P114"/>
      <text:p text:style-name="P115"><text:span text:style-name="T116">HORAS</text:span><text:span text:style-name="T117"><text:s/></text:span><text:span text:style-name="T118">O</text:span><text:span text:style-name="T119"><text:s/></text:span><text:span text:style-name="T120">FRACCION</text:span><text:span text:style-name="T121"><text:tab/>IMPORTE</text:span></text:p>
      <text:p text:style-name="P122"/>
      <text:section text:name="Sect1" text:style-name="S1">
        <table:table table:style-name="Table123">
          <table:table-columns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<text:span text:style-name="T129">1</text:span></text:p>
            </table:table-cell>
            <table:table-cell table:style-name="TableCell130">
              <text:p text:style-name="P131"><text:span text:style-name="T132">34,32</text:span><text:span text:style-name="T133"><text:s/></text:span><text:span text:style-name="T134">€.</text:span></text:p>
            </table:table-cell>
          </table:table-row>
          <table:table-row table:style-name="TableRow135">
            <table:table-cell table:style-name="TableCell136">
              <text:p text:style-name="TableParagraph"><text:span text:style-name="T137">2</text:span></text:p>
            </table:table-cell>
            <table:table-cell table:style-name="TableCell138">
              <text:p text:style-name="P139"><text:span text:style-name="T140">68,65</text:span><text:span text:style-name="T141"><text:s/></text:span><text:span text:style-name="T142">€.</text:span></text:p>
            </table:table-cell>
          </table:table-row>
          <table:table-row table:style-name="TableRow143">
            <table:table-cell table:style-name="TableCell144">
              <text:p text:style-name="TableParagraph"><text:span text:style-name="T145">3</text:span></text:p>
            </table:table-cell>
            <table:table-cell table:style-name="TableCell146">
              <text:p text:style-name="P147"><text:span text:style-name="T148">102,97</text:span><text:span text:style-name="T149"><text:s/></text:span><text:span text:style-name="T150">€.</text:span></text:p>
            </table:table-cell>
          </table:table-row>
          <table:table-row table:style-name="TableRow151">
            <table:table-cell table:style-name="TableCell152">
              <text:p text:style-name="TableParagraph"><text:span text:style-name="T153">4</text:span></text:p>
            </table:table-cell>
            <table:table-cell table:style-name="TableCell154">
              <text:p text:style-name="P155"><text:span text:style-name="T156">137,30</text:span><text:span text:style-name="T157"><text:s/></text:span><text:span text:style-name="T158">€.</text:span></text:p>
            </table:table-cell>
          </table:table-row>
          <table:table-row table:style-name="TableRow159">
            <table:table-cell table:style-name="TableCell160">
              <text:p text:style-name="TableParagraph"><text:span text:style-name="T161">5</text:span></text:p>
            </table:table-cell>
            <table:table-cell table:style-name="TableCell162">
              <text:p text:style-name="P163"><text:span text:style-name="T164">171,62</text:span><text:span text:style-name="T165"><text:s/></text:span><text:span text:style-name="T166">€.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6</text:span></text:p>
            </table:table-cell>
            <table:table-cell table:style-name="TableCell171">
              <text:p text:style-name="P172"><text:span text:style-name="T173">205,94</text:span><text:span text:style-name="T174"><text:s/></text:span><text:span text:style-name="T175">€.</text:span></text:p>
            </table:table-cell>
          </table:table-row>
        </table:table>
      </text:section>
      <text:p text:style-name="P176"/>
      <text:p text:style-name="P204">Las tarifas anteriores se aplican a una unidad completa del Servicio (coche extintor con sus<text:span text:style-name="T205"><text:s/></text:span>accesorios) y serán incrementadas en un 50% por cada unidad complementaria, aplicándose<text:span text:style-name="T206"><text:s/></text:span>con<text:span text:style-name="T207"><text:s/></text:span>carácter<text:span text:style-name="T208"><text:s/></text:span>adicional<text:span text:style-name="T209"><text:s/></text:span>los siguientes<text:span text:style-name="T210"><text:s/></text:span>gastos<text:span text:style-name="T211"><text:s/></text:span>de<text:span text:style-name="T212"><text:s/></text:span>imputación<text:span text:style-name="T213"><text:s/></text:span>individualizada<text:span text:style-name="T214"><text:s/></text:span>por<text:span text:style-name="T215"><text:s/></text:span>cada<text:span text:style-name="T216"><text:s/></text:span>servicio: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Por</text:span><text:span text:style-name="T225"><text:s/></text:span><text:span text:style-name="T226">m3</text:span><text:span text:style-name="T227"><text:s/></text:span><text:span text:style-name="T228">de</text:span><text:span text:style-name="T229"><text:s/></text:span><text:span text:style-name="T230">agua</text:span><text:span text:style-name="T231"><text:s/></text:span><text:span text:style-name="T232">de</text:span><text:span text:style-name="T233"><text:s/></text:span><text:span text:style-name="T234">abasto</text:span><text:span text:style-name="T235"><text:s/></text:span><text:span text:style-name="T236">consumida</text:span></text:p>
          </table:table-cell>
          <table:table-cell table:style-name="TableCell237">
            <text:p text:style-name="P238"><text:span text:style-name="T239">1,20</text:span><text:span text:style-name="T240"><text:s/></text:span><text:span text:style-name="T241">€.</text:span></text:p>
          </table:table-cell>
        </table:table-row>
        <table:table-row table:style-name="TableRow242">
          <table:table-cell table:style-name="TableCell243">
            <text:p text:style-name="TableParagraph"><text:span text:style-name="T244">Por</text:span><text:span text:style-name="T245"><text:s/></text:span><text:span text:style-name="T246">kilo de</text:span><text:span text:style-name="T247"><text:s/></text:span><text:span text:style-name="T248">espuma</text:span><text:span text:style-name="T249"><text:s/></text:span><text:span text:style-name="T250">de</text:span><text:span text:style-name="T251"><text:s/></text:span><text:span text:style-name="T252">baja</text:span><text:span text:style-name="T253"><text:s/></text:span><text:span text:style-name="T254">expansión</text:span></text:p>
          </table:table-cell>
          <table:table-cell table:style-name="TableCell255">
            <text:p text:style-name="P256"><text:span text:style-name="T257">2,55</text:span><text:span text:style-name="T258"><text:s/></text:span><text:span text:style-name="T259">€.</text:span></text:p>
          </table:table-cell>
        </table:table-row>
        <table:table-row table:style-name="TableRow260">
          <table:table-cell table:style-name="TableCell261">
            <text:p text:style-name="TableParagraph"><text:span text:style-name="T262">Por</text:span><text:span text:style-name="T263"><text:s/></text:span><text:span text:style-name="T264">kilo de</text:span><text:span text:style-name="T265"><text:s/></text:span><text:span text:style-name="T266">espuma</text:span><text:span text:style-name="T267"><text:s/></text:span><text:span text:style-name="T268">de</text:span><text:span text:style-name="T269"><text:s/></text:span><text:span text:style-name="T270">alta</text:span><text:span text:style-name="T271"><text:s/></text:span><text:span text:style-name="T272">expansión</text:span></text:p>
          </table:table-cell>
          <table:table-cell table:style-name="TableCell273">
            <text:p text:style-name="P274"><text:span text:style-name="T275">3,19</text:span><text:span text:style-name="T276"><text:s/></text:span><text:span text:style-name="T277">€.</text:span></text:p>
          </table:table-cell>
        </table:table-row>
        <table:table-row table:style-name="TableRow278">
          <table:table-cell table:style-name="TableCell279">
            <text:p text:style-name="TableParagraph"><text:span text:style-name="T280">Por</text:span><text:span text:style-name="T281"><text:s/></text:span><text:span text:style-name="T282">kilo</text:span><text:span text:style-name="T283"><text:s/></text:span><text:span text:style-name="T284">de</text:span><text:span text:style-name="T285"><text:s/></text:span><text:span text:style-name="T286">espuma</text:span><text:span text:style-name="T287"><text:s/></text:span><text:span text:style-name="T288">"Light</text:span><text:span text:style-name="T289"><text:s/></text:span><text:span text:style-name="T290">Mate</text:span><text:span text:style-name="T291"><text:s/></text:span><text:span text:style-name="T292">2"</text:span><text:span text:style-name="T293"><text:s/></text:span><text:span text:style-name="T294">FC-206</text:span></text:p>
          </table:table-cell>
          <table:table-cell table:style-name="TableCell295">
            <text:p text:style-name="P296"><text:span text:style-name="T297">4,03</text:span><text:span text:style-name="T298"><text:s/></text:span><text:span text:style-name="T299">€.</text:span></text:p>
          </table:table-cell>
        </table:table-row>
        <table:table-row table:style-name="TableRow300">
          <table:table-cell table:style-name="TableCell301">
            <text:p text:style-name="TableParagraph"><text:span text:style-name="T302">Por</text:span><text:span text:style-name="T303"><text:s/></text:span><text:span text:style-name="T304">recarga</text:span><text:span text:style-name="T305"><text:s/></text:span><text:span text:style-name="T306">de extintores</text:span><text:span text:style-name="T307"><text:s/></text:span><text:span text:style-name="T308">de</text:span><text:span text:style-name="T309"><text:s/></text:span><text:span text:style-name="T310">polvo</text:span></text:p>
          </table:table-cell>
          <table:table-cell table:style-name="TableCell311">
            <text:p text:style-name="P312"><text:span text:style-name="T313">19,83</text:span><text:span text:style-name="T314"><text:s/></text:span><text:span text:style-name="T315">€.</text:span></text:p>
          </table:table-cell>
        </table:table-row>
        <table:table-row table:style-name="TableRow316">
          <table:table-cell table:style-name="TableCell317">
            <text:p text:style-name="TableParagraph"><text:span text:style-name="T318">Por</text:span><text:span text:style-name="T319"><text:s/></text:span><text:span text:style-name="T320">recarga</text:span><text:span text:style-name="T321"><text:s/></text:span><text:span text:style-name="T322">de</text:span><text:span text:style-name="T323"><text:s/></text:span><text:span text:style-name="T324">extintores</text:span><text:span text:style-name="T325"><text:s/></text:span><text:span text:style-name="T326">de</text:span><text:span text:style-name="T327"><text:s/></text:span><text:span text:style-name="T328">CO2,</text:span><text:span text:style-name="T329"><text:s/></text:span><text:span text:style-name="T330">de</text:span><text:span text:style-name="T331"><text:s/></text:span><text:span text:style-name="T332">7</text:span><text:span text:style-name="T333"><text:s/></text:span><text:span text:style-name="T334">kg</text:span></text:p>
          </table:table-cell>
          <table:table-cell table:style-name="TableCell335">
            <text:p text:style-name="P336"><text:span text:style-name="T337">24,04</text:span><text:span text:style-name="T338"><text:s/></text:span><text:span text:style-name="T339">€.</text:span></text:p>
          </table:table-cell>
        </table:table-row>
        <table:table-row table:style-name="TableRow340">
          <table:table-cell table:style-name="TableCell341">
            <text:p text:style-name="TableParagraph"><text:span text:style-name="T342">Por</text:span><text:span text:style-name="T343"><text:s/></text:span><text:span text:style-name="T344">recarga</text:span><text:span text:style-name="T345"><text:s/></text:span><text:span text:style-name="T346">de</text:span><text:span text:style-name="T347"><text:s/></text:span><text:span text:style-name="T348">extintores</text:span><text:span text:style-name="T349"><text:s/></text:span><text:span text:style-name="T350">de</text:span><text:span text:style-name="T351"><text:s/></text:span><text:span text:style-name="T352">CO2,</text:span><text:span text:style-name="T353"><text:s/></text:span><text:span text:style-name="T354">de</text:span><text:span text:style-name="T355"><text:s/></text:span><text:span text:style-name="T356">5</text:span><text:span text:style-name="T357"><text:s/></text:span><text:span text:style-name="T358">kg</text:span></text:p>
          </table:table-cell>
          <table:table-cell table:style-name="TableCell359">
            <text:p text:style-name="P360"><text:span text:style-name="T361">19,83</text:span><text:span text:style-name="T362"><text:s/></text:span><text:span text:style-name="T363">€.</text:span></text:p>
          </table:table-cell>
        </table:table-row>
        <table:table-row table:style-name="TableRow364">
          <table:table-cell table:style-name="TableCell365">
            <text:p text:style-name="TableParagraph"><text:span text:style-name="T366">Por</text:span><text:span text:style-name="T367"><text:s/></text:span><text:span text:style-name="T368">recarga</text:span><text:span text:style-name="T369"><text:s/></text:span><text:span text:style-name="T370">de</text:span><text:span text:style-name="T371"><text:s/></text:span><text:span text:style-name="T372">extintores</text:span><text:span text:style-name="T373"><text:s/></text:span><text:span text:style-name="T374">de</text:span><text:span text:style-name="T375"><text:s/></text:span><text:span text:style-name="T376">polvo seco,</text:span><text:span text:style-name="T377"><text:s/></text:span><text:span text:style-name="T378">de</text:span><text:span text:style-name="T379"><text:s/></text:span><text:span text:style-name="T380">6</text:span><text:span text:style-name="T381"><text:s/></text:span><text:span text:style-name="T382">kg</text:span></text:p>
          </table:table-cell>
          <table:table-cell table:style-name="TableCell383">
            <text:p text:style-name="P384"><text:span text:style-name="T385">12,02</text:span><text:span text:style-name="T386"><text:s/></text:span><text:span text:style-name="T387">€.</text:span></text:p>
          </table:table-cell>
        </table:table-row>
        <table:table-row table:style-name="TableRow388">
          <table:table-cell table:style-name="TableCell389">
            <text:p text:style-name="TableParagraph"><text:span text:style-name="T390">Por</text:span><text:span text:style-name="T391"><text:s/></text:span><text:span text:style-name="T392">recarga</text:span><text:span text:style-name="T393"><text:s/></text:span><text:span text:style-name="T394">de</text:span><text:span text:style-name="T395"><text:s/></text:span><text:span text:style-name="T396">extintores</text:span><text:span text:style-name="T397"><text:s/></text:span><text:span text:style-name="T398">de</text:span><text:span text:style-name="T399"><text:s/></text:span><text:span text:style-name="T400">CO2,</text:span><text:span text:style-name="T401"><text:s/></text:span><text:span text:style-name="T402">de</text:span><text:span text:style-name="T403"><text:s/></text:span><text:span text:style-name="T404">3,5</text:span><text:span text:style-name="T405"><text:s/></text:span><text:span text:style-name="T406">kg</text:span></text:p>
          </table:table-cell>
          <table:table-cell table:style-name="TableCell407">
            <text:p text:style-name="P408"><text:span text:style-name="T409">12,02</text:span><text:span text:style-name="T410"><text:s/></text:span><text:span text:style-name="T411">€.</text:span></text:p>
          </table:table-cell>
        </table:table-row>
        <table:table-row table:style-name="TableRow412">
          <table:table-cell table:style-name="TableCell413">
            <text:p text:style-name="P414"><text:span text:style-name="T415">Por</text:span><text:span text:style-name="T416"><text:s/></text:span><text:span text:style-name="T417">Oxígeno</text:span><text:span text:style-name="T418"><text:s/></text:span><text:span text:style-name="T419">Medicinal,</text:span><text:span text:style-name="T420"><text:s/></text:span><text:span text:style-name="T421">bola</text:span><text:span text:style-name="T422"><text:s/></text:span><text:span text:style-name="T423">de</text:span><text:span text:style-name="T424"><text:s/></text:span><text:span text:style-name="T425">2</text:span><text:span text:style-name="T426"><text:s/></text:span><text:span text:style-name="T427">m³</text:span></text:p>
          </table:table-cell>
          <table:table-cell table:style-name="TableCell428">
            <text:p text:style-name="P429"><text:span text:style-name="T430">6,01</text:span><text:span text:style-name="T431"><text:s/></text:span><text:span text:style-name="T432">€.</text:span></text:p>
          </table:table-cell>
        </table:table-row>
      </table:table>
      <text:p text:style-name="Textbody"/>
      <text:p text:style-name="P433">Cuando<text:span text:style-name="T434"><text:s/></text:span>los<text:span text:style-name="T435"><text:s/></text:span>precios<text:span text:style-name="T436"><text:s/></text:span>de<text:span text:style-name="T437"><text:s/></text:span>adquisición<text:span text:style-name="T438"><text:s/></text:span>experimentan<text:span text:style-name="T439"><text:s/></text:span>una<text:span text:style-name="T440"><text:s/></text:span>alteración<text:span text:style-name="T441"><text:s/></text:span>superior<text:span text:style-name="T442"><text:s/></text:span>al<text:span text:style-name="T443"><text:s/></text:span>10%<text:span text:style-name="T444"><text:s/></text:span>por<text:span text:style-name="T445"><text:s/></text:span>un<text:span text:style-name="T446"><text:s/></text:span>período<text:span text:style-name="T447"><text:s/></text:span>no<text:span text:style-name="T448"><text:s/></text:span>inferior<text:span text:style-name="T449"><text:s/></text:span>a<text:span text:style-name="T450"><text:s/></text:span>tres<text:span text:style-name="T451"><text:s/></text:span>meses,<text:span text:style-name="T452"><text:s/></text:span>el<text:span text:style-name="T453"><text:s/></text:span>incremento repercutirá en las<text:span text:style-name="T454"><text:s/></text:span>cuotas<text:span text:style-name="T455"><text:s/></text:span>de<text:span text:style-name="T456"><text:s/></text:span>la<text:span text:style-name="T457"><text:s/></text:span>tasa.</text:p>
      <text:p text:style-name="P458"/>
      <text:p text:style-name="P459"><text:span text:style-name="T460">OBLIGACIÓN</text:span><text:span text:style-name="T461"><text:s/></text:span><text:span text:style-name="T462">DE</text:span><text:span text:style-name="T463"><text:s/></text:span><text:span text:style-name="T464">PAGO.</text:span></text:p>
      <text:p text:style-name="P465"/>
      <text:p text:style-name="P466"><text:span text:style-name="T467">Artículo</text:span><text:span text:style-name="T468"><text:s/></text:span><text:span text:style-name="T469">4º.</text:span></text:p>
      <text:p text:style-name="P470"/>
      <text:p text:style-name="P471">La<text:span text:style-name="T472"><text:s/></text:span>obligación<text:span text:style-name="T473"><text:s/></text:span>de<text:span text:style-name="T474"><text:s/></text:span>pago<text:span text:style-name="T475"><text:s/></text:span>nace:</text:p>
      <text:list text:style-name="WWNum2">
        <text:list-item text:start-value="1">
          <text:p text:style-name="P476"><text:span text:style-name="T477">Tratándose</text:span><text:span text:style-name="T478"><text:s/></text:span><text:span text:style-name="T479">de</text:span><text:span text:style-name="T480"><text:s/></text:span><text:span text:style-name="T481">nuevas concesiones</text:span><text:span text:style-name="T482"><text:s/></text:span><text:span text:style-name="T483">o</text:span><text:span text:style-name="T484"><text:s/></text:span><text:span text:style-name="T485">licencias;</text:span><text:span text:style-name="T486"><text:s/></text:span><text:span text:style-name="T487">en</text:span><text:span text:style-name="T488"><text:s/></text:span><text:span text:style-name="T489">el</text:span><text:span text:style-name="T490"><text:s/></text:span><text:span text:style-name="T491">momento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solicitud.</text:span></text:p>
        </text:list-item>
        <text:list-item>
          <text:p text:style-name="P498"><text:span text:style-name="T499">Tratándose</text:span><text:span text:style-name="T500"><text:s/></text:span><text:span text:style-name="T501">de</text:span><text:span text:style-name="T502"><text:s/></text:span><text:span text:style-name="T503">concesiones</text:span><text:span text:style-name="T504"><text:s/></text:span><text:span text:style-name="T505">ya</text:span><text:span text:style-name="T506"><text:s/></text:span><text:span text:style-name="T507">autorizadas;</text:span><text:span text:style-name="T508"><text:s/></text:span><text:span text:style-name="T509">el</text:span><text:span text:style-name="T510"><text:s/></text:span><text:span text:style-name="T511">día</text:span><text:span text:style-name="T512"><text:s/></text:span><text:span text:style-name="T513">primero</text:span><text:span text:style-name="T514"><text:s/></text:span><text:span text:style-name="T515">de</text:span><text:span text:style-name="T516"><text:s/></text:span><text:span text:style-name="T517">cada</text:span><text:span text:style-name="T518"><text:s/></text:span><text:span text:style-name="T519">uno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períodos</text:span><text:span text:style-name="T526"><text:s/></text:span><text:span text:style-name="T527">naturales</text:span><text:span text:style-name="T528"><text:s/></text:span><text:span text:style-name="T529">señalados al efecto.</text:span></text:p>
        </text:list-item>
      </text:list>
      <text:p text:style-name="Textbody"/>
      <text:p text:style-name="P530">El<text:span text:style-name="T531"><text:s/></text:span>pago<text:span text:style-name="T532"><text:s/></text:span>se<text:span text:style-name="T533"><text:s/></text:span>efectuará:</text:p>
      <text:p text:style-name="Textbody"/>
      <text:list text:style-name="WWNum1">
        <text:list-item text:start-value="1">
          <text:p text:style-name="P534"><text:span text:style-name="T535">Para nuevas concesiones o licencias; por ingreso directo en la Caja de la Tesorería</text:span><text:span text:style-name="T536"><text:s/></text:span><text:span text:style-name="T537">Municipal, con anterioridad a la entrega de la correspondiente autorización. El ingreso</text:span><text:span text:style-name="T538"><text:s/></text:span><text:span text:style-name="T539">efectuado tendrá, de conformidad con el artículo 47.1, de la Ley 39/1.988, de 28 de</text:span><text:span text:style-name="T540"><text:s/></text:span><text:span text:style-name="T541">diciembre,</text:span><text:span text:style-name="T542"><text:s/></text:span><text:span text:style-name="T543">carácter</text:span><text:span text:style-name="T544"><text:s/></text:span><text:span text:style-name="T545">de</text:span><text:span text:style-name="T546"><text:s/></text:span><text:span text:style-name="T547">depósito</text:span><text:span text:style-name="T548"><text:s/></text:span><text:span text:style-name="T549">previo,</text:span><text:span text:style-name="T550"><text:s/></text:span><text:span text:style-name="T551">elevándose</text:span><text:span text:style-name="T552"><text:s/></text:span><text:span text:style-name="T553">a</text:span><text:span text:style-name="T554"><text:s/></text:span><text:span text:style-name="T555">definitivo</text:span><text:span text:style-name="T556"><text:s/></text:span><text:span text:style-name="T557">el</text:span><text:span text:style-name="T558"><text:s/></text:span><text:span text:style-name="T559">concederse</text:span><text:span text:style-name="T560"><text:s/></text:span><text:span text:style-name="T561">la</text:span><text:span text:style-name="T562"><text:s/></text:span><text:span text:style-name="T563">correspondiente</text:span><text:span text:style-name="T564"><text:s/></text:span><text:span text:style-name="T565">autorización.</text:span></text:p>
        </text:list-item>
        <text:list-item>
          <text:p text:style-name="P566"><text:span text:style-name="T567">Para concesiones o licencias ya autorizadas y prorrogadas; una vez incluidos en los</text:span><text:span text:style-name="T568"><text:s/></text:span><text:span text:style-name="T569">padrones</text:span><text:span text:style-name="T570"><text:s/></text:span><text:span text:style-name="T571">o</text:span><text:span text:style-name="T572"><text:s/></text:span><text:span text:style-name="T573">matrículas,</text:span><text:span text:style-name="T574"><text:s/></text:span><text:span text:style-name="T575">por</text:span><text:span text:style-name="T576"><text:s/></text:span><text:span text:style-name="T577">año natural,</text:span><text:span text:style-name="T578"><text:s/></text:span><text:span text:style-name="T579">en</text:span><text:span text:style-name="T580"><text:s/></text:span><text:span text:style-name="T581">las</text:span><text:span text:style-name="T582"><text:s/></text:span><text:span text:style-name="T583">Oficinas de</text:span><text:span text:style-name="T584"><text:s/></text:span><text:span text:style-name="T585">Recaudación</text:span><text:span text:style-name="T586"><text:s/></text:span><text:span text:style-name="T587">Municipal.</text:span></text:p>
        </text:list-item>
      </text:list>
      <text:p text:style-name="P588"/>
      <text:p text:style-name="P589"><text:span text:style-name="T590">EXENCIÓN</text:span><text:span text:style-name="T591"><text:s/></text:span><text:span text:style-name="T592">Y</text:span><text:span text:style-name="T593"><text:s/></text:span><text:span text:style-name="T594">BONIFICACIONES.</text:span></text:p>
      <text:p text:style-name="P595"/>
      <text:p text:style-name="P596"><text:span text:style-name="T597">Artículo</text:span><text:span text:style-name="T598"><text:s/></text:span><text:span text:style-name="T599">5º.</text:span></text:p>
      <text:p text:style-name="P600"/>
      <text:p text:style-name="P601">Estarán<text:span text:style-name="T602"><text:s/></text:span>exentos<text:span text:style-name="T603"><text:s/></text:span>los<text:span text:style-name="T604"><text:s/></text:span>contribuyentes<text:span text:style-name="T605"><text:s/></text:span>afectos<text:span text:style-name="T606"><text:s/></text:span>a<text:span text:style-name="T607"><text:s/></text:span>la<text:span text:style-name="T608"><text:s/></text:span>beneficencia<text:span text:style-name="T609"><text:s/></text:span>municipal<text:span text:style-name="T610"><text:s/></text:span>y<text:span text:style-name="T611"><text:s/></text:span>las<text:span text:style-name="T612"><text:s/></text:span>intervenciones<text:span text:style-name="T613"><text:s/></text:span>que<text:span text:style-name="T614"><text:s/></text:span>tenga<text:span text:style-name="T615"><text:s/></text:span>carácter<text:span text:style-name="T616"><text:s/></text:span>urgente y<text:span text:style-name="T617"><text:s/></text:span>por<text:span text:style-name="T618"><text:s/></text:span>único objetivo<text:span text:style-name="T619"><text:s/></text:span>el<text:span text:style-name="T620"><text:s/></text:span>salvamento de<text:span text:style-name="T621"><text:s/></text:span>personas en<text:span text:style-name="T622"><text:s/></text:span>peligro.</text:p>
      <text:p text:style-name="P623"/>
      <text:p text:style-name="P651"/>
      <text:p text:style-name="P652"><text:span text:style-name="T653">INFRACCIONES</text:span><text:span text:style-name="T654"><text:s/></text:span><text:span text:style-name="T655">Y</text:span><text:span text:style-name="T656"><text:s/></text:span><text:span text:style-name="T657">SANCIONES.</text:span></text:p>
      <text:p text:style-name="P658"/>
      <text:p text:style-name="P659"><text:span text:style-name="T660">Artículo</text:span><text:span text:style-name="T661"><text:s/></text:span><text:span text:style-name="T662">6º.</text:span></text:p>
      <text:p text:style-name="P663"/>
      <text:p text:style-name="P664">En lo relativo a la calificación de las infracciones tributarias, así como de las sanciones que<text:span text:style-name="T665"><text:s/></text:span>correspondan en cada caso, se estará a lo dispuesto en los artículos 77 y siguientes de la Ley<text:span text:style-name="T666"><text:s/></text:span>General<text:span text:style-name="T667"><text:s/></text:span>Tributaria,<text:span text:style-name="T668"><text:s/></text:span>conforme se ordena<text:span text:style-name="T669"><text:s/></text:span>en<text:span text:style-name="T670"><text:s/></text:span>el<text:span text:style-name="T671"><text:s/></text:span>artículo<text:span text:style-name="T672"><text:s/></text:span>11<text:span text:style-name="T673"><text:s/></text:span>de la<text:span text:style-name="T674"><text:s/></text:span>Ley 39/1.988,<text:span text:style-name="T675"><text:s/></text:span>de 28<text:span text:style-name="T676"><text:s/></text:span>de<text:span text:style-name="T677"><text:s/></text:span>diciembre,<text:span text:style-name="T678"><text:s/></text:span>Reguladora<text:span text:style-name="T679"><text:s/></text:span>de<text:span text:style-name="T680"><text:s/></text:span>las Haciendas<text:span text:style-name="T681"><text:s/></text:span>Locales.</text:p>
      <text:p text:style-name="P682"/>
      <text:p text:style-name="P683"><text:span text:style-name="T684">PARTIDAS</text:span><text:span text:style-name="T685"><text:s/></text:span><text:span text:style-name="T686">FALLIDAS.</text:span></text:p>
      <text:p text:style-name="P687"/>
      <text:p text:style-name="P688"><text:span text:style-name="T689">Artículo</text:span><text:span text:style-name="T690"><text:s/></text:span><text:span text:style-name="T691">7º.</text:span></text:p>
      <text:p text:style-name="P692"/>
      <text:p text:style-name="P693">Se considerarán partidas fallidas o créditos incobrables, aquellas cuotas que no hayan podido<text:span text:style-name="T694"><text:s/></text:span>hacerse efectivas por el procedimiento de apremio, para cuya declaración se formalizará el<text:span text:style-name="T695"><text:s/></text:span>oportuno expediente, de acuerdo con lo prevenido en el vigente Reglamento General de<text:span text:style-name="T696"><text:s/></text:span>Recaudación.</text:p>
      <text:p text:style-name="P697"/>
      <text:p text:style-name="P698"><text:span text:style-name="T699">DISPOSICIÓN</text:span><text:span text:style-name="T700"><text:s/></text:span><text:span text:style-name="T701">FINAL.</text:span></text:p>
      <text:p text:style-name="P702"/>
      <text:p text:style-name="P703">La presente Ordenanza entrará en vigor el día de su publicación en el Boletín Oficial de la<text:span text:style-name="T704"><text:s/></text:span>Provincia y comenzará a aplicarse a partir del 1 de enero de 1990, hasta que se acuerde su<text:span text:style-name="T705"><text:s/></text:span>modificación<text:span text:style-name="T706"><text:s/></text:span>o derogación.</text:p>
      <text:p text:style-name="P707">La presente Ordenanza, que consta de siete artículos, fue aprobada por el Ayuntamiento Pleno<text:span text:style-name="T708"><text:s/></text:span>en<text:span text:style-name="T709"><text:s/></text:span>sesión ordinaria<text:span text:style-name="T710"><text:s/></text:span>celebrada<text:span text:style-name="T711"><text:s/></text:span>el día<text:span text:style-name="T712"><text:s/></text:span>22 de<text:span text:style-name="T713"><text:s/></text:span>noviembre<text:span text:style-name="T714"><text:s/></text:span>de<text:span text:style-name="T715"><text:s/></text:span>199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0819in" fo:margin-righ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475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77in" fo:margin-left="0.0347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895in" text:min-label-width="0.1854in" text:list-level-position-and-space-mode="label-alignment">
          <style:list-level-label-alignment text:label-followed-by="listtab" fo:margin-left="0.475in" fo:text-indent="-0.1854in"/>
        </style:list-level-properties>
      </text:list-level-style-number>
      <text:list-level-style-bullet text:level="2" text:style-name="WW_CharLFO2LVL2" text:bullet-char="•">
        <style:list-level-properties text:space-before="0.8854in" text:min-label-width="0.1854in" text:list-level-position-and-space-mode="label-alignment">
          <style:list-level-label-alignment text:label-followed-by="listtab" fo:margin-left="1.0708in" fo:text-indent="-0.1854in"/>
        </style:list-level-properties>
      </text:list-level-style-bullet>
      <text:list-level-style-bullet text:level="3" text:style-name="WW_CharLFO2LVL3" text:bullet-char="•">
        <style:list-level-properties text:space-before="1.484in" text:min-label-width="0.1854in" text:list-level-position-and-space-mode="label-alignment">
          <style:list-level-label-alignment text:label-followed-by="listtab" fo:margin-left="1.6694in" fo:text-indent="-0.1854in"/>
        </style:list-level-properties>
      </text:list-level-style-bullet>
      <text:list-level-style-bullet text:level="4" text:style-name="WW_CharLFO2LVL4" text:bullet-char="•">
        <style:list-level-properties text:space-before="2.0826in" text:min-label-width="0.1854in" text:list-level-position-and-space-mode="label-alignment">
          <style:list-level-label-alignment text:label-followed-by="listtab" fo:margin-left="2.268in" fo:text-indent="-0.1854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1854in" text:list-level-position-and-space-mode="label-alignment">
          <style:list-level-label-alignment text:label-followed-by="listtab" fo:margin-left="2.8666in" fo:text-indent="-0.1854in"/>
        </style:list-level-properties>
      </text:list-level-style-bullet>
      <text:list-level-style-bullet text:level="6" text:style-name="WW_CharLFO2LVL6" text:bullet-char="•">
        <style:list-level-properties text:space-before="3.2798in" text:min-label-width="0.1854in" text:list-level-position-and-space-mode="label-alignment">
          <style:list-level-label-alignment text:label-followed-by="listtab" fo:margin-left="3.4652in" fo:text-indent="-0.1854in"/>
        </style:list-level-properties>
      </text:list-level-style-bullet>
      <text:list-level-style-bullet text:level="7" text:style-name="WW_CharLFO2LVL7" text:bullet-char="•">
        <style:list-level-properties text:space-before="3.8784in" text:min-label-width="0.1854in" text:list-level-position-and-space-mode="label-alignment">
          <style:list-level-label-alignment text:label-followed-by="listtab" fo:margin-left="4.0638in" fo:text-indent="-0.1854in"/>
        </style:list-level-properties>
      </text:list-level-style-bullet>
      <text:list-level-style-bullet text:level="8" text:style-name="WW_CharLFO2LVL8" text:bullet-char="•">
        <style:list-level-properties text:space-before="4.477in" text:min-label-width="0.1854in" text:list-level-position-and-space-mode="label-alignment">
          <style:list-level-label-alignment text:label-followed-by="listtab" fo:margin-left="4.6625in" fo:text-indent="-0.1854in"/>
        </style:list-level-properties>
      </text:list-level-style-bullet>
      <text:list-level-style-bullet text:level="9" text:style-name="WW_CharLFO2LVL9" text:bullet-char="•">
        <style:list-level-properties text:space-before="5.0756in" text:min-label-width="0.1854in" text:list-level-position-and-space-mode="label-alignment">
          <style:list-level-label-alignment text:label-followed-by="listtab" fo:margin-left="5.2611in" fo:text-indent="-0.1854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75in" text:min-label-width="0.1666in" text:list-level-position-and-space-mode="label-alignment">
          <style:list-level-label-alignment text:label-followed-by="listtab" fo:margin-left="0.6416in" fo:text-indent="-0.1666in"/>
        </style:list-level-properties>
      </text:list-level-style-number>
      <text:list-level-style-bullet text:level="2" text:style-name="WW_CharLFO3LVL2" text:bullet-char="•">
        <style:list-level-properties text:space-before="1.0541in" text:min-label-width="0.1666in" text:list-level-position-and-space-mode="label-alignment">
          <style:list-level-label-alignment text:label-followed-by="listtab" fo:margin-left="1.2208in" fo:text-indent="-0.1666in"/>
        </style:list-level-properties>
      </text:list-level-style-bullet>
      <text:list-level-style-bullet text:level="3" text:style-name="WW_CharLFO3LVL3" text:bullet-char="•">
        <style:list-level-properties text:space-before="1.6361in" text:min-label-width="0.1666in" text:list-level-position-and-space-mode="label-alignment">
          <style:list-level-label-alignment text:label-followed-by="listtab" fo:margin-left="1.8027in" fo:text-indent="-0.1666in"/>
        </style:list-level-properties>
      </text:list-level-style-bullet>
      <text:list-level-style-bullet text:level="4" text:style-name="WW_CharLFO3LVL4" text:bullet-char="•">
        <style:list-level-properties text:space-before="2.218in" text:min-label-width="0.1666in" text:list-level-position-and-space-mode="label-alignment">
          <style:list-level-label-alignment text:label-followed-by="listtab" fo:margin-left="2.3847in" fo:text-indent="-0.1666in"/>
        </style:list-level-properties>
      </text:list-level-style-bullet>
      <text:list-level-style-bullet text:level="5" text:style-name="WW_CharLFO3LVL5" text:bullet-char="•">
        <style:list-level-properties text:space-before="2.8in" text:min-label-width="0.1666in" text:list-level-position-and-space-mode="label-alignment">
          <style:list-level-label-alignment text:label-followed-by="listtab" fo:margin-left="2.9666in" fo:text-indent="-0.1666in"/>
        </style:list-level-properties>
      </text:list-level-style-bullet>
      <text:list-level-style-bullet text:level="6" text:style-name="WW_CharLFO3LVL6" text:bullet-char="•">
        <style:list-level-properties text:space-before="3.3819in" text:min-label-width="0.1666in" text:list-level-position-and-space-mode="label-alignment">
          <style:list-level-label-alignment text:label-followed-by="listtab" fo:margin-left="3.5486in" fo:text-indent="-0.1666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1666in" text:list-level-position-and-space-mode="label-alignment">
          <style:list-level-label-alignment text:label-followed-by="listtab" fo:margin-left="4.1305in" fo:text-indent="-0.1666in"/>
        </style:list-level-properties>
      </text:list-level-style-bullet>
      <text:list-level-style-bullet text:level="8" text:style-name="WW_CharLFO3LVL8" text:bullet-char="•">
        <style:list-level-properties text:space-before="4.5458in" text:min-label-width="0.1666in" text:list-level-position-and-space-mode="label-alignment">
          <style:list-level-label-alignment text:label-followed-by="listtab" fo:margin-left="4.7125in" fo:text-indent="-0.1666in"/>
        </style:list-level-properties>
      </text:list-level-style-bullet>
      <text:list-level-style-bullet text:level="9" text:style-name="WW_CharLFO3LVL9" text:bullet-char="•">
        <style:list-level-properties text:space-before="5.1277in" text:min-label-width="0.1666in" text:list-level-position-and-space-mode="label-alignment">
          <style:list-level-label-alignment text:label-followed-by="listtab" fo:margin-left="5.2944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75in" text:min-label-width="0.1666in" text:list-level-position-and-space-mode="label-alignment">
          <style:list-level-label-alignment text:label-followed-by="listtab" fo:margin-left="0.6416in" fo:text-indent="-0.1666in"/>
        </style:list-level-properties>
      </text:list-level-style-number>
      <text:list-level-style-bullet text:level="2" text:style-name="WW_CharLFO4LVL2" text:bullet-char="•">
        <style:list-level-properties text:space-before="1.0541in" text:min-label-width="0.1666in" text:list-level-position-and-space-mode="label-alignment">
          <style:list-level-label-alignment text:label-followed-by="listtab" fo:margin-left="1.2208in" fo:text-indent="-0.1666in"/>
        </style:list-level-properties>
      </text:list-level-style-bullet>
      <text:list-level-style-bullet text:level="3" text:style-name="WW_CharLFO4LVL3" text:bullet-char="•">
        <style:list-level-properties text:space-before="1.6361in" text:min-label-width="0.1666in" text:list-level-position-and-space-mode="label-alignment">
          <style:list-level-label-alignment text:label-followed-by="listtab" fo:margin-left="1.8027in" fo:text-indent="-0.1666in"/>
        </style:list-level-properties>
      </text:list-level-style-bullet>
      <text:list-level-style-bullet text:level="4" text:style-name="WW_CharLFO4LVL4" text:bullet-char="•">
        <style:list-level-properties text:space-before="2.218in" text:min-label-width="0.1666in" text:list-level-position-and-space-mode="label-alignment">
          <style:list-level-label-alignment text:label-followed-by="listtab" fo:margin-left="2.3847in" fo:text-indent="-0.1666in"/>
        </style:list-level-properties>
      </text:list-level-style-bullet>
      <text:list-level-style-bullet text:level="5" text:style-name="WW_CharLFO4LVL5" text:bullet-char="•">
        <style:list-level-properties text:space-before="2.8in" text:min-label-width="0.1666in" text:list-level-position-and-space-mode="label-alignment">
          <style:list-level-label-alignment text:label-followed-by="listtab" fo:margin-left="2.9666in" fo:text-indent="-0.1666in"/>
        </style:list-level-properties>
      </text:list-level-style-bullet>
      <text:list-level-style-bullet text:level="6" text:style-name="WW_CharLFO4LVL6" text:bullet-char="•">
        <style:list-level-properties text:space-before="3.3819in" text:min-label-width="0.1666in" text:list-level-position-and-space-mode="label-alignment">
          <style:list-level-label-alignment text:label-followed-by="listtab" fo:margin-left="3.5486in" fo:text-indent="-0.1666in"/>
        </style:list-level-properties>
      </text:list-level-style-bullet>
      <text:list-level-style-bullet text:level="7" text:style-name="WW_CharLFO4LVL7" text:bullet-char="•">
        <style:list-level-properties text:space-before="3.9638in" text:min-label-width="0.1666in" text:list-level-position-and-space-mode="label-alignment">
          <style:list-level-label-alignment text:label-followed-by="listtab" fo:margin-left="4.1305in" fo:text-indent="-0.1666in"/>
        </style:list-level-properties>
      </text:list-level-style-bullet>
      <text:list-level-style-bullet text:level="8" text:style-name="WW_CharLFO4LVL8" text:bullet-char="•">
        <style:list-level-properties text:space-before="4.5458in" text:min-label-width="0.1666in" text:list-level-position-and-space-mode="label-alignment">
          <style:list-level-label-alignment text:label-followed-by="listtab" fo:margin-left="4.7125in" fo:text-indent="-0.1666in"/>
        </style:list-level-properties>
      </text:list-level-style-bullet>
      <text:list-level-style-bullet text:level="9" text:style-name="WW_CharLFO4LVL9" text:bullet-char="•">
        <style:list-level-properties text:space-before="5.1277in" text:min-label-width="0.1666in" text:list-level-position-and-space-mode="label-alignment">
          <style:list-level-label-alignment text:label-followed-by="listtab" fo:margin-left="5.2944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77" style:parent-style-name="Textbody" style:family="paragraph">
      <style:paragraph-properties fo:line-height="5%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P180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10pt" style:font-size-asian="10pt"/>
    </style:style>
    <style:style style:name="T18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T1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85" style:parent-style-name="Fuentedepárrafopredeter." style:family="text">
      <style:text-properties fo:font-weight="bold" style:font-weight-asian="bold" fo:font-size="10pt" style:font-size-asian="10pt"/>
    </style:style>
    <style:style style:name="P186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13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06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P192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333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P196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2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P200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006in" fo:font-size="10pt" style:font-size-asian="10pt"/>
    </style:style>
    <style:style style:name="T203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24" style:parent-style-name="Textbody" style:family="paragraph">
      <style:paragraph-properties fo:line-height="5%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P62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font-size="10pt" style:font-size-asian="10pt"/>
    </style:style>
    <style:style style:name="T6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30" style:parent-style-name="Fuentedepárrafopredeter." style:family="text">
      <style:text-properties fo:font-weight="bold" style:font-weight-asian="bold" fo:font-size="10pt" style:font-size-asian="10pt"/>
    </style:style>
    <style:style style:name="T6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32" style:parent-style-name="Fuentedepárrafopredeter." style:family="text">
      <style:text-properties fo:font-weight="bold" style:font-weight-asian="bold" fo:font-size="10pt" style:font-size-asian="10pt"/>
    </style:style>
    <style:style style:name="P63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13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06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P63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0.0333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P64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2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P647" style:parent-style-name="Framecontents" style:family="paragraph">
      <style:paragraph-properties fo:text-align="center" fo:margin-top="0.0006in" fo:margin-left="0.477in" fo:margin-right="0.475in" fo:text-indent="-0.0027in">
        <style:tab-stops/>
      </style:paragraph-properties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0.0006in" fo:font-size="10pt" style:font-size-asian="10pt"/>
    </style:style>
    <style:style style:name="T650" style:parent-style-name="Fuentedepárrafopredeter." style:family="text">
      <style:text-properties style:text-scale="95%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2" style:page-layout-name="PL2">
      <style:header>
        <text:p text:style-name="P177"><text:span text:style-name="T178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79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180"><text:span text:style-name="T181">AYUNTAMIENTO</text:span><text:span text:style-name="T182"><text:s/></text:span><text:span text:style-name="T183">DE</text:span><text:span text:style-name="T184"><text:s/></text:span><text:span text:style-name="T185">TÍAS</text:span></text:p><text:p text:style-name="P186"><text:span text:style-name="T187">C/</text:span><text:span text:style-name="T188"><text:s/></text:span><text:span text:style-name="T189">Libertad,</text:span><text:span text:style-name="T190"><text:s/></text:span><text:span text:style-name="T191">50</text:span></text:p><text:p text:style-name="P192"><text:span text:style-name="T193">Teléfono</text:span><text:span text:style-name="T194"><text:s/></text:span><text:span text:style-name="T195">928833619</text:span></text:p><text:p text:style-name="P196"><text:span text:style-name="T197">Fax</text:span><text:span text:style-name="T198"><text:s/></text:span><text:span text:style-name="T199">928833549</text:span></text:p><text:p text:style-name="P200"><text:span text:style-name="T201">35572 – TIAS</text:span><text:span text:style-name="T202"><text:s/></text:span><text:span text:style-name="T203">LANZAROTE</text:span></text:p></draw:text-box><svg:title/><svg:desc/></draw:frame></text:span></text:p>
      </style:header>
    </style:master-page>
    <style:master-page style:name="MP3" style:page-layout-name="PL3">
      <style:header>
        <text:p text:style-name="P624"><text:span text:style-name="T625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26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627"><text:span text:style-name="T628">AYUNTAMIENTO</text:span><text:span text:style-name="T629"><text:s/></text:span><text:span text:style-name="T630">DE</text:span><text:span text:style-name="T631"><text:s/></text:span><text:span text:style-name="T632">TÍAS</text:span></text:p><text:p text:style-name="P633"><text:span text:style-name="T634">C/</text:span><text:span text:style-name="T635"><text:s/></text:span><text:span text:style-name="T636">Libertad,</text:span><text:span text:style-name="T637"><text:s/></text:span><text:span text:style-name="T638">50</text:span></text:p><text:p text:style-name="P639"><text:span text:style-name="T640">Teléfono</text:span><text:span text:style-name="T641"><text:s/></text:span><text:span text:style-name="T642">928833619</text:span></text:p><text:p text:style-name="P643"><text:span text:style-name="T644">Fax</text:span><text:span text:style-name="T645"><text:s/></text:span><text:span text:style-name="T646">928833549</text:span></text:p><text:p text:style-name="P647"><text:span text:style-name="T648">35572 – TIAS</text:span><text:span text:style-name="T649"><text:s/></text:span><text:span text:style-name="T650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.- Ordenanza Fiscal Reguladora de las tasas por prestación del servicio de prevención y extinción de inc</dc:title>
    <meta:initial-creator>SMorales</meta:initial-creator>
    <dc:creator>Elsa Maria Ramón Perdomo</dc:creator>
    <meta:creation-date>2022-10-26T10:52:00Z</meta:creation-date>
    <dc:date>2022-10-26T10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2-13T00:00:00Z</meta:user-defined>
    <meta:user-defined meta:name="Creator">PDFCreator Version 1.0.1</meta:user-defined>
    <meta:user-defined meta:name="LastSaved" meta:value-type="date">2022-10-26T00:00:00Z</meta:user-defined>
    <meta:document-statistic meta:page-count="3" meta:paragraph-count="8" meta:word-count="658" meta:character-count="4269" meta:row-count="30" meta:non-whitespace-character-count="3619"/>
  </office:meta>
</office:document-meta>
</file>