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34in"/>
      <style:text-properties fo:font-size="5.5pt" style:font-size-asian="5.5pt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-0.0465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P53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4" style:parent-style-name="Textbody" style:family="paragraph">
      <style:paragraph-properties fo:text-align="justify" fo:margin-left="0.1097in" fo:margin-right="0.1041in">
        <style:tab-stops/>
      </style:paragraph-properties>
    </style:style>
    <style:style style:name="T55" style:parent-style-name="Fuentedepárrafopredeter." style:family="text">
      <style:text-properties fo:letter-spacing="-0.0395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-0.0395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P60" style:parent-style-name="Textbody" style:family="paragraph">
      <style:paragraph-properties fo:margin-top="0.0013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in"/>
    </style:style>
    <style:style style:name="P66" style:parent-style-name="Textbody" style:family="paragraph">
      <style:text-properties fo:font-weight="bold" style:font-weight-asian="bold"/>
    </style:style>
    <style:style style:name="P67" style:parent-style-name="Standard" style:family="paragraph">
      <style:paragraph-properties fo:text-align="justify" fo:margin-left="0.1097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P71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2" style:parent-style-name="Textbody" style:family="paragraph">
      <style:paragraph-properties fo:text-align="justify" fo:margin-left="0.1097in" fo:margin-right="0.1027in">
        <style:tab-stops/>
      </style:paragraph-properties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P87" style:parent-style-name="Textbody" style:family="paragraph">
      <style:paragraph-properties fo:text-align="justify" fo:margin-left="0.1097in" fo:margin-right="0.1041in">
        <style:tab-stops/>
      </style:paragraph-properties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06in"/>
    </style:style>
    <style:style style:name="P91" style:parent-style-name="Textbody" style:family="paragraph">
      <style:paragraph-properties fo:text-align="justify" fo:margin-left="0.1097in">
        <style:tab-stops/>
      </style:paragraph-properties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P104" style:parent-style-name="Textbody" style:family="paragraph">
      <style:paragraph-properties fo:margin-top="0.0034in"/>
    </style:style>
    <style:style style:name="T105" style:parent-style-name="Fuentedepárrafopredeter." style:family="text">
      <style:text-properties fo:letter-spacing="-0.002in"/>
    </style:style>
    <style:style style:name="P10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07" style:parent-style-name="Standard" style:family="paragraph">
      <style:paragraph-properties fo:text-align="justify" fo:margin-left="0.1097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12pt" style:font-size-asian="12pt"/>
    </style:style>
    <style:style style:name="T1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0" style:parent-style-name="Fuentedepárrafopredeter." style:family="text">
      <style:text-properties fo:font-weight="bold" style:font-weight-asian="bold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P112" style:parent-style-name="Textbody" style:family="paragraph">
      <style:paragraph-properties fo:text-align="justify" fo:margin-left="0.1097in" fo:margin-right="0.1055in">
        <style:tab-stops/>
      </style:paragraph-properties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06in"/>
    </style:style>
    <style:style style:name="P139" style:parent-style-name="Textbody" style:family="paragraph">
      <style:paragraph-properties fo:margin-top="0.0034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2in"/>
    </style:style>
    <style:style style:name="P14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46" style:parent-style-name="Standard" style:family="paragraph">
      <style:paragraph-properties fo:text-align="justify" fo:margin-top="0.0006in" fo:margin-left="0.1097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font-size="12pt" style:font-size-asian="12pt"/>
    </style:style>
    <style:style style:name="T1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9" style:parent-style-name="Fuentedepárrafopredeter." style:family="text">
      <style:text-properties fo:font-weight="bold" style:font-weight-asian="bold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P151" style:parent-style-name="Textbody" style:family="paragraph">
      <style:paragraph-properties fo:margin-top="0.0076in"/>
      <style:text-properties fo:font-size="11.5pt" style:font-size-asian="11.5pt"/>
    </style:style>
    <style:style style:name="P152" style:parent-style-name="Textbody" style:family="paragraph">
      <style:paragraph-properties fo:text-align="justify" fo:margin-left="0.1097in" fo:margin-right="0.1027in">
        <style:tab-stops/>
      </style:paragraph-properties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395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P159" style:parent-style-name="Textbody" style:family="paragraph">
      <style:paragraph-properties fo:text-align="justify" fo:margin-left="0.1097in" fo:margin-right="0.1006in">
        <style:tab-stops/>
      </style:paragraph-properties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06in"/>
    </style:style>
    <style:style style:name="P173" style:parent-style-name="Textbody" style:family="paragraph">
      <style:paragraph-properties fo:text-align="justify" fo:margin-left="0.1097in">
        <style:tab-stops/>
      </style:paragraph-properties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06in"/>
    </style:style>
    <style:style style:name="P188" style:parent-style-name="Textbody" style:master-page-name="MP1" style:family="paragraph">
      <style:paragraph-properties fo:break-before="page" fo:margin-top="0.0069in"/>
      <style:text-properties fo:font-size="5pt" style:font-size-asian="5pt"/>
    </style:style>
    <style:style style:name="P216" style:parent-style-name="Textbody" style:family="paragraph">
      <style:paragraph-properties fo:text-align="justify" fo:margin-top="0.0625in" fo:margin-left="0.1097in" fo:margin-right="0.1034in">
        <style:tab-stops/>
      </style:paragraph-properties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13in"/>
    </style:style>
    <style:style style:name="P223" style:parent-style-name="Textbody" style:family="paragraph">
      <style:paragraph-properties fo:text-align="justify" fo:margin-left="0.1097in" fo:margin-right="0.1048in">
        <style:tab-stops/>
      </style:paragraph-properties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06in"/>
    </style:style>
    <style:style style:name="P227" style:parent-style-name="Textbody" style:family="paragraph">
      <style:paragraph-properties fo:text-align="justify" fo:margin-left="0.1097in" fo:margin-right="0.102in">
        <style:tab-stops/>
      </style:paragraph-properties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P245" style:parent-style-name="Textbody" style:family="paragraph">
      <style:paragraph-properties fo:margin-top="0.0034in"/>
    </style:style>
    <style:style style:name="P246" style:parent-style-name="Título1" style:family="paragraph">
      <style:paragraph-properties fo:text-align="start"/>
    </style:style>
    <style:style style:name="P24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48" style:parent-style-name="Standard" style:family="paragraph">
      <style:paragraph-properties fo:text-align="justify" fo:margin-left="0.1097in">
        <style:tab-stops/>
      </style:paragraph-properties>
    </style:style>
    <style:style style:name="T249" style:parent-style-name="Fuentedepárrafopredeter." style:family="text">
      <style:text-properties fo:font-weight="bold" style:font-weight-asian="bold" fo:font-size="12pt" style:font-size-asian="12pt"/>
    </style:style>
    <style:style style:name="T2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1" style:parent-style-name="Fuentedepárrafopredeter." style:family="text">
      <style:text-properties fo:font-weight="bold" style:font-weight-asian="bold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P253" style:parent-style-name="Textbody" style:family="paragraph">
      <style:paragraph-properties fo:text-align="justify" fo:margin-left="0.1097in" fo:margin-right="0.1041in">
        <style:tab-stops/>
      </style:paragraph-properties>
    </style:style>
    <style:style style:name="T254" style:parent-style-name="Fuentedepárrafopredeter." style:family="text">
      <style:text-properties fo:letter-spacing="0.0006in"/>
    </style:style>
    <style:style style:name="P255" style:parent-style-name="Textbody" style:family="paragraph">
      <style:paragraph-properties fo:margin-top="0.0027in"/>
    </style:style>
    <style:style style:name="P256" style:parent-style-name="Título1" style:family="paragraph">
      <style:paragraph-properties fo:text-align="start" fo:margin-top="0.0006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27in"/>
    </style:style>
    <style:style style:name="T260" style:parent-style-name="Fuentedepárrafopredeter." style:family="text">
      <style:text-properties fo:letter-spacing="-0.002in"/>
    </style:style>
    <style:style style:name="P26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262" style:parent-style-name="Standard" style:family="paragraph">
      <style:paragraph-properties fo:text-align="justify" fo:margin-left="0.1097in">
        <style:tab-stops/>
      </style:paragraph-properties>
    </style:style>
    <style:style style:name="T263" style:parent-style-name="Fuentedepárrafopredeter." style:family="text">
      <style:text-properties fo:font-weight="bold" style:font-weight-asian="bold" fo:font-size="12pt" style:font-size-asian="12pt"/>
    </style:style>
    <style:style style:name="T2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5" style:parent-style-name="Fuentedepárrafopredeter." style:family="text">
      <style:text-properties fo:font-weight="bold" style:font-weight-asian="bold" fo:font-size="12pt" style:font-size-asian="12pt"/>
    </style:style>
    <style:style style:name="P26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67" style:parent-style-name="Textbody" style:family="paragraph">
      <style:paragraph-properties fo:text-align="justify" fo:margin-left="0.1097in" fo:margin-right="0.1041in">
        <style:tab-stops/>
      </style:paragraph-properties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013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06in"/>
    </style:style>
    <style:style style:name="P274" style:parent-style-name="Textbody" style:family="paragraph">
      <style:paragraph-properties fo:margin-top="0.0034in"/>
    </style:style>
    <style:style style:name="P275" style:parent-style-name="Título1" style:family="paragraph">
      <style:paragraph-properties fo:line-height="0.1902in">
        <style:tab-stops>
          <style:tab-stop style:type="left" style:position="0.1104in"/>
        </style:tab-stops>
      </style:paragraph-properties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06in"/>
    </style:style>
    <style:style style:name="P281" style:parent-style-name="Párrafodelista" style:family="paragraph">
      <style:paragraph-properties fo:line-height="0.1902in" fo:text-indent="-0.1708in">
        <style:tab-stops>
          <style:tab-stop style:type="left" style:position="0.6736in"/>
          <style:tab-stop style:type="left" style:position="5.0256in"/>
        </style:tab-stops>
      </style:paragraph-properties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-0.0006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P286" style:parent-style-name="Párrafodelista" style:family="paragraph">
      <style:paragraph-properties fo:margin-left="0.6833in" fo:text-indent="-0.1805in">
        <style:tab-stops>
          <style:tab-stop style:type="left" style:position="0.6833in"/>
          <style:tab-stop style:type="left" style:position="5.0256in"/>
        </style:tab-stops>
      </style:paragraph-properties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-0.0013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-0.0041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P293" style:parent-style-name="Párrafodelista" style:family="paragraph">
      <style:paragraph-properties fo:text-indent="-0.1708in">
        <style:tab-stops>
          <style:tab-stop style:type="left" style:position="0.6736in"/>
        </style:tab-stops>
      </style:paragraph-properties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006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-0.0006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06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P301" style:parent-style-name="Textbody" style:family="paragraph">
      <style:paragraph-properties fo:margin-left="0.6013in">
        <style:tab-stops>
          <style:tab-stop style:type="left" style:position="5.0263in"/>
        </style:tab-stops>
      </style:paragraph-properties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06in"/>
    </style:style>
    <style:style style:name="P306" style:parent-style-name="Textbody" style:family="paragraph">
      <style:paragraph-properties fo:margin-left="0.6013in">
        <style:tab-stops>
          <style:tab-stop style:type="left" style:position="5.0263in"/>
        </style:tab-stops>
      </style:paragraph-properties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06in"/>
    </style:style>
    <style:style style:name="P311" style:parent-style-name="Título1" style:family="paragraph">
      <style:paragraph-properties fo:margin-top="0.0034in" fo:margin-bottom="0.0034in">
        <style:tab-stops>
          <style:tab-stop style:type="left" style:position="0.309in"/>
        </style:tab-stops>
      </style:paragraph-properties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TableColumn320" style:family="table-column">
      <style:table-column-properties style:column-width="4.4736in" style:use-optimal-column-width="false"/>
    </style:style>
    <style:style style:name="TableColumn321" style:family="table-column">
      <style:table-column-properties style:column-width="1.8944in" style:use-optimal-column-width="false"/>
    </style:style>
    <style:style style:name="Table319" style:family="table">
      <style:table-properties style:width="6.368in" fo:margin-left="0.0798in" table:align="left"/>
    </style:style>
    <style:style style:name="TableRow322" style:family="table-row">
      <style:table-row-properties style:min-row-height="0.1875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743in" fo:margin-left="0.4277in">
        <style:tab-stops/>
      </style:paragraph-properties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2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13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-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-0.002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006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743in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-0.0006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777in" fo:margin-left="0.4277in">
        <style:tab-stops/>
      </style:paragraph-properties>
    </style:style>
    <style:style style:name="T344" style:parent-style-name="Fuentedepárrafopredeter." style:family="text">
      <style:text-properties fo:font-size="12pt" style:font-size-asian="12pt" fo:language="pt" fo:country="PT"/>
    </style:style>
    <style:style style:name="T345" style:parent-style-name="Fuentedepárrafopredeter." style:family="text">
      <style:text-properties fo:letter-spacing="-0.002in" fo:font-size="12pt" style:font-size-asian="12pt" fo:language="pt" fo:country="PT"/>
    </style:style>
    <style:style style:name="T346" style:parent-style-name="Fuentedepárrafopredeter." style:family="text">
      <style:text-properties fo:font-size="12pt" style:font-size-asian="12pt" fo:language="pt" fo:country="PT"/>
    </style:style>
    <style:style style:name="T347" style:parent-style-name="Fuentedepárrafopredeter." style:family="text">
      <style:text-properties fo:letter-spacing="-0.0006in" fo:font-size="12pt" style:font-size-asian="12pt" fo:language="pt" fo:country="PT"/>
    </style:style>
    <style:style style:name="T348" style:parent-style-name="Fuentedepárrafopredeter." style:family="text">
      <style:text-properties fo:font-size="12pt" style:font-size-asian="12pt" fo:language="pt" fo:country="PT"/>
    </style:style>
    <style:style style:name="T349" style:parent-style-name="Fuentedepárrafopredeter." style:family="text">
      <style:text-properties fo:letter-spacing="-0.0013in" fo:font-size="12pt" style:font-size-asian="12pt" fo:language="pt" fo:country="PT"/>
    </style:style>
    <style:style style:name="T350" style:parent-style-name="Fuentedepárrafopredeter." style:family="text">
      <style:text-properties fo:font-size="12pt" style:font-size-asian="12pt" fo:language="pt" fo:country="PT"/>
    </style:style>
    <style:style style:name="T351" style:parent-style-name="Fuentedepárrafopredeter." style:family="text">
      <style:text-properties fo:letter-spacing="-0.0006in" fo:font-size="12pt" style:font-size-asian="12pt" fo:language="pt" fo:country="PT"/>
    </style:style>
    <style:style style:name="T352" style:parent-style-name="Fuentedepárrafopredeter." style:family="text">
      <style:text-properties fo:font-size="12pt" style:font-size-asian="12pt" fo:language="pt" fo:country="PT"/>
    </style:style>
    <style:style style:name="T353" style:parent-style-name="Fuentedepárrafopredeter." style:family="text">
      <style:text-properties fo:letter-spacing="-0.0006in" fo:font-size="12pt" style:font-size-asian="12pt" fo:language="pt" fo:country="PT"/>
    </style:style>
    <style:style style:name="T354" style:parent-style-name="Fuentedepárrafopredeter." style:family="text">
      <style:text-properties fo:font-size="12pt" style:font-size-asian="12pt" fo:language="pt" fo:country="PT"/>
    </style:style>
    <style:style style:name="T355" style:parent-style-name="Fuentedepárrafopredeter." style:family="text">
      <style:text-properties fo:letter-spacing="-0.002in" fo:font-size="12pt" style:font-size-asian="12pt" fo:language="pt" fo:country="PT"/>
    </style:style>
    <style:style style:name="T356" style:parent-style-name="Fuentedepárrafopredeter." style:family="text">
      <style:text-properties fo:font-size="12pt" style:font-size-asian="12pt" fo:language="pt" fo:country="PT"/>
    </style:style>
    <style:style style:name="T357" style:parent-style-name="Fuentedepárrafopredeter." style:family="text">
      <style:text-properties fo:letter-spacing="0.0006in" fo:font-size="12pt" style:font-size-asian="12pt" fo:language="pt" fo:country="PT"/>
    </style:style>
    <style:style style:name="T358" style:parent-style-name="Fuentedepárrafopredeter." style:family="text">
      <style:text-properties fo:font-size="12pt" style:font-size-asian="12pt" fo:language="pt" fo:country="PT"/>
    </style:style>
    <style:style style:name="T359" style:parent-style-name="Fuentedepárrafopredeter." style:family="text">
      <style:text-properties fo:letter-spacing="-0.0013in" fo:font-size="12pt" style:font-size-asian="12pt" fo:language="pt" fo:country="PT"/>
    </style:style>
    <style:style style:name="T360" style:parent-style-name="Fuentedepárrafopredeter." style:family="text">
      <style:text-properties fo:font-size="12pt" style:font-size-asian="12pt" fo:language="pt" fo:country="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777in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06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ableRow366" style:family="table-row">
      <style:table-row-properties style:min-row-height="0.3826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881in" fo:text-indent="-0.1708in">
        <style:tab-stops>
          <style:tab-stop style:type="left" style:position="0.5986in"/>
        </style:tab-stops>
      </style:paragraph-properties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-0.000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-0.0006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-0.0006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P376" style:parent-style-name="TableParagraph" style:family="paragraph">
      <style:paragraph-properties fo:line-height="0.1812in" fo:text-indent="-0.1673in">
        <style:tab-stops>
          <style:tab-stop style:type="left" style:position="0.693in"/>
        </style:tab-stops>
      </style:paragraph-properties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-0.0013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013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-0.0006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-0.0013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06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-0.0013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-0.0006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394" style:parent-style-name="TableParagraph" style:family="paragraph">
      <style:paragraph-properties fo:line-height="0.1812in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-0.0006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ableRow398" style:family="table-row">
      <style:table-row-properties style:min-row-height="0.2888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881in" fo:margin-left="0.5256in">
        <style:tab-stops/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-0.0006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013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06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-0.0006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-0.0006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006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-0.0006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-0.0006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-0.0013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881in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-0.0006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ableRow425" style:family="table-row">
      <style:table-row-properties style:min-row-height="0.3847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937in" fo:margin-left="0.0347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font-size="12pt" style:font-size-asian="12pt"/>
    </style:style>
    <style:style style:name="T4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0" style:parent-style-name="Fuentedepárrafopredeter." style:family="text">
      <style:text-properties fo:font-weight="bold" style:font-weight-asian="bold" fo:font-size="12pt" style:font-size-asian="12pt"/>
    </style:style>
    <style:style style:name="T43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2" style:parent-style-name="Fuentedepárrafopredeter." style:family="text">
      <style:text-properties fo:font-weight="bold" style:font-weight-asian="bold" fo:font-size="12pt" style:font-size-asian="12pt"/>
    </style:style>
    <style:style style:name="T43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4" style:parent-style-name="Fuentedepárrafopredeter." style:family="text">
      <style:text-properties fo:font-weight="bold" style:font-weight-asian="bold" fo:font-size="12pt" style:font-size-asian="12pt"/>
    </style:style>
    <style:style style:name="T43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6" style:parent-style-name="Fuentedepárrafopredeter." style:family="text">
      <style:text-properties fo:font-weight="bold" style:font-weight-asian="bold" fo:font-size="12pt" style:font-size-asian="12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in">
        <style:tab-stops/>
      </style:paragraph-properties>
    </style:style>
    <style:style style:name="TableRow439" style:family="table-row">
      <style:table-row-properties style:min-row-height="0.3812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923in" fo:margin-left="0.0347in">
        <style:tab-stops/>
      </style:paragraph-properties>
    </style:style>
    <style:style style:name="T442" style:parent-style-name="Fuentedepárrafopredeter." style:family="text">
      <style:text-properties fo:font-weight="bold" style:font-weight-asian="bold" fo:font-size="12pt" style:font-size-asian="12pt"/>
    </style:style>
    <style:style style:name="T4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4" style:parent-style-name="Fuentedepárrafopredeter." style:family="text">
      <style:text-properties fo:font-weight="bold" style:font-weight-asian="bold" fo:font-size="12pt" style:font-size-asian="12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in">
        <style:tab-stops/>
      </style:paragraph-properties>
    </style:style>
    <style:style style:name="TableRow447" style:family="table-row">
      <style:table-row-properties style:min-row-height="0.4736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763in" style:line-height-at-least="0.1875in" fo:margin-left="0.0347in">
        <style:tab-stops/>
      </style:paragraph-properties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0.0361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0.0347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0.0347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0.0368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0.0354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461" style:parent-style-name="Fuentedepárrafopredeter." style:family="text">
      <style:text-properties fo:letter-spacing="0.0375in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0.0368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0.0361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0.0354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-0.0395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-0.0006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-0.0006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-0.0013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-0.0006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0.0006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902in" fo:margin-left="0.0395in">
        <style:tab-stops/>
      </style:paragraph-properties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0.0347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375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0.0347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P490" style:parent-style-name="Textbody" style:master-page-name="MP2" style:family="paragraph">
      <style:paragraph-properties fo:break-before="page" fo:margin-top="0.0069in"/>
      <style:text-properties fo:font-weight="bold" style:font-weight-asian="bold" fo:font-size="5pt" style:font-size-asian="5pt"/>
    </style:style>
    <style:style style:name="P518" style:parent-style-name="Textbody" style:family="paragraph">
      <style:paragraph-properties fo:text-align="justify" fo:margin-top="0.0625in" fo:margin-left="0.1097in" fo:margin-right="0.1041in">
        <style:tab-stops/>
      </style:paragraph-properties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-0.0006in"/>
    </style:style>
    <style:style style:name="P521" style:parent-style-name="Textbody" style:family="paragraph">
      <style:paragraph-properties fo:text-align="justify" fo:margin-left="0.1097in" fo:margin-right="0.1027in">
        <style:tab-stops/>
      </style:paragraph-properties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41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013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0.0006in"/>
    </style:style>
    <style:style style:name="P537" style:parent-style-name="Textbody" style:family="paragraph">
      <style:paragraph-properties fo:text-align="justify" fo:margin-left="0.1097in" fo:margin-right="0.1062in">
        <style:tab-stops/>
      </style:paragraph-properties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P542" style:parent-style-name="Textbody" style:family="paragraph">
      <style:paragraph-properties fo:margin-top="0.0034in"/>
    </style:style>
    <style:style style:name="P543" style:parent-style-name="Título1" style:family="paragraph">
      <style:paragraph-properties fo:text-align="start"/>
    </style:style>
    <style:style style:name="T544" style:parent-style-name="Fuentedepárrafopredeter." style:family="text">
      <style:text-properties fo:letter-spacing="-0.0027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-0.002in"/>
    </style:style>
    <style:style style:name="P551" style:parent-style-name="Textbody" style:family="paragraph">
      <style:text-properties fo:font-weight="bold" style:font-weight-asian="bold"/>
    </style:style>
    <style:style style:name="P552" style:parent-style-name="Standard" style:family="paragraph">
      <style:paragraph-properties fo:text-align="justify" fo:margin-left="0.1097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font-size="12pt" style:font-size-asian="12pt"/>
    </style:style>
    <style:style style:name="T5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5" style:parent-style-name="Fuentedepárrafopredeter." style:family="text">
      <style:text-properties fo:font-weight="bold" style:font-weight-asian="bold" fo:font-size="12pt" style:font-size-asian="12pt"/>
    </style:style>
    <style:style style:name="P55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57" style:parent-style-name="Textbody" style:family="paragraph">
      <style:paragraph-properties fo:text-align="justify" fo:margin-left="0.1097in" fo:margin-right="0.1034in">
        <style:tab-stops/>
      </style:paragraph-properties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0.002in"/>
    </style:style>
    <style:style style:name="T566" style:parent-style-name="Fuentedepárrafopredeter." style:family="text">
      <style:text-properties fo:letter-spacing="-0.0034in"/>
    </style:style>
    <style:style style:name="T567" style:parent-style-name="Fuentedepárrafopredeter." style:family="text">
      <style:text-properties fo:letter-spacing="-0.0006in"/>
    </style:style>
    <style:style style:name="P568" style:parent-style-name="Textbody" style:family="paragraph">
      <style:paragraph-properties fo:margin-top="0.0027in"/>
    </style:style>
    <style:style style:name="P569" style:parent-style-name="Título1" style:family="paragraph">
      <style:paragraph-properties fo:text-align="start" fo:margin-top="0.0006in"/>
    </style:style>
    <style:style style:name="T570" style:parent-style-name="Fuentedepárrafopredeter." style:family="text">
      <style:text-properties fo:letter-spacing="-0.0034in"/>
    </style:style>
    <style:style style:name="P571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572" style:parent-style-name="Textbody" style:family="paragraph">
      <style:paragraph-properties fo:text-align="justify" fo:margin-left="0.1097in" fo:margin-right="0.1027in">
        <style:tab-stops/>
      </style:paragraph-properties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395in"/>
    </style:style>
    <style:style style:name="T605" style:parent-style-name="Fuentedepárrafopredeter." style:family="text">
      <style:text-properties fo:letter-spacing="0.0013in"/>
    </style:style>
    <style:style style:name="T606" style:parent-style-name="Fuentedepárrafopredeter." style:family="text">
      <style:text-properties fo:letter-spacing="-0.0034in"/>
    </style:style>
    <style:style style:name="P607" style:parent-style-name="Textbody" style:family="paragraph">
      <style:paragraph-properties fo:text-align="justify" fo:margin-left="0.1097in" fo:margin-right="0.1034in">
        <style:tab-stops/>
      </style:paragraph-properties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-0.0013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13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-0.0006in"/>
    </style:style>
    <style:style style:name="P619" style:parent-style-name="Textbody" style:family="paragraph">
      <style:paragraph-properties fo:margin-top="0.0034in"/>
    </style:style>
    <style:style style:name="P620" style:parent-style-name="Título1" style:family="paragraph">
      <style:paragraph-properties fo:text-align="start"/>
    </style:style>
    <style:style style:name="P621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22" style:parent-style-name="Textbody" style:family="paragraph">
      <style:paragraph-properties fo:text-align="justify" fo:margin-left="0.1097in" fo:margin-right="0.102in">
        <style:tab-stops/>
      </style:paragraph-properties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13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Título">ORDENANZA<text:span text:style-name="T29"><text:s/></text:span>FISCAL<text:span text:style-name="T30"><text:s/></text:span>Nº41.<text:span text:style-name="T31"><text:s/></text:span>REGULADORA<text:span text:style-name="T32"><text:s/></text:span>DE<text:span text:style-name="T33"><text:s/></text:span>LAS<text:span text:style-name="T34"><text:s/></text:span>TASAS<text:span text:style-name="T35"><text:s/></text:span>POR<text:span text:style-name="T36"><text:s/></text:span>RETIRADA<text:span text:style-name="T37"><text:s/></text:span>O<text:span text:style-name="T38"><text:s/></text:span>INMOVILIZACIÓN<text:span text:style-name="T39"><text:s/></text:span>DE<text:span text:style-name="T40"><text:s/></text:span>VEHÍCULOS<text:span text:style-name="T41"><text:s/></text:span>DE<text:span text:style-name="T42"><text:s/></text:span>LA<text:span text:style-name="T43"><text:s/></text:span>VÍA<text:span text:style-name="T44"><text:s/></text:span>PÚBLICA<text:span text:style-name="T45"><text:s/></text:span>CON<text:span text:style-name="T46"><text:s/></text:span>GRÚA<text:span text:style-name="T47"><text:s/></text:span>Y<text:span text:style-name="T48"><text:s/></text:span>PERMANENCIA<text:span text:style-name="T49"><text:s/></text:span>EN<text:span text:style-name="T50"><text:s/></text:span>EL<text:span text:style-name="T51"><text:s/></text:span>DEPÓSITO<text:span text:style-name="T52"><text:s/></text:span>MUNICIPAL.</text:p>
      <text:p text:style-name="P53"/>
      <text:p text:style-name="P54">De conformidad con lo dispuesto en los artículos 15 a 19 de la Ley 39/88, de 28 de diciembre,<text:span text:style-name="T55"><text:s/></text:span>reguladora de las Haciendas Locales, se establece la ordenanza reguladora de las Tasas por<text:span text:style-name="T56"><text:s/></text:span>retirada e inmovilización de vehículos de la vía pública con grúa y permanencia en el depósito<text:span text:style-name="T57"><text:s/></text:span>municipal<text:span text:style-name="T58"><text:s/></text:span>o, inmovilizado por<text:span text:style-name="T59"><text:s/></text:span>dispositivos mecánicos.</text:p>
      <text:p text:style-name="P60"/>
      <text:h text:style-name="Título1" text:outline-level="1">NACIMIENTO<text:span text:style-name="T61"><text:s/></text:span>DE<text:span text:style-name="T62"><text:s/></text:span>LA<text:span text:style-name="T63"><text:s/></text:span>OBLIGACIÓN<text:span text:style-name="T64"><text:s/></text:span>DE<text:span text:style-name="T65"><text:s/></text:span>CONTRIBUIR.</text:h>
      <text:p text:style-name="P66"/>
      <text:p text:style-name="P67"><text:span text:style-name="T68">Artículo</text:span><text:span text:style-name="T69"><text:s/></text:span><text:span text:style-name="T70">1º.</text:span></text:p>
      <text:p text:style-name="P71"/>
      <text:p text:style-name="P72">Nace la obligación de contribuir por estas tasas desde el momento en que los vehículos, por<text:span text:style-name="T73"><text:s/></text:span>entorpecer u obstaculizar la libre circulación o por infringir el Código de la Circulación o las<text:span text:style-name="T74"><text:s/></text:span>Ordenanzas o Bandos deban ser retirados de cualquiera de las vías públicas del Término<text:span text:style-name="T75"><text:s/></text:span>Municipal<text:span text:style-name="T76"><text:s/></text:span>y<text:span text:style-name="T77"><text:s/></text:span>conservados<text:span text:style-name="T78"><text:s/></text:span>en<text:span text:style-name="T79"><text:s/></text:span>el<text:span text:style-name="T80"><text:s/></text:span>depósito<text:span text:style-name="T81"><text:s/></text:span>municipal<text:span text:style-name="T82"><text:s/></text:span>o,<text:span text:style-name="T83"><text:s/></text:span>inmovilizados<text:span text:style-name="T84"><text:s/></text:span>por<text:span text:style-name="T85"><text:s/></text:span>dispositivos<text:span text:style-name="T86"><text:s/></text:span>mecánicos.</text:p>
      <text:p text:style-name="P87">La tasa por retirada se devengará desde que los operarios de la grúa inicien las operaciones o<text:span text:style-name="T88"><text:s/></text:span>actividades<text:span text:style-name="T89"><text:s/></text:span>materiales de recogida<text:span text:style-name="T90"><text:s/></text:span>o inmovilización del vehículo.</text:p>
      <text:p text:style-name="P91">La<text:span text:style-name="T92"><text:s/></text:span>tasa<text:span text:style-name="T93"><text:s/></text:span>por custodia<text:span text:style-name="T94"><text:s/></text:span>se<text:span text:style-name="T95"><text:s/></text:span>devengará<text:span text:style-name="T96"><text:s/></text:span>desde<text:span text:style-name="T97"><text:s/></text:span>el<text:span text:style-name="T98"><text:s/></text:span>ingreso del<text:span text:style-name="T99"><text:s/></text:span>vehículo<text:span text:style-name="T100"><text:s/></text:span>en<text:span text:style-name="T101"><text:s/></text:span>el<text:span text:style-name="T102"><text:s/></text:span>depósito<text:span text:style-name="T103"><text:s/></text:span>municipal.</text:p>
      <text:p text:style-name="P104"/>
      <text:h text:style-name="Título1" text:outline-level="1">SUJETO<text:span text:style-name="T105"><text:s/></text:span>PASIVO.</text:h>
      <text:p text:style-name="P106"/>
      <text:p text:style-name="P107"><text:span text:style-name="T108">Artículo</text:span><text:span text:style-name="T109"><text:s/></text:span><text:span text:style-name="T110">2º</text:span><text:span text:style-name="T111">.</text:span></text:p>
      <text:p text:style-name="Textbody"/>
      <text:p text:style-name="P112">Estarán<text:span text:style-name="T113"><text:s/></text:span>obligados<text:span text:style-name="T114"><text:s/></text:span>al<text:span text:style-name="T115"><text:s/></text:span>pago<text:span text:style-name="T116"><text:s/></text:span>de<text:span text:style-name="T117"><text:s/></text:span>estas<text:span text:style-name="T118"><text:s/></text:span>tasas<text:span text:style-name="T119"><text:s/></text:span>las<text:span text:style-name="T120"><text:s/></text:span>personas<text:span text:style-name="T121"><text:s/></text:span>físicas<text:span text:style-name="T122"><text:s/></text:span>y<text:span text:style-name="T123"><text:s/></text:span>jurídicas,<text:span text:style-name="T124"><text:s/></text:span>nacionales<text:span text:style-name="T125"><text:s/></text:span>o<text:span text:style-name="T126"><text:s/></text:span>extranjeras,<text:span text:style-name="T127"><text:s/></text:span>a<text:span text:style-name="T128"><text:s/></text:span>cuyo<text:span text:style-name="T129"><text:s/></text:span>nombre<text:span text:style-name="T130"><text:s/></text:span>figure<text:span text:style-name="T131"><text:s/></text:span>inscrito<text:span text:style-name="T132"><text:s/></text:span>el<text:span text:style-name="T133"><text:s/></text:span>vehículo<text:span text:style-name="T134"><text:s/></text:span>en<text:span text:style-name="T135"><text:s/></text:span>el<text:span text:style-name="T136"><text:s/></text:span>Registro<text:span text:style-name="T137"><text:s/></text:span>Público<text:span text:style-name="T138"><text:s/></text:span>correspondiente.</text:p>
      <text:p text:style-name="P139"/>
      <text:h text:style-name="Título1" text:outline-level="1">NORMAS<text:span text:style-name="T140"><text:s/></text:span>DE<text:span text:style-name="T141"><text:s/></text:span>PROCEDIMIENTO<text:span text:style-name="T142"><text:s/></text:span>O<text:span text:style-name="T143"><text:s/></text:span>DE<text:span text:style-name="T144"><text:s/></text:span>GESTIÓN.</text:h>
      <text:p text:style-name="P145"/>
      <text:p text:style-name="P146"><text:span text:style-name="T147">Artículo</text:span><text:span text:style-name="T148"><text:s/></text:span><text:span text:style-name="T149">3º</text:span><text:span text:style-name="T150">.</text:span></text:p>
      <text:p text:style-name="P151"/>
      <text:p text:style-name="P152">Los titulares o usuarios de los vehículos, iniciadas las operaciones o actividades materiales de<text:span text:style-name="T153"><text:s/></text:span>recogida o inmovilización, podrán paralizarlas, impedir el traslado y obtener la devolución del<text:span text:style-name="T154"><text:s/></text:span>vehículo, mediante el pago inmediato del cincuenta por ciento del importe que la tarifa prevé<text:span text:style-name="T155"><text:s/></text:span>para<text:span text:style-name="T156"><text:s/></text:span>cada<text:span text:style-name="T157"><text:s/></text:span>tipo de<text:span text:style-name="T158"><text:s/></text:span>vehículo.</text:p>
      <text:p text:style-name="P159">Igualmente, trasladado el vehículo, podrán impedir el ingreso en el Depósito Municipal y<text:span text:style-name="T160"><text:s/></text:span>devengo<text:span text:style-name="T161"><text:s/></text:span>de<text:span text:style-name="T162"><text:s/></text:span>la<text:span text:style-name="T163"><text:s/></text:span>tasa<text:span text:style-name="T164"><text:s/></text:span>de custodia, mediante<text:span text:style-name="T165"><text:s/></text:span>el<text:span text:style-name="T166"><text:s/></text:span>pago inmediato<text:span text:style-name="T167"><text:s/></text:span>del<text:span text:style-name="T168"><text:s/></text:span>importe<text:span text:style-name="T169"><text:s/></text:span>total<text:span text:style-name="T170"><text:s/></text:span>de<text:span text:style-name="T171"><text:s/></text:span>la<text:span text:style-name="T172"><text:s/></text:span>tarifa.</text:p>
      <text:p text:style-name="P173">A<text:span text:style-name="T174"><text:s/></text:span>los<text:span text:style-name="T175"><text:s/></text:span>efectos<text:span text:style-name="T176"><text:s/></text:span>de<text:span text:style-name="T177"><text:s/></text:span>aplicación<text:span text:style-name="T178"><text:s/></text:span>de<text:span text:style-name="T179"><text:s/></text:span>las<text:span text:style-name="T180"><text:s/></text:span>tarifas,<text:span text:style-name="T181"><text:s/></text:span>los<text:span text:style-name="T182"><text:s/></text:span>días<text:span text:style-name="T183"><text:s/></text:span>se<text:span text:style-name="T184"><text:s/></text:span>entenderán<text:span text:style-name="T185"><text:s/></text:span>de<text:span text:style-name="T186"><text:s/></text:span>veinticuatro<text:span text:style-name="T187"><text:s/></text:span>horas.</text:p>
      <text:p text:style-name="P188"/>
      <text:p text:style-name="P216">En el Depósito Municipal se llevará un registro especial de los vehículos, en el que se hará<text:span text:style-name="T217"><text:s/></text:span>constar<text:span text:style-name="T218"><text:s/></text:span>la<text:span text:style-name="T219"><text:s/></text:span>hora<text:span text:style-name="T220"><text:s/></text:span>exacta<text:span text:style-name="T221"><text:s/></text:span>del<text:span text:style-name="T222"><text:s/></text:span>ingreso.</text:p>
      <text:p text:style-name="P223">Los ingresos motivados por traslados de la grúa serán notificados en el mismo día o en el<text:span text:style-name="T224"><text:s/></text:span>siguiente<text:span text:style-name="T225"><text:s/></text:span>a<text:span text:style-name="T226"><text:s/></text:span>los sujetos pasivos.</text:p>
      <text:p text:style-name="P227">En el Depósito Municipal podrán admitirse vehículos por orden de Autoridades Judiciales o<text:span text:style-name="T228"><text:s/></text:span>Administrativas, a las que se advertirá de la existencia de la tarifa, que será abonada por la<text:span text:style-name="T229"><text:s/></text:span>persona<text:span text:style-name="T230"><text:s/></text:span>que,<text:span text:style-name="T231"><text:s/></text:span>en<text:span text:style-name="T232"><text:s/></text:span>su<text:span text:style-name="T233"><text:s/></text:span>día,<text:span text:style-name="T234"><text:s/></text:span>resulte<text:span text:style-name="T235"><text:s/></text:span>adjudicataria<text:span text:style-name="T236"><text:s/></text:span>del<text:span text:style-name="T237"><text:s/></text:span>vehículo<text:span text:style-name="T238"><text:s/></text:span>o,<text:span text:style-name="T239"><text:s/></text:span>en<text:span text:style-name="T240"><text:s/></text:span>su<text:span text:style-name="T241"><text:s/></text:span>caso,<text:span text:style-name="T242"><text:s/></text:span>por el<text:span text:style-name="T243"><text:s/></text:span>primitivo<text:span text:style-name="T244"><text:s/></text:span>titular.</text:p>
      <text:p text:style-name="P245"/>
      <text:h text:style-name="P246" text:outline-level="1">EXENCIONES.</text:h>
      <text:p text:style-name="P247"/>
      <text:p text:style-name="P248"><text:span text:style-name="T249">Artículo</text:span><text:span text:style-name="T250"><text:s/></text:span><text:span text:style-name="T251">4º</text:span><text:span text:style-name="T252">.</text:span></text:p>
      <text:p text:style-name="Textbody"/>
      <text:p text:style-name="P253">Dada la naturaleza y finalidad de estas tasas no se admite exención ni beneficiario tributario<text:span text:style-name="T254"><text:s/></text:span>alguno.</text:p>
      <text:p text:style-name="P255"/>
      <text:h text:style-name="P256" text:outline-level="1">BASE<text:span text:style-name="T257"><text:s/></text:span>DE<text:span text:style-name="T258"><text:s/></text:span>PERCEPCIÓN<text:span text:style-name="T259"><text:s/></text:span>Y<text:span text:style-name="T260"><text:s/></text:span>TARIFAS.</text:h>
      <text:p text:style-name="P261"/>
      <text:p text:style-name="P262"><text:span text:style-name="T263">Artículo</text:span><text:span text:style-name="T264"><text:s/></text:span><text:span text:style-name="T265">5º.</text:span></text:p>
      <text:p text:style-name="P266"/>
      <text:p text:style-name="P267">Para la aplicación de las tarifas habrá de estarse a lo dispuesto en el Código de la Circulación<text:span text:style-name="T268"><text:s/></text:span>sobre el concepto de las diversas clases de vehículos, que son o constituyen la base de<text:span text:style-name="T269"><text:s/></text:span>percepción.<text:span text:style-name="T270"><text:s/></text:span>Serán tarifas<text:span text:style-name="T271"><text:s/></text:span>a<text:span text:style-name="T272"><text:s/></text:span>aplicar, las<text:span text:style-name="T273"><text:s/></text:span>siguientes:</text:p>
      <text:p text:style-name="P274"/>
      <text:list text:style-name="WWNum2">
        <text:list-item text:start-value="1">
          <text:p text:style-name="P275">Por<text:span text:style-name="T276"><text:s/></text:span>retirada<text:span text:style-name="T277"><text:s/></text:span>y<text:span text:style-name="T278"><text:s/></text:span>transporte<text:span text:style-name="T279"><text:s/></text:span>a Depósito<text:span text:style-name="T280"><text:s/></text:span>Municipal.</text:p>
          <text:list text:continue-numbering="true">
            <text:list-item>
              <text:p text:style-name="P281"><text:span text:style-name="T282">Bicicletas</text:span><text:span text:style-name="T283"><text:tab/>2.34</text:span><text:span text:style-name="T284"><text:s/></text:span><text:span text:style-name="T285">€.</text:span></text:p>
            </text:list-item>
            <text:list-item>
              <text:p text:style-name="P286"><text:span text:style-name="T287">Motocarros,</text:span><text:span text:style-name="T288"><text:s/></text:span><text:span text:style-name="T289">motocicletas y</text:span><text:span text:style-name="T290"><text:s/></text:span><text:span text:style-name="T291">ciclomotores</text:span><text:span text:style-name="T292"><text:tab/>11,73 €.</text:span></text:p>
            </text:list-item>
            <text:list-item>
              <text:p text:style-name="P293"><text:span text:style-name="T294">Demás</text:span><text:span text:style-name="T295"><text:s/></text:span><text:span text:style-name="T296">vehículos</text:span><text:span text:style-name="T297"><text:s/></text:span><text:span text:style-name="T298">de</text:span><text:span text:style-name="T299"><text:s/></text:span><text:span text:style-name="T300">motor:</text:span></text:p>
            </text:list-item>
          </text:list>
        </text:list-item>
      </text:list>
      <text:p text:style-name="P301">1.<text:span text:style-name="T302"><text:s/></text:span>De<text:span text:style-name="T303"><text:s/></text:span>hasta<text:span text:style-name="T304"><text:s/></text:span>1.000 Kg<text:tab/>31.25<text:span text:style-name="T305"><text:s/></text:span>€.</text:p>
      <text:p text:style-name="P306">2.<text:span text:style-name="T307"><text:s/></text:span>De<text:span text:style-name="T308"><text:s/></text:span>más de<text:span text:style-name="T309"><text:s/></text:span>1.000 Kg<text:tab/>46.88<text:span text:style-name="T310"><text:s/></text:span>€.</text:p>
      <text:list text:style-name="WWNum2" text:continue-numbering="true">
        <text:list-item>
          <text:p text:style-name="P311">Permanencia<text:span text:style-name="T312"><text:s/></text:span>y<text:span text:style-name="T313"><text:s/></text:span>conservación de<text:span text:style-name="T314"><text:s/></text:span>los<text:span text:style-name="T315"><text:s/></text:span>vehículos<text:span text:style-name="T316"><text:s/></text:span>en el<text:span text:style-name="T317"><text:s/></text:span>Depósito<text:span text:style-name="T318"><text:s/></text:span>Municipal:</text:p>
        </text:list-item>
      </text:list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a)</text:span><text:span text:style-name="T326"><text:s/></text:span><text:span text:style-name="T327">Bicicletas,</text:span><text:span text:style-name="T328"><text:s/></text:span><text:span text:style-name="T329">por cada</text:span><text:span text:style-name="T330"><text:s/></text:span><text:span text:style-name="T331">día</text:span><text:span text:style-name="T332"><text:s/></text:span><text:span text:style-name="T333">o</text:span><text:span text:style-name="T334"><text:s/></text:span><text:span text:style-name="T335">fracción</text:span></text:p>
          </table:table-cell>
          <table:table-cell table:style-name="TableCell336">
            <text:p text:style-name="P337"><text:span text:style-name="T338">0.78</text:span><text:span text:style-name="T339"><text:s/></text:span><text:span text:style-name="T340">€.</text:span></text:p>
          </table:table-cell>
        </table:table-row>
        <table:table-row table:style-name="TableRow341">
          <table:table-cell table:style-name="TableCell342">
            <text:p text:style-name="P343"><text:span text:style-name="T344">b)</text:span><text:span text:style-name="T345"><text:s/></text:span><text:span text:style-name="T346">Motocarro,</text:span><text:span text:style-name="T347"><text:s/></text:span><text:span text:style-name="T348">motocicleta</text:span><text:span text:style-name="T349"><text:s/></text:span><text:span text:style-name="T350">o</text:span><text:span text:style-name="T351"><text:s/></text:span><text:span text:style-name="T352">ciclomotor,</text:span><text:span text:style-name="T353"><text:s/></text:span><text:span text:style-name="T354">por</text:span><text:span text:style-name="T355"><text:s/></text:span><text:span text:style-name="T356">ídem</text:span><text:span text:style-name="T357"><text:s/></text:span><text:span text:style-name="T358">de</text:span><text:span text:style-name="T359"><text:s/></text:span><text:span text:style-name="T360">ídem</text:span></text:p>
          </table:table-cell>
          <table:table-cell table:style-name="TableCell361">
            <text:p text:style-name="P362"><text:span text:style-name="T363">0.78</text:span><text:span text:style-name="T364"><text:s/></text:span><text:span text:style-name="T365">€.</text:span></text:p>
          </table:table-cell>
        </table:table-row>
        <table:table-row table:style-name="TableRow366">
          <table:table-cell table:style-name="TableCell367">
            <text:list text:style-name="WWNum1" text:continue-numbering="true">
              <text:list-item>
                <text:p text:style-name="P368"><text:span text:style-name="T369">Demás</text:span><text:span text:style-name="T370"><text:s/></text:span><text:span text:style-name="T371">vehículos</text:span><text:span text:style-name="T372"><text:s/></text:span><text:span text:style-name="T373">de</text:span><text:span text:style-name="T374"><text:s/></text:span><text:span text:style-name="T375">motor:</text:span></text:p>
                <text:list text:continue-numbering="true">
                  <text:list-item>
                    <text:p text:style-name="P376"><text:span text:style-name="T377">De</text:span><text:span text:style-name="T378"><text:s/></text:span><text:span text:style-name="T379">hasta</text:span><text:span text:style-name="T380"><text:s/></text:span><text:span text:style-name="T381">1.000 Kg.,</text:span><text:span text:style-name="T382"><text:s/></text:span><text:span text:style-name="T383">por</text:span><text:span text:style-name="T384"><text:s/></text:span><text:span text:style-name="T385">cada</text:span><text:span text:style-name="T386"><text:s/></text:span><text:span text:style-name="T387">día</text:span><text:span text:style-name="T388"><text:s/></text:span><text:span text:style-name="T389">o</text:span><text:span text:style-name="T390"><text:s/></text:span><text:span text:style-name="T391">fracción</text:span></text:p>
                  </text:list-item>
                </text:list>
              </text:list-item>
            </text:list>
          </table:table-cell>
          <table:table-cell table:style-name="TableCell392">
            <text:p text:style-name="P393"/>
            <text:p text:style-name="P394"><text:span text:style-name="T395">3.91</text:span><text:span text:style-name="T396"><text:s/></text:span><text:span text:style-name="T397">€.</text:span></text:p>
          </table:table-cell>
        </table:table-row>
        <table:table-row table:style-name="TableRow398">
          <table:table-cell table:style-name="TableCell399">
            <text:p text:style-name="P400"><text:span text:style-name="T401">2.</text:span><text:span text:style-name="T402"><text:s/></text:span><text:span text:style-name="T403">De</text:span><text:span text:style-name="T404"><text:s/></text:span><text:span text:style-name="T405">más</text:span><text:span text:style-name="T406"><text:s/></text:span><text:span text:style-name="T407">de</text:span><text:span text:style-name="T408"><text:s/></text:span><text:span text:style-name="T409">1.000</text:span><text:span text:style-name="T410"><text:s/></text:span><text:span text:style-name="T411">Kg.,</text:span><text:span text:style-name="T412"><text:s/></text:span><text:span text:style-name="T413">por</text:span><text:span text:style-name="T414"><text:s/></text:span><text:span text:style-name="T415">ídem</text:span><text:span text:style-name="T416"><text:s/></text:span><text:span text:style-name="T417">de</text:span><text:span text:style-name="T418"><text:s/></text:span><text:span text:style-name="T419">ídem</text:span></text:p>
          </table:table-cell>
          <table:table-cell table:style-name="TableCell420">
            <text:p text:style-name="P421"><text:span text:style-name="T422">3.91</text:span><text:span text:style-name="T423"><text:s/></text:span><text:span text:style-name="T424">€.</text:span></text:p>
          </table:table-cell>
        </table:table-row>
        <table:table-row table:style-name="TableRow425">
          <table:table-cell table:style-name="TableCell426">
            <text:p text:style-name="P427"><text:span text:style-name="T428">TÉRMINOS</text:span><text:span text:style-name="T429"><text:s/></text:span><text:span text:style-name="T430">Y</text:span><text:span text:style-name="T431"><text:s/></text:span><text:span text:style-name="T432">FORMA</text:span><text:span text:style-name="T433"><text:s/></text:span><text:span text:style-name="T434">DE</text:span><text:span text:style-name="T435"><text:s/></text:span><text:span text:style-name="T436">PAGO: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Artículo</text:span><text:span text:style-name="T443"><text:s/></text:span><text:span text:style-name="T444">6º.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La</text:span><text:span text:style-name="T451"><text:s/></text:span><text:span text:style-name="T452">liquidación</text:span><text:span text:style-name="T453"><text:s/></text:span><text:span text:style-name="T454">de</text:span><text:span text:style-name="T455"><text:s/></text:span><text:span text:style-name="T456">las</text:span><text:span text:style-name="T457"><text:s/></text:span><text:span text:style-name="T458">tasas</text:span><text:span text:style-name="T459"><text:s/></text:span><text:span text:style-name="T460">reguladoras</text:span><text:span text:style-name="T461"><text:s/></text:span><text:span text:style-name="T462">en</text:span><text:span text:style-name="T463"><text:s/></text:span><text:span text:style-name="T464">esta</text:span><text:span text:style-name="T465"><text:s/></text:span><text:span text:style-name="T466">Ordenanza,</text:span><text:span text:style-name="T467"><text:s/></text:span><text:span text:style-name="T468">se</text:span><text:span text:style-name="T469"><text:s/></text:span><text:span text:style-name="T470">Municipal,</text:span><text:span text:style-name="T471"><text:s/></text:span><text:span text:style-name="T472">previo parte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Policía</text:span><text:span text:style-name="T479"><text:s/></text:span><text:span text:style-name="T480">Local.</text:span></text:p>
          </table:table-cell>
          <table:table-cell table:style-name="TableCell481">
            <text:p text:style-name="P482"><text:span text:style-name="T483">efectuará</text:span><text:span text:style-name="T484"><text:s/></text:span><text:span text:style-name="T485">por</text:span><text:span text:style-name="T486"><text:s/></text:span><text:span text:style-name="T487">la</text:span><text:span text:style-name="T488"><text:s/></text:span><text:span text:style-name="T489">Tesorería</text:span></text:p>
          </table:table-cell>
        </table:table-row>
      </table:table>
      <text:p text:style-name="P490"/>
      <text:p text:style-name="P518">La recaudación se llevará a efecto por la oficina Recaudatoria, y será previa a la devolución<text:span text:style-name="T519"><text:s/></text:span>del<text:span text:style-name="T520"><text:s/></text:span>vehículo.</text:p>
      <text:p text:style-name="P521">Las tasas de conservación se devengará periódicamente cada quince días y la liquidación,<text:span text:style-name="T522"><text:s/></text:span>única o sucesivas, se notificarán otorgando un plazo de quince días<text:span text:style-name="T523"><text:s/></text:span>para realizar el<text:span text:style-name="T524"><text:s/></text:span>ingreso<text:span text:style-name="T525"><text:s/></text:span>con<text:span text:style-name="T526"><text:s/></text:span>advertencia,<text:span text:style-name="T527"><text:s/></text:span>caso<text:span text:style-name="T528"><text:s/></text:span>de<text:span text:style-name="T529"><text:s/></text:span>impago,<text:span text:style-name="T530"><text:s/></text:span>de<text:span text:style-name="T531"><text:s/></text:span>iniciar<text:span text:style-name="T532"><text:s/></text:span>la<text:span text:style-name="T533"><text:s/></text:span>correspondiente<text:span text:style-name="T534"><text:s/></text:span>vía<text:span text:style-name="T535"><text:s/></text:span>de<text:span text:style-name="T536"><text:s/></text:span>apremio.</text:p>
      <text:p text:style-name="P537">La declaración de partidas fallidas, en los casos que así procedieren, se realizará de acuerdo<text:span text:style-name="T538"><text:s/></text:span>con<text:span text:style-name="T539"><text:s/></text:span>la<text:span text:style-name="T540"><text:s/></text:span>normativa<text:span text:style-name="T541"><text:s/></text:span>vigente.</text:p>
      <text:p text:style-name="P542"/>
      <text:h text:style-name="P543" text:outline-level="1">COMPATIBILIDAD<text:span text:style-name="T544"><text:s/></text:span>DE<text:span text:style-name="T545"><text:s/></text:span>ESTAS<text:span text:style-name="T546"><text:s/></text:span>TASAS<text:span text:style-name="T547"><text:s/></text:span>CON<text:span text:style-name="T548"><text:s/></text:span>LA<text:span text:style-name="T549"><text:s/></text:span>IMPOSICIÓN<text:span text:style-name="T550"><text:s/></text:span>DE SANCIONES:</text:h>
      <text:p text:style-name="P551"/>
      <text:p text:style-name="P552"><text:span text:style-name="T553">Artículo</text:span><text:span text:style-name="T554"><text:s/></text:span><text:span text:style-name="T555">7º.</text:span></text:p>
      <text:p text:style-name="P556"/>
      <text:p text:style-name="P557">Las tasas que se regulan por la presente Ordenanza son compatibles con la imposición de<text:span text:style-name="T558"><text:s/></text:span>sanciones<text:span text:style-name="T559"><text:s/></text:span>por<text:span text:style-name="T560"><text:s/></text:span>infracciones<text:span text:style-name="T561"><text:s/></text:span>al Código<text:span text:style-name="T562"><text:s/></text:span>de<text:span text:style-name="T563"><text:s/></text:span>la<text:span text:style-name="T564"><text:s/></text:span>Circulación<text:span text:style-name="T565"><text:s/></text:span>y<text:span text:style-name="T566"><text:s/></text:span>Ordenanzas<text:span text:style-name="T567"><text:s/></text:span>Municipales.</text:p>
      <text:p text:style-name="P568"/>
      <text:h text:style-name="P569" text:outline-level="1">DISPOSICIÓN<text:span text:style-name="T570"><text:s/></text:span>FINAL:</text:h>
      <text:p text:style-name="P571"/>
      <text:p text:style-name="P572">La presente Ordenanza entrará en vigor el día de su publicación en el Boletín Oficial de Las<text:span text:style-name="T573"><text:s/></text:span>Palmas<text:span text:style-name="T574"><text:s/></text:span>y<text:span text:style-name="T575"><text:s/></text:span>comenzará<text:span text:style-name="T576"><text:s/></text:span>a<text:span text:style-name="T577"><text:s/></text:span>aplicarse<text:span text:style-name="T578"><text:s/></text:span>el<text:span text:style-name="T579"><text:s/></text:span>día<text:span text:style-name="T580"><text:s/></text:span>1<text:span text:style-name="T581"><text:s/></text:span>de<text:span text:style-name="T582"><text:s/></text:span>Enero<text:span text:style-name="T583"><text:s/></text:span>de<text:span text:style-name="T584"><text:s/></text:span>1990,<text:span text:style-name="T585"><text:s/></text:span>hasta<text:span text:style-name="T586"><text:s/></text:span>que<text:span text:style-name="T587"><text:s/></text:span>se<text:span text:style-name="T588"><text:s/></text:span>acuerde<text:span text:style-name="T589"><text:s/></text:span>su<text:span text:style-name="T590"><text:s/></text:span>modificación<text:span text:style-name="T591"><text:s/></text:span>o<text:span text:style-name="T592"><text:s/></text:span>derogación<text:span text:style-name="T593"><text:s/></text:span>y<text:span text:style-name="T594"><text:s/></text:span>consta<text:span text:style-name="T595"><text:s/></text:span>de<text:span text:style-name="T596"><text:s/></text:span>siete<text:span text:style-name="T597"><text:s/></text:span>artículos,<text:span text:style-name="T598"><text:s/></text:span>habiendo<text:span text:style-name="T599"><text:s/></text:span>sido<text:span text:style-name="T600"><text:s/></text:span>aprobada<text:span text:style-name="T601"><text:s/></text:span>por<text:span text:style-name="T602"><text:s/></text:span>el<text:span text:style-name="T603"><text:s/></text:span>Ayuntamiento en Pleno en sesión celebrada el día veintidós de Noviembre de mil novecientos<text:span text:style-name="T604"><text:s/></text:span>ochenta<text:span text:style-name="T605"><text:s/></text:span>y<text:span text:style-name="T606"><text:s/></text:span>nueve.</text:p>
      <text:p text:style-name="P607">La presente ordenanza municipal ha sido modificada en virtud de acuerdo plenario adoptado<text:span text:style-name="T608"><text:s/></text:span>en sesión plenaria de fecha 15 de Julio de 1997, y publicada en el Boletín Oficial de la<text:span text:style-name="T609"><text:s/></text:span>Provincia<text:span text:style-name="T610"><text:s/></text:span>de<text:span text:style-name="T611"><text:s/></text:span>Las Palmas<text:span text:style-name="T612"><text:s/></text:span>de<text:span text:style-name="T613"><text:s/></text:span>fecha<text:span text:style-name="T614"><text:s/></text:span>7<text:span text:style-name="T615"><text:s/></text:span>de<text:span text:style-name="T616"><text:s/></text:span>Noviembre<text:span text:style-name="T617"><text:s/></text:span>de<text:span text:style-name="T618"><text:s/></text:span>1997.</text:p>
      <text:p text:style-name="P619"/>
      <text:h text:style-name="P620" text:outline-level="1">ANEXO:</text:h>
      <text:p text:style-name="P621"/>
      <text:p text:style-name="P622">Modificada base de percepción y tarifas por ordenanza publicada en el Boletín Oficial de la<text:span text:style-name="T623"><text:s/></text:span>Provincia<text:span text:style-name="T624"><text:s/></text:span>de<text:span text:style-name="T625"><text:s/></text:span>Las Palmas,<text:span text:style-name="T626"><text:s/></text:span>número<text:span text:style-name="T627"><text:s/></text:span>157 de<text:span text:style-name="T628"><text:s/></text:span>31 de<text:span text:style-name="T629"><text:s/></text:span>diciembre<text:span text:style-name="T630"><text:s/></text:span>de<text:span text:style-name="T631"><text:s/></text:span>200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109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1097in" fo:margin-righ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6729in" fo:text-indent="-0.170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477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 text:start-value="3">
        <style:list-level-properties text:space-before="0.4277in" text:min-label-width="0.1701in" text:list-level-position-and-space-mode="label-alignment">
          <style:list-level-label-alignment text:label-followed-by="listtab" fo:margin-left="0.5979in" fo:text-indent="-0.1701in"/>
        </style:list-level-properties>
      </text:list-level-style-number>
      <text:list-level-style-number text:level="2" text:style-name="WW_CharLFO2LVL2" style:num-suffix="." style:num-format="1">
        <style:list-level-properties text:space-before="0.5256in" text:min-label-width="0.1666in" text:list-level-position-and-space-mode="label-alignment">
          <style:list-level-label-alignment text:label-followed-by="listtab" fo:margin-left="0.6923in" fo:text-indent="-0.1666in"/>
        </style:list-level-properties>
      </text:list-level-style-number>
      <text:list-level-style-bullet text:level="3" text:style-name="WW_CharLFO2LVL3" text:bullet-char="•">
        <style:list-level-properties text:space-before="0.9472in" text:min-label-width="0.1666in" text:list-level-position-and-space-mode="label-alignment">
          <style:list-level-label-alignment text:label-followed-by="listtab" fo:margin-left="1.1138in" fo:text-indent="-0.1666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1666in" text:list-level-position-and-space-mode="label-alignment">
          <style:list-level-label-alignment text:label-followed-by="listtab" fo:margin-left="1.534in" fo:text-indent="-0.1666in"/>
        </style:list-level-properties>
      </text:list-level-style-bullet>
      <text:list-level-style-bullet text:level="5" text:style-name="WW_CharLFO2LVL5" text:bullet-char="•">
        <style:list-level-properties text:space-before="1.7868in" text:min-label-width="0.1666in" text:list-level-position-and-space-mode="label-alignment">
          <style:list-level-label-alignment text:label-followed-by="listtab" fo:margin-left="1.9534in" fo:text-indent="-0.1666in"/>
        </style:list-level-properties>
      </text:list-level-style-bullet>
      <text:list-level-style-bullet text:level="6" text:style-name="WW_CharLFO2LVL6" text:bullet-char="•">
        <style:list-level-properties text:space-before="2.2069in" text:min-label-width="0.1666in" text:list-level-position-and-space-mode="label-alignment">
          <style:list-level-label-alignment text:label-followed-by="listtab" fo:margin-left="2.3736in" fo:text-indent="-0.1666in"/>
        </style:list-level-properties>
      </text:list-level-style-bullet>
      <text:list-level-style-bullet text:level="7" text:style-name="WW_CharLFO2LVL7" text:bullet-char="•">
        <style:list-level-properties text:space-before="2.6263in" text:min-label-width="0.1666in" text:list-level-position-and-space-mode="label-alignment">
          <style:list-level-label-alignment text:label-followed-by="listtab" fo:margin-left="2.793in" fo:text-indent="-0.1666in"/>
        </style:list-level-properties>
      </text:list-level-style-bullet>
      <text:list-level-style-bullet text:level="8" text:style-name="WW_CharLFO2LVL8" text:bullet-char="•">
        <style:list-level-properties text:space-before="3.0465in" text:min-label-width="0.1666in" text:list-level-position-and-space-mode="label-alignment">
          <style:list-level-label-alignment text:label-followed-by="listtab" fo:margin-left="3.2131in" fo:text-indent="-0.1666in"/>
        </style:list-level-properties>
      </text:list-level-style-bullet>
      <text:list-level-style-bullet text:level="9" text:style-name="WW_CharLFO2LVL9" text:bullet-char="•">
        <style:list-level-properties text:space-before="3.4659in" text:min-label-width="0.1666in" text:list-level-position-and-space-mode="label-alignment">
          <style:list-level-label-alignment text:label-followed-by="listtab" fo:margin-left="3.6326in" fo:text-indent="-0.1666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109in" text:min-label-width="0.2187in" text:list-level-position-and-space-mode="label-alignment">
          <style:list-level-label-alignment text:label-followed-by="listtab" fo:margin-left="0.3277in" fo:text-indent="-0.218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027in" text:min-label-width="0.1701in" text:list-level-position-and-space-mode="label-alignment">
          <style:list-level-label-alignment text:label-followed-by="listtab" fo:margin-left="0.6729in" fo:text-indent="-0.1701in"/>
        </style:list-level-properties>
      </text:list-level-style-number>
      <text:list-level-style-bullet text:level="3" text:style-name="WW_CharLFO3LVL3" text:bullet-char="•">
        <style:list-level-properties text:space-before="1.1458in" text:min-label-width="0.1701in" text:list-level-position-and-space-mode="label-alignment">
          <style:list-level-label-alignment text:label-followed-by="listtab" fo:margin-left="1.3159in" fo:text-indent="-0.1701in"/>
        </style:list-level-properties>
      </text:list-level-style-bullet>
      <text:list-level-style-bullet text:level="4" text:style-name="WW_CharLFO3LVL4" text:bullet-char="•">
        <style:list-level-properties text:space-before="1.7958in" text:min-label-width="0.1701in" text:list-level-position-and-space-mode="label-alignment">
          <style:list-level-label-alignment text:label-followed-by="listtab" fo:margin-left="1.9659in" fo:text-indent="-0.1701in"/>
        </style:list-level-properties>
      </text:list-level-style-bullet>
      <text:list-level-style-bullet text:level="5" text:style-name="WW_CharLFO3LVL5" text:bullet-char="•">
        <style:list-level-properties text:space-before="2.4451in" text:min-label-width="0.1701in" text:list-level-position-and-space-mode="label-alignment">
          <style:list-level-label-alignment text:label-followed-by="listtab" fo:margin-left="2.6152in" fo:text-indent="-0.1701in"/>
        </style:list-level-properties>
      </text:list-level-style-bullet>
      <text:list-level-style-bullet text:level="6" text:style-name="WW_CharLFO3LVL6" text:bullet-char="•">
        <style:list-level-properties text:space-before="3.0951in" text:min-label-width="0.1701in" text:list-level-position-and-space-mode="label-alignment">
          <style:list-level-label-alignment text:label-followed-by="listtab" fo:margin-left="3.2652in" fo:text-indent="-0.1701in"/>
        </style:list-level-properties>
      </text:list-level-style-bullet>
      <text:list-level-style-bullet text:level="7" text:style-name="WW_CharLFO3LVL7" text:bullet-char="•">
        <style:list-level-properties text:space-before="3.7444in" text:min-label-width="0.1701in" text:list-level-position-and-space-mode="label-alignment">
          <style:list-level-label-alignment text:label-followed-by="listtab" fo:margin-left="3.9145in" fo:text-indent="-0.1701in"/>
        </style:list-level-properties>
      </text:list-level-style-bullet>
      <text:list-level-style-bullet text:level="8" text:style-name="WW_CharLFO3LVL8" text:bullet-char="•">
        <style:list-level-properties text:space-before="4.3944in" text:min-label-width="0.1701in" text:list-level-position-and-space-mode="label-alignment">
          <style:list-level-label-alignment text:label-followed-by="listtab" fo:margin-left="4.5645in" fo:text-indent="-0.1701in"/>
        </style:list-level-properties>
      </text:list-level-style-bullet>
      <text:list-level-style-bullet text:level="9" text:style-name="WW_CharLFO3LVL9" text:bullet-char="•">
        <style:list-level-properties text:space-before="5.0437in" text:min-label-width="0.1701in" text:list-level-position-and-space-mode="label-alignment">
          <style:list-level-label-alignment text:label-followed-by="listtab" fo:margin-left="5.2138in" fo:text-indent="-0.170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7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1">
      <style:page-layout-properties fo:page-width="8.268in" fo:page-height="11.693in" style:print-orientation="portrait" fo:margin-top="0.4847in" fo:margin-left="0.87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89" style:parent-style-name="Textbody" style:family="paragraph">
      <style:paragraph-properties fo:line-height="5%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P192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95" style:parent-style-name="Fuentedepárrafopredeter." style:family="text">
      <style:text-properties fo:font-weight="bold" style:font-weight-asian="bold" fo:font-size="10pt" style:font-size-asian="10pt"/>
    </style:style>
    <style:style style:name="T1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97" style:parent-style-name="Fuentedepárrafopredeter." style:family="text">
      <style:text-properties fo:font-weight="bold" style:font-weight-asian="bold" fo:font-size="10pt" style:font-size-asian="10pt"/>
    </style:style>
    <style:style style:name="P198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13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06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P20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0.0333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P208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P212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006in" fo:font-size="10pt" style:font-size-asian="10pt"/>
    </style:style>
    <style:style style:name="T215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87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91" style:parent-style-name="Textbody" style:family="paragraph">
      <style:paragraph-properties fo:line-height="5%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P494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495" style:parent-style-name="Fuentedepárrafopredeter." style:family="text">
      <style:text-properties fo:font-weight="bold" style:font-weight-asian="bold" fo:font-size="10pt" style:font-size-asian="10pt"/>
    </style:style>
    <style:style style:name="T49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97" style:parent-style-name="Fuentedepárrafopredeter." style:family="text">
      <style:text-properties fo:font-weight="bold" style:font-weight-asian="bold" fo:font-size="10pt" style:font-size-asian="10pt"/>
    </style:style>
    <style:style style:name="T4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99" style:parent-style-name="Fuentedepárrafopredeter." style:family="text">
      <style:text-properties fo:font-weight="bold" style:font-weight-asian="bold" fo:font-size="10pt" style:font-size-asian="10pt"/>
    </style:style>
    <style:style style:name="P500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13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06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P506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0.0333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P510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2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P514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0.0006in" fo:font-size="10pt" style:font-size-asian="10pt"/>
    </style:style>
    <style:style style:name="T517" style:parent-style-name="Fuentedepárrafopredeter." style:family="text">
      <style:text-properties style:text-scale="95%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189"><text:span text:style-name="T190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91"><draw:frame draw:z-index="251663360" draw:id="id1" draw:style-name="a3" draw:name="Cuadro de texto 4" text:anchor-type="paragraph" svg:x="0.9661in" svg:y="1.3764in" svg:width="1.78611in" svg:height="0.97986in" style:rel-width="scale" style:rel-height="scale"><draw:text-box><text:p text:style-name="P192"><text:span text:style-name="T193">AYUNTAMIENTO</text:span><text:span text:style-name="T194"><text:s/></text:span><text:span text:style-name="T195">DE</text:span><text:span text:style-name="T196"><text:s/></text:span><text:span text:style-name="T197">TÍAS</text:span></text:p><text:p text:style-name="P198"><text:span text:style-name="T199">C/</text:span><text:span text:style-name="T200"><text:s/></text:span><text:span text:style-name="T201">Libertad,</text:span><text:span text:style-name="T202"><text:s/></text:span><text:span text:style-name="T203">50</text:span></text:p><text:p text:style-name="P204"><text:span text:style-name="T205">Teléfono</text:span><text:span text:style-name="T206"><text:s/></text:span><text:span text:style-name="T207">928833619</text:span></text:p><text:p text:style-name="P208"><text:span text:style-name="T209">Fax</text:span><text:span text:style-name="T210"><text:s/></text:span><text:span text:style-name="T211">928833549</text:span></text:p><text:p text:style-name="P212"><text:span text:style-name="T213">35572 – TIAS</text:span><text:span text:style-name="T214"><text:s/></text:span><text:span text:style-name="T215">LANZAROTE</text:span></text:p></draw:text-box><svg:title/><svg:desc/></draw:frame></text:span></text:p>
      </style:header>
    </style:master-page>
    <style:master-page style:name="MP2" style:page-layout-name="PL2">
      <style:header>
        <text:p text:style-name="P491"><text:span text:style-name="T492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93"><draw:frame draw:z-index="251666432" draw:id="id2" draw:style-name="a5" draw:name="Cuadro de texto 6" text:anchor-type="paragraph" svg:x="0.9661in" svg:y="1.3764in" svg:width="1.78611in" svg:height="0.97986in" style:rel-width="scale" style:rel-height="scale"><draw:text-box><text:p text:style-name="P494"><text:span text:style-name="T495">AYUNTAMIENTO</text:span><text:span text:style-name="T496"><text:s/></text:span><text:span text:style-name="T497">DE</text:span><text:span text:style-name="T498"><text:s/></text:span><text:span text:style-name="T499">TÍAS</text:span></text:p><text:p text:style-name="P500"><text:span text:style-name="T501">C/</text:span><text:span text:style-name="T502"><text:s/></text:span><text:span text:style-name="T503">Libertad,</text:span><text:span text:style-name="T504"><text:s/></text:span><text:span text:style-name="T505">50</text:span></text:p><text:p text:style-name="P506"><text:span text:style-name="T507">Teléfono</text:span><text:span text:style-name="T508"><text:s/></text:span><text:span text:style-name="T509">928833619</text:span></text:p><text:p text:style-name="P510"><text:span text:style-name="T511">Fax</text:span><text:span text:style-name="T512"><text:s/></text:span><text:span text:style-name="T513">928833549</text:span></text:p><text:p text:style-name="P514"><text:span text:style-name="T515">35572 – TIAS</text:span><text:span text:style-name="T516"><text:s/></text:span><text:span text:style-name="T517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Fiscal Reguladora de las tasas por retirada o inmovilización de vehículos de la vía pública con</dc:title>
    <meta:initial-creator>SMorales</meta:initial-creator>
    <dc:creator>Elsa Maria Ramón Perdomo</dc:creator>
    <meta:creation-date>2022-10-26T09:06:00Z</meta:creation-date>
    <dc:date>2022-10-26T09:0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2-13T00:00:00Z</meta:user-defined>
    <meta:user-defined meta:name="Creator">PDFCreator Version 1.0.1</meta:user-defined>
    <meta:user-defined meta:name="LastSaved" meta:value-type="date">2022-10-26T00:00:00Z</meta:user-defined>
    <meta:document-statistic meta:page-count="3" meta:paragraph-count="10" meta:word-count="800" meta:character-count="5195" meta:row-count="36" meta:non-whitespace-character-count="4405"/>
  </office:meta>
</office:document-meta>
</file>