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 style:font-name-complex="Arial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/>
    </style:style>
    <style:style style:name="T5" style:parent-style-name="Fuentedepárrafopredeter." style:family="text">
      <style:text-properties style:font-name="Arial" style:font-name-complex="Arial"/>
    </style:style>
    <style:style style:name="P6" style:parent-style-name="Sinespaciado" style:family="paragraph">
      <style:text-properties style:font-name="Arial" style:font-name-complex="Arial" fo:color="#FF0000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="Arial"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complex="Arial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complex="Arial"/>
    </style:style>
    <style:style style:name="T13" style:parent-style-name="Fuentedepárrafopredeter." style:family="text">
      <style:text-properties style:font-name="Arial" style:font-name-complex="Arial"/>
    </style:style>
    <style:style style:name="T14" style:parent-style-name="Fuentedepárrafopredeter." style:family="text">
      <style:text-properties style:font-name="Arial" style:font-name-complex="Arial"/>
    </style:style>
    <style:style style:name="P15" style:parent-style-name="Sinespaciado" style:family="paragraph">
      <style:text-properties style:font-name="Arial" style:font-name-complex="Arial"/>
    </style:style>
    <style:style style:name="P16" style:parent-style-name="Sinespaciado" style:family="paragraph">
      <style:text-properties style:font-name="Arial" style:font-name-complex="Arial"/>
    </style:style>
    <style:style style:name="T17" style:parent-style-name="Fuentedepárrafopredeter." style:family="text">
      <style:text-properties style:font-name="Arial" style:font-name-complex="Arial"/>
    </style:style>
    <style:style style:name="P18" style:parent-style-name="Sinespaciado" style:family="paragraph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Fuentedepárrafopredeter." style:family="text">
      <style:text-properties style:font-name="Arial" style:font-name-complex="Arial"/>
    </style:style>
    <style:style style:name="P21" style:parent-style-name="Sinespaciado" style:family="paragraph">
      <style:text-properties style:font-name="Arial" style:font-name-complex="Arial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/>
    </style:style>
    <style:style style:family="graphic" style:name="a20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0" draw:id="id0" draw:style-name="a1" draw:name="Frame1" text:anchor-type="paragraph" svg:x="3.7165in" svg:y="9.3346in" svg:width="0.83958in" svg:height="0.27986in" style:rel-width="scale" style:rel-height="scale"><draw:text-box><text:p text:style-name="Sinespaciado"><text:span text:style-name="T2">20/01/23</text:span></text:p></draw:text-box><svg:title/><svg:desc/></draw:frame><draw:frame draw:z-index="19" draw:id="id1" draw:style-name="a2" draw:name="Frame2" text:anchor-type="paragraph" svg:x="1.9091in" svg:y="9.3346in" svg:width="0.83958in" svg:height="0.27986in" style:rel-width="scale" style:rel-height="scale"><draw:text-box><text:p text:style-name="Sinespaciado"><text:span text:style-name="T3">31/07/23</text:span></text:p></draw:text-box><svg:title/><svg:desc/></draw:frame><draw:frame draw:z-index="18" draw:id="id2" draw:style-name="a3" draw:name="Frame3" text:anchor-type="paragraph" svg:x="0.1756in" svg:y="9.3346in" svg:width="0.83958in" svg:height="0.27986in" style:rel-width="scale" style:rel-height="scale"><draw:text-box><text:p text:style-name="Sinespaciado"><text:span text:style-name="T4">03/11/22</text:span></text:p></draw:text-box><svg:title/><svg:desc/></draw:frame><draw:frame draw:z-index="21" draw:id="id3" draw:style-name="a4" draw:name="Frame4" text:anchor-type="paragraph" svg:x="5.528in" svg:y="9.3346in" svg:width="0.83958in" svg:height="0.27986in" style:rel-width="scale" style:rel-height="scale"><draw:text-box><text:p text:style-name="Sinespaciado"><text:span text:style-name="T5">12/11/22</text:span></text:p></draw:text-box><svg:title/><svg:desc/></draw:frame><draw:frame draw:z-index="15" draw:id="id4" draw:style-name="a5" draw:name="Frame5" text:anchor-type="paragraph" svg:x="1.9839in" svg:y="7.8882in" svg:width="0.83958in" svg:height="0.27986in" style:rel-width="scale" style:rel-height="scale"><draw:text-box><text:p text:style-name="P6">24/01/21</text:p></draw:text-box><svg:title/><svg:desc/></draw:frame><draw:frame draw:z-index="14" draw:id="id5" draw:style-name="a6" draw:name="Frame6" text:anchor-type="paragraph" svg:x="0.1756in" svg:y="7.8882in" svg:width="0.83958in" svg:height="0.27986in" style:rel-width="scale" style:rel-height="scale"><draw:text-box><text:p text:style-name="Sinespaciado"><text:span text:style-name="T7">11/03/24</text:span></text:p></draw:text-box><svg:title/><svg:desc/></draw:frame><draw:frame draw:z-index="17" draw:id="id6" draw:style-name="a7" draw:name="Frame7" text:anchor-type="paragraph" svg:x="5.528in" svg:y="7.8882in" svg:width="0.83958in" svg:height="0.27986in" style:rel-width="scale" style:rel-height="scale"><draw:text-box><text:p text:style-name="Sinespaciado"><text:span text:style-name="T8">26/01/23</text:span></text:p></draw:text-box><svg:title/><svg:desc/></draw:frame><draw:frame draw:z-index="16" draw:id="id7" draw:style-name="a8" draw:name="Frame8" text:anchor-type="paragraph" svg:x="3.7917in" svg:y="7.8882in" svg:width="0.83958in" svg:height="0.27986in" style:rel-width="scale" style:rel-height="scale"><draw:text-box><text:p text:style-name="Sinespaciado"><text:span text:style-name="T9">28/11/22</text:span></text:p></draw:text-box><svg:title/><svg:desc/></draw:frame><draw:frame draw:z-index="12" draw:id="id8" draw:style-name="a9" draw:name="Frame9" text:anchor-type="paragraph" svg:x="3.7917in" svg:y="6.4311in" svg:width="0.83958in" svg:height="0.27986in" style:rel-width="scale" style:rel-height="scale"><draw:text-box><text:p text:style-name="Sinespaciado"><text:span text:style-name="T10">09/02/24</text:span></text:p></draw:text-box><svg:title/><svg:desc/></draw:frame><draw:frame draw:z-index="11" draw:id="id9" draw:style-name="a10" draw:name="Frame10" text:anchor-type="paragraph" svg:x="1.9839in" svg:y="6.4311in" svg:width="0.83958in" svg:height="0.27986in" style:rel-width="scale" style:rel-height="scale"><draw:text-box><text:p text:style-name="Sinespaciado"><text:span text:style-name="T11">26/01/24</text:span></text:p></draw:text-box><svg:title/><svg:desc/></draw:frame><draw:frame draw:z-index="10" draw:id="id10" draw:style-name="a11" draw:name="Frame11" text:anchor-type="paragraph" svg:x="0.1756in" svg:y="6.4311in" svg:width="0.83958in" svg:height="0.27986in" style:rel-width="scale" style:rel-height="scale"><draw:text-box><text:p text:style-name="Sinespaciado"><text:span text:style-name="T12">19/05/23</text:span></text:p></draw:text-box><svg:title/><svg:desc/></draw:frame><draw:frame draw:z-index="13" draw:id="id11" draw:style-name="a12" draw:name="Frame12" text:anchor-type="paragraph" svg:x="5.528in" svg:y="6.4311in" svg:width="0.83958in" svg:height="0.27986in" style:rel-width="scale" style:rel-height="scale"><draw:text-box><text:p text:style-name="Sinespaciado"><text:span text:style-name="T13">30/07/23</text:span></text:p></draw:text-box><svg:title/><svg:desc/></draw:frame><draw:frame draw:z-index="7" draw:id="id12" draw:style-name="a13" draw:name="Frame13" text:anchor-type="paragraph" svg:x="1.9839in" svg:y="4.9764in" svg:width="0.83958in" svg:height="0.27986in" style:rel-width="scale" style:rel-height="scale"><draw:text-box><text:p text:style-name="Sinespaciado"><text:span text:style-name="T14">06/03/23</text:span></text:p></draw:text-box><svg:title/><svg:desc/></draw:frame><draw:frame draw:z-index="6" draw:id="id13" draw:style-name="a14" draw:name="Frame14" text:anchor-type="paragraph" svg:x="0.1756in" svg:y="4.9764in" svg:width="0.83958in" svg:height="0.27986in" style:rel-width="scale" style:rel-height="scale"><draw:text-box><text:p text:style-name="P15">06/03/23</text:p></draw:text-box><svg:title/><svg:desc/></draw:frame><draw:frame draw:z-index="9" draw:id="id14" draw:style-name="a15" draw:name="Frame15" text:anchor-type="paragraph" svg:x="5.528in" svg:y="4.9764in" svg:width="0.83958in" svg:height="0.27986in" style:rel-width="scale" style:rel-height="scale"><draw:text-box><text:p text:style-name="P16">30/11/22</text:p></draw:text-box><svg:title/><svg:desc/></draw:frame><draw:frame draw:z-index="8" draw:id="id15" draw:style-name="a16" draw:name="Frame16" text:anchor-type="paragraph" svg:x="3.7917in" svg:y="4.9764in" svg:width="0.83958in" svg:height="0.27986in" style:rel-width="scale" style:rel-height="scale"><draw:text-box><text:p text:style-name="Sinespaciado"><text:span text:style-name="T17">06/03/23</text:span></text:p></draw:text-box><svg:title/><svg:desc/></draw:frame><draw:frame draw:z-index="5" draw:id="id16" draw:style-name="a17" draw:name="Frame17" text:anchor-type="paragraph" svg:x="5.528in" svg:y="2.0409in" svg:width="0.83958in" svg:height="0.27986in" style:rel-width="scale" style:rel-height="scale"><draw:text-box><text:p text:style-name="P18">17/02/24</text:p></draw:text-box><svg:title/><svg:desc/></draw:frame><draw:frame draw:z-index="251659264" draw:id="id17" draw:style-name="a18" draw:name="Frame18" text:anchor-type="paragraph" svg:x="0.1756in" svg:y="3.5161in" svg:width="0.83958in" svg:height="0.27986in" style:rel-width="scale" style:rel-height="scale"><draw:text-box><text:p text:style-name="Sinespaciado"><text:span text:style-name="T19">03/12/22</text:span></text:p></draw:text-box><svg:title/><svg:desc/></draw:frame><draw:frame draw:z-index="4" draw:id="id18" draw:style-name="a19" draw:name="Frame19" text:anchor-type="paragraph" svg:x="5.528in" svg:y="3.5161in" svg:width="0.83958in" svg:height="0.27986in" style:rel-width="scale" style:rel-height="scale"><draw:text-box><text:p text:style-name="Sinespaciado"><text:span text:style-name="T20">29/11/23 /23</text:span></text:p><text:p text:style-name="P21"/></draw:text-box><svg:title/><svg:desc/></draw:frame><draw:frame draw:z-index="3" draw:id="id19" draw:style-name="a20" draw:name="Frame20" text:anchor-type="paragraph" svg:x="3.7917in" svg:y="3.5161in" svg:width="0.83958in" svg:height="0.27986in" style:rel-width="scale" style:rel-height="scale"><draw:text-box><text:p text:style-name="Sinespaciado"><text:span text:style-name="T22">08/02/23</text:span></text:p></draw:text-box><svg:title/><svg:desc/></draw:frame><draw:frame draw:z-index="2" draw:id="id20" draw:style-name="a21" draw:name="Frame21" text:anchor-type="paragraph" svg:x="1.9839in" svg:y="3.5161in" svg:width="0.83958in" svg:height="0.27986in" style:rel-width="scale" style:rel-height="scale"><draw:text-box><text:p text:style-name="Sinespaciado"><text:span text:style-name="T23">02/12/22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oto Serif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es" fo:country="ES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WordPictureWatermark877961580" text:anchor-type="paragraph" svg:x="0in" svg:y="0in" svg:width="7.9508in" svg:height="11.2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mesa</meta:initial-creator>
    <dc:creator>Elsa Maria Ramón Perdomo</dc:creator>
    <meta:creation-date>2022-10-17T08:49:00Z</meta:creation-date>
    <dc:date>2022-10-17T08:49:00Z</dc:date>
    <meta:print-date>2021-01-28T10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