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14" style:parent-style-name="Textbody" style:family="paragraph">
      <style:text-properties fo:font-size="10pt" style:font-size-asian="10pt"/>
    </style:style>
    <style:style style:name="P15" style:parent-style-name="Textbody" style:family="paragraph">
      <style:paragraph-properties fo:margin-top="0.0027in"/>
      <style:text-properties fo:font-size="9pt" style:font-size-asian="9pt"/>
    </style:style>
    <style:style style:name="P16" style:parent-style-name="Título2" style:family="paragraph">
      <style:paragraph-properties fo:text-align="start" fo:margin-top="0.0625in" fo:margin-left="0.5736in">
        <style:tab-stops/>
      </style:paragraph-properties>
    </style:style>
    <style:style style:name="T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0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31" style:parent-style-name="Textbody" style:family="paragraph">
      <style:paragraph-properties fo:margin-top="0.0013in"/>
      <style:text-properties fo:font-weight="bold" style:font-weight-asian="bold" fo:font-style="italic" style:font-style-asian="italic" fo:font-size="10pt" style:font-size-asian="10pt"/>
    </style:style>
    <style:style style:name="P32" style:parent-style-name="Standard" style:family="paragraph">
      <style:paragraph-properties fo:margin-top="0.0625in" fo:margin-left="0.0819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34" style:parent-style-name="Textbody" style:family="paragraph">
      <style:text-properties fo:font-weight="bold" style:font-weight-asian="bold" fo:font-style="italic" style:font-style-asian="italic"/>
    </style:style>
    <style:style style:name="P35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tyle="italic" style:font-style-asian="italic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395in"/>
    </style:style>
    <style:style style:name="T50" style:parent-style-name="Fuentedepárrafopredeter." style:family="text">
      <style:text-properties fo:letter-spacing="-0.0395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13in"/>
    </style:style>
    <style:style style:name="P67" style:parent-style-name="Textbody" style:family="paragraph">
      <style:paragraph-properties fo:text-align="justify" fo:margin-top="0.0006in" fo:margin-left="0.0819in" fo:margin-right="0.0805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tyle="italic" style:font-style-asian="italic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P74" style:parent-style-name="Textbody" style:family="paragraph">
      <style:paragraph-properties fo:margin-top="0.0076in"/>
      <style:text-properties fo:font-size="11.5pt" style:font-size-asian="11.5pt"/>
    </style:style>
    <style:style style:name="P75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tyle="italic" style:font-style-asian="italic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395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13in"/>
    </style:style>
    <style:style style:name="P96" style:parent-style-name="Textbody" style:family="paragraph">
      <style:paragraph-properties fo:text-align="justify" fo:margin-top="0.0006in" fo:margin-left="0.0819in" fo:margin-right="0.07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tyle="italic" style:font-style-asian="italic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P107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tyle="italic" style:font-style-asian="italic"/>
    </style:style>
    <style:style style:name="T10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10" style:parent-style-name="Fuentedepárrafopredeter." style:family="text">
      <style:text-properties fo:font-weight="bold" style:font-weight-asian="bold" fo:font-style="italic" style:font-style-asian="italic"/>
    </style:style>
    <style:style style:name="T11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12" style:parent-style-name="Fuentedepárrafopredeter." style:family="text">
      <style:text-properties fo:font-weight="bold" style:font-weight-asian="bold" fo:font-style="italic" style:font-style-asian="italic"/>
    </style:style>
    <style:style style:name="T11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-0.0006in"/>
    </style:style>
    <style:style style:name="P125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06in"/>
    </style:style>
    <style:style style:name="P128" style:parent-style-name="Textbody" style:family="paragraph">
      <style:text-properties fo:font-size="13pt" style:font-size-asian="13pt"/>
    </style:style>
    <style:style style:name="P129" style:parent-style-name="Textbody" style:family="paragraph">
      <style:text-properties fo:font-size="11pt" style:font-size-asian="11pt"/>
    </style:style>
    <style:style style:name="P130" style:parent-style-name="Standard" style:family="paragraph">
      <style:paragraph-properties fo:text-align="justify" fo:margin-top="0.0006in" fo:margin-left="0.0819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2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4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3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6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3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38" style:parent-style-name="Textbody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2in"/>
    </style:style>
    <style:style style:name="P141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395in"/>
    </style:style>
    <style:style style:name="T156" style:parent-style-name="Fuentedepárrafopredeter." style:family="text">
      <style:text-properties fo:letter-spacing="-0.0395in"/>
    </style:style>
    <style:style style:name="T157" style:parent-style-name="Fuentedepárrafopredeter." style:family="text">
      <style:text-properties fo:letter-spacing="-0.0006in"/>
    </style:style>
    <style:style style:name="P158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171" style:parent-style-name="Textbody" style:family="paragraph">
      <style:paragraph-properties fo:margin-top="0.0006in"/>
      <style:text-properties fo:font-size="11pt" style:font-size-asian="11pt"/>
    </style:style>
    <style:style style:name="P172" style:parent-style-name="Título1" style:family="paragraph">
      <style:paragraph-properties fo:margin-top="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13in"/>
    </style:style>
    <style:style style:name="P177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41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P207" style:parent-style-name="Título2" style:family="paragraph">
      <style:paragraph-properties fo:margin-top="0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06in"/>
    </style:style>
    <style:style style:name="P214" style:parent-style-name="Textbody" style:family="paragraph">
      <style:text-properties fo:font-weight="bold" style:font-weight-asian="bold" fo:font-style="italic" style:font-style-asian="italic"/>
    </style:style>
    <style:style style:name="P215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P229" style:parent-style-name="Textbody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230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0.0006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395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13in"/>
    </style:style>
    <style:style style:name="P25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0.0006in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-0.0006in"/>
    </style:style>
    <style:style style:name="P275" style:parent-style-name="Textbody" style:family="paragraph">
      <style:paragraph-properties fo:margin-top="0.0006in"/>
    </style:style>
    <style:style style:name="P276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277" style:parent-style-name="Fuentedepárrafopredeter." style:family="text">
      <style:text-properties fo:font-weight="bold" style:font-weight-asian="bold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006in"/>
    </style:style>
    <style:style style:name="P285" style:parent-style-name="Textbody" style:family="paragraph">
      <style:text-properties fo:font-size="13pt" style:font-size-asian="13pt"/>
    </style:style>
    <style:style style:name="P286" style:parent-style-name="Textbody" style:family="paragraph">
      <style:text-properties fo:font-size="11pt" style:font-size-asian="11pt"/>
    </style:style>
    <style:style style:name="P287" style:parent-style-name="Título2" style:family="paragraph">
      <style:paragraph-properties fo:margin-top="0in" fo:line-height="200%" fo:margin-right="3.3215in"/>
    </style:style>
    <style:style style:name="T288" style:parent-style-name="Fuentedepárrafopredeter." style:family="text">
      <style:text-properties fo:letter-spacing="-0.0395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P291" style:parent-style-name="Textbody" style:family="paragraph">
      <style:paragraph-properties fo:text-align="justify" fo:margin-left="0.0819in" fo:margin-right="0.0833in">
        <style:tab-stops/>
      </style:paragraph-properties>
    </style:style>
    <style:style style:name="T292" style:parent-style-name="Fuentedepárrafopredeter." style:family="text">
      <style:text-properties fo:font-weight="bold" style:font-weight-asian="bold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P295" style:parent-style-name="Textbody" style:family="paragraph">
      <style:text-properties fo:font-size="13pt" style:font-size-asian="13pt"/>
    </style:style>
    <style:style style:name="P296" style:parent-style-name="Textbody" style:family="paragraph">
      <style:text-properties fo:font-size="11pt" style:font-size-asian="11pt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06in"/>
    </style:style>
    <style:style style:name="P300" style:parent-style-name="Textbody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301" style:parent-style-name="Textbody" style:family="paragraph">
      <style:paragraph-properties fo:text-align="justify" fo:margin-left="0.0819in">
        <style:tab-stops/>
      </style:paragraph-properties>
    </style:style>
    <style:style style:name="T302" style:parent-style-name="Fuentedepárrafopredeter." style:family="text">
      <style:text-properties fo:font-weight="bold" style:font-weight-asian="bold"/>
    </style:style>
    <style:style style:name="T303" style:parent-style-name="Fuentedepárrafopredeter." style:family="text">
      <style:text-properties fo:font-weight="bold" style:font-weight-asian="bold" fo:letter-spacing="-0.0006in"/>
    </style:style>
    <style:style style:name="T304" style:parent-style-name="Fuentedepárrafopredeter." style:family="text">
      <style:text-properties fo:font-weight="bold" style:font-weight-asian="bold"/>
    </style:style>
    <style:style style:name="T305" style:parent-style-name="Fuentedepárrafopredeter." style:family="text">
      <style:text-properties fo:font-weight="bold" style:font-weight-asian="bold" fo:letter-spacing="-0.0013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06in"/>
    </style:style>
    <style:style style:name="P313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326" style:parent-style-name="Textbody" style:family="paragraph">
      <style:paragraph-properties fo:margin-top="0.0006in"/>
      <style:text-properties fo:font-size="11pt" style:font-size-asian="11pt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06in"/>
    </style:style>
    <style:style style:name="P329" style:parent-style-name="Textbody" style:family="paragraph">
      <style:text-properties fo:font-weight="bold" style:font-weight-asian="bold" fo:font-style="italic" style:font-style-asian="italic"/>
    </style:style>
    <style:style style:name="P330" style:parent-style-name="Textbody" style:family="paragraph">
      <style:paragraph-properties fo:text-align="justify" fo:margin-left="0.0819in" fo:margin-right="0.0784in">
        <style:tab-stops/>
      </style:paragraph-properties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P342" style:parent-style-name="Textbody" style:family="paragraph">
      <style:paragraph-properties fo:text-align="justify" fo:margin-left="0.0819in">
        <style:tab-stops/>
      </style:paragraph-properties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06in"/>
    </style:style>
    <style:style style:name="P354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355" style:parent-style-name="Fuentedepárrafopredeter." style:family="text">
      <style:text-properties fo:font-weight="bold" style:font-weight-asian="bold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-0.0006in"/>
    </style:style>
    <style:style style:name="P359" style:parent-style-name="Textbody" style:family="paragraph">
      <style:paragraph-properties fo:text-align="justify" fo:margin-top="0.0006in" fo:margin-left="0.0819in" fo:margin-right="0.0798in">
        <style:tab-stops/>
      </style:paragraph-properties>
    </style:style>
    <style:style style:name="T360" style:parent-style-name="Fuentedepárrafopredeter." style:family="text">
      <style:text-properties fo:font-weight="bold" style:font-weight-asian="bold"/>
    </style:style>
    <style:style style:name="T361" style:parent-style-name="Fuentedepárrafopredeter." style:family="text">
      <style:text-properties fo:font-weight="bold" style:font-weight-asian="bold" fo:letter-spacing="0.0006in"/>
    </style:style>
    <style:style style:name="T362" style:parent-style-name="Fuentedepárrafopredeter." style:family="text">
      <style:text-properties fo:font-weight="bold" style:font-weight-asian="bold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416in"/>
    </style:style>
    <style:style style:name="T365" style:parent-style-name="Fuentedepárrafopredeter." style:family="text">
      <style:text-properties fo:letter-spacing="-0.0395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06in"/>
    </style:style>
    <style:style style:name="P372" style:parent-style-name="Textbody" style:family="paragraph">
      <style:paragraph-properties fo:margin-top="0.0076in"/>
      <style:text-properties fo:font-size="11.5pt" style:font-size-asian="11.5pt"/>
    </style:style>
    <style:style style:name="P373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374" style:parent-style-name="Fuentedepárrafopredeter." style:family="text">
      <style:text-properties fo:font-weight="bold" style:font-weight-asian="bold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P377" style:parent-style-name="Título2" style:family="paragraph">
      <style:paragraph-properties fo:margin-top="0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P382" style:parent-style-name="Textbody" style:family="paragraph">
      <style:text-properties fo:font-weight="bold" style:font-weight-asian="bold" fo:font-style="italic" style:font-style-asian="italic"/>
    </style:style>
    <style:style style:name="P383" style:parent-style-name="Textbody" style:family="paragraph">
      <style:paragraph-properties fo:text-align="justify" fo:margin-left="0.0819in" fo:margin-right="0.0833in">
        <style:tab-stops/>
      </style:paragraph-properties>
    </style:style>
    <style:style style:name="T384" style:parent-style-name="Fuentedepárrafopredeter." style:family="text">
      <style:text-properties fo:font-weight="bold" style:font-weight-asian="bold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006in"/>
    </style:style>
    <style:style style:name="P388" style:parent-style-name="Textbody" style:family="paragraph">
      <style:paragraph-properties fo:margin-top="0.0006in"/>
    </style:style>
    <style:style style:name="P389" style:parent-style-name="Textbody" style:family="paragraph">
      <style:paragraph-properties fo:margin-left="0.0819in" fo:margin-right="0.3006in">
        <style:tab-stops/>
      </style:paragraph-properties>
    </style:style>
    <style:style style:name="T390" style:parent-style-name="Fuentedepárrafopredeter." style:family="text">
      <style:text-properties fo:font-weight="bold" style:font-weight-asian="bold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2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P400" style:parent-style-name="Textbody" style:family="paragraph">
      <style:paragraph-properties fo:margin-left="0.0819in">
        <style:tab-stops/>
      </style:paragraph-properties>
    </style:style>
    <style:style style:name="T401" style:parent-style-name="Fuentedepárrafopredeter." style:family="text">
      <style:text-properties fo:letter-spacing="0.0326in"/>
    </style:style>
    <style:style style:name="T402" style:parent-style-name="Fuentedepárrafopredeter." style:family="text">
      <style:text-properties fo:letter-spacing="0.034in"/>
    </style:style>
    <style:style style:name="T403" style:parent-style-name="Fuentedepárrafopredeter." style:family="text">
      <style:text-properties fo:letter-spacing="0.0326in"/>
    </style:style>
    <style:style style:name="T404" style:parent-style-name="Fuentedepárrafopredeter." style:family="text">
      <style:text-properties fo:letter-spacing="0.0326in"/>
    </style:style>
    <style:style style:name="T405" style:parent-style-name="Fuentedepárrafopredeter." style:family="text">
      <style:text-properties fo:letter-spacing="0.0326in"/>
    </style:style>
    <style:style style:name="T406" style:parent-style-name="Fuentedepárrafopredeter." style:family="text">
      <style:text-properties fo:letter-spacing="0.034in"/>
    </style:style>
    <style:style style:name="T407" style:parent-style-name="Fuentedepárrafopredeter." style:family="text">
      <style:text-properties fo:letter-spacing="0.0333in"/>
    </style:style>
    <style:style style:name="T408" style:parent-style-name="Fuentedepárrafopredeter." style:family="text">
      <style:text-properties fo:letter-spacing="0.0326in"/>
    </style:style>
    <style:style style:name="T409" style:parent-style-name="Fuentedepárrafopredeter." style:family="text">
      <style:text-properties fo:letter-spacing="0.0333in"/>
    </style:style>
    <style:style style:name="T410" style:parent-style-name="Fuentedepárrafopredeter." style:family="text">
      <style:text-properties fo:letter-spacing="0.0333in"/>
    </style:style>
    <style:style style:name="T411" style:parent-style-name="Fuentedepárrafopredeter." style:family="text">
      <style:text-properties fo:letter-spacing="0.0333in"/>
    </style:style>
    <style:style style:name="T412" style:parent-style-name="Fuentedepárrafopredeter." style:family="text">
      <style:text-properties fo:letter-spacing="0.0312in"/>
    </style:style>
    <style:style style:name="T413" style:parent-style-name="Fuentedepárrafopredeter." style:family="text">
      <style:text-properties fo:letter-spacing="0.0319in"/>
    </style:style>
    <style:style style:name="T414" style:parent-style-name="Fuentedepárrafopredeter." style:family="text">
      <style:text-properties fo:letter-spacing="0.0333in"/>
    </style:style>
    <style:style style:name="T415" style:parent-style-name="Fuentedepárrafopredeter." style:family="text">
      <style:text-properties fo:letter-spacing="-0.0395in"/>
    </style:style>
    <style:style style:name="P416" style:parent-style-name="Textbody" style:family="paragraph">
      <style:paragraph-properties fo:margin-left="0.0819in" fo:margin-right="0.075in">
        <style:tab-stops/>
      </style:paragraph-properties>
    </style:style>
    <style:style style:name="T417" style:parent-style-name="Fuentedepárrafopredeter." style:family="text">
      <style:text-properties fo:font-weight="bold" style:font-weight-asian="bold"/>
    </style:style>
    <style:style style:name="T418" style:parent-style-name="Fuentedepárrafopredeter." style:family="text">
      <style:text-properties fo:font-weight="bold" style:font-weight-asian="bold" fo:letter-spacing="0.0027in"/>
    </style:style>
    <style:style style:name="T419" style:parent-style-name="Fuentedepárrafopredeter." style:family="text">
      <style:text-properties fo:font-weight="bold" style:font-weight-asian="bold"/>
    </style:style>
    <style:style style:name="T420" style:parent-style-name="Fuentedepárrafopredeter." style:family="text">
      <style:text-properties fo:font-weight="bold" style:font-weight-asian="bold" fo:letter-spacing="0.002in"/>
    </style:style>
    <style:style style:name="T421" style:parent-style-name="Fuentedepárrafopredeter." style:family="text">
      <style:text-properties fo:letter-spacing="0.0013in"/>
    </style:style>
    <style:style style:name="T422" style:parent-style-name="Fuentedepárrafopredeter." style:family="text">
      <style:text-properties fo:letter-spacing="0.002in"/>
    </style:style>
    <style:style style:name="T423" style:parent-style-name="Fuentedepárrafopredeter." style:family="text">
      <style:text-properties fo:letter-spacing="0.0027in"/>
    </style:style>
    <style:style style:name="T424" style:parent-style-name="Fuentedepárrafopredeter." style:family="text">
      <style:text-properties fo:letter-spacing="0.002in"/>
    </style:style>
    <style:style style:name="T425" style:parent-style-name="Fuentedepárrafopredeter." style:family="text">
      <style:text-properties fo:letter-spacing="0.0013in"/>
    </style:style>
    <style:style style:name="T426" style:parent-style-name="Fuentedepárrafopredeter." style:family="text">
      <style:text-properties fo:letter-spacing="0.0034in"/>
    </style:style>
    <style:style style:name="T427" style:parent-style-name="Fuentedepárrafopredeter." style:family="text">
      <style:text-properties fo:letter-spacing="0.0013in"/>
    </style:style>
    <style:style style:name="T428" style:parent-style-name="Fuentedepárrafopredeter." style:family="text">
      <style:text-properties fo:letter-spacing="0.002in"/>
    </style:style>
    <style:style style:name="T429" style:parent-style-name="Fuentedepárrafopredeter." style:family="text">
      <style:text-properties fo:letter-spacing="0.0034in"/>
    </style:style>
    <style:style style:name="T430" style:parent-style-name="Fuentedepárrafopredeter." style:family="text">
      <style:text-properties fo:letter-spacing="0.0027in"/>
    </style:style>
    <style:style style:name="T431" style:parent-style-name="Fuentedepárrafopredeter." style:family="text">
      <style:text-properties fo:letter-spacing="0.0027in"/>
    </style:style>
    <style:style style:name="T432" style:parent-style-name="Fuentedepárrafopredeter." style:family="text">
      <style:text-properties fo:letter-spacing="0.002in"/>
    </style:style>
    <style:style style:name="T433" style:parent-style-name="Fuentedepárrafopredeter." style:family="text">
      <style:text-properties fo:letter-spacing="0.0013in"/>
    </style:style>
    <style:style style:name="T434" style:parent-style-name="Fuentedepárrafopredeter." style:family="text">
      <style:text-properties fo:letter-spacing="0.0034in"/>
    </style:style>
    <style:style style:name="T435" style:parent-style-name="Fuentedepárrafopredeter." style:family="text">
      <style:text-properties fo:letter-spacing="-0.0395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P439" style:parent-style-name="Standard" style:family="paragraph">
      <style:paragraph-properties fo:margin-left="0.0819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font-size="12pt" style:font-size-asian="12pt"/>
    </style:style>
    <style:style style:name="T4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2" style:parent-style-name="Fuentedepárrafopredeter." style:family="text">
      <style:text-properties fo:font-weight="bold" style:font-weight-asian="bold" fo:font-size="12pt" style:font-size-asian="12pt"/>
    </style:style>
    <style:style style:name="T44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P445" style:parent-style-name="Párrafodelista" style:family="paragraph">
      <style:paragraph-properties fo:text-indent="-0.1812in">
        <style:tab-stops>
          <style:tab-stop style:type="left" style:position="0.2631in"/>
        </style:tab-stops>
      </style:paragraph-properties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-0.002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006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-0.002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-0.0013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-0.0013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-0.0006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-0.0006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-0.0006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-0.0006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-0.0006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P467" style:parent-style-name="Párrafodelista" style:family="paragraph">
      <style:paragraph-properties fo:margin-left="0.2722in" fo:text-indent="-0.1909in">
        <style:tab-stops>
          <style:tab-stop style:type="left" style:position="0.2729in"/>
        </style:tab-stops>
      </style:paragraph-properties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-0.002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-0.0006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-0.0013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006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-0.0006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-0.0006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006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0.002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06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-0.0013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P489" style:parent-style-name="Párrafodelista" style:family="paragraph">
      <style:paragraph-properties fo:margin-top="0.0006in" fo:margin-left="0.252in" fo:text-indent="-0.1708in">
        <style:tab-stops>
          <style:tab-stop style:type="left" style:position="0.2527in"/>
        </style:tab-stops>
      </style:paragraph-properties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-0.002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0.0409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-0.0013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-0.0006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-0.0006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-0.0006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-0.0006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-0.0006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P507" style:parent-style-name="Párrafodelista" style:family="paragraph">
      <style:paragraph-properties fo:margin-left="0.0819in" fo:margin-right="0.0847in" fo:text-indent="0in">
        <style:tab-stops>
          <style:tab-stop style:type="left" style:position="0.2743in"/>
        </style:tab-stops>
      </style:paragraph-properties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-0.0395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P511" style:parent-style-name="Párrafodelista" style:family="paragraph">
      <style:paragraph-properties fo:margin-left="0.252in" fo:text-indent="-0.1708in">
        <style:tab-stops>
          <style:tab-stop style:type="left" style:position="0.2527in"/>
        </style:tab-stops>
      </style:paragraph-properties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-0.0006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-0.0006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-0.0006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-0.0006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-0.0006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P523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524" style:parent-style-name="Fuentedepárrafopredeter." style:family="text">
      <style:text-properties fo:font-weight="bold" style:font-weight-asian="bold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-0.0395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2in"/>
    </style:style>
    <style:style style:name="T543" style:parent-style-name="Fuentedepárrafopredeter." style:family="text">
      <style:text-properties fo:letter-spacing="0.002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14"/>
      <text:p text:style-name="P15"/>
      <text:h text:style-name="P16" text:outline-level="2"><text:span text:style-name="T17">REGLAMENTO</text:span><text:span text:style-name="T18"><text:s/></text:span><text:span text:style-name="T19">ORGÁNICO</text:span><text:span text:style-name="T20"><text:s/></text:span><text:span text:style-name="T21">MUNICIPAL</text:span><text:span text:style-name="T22"><text:s/></text:span><text:span text:style-name="T23">DEL</text:span><text:span text:style-name="T24"><text:s/></text:span><text:span text:style-name="T25">AYUNTAMIENTO</text:span><text:span text:style-name="T26"><text:s/></text:span><text:span text:style-name="T27">DE</text:span><text:span text:style-name="T28"><text:s/></text:span><text:span text:style-name="T29">TÍAS</text:span></text:h>
      <text:p text:style-name="P30"/>
      <text:p text:style-name="P31"/>
      <text:p text:style-name="P32"><text:span text:style-name="T33">PREÁMBULO</text:span></text:p>
      <text:p text:style-name="P34"/>
      <text:p text:style-name="P35"><text:span text:style-name="T36">Principio de necesidad y eficacia</text:span>: Se justifica la presente iniciativa normativa por razones de<text:span text:style-name="T37"><text:s/></text:span>interés<text:span text:style-name="T38"><text:s/></text:span>municipal<text:span text:style-name="T39"><text:s/></text:span>siendo<text:span text:style-name="T40"><text:s/></text:span>el<text:span text:style-name="T41"><text:s/></text:span>fin<text:span text:style-name="T42"><text:s/></text:span>perseguido<text:span text:style-name="T43"><text:s/></text:span>en<text:span text:style-name="T44"><text:s/></text:span>materia<text:span text:style-name="T45"><text:s/></text:span>de<text:span text:style-name="T46"><text:s/></text:span>autoorganización<text:span text:style-name="T47"><text:s/></text:span>municipal,<text:span text:style-name="T48"><text:s/></text:span>el<text:span text:style-name="T49"><text:s/></text:span>desarrollo normativo de régimen local con las remisiones efectuadas por la Legislación Básica<text:span text:style-name="T50"><text:s/></text:span>de<text:span text:style-name="T51"><text:s/></text:span>Régimen<text:span text:style-name="T52"><text:s/></text:span>Local<text:span text:style-name="T53"><text:s/></text:span>y<text:span text:style-name="T54"><text:s/></text:span>la<text:span text:style-name="T55"><text:s/></text:span>Legislación<text:span text:style-name="T56"><text:s/></text:span>de<text:span text:style-name="T57"><text:s/></text:span>desarrollo<text:span text:style-name="T58"><text:s/></text:span>Canaria,<text:span text:style-name="T59"><text:s/></text:span>así<text:span text:style-name="T60"><text:s/></text:span>como<text:span text:style-name="T61"><text:s/></text:span>complementar<text:span text:style-name="T62"><text:s/></text:span>la<text:span text:style-name="T63"><text:s/></text:span>regulación efectuada por el ROF en el marco de esta misma norma y además tratándose del<text:span text:style-name="T64"><text:s/></text:span>instrumento<text:span text:style-name="T65"><text:s/></text:span>más adecuado para<text:span text:style-name="T66"><text:s/></text:span>garantizar su consecución.</text:p>
      <text:p text:style-name="Textbody"/>
      <text:p text:style-name="P67"><text:span text:style-name="T68">Principio de proporcionalidad:<text:s/></text:span>La regulación<text:span text:style-name="T69"><text:s/></text:span>contenida en<text:span text:style-name="T70"><text:s/></text:span>la presente disposición es la<text:span text:style-name="T71"><text:s/></text:span>imprescindible para atender la necesidad a cubrir mediante las previsiones normativas que<text:span text:style-name="T72"><text:s/></text:span>permiten el desarrollo de la potestad de autoorganización a través del presente Reglamento<text:span text:style-name="T73"><text:s/></text:span>Orgánico.</text:p>
      <text:p text:style-name="P74"/>
      <text:p text:style-name="P75"><text:span text:style-name="T76">Principio de seguridad jurídica</text:span><text:span text:style-name="T77">:<text:s/></text:span>Esta ordenanza es coherente con el ordenamiento jurídico<text:span text:style-name="T78"><text:s/></text:span>toda vez que se dicta en desarrollo de la normativa aplicable para generar un marco normativo<text:span text:style-name="T79"><text:s/></text:span>estable,<text:span text:style-name="T80"><text:s/></text:span>predecible,<text:span text:style-name="T81"><text:s/></text:span>integrado,<text:span text:style-name="T82"><text:s/></text:span>claro<text:span text:style-name="T83"><text:s/></text:span>y<text:span text:style-name="T84"><text:s/></text:span>de<text:span text:style-name="T85"><text:s/></text:span>certidumbre,<text:span text:style-name="T86"><text:s/></text:span>que<text:span text:style-name="T87"><text:s/></text:span>facilite<text:span text:style-name="T88"><text:s/></text:span>su<text:span text:style-name="T89"><text:s/></text:span>conocimiento<text:span text:style-name="T90"><text:s/></text:span>y<text:span text:style-name="T91"><text:s/></text:span>comprensión<text:span text:style-name="T92"><text:s/></text:span>y, en consecuencia, la<text:span text:style-name="T93"><text:s/></text:span>actuación y<text:span text:style-name="T94"><text:s/></text:span>toma de<text:span text:style-name="T95"><text:s/></text:span>decisiones.</text:p>
      <text:p text:style-name="Textbody"/>
      <text:p text:style-name="P96"><text:span text:style-name="T97">Principio de transparencia:<text:s/></text:span>En la elaboración de esta disposición se atiende a la normativa<text:span text:style-name="T98"><text:s/></text:span>relativa a la transparencia siendo el objetivo de esta normativa, la necesidad y oportunidad de<text:span text:style-name="T99"><text:s/></text:span>asegurar su ejercicio de acuerdo con los principios de buena regulación, garantizar de modo<text:span text:style-name="T100"><text:s/></text:span>adecuado la audiencia y participación de los ciudadanos y complementando en materia de<text:span text:style-name="T101"><text:s/></text:span>autoorganización<text:span text:style-name="T102"><text:s/></text:span>la<text:span text:style-name="T103"><text:s/></text:span>regulación existente en<text:span text:style-name="T104"><text:s/></text:span>materia<text:span text:style-name="T105"><text:s/></text:span>de<text:span text:style-name="T106"><text:s/></text:span>régimen local.</text:p>
      <text:p text:style-name="Textbody"/>
      <text:p text:style-name="P107"><text:span text:style-name="T108">Principio</text:span><text:span text:style-name="T109"><text:s/></text:span><text:span text:style-name="T110">de</text:span><text:span text:style-name="T111"><text:s/></text:span><text:span text:style-name="T112">eficiencia:</text:span><text:span text:style-name="T113"><text:s/></text:span>De<text:span text:style-name="T114"><text:s/></text:span>conformidad<text:span text:style-name="T115"><text:s/></text:span>con<text:span text:style-name="T116"><text:s/></text:span>este<text:span text:style-name="T117"><text:s/></text:span>principio<text:span text:style-name="T118"><text:s/></text:span>no<text:span text:style-name="T119"><text:s/></text:span>se<text:span text:style-name="T120"><text:s/></text:span>aprecian<text:span text:style-name="T121"><text:s/></text:span>cargas<text:span text:style-name="T122"><text:s/></text:span>administrativas innecesarias o accesorias racionalizándose, en su aplicación, la gestión de los<text:span text:style-name="T123"><text:s/></text:span>recursos<text:span text:style-name="T124"><text:s/></text:span>públicos.</text:p>
      <text:p text:style-name="Textbody"/>
      <text:p text:style-name="P125">Por último, no se aprecia que esta iniciativa normativa afecta a gastos e ingresos públicos,<text:span text:style-name="T126"><text:s/></text:span>presentes<text:span text:style-name="T127"><text:s/></text:span>o futuros.</text:p>
      <text:p text:style-name="P128"/>
      <text:p text:style-name="P129"/>
      <text:p text:style-name="P130"><text:span text:style-name="T131">Titulo</text:span><text:span text:style-name="T132"><text:s/></text:span><text:span text:style-name="T133">I.-</text:span><text:span text:style-name="T134"><text:s/></text:span><text:span text:style-name="T135">Disposiciones</text:span><text:span text:style-name="T136"><text:s/></text:span><text:span text:style-name="T137">Generales.</text:span></text:p>
      <text:p text:style-name="P138"/>
      <text:h text:style-name="Título1" text:outline-level="1">Artículo<text:span text:style-name="T139"><text:s/></text:span>1.-<text:span text:style-name="T140"><text:s/></text:span>Objeto.</text:h>
      <text:p text:style-name="P141">Objeto del presente Reglamento Orgánico el desarrollo normativo de régimen local con las<text:span text:style-name="T142"><text:s/></text:span>remisiones<text:span text:style-name="T143"><text:s/></text:span>efectuadas<text:span text:style-name="T144"><text:s/></text:span>por<text:span text:style-name="T145"><text:s/></text:span>la<text:span text:style-name="T146"><text:s/></text:span>Legislación<text:span text:style-name="T147"><text:s/></text:span>Básica<text:span text:style-name="T148"><text:s/></text:span>de<text:span text:style-name="T149"><text:s/></text:span>Régimen<text:span text:style-name="T150"><text:s/></text:span>Local<text:span text:style-name="T151"><text:s/></text:span>y<text:span text:style-name="T152"><text:s/></text:span>la<text:span text:style-name="T153"><text:s/></text:span>Legislación<text:span text:style-name="T154"><text:s/></text:span>de<text:span text:style-name="T155"><text:s/></text:span>desarrollo Canaria, así como complementar la regulación efectuada por el ROF en el marco de<text:span text:style-name="T156"><text:s/></text:span>esta<text:span text:style-name="T157"><text:s/></text:span>misma norma.</text:p>
      <text:p text:style-name="P158"/>
      <text:p text:style-name="P171"/>
      <text:h text:style-name="P172" text:outline-level="1">Artículo<text:span text:style-name="T173"><text:s/></text:span>2.-<text:span text:style-name="T174"><text:s/></text:span>Ámbito<text:span text:style-name="T175"><text:s/></text:span>de<text:span text:style-name="T176"><text:s/></text:span>aplicación.</text:h>
      <text:p text:style-name="P177">El<text:span text:style-name="T178"><text:s/></text:span>presente<text:span text:style-name="T179"><text:s/></text:span>Reglamento<text:span text:style-name="T180"><text:s/></text:span>Orgánico<text:span text:style-name="T181"><text:s/></text:span>se<text:span text:style-name="T182"><text:s/></text:span>aplica<text:span text:style-name="T183"><text:s/></text:span>en<text:span text:style-name="T184"><text:s/></text:span>el<text:span text:style-name="T185"><text:s/></text:span>termino<text:span text:style-name="T186"><text:s/></text:span>municipal<text:span text:style-name="T187"><text:s/></text:span>de<text:span text:style-name="T188"><text:s/></text:span>Tías,<text:span text:style-name="T189"><text:s/></text:span>y<text:span text:style-name="T190"><text:s/></text:span>regula<text:span text:style-name="T191"><text:s/></text:span>complementando<text:span text:style-name="T192"><text:s/></text:span>la<text:span text:style-name="T193"><text:s/></text:span>normativa<text:span text:style-name="T194"><text:s/></text:span>de<text:span text:style-name="T195"><text:s/></text:span>aplicación<text:span text:style-name="T196"><text:s/></text:span>el<text:span text:style-name="T197"><text:s/></text:span>Control<text:span text:style-name="T198"><text:s/></text:span>y<text:span text:style-name="T199"><text:s/></text:span>Fiscalización<text:span text:style-name="T200"><text:s/></text:span>del<text:span text:style-name="T201"><text:s/></text:span>Pleno,<text:span text:style-name="T202"><text:s/></text:span>los<text:span text:style-name="T203"><text:s/></text:span>Derechos<text:span text:style-name="T204"><text:s/></text:span>de<text:span text:style-name="T205"><text:s/></text:span>concejales no adscritos, y Organización<text:span text:style-name="T206"><text:s/></text:span>y Funcionamiento.</text:p>
      <text:h text:style-name="P207" text:outline-level="2">Titulo<text:span text:style-name="T208"><text:s/></text:span>II.-<text:span text:style-name="T209"><text:s/></text:span>Control<text:span text:style-name="T210"><text:s/></text:span>y<text:span text:style-name="T211"><text:s/></text:span>Fiscalización<text:span text:style-name="T212"><text:s/></text:span>del<text:span text:style-name="T213"><text:s/></text:span>Pleno.</text:h>
      <text:p text:style-name="P214"/>
      <text:p text:style-name="P215"><text:span text:style-name="T216">Artículo 3.-<text:s/></text:span>El control y fiscalización por el Pleno de la actuación de los demás órganos de<text:span text:style-name="T217"><text:s/></text:span>gobierno se ejercerá a través de los medios establecidos en el Real Decreto 2568/1986, de 28<text:span text:style-name="T218"><text:s/></text:span>de noviembre, por el que se aprueba el Reglamento de Organización, Funcionamiento y<text:span text:style-name="T219"><text:s/></text:span>Régimen Jurídico de las Entidades Locales, sin que se prevea otros medios de control y<text:span text:style-name="T220"><text:s/></text:span>fiscalización<text:span text:style-name="T221"><text:s/></text:span>de los órganos de<text:span text:style-name="T222"><text:s/></text:span>gobierno.</text:p>
      <text:p text:style-name="Textbody"/>
      <text:h text:style-name="Título2" text:outline-level="2">Titulo<text:span text:style-name="T223"><text:s/></text:span>III.-<text:span text:style-name="T224"><text:s/></text:span>Derechos<text:span text:style-name="T225"><text:s/></text:span>de<text:span text:style-name="T226"><text:s/></text:span>concejales<text:span text:style-name="T227"><text:s/></text:span>no<text:span text:style-name="T228"><text:s/></text:span>adscritos.</text:h>
      <text:p text:style-name="P229"/>
      <text:p text:style-name="P230"><text:span text:style-name="T231">Artículo</text:span><text:span text:style-name="T232"><text:s/></text:span><text:span text:style-name="T233">4.-</text:span><text:span text:style-name="T234"><text:s/></text:span>Podrán<text:span text:style-name="T235"><text:s/></text:span>participar con<text:span text:style-name="T236"><text:s/></text:span>plenitud<text:span text:style-name="T237"><text:s/></text:span>de<text:span text:style-name="T238"><text:s/></text:span>derechos<text:span text:style-name="T239"><text:s/></text:span>en<text:span text:style-name="T240"><text:s/></text:span>las<text:span text:style-name="T241"><text:s/></text:span>Comisiones<text:span text:style-name="T242"><text:s/></text:span>informativas<text:span text:style-name="T243"><text:s/></text:span>municipales,<text:span text:style-name="T244"><text:s/></text:span>respetando<text:span text:style-name="T245"><text:s/></text:span>el<text:span text:style-name="T246"><text:s/></text:span>principio<text:span text:style-name="T247"><text:s/></text:span>de<text:span text:style-name="T248"><text:s/></text:span>proporcionalidad<text:span text:style-name="T249"><text:s/></text:span>en<text:span text:style-name="T250"><text:s/></text:span>relación<text:span text:style-name="T251"><text:s/></text:span>con<text:span text:style-name="T252"><text:s/></text:span>el<text:span text:style-name="T253"><text:s/></text:span>número<text:span text:style-name="T254"><text:s/></text:span>de<text:span text:style-name="T255"><text:s/></text:span>miembros de<text:span text:style-name="T256"><text:s/></text:span>la Corporación.</text:p>
      <text:p text:style-name="Textbody"/>
      <text:p text:style-name="P257"><text:span text:style-name="T258">Artículo</text:span><text:span text:style-name="T259"><text:s/></text:span><text:span text:style-name="T260">5.-</text:span><text:span text:style-name="T261"><text:s/></text:span>Asignaciones,<text:span text:style-name="T262"><text:s/></text:span>medios<text:span text:style-name="T263"><text:s/></text:span>económicos<text:span text:style-name="T264"><text:s/></text:span>y<text:span text:style-name="T265"><text:s/></text:span>materiales:<text:span text:style-name="T266"><text:s/></text:span>las<text:span text:style-name="T267"><text:s/></text:span>asignaciones,<text:span text:style-name="T268"><text:s/></text:span>medios<text:span text:style-name="T269"><text:s/></text:span>económicos y materiales que se conceden a los grupos políticos, no serán de aplicación a los<text:span text:style-name="T270"><text:s/></text:span>concejales no adscritos, a los que tampoco podrán asignarse otras ventajas económicas y<text:span text:style-name="T271"><text:s/></text:span>materiales<text:span text:style-name="T272"><text:s/></text:span>por<text:span text:style-name="T273"><text:s/></text:span>razón de<text:span text:style-name="T274"><text:s/></text:span>tal condición.</text:p>
      <text:p text:style-name="P275"/>
      <text:p text:style-name="P276"><text:span text:style-name="T277">Artículo 6.-<text:s/></text:span>Los Concejales no adscritos no podrán ostentar la condición de miembros con<text:span text:style-name="T278"><text:s/></text:span>dedicación exclusiva ni parcial, ni ser designados para el desempeño de cargos o puestos<text:span text:style-name="T279"><text:s/></text:span>directivos<text:span text:style-name="T280"><text:s/></text:span>en las entidades<text:span text:style-name="T281"><text:s/></text:span>públicas o privadas dependientes<text:span text:style-name="T282"><text:s/></text:span>de<text:span text:style-name="T283"><text:s/></text:span>la<text:span text:style-name="T284"><text:s/></text:span>corporación.</text:p>
      <text:p text:style-name="P285"/>
      <text:p text:style-name="P286"/>
      <text:h text:style-name="P287" text:outline-level="2">Título IV.- Organización y Funcionamiento.<text:span text:style-name="T288"><text:s/></text:span>Capítulo<text:span text:style-name="T289"><text:s/></text:span>1.-<text:span text:style-name="T290"><text:s/></text:span>Alcalde.</text:h>
      <text:p text:style-name="P291"><text:span text:style-name="T292">Artículo 7.-<text:s/></text:span>Es atribución del Alcalde la organización y la estructura con carácter general de<text:span text:style-name="T293"><text:s/></text:span>los servicios administrativos del Ayuntamiento, con asesoramiento de la Junta de Gobierno<text:span text:style-name="T294"><text:s/></text:span>Local.</text:p>
      <text:p text:style-name="P295"/>
      <text:p text:style-name="P296"/>
      <text:h text:style-name="Título2" text:outline-level="2">Capítulo<text:span text:style-name="T297"><text:s/></text:span>2.-<text:span text:style-name="T298"><text:s/></text:span>Junta de<text:span text:style-name="T299"><text:s/></text:span>Gobierno.</text:h>
      <text:p text:style-name="P300"/>
      <text:p text:style-name="P301"><text:span text:style-name="T302">Artículo</text:span><text:span text:style-name="T303"><text:s/></text:span><text:span text:style-name="T304">8.-</text:span><text:span text:style-name="T305"><text:s/></text:span>La<text:span text:style-name="T306"><text:s/></text:span>Junta<text:span text:style-name="T307"><text:s/></text:span>de Gobierno<text:span text:style-name="T308"><text:s/></text:span>Local celebrará sesión<text:span text:style-name="T309"><text:s/></text:span>ordinaria<text:span text:style-name="T310"><text:s/></text:span>con<text:span text:style-name="T311"><text:s/></text:span>periodicidad<text:span text:style-name="T312"><text:s/></text:span>mensual.</text:p>
      <text:p text:style-name="P313"/>
      <text:p text:style-name="P326"/>
      <text:h text:style-name="Título2" text:outline-level="2">Capítulo<text:span text:style-name="T327"><text:s/></text:span>3.-<text:span text:style-name="T328"><text:s/></text:span>Pleno.</text:h>
      <text:p text:style-name="P329"/>
      <text:p text:style-name="P330"><text:span text:style-name="T331">Artículo 9.-<text:s/></text:span>Tiempos de intervención: Si se promueve el debate, para el turno inicial la<text:span text:style-name="T332"><text:s/></text:span>duración máxima no podrá exceder de cinco minutos. Cualquier otro turno o intervención que<text:span text:style-name="T333"><text:s/></text:span>se<text:span text:style-name="T334"><text:s/></text:span>otorgue<text:span text:style-name="T335"><text:s/></text:span>de conformidad<text:span text:style-name="T336"><text:s/></text:span>con la<text:span text:style-name="T337"><text:s/></text:span>normativa de<text:span text:style-name="T338"><text:s/></text:span>aplicación no<text:span text:style-name="T339"><text:s/></text:span>podrá exceder de<text:span text:style-name="T340"><text:s/></text:span>dos<text:span text:style-name="T341"><text:s/></text:span>minutos.</text:p>
      <text:p text:style-name="P342">El<text:span text:style-name="T343"><text:s/></text:span>Presidente<text:span text:style-name="T344"><text:s/></text:span>podrá<text:span text:style-name="T345"><text:s/></text:span>retirar el uso<text:span text:style-name="T346"><text:s/></text:span>de<text:span text:style-name="T347"><text:s/></text:span>la<text:span text:style-name="T348"><text:s/></text:span>palabra a<text:span text:style-name="T349"><text:s/></text:span>quien<text:span text:style-name="T350"><text:s/></text:span>se<text:span text:style-name="T351"><text:s/></text:span>excediera<text:span text:style-name="T352"><text:s/></text:span>del<text:span text:style-name="T353"><text:s/></text:span>tiempo fijado.</text:p>
      <text:p text:style-name="Textbody"/>
      <text:p text:style-name="P354"><text:span text:style-name="T355">Artículo 10.-<text:s/></text:span>Comparecencias, Los portavoces de los grupos que no hayan solicitado la<text:span text:style-name="T356"><text:s/></text:span>comparecencia podrán intervenir en el debate posterior de forma ordinaria con los tiempos de<text:span text:style-name="T357"><text:s/></text:span>intervención<text:span text:style-name="T358"><text:s/></text:span>señalados.</text:p>
      <text:p text:style-name="Textbody"/>
      <text:p text:style-name="P359"><text:span text:style-name="T360">Artículo</text:span><text:span text:style-name="T361"><text:s/></text:span><text:span text:style-name="T362">11.-<text:s/></text:span>Propuestas<text:span text:style-name="T363"><text:s/></text:span>no decisorias. Cada grupo político solo<text:span text:style-name="T364"><text:s/></text:span>podrá presentar un número<text:span text:style-name="T365"><text:s/></text:span>de propuestas no decisorias no superior a tres por sesión plenaria, salvo aquellos grupos que<text:span text:style-name="T366"><text:s/></text:span>tengan cinco miembros o más, en cuyo caso podrán presentar un número de propuestas no<text:span text:style-name="T367"><text:s/></text:span>decisorias<text:span text:style-name="T368"><text:s/></text:span>no superior<text:span text:style-name="T369"><text:s/></text:span>a<text:span text:style-name="T370"><text:s/></text:span>cuatro por<text:span text:style-name="T371"><text:s/></text:span>sesión plenaria.</text:p>
      <text:p text:style-name="P372"/>
      <text:p text:style-name="P373"><text:span text:style-name="T374">Artículo 12.-<text:s/></text:span>Ruegos y preguntas. Los portavoces de los grupos políticos podrán formular/<text:span text:style-name="T375"><text:s/></text:span>presentar un número no superior a cinco ruegos y cinco preguntas por cada sesión plenaria<text:span text:style-name="T376"><text:s/></text:span>ordinaria.</text:p>
      <text:p text:style-name="Textbody"/>
      <text:h text:style-name="P377" text:outline-level="2">Capítulo<text:span text:style-name="T378"><text:s/></text:span>4.-<text:span text:style-name="T379"><text:s/></text:span>Representantes<text:span text:style-name="T380"><text:s/></text:span>del<text:span text:style-name="T381"><text:s/></text:span>Alcalde.</text:h>
      <text:p text:style-name="P382"/>
      <text:p text:style-name="P383"><text:span text:style-name="T384">Artículo 13.-<text:s/></text:span>Los representantes del Alcalde son aquellos delegados funcionales del Alcalde<text:span text:style-name="T385"><text:s/></text:span>en<text:span text:style-name="T386"><text:s/></text:span>los poblados y barriadas separadas del<text:span text:style-name="T387"><text:s/></text:span>casco urbano.</text:p>
      <text:p text:style-name="P388"/>
      <text:p text:style-name="P389"><text:span text:style-name="T390">Artículo 14.-<text:s/></text:span>La designación de los representantes del Alcalde corresponde al Alcalde,<text:span text:style-name="T391"><text:s/></text:span>entre<text:span text:style-name="T392"><text:s/></text:span>los<text:span text:style-name="T393"><text:s/></text:span>vecinos residentes en el<text:span text:style-name="T394"><text:s/></text:span>poblado o<text:span text:style-name="T395"><text:s/></text:span>barriada<text:span text:style-name="T396"><text:s/></text:span>en el<text:span text:style-name="T397"><text:s/></text:span>que vaya a<text:span text:style-name="T398"><text:s/></text:span>ejercer<text:span text:style-name="T399"><text:s/></text:span>sus funciones.</text:p>
      <text:p text:style-name="P400">El<text:span text:style-name="T401"><text:s/></text:span>cargo<text:span text:style-name="T402"><text:s/></text:span>de<text:span text:style-name="T403"><text:s/></text:span>representante<text:span text:style-name="T404"><text:s/></text:span>de<text:span text:style-name="T405"><text:s/></text:span>Alcalde<text:span text:style-name="T406"><text:s/></text:span>está<text:span text:style-name="T407"><text:s/></text:span>vinculado<text:span text:style-name="T408"><text:s/></text:span>a<text:span text:style-name="T409"><text:s/></text:span>la<text:span text:style-name="T410"><text:s/></text:span>aceptación<text:span text:style-name="T411"><text:s/></text:span>que<text:span text:style-name="T412"><text:s/></text:span>debe<text:span text:style-name="T413"><text:s/></text:span>realizar<text:span text:style-name="T414"><text:s/></text:span>el<text:span text:style-name="T415"><text:s/></text:span>designado.</text:p>
      <text:p text:style-name="Textbody"/>
      <text:p text:style-name="P416"><text:span text:style-name="T417">Artículo</text:span><text:span text:style-name="T418"><text:s/></text:span><text:span text:style-name="T419">15.-</text:span><text:span text:style-name="T420"><text:s/></text:span>La<text:span text:style-name="T421"><text:s/></text:span>duración<text:span text:style-name="T422"><text:s/></text:span>del<text:span text:style-name="T423"><text:s/></text:span>cargo<text:span text:style-name="T424"><text:s/></text:span>estará<text:span text:style-name="T425"><text:s/></text:span>sujeta<text:span text:style-name="T426"><text:s/></text:span>a<text:span text:style-name="T427"><text:s/></text:span>la<text:span text:style-name="T428"><text:s/></text:span>del<text:span text:style-name="T429"><text:s/></text:span>mandato<text:span text:style-name="T430"><text:s/></text:span>del<text:span text:style-name="T431"><text:s/></text:span>Alcalde<text:span text:style-name="T432"><text:s/></text:span>que<text:span text:style-name="T433"><text:s/></text:span>lo<text:span text:style-name="T434"><text:s/></text:span>nombró,<text:span text:style-name="T435"><text:s/></text:span>quien<text:span text:style-name="T436"><text:s/></text:span>podrá<text:span text:style-name="T437"><text:s/></text:span>removerlo cuando lo juzgue<text:span text:style-name="T438"><text:s/></text:span>oportuno.</text:p>
      <text:p text:style-name="Textbody"/>
      <text:p text:style-name="P439"><text:span text:style-name="T440">Artículo</text:span><text:span text:style-name="T441"><text:s/></text:span><text:span text:style-name="T442">16.-</text:span><text:span text:style-name="T443"><text:s/></text:span><text:span text:style-name="T444">Funciones:</text:span></text:p>
      <text:p text:style-name="Textbody"/>
      <text:list text:style-name="WWNum1">
        <text:list-item text:start-value="1">
          <text:p text:style-name="P445"><text:span text:style-name="T446">La</text:span><text:span text:style-name="T447"><text:s/></text:span><text:span text:style-name="T448">representación</text:span><text:span text:style-name="T449"><text:s/></text:span><text:span text:style-name="T450">ordinaria</text:span><text:span text:style-name="T451"><text:s/></text:span><text:span text:style-name="T452">de</text:span><text:span text:style-name="T453"><text:s/></text:span><text:span text:style-name="T454">la Alcaldía</text:span><text:span text:style-name="T455"><text:s/></text:span><text:span text:style-name="T456">del</text:span><text:span text:style-name="T457"><text:s/></text:span><text:span text:style-name="T458">municipio</text:span><text:span text:style-name="T459"><text:s/></text:span><text:span text:style-name="T460">en</text:span><text:span text:style-name="T461"><text:s/></text:span><text:span text:style-name="T462">su</text:span><text:span text:style-name="T463"><text:s/></text:span><text:span text:style-name="T464">ámbito</text:span><text:span text:style-name="T465"><text:s/></text:span><text:span text:style-name="T466">territorial.</text:span></text:p>
        </text:list-item>
        <text:list-item>
          <text:p text:style-name="P467"><text:span text:style-name="T468">La</text:span><text:span text:style-name="T469"><text:s/></text:span><text:span text:style-name="T470">Presidencia</text:span><text:span text:style-name="T471"><text:s/></text:span><text:span text:style-name="T472">de</text:span><text:span text:style-name="T473"><text:s/></text:span><text:span text:style-name="T474">las</text:span><text:span text:style-name="T475"><text:s/></text:span><text:span text:style-name="T476">asambleas</text:span><text:span text:style-name="T477"><text:s/></text:span><text:span text:style-name="T478">o</text:span><text:span text:style-name="T479"><text:s/></text:span><text:span text:style-name="T480">reuniones</text:span><text:span text:style-name="T481"><text:s/></text:span><text:span text:style-name="T482">de</text:span><text:span text:style-name="T483"><text:s/></text:span><text:span text:style-name="T484">vecinos</text:span><text:span text:style-name="T485"><text:s/></text:span><text:span text:style-name="T486">que</text:span><text:span text:style-name="T487"><text:s/></text:span><text:span text:style-name="T488">se convoquen.</text:span></text:p>
        </text:list-item>
        <text:list-item>
          <text:p text:style-name="P489"><text:span text:style-name="T490">La</text:span><text:span text:style-name="T491"><text:s/></text:span><text:span text:style-name="T492">vigilancia</text:span><text:span text:style-name="T493"><text:s/></text:span><text:span text:style-name="T494">de</text:span><text:span text:style-name="T495"><text:s/></text:span><text:span text:style-name="T496">las</text:span><text:span text:style-name="T497"><text:s/></text:span><text:span text:style-name="T498">obras</text:span><text:span text:style-name="T499"><text:s/></text:span><text:span text:style-name="T500">y servicios</text:span><text:span text:style-name="T501"><text:s/></text:span><text:span text:style-name="T502">municipales</text:span><text:span text:style-name="T503"><text:s/></text:span><text:span text:style-name="T504">en</text:span><text:span text:style-name="T505"><text:s/></text:span><text:span text:style-name="T506">su demarcación.</text:span></text:p>
        </text:list-item>
        <text:list-item>
          <text:p text:style-name="P507"><text:span text:style-name="T508">Informar a los vecinos sobre las normas, acuerdos y demás actuaciones municipales que les</text:span><text:span text:style-name="T509"><text:s/></text:span><text:span text:style-name="T510">afecten.</text:span></text:p>
        </text:list-item>
        <text:list-item>
          <text:p text:style-name="P511"><text:span text:style-name="T512">Canalizar</text:span><text:span text:style-name="T513"><text:s/></text:span><text:span text:style-name="T514">las aspiraciones</text:span><text:span text:style-name="T515"><text:s/></text:span><text:span text:style-name="T516">de</text:span><text:span text:style-name="T517"><text:s/></text:span><text:span text:style-name="T518">los</text:span><text:span text:style-name="T519"><text:s/></text:span><text:span text:style-name="T520">vecinos respecto</text:span><text:span text:style-name="T521"><text:s/></text:span><text:span text:style-name="T522">del Ayuntamiento.</text:span></text:p>
        </text:list-item>
      </text:list>
      <text:p text:style-name="Textbody"/>
      <text:p text:style-name="P523"><text:span text:style-name="T524">Artículo 17.-<text:s/></text:span>Los representantes tendrán carácter de autoridad en el cumplimiento de sus<text:span text:style-name="T525"><text:s/></text:span>cometidos<text:span text:style-name="T526"><text:s/></text:span>municipales,<text:span text:style-name="T527"><text:s/></text:span>en<text:span text:style-name="T528"><text:s/></text:span>cuanto<text:span text:style-name="T529"><text:s/></text:span>representantes<text:span text:style-name="T530"><text:s/></text:span>del<text:span text:style-name="T531"><text:s/></text:span>Alcalde<text:span text:style-name="T532"><text:s/></text:span>que<text:span text:style-name="T533"><text:s/></text:span>les<text:span text:style-name="T534"><text:s/></text:span>nombró.<text:span text:style-name="T535"><text:s/></text:span>Los<text:span text:style-name="T536"><text:s/></text:span>representantes<text:span text:style-name="T537"><text:s/></text:span>del<text:span text:style-name="T538"><text:s/></text:span>Alcalde<text:span text:style-name="T539"><text:s/></text:span>no<text:span text:style-name="T540"><text:s/></text:span>percibirán retribución<text:span text:style-name="T541"><text:s/></text:span>alguna por<text:span text:style-name="T542"><text:s/></text:span>el<text:span text:style-name="T543"><text:s/></text:span>ejercicio<text:span text:style-name="T544"><text:s/></text:span>de<text:span text:style-name="T545"><text:s/></text:span>su<text:span text:style-name="T546"><text:s/></text:span>car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top="0.0006in" fo:margin-left="0.0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252in" fo:text-indent="-0.170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0819in" text:min-label-width="0.1805in" text:list-level-position-and-space-mode="label-alignment">
          <style:list-level-label-alignment text:label-followed-by="listtab" fo:margin-left="0.2625in" fo:text-indent="-0.1805in"/>
        </style:list-level-properties>
      </text:list-level-style-number>
      <text:list-level-style-bullet text:level="2" text:style-name="WW_CharLFO2LVL2" text:bullet-char="•">
        <style:list-level-properties text:space-before="0.7027in" text:min-label-width="0.1805in" text:list-level-position-and-space-mode="label-alignment">
          <style:list-level-label-alignment text:label-followed-by="listtab" fo:margin-left="0.8833in" fo:text-indent="-0.1805in"/>
        </style:list-level-properties>
      </text:list-level-style-bullet>
      <text:list-level-style-bullet text:level="3" text:style-name="WW_CharLFO2LVL3" text:bullet-char="•">
        <style:list-level-properties text:space-before="1.3229in" text:min-label-width="0.1805in" text:list-level-position-and-space-mode="label-alignment">
          <style:list-level-label-alignment text:label-followed-by="listtab" fo:margin-left="1.5034in" fo:text-indent="-0.1805in"/>
        </style:list-level-properties>
      </text:list-level-style-bullet>
      <text:list-level-style-bullet text:level="4" text:style-name="WW_CharLFO2LVL4" text:bullet-char="•">
        <style:list-level-properties text:space-before="1.9423in" text:min-label-width="0.1805in" text:list-level-position-and-space-mode="label-alignment">
          <style:list-level-label-alignment text:label-followed-by="listtab" fo:margin-left="2.1229in" fo:text-indent="-0.1805in"/>
        </style:list-level-properties>
      </text:list-level-style-bullet>
      <text:list-level-style-bullet text:level="5" text:style-name="WW_CharLFO2LVL5" text:bullet-char="•">
        <style:list-level-properties text:space-before="2.5625in" text:min-label-width="0.1805in" text:list-level-position-and-space-mode="label-alignment">
          <style:list-level-label-alignment text:label-followed-by="listtab" fo:margin-left="2.743in" fo:text-indent="-0.1805in"/>
        </style:list-level-properties>
      </text:list-level-style-bullet>
      <text:list-level-style-bullet text:level="6" text:style-name="WW_CharLFO2LVL6" text:bullet-char="•">
        <style:list-level-properties text:space-before="3.1826in" text:min-label-width="0.1805in" text:list-level-position-and-space-mode="label-alignment">
          <style:list-level-label-alignment text:label-followed-by="listtab" fo:margin-left="3.3631in" fo:text-indent="-0.180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1805in" text:list-level-position-and-space-mode="label-alignment">
          <style:list-level-label-alignment text:label-followed-by="listtab" fo:margin-left="3.9826in" fo:text-indent="-0.1805in"/>
        </style:list-level-properties>
      </text:list-level-style-bullet>
      <text:list-level-style-bullet text:level="8" text:style-name="WW_CharLFO2LVL8" text:bullet-char="•">
        <style:list-level-properties text:space-before="4.4222in" text:min-label-width="0.1805in" text:list-level-position-and-space-mode="label-alignment">
          <style:list-level-label-alignment text:label-followed-by="listtab" fo:margin-left="4.6027in" fo:text-indent="-0.1805in"/>
        </style:list-level-properties>
      </text:list-level-style-bullet>
      <text:list-level-style-bullet text:level="9" text:style-name="WW_CharLFO2LVL9" text:bullet-char="•">
        <style:list-level-properties text:space-before="5.0423in" text:min-label-width="0.1805in" text:list-level-position-and-space-mode="label-alignment">
          <style:list-level-label-alignment text:label-followed-by="listtab" fo:margin-left="5.2229in" fo:text-indent="-0.18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37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83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Textbody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68in" fo:page-height="11.693in" style:print-orientation="portrait" fo:margin-top="0.4847in" fo:margin-left="0.9027in" fo:margin-bottom="0.537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159" style:parent-style-name="Textbody" style:family="paragraph">
      <style:paragraph-properties fo:line-height="5%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P162" style:parent-style-name="Framecontents" style:family="paragraph">
      <style:paragraph-properties fo:margin-top="0.0083in" fo:margin-left="0.0138in">
        <style:tab-stops/>
      </style:paragraph-properties>
    </style:style>
    <style:style style:name="T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68" style:parent-style-name="Textbody" style:family="paragraph">
      <style:paragraph-properties fo:line-height="5%"/>
    </style:style>
    <style:style style:name="T169" style:parent-style-name="Fuentedepárrafopredeter." style:family="text">
      <style:text-properties fo:font-size="10pt" style:font-size-asian="10pt"/>
    </style:style>
    <style:style style:name="P170" style:parent-style-name="Textbody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68in" fo:page-height="11.693in" style:print-orientation="portrait" fo:margin-top="0.4847in" fo:margin-left="0.9027in" fo:margin-bottom="0.537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1in"/>
      </style:footer-style>
    </style:page-layout>
    <style:style style:name="P314" style:parent-style-name="Textbody" style:family="paragraph">
      <style:paragraph-properties fo:line-height="5%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P317" style:parent-style-name="Framecontents" style:family="paragraph">
      <style:paragraph-properties fo:margin-top="0.0083in" fo:margin-left="0.0138in">
        <style:tab-stops/>
      </style:paragraph-properties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3" style:parent-style-name="Textbody" style:family="paragraph">
      <style:paragraph-properties fo:line-height="5%"/>
    </style:style>
    <style:style style:name="T324" style:parent-style-name="Fuentedepárrafopredeter." style:family="text">
      <style:text-properties fo:font-size="10pt" style:font-size-asian="10pt"/>
    </style:style>
    <style:style style:name="P325" style:parent-style-name="Textbody" style:family="paragraph">
      <style:paragraph-properties fo:margin-top="0.0083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929in" svg:y="1.4563in" svg:width="1.73056in" svg:height="0.1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frame draw:z-index="251662336" draw:id="id1" draw:style-name="a2" draw:name="Frame2" text:anchor-type="paragraph" svg:x="7.15in" svg:y="11.0035in" svg:width="0.17639in" svg:height="0.21458in" style:rel-width="scale" style:rel-height="scale"><draw:text-box><text:p text:style-name="P13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159"><text:span text:style-name="T160"><draw:frame draw:z-index="251664384" draw:style-name="a3" draw:name="Imagen 4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161"><draw:frame draw:z-index="251665408" draw:id="id2" draw:style-name="a4" draw:name="Cuadro de texto 5" text:anchor-type="paragraph" svg:x="0.9929in" svg:y="1.4563in" svg:width="1.73056in" svg:height="0.18264in" style:rel-width="scale" style:rel-height="scale"><draw:text-box><text:p text:style-name="P162"><text:span text:style-name="T163">AYUNTAMIENTO</text:span><text:span text:style-name="T164"><text:s/></text:span><text:span text:style-name="T165">DE</text:span><text:span text:style-name="T166"><text:s/></text:span><text:span text:style-name="T167">TÍAS</text:span></text:p></draw:text-box><svg:title/><svg:desc/></draw:frame></text:span></text:p>
      </style:header>
      <style:footer>
        <text:p text:style-name="P168"><text:span text:style-name="T169"><draw:frame draw:z-index="251667456" draw:id="id3" draw:style-name="a5" draw:name="Cuadro de texto 6" text:anchor-type="paragraph" svg:x="7.15in" svg:y="11.0035in" svg:width="0.17639in" svg:height="0.21458in" style:rel-width="scale" style:rel-height="scale"><draw:text-box><text:p text:style-name="P170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314"><text:span text:style-name="T315"><draw:frame draw:z-index="251669504" draw:style-name="a6" draw:name="Imagen 7" text:anchor-type="paragraph" svg:x="1.5693in" svg:y="0.4846in" svg:width="0.5555in" svg:height="0.861in" style:rel-width="scale" style:rel-height="scale"><draw:image xlink:href="media/image1.jpeg" xlink:type="simple" xlink:show="embed" xlink:actuate="onLoad"/><svg:title/><svg:desc/></draw:frame></text:span><text:span text:style-name="T316"><draw:frame draw:z-index="251670528" draw:id="id4" draw:style-name="a7" draw:name="Cuadro de texto 8" text:anchor-type="paragraph" svg:x="0.9929in" svg:y="1.4563in" svg:width="1.73056in" svg:height="0.18264in" style:rel-width="scale" style:rel-height="scale"><draw:text-box><text:p text:style-name="P317"><text:span text:style-name="T318">AYUNTAMIENTO</text:span><text:span text:style-name="T319"><text:s/></text:span><text:span text:style-name="T320">DE</text:span><text:span text:style-name="T321"><text:s/></text:span><text:span text:style-name="T322">TÍAS</text:span></text:p></draw:text-box><svg:title/><svg:desc/></draw:frame></text:span></text:p>
      </style:header>
      <style:footer>
        <text:p text:style-name="P323"><text:span text:style-name="T324"><draw:frame draw:z-index="251672576" draw:id="id5" draw:style-name="a8" draw:name="Cuadro de texto 9" text:anchor-type="paragraph" svg:x="7.15in" svg:y="11.0035in" svg:width="0.17639in" svg:height="0.21458in" style:rel-width="scale" style:rel-height="scale"><draw:text-box><text:p text:style-name="P325"><text:page-number text:fixed="false">4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TESORERIA</dc:title>
    <meta:initial-creator>Orlando Hernández González</meta:initial-creator>
    <dc:creator>Elsa Maria Ramón Perdomo</dc:creator>
    <meta:creation-date>2022-10-26T13:42:00Z</meta:creation-date>
    <dc:date>2022-10-26T13:4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07-08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3" meta:paragraph-count="13" meta:word-count="1018" meta:character-count="6604" meta:row-count="46" meta:non-whitespace-character-count="5599"/>
  </office:meta>
</office:document-meta>
</file>