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52in" fo:margin-right="1.0368in"/>
    </style:style>
    <style:style style:name="T2" style:parent-style-name="Fuentedepárrafopredeter." style:family="text">
      <style:text-properties fo:letter-spacing="0.0006in"/>
    </style:style>
    <style:style style:name="T3" style:parent-style-name="Fuentedepárrafopredeter." style:family="text">
      <style:text-properties fo:letter-spacing="0.0006in"/>
    </style:style>
    <style:style style:name="T4" style:parent-style-name="Fuentedepárrafopredeter." style:family="text">
      <style:text-properties fo:letter-spacing="0.0006in"/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0.0006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2in"/>
    </style:style>
    <style:style style:name="P16" style:parent-style-name="Textbody" style:family="paragraph">
      <style:paragraph-properties fo:text-align="start"/>
      <style:text-properties style:font-name="Arial" fo:font-weight="bold" style:font-weight-asian="bold" fo:font-size="11pt" style:font-size-asian="11pt"/>
    </style:style>
    <style:style style:name="P17" style:parent-style-name="Textbody" style:family="paragraph">
      <style:paragraph-properties fo:margin-top="0.109in" fo:margin-left="0.0701in" fo:margin-right="1.034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13in"/>
    </style:style>
    <style:style style:name="P32" style:parent-style-name="Textbody" style:family="paragraph">
      <style:paragraph-properties fo:text-align="start"/>
    </style:style>
    <style:style style:name="P33" style:parent-style-name="Título1" style:family="paragraph">
      <style:paragraph-properties fo:margin-top="0.1243in"/>
    </style:style>
    <style:style style:name="T34" style:parent-style-name="Fuentedepárrafopredeter." style:family="text">
      <style:text-properties fo:letter-spacing="-0.002in"/>
    </style:style>
    <style:style style:name="P35" style:parent-style-name="Párrafodelista" style:family="paragraph">
      <style:paragraph-properties fo:line-height="105%" fo:text-indent="0in">
        <style:tab-stops>
          <style:tab-stop style:type="left" style:position="0.2375in"/>
        </style:tab-stops>
      </style:paragraph-properties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letter-spacing="0.0006in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48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48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2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34in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34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48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34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48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34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27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34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34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368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06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06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13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06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13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13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06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2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13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2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13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06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13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P93" style:parent-style-name="Párrafodelista" style:family="paragraph">
      <style:paragraph-properties fo:margin-top="0.1152in" fo:line-height="107%" fo:text-indent="0in">
        <style:tab-stops>
          <style:tab-stop style:type="left" style:position="0.2222in"/>
        </style:tab-stops>
      </style:paragraph-properties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41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41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06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34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34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41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41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7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41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368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0.0006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55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48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48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48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48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8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48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48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41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34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34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34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41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34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41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368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0.0006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0.0006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13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13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06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06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0.0006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13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06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P185" style:parent-style-name="Textbody" style:family="paragraph">
      <style:paragraph-properties fo:margin-top="0.1104in" fo:margin-left="0.0701in">
        <style:tab-stops/>
      </style:paragraph-properties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2in"/>
    </style:style>
    <style:style style:name="P201" style:parent-style-name="Párrafodelista" style:family="paragraph">
      <style:paragraph-properties fo:line-height="105%" fo:margin-right="1.0395in" fo:text-indent="0in">
        <style:tab-stops>
          <style:tab-stop style:type="left" style:position="0.2243in"/>
        </style:tab-stops>
      </style:paragraph-properties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368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13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13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06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13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06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P215" style:parent-style-name="Párrafodelista" style:family="paragraph">
      <style:paragraph-properties fo:margin-top="0.1131in" fo:line-height="107%" fo:text-indent="0in">
        <style:tab-stops>
          <style:tab-stop style:type="left" style:position="0.6208in"/>
        </style:tab-stops>
      </style:paragraph-properties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55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62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62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76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7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69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69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69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62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69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69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69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55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69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368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0.0006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06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06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06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06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13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06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13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06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06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P267" style:parent-style-name="Párrafodelista" style:family="paragraph">
      <style:paragraph-properties fo:margin-top="0.1111in" fo:line-height="107%" fo:text-indent="0in">
        <style:tab-stops>
          <style:tab-stop style:type="left" style:position="0.6326in"/>
        </style:tab-stops>
      </style:paragraph-properties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7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34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27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27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34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27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34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27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34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34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7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368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13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06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0.0006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0.0006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P305" style:parent-style-name="Párrafodelista" style:family="paragraph">
      <style:paragraph-properties fo:margin-top="0.1083in" fo:margin-left="0.625in" fo:margin-right="0in" fo:text-indent="-0.1625in">
        <style:tab-stops>
          <style:tab-stop style:type="left" style:position="0.6256in"/>
        </style:tab-stops>
      </style:paragraph-properties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7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13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34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13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13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7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13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P323" style:parent-style-name="Párrafodelista" style:family="paragraph">
      <style:paragraph-properties fo:line-height="105%" fo:margin-right="1.0381in" fo:text-indent="0in">
        <style:tab-stops>
          <style:tab-stop style:type="left" style:position="0.634in"/>
        </style:tab-stops>
      </style:paragraph-properties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2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27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13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13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34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2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7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2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7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368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13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0.0006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P359" style:parent-style-name="Párrafodelista" style:family="paragraph">
      <style:paragraph-properties fo:margin-top="0.1131in" fo:line-height="107%" fo:text-indent="0in">
        <style:tab-stops>
          <style:tab-stop style:type="left" style:position="0.2375in"/>
        </style:tab-stops>
      </style:paragraph-properties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0.0006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0.0006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368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0.0006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0.0006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06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06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P375" style:parent-style-name="Textbody" style:family="paragraph">
      <style:paragraph-properties fo:text-align="start"/>
    </style:style>
    <style:style style:name="P376" style:parent-style-name="Textbody" style:family="paragraph">
      <style:paragraph-properties fo:text-align="start" fo:margin-top="0.0027in"/>
      <style:text-properties fo:font-size="14.5pt" style:font-size-asian="14.5pt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83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7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76in"/>
    </style:style>
    <style:style style:name="T383" style:parent-style-name="Fuentedepárrafopredeter." style:family="text">
      <style:text-properties fo:letter-spacing="-0.0006in"/>
    </style:style>
    <style:style style:name="P384" style:parent-style-name="Textbody" style:family="paragraph">
      <style:paragraph-properties fo:text-align="start" fo:margin-top="0.0013in"/>
      <style:text-properties style:font-name="Arial" fo:font-weight="bold" style:font-weight-asian="bold" fo:font-size="9pt" style:font-size-asian="9pt"/>
    </style:style>
    <style:style style:name="P385" style:parent-style-name="Textbody" style:family="paragraph">
      <style:paragraph-properties fo:line-height="105%" fo:margin-left="0.1569in" fo:margin-right="2.4145in">
        <style:tab-stops/>
      </style:paragraph-properties>
    </style:style>
    <style:style style:name="TableColumn387" style:family="table-column">
      <style:table-column-properties style:column-width="0.6541in" style:use-optimal-column-width="false"/>
    </style:style>
    <style:style style:name="TableColumn388" style:family="table-column">
      <style:table-column-properties style:column-width="0.7548in" style:use-optimal-column-width="false"/>
    </style:style>
    <style:style style:name="TableColumn389" style:family="table-column">
      <style:table-column-properties style:column-width="0.8562in" style:use-optimal-column-width="false"/>
    </style:style>
    <style:style style:name="Table386" style:family="table">
      <style:table-properties style:width="2.2652in" fo:margin-left="0.0069in" table:align="left"/>
    </style:style>
    <style:style style:name="TableRow390" style:family="table-row">
      <style:table-row-properties style:min-row-height="0.627in" style:use-optimal-row-height="false"/>
    </style:style>
    <style:style style:name="TableCell3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34in" fo:padding-bottom="0in" fo:padding-right="0.0034in"/>
    </style:style>
    <style:style style:name="P392" style:parent-style-name="TableParagraph" style:family="paragraph">
      <style:paragraph-properties fo:margin-top="0in"/>
      <style:text-properties style:font-name="Times New Roman"/>
    </style:style>
    <style:style style:name="TableRow393" style:family="table-row">
      <style:table-row-properties style:min-row-height="0.2347in" style:use-optimal-row-height="false"/>
    </style:style>
    <style:style style:name="TableCell394" style:family="table-cell">
      <style:table-cell-properties fo:border-top="0.0208in solid #000000" fo:border-left="0.0208in solid #000000" fo:border-bottom="none" fo:border-right="none" style:writing-mode="lr-tb" fo:padding-top="0in" fo:padding-left="0.0034in" fo:padding-bottom="0in" fo:padding-right="0.0034in"/>
    </style:style>
    <style:style style:name="P395" style:parent-style-name="TableParagraph" style:family="paragraph">
      <style:paragraph-properties fo:margin-top="0.0006in" fo:margin-left="0.0479in">
        <style:tab-stops/>
      </style:paragraph-properties>
    </style:style>
    <style:style style:name="T396" style:parent-style-name="Fuentedepárrafopredeter." style:family="text">
      <style:text-properties fo:font-size="10pt" style:font-size-asian="10pt"/>
    </style:style>
    <style:style style:name="TableCell397" style:family="table-cell">
      <style:table-cell-properties fo:border-top="0.0208in solid #000000" fo:border-left="none" fo:border-bottom="none" fo:border-right="none" style:writing-mode="lr-tb" fo:padding-top="0in" fo:padding-left="0.0034in" fo:padding-bottom="0in" fo:padding-right="0.0034in"/>
    </style:style>
    <style:style style:name="P398" style:parent-style-name="TableParagraph" style:family="paragraph">
      <style:paragraph-properties fo:text-align="end" fo:margin-top="0.0006in" fo:margin-right="0.1368in"/>
    </style:style>
    <style:style style:name="T399" style:parent-style-name="Fuentedepárrafopredeter." style:family="text">
      <style:text-properties fo:font-size="10pt" style:font-size-asian="10pt"/>
    </style:style>
    <style:style style:name="TableCell400" style:family="table-cell">
      <style:table-cell-properties fo:border-top="0.0208in solid #000000" fo:border-left="none" fo:border-bottom="none" fo:border-right="0.0208in solid #000000" style:writing-mode="lr-tb" fo:padding-top="0in" fo:padding-left="0.0034in" fo:padding-bottom="0in" fo:padding-right="0.0034in"/>
    </style:style>
    <style:style style:name="P401" style:parent-style-name="TableParagraph" style:family="paragraph">
      <style:paragraph-properties fo:margin-top="0.0006in" fo:margin-left="0.159in">
        <style:tab-stops/>
      </style:paragraph-properties>
    </style:style>
    <style:style style:name="T402" style:parent-style-name="Fuentedepárrafopredeter." style:family="text">
      <style:text-properties fo:font-size="10pt" style:font-size-asian="10pt"/>
    </style:style>
    <style:style style:name="TableRow403" style:family="table-row">
      <style:table-row-properties style:min-row-height="0.2826in" style:use-optimal-row-height="false"/>
    </style:style>
    <style:style style:name="TableCell404" style:family="table-cell">
      <style:table-cell-properties fo:border-top="none" fo:border-left="0.0208in solid #000000" fo:border-bottom="none" fo:border-right="none" style:writing-mode="lr-tb" fo:padding-top="0in" fo:padding-left="0.0034in" fo:padding-bottom="0in" fo:padding-right="0.0034in"/>
    </style:style>
    <style:style style:name="P405" style:parent-style-name="TableParagraph" style:family="paragraph">
      <style:paragraph-properties fo:margin-left="0.0479in">
        <style:tab-stops/>
      </style:paragraph-properties>
    </style:style>
    <style:style style:name="T406" style:parent-style-name="Fuentedepárrafopredeter." style:family="text">
      <style:text-properties fo:font-size="10pt" style:font-size-asian="10pt"/>
    </style:style>
    <style:style style:name="TableCell407" style:family="table-cell">
      <style:table-cell-properties fo:border="none" style:writing-mode="lr-tb" fo:padding-top="0in" fo:padding-left="0.0034in" fo:padding-bottom="0in" fo:padding-right="0.0034in"/>
    </style:style>
    <style:style style:name="P408" style:parent-style-name="TableParagraph" style:family="paragraph">
      <style:paragraph-properties fo:text-align="end" fo:margin-right="0.1368in"/>
    </style:style>
    <style:style style:name="T409" style:parent-style-name="Fuentedepárrafopredeter.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none" fo:border-right="0.0208in solid #000000" style:writing-mode="lr-tb" fo:padding-top="0in" fo:padding-left="0.0034in" fo:padding-bottom="0in" fo:padding-right="0.0034in"/>
    </style:style>
    <style:style style:name="P411" style:parent-style-name="TableParagraph" style:family="paragraph">
      <style:paragraph-properties fo:margin-left="0.159in">
        <style:tab-stops/>
      </style:paragraph-properties>
    </style:style>
    <style:style style:name="T412" style:parent-style-name="Fuentedepárrafopredeter." style:family="text">
      <style:text-properties fo:font-size="10pt" style:font-size-asian="10pt"/>
    </style:style>
    <style:style style:name="TableRow413" style:family="table-row">
      <style:table-row-properties style:min-row-height="0.2826in" style:use-optimal-row-height="false"/>
    </style:style>
    <style:style style:name="TableCell414" style:family="table-cell">
      <style:table-cell-properties fo:border-top="none" fo:border-left="0.0208in solid #000000" fo:border-bottom="none" fo:border-right="none" style:writing-mode="lr-tb" fo:padding-top="0in" fo:padding-left="0.0034in" fo:padding-bottom="0in" fo:padding-right="0.0034in"/>
    </style:style>
    <style:style style:name="P415" style:parent-style-name="TableParagraph" style:family="paragraph">
      <style:paragraph-properties fo:margin-left="0.0479in">
        <style:tab-stops/>
      </style:paragraph-properties>
    </style:style>
    <style:style style:name="T416" style:parent-style-name="Fuentedepárrafopredeter." style:family="text">
      <style:text-properties fo:font-size="10pt" style:font-size-asian="10pt"/>
    </style:style>
    <style:style style:name="TableCell417" style:family="table-cell">
      <style:table-cell-properties fo:border="none" style:writing-mode="lr-tb" fo:padding-top="0in" fo:padding-left="0.0034in" fo:padding-bottom="0in" fo:padding-right="0.0034in"/>
    </style:style>
    <style:style style:name="P418" style:parent-style-name="TableParagraph" style:family="paragraph">
      <style:paragraph-properties fo:text-align="end" fo:margin-right="0.1368in"/>
    </style:style>
    <style:style style:name="T419" style:parent-style-name="Fuentedepárrafopredeter." style:family="text">
      <style:text-properties fo:font-size="10pt" style:font-size-asian="10pt"/>
    </style:style>
    <style:style style:name="TableCell420" style:family="table-cell">
      <style:table-cell-properties fo:border-top="none" fo:border-left="none" fo:border-bottom="none" fo:border-right="0.0208in solid #000000" style:writing-mode="lr-tb" fo:padding-top="0in" fo:padding-left="0.0034in" fo:padding-bottom="0in" fo:padding-right="0.0034in"/>
    </style:style>
    <style:style style:name="P421" style:parent-style-name="TableParagraph" style:family="paragraph">
      <style:paragraph-properties fo:margin-left="0.159in">
        <style:tab-stops/>
      </style:paragraph-properties>
    </style:style>
    <style:style style:name="T422" style:parent-style-name="Fuentedepárrafopredeter." style:family="text">
      <style:text-properties fo:font-size="10pt" style:font-size-asian="10pt"/>
    </style:style>
    <style:style style:name="TableRow423" style:family="table-row">
      <style:table-row-properties style:min-row-height="0.3326in" style:use-optimal-row-height="false"/>
    </style:style>
    <style:style style:name="TableCell424" style:family="table-cell">
      <style:table-cell-properties fo:border-top="none" fo:border-left="0.0208in solid #000000" fo:border-bottom="none" fo:border-right="none" style:writing-mode="lr-tb" fo:padding-top="0in" fo:padding-left="0.0034in" fo:padding-bottom="0in" fo:padding-right="0.0034in"/>
    </style:style>
    <style:style style:name="P425" style:parent-style-name="TableParagraph" style:family="paragraph">
      <style:paragraph-properties fo:margin-left="0.0472in">
        <style:tab-stops/>
      </style:paragraph-properties>
    </style:style>
    <style:style style:name="T426" style:parent-style-name="Fuentedepárrafopredeter." style:family="text">
      <style:text-properties fo:font-size="10pt" style:font-size-asian="10pt"/>
    </style:style>
    <style:style style:name="TableCell427" style:family="table-cell">
      <style:table-cell-properties fo:border="none" style:writing-mode="lr-tb" fo:padding-top="0in" fo:padding-left="0.0034in" fo:padding-bottom="0in" fo:padding-right="0.0034in"/>
    </style:style>
    <style:style style:name="P428" style:parent-style-name="TableParagraph" style:family="paragraph">
      <style:paragraph-properties fo:text-align="end" fo:margin-right="0.1368in"/>
    </style:style>
    <style:style style:name="T429" style:parent-style-name="Fuentedepárrafopredeter." style:family="text">
      <style:text-properties fo:font-size="10pt" style:font-size-asian="10pt"/>
    </style:style>
    <style:style style:name="TableCell430" style:family="table-cell">
      <style:table-cell-properties fo:border-top="none" fo:border-left="none" fo:border-bottom="none" fo:border-right="0.0208in solid #000000" style:writing-mode="lr-tb" fo:padding-top="0in" fo:padding-left="0.0034in" fo:padding-bottom="0in" fo:padding-right="0.0034in"/>
    </style:style>
    <style:style style:name="P431" style:parent-style-name="TableParagraph" style:family="paragraph">
      <style:paragraph-properties fo:margin-left="0.159in">
        <style:tab-stops/>
      </style:paragraph-properties>
    </style:style>
    <style:style style:name="T432" style:parent-style-name="Fuentedepárrafopredeter." style:family="text">
      <style:text-properties fo:font-size="10pt" style:font-size-asian="10pt"/>
    </style:style>
    <style:style style:name="P433" style:parent-style-name="Textbody" style:family="paragraph">
      <style:paragraph-properties fo:text-align="start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368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P444" style:parent-style-name="Textbody" style:family="paragraph">
      <style:paragraph-properties fo:text-align="start"/>
      <style:text-properties fo:font-size="8.5pt" style:font-size-asian="8.5pt"/>
    </style:style>
    <style:style style:name="P445" style:parent-style-name="Textbody" style:family="paragraph">
      <style:paragraph-properties fo:line-height="175%" fo:margin-left="0.1569in" fo:margin-right="5.1812in">
        <style:tab-stops/>
      </style:paragraph-properties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-0.0027in"/>
    </style:style>
    <style:style style:name="T448" style:parent-style-name="Fuentedepárrafopredeter." style:family="text">
      <style:text-properties fo:letter-spacing="-0.002in"/>
    </style:style>
    <style:style style:name="T449" style:parent-style-name="Fuentedepárrafopredeter." style:family="text">
      <style:text-properties fo:letter-spacing="-0.0027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13in"/>
    </style:style>
    <style:style style:name="P452" style:parent-style-name="Textbody" style:family="paragraph">
      <style:paragraph-properties fo:margin-top="0.0013in" fo:margin-left="0.1569in">
        <style:tab-stops/>
      </style:paragraph-properties>
    </style:style>
    <style:style style:name="T453" style:parent-style-name="Fuentedepárrafopredeter." style:family="text">
      <style:text-properties fo:letter-spacing="-0.0027in"/>
    </style:style>
    <style:style style:name="T454" style:parent-style-name="Fuentedepárrafopredeter." style:family="text">
      <style:text-properties fo:letter-spacing="-0.002in"/>
    </style:style>
    <style:style style:name="T455" style:parent-style-name="Fuentedepárrafopredeter." style:family="text">
      <style:text-properties fo:letter-spacing="-0.0027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13in"/>
    </style:style>
    <style:style style:name="P458" style:parent-style-name="Textbody" style:family="paragraph">
      <style:paragraph-properties fo:margin-top="0.1236in" fo:margin-left="0.1569in">
        <style:tab-stops/>
      </style:paragraph-properties>
    </style:style>
    <style:style style:name="T459" style:parent-style-name="Fuentedepárrafopredeter." style:family="text">
      <style:text-properties fo:letter-spacing="-0.0027in"/>
    </style:style>
    <style:style style:name="T460" style:parent-style-name="Fuentedepárrafopredeter." style:family="text">
      <style:text-properties fo:letter-spacing="-0.002in"/>
    </style:style>
    <style:style style:name="T461" style:parent-style-name="Fuentedepárrafopredeter." style:family="text">
      <style:text-properties fo:letter-spacing="-0.0027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13in"/>
    </style:style>
    <style:style style:name="TableColumn465" style:family="table-column">
      <style:table-column-properties style:column-width="4.5256in" style:use-optimal-column-width="false"/>
    </style:style>
    <style:style style:name="TableColumn466" style:family="table-column">
      <style:table-column-properties style:column-width="0.7118in" style:use-optimal-column-width="false"/>
    </style:style>
    <style:style style:name="TableColumn467" style:family="table-column">
      <style:table-column-properties style:column-width="0.7548in" style:use-optimal-column-width="false"/>
    </style:style>
    <style:style style:name="TableColumn468" style:family="table-column">
      <style:table-column-properties style:column-width="0.7972in" style:use-optimal-column-width="false"/>
    </style:style>
    <style:style style:name="Table464" style:family="table" style:master-page-name="MP1">
      <style:table-properties style:width="6.7895in" fo:margin-left="0.127in" table:align="left"/>
    </style:style>
    <style:style style:name="TableRow469" style:family="table-row">
      <style:table-row-properties style:min-row-height="0.2333in" style:use-optimal-row-height="false"/>
    </style:style>
    <style:style style:name="TableCell47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104in"/>
    </style:style>
    <style:style style:name="P471" style:parent-style-name="TableParagraph" style:family="paragraph">
      <style:paragraph-properties fo:break-before="page" fo:margin-top="0in" fo:line-height="0.1569in" fo:margin-left="0.0347in">
        <style:tab-stops/>
      </style:paragraph-properties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2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13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13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06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-0.0013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ableCell4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.0104in"/>
    </style:style>
    <style:style style:name="P484" style:parent-style-name="TableParagraph" style:family="paragraph">
      <style:paragraph-properties fo:margin-top="0in" fo:line-height="0.1569in" fo:margin-left="0.0375in">
        <style:tab-stops/>
      </style:paragraph-properties>
    </style:style>
    <style:style style:name="T485" style:parent-style-name="Fuentedepárrafopredeter." style:family="text">
      <style:text-properties fo:font-size="10pt" style:font-size-asian="10pt"/>
    </style:style>
    <style:style style:name="TableCell486" style:family="table-cell">
      <style:table-cell-properties fo:border="none" style:writing-mode="lr-tb" fo:padding-top="0in" fo:padding-left="0in" fo:padding-bottom="0in" fo:padding-right="0.0104in"/>
    </style:style>
    <style:style style:name="P487" style:parent-style-name="TableParagraph" style:family="paragraph">
      <style:paragraph-properties fo:margin-top="0in" fo:line-height="0.1569in" fo:margin-left="0.1243in">
        <style:tab-stops/>
      </style:paragraph-properties>
    </style:style>
    <style:style style:name="T488" style:parent-style-name="Fuentedepárrafopredeter.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104in"/>
    </style:style>
    <style:style style:name="P490" style:parent-style-name="TableParagraph" style:family="paragraph">
      <style:paragraph-properties fo:margin-top="0in" fo:line-height="0.1569in" fo:margin-left="0.0909in">
        <style:tab-stops/>
      </style:paragraph-properties>
    </style:style>
    <style:style style:name="T491" style:parent-style-name="Fuentedepárrafopredeter." style:family="text">
      <style:text-properties fo:font-size="10pt" style:font-size-asian="10pt"/>
    </style:style>
    <style:style style:name="TableRow492" style:family="table-row">
      <style:table-row-properties style:min-row-height="0.677in" style:use-optimal-row-height="false"/>
    </style:style>
    <style:style style:name="TableCell49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104in"/>
    </style:style>
    <style:style style:name="P494" style:parent-style-name="TableParagraph" style:family="paragraph">
      <style:paragraph-properties fo:margin-top="0.0458in" fo:margin-left="0.0347in">
        <style:tab-stops/>
      </style:paragraph-properties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27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27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13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13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06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27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ableCell50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.0104in"/>
    </style:style>
    <style:style style:name="P509" style:parent-style-name="TableParagraph" style:family="paragraph">
      <style:paragraph-properties fo:margin-top="0.0458in" fo:margin-left="0.0375in">
        <style:tab-stops/>
      </style:paragraph-properties>
    </style:style>
    <style:style style:name="T510" style:parent-style-name="Fuentedepárrafopredeter." style:family="text">
      <style:text-properties fo:font-size="10pt" style:font-size-asian="10pt"/>
    </style:style>
    <style:style style:name="TableCell511" style:family="table-cell">
      <style:table-cell-properties fo:border="none" style:writing-mode="lr-tb" fo:padding-top="0in" fo:padding-left="0in" fo:padding-bottom="0in" fo:padding-right="0.0104in"/>
    </style:style>
    <style:style style:name="P512" style:parent-style-name="TableParagraph" style:family="paragraph">
      <style:paragraph-properties fo:margin-top="0.0458in" fo:margin-left="0.1243in">
        <style:tab-stops/>
      </style:paragraph-properties>
    </style:style>
    <style:style style:name="T513" style:parent-style-name="Fuentedepárrafopredeter.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104in"/>
    </style:style>
    <style:style style:name="P515" style:parent-style-name="TableParagraph" style:family="paragraph">
      <style:paragraph-properties fo:margin-top="0.0458in" fo:margin-left="0.0909in">
        <style:tab-stops/>
      </style:paragraph-properties>
    </style:style>
    <style:style style:name="T516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TEXTO<text:span text:style-name="T2"><text:s/></text:span>DEL<text:span text:style-name="T3"><text:s/></text:span>BORRADOR<text:span text:style-name="T4"><text:s/></text:span>DE<text:span text:style-name="T5"><text:s/></text:span>LA<text:span text:style-name="T6"><text:s/></text:span>MODIFICACION<text:span text:style-name="T7"><text:s/></text:span>DE<text:span text:style-name="T8"><text:s/></text:span>LA<text:span text:style-name="T9"><text:s/></text:span>ORDENANZA<text:span text:style-name="T10"><text:s/></text:span>FISCAL<text:span text:style-name="T11"><text:s/></text:span>REGULADORA DE LAS TASAS POR PRESTACIÓN DE SERVICIOS PARA LA RECOGIDA<text:span text:style-name="T12"><text:s/></text:span>DE<text:span text:style-name="T13"><text:s/></text:span>RESIDUOS<text:span text:style-name="T14"><text:s/></text:span>SÓLIDOS<text:span text:style-name="T15"><text:s/></text:span>URBANOS.</text:h>
      <text:p text:style-name="P16"/>
      <text:p text:style-name="P17">Borrador de la Modificación del artículo 5.2 y de la letra J) del Anexo I de la Ordenanza Fiscal<text:span text:style-name="T18"><text:s/></text:span>reguladora de las Tasas por prestación de Servicios para la Recogida de Residuos Sólidos<text:span text:style-name="T19"><text:s/></text:span>Urbanos,<text:span text:style-name="T20"><text:s/></text:span>quedando el<text:span text:style-name="T21"><text:s/></text:span>artículo<text:span text:style-name="T22"><text:s/></text:span>y<text:span text:style-name="T23"><text:s/></text:span>la letra<text:span text:style-name="T24"><text:s/></text:span>del<text:span text:style-name="T25"><text:s/></text:span>Anexo<text:span text:style-name="T26"><text:s/></text:span>I a<text:span text:style-name="T27"><text:s/></text:span>modificar<text:span text:style-name="T28"><text:s/></text:span>de<text:span text:style-name="T29"><text:s/></text:span>la<text:span text:style-name="T30"><text:s/></text:span>siguiente<text:span text:style-name="T31"><text:s/></text:span>forma:</text:p>
      <text:p text:style-name="P32"/>
      <text:h text:style-name="P33" text:outline-level="1">ARTÍCULO<text:span text:style-name="T34"><text:s/></text:span>5</text:h>
      <text:list text:style-name="WWNum1">
        <text:list-item text:start-value="1">
          <text:p text:style-name="P35"><text:span text:style-name="T36">De conformidad con lo establecido en el artículo 9 del Real Decreto Legislativo 2/2004, no</text:span><text:span text:style-name="T37"><text:s/></text:span><text:span text:style-name="T38">podrán</text:span><text:span text:style-name="T39"><text:s/></text:span><text:span text:style-name="T40">reconocerse</text:span><text:span text:style-name="T41"><text:s/></text:span><text:span text:style-name="T42">otros</text:span><text:span text:style-name="T43"><text:s/></text:span><text:span text:style-name="T44">beneficios</text:span><text:span text:style-name="T45"><text:s/></text:span><text:span text:style-name="T46">fiscales</text:span><text:span text:style-name="T47"><text:s/></text:span><text:span text:style-name="T48">que</text:span><text:span text:style-name="T49"><text:s/></text:span><text:span text:style-name="T50">los</text:span><text:span text:style-name="T51"><text:s/></text:span><text:span text:style-name="T52">expresamente</text:span><text:span text:style-name="T53"><text:s/></text:span><text:span text:style-name="T54">previstos</text:span><text:span text:style-name="T55"><text:s/></text:span><text:span text:style-name="T56">en</text:span><text:span text:style-name="T57"><text:s/></text:span><text:span text:style-name="T58">las</text:span><text:span text:style-name="T59"><text:s/></text:span><text:span text:style-name="T60">normas</text:span><text:span text:style-name="T61"><text:s/></text:span><text:span text:style-name="T62">con</text:span><text:span text:style-name="T63"><text:s/></text:span><text:span text:style-name="T64">rango</text:span><text:span text:style-name="T65"><text:s/></text:span><text:span text:style-name="T66">de</text:span><text:span text:style-name="T67"><text:s/></text:span><text:span text:style-name="T68">Ley</text:span><text:span text:style-name="T69"><text:s/></text:span><text:span text:style-name="T70">o</text:span><text:span text:style-name="T71"><text:s/></text:span><text:span text:style-name="T72">los</text:span><text:span text:style-name="T73"><text:s/></text:span><text:span text:style-name="T74">derivad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aplicación</text:span><text:span text:style-name="T81"><text:s/></text:span><text:span text:style-name="T82">de</text:span><text:span text:style-name="T83"><text:s/></text:span><text:span text:style-name="T84">los</text:span><text:span text:style-name="T85"><text:s/></text:span><text:span text:style-name="T86">Tratados</text:span><text:span text:style-name="T87"><text:s/></text:span><text:span text:style-name="T88">o</text:span><text:span text:style-name="T89"><text:s/></text:span><text:span text:style-name="T90">Acuerdos</text:span><text:span text:style-name="T91"><text:s/></text:span><text:span text:style-name="T92">Internacionales.</text:span></text:p>
        </text:list-item>
        <text:list-item>
          <text:p text:style-name="P93"><text:span text:style-name="T94">En</text:span><text:span text:style-name="T95"><text:s/></text:span><text:span text:style-name="T96">el</text:span><text:span text:style-name="T97"><text:s/></text:span><text:span text:style-name="T98">caso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Basura</text:span><text:span text:style-name="T105"><text:s/></text:span><text:span text:style-name="T106">Domiciliaria,</text:span><text:span text:style-name="T107"><text:s/></text:span><text:span text:style-name="T108">y</text:span><text:span text:style-name="T109"><text:s/></text:span><text:span text:style-name="T110">de</text:span><text:span text:style-name="T111"><text:s/></text:span><text:span text:style-name="T112">conformidad</text:span><text:span text:style-name="T113"><text:s/></text:span><text:span text:style-name="T114">con</text:span><text:span text:style-name="T115"><text:s/></text:span><text:span text:style-name="T116">lo</text:span><text:span text:style-name="T117"><text:s/></text:span><text:span text:style-name="T118">dispuesto</text:span><text:span text:style-name="T119"><text:s/></text:span><text:span text:style-name="T120">en</text:span><text:span text:style-name="T121"><text:s/></text:span><text:span text:style-name="T122">el</text:span><text:span text:style-name="T123"><text:s/></text:span><text:span text:style-name="T124">artículo</text:span><text:span text:style-name="T125"><text:s/></text:span><text:span text:style-name="T126">24.4</text:span><text:span text:style-name="T127"><text:s/></text:span><text:span text:style-name="T128">del</text:span><text:span text:style-name="T129"><text:s/></text:span><text:span text:style-name="T130">real Decreto Legislativo 2/2004, se aplicará una cuota de "0" euros a aquellos sujetos pasivos</text:span><text:span text:style-name="T131"><text:s/></text:span><text:span text:style-name="T132">que</text:span><text:span text:style-name="T133"><text:s/></text:span><text:span text:style-name="T134">obtengan</text:span><text:span text:style-name="T135"><text:s/></text:span><text:span text:style-name="T136">en</text:span><text:span text:style-name="T137"><text:s/></text:span><text:span text:style-name="T138">el</text:span><text:span text:style-name="T139"><text:s/></text:span><text:span text:style-name="T140">conjunto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unidad</text:span><text:span text:style-name="T147"><text:s/></text:span><text:span text:style-name="T148">familiar,</text:span><text:span text:style-name="T149"><text:s/></text:span><text:span text:style-name="T150">y</text:span><text:span text:style-name="T151"><text:s/></text:span><text:span text:style-name="T152">por</text:span><text:span text:style-name="T153"><text:s/></text:span><text:span text:style-name="T154">todos</text:span><text:span text:style-name="T155"><text:s/></text:span><text:span text:style-name="T156">los</text:span><text:span text:style-name="T157"><text:s/></text:span><text:span text:style-name="T158">conceptos,</text:span><text:span text:style-name="T159"><text:s/></text:span><text:span text:style-name="T160">rentas</text:span><text:span text:style-name="T161"><text:s/></text:span><text:span text:style-name="T162">anuales</text:span><text:span text:style-name="T163"><text:s/></text:span><text:span text:style-name="T164">que</text:span><text:span text:style-name="T165"><text:s/></text:span><text:span text:style-name="T166">no superen el resultado de multiplicar el S.M.I establecido para mayores de dieciocho años por</text:span><text:span text:style-name="T167"><text:s/></text:span><text:span text:style-name="T168">2 siempre y cuando no sean titulares de bienes inmuebles urbanos distintos del destinado a su</text:span><text:span text:style-name="T169"><text:s/></text:span><text:span text:style-name="T170">vivienda,</text:span><text:span text:style-name="T171"><text:s/></text:span><text:span text:style-name="T172">y se</text:span><text:span text:style-name="T173"><text:s/></text:span><text:span text:style-name="T174">acredite</text:span><text:span text:style-name="T175"><text:s/></text:span><text:span text:style-name="T176">que la</text:span><text:span text:style-name="T177"><text:s/></text:span><text:span text:style-name="T178">misma</text:span><text:span text:style-name="T179"><text:s/></text:span><text:span text:style-name="T180">constituye</text:span><text:span text:style-name="T181"><text:s/></text:span><text:span text:style-name="T182">su</text:span><text:span text:style-name="T183"><text:s/></text:span><text:span text:style-name="T184">vivienda habitual.</text:span></text:p>
        </text:list-item>
      </text:list>
      <text:p text:style-name="P185">Se<text:span text:style-name="T186"><text:s/></text:span>presumirá<text:span text:style-name="T187"><text:s/></text:span>que<text:span text:style-name="T188"><text:s/></text:span>la<text:span text:style-name="T189"><text:s/></text:span>vivienda<text:span text:style-name="T190"><text:s/></text:span>habitual<text:span text:style-name="T191"><text:s/></text:span>es<text:span text:style-name="T192"><text:s/></text:span>aquélla<text:span text:style-name="T193"><text:s/></text:span>en<text:span text:style-name="T194"><text:s/></text:span>la<text:span text:style-name="T195"><text:s/></text:span>que<text:span text:style-name="T196"><text:s/></text:span>figure<text:span text:style-name="T197"><text:s/></text:span>empadronado<text:span text:style-name="T198"><text:s/></text:span>el<text:span text:style-name="T199"><text:s/></text:span>sujeto<text:span text:style-name="T200"><text:s/></text:span>pasivo.</text:p>
      <text:list text:style-name="WWNum1" text:continue-numbering="true">
        <text:list-item>
          <text:p text:style-name="P201"><text:span text:style-name="T202">La solicitud de bonificación deberá presentarse antes del inicio de cada periodo impositivo en</text:span><text:span text:style-name="T203"><text:s/></text:span><text:span text:style-name="T204">que haya</text:span><text:span text:style-name="T205"><text:s/></text:span><text:span text:style-name="T206">de</text:span><text:span text:style-name="T207"><text:s/></text:span><text:span text:style-name="T208">aplicarse</text:span><text:span text:style-name="T209"><text:s/></text:span><text:span text:style-name="T210">la bonificación,</text:span><text:span text:style-name="T211"><text:s/></text:span><text:span text:style-name="T212">aportando la</text:span><text:span text:style-name="T213"><text:s/></text:span><text:span text:style-name="T214">siguiente documentación:</text:span></text:p>
          <text:list text:continue-numbering="true">
            <text:list-item>
              <text:p text:style-name="P215"><text:span text:style-name="T216">Declaración</text:span><text:span text:style-name="T217"><text:s/></text:span><text:span text:style-name="T218">del</text:span><text:span text:style-name="T219"><text:s/></text:span><text:span text:style-name="T220">IRPF</text:span><text:span text:style-name="T221"><text:s/></text:span><text:span text:style-name="T222">si</text:span><text:span text:style-name="T223"><text:s/></text:span><text:span text:style-name="T224">el</text:span><text:span text:style-name="T225"><text:s/></text:span><text:span text:style-name="T226">interesado</text:span><text:span text:style-name="T227"><text:s/></text:span><text:span text:style-name="T228">se</text:span><text:span text:style-name="T229"><text:s/></text:span><text:span text:style-name="T230">encuentra</text:span><text:span text:style-name="T231"><text:s/></text:span><text:span text:style-name="T232">obligado</text:span><text:span text:style-name="T233"><text:s/></text:span><text:span text:style-name="T234">a</text:span><text:span text:style-name="T235"><text:s/></text:span><text:span text:style-name="T236">su</text:span><text:span text:style-name="T237"><text:s/></text:span><text:span text:style-name="T238">formulación</text:span><text:span text:style-name="T239"><text:s/></text:span><text:span text:style-name="T240">o,</text:span><text:span text:style-name="T241"><text:s/></text:span><text:span text:style-name="T242">en</text:span><text:span text:style-name="T243"><text:s/></text:span><text:span text:style-name="T244">caso</text:span><text:span text:style-name="T245"><text:s/></text:span><text:span text:style-name="T246">contrario, certificación acreditativa de la inexistencia del deber de presentar declaración</text:span><text:span text:style-name="T247"><text:s/></text:span><text:span text:style-name="T248">por</text:span><text:span text:style-name="T249"><text:s/></text:span><text:span text:style-name="T250">dicho</text:span><text:span text:style-name="T251"><text:s/></text:span><text:span text:style-name="T252">Impuesto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ejercicio</text:span><text:span text:style-name="T259"><text:s/></text:span><text:span text:style-name="T260">de</text:span><text:span text:style-name="T261"><text:s/></text:span><text:span text:style-name="T262">que</text:span><text:span text:style-name="T263"><text:s/></text:span><text:span text:style-name="T264">se</text:span><text:span text:style-name="T265"><text:s/></text:span><text:span text:style-name="T266">trate.</text:span></text:p>
            </text:list-item>
            <text:list-item>
              <text:p text:style-name="P267"><text:span text:style-name="T268">En</text:span><text:span text:style-name="T269"><text:s/></text:span><text:span text:style-name="T270">el</text:span><text:span text:style-name="T271"><text:s/></text:span><text:span text:style-name="T272">caso</text:span><text:span text:style-name="T273"><text:s/></text:span><text:span text:style-name="T274">de</text:span><text:span text:style-name="T275"><text:s/></text:span><text:span text:style-name="T276">pensionistas</text:span><text:span text:style-name="T277"><text:s/></text:span><text:span text:style-name="T278">no</text:span><text:span text:style-name="T279"><text:s/></text:span><text:span text:style-name="T280">obligados</text:span><text:span text:style-name="T281"><text:s/></text:span><text:span text:style-name="T282">a</text:span><text:span text:style-name="T283"><text:s/></text:span><text:span text:style-name="T284">presentar</text:span><text:span text:style-name="T285"><text:s/></text:span><text:span text:style-name="T286">declaración</text:span><text:span text:style-name="T287"><text:s/></text:span><text:span text:style-name="T288">del</text:span><text:span text:style-name="T289"><text:s/></text:span><text:span text:style-name="T290">IRPF,</text:span><text:span text:style-name="T291"><text:s/></text:span><text:span text:style-name="T292">certificación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Tesorería</text:span><text:span text:style-name="T299"><text:s/></text:span><text:span text:style-name="T300">General de</text:span><text:span text:style-name="T301"><text:s/></text:span><text:span text:style-name="T302">la</text:span><text:span text:style-name="T303"><text:s/></text:span><text:span text:style-name="T304">Seguridad Social.</text:span></text:p>
            </text:list-item>
            <text:list-item>
              <text:p text:style-name="P305"><text:span text:style-name="T306">Certificado</text:span><text:span text:style-name="T307"><text:s/></text:span><text:span text:style-name="T308">de</text:span><text:span text:style-name="T309"><text:s/></text:span><text:span text:style-name="T310">empadronamiento</text:span><text:span text:style-name="T311"><text:s/></text:span><text:span text:style-name="T312">del</text:span><text:span text:style-name="T313"><text:s/></text:span><text:span text:style-name="T314">sujeto</text:span><text:span text:style-name="T315"><text:s/></text:span><text:span text:style-name="T316">pasivo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Tasa.</text:span></text:p>
            </text:list-item>
            <text:list-item>
              <text:p text:style-name="P323"><text:span text:style-name="T324">Cualquier</text:span><text:span text:style-name="T325"><text:s/></text:span><text:span text:style-name="T326">otro</text:span><text:span text:style-name="T327"><text:s/></text:span><text:span text:style-name="T328">documento</text:span><text:span text:style-name="T329"><text:s/></text:span><text:span text:style-name="T330">que</text:span><text:span text:style-name="T331"><text:s/></text:span><text:span text:style-name="T332">acredite</text:span><text:span text:style-name="T333"><text:s/></text:span><text:span text:style-name="T334">los</text:span><text:span text:style-name="T335"><text:s/></text:span><text:span text:style-name="T336">ingresos</text:span><text:span text:style-name="T337"><text:s/></text:span><text:span text:style-name="T338">del</text:span><text:span text:style-name="T339"><text:s/></text:span><text:span text:style-name="T340">sujeto</text:span><text:span text:style-name="T341"><text:s/></text:span><text:span text:style-name="T342">pasivo</text:span><text:span text:style-name="T343"><text:s/></text:span><text:span text:style-name="T344">y,</text:span><text:span text:style-name="T345"><text:s/></text:span><text:span text:style-name="T346">en</text:span><text:span text:style-name="T347"><text:s/></text:span><text:span text:style-name="T348">su</text:span><text:span text:style-name="T349"><text:s/></text:span><text:span text:style-name="T350">caso,</text:span><text:span text:style-name="T351"><text:s/></text:span><text:span text:style-name="T352">de</text:span><text:span text:style-name="T353"><text:s/></text:span><text:span text:style-name="T354">su</text:span><text:span text:style-name="T355"><text:s/></text:span><text:span text:style-name="T356">unidad</text:span><text:span text:style-name="T357"><text:s/></text:span><text:span text:style-name="T358">familiar.</text:span></text:p>
            </text:list-item>
          </text:list>
        </text:list-item>
        <text:list-item>
          <text:p text:style-name="P359"><text:span text:style-name="T360">El otorgamiento de la bonificación, que será de la competencia del Alcalde de Tías o de la</text:span><text:span text:style-name="T361"><text:s/></text:span><text:span text:style-name="T362">persona u órgano en quien éste delegue, producirá sus efectos en los periodos impositivos</text:span><text:span text:style-name="T363"><text:s/></text:span><text:span text:style-name="T364">sucesivos, en tanto se continúen aportando por parte del sujeto pasivo, en el plazo señalado en</text:span><text:span text:style-name="T365"><text:s/></text:span><text:span text:style-name="T366">el apartado anterior, los documentos acreditativos del cumplimiento de los requisitos a que se</text:span><text:span text:style-name="T367"><text:s/></text:span><text:span text:style-name="T368">condiciona el</text:span><text:span text:style-name="T369"><text:s/></text:span><text:span text:style-name="T370">disfrute</text:span><text:span text:style-name="T371"><text:s/></text:span><text:span text:style-name="T372">de</text:span><text:span text:style-name="T373"><text:s/></text:span><text:span text:style-name="T374">la bonificación.</text:span></text:p>
        </text:list-item>
      </text:list>
      <text:p text:style-name="P375"/>
      <text:p text:style-name="P376"/>
      <text:h text:style-name="Título1" text:outline-level="1"><text:span text:style-name="T377">ANEXO</text:span><text:span text:style-name="T378"><text:s/></text:span><text:span text:style-name="T379">I</text:span><text:span text:style-name="T380"><text:s/></text:span><text:span text:style-name="T381">-</text:span><text:span text:style-name="T382"><text:s/></text:span><text:span text:style-name="T383">TARIFAS</text:span></text:h>
      <text:p text:style-name="P384"/>
      <text:p text:style-name="P385"><draw:frame draw:z-index="251659264" draw:id="id0" draw:style-name="a0" draw:name="Frame1" text:anchor-type="paragraph" svg:x="5.7484in" svg:y="-0.0217in" svg:width="2.29514in" svg:height="1.81319in" style:rel-width="scale" style:rel-height="scale"><draw:text-box><table:table table:style-name="Table386"><table:table-columns><table:table-column table:style-name="TableColumn387"/><table:table-column table:style-name="TableColumn388"/><table:table-column table:style-name="TableColumn389"/></table:table-columns><table:table-row table:style-name="TableRow390"><table:table-cell table:style-name="TableCell391" table:number-columns-spanned="3"><text:p text:style-name="P392"/></table:table-cell><table:covered-table-cell/><table:covered-table-cell/></table:table-row><table:table-row table:style-name="TableRow393"><table:table-cell table:style-name="TableCell394"><text:p text:style-name="P395"><text:span text:style-name="T396">500,00</text:span></text:p></table:table-cell><table:table-cell table:style-name="TableCell397"><text:p text:style-name="P398"><text:span text:style-name="T399">500,00</text:span></text:p></table:table-cell><table:table-cell table:style-name="TableCell400"><text:p text:style-name="P401"><text:span text:style-name="T402">500,00</text:span></text:p></table:table-cell></table:table-row><table:table-row table:style-name="TableRow403"><table:table-cell table:style-name="TableCell404"><text:p text:style-name="P405"><text:span text:style-name="T406">600,00</text:span></text:p></table:table-cell><table:table-cell table:style-name="TableCell407"><text:p text:style-name="P408"><text:span text:style-name="T409">600,00</text:span></text:p></table:table-cell><table:table-cell table:style-name="TableCell410"><text:p text:style-name="P411"><text:span text:style-name="T412">600,00</text:span></text:p></table:table-cell></table:table-row><table:table-row table:style-name="TableRow413"><table:table-cell table:style-name="TableCell414"><text:p text:style-name="P415"><text:span text:style-name="T416">700,00</text:span></text:p></table:table-cell><table:table-cell table:style-name="TableCell417"><text:p text:style-name="P418"><text:span text:style-name="T419">700,00</text:span></text:p></table:table-cell><table:table-cell table:style-name="TableCell420"><text:p text:style-name="P421"><text:span text:style-name="T422">700,00</text:span></text:p></table:table-cell></table:table-row><table:table-row table:style-name="TableRow423"><table:table-cell table:style-name="TableCell424"><text:p text:style-name="P425"><text:span text:style-name="T426">800,00</text:span></text:p></table:table-cell><table:table-cell table:style-name="TableCell427"><text:p text:style-name="P428"><text:span text:style-name="T429">800,00</text:span></text:p></table:table-cell><table:table-cell table:style-name="TableCell430"><text:p text:style-name="P431"><text:span text:style-name="T432">800,00</text:span></text:p></table:table-cell></table:table-row></table:table><text:p text:style-name="P433"/></draw:text-box><svg:title/><svg:desc/></draw:frame>J)<text:span text:style-name="T434"><text:s/></text:span>Industrias<text:span text:style-name="T435"><text:s/></text:span>de<text:span text:style-name="T436"><text:s/></text:span>fabricación,<text:span text:style-name="T437"><text:s/></text:span>elaboración,<text:span text:style-name="T438"><text:s/></text:span>distribución,<text:span text:style-name="T439"><text:s/></text:span>producción,<text:span text:style-name="T440"><text:s/></text:span>tratamiento o transformación de productos (de alimentación, textiles, de<text:span text:style-name="T441"><text:s/></text:span>materiales<text:span text:style-name="T442"><text:s/></text:span>de<text:span text:style-name="T443"><text:s/></text:span>construcción,…)</text:p>
      <text:p text:style-name="P444"/>
      <text:p text:style-name="P445">superficie hasta 200 m2<text:span text:style-name="T446"><text:s/></text:span>superficie<text:span text:style-name="T447"><text:s/></text:span>de<text:span text:style-name="T448"><text:s/></text:span>201<text:span text:style-name="T449"><text:s/></text:span>a<text:span text:style-name="T450"><text:s/></text:span>400<text:span text:style-name="T451"><text:s/></text:span>m2</text:p>
      <text:p text:style-name="P452">superficie<text:span text:style-name="T453"><text:s/></text:span>de<text:span text:style-name="T454"><text:s/></text:span>401<text:span text:style-name="T455"><text:s/></text:span>a<text:span text:style-name="T456"><text:s/></text:span>600<text:span text:style-name="T457"><text:s/></text:span>m2</text:p>
      <text:p text:style-name="P458">superficie<text:span text:style-name="T459"><text:s/></text:span>de<text:span text:style-name="T460"><text:s/></text:span>601<text:span text:style-name="T461"><text:s/></text:span>a<text:span text:style-name="T462"><text:s/></text:span>800<text:span text:style-name="T463"><text:s/></text:span>m2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soft-page-break/>
            <text:p text:style-name="P471"><text:span text:style-name="T472">superficie</text:span><text:span text:style-name="T473"><text:s/></text:span><text:span text:style-name="T474">de</text:span><text:span text:style-name="T475"><text:s/></text:span><text:span text:style-name="T476">801</text:span><text:span text:style-name="T477"><text:s/></text:span><text:span text:style-name="T478">a</text:span><text:span text:style-name="T479"><text:s/></text:span><text:span text:style-name="T480">1000</text:span><text:span text:style-name="T481"><text:s/></text:span><text:span text:style-name="T482">m2</text:span></text:p>
          </table:table-cell>
          <table:table-cell table:style-name="TableCell483">
            <text:p text:style-name="P484"><text:span text:style-name="T485">900,00</text:span></text:p>
          </table:table-cell>
          <table:table-cell table:style-name="TableCell486">
            <text:p text:style-name="P487"><text:span text:style-name="T488">900,00</text:span></text:p>
          </table:table-cell>
          <table:table-cell table:style-name="TableCell489">
            <text:p text:style-name="P490"><text:span text:style-name="T491">900,00</text:span></text:p>
          </table:table-cell>
        </table:table-row>
        <table:table-row table:style-name="TableRow492">
          <table:table-cell table:style-name="TableCell493">
            <text:p text:style-name="P494"><text:span text:style-name="T495">superficie</text:span><text:span text:style-name="T496"><text:s/></text:span><text:span text:style-name="T497">igual</text:span><text:span text:style-name="T498"><text:s/></text:span><text:span text:style-name="T499">o</text:span><text:span text:style-name="T500"><text:s/></text:span><text:span text:style-name="T501">superior</text:span><text:span text:style-name="T502"><text:s/></text:span><text:span text:style-name="T503">a</text:span><text:span text:style-name="T504"><text:s/></text:span><text:span text:style-name="T505">1001</text:span><text:span text:style-name="T506"><text:s/></text:span><text:span text:style-name="T507">m2</text:span></text:p>
          </table:table-cell>
          <table:table-cell table:style-name="TableCell508">
            <text:p text:style-name="P509"><text:span text:style-name="T510">1.000,00</text:span></text:p>
          </table:table-cell>
          <table:table-cell table:style-name="TableCell511">
            <text:p text:style-name="P512"><text:span text:style-name="T513">1.000,00</text:span></text:p>
          </table:table-cell>
          <table:table-cell table:style-name="TableCell514">
            <text:p text:style-name="P515"><text:span text:style-name="T516">1.000,00</text:span></text:p>
          </table:table-cell>
        </table:table-row>
      </table:table>
      <text:p text:style-name="Standard"><draw:custom-shape svg:x="5.7681in" svg:y="1.5516in" svg:width="2.24514in" svg:height="0.02014in" draw:z-index="251658240" draw:id="id1" draw:style-name="a1" draw:name="Rectángulo 2" text:anchor-type="paragraph"><svg:title/><svg:desc/><text:p text:style-name="Normal"/><draw:enhanced-geometry draw:type="non-primitive" svg:viewBox="0 0 21600 21600" draw:enhanced-path="M 0 0 L 21600 0 21600 21600 0 21600 Z N"/></draw:custom-shape><draw:custom-shape svg:x="5.7547in" svg:y="1.8846in" svg:width="2.26528in" svg:height="0.02014in" draw:z-index="2" draw:id="id2" draw:style-name="a2" draw:name="Rectángulo 3" text:anchor-type="paragraph"><svg:title/><svg:desc/><text:p text:style-name="Normal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top="0.1236in" fo:margin-left="0.0701in" fo:margin-right="1.036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486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965in" text:min-label-width="0.1666in" text:list-level-position-and-space-mode="label-alignment">
          <style:list-level-label-alignment text:label-followed-by="listtab" fo:margin-left="0.0701in" fo:text-indent="-0.166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062in" text:min-label-width="0.1569in" text:list-level-position-and-space-mode="label-alignment">
          <style:list-level-label-alignment text:label-followed-by="listtab" fo:margin-left="0.4631in" fo:text-indent="-0.1569in"/>
        </style:list-level-properties>
      </text:list-level-style-number>
      <text:list-level-style-bullet text:level="3" text:style-name="WW_CharLFO2LVL3" text:bullet-char="•">
        <style:list-level-properties text:space-before="1.0291in" text:min-label-width="0.1569in" text:list-level-position-and-space-mode="label-alignment">
          <style:list-level-label-alignment text:label-followed-by="listtab" fo:margin-left="1.1861in" fo:text-indent="-0.1569in"/>
        </style:list-level-properties>
      </text:list-level-style-bullet>
      <text:list-level-style-bullet text:level="4" text:style-name="WW_CharLFO2LVL4" text:bullet-char="•">
        <style:list-level-properties text:space-before="1.7576in" text:min-label-width="0.1569in" text:list-level-position-and-space-mode="label-alignment">
          <style:list-level-label-alignment text:label-followed-by="listtab" fo:margin-left="1.9145in" fo:text-indent="-0.1569in"/>
        </style:list-level-properties>
      </text:list-level-style-bullet>
      <text:list-level-style-bullet text:level="5" text:style-name="WW_CharLFO2LVL5" text:bullet-char="•">
        <style:list-level-properties text:space-before="2.4861in" text:min-label-width="0.1569in" text:list-level-position-and-space-mode="label-alignment">
          <style:list-level-label-alignment text:label-followed-by="listtab" fo:margin-left="2.643in" fo:text-indent="-0.1569in"/>
        </style:list-level-properties>
      </text:list-level-style-bullet>
      <text:list-level-style-bullet text:level="6" text:style-name="WW_CharLFO2LVL6" text:bullet-char="•">
        <style:list-level-properties text:space-before="3.2145in" text:min-label-width="0.1569in" text:list-level-position-and-space-mode="label-alignment">
          <style:list-level-label-alignment text:label-followed-by="listtab" fo:margin-left="3.3715in" fo:text-indent="-0.1569in"/>
        </style:list-level-properties>
      </text:list-level-style-bullet>
      <text:list-level-style-bullet text:level="7" text:style-name="WW_CharLFO2LVL7" text:bullet-char="•">
        <style:list-level-properties text:space-before="3.943in" text:min-label-width="0.1569in" text:list-level-position-and-space-mode="label-alignment">
          <style:list-level-label-alignment text:label-followed-by="listtab" fo:margin-left="4.1in" fo:text-indent="-0.1569in"/>
        </style:list-level-properties>
      </text:list-level-style-bullet>
      <text:list-level-style-bullet text:level="8" text:style-name="WW_CharLFO2LVL8" text:bullet-char="•">
        <style:list-level-properties text:space-before="4.6715in" text:min-label-width="0.1569in" text:list-level-position-and-space-mode="label-alignment">
          <style:list-level-label-alignment text:label-followed-by="listtab" fo:margin-left="4.8284in" fo:text-indent="-0.1569in"/>
        </style:list-level-properties>
      </text:list-level-style-bullet>
      <text:list-level-style-bullet text:level="9" text:style-name="WW_CharLFO2LVL9" text:bullet-char="•">
        <style:list-level-properties text:space-before="5.4in" text:min-label-width="0.1569in" text:list-level-position-and-space-mode="label-alignment">
          <style:list-level-label-alignment text:label-followed-by="listtab" fo:margin-left="5.5569in" fo:text-indent="-0.156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1.1111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61in" fo:margin-left="1.1111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. Audiencia borrador</dc:title>
    <meta:initial-creator>mbetancor</meta:initial-creator>
    <dc:creator>Elsa Maria Ramón Perdomo</dc:creator>
    <meta:creation-date>2022-10-26T14:40:00Z</meta:creation-date>
    <dc:date>2022-10-26T14:4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6-24T00:00:00Z</meta:user-defined>
    <meta:user-defined meta:name="Creator">PDFCreator Free 4.1.2</meta:user-defined>
    <meta:user-defined meta:name="LastSaved" meta:value-type="date">2022-10-26T00:00:00Z</meta:user-defined>
    <meta:document-statistic meta:page-count="2" meta:paragraph-count="5" meta:word-count="447" meta:character-count="2902" meta:row-count="20" meta:non-whitespace-character-count="2460"/>
  </office:meta>
</office:document-meta>
</file>