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Sinespaciado" style:family="paragraph">
      <style:text-properties style:font-name="Arial" style:font-name-complex="Arial"/>
    </style:style>
    <style:style style:name="P6" style:parent-style-name="Sinespaciado" style:family="paragraph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Sinespaciado" style:family="paragraph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P13" style:parent-style-name="Standard" style:family="paragraph">
      <style:paragraph-properties fo:text-indent="0.4916in"/>
    </style:style>
    <style:style style:family="graphic" style:name="a6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1" draw:id="id0" draw:style-name="a1" draw:name="Frame1" text:anchor-type="paragraph" svg:x="3.7917in" svg:y="6.552in" svg:width="0.83958in" svg:height="0.27986in" style:rel-width="scale" style:rel-height="scale"><draw:text-box><text:p text:style-name="Sinespaciado"><text:span text:style-name="T2">19/03/23</text:span></text:p></draw:text-box><svg:title/><svg:desc/></draw:frame><draw:frame draw:z-index="10" draw:id="id1" draw:style-name="a2" draw:name="Frame2" text:anchor-type="paragraph" svg:x="1.9839in" svg:y="6.552in" svg:width="0.83958in" svg:height="0.27986in" style:rel-width="scale" style:rel-height="scale"><draw:text-box><text:p text:style-name="Sinespaciado"><text:span text:style-name="T3">23/01/23</text:span></text:p></draw:text-box><svg:title/><svg:desc/></draw:frame><draw:frame draw:z-index="9" draw:id="id2" draw:style-name="a3" draw:name="Frame3" text:anchor-type="paragraph" svg:x="0.1756in" svg:y="6.552in" svg:width="0.83958in" svg:height="0.27986in" style:rel-width="scale" style:rel-height="scale"><draw:text-box><text:p text:style-name="Sinespaciado"><text:span text:style-name="T4">22/03/23</text:span></text:p></draw:text-box><svg:title/><svg:desc/></draw:frame><draw:frame draw:z-index="8" draw:id="id3" draw:style-name="a4" draw:name="Frame4" text:anchor-type="paragraph" svg:x="5.528in" svg:y="5.0866in" svg:width="0.83958in" svg:height="0.27986in" style:rel-width="scale" style:rel-height="scale"><draw:text-box><text:p text:style-name="P5">03/02/23</text:p></draw:text-box><svg:title/><svg:desc/></draw:frame><draw:frame draw:z-index="7" draw:id="id4" draw:style-name="a5" draw:name="Frame5" text:anchor-type="paragraph" svg:x="3.7917in" svg:y="5.0866in" svg:width="0.83958in" svg:height="0.27986in" style:rel-width="scale" style:rel-height="scale"><draw:text-box><text:p text:style-name="P6">28/02/23</text:p></draw:text-box><svg:title/><svg:desc/></draw:frame><draw:frame draw:z-index="6" draw:id="id5" draw:style-name="a6" draw:name="Frame6" text:anchor-type="paragraph" svg:x="1.9839in" svg:y="5.0866in" svg:width="0.83958in" svg:height="0.27986in" style:rel-width="scale" style:rel-height="scale"><draw:text-box><text:p text:style-name="Sinespaciado"><text:span text:style-name="T7">22/02/23</text:span></text:p></draw:text-box><svg:title/><svg:desc/></draw:frame><draw:frame draw:z-index="5" draw:id="id6" draw:style-name="a7" draw:name="Frame7" text:anchor-type="paragraph" svg:x="0.1756in" svg:y="5.0866in" svg:width="0.83958in" svg:height="0.27986in" style:rel-width="scale" style:rel-height="scale"><draw:text-box><text:p text:style-name="P8">01/03/23</text:p></draw:text-box><svg:title/><svg:desc/></draw:frame><draw:frame draw:z-index="3" draw:id="id7" draw:style-name="a8" draw:name="Frame8" text:anchor-type="paragraph" svg:x="3.7917in" svg:y="3.6327in" svg:width="0.83958in" svg:height="0.27986in" style:rel-width="scale" style:rel-height="scale"><draw:text-box><text:p text:style-name="Sinespaciado"><text:span text:style-name="T9">21/09/23 /22</text:span></text:p></draw:text-box><svg:title/><svg:desc/></draw:frame><draw:frame draw:z-index="2" draw:id="id8" draw:style-name="a9" draw:name="Frame9" text:anchor-type="paragraph" svg:x="1.9839in" svg:y="3.6327in" svg:width="0.83958in" svg:height="0.27986in" style:rel-width="scale" style:rel-height="scale"><draw:text-box><text:p text:style-name="Sinespaciado"><text:span text:style-name="T10">21/06/23</text:span></text:p></draw:text-box><svg:title/><svg:desc/></draw:frame><draw:frame draw:z-index="251659264" draw:id="id9" draw:style-name="a10" draw:name="Frame10" text:anchor-type="paragraph" svg:x="0.1756in" svg:y="3.6327in" svg:width="0.83958in" svg:height="0.27986in" style:rel-width="scale" style:rel-height="scale"><draw:text-box><text:p text:style-name="Sinespaciado"><text:span text:style-name="T11">25/02/24</text:span></text:p></draw:text-box><svg:title/><svg:desc/></draw:frame><draw:frame draw:z-index="4" draw:id="id10" draw:style-name="a11" draw:name="Frame11" text:anchor-type="paragraph" svg:x="5.528in" svg:y="3.6327in" svg:width="0.83958in" svg:height="0.27986in" style:rel-width="scale" style:rel-height="scale"><draw:text-box><text:p text:style-name="Sinespaciado"><text:span text:style-name="T12">09/07/23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878045611" text:anchor-type="paragraph" svg:x="0in" svg:y="0in" svg:width="7.9508in" svg:height="11.2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mesa</meta:initial-creator>
    <dc:creator>Elsa Maria Ramón Perdomo</dc:creator>
    <meta:creation-date>2022-10-13T08:24:00Z</meta:creation-date>
    <dc:date>2022-10-13T08:24:00Z</dc:date>
    <meta:print-date>2022-08-30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2" meta:row-count="1" meta:non-whitespace-character-count="28"/>
  </office:meta>
</office:document-meta>
</file>