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inherit" svg:font-family="inherit" style:font-family-generic="roman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background-color="#FCFCFC"/>
    </style:style>
    <style:style style:name="T2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222222" fo:font-size="11.5pt" style:font-size-asian="11.5pt" style:font-size-complex="11.5pt" style:language-asian="es" style:country-asian="ES"/>
    </style:style>
    <style:style style:name="P3" style:parent-style-name="Standard" style:family="paragraph">
      <style:paragraph-properties fo:margin-top="0.1416in" fo:margin-bottom="0.1416in" fo:line-height="100%" fo:background-color="#FCFCFC"/>
    </style:style>
    <style:style style:name="T4" style:parent-style-name="Fuentedepárrafopredeter." style:family="text">
      <style:text-properties style:font-name="Open Sans" style:font-name-asian="Times New Roman" style:font-name-complex="Open Sans" fo:color="#004157" fo:font-size="11.5pt" style:font-size-asian="11.5pt" style:font-size-complex="11.5pt" style:language-asian="es" style:country-asian="ES"/>
    </style:style>
    <style:style style:name="P5" style:parent-style-name="Standard" style:family="paragraph">
      <style:paragraph-properties fo:margin-top="0.1041in" fo:margin-bottom="0.3125in" fo:line-height="100%"/>
    </style:style>
    <style:style style:name="P6" style:parent-style-name="Standard" style:family="paragraph">
      <style:paragraph-properties fo:margin-bottom="0in" fo:line-height="100%" fo:background-color="#FCFCFC"/>
    </style:style>
    <style:style style:name="T7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222222" fo:font-size="11.5pt" style:font-size-asian="11.5pt" style:font-size-complex="11.5pt" style:language-asian="es" style:country-asian="ES"/>
    </style:style>
    <style:style style:name="P8" style:parent-style-name="Standard" style:family="paragraph">
      <style:paragraph-properties fo:margin-top="0.1416in" fo:margin-bottom="0.1416in" fo:line-height="100%" fo:background-color="#FCFCFC"/>
    </style:style>
    <style:style style:name="T9" style:parent-style-name="Fuentedepárrafopredeter." style:family="text">
      <style:text-properties style:font-name="Open Sans" style:font-name-asian="Times New Roman" style:font-name-complex="Open Sans" fo:color="#004157" fo:font-size="11.5pt" style:font-size-asian="11.5pt" style:font-size-complex="11.5pt" style:language-asian="es" style:country-asian="ES"/>
    </style:style>
    <style:style style:name="P10" style:parent-style-name="Standard" style:family="paragraph">
      <style:paragraph-properties fo:margin-bottom="0in" fo:line-height="100%" fo:background-color="#FCFCFC"/>
    </style:style>
    <style:style style:name="T11" style:parent-style-name="Fuentedepárrafopredeter." style:family="text">
      <style:text-properties style:font-name="Open Sans" style:font-name-asian="Times New Roman" style:font-name-complex="Open Sans" fo:color="#C3512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12" style:parent-style-name="Standard" style:family="paragraph">
      <style:paragraph-properties fo:margin-bottom="0in" fo:line-height="100%" fo:background-color="#FCFCFC"/>
    </style:style>
    <style:style style:name="T13" style:parent-style-name="Fuentedepárrafopredeter." style:family="text">
      <style:text-properties style:font-name="Open Sans" style:font-name-asian="Times New Roman" style:font-name-complex="Open Sans" fo:color="#C3512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14" style:parent-style-name="Standard" style:family="paragraph">
      <style:paragraph-properties fo:margin-top="0.1041in" fo:margin-bottom="0.3125in" fo:line-height="100%"/>
    </style:style>
    <style:style style:name="P15" style:parent-style-name="Standard" style:family="paragraph">
      <style:paragraph-properties fo:margin-bottom="0in" fo:line-height="100%" fo:background-color="#FCFCFC"/>
    </style:style>
    <style:style style:name="T16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222222" fo:font-size="11.5pt" style:font-size-asian="11.5pt" style:font-size-complex="11.5pt" style:language-asian="es" style:country-asian="ES"/>
    </style:style>
    <style:style style:name="P17" style:parent-style-name="Standard" style:family="paragraph">
      <style:paragraph-properties fo:margin-top="0.1416in" fo:margin-bottom="0.1416in" fo:line-height="100%" fo:background-color="#FCFCFC"/>
    </style:style>
    <style:style style:name="T18" style:parent-style-name="Fuentedepárrafopredeter." style:family="text">
      <style:text-properties style:font-name="Open Sans" style:font-name-asian="Times New Roman" style:font-name-complex="Open Sans" fo:color="#004157" fo:font-size="11.5pt" style:font-size-asian="11.5pt" style:font-size-complex="11.5pt" style:language-asian="es" style:country-asian="ES"/>
    </style:style>
    <style:style style:name="P19" style:parent-style-name="Standard" style:family="paragraph">
      <style:paragraph-properties fo:margin-bottom="0in" fo:line-height="100%" fo:background-color="#FCFCFC"/>
    </style:style>
    <style:style style:name="T20" style:parent-style-name="Fuentedepárrafopredeter." style:family="text">
      <style:text-properties style:font-name="Open Sans" style:font-name-asian="Times New Roman" style:font-name-complex="Open Sans" fo:color="#C3512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21" style:parent-style-name="Standard" style:family="paragraph">
      <style:paragraph-properties fo:margin-bottom="0in" fo:line-height="100%" fo:background-color="#FCFCFC"/>
    </style:style>
    <style:style style:name="T22" style:parent-style-name="Fuentedepárrafopredeter." style:family="text">
      <style:text-properties style:font-name="Open Sans" style:font-name-asian="Times New Roman" style:font-name-complex="Open Sans" fo:color="#C3512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23" style:parent-style-name="Standard" style:family="paragraph">
      <style:paragraph-properties fo:margin-bottom="0in" fo:line-height="100%" fo:background-color="#FCFCFC"/>
    </style:style>
    <style:style style:name="T24" style:parent-style-name="Fuentedepárrafopredeter." style:family="text">
      <style:text-properties style:font-name="Open Sans" style:font-name-asian="Times New Roman" style:font-name-complex="Open Sans" fo:color="#C3512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25" style:parent-style-name="Standard" style:family="paragraph">
      <style:paragraph-properties fo:margin-top="0.1041in" fo:margin-bottom="0.3125in" fo:line-height="100%"/>
    </style:style>
    <style:style style:name="P26" style:parent-style-name="Standard" style:family="paragraph">
      <style:paragraph-properties fo:margin-bottom="0in" fo:line-height="100%" fo:background-color="#FCFCFC"/>
    </style:style>
    <style:style style:name="T27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222222" fo:font-size="11.5pt" style:font-size-asian="11.5pt" style:font-size-complex="11.5pt" style:language-asian="es" style:country-asian="ES"/>
    </style:style>
    <style:style style:name="P28" style:parent-style-name="Standard" style:family="paragraph">
      <style:paragraph-properties fo:margin-top="0.1416in" fo:margin-bottom="0.1416in" fo:line-height="100%" fo:background-color="#FCFCFC"/>
    </style:style>
    <style:style style:name="T29" style:parent-style-name="Fuentedepárrafopredeter." style:family="text">
      <style:text-properties style:font-name="Open Sans" style:font-name-asian="Times New Roman" style:font-name-complex="Open Sans" fo:color="#004157" fo:font-size="11.5pt" style:font-size-asian="11.5pt" style:font-size-complex="11.5pt" style:language-asian="es" style:country-asian="ES"/>
    </style:style>
    <style:style style:name="T30" style:parent-style-name="Fuentedepárrafopredeter." style:family="text">
      <style:text-properties style:font-name="Open Sans" style:font-name-asian="Times New Roman" style:font-name-complex="Open Sans" fo:color="#004157" fo:font-size="11.5pt" style:font-size-asian="11.5pt" style:font-size-complex="11.5pt" style:language-asian="es" style:country-asian="ES"/>
    </style:style>
    <style:style style:name="P31" style:parent-style-name="Standard" style:family="paragraph">
      <style:paragraph-properties fo:margin-bottom="0in" fo:line-height="100%" fo:background-color="#FCFCFC"/>
    </style:style>
    <style:style style:name="T32" style:parent-style-name="Fuentedepárrafopredeter." style:family="text">
      <style:text-properties style:font-name="Open Sans" style:font-name-asian="Times New Roman" style:font-name-complex="Open Sans" fo:color="#C3512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33" style:parent-style-name="Standard" style:family="paragraph">
      <style:paragraph-properties fo:margin-bottom="0in" fo:line-height="100%" fo:background-color="#FCFCFC"/>
    </style:style>
    <style:style style:name="T34" style:parent-style-name="Fuentedepárrafopredeter." style:family="text">
      <style:text-properties style:font-name="Open Sans" style:font-name-asian="Times New Roman" style:font-name-complex="Open Sans" fo:color="#C3512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35" style:parent-style-name="Standard" style:family="paragraph">
      <style:paragraph-properties fo:margin-bottom="0in" fo:line-height="100%" fo:background-color="#FCFCFC"/>
    </style:style>
    <style:style style:name="T36" style:parent-style-name="Fuentedepárrafopredeter." style:family="text">
      <style:text-properties style:font-name="Open Sans" style:font-name-asian="Times New Roman" style:font-name-complex="Open Sans" fo:color="#C3512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37" style:parent-style-name="Standard" style:family="paragraph">
      <style:paragraph-properties fo:margin-top="0.1041in" fo:margin-bottom="0.3125in" fo:line-height="100%"/>
    </style:style>
    <style:style style:name="P38" style:parent-style-name="Standard" style:family="paragraph">
      <style:paragraph-properties fo:margin-bottom="0in" fo:line-height="100%" fo:background-color="#FCFCFC"/>
    </style:style>
    <style:style style:name="T39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222222" fo:font-size="11.5pt" style:font-size-asian="11.5pt" style:font-size-complex="11.5pt" style:language-asian="es" style:country-asian="ES"/>
    </style:style>
    <style:style style:name="P40" style:parent-style-name="Standard" style:family="paragraph">
      <style:paragraph-properties fo:margin-top="0.1416in" fo:margin-bottom="0.1416in" fo:line-height="100%" fo:background-color="#FCFCFC"/>
    </style:style>
    <style:style style:name="T41" style:parent-style-name="Fuentedepárrafopredeter." style:family="text">
      <style:text-properties style:font-name="Open Sans" style:font-name-asian="Times New Roman" style:font-name-complex="Open Sans" fo:color="#004157" fo:font-size="11.5pt" style:font-size-asian="11.5pt" style:font-size-complex="11.5pt" style:language-asian="es" style:country-asian="ES"/>
    </style:style>
    <style:style style:name="P42" style:parent-style-name="Standard" style:family="paragraph">
      <style:paragraph-properties fo:margin-bottom="0in" fo:line-height="100%" fo:background-color="#FCFCFC"/>
    </style:style>
    <style:style style:name="T43" style:parent-style-name="Fuentedepárrafopredeter." style:family="text">
      <style:text-properties style:font-name="Open Sans" style:font-name-asian="Times New Roman" style:font-name-complex="Open Sans" fo:color="#004157" fo:font-size="11.5pt" style:font-size-asian="11.5pt" style:font-size-complex="11.5pt" style:language-asian="es" style:country-asian="ES"/>
    </style:style>
    <style:style style:name="T44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222222" fo:font-size="11.5pt" style:font-size-asian="11.5pt" style:font-size-complex="11.5pt" style:language-asian="es" style:country-asian="ES"/>
    </style:style>
    <style:style style:name="T45" style:parent-style-name="Fuentedepárrafopredeter." style:family="text">
      <style:text-properties style:font-name="Open Sans" style:font-name-asian="Times New Roman" style:font-name-complex="Open Sans" fo:color="#004157" fo:font-size="11.5pt" style:font-size-asian="11.5pt" style:font-size-complex="11.5pt" style:language-asian="es" style:country-asian="ES"/>
    </style:style>
    <style:style style:name="T46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222222" fo:font-size="11.5pt" style:font-size-asian="11.5pt" style:font-size-complex="11.5pt" style:language-asian="es" style:country-asian="ES"/>
    </style:style>
    <style:style style:name="T47" style:parent-style-name="Fuentedepárrafopredeter." style:family="text">
      <style:text-properties style:font-name="Open Sans" style:font-name-asian="Times New Roman" style:font-name-complex="Open Sans" fo:color="#004157" fo:font-size="11.5pt" style:font-size-asian="11.5pt" style:font-size-complex="11.5pt" style:language-asian="es" style:country-asian="ES"/>
    </style:style>
    <style:style style:name="P48" style:parent-style-name="Standard" style:family="paragraph">
      <style:paragraph-properties fo:margin-bottom="0in" fo:line-height="100%" fo:background-color="#FCFCFC"/>
    </style:style>
    <style:style style:name="T49" style:parent-style-name="Fuentedepárrafopredeter." style:family="text">
      <style:text-properties style:font-name="Open Sans" style:font-name-asian="Times New Roman" style:font-name-complex="Open Sans" fo:color="#004157" fo:font-size="11.5pt" style:font-size-asian="11.5pt" style:font-size-complex="11.5pt" style:language-asian="es" style:country-asian="ES"/>
    </style:style>
    <style:style style:name="T50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222222" fo:font-size="11.5pt" style:font-size-asian="11.5pt" style:font-size-complex="11.5pt" style:language-asian="es" style:country-asian="ES"/>
    </style:style>
    <style:style style:name="T51" style:parent-style-name="Fuentedepárrafopredeter." style:family="text">
      <style:text-properties style:font-name="Open Sans" style:font-name-asian="Times New Roman" style:font-name-complex="Open Sans" fo:color="#004157" fo:font-size="11.5pt" style:font-size-asian="11.5pt" style:font-size-complex="11.5pt" style:language-asian="es" style:country-asian="ES"/>
    </style:style>
    <style:style style:name="P52" style:parent-style-name="Standard" style:family="paragraph">
      <style:paragraph-properties fo:margin-bottom="0in" fo:line-height="100%" fo:background-color="#FCFCFC"/>
    </style:style>
    <style:style style:name="T53" style:parent-style-name="Fuentedepárrafopredeter." style:family="text">
      <style:text-properties style:font-name="Open Sans" style:font-name-asian="Times New Roman" style:font-name-complex="Open Sans" fo:color="#004157" fo:font-size="11.5pt" style:font-size-asian="11.5pt" style:font-size-complex="11.5pt" style:language-asian="es" style:country-asian="ES"/>
    </style:style>
    <style:style style:name="T54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222222" fo:font-size="11.5pt" style:font-size-asian="11.5pt" style:font-size-complex="11.5pt" style:language-asian="es" style:country-asian="ES"/>
    </style:style>
    <style:style style:name="T55" style:parent-style-name="Fuentedepárrafopredeter." style:family="text">
      <style:text-properties style:font-name="Open Sans" style:font-name-asian="Times New Roman" style:font-name-complex="Open Sans" fo:color="#004157" fo:font-size="11.5pt" style:font-size-asian="11.5pt" style:font-size-complex="11.5pt" style:language-asian="es" style:country-asian="ES"/>
    </style:style>
    <style:style style:name="P56" style:parent-style-name="Standard" style:family="paragraph">
      <style:paragraph-properties fo:margin-bottom="0in" fo:line-height="100%" fo:background-color="#FCFCFC"/>
    </style:style>
    <style:style style:name="T57" style:parent-style-name="Fuentedepárrafopredeter." style:family="text">
      <style:text-properties style:font-name="Open Sans" style:font-name-asian="Times New Roman" style:font-name-complex="Open Sans" fo:color="#C3512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58" style:parent-style-name="Standard" style:family="paragraph">
      <style:paragraph-properties fo:margin-bottom="0in" fo:line-height="100%" fo:background-color="#FCFCFC"/>
    </style:style>
    <style:style style:name="T59" style:parent-style-name="Fuentedepárrafopredeter." style:family="text">
      <style:text-properties style:font-name="Open Sans" style:font-name-asian="Times New Roman" style:font-name-complex="Open Sans" fo:color="#C3512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60" style:parent-style-name="Standard" style:family="paragraph">
      <style:paragraph-properties fo:margin-top="0.1041in" fo:margin-bottom="0.3125in" fo:line-height="100%"/>
    </style:style>
    <style:style style:name="P61" style:parent-style-name="Standard" style:family="paragraph">
      <style:paragraph-properties fo:margin-bottom="0in" fo:line-height="100%" fo:background-color="#FCFCFC"/>
    </style:style>
    <style:style style:name="T62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222222" fo:font-size="11.5pt" style:font-size-asian="11.5pt" style:font-size-complex="11.5pt" style:language-asian="es" style:country-asian="ES"/>
    </style:style>
    <style:style style:name="P63" style:parent-style-name="Standard" style:family="paragraph">
      <style:paragraph-properties fo:margin-top="0.1416in" fo:margin-bottom="0.1416in" fo:line-height="100%" fo:background-color="#FCFCFC"/>
    </style:style>
    <style:style style:name="T64" style:parent-style-name="Fuentedepárrafopredeter." style:family="text">
      <style:text-properties style:font-name="Open Sans" style:font-name-asian="Times New Roman" style:font-name-complex="Open Sans" fo:color="#004157" fo:font-size="11.5pt" style:font-size-asian="11.5pt" style:font-size-complex="11.5pt" style:language-asian="es" style:country-asian="ES"/>
    </style:style>
    <style:style style:name="P65" style:parent-style-name="Standard" style:family="paragraph">
      <style:paragraph-properties fo:margin-bottom="0in" fo:line-height="100%" fo:background-color="#FCFCFC"/>
    </style:style>
    <style:style style:name="T66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222222" fo:font-size="11.5pt" style:font-size-asian="11.5pt" style:font-size-complex="11.5pt" style:language-asian="es" style:country-asian="ES"/>
    </style:style>
    <style:style style:name="T67" style:parent-style-name="Fuentedepárrafopredeter." style:family="text">
      <style:text-properties style:font-name="Open Sans" style:font-name-asian="Times New Roman" style:font-name-complex="Open Sans" fo:color="#004157" fo:font-size="11.5pt" style:font-size-asian="11.5pt" style:font-size-complex="11.5pt" style:language-asian="es" style:country-asian="ES"/>
    </style:style>
    <style:style style:name="T68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222222" fo:font-size="11.5pt" style:font-size-asian="11.5pt" style:font-size-complex="11.5pt" style:language-asian="es" style:country-asian="ES"/>
    </style:style>
    <style:style style:name="T69" style:parent-style-name="Fuentedepárrafopredeter." style:family="text">
      <style:text-properties style:font-name="Open Sans" style:font-name-asian="Times New Roman" style:font-name-complex="Open Sans" fo:color="#004157" fo:font-size="11.5pt" style:font-size-asian="11.5pt" style:font-size-complex="11.5pt" style:language-asian="es" style:country-asian="ES"/>
    </style:style>
    <style:style style:name="P70" style:parent-style-name="Standard" style:family="paragraph">
      <style:paragraph-properties fo:margin-bottom="0in" fo:line-height="100%" fo:background-color="#FCFCFC"/>
    </style:style>
    <style:style style:name="T71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222222" fo:font-size="11.5pt" style:font-size-asian="11.5pt" style:font-size-complex="11.5pt" style:language-asian="es" style:country-asian="ES"/>
    </style:style>
    <style:style style:name="T72" style:parent-style-name="Fuentedepárrafopredeter." style:family="text">
      <style:text-properties style:font-name="Open Sans" style:font-name-asian="Times New Roman" style:font-name-complex="Open Sans" fo:color="#004157" fo:font-size="11.5pt" style:font-size-asian="11.5pt" style:font-size-complex="11.5pt" style:language-asian="es" style:country-asian="ES"/>
    </style:style>
    <style:style style:name="P73" style:parent-style-name="Standard" style:family="paragraph">
      <style:paragraph-properties fo:margin-bottom="0in" fo:line-height="100%" fo:background-color="#FCFCFC"/>
    </style:style>
    <style:style style:name="T74" style:parent-style-name="Fuentedepárrafopredeter." style:family="text">
      <style:text-properties style:font-name="Open Sans" style:font-name-asian="Times New Roman" style:font-name-complex="Open Sans" fo:color="#C3512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75" style:parent-style-name="Standard" style:family="paragraph">
      <style:paragraph-properties fo:margin-bottom="0in" fo:line-height="100%" fo:background-color="#FCFCFC"/>
    </style:style>
    <style:style style:name="T76" style:parent-style-name="Fuentedepárrafopredeter." style:family="text">
      <style:text-properties style:font-name="Open Sans" style:font-name-asian="Times New Roman" style:font-name-complex="Open Sans" fo:color="#C3512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77" style:parent-style-name="Standard" style:family="paragraph">
      <style:paragraph-properties fo:margin-bottom="0in" fo:line-height="100%" fo:background-color="#FCFCFC"/>
    </style:style>
    <style:style style:name="T78" style:parent-style-name="Fuentedepárrafopredeter." style:family="text">
      <style:text-properties style:font-name="Open Sans" style:font-name-asian="Times New Roman" style:font-name-complex="Open Sans" fo:color="#C3512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79" style:parent-style-name="Standard" style:family="paragraph">
      <style:paragraph-properties fo:margin-bottom="0in" fo:line-height="100%" fo:background-color="#FCFCFC"/>
    </style:style>
    <style:style style:name="T80" style:parent-style-name="Fuentedepárrafopredeter." style:family="text">
      <style:text-properties style:font-name="Open Sans" style:font-name-asian="Times New Roman" style:font-name-complex="Open Sans" fo:color="#C3512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81" style:parent-style-name="Standard" style:family="paragraph">
      <style:paragraph-properties fo:margin-top="0.1041in" fo:margin-bottom="0.3125in" fo:line-height="100%"/>
    </style:style>
    <style:style style:name="P82" style:parent-style-name="Standard" style:family="paragraph">
      <style:paragraph-properties fo:margin-bottom="0in" fo:line-height="100%" fo:background-color="#FCFCFC"/>
    </style:style>
    <style:style style:name="T83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222222" fo:font-size="11.5pt" style:font-size-asian="11.5pt" style:font-size-complex="11.5pt" style:language-asian="es" style:country-asian="ES"/>
    </style:style>
    <style:style style:name="P84" style:parent-style-name="Standard" style:family="paragraph">
      <style:paragraph-properties fo:margin-top="0.1416in" fo:margin-bottom="0.1416in" fo:line-height="100%" fo:background-color="#FCFCFC"/>
    </style:style>
    <style:style style:name="T85" style:parent-style-name="Fuentedepárrafopredeter." style:family="text">
      <style:text-properties style:font-name="Open Sans" style:font-name-asian="Times New Roman" style:font-name-complex="Open Sans" fo:color="#004157" fo:font-size="11.5pt" style:font-size-asian="11.5pt" style:font-size-complex="11.5pt" style:language-asian="es" style:country-asian="ES"/>
    </style:style>
    <style:style style:name="P86" style:parent-style-name="Standard" style:family="paragraph">
      <style:paragraph-properties fo:margin-bottom="0in" fo:line-height="100%" fo:background-color="#FCFCFC"/>
    </style:style>
    <style:style style:name="T87" style:parent-style-name="Fuentedepárrafopredeter." style:family="text">
      <style:text-properties style:font-name="Open Sans" style:font-name-asian="Times New Roman" style:font-name-complex="Open Sans" fo:color="#C3512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88" style:parent-style-name="Standard" style:family="paragraph">
      <style:paragraph-properties fo:margin-bottom="0in" fo:line-height="100%" fo:background-color="#FCFCFC"/>
    </style:style>
    <style:style style:name="T89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222222" fo:font-size="11.5pt" style:font-size-asian="11.5pt" style:font-size-complex="11.5pt" style:language-asian="es" style:country-asian="ES"/>
    </style:style>
    <style:style style:name="P90" style:parent-style-name="Standard" style:family="paragraph">
      <style:paragraph-properties fo:margin-top="0.1416in" fo:margin-bottom="0.1416in" fo:line-height="100%" fo:background-color="#FCFCFC"/>
    </style:style>
    <style:style style:name="T91" style:parent-style-name="Fuentedepárrafopredeter." style:family="text">
      <style:text-properties style:font-name="Open Sans" style:font-name-asian="Times New Roman" style:font-name-complex="Open Sans" fo:color="#004157" fo:font-size="11.5pt" style:font-size-asian="11.5pt" style:font-size-complex="11.5pt" style:language-asian="es" style:country-asian="ES"/>
    </style:style>
    <style:style style:name="P92" style:parent-style-name="Standard" style:family="paragraph">
      <style:paragraph-properties fo:margin-top="0.1416in" fo:margin-bottom="0.1416in" fo:line-height="100%" fo:background-color="#FCFCFC"/>
    </style:style>
    <style:style style:name="T93" style:parent-style-name="Fuentedepárrafopredeter." style:family="text">
      <style:text-properties style:font-name="Open Sans" style:font-name-asian="Times New Roman" style:font-name-complex="Open Sans" fo:color="#004157" fo:font-size="11.5pt" style:font-size-asian="11.5pt" style:font-size-complex="11.5pt" style:language-asian="es" style:country-asian="ES"/>
    </style:style>
    <style:style style:name="P94" style:parent-style-name="Standard" style:family="paragraph">
      <style:paragraph-properties fo:margin-bottom="0in" fo:line-height="100%" fo:background-color="#FCFCFC"/>
    </style:style>
    <style:style style:name="T95" style:parent-style-name="Fuentedepárrafopredeter." style:family="text">
      <style:text-properties style:font-name="Open Sans" style:font-name-asian="Times New Roman" style:font-name-complex="Open Sans" fo:color="#C3512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00415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solid" draw:fill-color="#00415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00415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center" draw:fill="solid" draw:fill-color="#00415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center" draw:fill="solid" draw:fill-color="#00415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center" draw:fill="solid" draw:fill-color="#004157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LCALDÍA</text:span></text:p>
      <text:p text:style-name="P3"><text:span text:style-name="T4">El Alcalde es el Presidente de la Corporación y ostenta todas las funciones reguladas en el artículo 21 de la Ley 7/1985, de 2 de abril, Reguladora de las Bases del Régimen Local y ejerce las demás funciones que expresamente le atribuyan las leyes y aquellas que la legislación del Estado o de las comunidades autónomas asignen al municipio y no atribuyan a otros órganos municipales.</text:span></text:p>
      <text:p text:style-name="P5"><draw:custom-shape svg:x="0in" svg:y="0in" svg:width="5.90556in" svg:height="0.00069in" draw:id="id0" draw:style-name="a0" draw:name="Rectángulo 1" text:anchor-type="as-char"><svg:title/><svg:desc/><text:p text:style-name="Normal"/><draw:enhanced-geometry draw:type="non-primitive" svg:viewBox="0 0 21600 21600" draw:enhanced-path="M 0 0 L 21600 0 21600 21600 0 21600 Z N"/></draw:custom-shape></text:p>
      <text:p text:style-name="P6"><text:span text:style-name="T7">TENIENTES DE ALCALDÍA</text:span></text:p>
      <text:p text:style-name="P8"><text:span text:style-name="T9">El Alcalde podrá nombrar entre los Concejales/as que forman parte de la Junta de Gobierno Local a Tenientes de Alcalde sustituyen, por el orden de su nombramiento y en los casos de vacante, ausencia o enfermedad, al Alcalde, siendo libremente designados y removidos por éste de entre los miembros de la Junta de Gobierno Local.</text:span></text:p>
      <text:p text:style-name="P10"><text:a xlink:href="https://www.ayuntamientodetias.es/wp-content/uploads/2021/02/Resolucion_de_Alcaldia__enca_pie_-1Revocar-el-nombramiento-como-Teniente-de-Alcalde-de-Carmen-Gloria-Rodriguez-Rodriguez..pdf" office:target-frame-name="_top" xlink:show="replace"><text:span text:style-name="T11">Modificación Decreto de alcalde nº ALC/2021/121 de fecha 11/02/2021, por el que se revoca el nombramiento como Teniente de Alcalde de Carmen Gloria Rodríguez Rodríguez.</text:span></text:a></text:p>
      <text:p text:style-name="P12"><text:a xlink:href="https://www.ayuntamientodetias.es/wp-content/uploads/2020/04/Decreto-nombramiento-miembros-Tenientes-Alcalde-20190620.pdf" office:target-frame-name="_top" xlink:show="replace"><text:span text:style-name="T13">Decreto de alcalde nº ALC/2019/519 de fecha 20/06/2019, por el que se nombra a los Tenientes de Alcalde</text:span></text:a></text:p>
      <text:p text:style-name="P14"><draw:custom-shape svg:x="0in" svg:y="0in" svg:width="5.90556in" svg:height="0.00069in" draw:id="id1" draw:style-name="a1" draw:name="Rectángulo 2" text:anchor-type="as-char"><svg:title/><svg:desc/><text:p text:style-name="Normal"/><draw:enhanced-geometry draw:type="non-primitive" svg:viewBox="0 0 21600 21600" draw:enhanced-path="M 0 0 L 21600 0 21600 21600 0 21600 Z N"/></draw:custom-shape></text:p>
      <text:p text:style-name="P15"><text:span text:style-name="T16">CONCEJALES DELEGADOS</text:span></text:p>
      <text:p text:style-name="P17"><text:span text:style-name="T18">Son Concejales/as Delegados/as aquellos Concejales/as miembros de la Junta de Gobierno Local a los que el Alcalde ha delegado el ejercicio de sus atribuciones.</text:span></text:p>
      <text:p text:style-name="P19"><text:a xlink:href="https://www.ayuntamientodetias.es/wp-content/uploads/2021/02/RESOLU4.pdf" office:target-frame-name="_top" xlink:show="replace"><text:span text:style-name="T20">Decreto de alcalde nº ALC/2021/123 de fecha 11/02/2021, efectuar delegaciones especiales en la Concejal Doña Carmen Gloria Rodríguez Rodríguez. </text:span></text:a></text:p>
      <text:p text:style-name="P21"><text:a xlink:href="https://www.ayuntamientodetias.es/wp-content/uploads/2021/02/Resolucion_de_Alcaldia__enca_pie_-Revocar-el-ejercicio-de-las-atribuciones-de-Alcaldia-de-caracter-generico..pdf" office:target-frame-name="_top" xlink:show="replace"><text:span text:style-name="T22">Decreto de alcalde nº ALC2021/120 de fecha 11/02/2021, resolución de Alcaldía de revocar el ejercicio de las atribuciones de Alcaldía de carácter genérico.</text:span></text:a></text:p>
      <text:p text:style-name="P23"><text:a xlink:href="https://www.ayuntamientodetias.es/wp-content/uploads/2020/04/20190620-Decreto-genericas-2.pdf" office:target-frame-name="_top" xlink:show="replace"><text:span text:style-name="T24">Decreto de alcalde nº ALC/2019/513 de fecha 20/06/2020, por el que delega el ejercicio de sus atribuciones en los miembros de la Junta de Gobierno Local</text:span></text:a></text:p>
      <text:p text:style-name="P25"><draw:custom-shape svg:x="0in" svg:y="0in" svg:width="5.90556in" svg:height="0.00069in" draw:id="id2" draw:style-name="a2" draw:name="Rectángulo 3" text:anchor-type="as-char"><svg:title/><svg:desc/><text:p text:style-name="Normal"/><draw:enhanced-geometry draw:type="non-primitive" svg:viewBox="0 0 21600 21600" draw:enhanced-path="M 0 0 L 21600 0 21600 21600 0 21600 Z N"/></draw:custom-shape></text:p>
      <text:p text:style-name="P26"><text:span text:style-name="T27">CONCEJALES CON DELEGACIONES ESPECIALES</text:span></text:p>
      <text:p text:style-name="P28"><text:span text:style-name="T29">Son Concejales/as con delegaciones especiales aquellos Concejales/as que no forman parte de la Junta de Gobierno Local a los que el Alcalde<text:s/></text:span><text:soft-page-break/><text:span text:style-name="T30">asigna  funciones de dirección, planificación y gestión de un determinado ámbito de funciones de su competencia.</text:span></text:p>
      <text:p text:style-name="P31"><text:a xlink:href="https://www.ayuntamientodetias.es/wp-content/uploads/2021/02/Resolucion_de_Alcaldia__enca_pie_-Revocar-la-delegacion-de-la-presidencia-efectiva-de-la-Comision-Informativa-de-Regimen-General-y-Contratacion..pdf" office:target-frame-name="_top" xlink:show="replace"><text:span text:style-name="T32">Decreto de alcalde nº  ALC/2021/122 de fecha 11/02/2021, Revocar la delegación de la presidencia efectiva de la Comisión Informativa de Régimen General, y Contratación.</text:span></text:a></text:p>
      <text:p text:style-name="P33"><text:a xlink:href="https://www.ayuntamientodetias.es/wp-content/uploads/2020/06/Delegaciones-especiales.pdf" office:target-frame-name="_top" xlink:show="replace"><text:span text:style-name="T34">Decreto de alcalde nº ALC/2020/362 de fecha 17/06/2020, por el que se efectúa delegaciones especiales en concejales.</text:span></text:a></text:p>
      <text:p text:style-name="P35"><text:a xlink:href="https://www.ayuntamientodetias.es/wp-content/uploads/2020/04/20190620-Decreto-delegaciones-especiales-rtvas-un-servicio.pdf" office:target-frame-name="_top" xlink:show="replace"><text:span text:style-name="T36">Decreto del alcalde nº ALC/2019/514 de fecha 20/06/2019, por el que efectúa delegaciones especiales en concejales</text:span></text:a></text:p>
      <text:p text:style-name="P37"><draw:custom-shape svg:x="0in" svg:y="0in" svg:width="5.90556in" svg:height="0.00069in" draw:id="id3" draw:style-name="a3" draw:name="Rectángulo 4" text:anchor-type="as-char"><svg:title/><svg:desc/><text:p text:style-name="Normal"/><draw:enhanced-geometry draw:type="non-primitive" svg:viewBox="0 0 21600 21600" draw:enhanced-path="M 0 0 L 21600 0 21600 21600 0 21600 Z N"/></draw:custom-shape></text:p>
      <text:p text:style-name="P38"><text:span text:style-name="T39">EL PLENO</text:span></text:p>
      <text:p text:style-name="P40"><text:span text:style-name="T41">El Pleno está integrado por todos los Concejales y es presidido por el Alcalde. Este órgano de deliberación celebra sesiones ordinarias, extraordinarias y urgentes.</text:span></text:p>
      <text:p text:style-name="P42"><text:span text:style-name="T43">Las </text:span><text:span text:style-name="T44">sesiones ordinarias</text:span><text:span text:style-name="T45"> son aquellas cuya periodicidad esta preestablecida. El Pleno del Ayuntamiento de Tías las celebra  </text:span><text:span text:style-name="T46">el tercer martes, de cada mes a las 18:00 horas</text:span><text:span text:style-name="T47">, en el Salón de Sesiones de la Casa Consistorial. En el caso de que fuera festivo se celebrará el día hábil siguiente a la misma hora y lugar.</text:span></text:p>
      <text:p text:style-name="P48"><text:span text:style-name="T49">Las </text:span><text:span text:style-name="T50">sesiones extraordinarias</text:span><text:span text:style-name="T51"> son aquellas que convoque el Alcalde con tal carácter, por iniciativa propia o a solicitud de la cuarta parte, al menos, del número legal de miembros de la Corporación.</text:span></text:p>
      <text:p text:style-name="P52"><text:span text:style-name="T53">Las </text:span><text:span text:style-name="T54">sesiones extraordinarias urgentes </text:span><text:span text:style-name="T55">son las convocadas por el Alcalde cuando la urgencia del asunto o asuntos a tratar no permite convocar la sesión extraordinaria con la antelación mínima de dos días hábiles exigida por la Ley 7/1985, de 2 de abril.</text:span></text:p>
      <text:p text:style-name="P56"><text:a xlink:href="https://www.ayuntamientodetias.es/wp-content/uploads/2020/04/Certificacion-periodicidad-sesiones-Pleno.pdf" office:target-frame-name="_top" xlink:show="replace"><text:span text:style-name="T57">Certificación periodicidad sesiones Pleno</text:span></text:a></text:p>
      <text:p text:style-name="P58"><text:a xlink:href="https://www.ayuntamientodetias.es/portal-transparencia/informacion-de-relevancia-juridica/#toggle-id-4" office:target-frame-name="_top" xlink:show="replace"><text:span text:style-name="T59">Acuerdos de Pleno</text:span></text:a></text:p>
      <text:p text:style-name="P60"><draw:custom-shape svg:x="0in" svg:y="0in" svg:width="5.90556in" svg:height="0.00069in" draw:id="id4" draw:style-name="a4" draw:name="Rectángulo 5" text:anchor-type="as-char"><svg:title/><svg:desc/><text:p text:style-name="Normal"/><draw:enhanced-geometry draw:type="non-primitive" svg:viewBox="0 0 21600 21600" draw:enhanced-path="M 0 0 L 21600 0 21600 21600 0 21600 Z N"/></draw:custom-shape></text:p>
      <text:p text:style-name="P61"><text:span text:style-name="T62">LA JUNTA DE GOBIERNO LOCAL</text:span></text:p>
      <text:p text:style-name="P63"><text:span text:style-name="T64">La Junta de Gobierno Local se integra por el Alcalde, que la preside, y un número de Concejales no superior al tercio del número legal de los mismos, nombrados y separados libremente por aquél, dando cuenta al Pleno.</text:span></text:p>
      <text:p text:style-name="P65"><text:span text:style-name="T66">Las sesiones ordinarias</text:span><text:span text:style-name="T67"> de la Junta de Gobierno Local, tendrán lugar </text:span><text:span text:style-name="T68">los lunes de las semanas impares de cada año, a las ocho horas y treinta minutos</text:span><text:span text:style-name="T69">, en el Salón de Sesiones de la Casa Consistorial, salvo que coincida con día festivo, en cuyo caso se celebrará el día hábil siguiente a la misma hora y lugar.</text:span></text:p>
      <text:p text:style-name="P70"><text:span text:style-name="T71">Las sesiones extraordinarias y las urgentes</text:span><text:span text:style-name="T72"> tendrán lugar cuando, con tal carácter, sean convocadas por el Alcalde.</text:span></text:p>
      <text:p text:style-name="P73"><text:a xlink:href="https://www.ayuntamientodetias.es/wp-content/uploads/2021/02/Resolucion_de_Alcaldia__enca_pie_.pdf" office:target-frame-name="_top" xlink:show="replace"><text:span text:style-name="T74">Decreto de alcalde nº ALC/2021/109 de fecha 10/02/2021, revocación nombramiento como miembro de la Junta de Gobierno Local</text:span></text:a></text:p>
      <text:p text:style-name="P75"><text:a xlink:href="https://www.ayuntamientodetias.es/wp-content/uploads/2020/06/Delegaciones-Genericas-1.pdf" office:target-frame-name="_top" xlink:show="replace"><text:span text:style-name="T76">Decreto de alcalde nº ALC/2020/361 de fecha 17/06/2020, por el que se delega el ejercicio de sus atribuciones en los miembros de la Junta de Gobierno Local.</text:span></text:a></text:p>
      <text:p text:style-name="P77"><text:a xlink:href="https://www.ayuntamientodetias.es/wp-content/uploads/2020/04/Decreto-nombramiento-miembros-Junta-Gobierno-Local-20190620.pdf" office:target-frame-name="_top" xlink:show="replace"><text:span text:style-name="T78">Decreto del alcalde nº ALC/2019/510 de fecha 20/06/2019, por el que se nombra a los miembros de la Junta de Gobierno Local</text:span></text:a></text:p>
      <text:p text:style-name="P79"><text:a xlink:href="https://www.ayuntamientodetias.es/portal-transparencia/informacion-de-relevancia-juridica/#toggle-id-4" office:target-frame-name="_top" xlink:show="replace"><text:span text:style-name="T80">Acuerdos de la Junta de Gobierno Local</text:span></text:a></text:p>
      <text:p text:style-name="P81"><draw:custom-shape svg:x="0in" svg:y="0in" svg:width="5.90556in" svg:height="0.00069in" draw:id="id5" draw:style-name="a5" draw:name="Rectángulo 6" text:anchor-type="as-char"><svg:title/><svg:desc/><text:p text:style-name="Normal"/><draw:enhanced-geometry draw:type="non-primitive" svg:viewBox="0 0 21600 21600" draw:enhanced-path="M 0 0 L 21600 0 21600 21600 0 21600 Z N"/></draw:custom-shape></text:p>
      <text:p text:style-name="P82"><text:span text:style-name="T83">COMISIONES INFORMATIVAS</text:span></text:p>
      <text:p text:style-name="P84"><text:span text:style-name="T85">Las Comisiones Informativas, integradas exclusivamente por miembros de la Corporación, son órganos sin atribuciones resolutorias que tienen por función el estudio, informe o consulta de los asuntos que hayan de ser sometidos a la decisión del Pleno y de la Junta de Gobierno Local cuando esta actúe con competencias delegadas por el Pleno, salvo cuando hayan de adoptarse acuerdos declarados urgentes.</text:span></text:p>
      <text:p text:style-name="P86"><text:a xlink:href="https://www.ayuntamientodetias.es/wp-content/uploads/2020/04/Certificacion-creacion-composicion-numero-y-periodicidad-Comisiones-Informativas.pdf" office:target-frame-name="_top" xlink:show="replace"><text:span text:style-name="T87">Certificación creación, composición, número y periodicidad Comisiones Informativas.</text:span></text:a></text:p>
      <text:p text:style-name="P88"><text:span text:style-name="T89">LA COMISIÓN ESPECIAL DE CUENTAS</text:span></text:p>
      <text:p text:style-name="P90"><text:span text:style-name="T91">La Comisión Especial de Cuentas es de existencia preceptiva y corresponde el examen, estudio e informe de todas las cuentas, presupuestarias y extrapresupuestarias, que deba aprobar el Pleno de la Corporación, de acuerdo con lo establecido en la legislación reguladora de la contabilidad de las entidades locales.</text:span></text:p>
      <text:p text:style-name="P92"><text:span text:style-name="T93">La Comisión Especial de Cuentas actúa como Comisión informativa permanente para los asuntos relativos a economía y hacienda de la entidad</text:span></text:p>
      <text:p text:style-name="P94"><text:a xlink:href="https://www.ayuntamientodetias.es/wp-content/uploads/2020/04/Certificacion-creacion-composicion-numero-y-periodicidad-Comisiones-Informativas.pdf" office:target-frame-name="_top" xlink:show="replace"><text:span text:style-name="T95">Certificación creación, composición, número y periodicidad Comisión Especial de Cuentas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inherit" svg:font-family="inherit" style:font-family-generic="roman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10-27T13:09:00Z</meta:creation-date>
    <dc:date>2022-10-27T13:09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5" meta:word-count="1204" meta:character-count="7815" meta:row-count="55" meta:non-whitespace-character-count="6626"/>
  </office:meta>
</office:document-meta>
</file>