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0.025in" fo:margin-righ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center" fo:line-height="106%" fo:margin-left="0in" fo:margin-right="0.0027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start" fo:margin-bottom="0.0069in" fo:line-height="106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start" fo:margin-bottom="0.0069in" fo:line-height="106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tyle="italic" style:font-style-asian="italic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09in" fo:line-height="106%" fo:margin-left="0in" fo:margin-right="0in" fo:text-indent="0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tyle="italic" style:font-style-asian="italic"/>
    </style:style>
    <style:style style:name="P47" style:parent-style-name="Normal" style:family="paragraph">
      <style:paragraph-properties fo:margin-left="-0.0034in" fo:margin-right="0in">
        <style:tab-stops/>
      </style:paragraph-properties>
    </style:style>
    <style:style style:name="P48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left="-0.0034in" fo:margin-right="0in">
        <style:tab-stops/>
      </style:paragraph-properties>
    </style:style>
    <style:style style:name="P6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tyle="italic" style:font-style-asian="italic"/>
    </style:style>
    <style:style style:name="P74" style:parent-style-name="Normal" style:family="paragraph">
      <style:paragraph-properties fo:text-align="start" fo:margin-bottom="0.018in" fo:line-height="106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left="-0.0034in" fo:margin-right="0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018in" fo:line-height="106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margin-left="-0.0034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18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margin-left="-0.0034in" fo:margin-right="0in">
        <style:tab-stops/>
      </style:paragraph-properties>
    </style:style>
    <style:style style:name="T82" style:parent-style-name="Fuentedepárrafopredeter.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018in" fo:line-height="106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margin-left="-0.0034in" fo:margin-right="0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Normal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left="-0.0034in" fo:margin-right="0in">
        <style:tab-stops/>
      </style:paragraph-properties>
    </style:style>
    <style:style style:name="P88" style:parent-style-name="Normal" style:family="paragraph">
      <style:paragraph-properties fo:text-align="start" fo:margin-bottom="0.018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left="-0.0034in" fo:margin-right="0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tyle="italic" style:font-style-asian="italic"/>
    </style:style>
    <style:style style:name="P96" style:parent-style-name="Normal" style:family="paragraph">
      <style:paragraph-properties fo:text-align="start" fo:margin-bottom="0.0152in" fo:line-height="106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margin-left="-0.0034in" fo:margin-right="0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018in" fo:line-height="106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left="-0.0034in" fo:margin-right="0in">
        <style:tab-stops/>
      </style:paragraph-properties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Normal" style:family="paragraph">
      <style:paragraph-properties fo:margin-left="-0.0034in" fo:margin-right="0in">
        <style:tab-stops/>
      </style:paragraph-properties>
    </style:style>
    <style:style style:name="P103" style:parent-style-name="Normal" style:family="paragraph">
      <style:paragraph-properties fo:margin-left="-0.0034in" fo:margin-right="0.1597in">
        <style:tab-stops/>
      </style:paragraph-properties>
    </style:style>
    <style:style style:name="P104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left="-0.0034in" fo:margin-right="0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tyle="italic" style:font-style-asian="italic"/>
    </style:style>
    <style:style style:name="P111" style:parent-style-name="Normal" style:family="paragraph">
      <style:paragraph-properties fo:text-align="start" fo:margin-bottom="0.0173in" fo:line-height="106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left="-0.0034in" fo:margin-right="0in">
        <style:tab-stops/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font-style="italic" style:font-style-asian="italic"/>
    </style:style>
    <style:style style:name="P119" style:parent-style-name="Normal" style:family="paragraph">
      <style:paragraph-properties fo:text-align="start" fo:margin-bottom="0.0173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left="-0.0034in" fo:margin-right="0in">
        <style:tab-stops/>
      </style:paragraph-properties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Normal" style:family="paragraph">
      <style:paragraph-properties fo:margin-left="-0.0034in" fo:margin-right="0in">
        <style:tab-stops/>
      </style:paragraph-properties>
    </style:style>
    <style:style style:name="P123" style:parent-style-name="Normal" style:family="paragraph">
      <style:paragraph-properties fo:margin-left="-0.0034in" fo:margin-right="0in">
        <style:tab-stops/>
      </style:paragraph-properties>
    </style:style>
    <style:style style:name="P124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line-height="106%" fo:margin-left="-0.0034in" fo:margin-right="0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Normal" style:family="paragraph">
      <style:paragraph-properties fo:margin-left="-0.0034in" fo:margin-right="0in">
        <style:tab-stops/>
      </style:paragraph-properties>
    </style:style>
    <style:style style:name="P131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5">REGLAMENTO ESPECIAL DE HONORES Y DISTINCIONES DEL AYUNTAMIENTO</text:span><text:span text:style-name="T16"><text:s/></text:span></text:p>
      <text:p text:style-name="P17"><text:span text:style-name="T18">DE TÍAS</text:span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PREÁMBULO<text:s/></text:span></text:p>
      <text:p text:style-name="P28"><text:s/></text:p>
      <text:p text:style-name="P29"><text:span text:style-name="T30">Principio de necesidad y eficacia</text:span>: Se justifica la presente iniciativa normativa por razones de interés municipal siendo el fin perseguido la regulación de los requisitos y trámites necesarios para la concesión de honores y distinciones por parte del Ayuntamiento de Tías de conformidad con las exigencias establecidas por el ROF.<text:s/></text:p>
      <text:p text:style-name="P31"><text:s/></text:p>
      <text:p text:style-name="P32"><text:span text:style-name="T33">Principio de proporcionalidad:<text:s/></text:span>La regulación contenida en la presente disposición es la imprescindible para atender la necesidad de regular los requisitos y trámites necesarios para la concesión de honores y distinciones<text:s/></text:p>
      <text:p text:style-name="P34"><text:s/></text:p>
      <text:p text:style-name="P35"><text:span text:style-name="T36">Principio de seguridad jurídica</text:span><text:span text:style-name="T37">:<text:s/></text:span>Este reglamento es coherente con el ordenamiento jurídico toda vez que se dicta en cumplimiento de la normativa aplicable para generar un marco normativo estable, predecible, integrado, claro y de certidumbre, que facilite su conocimiento y comprensión y, en consecuencia, la actuación y toma de decisiones.<text:s/></text:p>
      <text:p text:style-name="P38"><text:span text:style-name="T39"><text:s/></text:span></text:p>
      <text:p text:style-name="P40"><text:span text:style-name="T41">Principio de transparencia:<text:s/></text:span>En la elaboración de esta disposición se atiende a la normativa relativa a la transparencia siendo el objetivo de esta normativa, la necesidad y oportunidad de asegurar su ejercicio de acuerdo con los principios de buena regulación, garantizar de modo adecuado la audiencia y participación de los ciudadanos y complementando en materia concesión de honores y distinciones la regulación existente en materia de régimen local.<text:s/></text:p>
      <text:p text:style-name="P42"><text:s/></text:p>
      <text:p text:style-name="P43"><text:span text:style-name="T44">Principio de eficiencia:<text:s/></text:span>De conformidad con este principio no se aprecian cargas administrativas innecesarias o accesorias racionalizándose, en su aplicación, la gestión de los recursos públicos.<text:s/></text:p>
      <text:p text:style-name="P45"><text:span text:style-name="T46"><text:s/></text:span></text:p>
      <text:p text:style-name="P47">Por último, no se aprecia que esta iniciativa normativa afecta a gastos e ingresos públicos, presentes o futuros. <text:s/></text:p>
      <text:p text:style-name="P48"><text:s/></text:p>
      <text:p text:style-name="P49"><text:span text:style-name="T50"><text:s/></text:span></text:p>
      <text:p text:style-name="P51"><text:span text:style-name="T52">Título I.- Disposiciones Generales. <text:s/></text:span></text:p>
      <text:p text:style-name="P53"><text:span text:style-name="T54"><text:s/></text:span></text:p>
      <text:p text:style-name="P55"><text:span text:style-name="T56">Artículo 1.- Objeto:<text:s/></text:span></text:p>
      <text:p text:style-name="P57"><text:s/></text:p>
      <text:p text:style-name="P58">Objeto del presente Reglamento especial es la determinación de los requisitos y trámites necesarios para la concesión de honores y distinciones por parte del Ayuntamiento de Tías así como el luto oficial.<text:s/></text:p>
      <text:soft-page-break/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Artículo 2.- Ámbito de aplicación.<text:s/></text:span></text:p>
      <text:p text:style-name="P67"><text:s/></text:p>
      <text:p text:style-name="P68">El presente Reglamento especial se aplica en el término municipal de Tías.<text:s/></text:p>
      <text:p text:style-name="P69"><text:s/></text:p>
      <text:p text:style-name="P70"><text:span text:style-name="T71"><text:s/></text:span></text:p>
      <text:p text:style-name="P72"><text:span text:style-name="T73">Título II.- Concesión de Honores y Distinciones.-<text:s/></text:span></text:p>
      <text:p text:style-name="P74"><text:s/></text:p>
      <text:p text:style-name="P75"><text:span text:style-name="T76">Artículo 3.-</text:span><text:s/>La medalla del Municipio de Tías es el distintivo honorífico que premia los especiales merecimientos, beneficios señalados o servicios extraordinarios.<text:s/></text:p>
      <text:p text:style-name="P77"><text:s/></text:p>
      <text:p text:style-name="P78"><text:span text:style-name="T79">Artículo 4.-</text:span><text:s/>Se podrá acordar el nombramiento de hijo predilecto a aquellas personas físicas que, habiendo nacido en el municipio, destaquen en atención a sus méritos, cualidades y circunstancias singulares.<text:s/></text:p>
      <text:p text:style-name="P80"><text:s/></text:p>
      <text:p text:style-name="P81"><text:span text:style-name="T82">Artículo 5.-</text:span><text:s/>Se podrá acordar el nombramiento de hijo adoptivo a aquellas personas físicas que, no habiendo nacido en el municipio, destaquen en atención a sus méritos, cualidades y circunstancias singulares.<text:s/></text:p>
      <text:p text:style-name="P83"><text:s/></text:p>
      <text:p text:style-name="P84"><text:span text:style-name="T85">Artículo 6.-</text:span><text:s/>Se podrá acordar el nombramiento de miembro honorario de la Corporación <text:s/>a aquellas personas físicas que destaquen en atención a sus méritos, cualidades y circunstancias singulares.<text:s/></text:p>
      <text:p text:style-name="P86">Los nombramientos de miembro honorario de la Corporación no otorgarán en ningún caso facultades para intervenir en el gobierno o administración de la entidad local, pero habilitarán para funciones representativas cuando estas hayan de ejercerse fuera de la demarcación territorial respectiva.<text:s/></text:p>
      <text:p text:style-name="P87">El nombramiento de miembro honorario de la Corporación concedido a un extranjero requerirá autorización expresa del Ministerio para las Administraciones Públicas previo informe del de Asuntos Exteriores.<text:s/></text:p>
      <text:p text:style-name="P88"><text:s/></text:p>
      <text:p text:style-name="P89"><text:span text:style-name="T90">Artículo 7.-</text:span><text:s/>Los que ostenten un honor o distinción de los señalados en este título, gozarán de un lugar de honor en los actos públicos a los que sean invitados.<text:s/></text:p>
      <text:p text:style-name="P91"><text:s/></text:p>
      <text:p text:style-name="P92"><text:span text:style-name="T93"><text:s/></text:span></text:p>
      <text:p text:style-name="P94"><text:span text:style-name="T95">Título III.- Del procedimiento de concesión de Honores y Distinciones.<text:s/></text:span></text:p>
      <text:p text:style-name="P96"><text:s/></text:p>
      <text:p text:style-name="P97"><text:span text:style-name="T98">Artículo 8.-</text:span><text:s/>Iniciación: El procedimiento se iniciará de oficio.<text:s/></text:p>
      <text:p text:style-name="P99"><text:s/></text:p>
      <text:p text:style-name="P100"><text:span text:style-name="T101">Artículo 9.-</text:span><text:s/>Instrucción: En el expediente se determinará con el mayor rigor la concurrencia de los méritos, cualidades y circunstancias singulares. <text:s/></text:p>
      <text:soft-page-break/>
      <text:p text:style-name="P102">Habrá una información pública de 20 días hábiles tras la publicación del anuncio en el Boletín Oficial de la Provincia a fin de que cualquier persona física o jurídica pueda examinar el expediente y presentar las alegaciones u observaciones que estimen oportunas.<text:s/></text:p>
      <text:p text:style-name="P103">En el expediente se evacuará informe de la Dependencia a la que corresponda tramitarlo. La instrucción finalizará con la propuesta de la Alcaldía al Pleno Corporativo.<text:s/></text:p>
      <text:p text:style-name="P104"><text:s/></text:p>
      <text:p text:style-name="P105"><text:span text:style-name="T106">Artículo 10.-</text:span><text:s/>Resolución del expediente: <text:s/>El Pleno del Ayuntamiento será el órgano competente para resolver sobre la concesión de los Honores y Distinciones.<text:s/></text:p>
      <text:p text:style-name="P107"><text:s/></text:p>
      <text:p text:style-name="P108"><text:s/></text:p>
      <text:p text:style-name="P109"><text:span text:style-name="T110">Título IV.- De la revocación de Honores y Distinciones.<text:s/></text:span></text:p>
      <text:p text:style-name="P111"><text:s/></text:p>
      <text:p text:style-name="P112"><text:span text:style-name="T113">Artículo 11.-</text:span><text:s/>La Corporación mediante acuerdo plenario podrá revocar los Honores y distinciones concedidos cuando concurran causas excepcionales derivadas de comportamientos indignos que deberán quedar acreditadas en el expediente tramitado al efecto.<text:s/></text:p>
      <text:p text:style-name="P114"><text:s/></text:p>
      <text:p text:style-name="P115"><text:span text:style-name="T116"><text:s/></text:span></text:p>
      <text:p text:style-name="P117"><text:span text:style-name="T118">Título V.- De la declaración de Luto Oficial Municipal</text:span>.<text:s/></text:p>
      <text:p text:style-name="P119"><text:s/></text:p>
      <text:p text:style-name="P120"><text:span text:style-name="T121">Artículo 12.-</text:span><text:s/>Mediante decreto del Alcalde podrá declararse luto oficial como testimonio del dolor del Ayuntamiento de Tías.<text:s/></text:p>
      <text:p text:style-name="P122">Declarado el luto oficial la bandera del Municipio de Tías ondeará a media asta en los edificios públicos municipales.<text:s/></text:p>
      <text:p text:style-name="P123">En la resolución se establecerán las circunstancias que lo justifican, su duración, así como los actos que en su caso queden suspendidos.<text:s/></text:p>
      <text:p text:style-name="P124"><text:s/></text:p>
      <text:p text:style-name="P125"><text:s/></text:p>
      <text:p text:style-name="P126"><text:span text:style-name="T127">Disposición Derogatoria</text:span><text:s/></text:p>
      <text:p text:style-name="P128"><text:span text:style-name="T129"><text:s/></text:span></text:p>
      <text:p text:style-name="P130">A partir de la entrada en vigor de la presente ordenanza queda expresamente derogado el anterior Reglamento de Honores, distinciones y ceremonial del Ilustre Ayuntamiento de Tías.<text:s/></text:p>
      <text:p text:style-name="P131"><text:s/></text:p>
      <text:p text:style-name="P132"><text:span text:style-name="T133"><text:s/></text:span></text:p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2%" fo:margin-left="0.0069in" fo:margin-right="0.0013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color="#000000" fo:font-size="12pt" style:font-size-asian="12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7in" fo:margin-left="0.9847in" fo:margin-bottom="0.5236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5847in"/>
      </style:footer-style>
    </style:page-layout>
    <style:style style:name="P2" style:parent-style-name="Normal" style:family="paragraph">
      <style:paragraph-properties fo:text-align="start" fo:margin-bottom="0.0166in" fo:line-height="106%" fo:margin-left="0in" fo:margin-right="5.1604in" fo:text-indent="0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start" fo:margin-bottom="0.0236in" fo:line-height="106%" fo:margin-left="0in" fo:margin-right="0in" fo:text-indent="0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start" fo:line-height="106%" fo:margin-left="0in" fo:margin-right="0in" fo:text-indent="0in">
        <style:tab-stops>
          <style:tab-stop style:type="right" style:position="6.3006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57in" svg:y="0.485in" svg:width="0.555in" svg:height="0.86167in" style:rel-width="scale" style:rel-height="scale"><draw:image xlink:href="media/image1.jpeg" xlink:type="simple" xlink:show="embed" xlink:actuate="onLoad"/><svg:title/><svg:desc/></draw:frame><text:span text:style-name="T3"><text:s/></text:span></text:p>
        <text:p text:style-name="P4"><text:span text:style-name="T5"><text:s text:c="170"/></text:span><text:span text:style-name="T6">AYUNTAMIENTO DE TÍAS<text:s/></text:span></text:p>
        <text:p text:style-name="P7"><text:span text:style-name="T8"><text:s/></text:span></text:p>
        <text:p text:style-name="P9"><text:span text:style-name="T10"><text:s/></text:span></text:p>
      </style:header>
      <style:footer>
        <text:p text:style-name="P11"><text:span text:style-name="T12"><text:s/>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rrador Reglamento Especial de honores y distinciones Tías</dc:title>
    <dc:subject/>
    <meta:initial-creator>crojas</meta:initial-creator>
    <dc:creator>Elsa Maria Ramón Perdomo</dc:creator>
    <meta:creation-date>2023-03-20T12:46:00Z</meta:creation-date>
    <dc:date>2023-03-20T12:46:00Z</dc:date>
    <meta:template xlink:href="Normal" xlink:type="simple"/>
    <meta:editing-cycles>2</meta:editing-cycles>
    <meta:editing-duration>PT0S</meta:editing-duration>
    <meta:document-statistic meta:page-count="3" meta:paragraph-count="11" meta:word-count="852" meta:character-count="5530" meta:row-count="39" meta:non-whitespace-character-count="4689"/>
  </office:meta>
</office:document-meta>
</file>