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610000008F7123ED8DC6C9F622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P4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P5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P6" style:family="paragraph" style:parent-style-name="Heading_20_1">
      <style:paragraph-properties fo:margin-left="2.8138in" fo:margin-right="2.8098in" fo:margin-top="0.139in" fo:margin-bottom="0in" style:contextual-spacing="false" fo:text-align="center" style:justify-single-word="false" fo:text-indent="0in" style:auto-text-indent="false"/>
    </style:style>
    <style:style style:name="P7" style:family="paragraph" style:parent-style-name="Heading_20_1">
      <style:paragraph-properties fo:margin-left="2.8146in" fo:margin-right="2.8098in" fo:margin-top="0.0646in" fo:margin-bottom="0in" style:contextual-spacing="false" fo:text-align="center" style:justify-single-word="false" fo:text-indent="0in" style:auto-text-indent="false"/>
    </style:style>
    <style:style style:name="P8" style:family="paragraph" style:parent-style-name="Heading_20_1">
      <style:paragraph-properties fo:margin-top="0.1492in" fo:margin-bottom="0in" style:contextual-spacing="false"/>
    </style:style>
    <style:style style:name="P9" style:family="paragraph" style:parent-style-name="Heading_20_1">
      <style:paragraph-properties fo:margin-top="0.0646in" fo:margin-bottom="0in" style:contextual-spacing="false" fo:text-align="justify" style:justify-single-word="false"/>
    </style:style>
    <style:style style:name="P10" style:family="paragraph" style:parent-style-name="List_20_Paragraph" style:list-style-name="WWNum1">
      <style:paragraph-properties fo:margin-left="0.5283in" fo:margin-right="0in" fo:margin-top="0in" fo:margin-bottom="0in" style:contextual-spacing="false" fo:line-height="100%" fo:text-align="start" style:justify-single-word="false" fo:text-indent="-0.25in" style:auto-text-indent="false">
        <style:tab-stops>
          <style:tab-stop style:position="0.5291in"/>
        </style:tab-stops>
      </style:paragraph-properties>
    </style:style>
    <style:style style:name="P11" style:family="paragraph" style:parent-style-name="List_20_Paragraph" style:list-style-name="WWNum1">
      <style:paragraph-properties fo:margin-left="0.5291in" fo:margin-right="0.0756in" fo:margin-top="0.0646in" fo:margin-bottom="0in" style:contextual-spacing="false" fo:line-height="100%" fo:text-align="justify" style:justify-single-word="false" fo:text-indent="-0.25in" style:auto-text-indent="false">
        <style:tab-stops>
          <style:tab-stop style:position="0.5291in"/>
        </style:tab-stops>
      </style:paragraph-properties>
    </style:style>
    <style:style style:name="P12" style:family="paragraph" style:parent-style-name="List_20_Paragraph" style:list-style-name="WWNum1">
      <style:paragraph-properties fo:margin-left="0.5291in" fo:margin-right="0.0756in" fo:margin-top="0in" fo:margin-bottom="0in" style:contextual-spacing="false" fo:line-height="100%" fo:text-align="justify" style:justify-single-word="false" fo:text-indent="-0.25in" style:auto-text-indent="false">
        <style:tab-stops>
          <style:tab-stop style:position="0.5291in"/>
        </style:tab-stops>
      </style:paragraph-properties>
    </style:style>
    <style:style style:name="P13" style:family="paragraph" style:parent-style-name="List_20_Paragraph" style:list-style-name="WWNum1">
      <style:paragraph-properties fo:margin-left="0.5291in" fo:margin-right="0.0764in" fo:margin-top="0in" fo:margin-bottom="0in" style:contextual-spacing="false" fo:line-height="100%" fo:text-align="justify" style:justify-single-word="false" fo:text-indent="-0.25in" style:auto-text-indent="false">
        <style:tab-stops>
          <style:tab-stop style:position="0.5291in"/>
        </style:tab-stops>
      </style:paragraph-properties>
    </style:style>
    <style:style style:name="P14" style:family="paragraph" style:parent-style-name="List_20_Paragraph" style:list-style-name="WWNum1">
      <style:paragraph-properties fo:margin-left="0.5291in" fo:margin-right="0.0764in" fo:margin-top="0.1492in" fo:margin-bottom="0in" style:contextual-spacing="false" fo:line-height="100%" fo:text-align="justify" style:justify-single-word="false" fo:text-indent="-0.25in" style:auto-text-indent="false">
        <style:tab-stops>
          <style:tab-stop style:position="0.5291in"/>
        </style:tab-stops>
      </style:paragraph-properties>
    </style:style>
    <style:style style:name="P15" style:family="paragraph" style:parent-style-name="List_20_Paragraph" style:list-style-name="WWNum1">
      <style:paragraph-properties fo:margin-left="0.0819in" fo:margin-right="0.0756in" fo:margin-top="0.1492in" fo:margin-bottom="0in" style:contextual-spacing="false" fo:line-height="100%" fo:text-align="justify" style:justify-single-word="false" fo:text-indent="0in" style:auto-text-indent="false">
        <style:tab-stops>
          <style:tab-stop style:position="0.1972in"/>
        </style:tab-stops>
      </style:paragraph-properties>
    </style:style>
    <style:style style:name="P16" style:family="paragraph" style:parent-style-name="List_20_Paragraph" style:list-style-name="WWNum1">
      <style:paragraph-properties fo:margin-left="0.0819in" fo:margin-right="0.0756in" fo:margin-top="0.0008in" fo:margin-bottom="0in" style:contextual-spacing="false" fo:line-height="115%" fo:text-align="justify" style:justify-single-word="false" fo:text-indent="0in" style:auto-text-indent="false">
        <style:tab-stops>
          <style:tab-stop style:position="0.1957in"/>
        </style:tab-stops>
      </style:paragraph-properties>
    </style:style>
    <style:style style:name="P17" style:family="paragraph" style:parent-style-name="Standard">
      <style:paragraph-properties fo:margin-left="0.1252in" fo:margin-right="0in" fo:margin-top="0.0744in" fo:margin-bottom="0in" style:contextual-spacing="false" fo:text-align="start" style:justify-single-word="false" fo:text-indent="0in" style:auto-text-indent="false"/>
    </style:style>
    <style:style style:name="P18" style:family="paragraph" style:parent-style-name="Standard">
      <style:paragraph-properties fo:margin-left="0.0819in" fo:margin-right="0in" fo:margin-top="0in" fo:margin-bottom="0in" style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left="0in" fo:margin-right="0.0752in" fo:margin-top="0.0665in" fo:margin-bottom="0in" style:contextual-spacing="false" fo:text-align="end" style:justify-single-word="false" fo:text-indent="0in" style:auto-text-indent="false"/>
    </style:style>
    <style:style style:name="P20" style:family="paragraph" style:parent-style-name="Standard">
      <style:paragraph-properties fo:margin-left="0.9583in" fo:margin-right="0in" fo:margin-top="0.0835in" fo:margin-bottom="0in" style:contextual-spacing="false" fo:line-height="88%" fo:text-align="start" style:justify-single-word="false" fo:text-indent="0in" style:auto-text-indent="false"/>
    </style:style>
    <style:style style:name="P21" style:family="paragraph" style:parent-style-name="Standard">
      <style:paragraph-properties fo:margin-left="0.9583in" fo:margin-right="0in" fo:margin-top="0in" fo:margin-bottom="0in" style:contextual-spacing="false" fo:line-height="0.122in" fo:text-align="start" style:justify-single-word="false" fo:text-indent="0in" style:auto-text-indent="false"/>
    </style:style>
    <style:style style:name="P22" style:family="paragraph" style:parent-style-name="Standard">
      <style:paragraph-properties fo:margin-left="0.9583in" fo:margin-right="0in" fo:margin-top="0in" fo:margin-bottom="0in" style:contextual-spacing="false" fo:line-height="0.1354in" fo:text-align="start" style:justify-single-word="false" fo:text-indent="0in" style:auto-text-indent="false"/>
    </style:style>
    <style:style style:name="P23" style:family="paragraph" style:parent-style-name="Standard">
      <style:paragraph-properties fo:margin-left="0.2602in" fo:margin-right="0in" fo:margin-top="0.0701in" fo:margin-bottom="0in" style:contextual-spacing="false" fo:line-height="0.1071in" fo:text-align="start" style:justify-single-word="false" fo:text-indent="0in" style:auto-text-indent="false" fo:break-before="column"/>
    </style:style>
    <style:style style:name="P24" style:family="paragraph" style:parent-style-name="Standard">
      <style:paragraph-properties fo:margin-left="0.2602in" fo:margin-right="0in" fo:margin-top="0in" fo:margin-bottom="0in" style:contextual-spacing="false" fo:line-height="0.1071in" fo:text-align="start" style:justify-single-word="false" fo:text-indent="0in" style:auto-text-indent="false"/>
    </style:style>
    <style:style style:name="P25" style:family="paragraph" style:parent-style-name="Standard">
      <style:paragraph-properties fo:margin-left="0.2602in" fo:margin-right="0.9126in" fo:margin-top="0.0035in" fo:margin-bottom="0in" style:contextual-spacing="false" fo:line-height="91%" fo:text-align="start" style:justify-single-word="false" fo:text-indent="0in" style:auto-text-indent="false"/>
    </style:style>
    <style:style style:name="P26" style:family="paragraph" style:parent-style-name="Standard">
      <style:paragraph-properties fo:margin-left="0.2602in" fo:margin-right="0in" fo:margin-top="0in" fo:margin-bottom="0in" style:contextual-spacing="false" fo:line-height="0.098in" fo:text-align="start" style:justify-single-word="false" fo:text-indent="0in" style:auto-text-indent="false"/>
    </style:style>
    <style:style style:name="P27" style:family="paragraph" style:parent-style-name="Text_20_body" style:master-page-name="Standard">
      <style:paragraph-properties fo:margin-top="0.0055in" fo:margin-bottom="0in" style:contextual-spacing="false" style:page-number="auto"/>
      <style:text-properties style:font-name="Times New Roman" fo:font-size="12pt" style:font-size-asian="12pt"/>
    </style:style>
    <style:style style:name="P28" style:family="paragraph" style:parent-style-name="Text_20_body">
      <style:text-properties style:font-name="Courier New" fo:font-size="10pt" style:font-size-asian="10pt"/>
    </style:style>
    <style:style style:name="P29" style:family="paragraph" style:parent-style-name="Text_20_body">
      <style:paragraph-properties fo:margin-top="0.0008in" fo:margin-bottom="0in" style:contextual-spacing="false"/>
      <style:text-properties style:font-name="Courier New" fo:font-size="8pt" style:font-size-asian="8pt"/>
    </style:style>
    <style:style style:name="P30" style:family="paragraph" style:parent-style-name="Text_20_body">
      <style:paragraph-properties fo:margin-left="0.0819in" fo:margin-right="0.0772in" fo:margin-top="0.0646in" fo:margin-bottom="0in" style:contextual-spacing="false" fo:line-height="115%" fo:text-align="justify" style:justify-single-word="false" fo:text-indent="0.0846in" style:auto-text-indent="false"/>
    </style:style>
    <style:style style:name="P31" style:family="paragraph" style:parent-style-name="Text_20_body">
      <style:paragraph-properties fo:margin-top="0.0047in" fo:margin-bottom="0in" style:contextual-spacing="false"/>
      <style:text-properties style:font-name="Arial" fo:font-size="10pt" fo:font-weight="bold" style:font-size-asian="10pt" style:font-weight-asian="bold"/>
    </style:style>
    <style:style style:name="P32" style:family="paragraph" style:parent-style-name="Text_20_body">
      <style:paragraph-properties fo:margin-top="0.0055in" fo:margin-bottom="0in" style:contextual-spacing="false"/>
      <style:text-properties style:font-name="Arial" fo:font-size="10pt" fo:font-weight="bold" style:font-size-asian="10pt" style:font-weight-asian="bold"/>
    </style:style>
    <style:style style:name="P33" style:family="paragraph" style:parent-style-name="Text_20_body">
      <style:paragraph-properties fo:margin-top="0.0071in" fo:margin-bottom="0in" style:contextual-spacing="false"/>
      <style:text-properties style:font-name="Arial" fo:font-size="6.5pt" fo:font-weight="bold" style:font-size-asian="6.5pt" style:font-weight-asian="bold"/>
    </style:style>
    <style:style style:name="P34" style:family="paragraph" style:parent-style-name="Text_20_body">
      <style:text-properties style:font-name="Arial" fo:font-weight="bold" style:font-weight-asian="bold"/>
    </style:style>
    <style:style style:name="P35" style:family="paragraph" style:parent-style-name="Text_20_body">
      <style:text-properties style:font-name="Arial" fo:font-size="12pt" fo:font-weight="bold" style:font-size-asian="12pt" style:font-weight-asian="bold"/>
    </style:style>
    <style:style style:name="P36" style:family="paragraph" style:parent-style-name="Text_20_body">
      <style:paragraph-properties fo:margin-top="0.002in" fo:margin-bottom="0in" style:contextual-spacing="false"/>
      <style:text-properties fo:font-size="4.5pt" style:font-size-asian="4.5pt"/>
    </style:style>
    <style:style style:name="P37" style:family="paragraph" style:parent-style-name="Text_20_body">
      <style:text-properties fo:font-size="12pt" style:font-size-asian="12pt"/>
    </style:style>
    <style:style style:name="P38" style:family="paragraph" style:parent-style-name="Text_20_body">
      <style:paragraph-properties fo:margin-top="0.002in" fo:margin-bottom="0in" style:contextual-spacing="false"/>
      <style:text-properties fo:font-size="12pt" style:font-size-asian="12pt"/>
    </style:style>
    <style:style style:name="P39" style:family="paragraph" style:parent-style-name="Text_20_body">
      <style:text-properties fo:font-size="10.5pt" style:font-size-asian="10.5pt"/>
    </style:style>
    <style:style style:name="P40" style:family="paragraph" style:parent-style-name="Text_20_body">
      <style:paragraph-properties fo:margin-top="0.0063in" fo:margin-bottom="0in" style:contextual-spacing="false"/>
      <style:text-properties fo:font-size="10.5pt" style:font-size-asian="10.5pt"/>
    </style:style>
    <style:style style:name="P41" style:family="paragraph" style:parent-style-name="Text_20_body">
      <style:text-properties fo:font-size="10pt" style:font-size-asian="10pt"/>
    </style:style>
    <style:style style:name="P42" style:family="paragraph" style:parent-style-name="Text_20_body">
      <style:paragraph-properties fo:line-height="5%"/>
      <style:text-properties fo:font-size="10pt" style:font-size-asian="10pt"/>
    </style:style>
    <style:style style:name="P43" style:family="paragraph" style:parent-style-name="Text_20_body" style:master-page-name="Converted1">
      <style:paragraph-properties style:page-number="auto"/>
      <style:text-properties fo:font-size="10pt" style:font-size-asian="10pt"/>
    </style:style>
    <style:style style:name="P44" style:family="paragraph" style:parent-style-name="Text_20_body">
      <style:paragraph-properties fo:margin-left="0.0819in" fo:margin-right="0.0752in" fo:text-align="justify" style:justify-single-word="false" fo:text-indent="0in" style:auto-text-indent="false"/>
    </style:style>
    <style:style style:name="P45" style:family="paragraph" style:parent-style-name="Text_20_body">
      <style:paragraph-properties fo:margin-left="0.0819in" fo:margin-right="0in" fo:margin-top="0.0835in" fo:margin-bottom="0in" style:contextual-spacing="false" fo:text-align="justify" style:justify-single-word="false" fo:text-indent="0in" style:auto-text-indent="false"/>
    </style:style>
    <style:style style:name="P46" style:family="paragraph" style:parent-style-name="Text_20_body">
      <style:text-properties style:font-name="Calibri" fo:font-size="10pt" style:font-size-asian="10pt"/>
    </style:style>
    <style:style style:name="P47" style:family="paragraph" style:parent-style-name="Text_20_body">
      <style:paragraph-properties fo:margin-top="0.0043in" fo:margin-bottom="0in" style:contextual-spacing="false"/>
      <style:text-properties style:font-name="Calibri" fo:font-size="14.5pt" style:font-size-asian="14.5pt"/>
    </style:style>
    <style:style style:name="P48" style:family="paragraph" style:parent-style-name="Text_20_body">
      <style:paragraph-properties fo:margin-top="0.0055in" fo:margin-bottom="0in" style:contextual-spacing="false"/>
      <style:text-properties fo:font-size="9pt" style:font-size-asian="9pt"/>
    </style:style>
    <style:style style:name="P49" style:family="paragraph">
      <loext:graphic-properties draw:fill="solid" draw:fill-color="#00457a"/>
      <style:paragraph-properties fo:text-align="center"/>
      <style:text-properties fo:font-size="11pt"/>
    </style:style>
    <style:style style:name="P50" style:family="paragraph">
      <loext:graphic-properties draw:fill="none"/>
      <style:paragraph-properties fo:text-align="center"/>
      <style:text-properties fo:font-size="11pt"/>
    </style:style>
    <style:style style:name="P51" style:family="paragraph">
      <style:paragraph-properties fo:text-align="start"/>
      <style:text-properties style:font-name="Arial MT" fo:font-size="11pt"/>
    </style:style>
    <style:style style:name="P52" style:family="paragraph">
      <loext:graphic-properties draw:fill="none"/>
      <style:paragraph-properties fo:text-align="start"/>
      <style:text-properties style:font-name="Arial MT" fo:font-size="11pt"/>
    </style:style>
    <style:style style:name="P53" style:family="paragraph">
      <loext:graphic-properties draw:fill="none"/>
    </style:style>
    <style:style style:name="T1" style:family="text">
      <style:text-properties style:font-name="Courier New" fo:font-size="7.5pt" style:font-size-asian="7.5pt"/>
    </style:style>
    <style:style style:name="T2" style:family="text">
      <style:text-properties style:font-name="Courier New" fo:font-size="7.5pt" style:font-size-asian="7.5pt" style:text-scale="105%"/>
    </style:style>
    <style:style style:name="T3" style:family="text">
      <style:text-properties style:font-name="Courier New" fo:font-size="7.5pt" fo:letter-spacing="-0.0008in" style:font-size-asian="7.5pt" style:text-scale="105%"/>
    </style:style>
    <style:style style:name="T4" style:family="text">
      <style:text-properties style:font-name="Courier New" fo:font-size="7.5pt" fo:letter-spacing="0.0008in" style:font-size-asian="7.5pt" style:text-scale="105%"/>
    </style:style>
    <style:style style:name="T5" style:family="text">
      <style:text-properties fo:letter-spacing="0.0008in"/>
    </style:style>
    <style:style style:name="T6" style:family="text">
      <style:text-properties fo:letter-spacing="-0.002in"/>
    </style:style>
    <style:style style:name="T7" style:family="text">
      <style:text-properties fo:letter-spacing="-0.0016in"/>
    </style:style>
    <style:style style:name="T8" style:family="text">
      <style:text-properties style:font-name="Arial" fo:font-size="11pt" fo:font-weight="bold" style:font-size-asian="11pt" style:font-weight-asian="bold"/>
    </style:style>
    <style:style style:name="T9" style:family="text">
      <style:text-properties style:font-name="Arial" fo:font-size="11pt" fo:font-style="italic" style:font-size-asian="11pt" style:font-style-asian="italic"/>
    </style:style>
    <style:style style:name="T10" style:family="text">
      <style:text-properties style:font-name="Arial" fo:font-size="11pt" fo:letter-spacing="0.0008in" fo:font-style="italic" style:font-size-asian="11pt" style:font-style-asian="italic"/>
    </style:style>
    <style:style style:name="T11" style:family="text">
      <style:text-properties style:font-name="Arial" fo:font-size="14pt" fo:font-weight="bold" style:font-size-asian="14pt" style:font-weight-asian="bold"/>
    </style:style>
    <style:style style:name="T12" style:family="text">
      <style:text-properties style:font-name="Arial" fo:font-size="14pt" fo:letter-spacing="-0.0028in" fo:font-weight="bold" style:font-size-asian="14pt" style:font-weight-asian="bold"/>
    </style:style>
    <style:style style:name="T13" style:family="text">
      <style:text-properties fo:font-size="11pt" style:font-size-asian="11pt"/>
    </style:style>
    <style:style style:name="T14" style:family="text">
      <style:text-properties fo:font-size="11pt" fo:letter-spacing="0.0008in" style:font-size-asian="11pt"/>
    </style:style>
    <style:style style:name="T15" style:family="text">
      <style:text-properties fo:font-size="11pt" fo:letter-spacing="0.0134in" style:font-size-asian="11pt"/>
    </style:style>
    <style:style style:name="T16" style:family="text">
      <style:text-properties fo:font-size="11pt" fo:letter-spacing="0.0146in" style:font-size-asian="11pt"/>
    </style:style>
    <style:style style:name="T17" style:family="text">
      <style:text-properties fo:font-size="11pt" fo:letter-spacing="0.0138in" style:font-size-asian="11pt"/>
    </style:style>
    <style:style style:name="T18" style:family="text">
      <style:text-properties fo:font-size="11pt" fo:letter-spacing="-0.0409in" style:font-size-asian="11pt"/>
    </style:style>
    <style:style style:name="T19" style:family="text">
      <style:text-properties fo:font-size="11pt" fo:letter-spacing="-0.0008in" style:font-size-asian="11pt"/>
    </style:style>
    <style:style style:name="T20" style:family="text">
      <style:text-properties fo:font-size="11pt" fo:letter-spacing="-0.0016in" style:font-size-asian="11pt"/>
    </style:style>
    <style:style style:name="T21" style:family="text">
      <style:text-properties fo:font-size="11pt" fo:letter-spacing="0.0425in" style:font-size-asian="11pt"/>
    </style:style>
    <style:style style:name="T22" style:family="text">
      <style:text-properties fo:font-size="11pt" fo:letter-spacing="-0.002in" style:font-size-asian="11pt"/>
    </style:style>
    <style:style style:name="T23" style:family="text">
      <style:text-properties fo:font-size="11pt" fo:letter-spacing="-0.0035in" style:font-size-asian="11pt"/>
    </style:style>
    <style:style style:name="T24" style:family="text">
      <style:text-properties fo:letter-spacing="-0.0028in"/>
    </style:style>
    <style:style style:name="T25" style:family="text">
      <style:text-properties fo:font-size="7pt" style:font-size-asian="7pt"/>
    </style:style>
    <style:style style:name="T26" style:family="text">
      <style:text-properties fo:font-size="7pt" style:font-size-asian="7pt" style:text-scale="105%"/>
    </style:style>
    <style:style style:name="T27" style:family="text">
      <style:text-properties fo:font-size="7pt" fo:letter-spacing="-0.0008in" style:font-size-asian="7pt"/>
    </style:style>
    <style:style style:name="T28" style:family="text">
      <style:text-properties fo:font-size="7pt" fo:letter-spacing="-0.0008in" style:font-size-asian="7pt" style:text-scale="105%"/>
    </style:style>
    <style:style style:name="T29" style:family="text">
      <style:text-properties fo:font-size="7pt" fo:letter-spacing="-0.0047in" style:font-size-asian="7pt" style:text-scale="105%"/>
    </style:style>
    <style:style style:name="T30" style:family="text">
      <style:text-properties fo:font-size="7pt" fo:letter-spacing="-0.0063in" style:font-size-asian="7pt" style:text-scale="105%"/>
    </style:style>
    <style:style style:name="T31" style:family="text">
      <style:text-properties fo:font-size="7pt" fo:letter-spacing="-0.0055in" style:font-size-asian="7pt" style:text-scale="105%"/>
    </style:style>
    <style:style style:name="T32" style:family="text">
      <style:text-properties fo:font-size="7pt" fo:letter-spacing="-0.0264in" style:font-size-asian="7pt" style:text-scale="105%"/>
    </style:style>
    <style:style style:name="T33" style:family="text">
      <style:text-properties fo:font-size="7pt" fo:letter-spacing="-0.002in" style:font-size-asian="7pt" style:text-scale="105%"/>
    </style:style>
    <style:style style:name="T34" style:family="text">
      <style:text-properties fo:font-size="7pt" fo:letter-spacing="-0.0016in" style:font-size-asian="7pt" style:text-scale="105%"/>
    </style:style>
    <style:style style:name="T35" style:family="text">
      <style:text-properties fo:font-size="8pt" style:font-size-asian="8pt"/>
    </style:style>
    <style:style style:name="T36" style:family="text">
      <style:text-properties fo:font-size="8pt" fo:letter-spacing="-0.0291in" style:font-size-asian="8pt"/>
    </style:style>
    <style:style style:name="T37" style:family="text">
      <style:text-properties fo:font-size="8pt" fo:letter-spacing="-0.0016in" style:font-size-asian="8pt"/>
    </style:style>
    <style:style style:name="T38" style:family="text">
      <style:text-properties fo:font-size="8pt" fo:letter-spacing="-0.0008in" style:font-size-asian="8pt"/>
    </style:style>
    <style:style style:name="T39" style:family="text">
      <style:text-properties fo:font-size="8pt" fo:letter-spacing="-0.002in" style:font-size-asian="8pt"/>
    </style:style>
    <style:style style:name="T40" style:family="text">
      <style:text-properties fo:letter-spacing="-0.0008in"/>
    </style:style>
    <style:style style:name="T41" style:family="text">
      <style:text-properties style:font-name="Calibri"/>
    </style:style>
    <style:style style:name="T42" style:family="text">
      <style:text-properties style:font-name="Calibri" fo:letter-spacing="-0.002in"/>
    </style:style>
    <style:style style:name="T43" style:family="text">
      <style:text-properties style:font-name="Calibri" fo:letter-spacing="-0.0028in"/>
    </style:style>
    <style:style style:name="T44" style:family="text">
      <style:text-properties fo:font-size="9pt" style:font-size-asian="9pt"/>
    </style:style>
    <style:style style:name="T45" style:family="text">
      <style:text-properties fo:font-size="9pt" fo:letter-spacing="0.0063in" style:font-size-asian="9pt"/>
    </style:style>
    <style:style style:name="T46" style:family="text">
      <style:text-properties fo:font-size="9pt" fo:letter-spacing="-0.0327in" style:font-size-asian="9pt"/>
    </style:style>
    <style:style style:name="T47" style:family="text">
      <style:text-properties fo:font-size="9pt" fo:letter-spacing="0.0008in" style:font-size-asian="9pt"/>
    </style:style>
    <style:style style:name="T48" style:family="text">
      <style:text-properties fo:font-size="9pt" fo:letter-spacing="0.0016in" style:font-size-asian="9pt"/>
    </style:style>
    <style:style style:name="T49" style:family="text">
      <style:text-properties fo:font-size="9pt" fo:letter-spacing="0.002in" style:font-size-asian="9pt"/>
    </style:style>
    <style:style style:name="T50" style:family="text">
      <style:text-properties fo:font-size="9pt" fo:letter-spacing="0.0055in" style:font-size-asian="9pt"/>
    </style:style>
    <style:style style:name="T51" style:family="text">
      <style:text-properties fo:font-size="8pt"/>
    </style:style>
    <style:style style:name="T52" style:family="text">
      <style:text-properties fo:font-size="8pt" fo:letter-spacing="0.0043in"/>
    </style:style>
    <style:style style:name="T53" style:family="text">
      <style:text-properties fo:font-size="8pt" fo:letter-spacing="0.0047in"/>
    </style:style>
    <style:style style:name="T54" style:family="text">
      <style:text-properties fo:font-size="8pt" fo:letter-spacing="0.0004in"/>
    </style:style>
    <style:style style:name="T55" style:family="text">
      <style:text-properties fo:font-size="8pt" fo:letter-spacing="-0.0008in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30840*" fo:start-indent="0in" fo:end-indent="0.0138in"/>
          <style:column style:rel-width="34695*" fo:start-indent="0.0138in" fo:end-indent="0in"/>
        </style:columns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4" style:family="graphic">
      <style:graphic-properties draw:stroke="none" svg:stroke-width="0in" draw:fill="none" loext:fill-use-slide-background="false" draw:textarea-vertical-align="top" draw:auto-grow-height="false" fo:min-height="0.2752in" fo:min-width="6.8354in" fo:padding-top="0in" fo:padding-bottom="0in" fo:padding-left="0in" fo:padding-right="0in" style:run-through="background"/>
      <style:paragraph-properties style:writing-mode="lr-tb"/>
    </style:style>
    <style:style style:name="gr5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7"/>
        <text:p text:style-name="P17"><text:span text:style-name="T2">Decreto</text:span><text:span text:style-name="T3"> </text:span><text:span text:style-name="T2">número: ALC/2023/425 </text:span><text:span text:style-name="T4"><text:s/></text:span><text:span text:style-name="T2">de fecha 17/02/2023</text:span></text:p>
        <text:p text:style-name="P28"/>
        <text:p text:style-name="P28"/>
        <text:p text:style-name="P29"/>
        <text:p text:style-name="P30">En virtud de las atribuciones que me confiere el artículo 21.1.c) de la Ley 7/1985, de 2 de abril y<text:span text:style-name="T5"> </text:span>artículos<text:span text:style-name="T5"> </text:span>41.4)<text:span text:style-name="T5"> </text:span>y<text:span text:style-name="T5"> </text:span>134.3<text:span text:style-name="T5"> </text:span>del<text:span text:style-name="T5"> </text:span>RD<text:span text:style-name="T5"> </text:span>2568/1986,<text:span text:style-name="T5"> </text:span>de<text:span text:style-name="T5"> </text:span>28<text:span text:style-name="T5"> </text:span>de<text:span text:style-name="T5"> </text:span>noviembre,<text:span text:style-name="T5"> </text:span>por<text:span text:style-name="T5"> </text:span>el<text:span text:style-name="T5"> </text:span>que<text:span text:style-name="T5"> </text:span>se<text:span text:style-name="T5"> </text:span>aprueba<text:span text:style-name="T5"> </text:span>el<text:span text:style-name="T5"> </text:span>Reglamento<text:span text:style-name="T6"> </text:span>de<text:span text:style-name="T6"> </text:span>Organización<text:span text:style-name="T7"> </text:span>y<text:span text:style-name="T7"> </text:span>Funcionamiento<text:span text:style-name="T7"> </text:span>de<text:span text:style-name="T6"> </text:span>las<text:span text:style-name="T6"> </text:span>Entidades<text:span text:style-name="T6"> </text:span>Locales,<text:span text:style-name="T6"> </text:span>ROF,<text:span text:style-name="T6"> </text:span>por<text:span text:style-name="T6"> </text:span>la<text:span text:style-name="T6"> </text:span>presente</text:p>
        <text:h text:style-name="P6" text:outline-level="2">RESUELVO:</text:h>
        <text:p text:style-name="P31"/>
        <text:list xml:id="list1613102821" text:style-name="WWNum1">
          <text:list-item>
            <text:p text:style-name="P16"><text:span text:style-name="T8">Primero</text:span><text:span text:style-name="T13">.- Convocar al </text:span><text:span text:style-name="T8">Pleno </text:span><text:span text:style-name="T13">con objeto de celebrar </text:span><text:span text:style-name="T8">sesión ordinaria </text:span><text:span text:style-name="T13">que tendrá lugar en el</text:span><text:span text:style-name="T14"> </text:span><text:span text:style-name="T8">Salón de Plenos de la Casa Consistorial, el día 23 de febrero de 2023, a las 08:30 horas</text:span><text:span text:style-name="T13">,</text:span><text:span text:style-name="T14"> </text:span><text:span text:style-name="T13">siendo</text:span><text:span text:style-name="T15"> </text:span><text:span text:style-name="T13">la</text:span><text:span text:style-name="T16"> </text:span><text:span text:style-name="T13">razón</text:span><text:span text:style-name="T16"> </text:span><text:span text:style-name="T13">de</text:span><text:span text:style-name="T17"> </text:span><text:span text:style-name="T13">urgencia</text:span><text:span text:style-name="T16"> </text:span><text:span text:style-name="T13">de</text:span><text:span text:style-name="T17"> </text:span><text:span text:style-name="T13">la</text:span><text:span text:style-name="T16"> </text:span><text:span text:style-name="T13">inclusión</text:span><text:span text:style-name="T16"> </text:span><text:span text:style-name="T13">en</text:span><text:span text:style-name="T17"> </text:span><text:span text:style-name="T13">el</text:span><text:span text:style-name="T16"> </text:span><text:span text:style-name="T13">Orden</text:span><text:span text:style-name="T16"> </text:span><text:span text:style-name="T13">del</text:span><text:span text:style-name="T17"> </text:span><text:span text:style-name="T13">Día</text:span><text:span text:style-name="T16"> </text:span><text:span text:style-name="T13">del</text:span><text:span text:style-name="T16"> </text:span><text:span text:style-name="T13">Punto</text:span><text:span text:style-name="T16"> </text:span><text:span text:style-name="T13">3º</text:span><text:span text:style-name="T16"> </text:span><text:span text:style-name="T13">(asunto</text:span><text:span text:style-name="T16"> </text:span><text:span text:style-name="T13">que</text:span><text:span text:style-name="T16"> </text:span><text:span text:style-name="T13">no</text:span><text:span text:style-name="T17"> </text:span><text:span text:style-name="T13">ha</text:span><text:span text:style-name="T18"> </text:span><text:span text:style-name="T13">sido previamente informado por la respectiva Comisión Informativa): </text:span><text:span text:style-name="T9">para agilizar el expediente,</text:span><text:span text:style-name="T10"> </text:span><text:span text:style-name="T13">con</text:span><text:span text:style-name="T19"> </text:span><text:span text:style-name="T13">el</text:span><text:span text:style-name="T19"> </text:span><text:span text:style-name="T13">siguiente,</text:span></text:p>
          </text:list-item>
        </text:list>
        <text:p text:style-name="P36"/>
        <text:h text:style-name="P7" text:outline-level="2">ORDEN<text:span text:style-name="T7"> </text:span>DEL<text:span text:style-name="T6"> </text:span>DÍA</text:h>
        <text:p text:style-name="P32"/>
        <text:p text:style-name="P18"><text:span text:style-name="T8">Parte decisoria:</text:span></text:p>
        <text:p text:style-name="P33"/>
        <text:list xml:id="list132954815140949" text:continue-numbering="true" text:style-name="WWNum1">
          <text:list-item>
            <text:list>
              <text:list-item>
                <text:p text:style-name="P11"><text:span text:style-name="T13">Aprobación</text:span><text:span text:style-name="T14"> </text:span><text:span text:style-name="T13">de</text:span><text:span text:style-name="T14"> </text:span><text:span text:style-name="T13">las</text:span><text:span text:style-name="T14"> </text:span><text:span text:style-name="T13">actas</text:span><text:span text:style-name="T14"> </text:span><text:span text:style-name="T13">de</text:span><text:span text:style-name="T14"> </text:span><text:span text:style-name="T13">las</text:span><text:span text:style-name="T14"> </text:span><text:span text:style-name="T13">sesiones</text:span><text:span text:style-name="T14"> </text:span><text:span text:style-name="T13">anteriores: Acta</text:span><text:span text:style-name="T14"> </text:span><text:span text:style-name="T13">Pleno</text:span><text:span text:style-name="T14"> </text:span><text:span text:style-name="T13">de</text:span><text:span text:style-name="T14"> </text:span><text:span text:style-name="T13">fecha</text:span><text:span text:style-name="T14"> </text:span><text:span text:style-name="T13">16-01-2023,</text:span><text:span text:style-name="T18"> </text:span><text:span text:style-name="T13">número</text:span><text:span text:style-name="T19"> </text:span><text:span text:style-name="T13">de</text:span><text:span text:style-name="T19"> </text:span><text:span text:style-name="T13">orden</text:span><text:span text:style-name="T19"> </text:span><text:span text:style-name="T13">01/2023</text:span><text:span text:style-name="T20"> </text:span><text:span text:style-name="T13">(sesión ordinaria).</text:span></text:p>
              </text:list-item>
            </text:list>
          </text:list-item>
        </text:list>
        <text:p text:style-name="Text_20_body"/>
        <text:list xml:id="list132954843510932" text:continue-numbering="true" text:style-name="WWNum1">
          <text:list-item>
            <text:list>
              <text:list-item>
                <text:p text:style-name="P13"><text:span text:style-name="T13">Número</text:span><text:span text:style-name="T14"> </text:span><text:span text:style-name="T13">de</text:span><text:span text:style-name="T14"> </text:span><text:span text:style-name="T13">expediente:</text:span><text:span text:style-name="T14"> </text:span><text:span text:style-name="T13">2022/00011867F.</text:span><text:span text:style-name="T14"> </text:span><text:span text:style-name="T13">PRÓRROGA</text:span><text:span text:style-name="T14"> </text:span><text:span text:style-name="T13">DE</text:span><text:span text:style-name="T14"> </text:span><text:span text:style-name="T13">LA</text:span><text:span text:style-name="T14"> </text:span><text:span text:style-name="T13">VIGENCIA</text:span><text:span text:style-name="T14"> </text:span><text:span text:style-name="T13">DE</text:span><text:span text:style-name="T21"> </text:span><text:span text:style-name="T13">LA</text:span><text:span text:style-name="T14"> </text:span><text:span text:style-name="T13">MEMORIA</text:span><text:span text:style-name="T19"> </text:span><text:span text:style-name="T13">AMBIENTAL ESTRATÉGICA</text:span><text:span text:style-name="T19"> </text:span><text:span text:style-name="T13">DEL</text:span><text:span text:style-name="T19"> </text:span><text:span text:style-name="T13">PLAN GENERAL</text:span><text:span text:style-name="T19"> </text:span><text:span text:style-name="T13">DE</text:span><text:span text:style-name="T19"> </text:span><text:span text:style-name="T13">ORDENACIÓN.</text:span></text:p>
              </text:list-item>
            </text:list>
          </text:list-item>
        </text:list>
        <text:p text:style-name="Text_20_body"/>
        <text:list xml:id="list132954988868430" text:continue-numbering="true" text:style-name="WWNum1">
          <text:list-item>
            <text:list>
              <text:list-item>
                <text:p text:style-name="P13"><text:span text:style-name="T13">Número Expediente: 2023/00001220Y. Establecimiento servicio público del centro de ocio y</text:span><text:span text:style-name="T18"> </text:span><text:span text:style-name="T13">deporte</text:span><text:span text:style-name="T19"> </text:span><text:span text:style-name="T13">de</text:span><text:span text:style-name="T19"> </text:span><text:span text:style-name="T13">Tías.</text:span></text:p>
              </text:list-item>
            </text:list>
          </text:list-item>
        </text:list>
        <text:p text:style-name="Text_20_body"/>
        <text:h text:style-name="Heading_20_1" text:outline-level="2">Parte<text:span text:style-name="T6"> </text:span>declarativa:</text:h>
        <text:p text:style-name="P34"/>
        <text:list xml:id="list132955353299396" text:continue-numbering="true" text:style-name="WWNum1">
          <text:list-item>
            <text:list>
              <text:list-item>
                <text:p text:style-name="P12"><text:span text:style-name="T13">Número</text:span><text:span text:style-name="T14"> </text:span><text:span text:style-name="T13">de</text:span><text:span text:style-name="T14"> </text:span><text:span text:style-name="T13">expediente:</text:span><text:span text:style-name="T14"> </text:span><text:span text:style-name="T13">2023/00000699K.</text:span><text:span text:style-name="T14"> </text:span><text:span text:style-name="T13">Moción</text:span><text:span text:style-name="T14"> </text:span><text:span text:style-name="T13">del</text:span><text:span text:style-name="T14"> </text:span><text:span text:style-name="T13">grupo</text:span><text:span text:style-name="T14"> </text:span><text:span text:style-name="T13">popular</text:span><text:span text:style-name="T14"> </text:span><text:span text:style-name="T13">al</text:span><text:span text:style-name="T14"> </text:span><text:span text:style-name="T13">pleno</text:span><text:span text:style-name="T14"> </text:span><text:span text:style-name="T13">del</text:span><text:span text:style-name="T14"> </text:span><text:span text:style-name="T13">Ayuntamiento de Tías para instar al Gobierno de España a la inmediata revisión, por la vía</text:span><text:span text:style-name="T14"> </text:span><text:span text:style-name="T13">de</text:span><text:span text:style-name="T20"> </text:span><text:span text:style-name="T13">urgencia,</text:span><text:span text:style-name="T19"> </text:span><text:span text:style-name="T13">de</text:span><text:span text:style-name="T19"> </text:span><text:span text:style-name="T13">la</text:span><text:span text:style-name="T20"> </text:span><text:span text:style-name="T13">Ley</text:span><text:span text:style-name="T19"> </text:span><text:span text:style-name="T13">Orgánica 10/2022,</text:span><text:span text:style-name="T20"> </text:span><text:span text:style-name="T13">6</text:span><text:span text:style-name="T19"> </text:span><text:span text:style-name="T13">de</text:span><text:span text:style-name="T19"> </text:span><text:span text:style-name="T13">septiembre.</text:span></text:p>
              </text:list-item>
            </text:list>
          </text:list-item>
        </text:list>
        <text:p text:style-name="Text_20_body"/>
        <text:list xml:id="list132953916969971" text:continue-numbering="true" text:style-name="WWNum1">
          <text:list-item>
            <text:list>
              <text:list-item>
                <text:p text:style-name="P12"><text:span text:style-name="T13">Número de expediente. 2023/00000033W. Partido popular solicita la comparecencia del sr.</text:span><text:span text:style-name="T14"> </text:span><text:span text:style-name="T13">alcalde,</text:span><text:span text:style-name="T14"> </text:span><text:span text:style-name="T13">para</text:span><text:span text:style-name="T14"> </text:span><text:span text:style-name="T13">dar</text:span><text:span text:style-name="T14"> </text:span><text:span text:style-name="T13">cuenta</text:span><text:span text:style-name="T14"> </text:span><text:span text:style-name="T13">de</text:span><text:span text:style-name="T14"> </text:span><text:span text:style-name="T13">lo</text:span><text:span text:style-name="T14"> </text:span><text:span text:style-name="T13">siguiente:</text:span><text:span text:style-name="T14"> </text:span><text:span text:style-name="T13">Para</text:span><text:span text:style-name="T14"> </text:span><text:span text:style-name="T13">que</text:span><text:span text:style-name="T14"> </text:span><text:span text:style-name="T13">informe</text:span><text:span text:style-name="T14"> </text:span><text:span text:style-name="T13">al</text:span><text:span text:style-name="T14"> </text:span><text:span text:style-name="T13">pleno,</text:span><text:span text:style-name="T14"> </text:span><text:span text:style-name="T13">y</text:span><text:span text:style-name="T14"> </text:span><text:span text:style-name="T13">aporte</text:span><text:span text:style-name="T14"> </text:span><text:span text:style-name="T13">la</text:span><text:span text:style-name="T14"> </text:span><text:span text:style-name="T13">documentación oportuna, sobra las posibles cesiones de terreo municipales al Gobierno de</text:span><text:span text:style-name="T14"> </text:span><text:span text:style-name="T13">canarias para la construcción de viviendas de protección oficial y viviendas sociales en el</text:span><text:span text:style-name="T14"> </text:span><text:span text:style-name="T13">municipio</text:span><text:span text:style-name="T20"> </text:span><text:span text:style-name="T13">de</text:span><text:span text:style-name="T19"> </text:span><text:span text:style-name="T13">Tías.</text:span></text:p>
              </text:list-item>
            </text:list>
          </text:list-item>
        </text:list>
        <text:p text:style-name="P37"><text:soft-page-break/></text:p>
        <text:h text:style-name="P8" text:outline-level="2">Parte<text:span text:style-name="T24"> </text:span>de<text:span text:style-name="T6"> </text:span>control<text:span text:style-name="T24"> </text:span>y<text:span text:style-name="T24"> </text:span>fiscalización:</text:h>
        <text:p text:style-name="P35"/>
        <text:list xml:id="list132955284439013" text:continue-numbering="true" text:style-name="WWNum1">
          <text:list-item>
            <text:list>
              <text:list-item>
                <text:p text:style-name="P14"><text:span text:style-name="T13">Dación</text:span><text:span text:style-name="T14"> </text:span><text:span text:style-name="T13">de</text:span><text:span text:style-name="T14"> </text:span><text:span text:style-name="T13">cuentas</text:span><text:span text:style-name="T14"> </text:span><text:span text:style-name="T13">de</text:span><text:span text:style-name="T14"> </text:span><text:span text:style-name="T13">las</text:span><text:span text:style-name="T14"> </text:span><text:span text:style-name="T13">resoluciones</text:span><text:span text:style-name="T14"> </text:span><text:span text:style-name="T13">del</text:span><text:span text:style-name="T14"> </text:span><text:span text:style-name="T13">Alcalde</text:span><text:span text:style-name="T14"> </text:span><text:span text:style-name="T13">adoptadas</text:span><text:span text:style-name="T14"> </text:span><text:span text:style-name="T13">desde</text:span><text:span text:style-name="T14"> </text:span><text:span text:style-name="T13">la</text:span><text:span text:style-name="T14"> </text:span><text:span text:style-name="T13">última</text:span><text:span text:style-name="T14"> </text:span><text:span text:style-name="T13">sesión</text:span><text:span text:style-name="T18"> </text:span><text:span text:style-name="T13">plenaria</text:span><text:span text:style-name="T20"> </text:span><text:span text:style-name="T13">ordinaria,</text:span><text:span text:style-name="T19"> </text:span><text:span text:style-name="T13">de</text:span><text:span text:style-name="T19"> </text:span><text:span text:style-name="T13">fecha</text:span><text:span text:style-name="T19"> </text:span><text:span text:style-name="T13">16</text:span><text:span text:style-name="T19"> </text:span><text:span text:style-name="T13">de</text:span><text:span text:style-name="T19"> </text:span><text:span text:style-name="T13">enero</text:span><text:span text:style-name="T19"> </text:span><text:span text:style-name="T13">de</text:span><text:span text:style-name="T19"> </text:span><text:span text:style-name="T13">2023.</text:span></text:p>
              </text:list-item>
            </text:list>
          </text:list-item>
        </text:list>
        <text:p text:style-name="P37"/>
        <text:p text:style-name="P39"/>
        <text:list xml:id="list132953988902431" text:continue-numbering="true" text:style-name="WWNum1">
          <text:list-item>
            <text:list>
              <text:list-item>
                <text:p text:style-name="P10"><text:span text:style-name="T13">Asuntos</text:span><text:span text:style-name="T22"> </text:span><text:span text:style-name="T13">no</text:span><text:span text:style-name="T22"> </text:span><text:span text:style-name="T13">incluidos</text:span><text:span text:style-name="T22"> </text:span><text:span text:style-name="T13">en</text:span><text:span text:style-name="T22"> </text:span><text:span text:style-name="T13">el</text:span><text:span text:style-name="T22"> </text:span><text:span text:style-name="T13">Orden</text:span><text:span text:style-name="T20"> </text:span><text:span text:style-name="T13">del</text:span><text:span text:style-name="T22"> </text:span><text:span text:style-name="T13">Día.</text:span></text:p>
              </text:list-item>
            </text:list>
          </text:list-item>
        </text:list>
        <text:p text:style-name="P41"/>
        <text:p text:style-name="P40"/>
        <text:p text:style-name="P19"><draw:g text:anchor-type="char" draw:z-index="6" draw:style-name="gr1"><draw:rect draw:style-name="gr2" draw:text-style-name="P49" svg:width="6.8358in" svg:height="0.0961in" svg:x="0.9134in" svg:y="0.5031in"><text:p/></draw:rect><draw:path draw:style-name="gr3" draw:text-style-name="P50" svg:width="6.8488in" svg:height="0.4035in" svg:x="0.9063in" svg:y="0.1988in" svg:viewBox="0 0 17397 1026" svg:d="M9 9v649M9 774v243M17388 774v243M0 765h17397M9 1026h17379M17388 9v649M17388 774v243M0 0h17397M9 666h17379M0 765h17397M9 1026h17379"><text:p/></draw:path><draw:custom-shape draw:style-name="gr4" draw:text-style-name="P52" svg:width="6.8358in" svg:height="0.2752in" svg:x="0.9134in" svg:y="0.202in"><text:p text:style-name="P51"><text:span text:style-name="T51">Documento</text:span><text:span text:style-name="T52"> </text:span><text:span text:style-name="T51">firmado</text:span><text:span text:style-name="T52"> </text:span><text:span text:style-name="T51">electrónicamente</text:span><text:span text:style-name="T52"> </text:span><text:span text:style-name="T51">(RD</text:span><text:span text:style-name="T52"> </text:span><text:span text:style-name="T51">1671/2009).</text:span><text:span text:style-name="T53"> </text:span><text:span text:style-name="T51">La</text:span><text:span text:style-name="T52"> </text:span><text:span text:style-name="T51">autenticidad</text:span><text:span text:style-name="T52"> </text:span><text:span text:style-name="T51">de</text:span><text:span text:style-name="T52"> </text:span><text:span text:style-name="T51">este</text:span><text:span text:style-name="T53"> </text:span><text:span text:style-name="T51">documento</text:span><text:span text:style-name="T52"> </text:span><text:span text:style-name="T51">puede</text:span><text:span text:style-name="T52"> </text:span><text:span text:style-name="T51">ser</text:span><text:span text:style-name="T52"> </text:span><text:span text:style-name="T51">comprobada</text:span><text:span text:style-name="T53"> </text:span><text:span text:style-name="T51">mediante</text:span><text:span text:style-name="T52"> </text:span><text:span text:style-name="T51">el</text:span><text:span text:style-name="T52"> </text:span><text:span text:style-name="T51">CSV:</text:span><text:span text:style-name="T54"> </text:span><text:span text:style-name="T51">14614204727046223524</text:span><text:span text:style-name="T55"> </text:span><text:span text:style-name="T51">en </text:span></text:p><draw:enhanced-geometry draw:type="0"/></draw:custom-shape></draw:g><text:span text:style-name="T25">1</text:span><text:span text:style-name="T27"> </text:span><text:span text:style-name="T25">/ 2</text:span></text:p>
      </text:section>
      <text:p text:style-name="P43"/>
      <text:p text:style-name="P38"/>
      <text:h text:style-name="P9" text:outline-level="2">Ruegos<text:span text:style-name="T24"> </text:span>y<text:span text:style-name="T6"> </text:span>preguntas:</text:h>
      <text:p text:style-name="P34"/>
      <text:list xml:id="list132954643886770" text:continue-numbering="true" text:style-name="WWNum1">
        <text:list-item>
          <text:list>
            <text:list-item>
              <text:p text:style-name="P10"><text:span text:style-name="T13">Ruegos</text:span><text:span text:style-name="T23"> </text:span><text:span text:style-name="T13">y</text:span><text:span text:style-name="T22"> </text:span><text:span text:style-name="T13">preguntas.</text:span></text:p>
            </text:list-item>
          </text:list>
        </text:list-item>
      </text:list>
      <text:p text:style-name="P37"/>
      <text:list xml:id="list132953409074197" text:continue-numbering="true" text:style-name="WWNum1">
        <text:list-item>
          <text:p text:style-name="P15"><text:span text:style-name="T8">Segundo</text:span><text:span text:style-name="T13">.- Que la presente convocatoria sea debidamente notificada a los miembros de este</text:span><text:span text:style-name="T14"> </text:span><text:span text:style-name="T13">órgano, y a la persona titular de la Intervención General, procediéndose a su publicación en el</text:span><text:span text:style-name="T14"> </text:span><text:span text:style-name="T13">Tablón de Anuncios del Ayuntamiento y en la sede electrónica municipal. La documentación de los</text:span><text:span text:style-name="T18"> </text:span><text:span text:style-name="T13">asuntos incluidos en el orden del día se encuentra para su examen, en la Secretaría General, en</text:span><text:span text:style-name="T14"> </text:span><text:span text:style-name="T13">horario</text:span><text:span text:style-name="T20"> </text:span><text:span text:style-name="T13">de</text:span><text:span text:style-name="T19"> </text:span><text:span text:style-name="T13">8:30</text:span><text:span text:style-name="T20"> </text:span><text:span text:style-name="T13">horas</text:span><text:span text:style-name="T19"> </text:span><text:span text:style-name="T13">a</text:span><text:span text:style-name="T20"> </text:span><text:span text:style-name="T13">14:00 horas,</text:span><text:span text:style-name="T20"> </text:span><text:span text:style-name="T13">de</text:span><text:span text:style-name="T19"> </text:span><text:span text:style-name="T13">lunes</text:span><text:span text:style-name="T19"> </text:span><text:span text:style-name="T13">a</text:span><text:span text:style-name="T20"> </text:span><text:span text:style-name="T13">viernes</text:span><text:span text:style-name="T19"> </text:span><text:span text:style-name="T13">(no</text:span><text:span text:style-name="T20"> </text:span><text:span text:style-name="T13">festivos).</text:span></text:p>
        </text:list-item>
      </text:list>
      <text:p text:style-name="P37"/>
      <text:p text:style-name="P44">Lo manda y firma el Alcalde del Ayuntamiento de Tías, don José Juan Cruz Saavedra, de lo que<text:span text:style-name="T5"> </text:span>como<text:span text:style-name="T40"> </text:span>Secretario<text:span text:style-name="T40"> </text:span>doy<text:span text:style-name="T40"> </text:span>fe.</text:p>
      <text:p text:style-name="P45"><text:span text:style-name="T41">En</text:span><text:span text:style-name="T42"> </text:span><text:span text:style-name="T41">Tías</text:span><text:span text:style-name="T43"> </text:span><text:span text:style-name="T41">(Lanzarote),</text:span></text:p>
      <text:p text:style-name="P46"/>
      <text:p text:style-name="P47"/>
      <text:section text:style-name="Sect2" text:name="Section1">
        <text:p text:style-name="P20"><text:span text:style-name="T44">Documento</text:span><text:span text:style-name="T45"> </text:span><text:span text:style-name="T44">firmado</text:span><text:span text:style-name="T45"> </text:span><text:span text:style-name="T44">electrónicamente</text:span><text:span text:style-name="T45"> </text:span><text:span text:style-name="T44">el</text:span><text:span text:style-name="T46"> </text:span><text:span text:style-name="T44">día</text:span><text:span text:style-name="T47"> </text:span><text:span text:style-name="T44">17/02/2023</text:span><text:span text:style-name="T48"> </text:span><text:span text:style-name="T44">a</text:span><text:span text:style-name="T48"> </text:span><text:span text:style-name="T44">las</text:span><text:span text:style-name="T48"> </text:span><text:span text:style-name="T44">11:27:13</text:span><text:span text:style-name="T48"> </text:span><text:span text:style-name="T44">por:</text:span></text:p>
        <text:p text:style-name="P21"><text:span text:style-name="T44">El</text:span><text:span text:style-name="T49"> </text:span><text:span text:style-name="T44">Alcalde</text:span></text:p>
        <text:p text:style-name="P22"><text:span text:style-name="T44">Fdo.:</text:span><text:span text:style-name="T50"> </text:span><text:span text:style-name="T44">JOSE</text:span><text:span text:style-name="T45"> </text:span><text:span text:style-name="T44">JUAN</text:span><text:span text:style-name="T50"> </text:span><text:span text:style-name="T44">CRUZ</text:span><text:span text:style-name="T45"> </text:span><text:span text:style-name="T44">SAAVEDRA</text:span></text:p>
        <text:p text:style-name="P23"><text:span text:style-name="T28">ISOF</text:span><text:span text:style-name="T29"> </text:span><text:span text:style-name="T28">02/2023,</text:span><text:span text:style-name="T29"> </text:span><text:span text:style-name="T26">ISOF</text:span><text:span text:style-name="T29"> </text:span><text:span text:style-name="T26">04/2023</text:span></text:p>
        <text:p text:style-name="P25"><text:span text:style-name="T28">Documento</text:span><text:span text:style-name="T30"> </text:span><text:span text:style-name="T26">firmado</text:span><text:span text:style-name="T30"> </text:span><text:span text:style-name="T26">electrónicamente</text:span><text:span text:style-name="T30"> </text:span><text:span text:style-name="T26">el</text:span><text:span text:style-name="T31"> </text:span><text:span text:style-name="T26">día</text:span><text:span text:style-name="T32"> </text:span><text:span text:style-name="T26">17/02/2023</text:span><text:span text:style-name="T33"> </text:span><text:span text:style-name="T26">a</text:span><text:span text:style-name="T34"> </text:span><text:span text:style-name="T26">las</text:span><text:span text:style-name="T34"> </text:span><text:span text:style-name="T26">12:13:40</text:span><text:span text:style-name="T34"> </text:span><text:span text:style-name="T26">por</text:span></text:p>
        <text:p text:style-name="P26"><text:span text:style-name="T26">El</text:span><text:span text:style-name="T30"> </text:span><text:span text:style-name="T26">Secretario</text:span></text:p>
        <text:p text:style-name="P24"><text:span text:style-name="T28">Fdo.:FERNANDO</text:span><text:span text:style-name="T29"> </text:span><text:span text:style-name="T28">PEREZ-UTRILLA</text:span><text:span text:style-name="T29"> </text:span><text:span text:style-name="T26">PEREZ</text:span></text:p>
      </text:section>
      <text:section text:style-name="Sect1" text:name="Section2"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><text:soft-page-break/></text:p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8"><text:soft-page-break/></text:p>
        <text:p text:style-name="P19"><draw:g text:anchor-type="char" draw:z-index="26" draw:style-name="gr1"><draw:rect draw:style-name="gr2" draw:text-style-name="P49" svg:width="6.8358in" svg:height="0.0961in" svg:x="0.9134in" svg:y="0.5031in"><text:p/></draw:rect><draw:path draw:style-name="gr3" draw:text-style-name="P50" svg:width="6.8488in" svg:height="0.4035in" svg:x="0.9063in" svg:y="0.1988in" svg:viewBox="0 0 17397 1026" svg:d="M9 9v649M9 774v243M17388 9v649M17388 774v243M0 0h17397M9 666h17379M0 765h17397M9 1026h17379"><text:p/></draw:path><draw:custom-shape draw:style-name="gr4" draw:text-style-name="P52" svg:width="6.8358in" svg:height="0.2752in" svg:x="0.9134in" svg:y="0.202in"><text:p text:style-name="P51"><text:span text:style-name="T51">Documento</text:span><text:span text:style-name="T52"> </text:span><text:span text:style-name="T51">firmado</text:span><text:span text:style-name="T52"> </text:span><text:span text:style-name="T51">electrónicamente</text:span><text:span text:style-name="T52"> </text:span><text:span text:style-name="T51">(RD</text:span><text:span text:style-name="T52"> </text:span><text:span text:style-name="T51">1671/2009).</text:span><text:span text:style-name="T53"> </text:span><text:span text:style-name="T51">La</text:span><text:span text:style-name="T52"> </text:span><text:span text:style-name="T51">autenticidad</text:span><text:span text:style-name="T52"> </text:span><text:span text:style-name="T51">de</text:span><text:span text:style-name="T52"> </text:span><text:span text:style-name="T51">este</text:span><text:span text:style-name="T53"> </text:span><text:span text:style-name="T51">documento</text:span><text:span text:style-name="T52"> </text:span><text:span text:style-name="T51">puede</text:span><text:span text:style-name="T52"> </text:span><text:span text:style-name="T51">ser</text:span><text:span text:style-name="T52"> </text:span><text:span text:style-name="T51">comprobada</text:span><text:span text:style-name="T53"> </text:span><text:span text:style-name="T51">mediante</text:span><text:span text:style-name="T52"> </text:span><text:span text:style-name="T51">el</text:span><text:span text:style-name="T52"> </text:span><text:span text:style-name="T51">CSV:</text:span><text:span text:style-name="T54"> </text:span><text:span text:style-name="T51">14614204727046223524</text:span><text:span text:style-name="T55"> </text:span><text:span text:style-name="T51">en </text:span></text:p><draw:enhanced-geometry draw:type="0"/></draw:custom-shape></draw:g><text:span text:style-name="T25">2</text:span><text:span text:style-name="T27"> </text:span><text:span text:style-name="T25">/ 2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11pt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819in" fo:margin-right="0in" fo:text-indent="0in" style:auto-text-indent="false"/>
      <style:text-properties style:font-name="Arial" fo:font-family="Arial" style:font-family-generic="roman" style:font-pitch="variable" fo:font-size="11pt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0138in" fo:margin-right="0in" fo:margin-top="0.0075in" fo:margin-bottom="0in" style:contextual-spacing="false" fo:text-indent="0in" style:auto-text-indent="false"/>
      <style:text-properties style:font-name="Arial" fo:font-family="Arial" style:font-family-generic="roman" style:font-pitch="variable" fo:font-size="14pt" fo:language="es" fo:country="ES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5291in" fo:margin-right="0.0756in" fo:text-align="justify" style:justify-single-word="false" fo:text-indent="-0.25in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roman" style:font-pitch="variable" fo:font-size="11pt" fo:letter-spacing="-0.0008in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1138in" fo:margin-left="0.0819in"/>
        </style:list-level-properties>
        <style:text-properties style:font-name="Arial2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0.5291in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1.2299in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1.9327in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2.6354in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3.3382in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4.0402in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4.7429in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5.4457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MP3" style:family="paragraph">
      <loext:graphic-properties draw:fill="solid" draw:fill-color="#00457a"/>
      <style:paragraph-properties fo:text-align="center"/>
      <style:text-properties fo:font-size="11pt"/>
    </style:style>
    <style:style style:name="MP4" style:family="paragraph">
      <loext:graphic-properties draw:fill="none"/>
      <style:paragraph-properties fo:text-align="center"/>
      <style:text-properties fo:font-size="11pt"/>
    </style:style>
    <style:style style:name="MP5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MP6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MP7" style:family="paragraph">
      <loext:graphic-properties draw:fill="none"/>
    </style:style>
    <style:style style:name="MP8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MP9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MT1" style:family="text">
      <style:text-properties style:font-name="Arial" fo:font-size="14pt" fo:font-weight="bold" style:font-size-asian="14pt" style:font-weight-asian="bold"/>
    </style:style>
    <style:style style:name="MT2" style:family="text">
      <style:text-properties style:font-name="Arial" fo:font-size="14pt" fo:letter-spacing="-0.0028in" fo:font-weight="bold" style:font-size-asian="14pt" style:font-weight-asian="bold"/>
    </style:style>
    <style:style style:name="MT3" style:family="text">
      <style:text-properties fo:font-size="8pt" style:font-size-asian="8pt"/>
    </style:style>
    <style:style style:name="MT4" style:family="text">
      <style:text-properties fo:font-size="8pt" fo:letter-spacing="-0.0291in" style:font-size-asian="8pt"/>
    </style:style>
    <style:style style:name="MT5" style:family="text">
      <style:text-properties fo:font-size="8pt" fo:letter-spacing="-0.0016in" style:font-size-asian="8pt"/>
    </style:style>
    <style:style style:name="MT6" style:family="text">
      <style:text-properties fo:font-size="8pt" fo:letter-spacing="-0.0008in" style:font-size-asian="8pt"/>
    </style:style>
    <style:style style:name="MT7" style:family="text">
      <style:text-properties fo:font-size="8pt" fo:letter-spacing="-0.002in" style:font-size-asian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M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Mgr4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2264in" fo:margin-bottom="0.1953in" fo:margin-left="0.9028in" fo:margin-right="0.513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264in" fo:margin-left="0in" fo:margin-right="0in" fo:margin-bottom="0.8866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528in" fo:margin-bottom="0.3335in" fo:margin-left="0.9028in" fo:margin-right="0.513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2264in" fo:margin-bottom="0.1953in" fo:margin-left="0.9028in" fo:margin-right="0.5138in" style:writing-mode="lr-tb" style:layout-grid-color="#c0c0c0" style:layout-grid-lines="2592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264in" fo:margin-left="0in" fo:margin-right="0in" fo:margin-bottom="0.8866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1.0035in" svg:y="0.2264in" svg:width="0.5957in" svg:height="0.8728in" draw:z-index="1"><draw:image xlink:href="Pictures/10000001000000610000008F7123ED8DC6C9F622.png" xlink:type="simple" xlink:show="embed" xlink:actuate="onLoad" draw:mime-type="image/png"/></draw:frame><draw:frame draw:style-name="Mfr2" draw:name="Frame1" text:anchor-type="char" svg:x="1.8335in" svg:y="0.5492in" svg:width="2.4154in" svg:height="0.2453in" draw:z-index="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g text:anchor-type="char" draw:z-index="10" draw:style-name="Mgr1"><draw:rect draw:style-name="Mgr2" draw:text-style-name="MP3" svg:width="6.8358in" svg:height="0.0961in" svg:x="0.9134in" svg:y="11.0799in"><text:p/></draw:rect><draw:path draw:style-name="Mgr3" draw:text-style-name="MP4" svg:width="6.8488in" svg:height="0.1024in" svg:x="0.9063in" svg:y="11.076in" svg:viewBox="0 0 17397 261" svg:d="M9 9v243M17388 9v243M0 0h17397M9 261h17379"><text:p/></draw:path></draw:g><draw:custom-shape text:anchor-type="char" draw:z-index="5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8" draw:style-name="Mgr5" draw:text-style-name="MP7" svg:width="1.4323in" svg:height="0.4079in" svg:x="6.2598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1.0035in" svg:y="0.2264in" svg:width="0.5957in" svg:height="0.8728in" draw:z-index="17"><draw:image xlink:href="Pictures/10000001000000610000008F7123ED8DC6C9F622.png" xlink:type="simple" xlink:show="embed" xlink:actuate="onLoad" draw:mime-type="image/png"/></draw:frame><draw:frame draw:style-name="Mfr2" text:anchor-type="char" svg:x="1.8335in" svg:y="0.5492in" svg:width="2.4154in" svg:height="0.2453in" draw:z-index="20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9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2" draw:style-name="Mgr5" draw:text-style-name="MP7" svg:width="1.4323in" svg:height="0.4079in" svg:x="6.2598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5" draw:style-name="Mgr1"><draw:rect draw:style-name="Mgr2" draw:text-style-name="MP3" svg:width="6.8358in" svg:height="0.0961in" svg:x="0.9134in" svg:y="11.0799in"><text:p/></draw:rect><draw:path draw:style-name="Mgr3" draw:text-style-name="MP4" svg:width="6.8488in" svg:height="0.1024in" svg:x="0.9063in" svg:y="11.076in" svg:viewBox="0 0 17397 261" svg:d="M9 9v243M17388 9v243M0 0h17397M9 261h17379"><text:p/></draw:path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sanch14</meta:initial-creator>
    <dc:title>INFORME-PROPUESTA</dc:title>
    <meta:creation-date>2023-04-24T11:23:51</meta:creation-date>
    <dc:date>2023-04-24T11:23:51</dc:date>
    <meta:editing-duration>P0D</meta:editing-duration>
    <meta:generator>LibreOffice/7.4.2.3$Linux_X86_64 LibreOffice_project/382eef1f22670f7f4118c8c2dd222ec7ad009daf</meta:generator>
    <meta:document-statistic meta:table-count="0" meta:image-count="2" meta:object-count="0" meta:page-count="5" meta:paragraph-count="39" meta:word-count="503" meta:character-count="3128" meta:non-whitespace-character-count="2673"/>
    <meta:user-defined meta:name="AppVersion">12.0000</meta:user-defined>
    <meta:user-defined meta:name="Created" meta:value-type="date">2019-07-31T00:00:00</meta:user-defined>
    <meta:user-defined meta:name="Creator">Microsoft Office Word</meta:user-defined>
    <meta:user-defined meta:name="LastSaved" meta:value-type="date">2023-04-24T00:00:00</meta:user-defined>
    <meta:template xlink:type="simple" xlink:actuate="onRequest" xlink:title="Normal" xlink:href=""/>
  </office:meta>
</office:document-meta>
</file>