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7484in" fo:margin-right="2.7445in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7492in" fo:margin-right="2.7445in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.152in" fo:margin-bottom="0in" style:contextual-spacing="false"/>
    </style:style>
    <style:style style:name="P9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0756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0764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0752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0819in" fo:margin-right="0.0744in" fo:margin-top="0.139in" fo:margin-bottom="0in" style:contextual-spacing="false" fo:line-height="100%" fo:text-align="justify" style:justify-single-word="false" fo:text-indent="0in" style:auto-text-indent="false">
        <style:tab-stops>
          <style:tab-stop style:position="0.2173in"/>
        </style:tab-stops>
      </style:paragraph-properties>
    </style:style>
    <style:style style:name="P14" style:family="paragraph" style:parent-style-name="List_20_Paragraph" style:list-style-name="WWNum1">
      <style:paragraph-properties fo:margin-left="0.0819in" fo:margin-right="0.0752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35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0756in" fo:margin-top="0.1516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6" style:family="paragraph" style:parent-style-name="Standard">
      <style:paragraph-properties fo:margin-left="0.1252in" fo:margin-right="0in" fo:margin-top="0.0744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in" fo:margin-top="0.0626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.9583in" fo:margin-right="-0.0098in" fo:margin-top="0in" fo:margin-bottom="0in" style:contextual-spacing="false" fo:line-height="91%" fo:text-align="start" style:justify-single-word="false" fo:text-indent="0in" style:auto-text-indent="false"/>
    </style:style>
    <style:style style:name="P21" style:family="paragraph" style:parent-style-name="Standard">
      <style:paragraph-properties fo:margin-left="0.9583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9583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2138in" fo:margin-right="0in" fo:margin-top="0in" fo:margin-bottom="0in" style:contextual-spacing="false" fo:line-height="0.1126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2138in" fo:margin-right="0.8311in" fo:margin-top="0.0047in" fo:margin-bottom="0in" style:contextual-spacing="false" fo:line-height="87%" fo:text-align="start" style:justify-single-word="false" fo:text-indent="0in" style:auto-text-indent="false"/>
    </style:style>
    <style:style style:name="P25" style:family="paragraph" style:parent-style-name="Standard">
      <style:paragraph-properties fo:margin-left="0.2138in" fo:margin-right="0in" fo:margin-top="0in" fo:margin-bottom="0in" style:contextual-spacing="false" fo:line-height="0.1008in" fo:text-align="start" style:justify-single-word="false" fo:text-indent="0in" style:auto-text-indent="false"/>
    </style:style>
    <style:style style:name="P26" style:family="paragraph" style:parent-style-name="Text_20_body" style:master-page-name="Standard">
      <style:paragraph-properties fo:margin-top="0.0055in" fo:margin-bottom="0in" style:contextual-spacing="false" style:page-number="auto"/>
    </style:style>
    <style:style style:name="P27" style:family="paragraph" style:parent-style-name="Text_20_body">
      <style:text-properties style:font-name="Courier New" fo:font-size="10pt" style:font-size-asian="10pt"/>
    </style:style>
    <style:style style:name="P28" style:family="paragraph" style:parent-style-name="Text_20_body">
      <style:paragraph-properties fo:margin-top="0.0028in" fo:margin-bottom="0in" style:contextual-spacing="false"/>
      <style:text-properties style:font-name="Courier New" fo:font-size="8pt" style:font-size-asian="8pt"/>
    </style:style>
    <style:style style:name="P29" style:family="paragraph" style:parent-style-name="Text_20_body">
      <style:paragraph-properties fo:margin-left="0.0819in" fo:margin-right="0.0744in" fo:margin-top="0.0626in" fo:margin-bottom="0in" style:contextual-spacing="false" fo:line-height="115%" fo:text-align="justify" style:justify-single-word="false" fo:text-indent="0.0846in" style:auto-text-indent="false"/>
    </style:style>
    <style:style style:name="P30" style:family="paragraph" style:parent-style-name="Text_20_body">
      <style:paragraph-properties fo:margin-top="0.0075in" fo:margin-bottom="0in" style:contextual-spacing="false"/>
      <style:text-properties fo:font-size="10pt" fo:font-weight="bold" style:font-size-asian="10pt" style:font-weight-asian="bold"/>
    </style:style>
    <style:style style:name="P31" style:family="paragraph" style:parent-style-name="Text_20_body">
      <style:paragraph-properties fo:line-height="5%"/>
      <style:text-properties fo:font-size="10pt" style:font-size-asian="10pt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34" style:family="paragraph" style:parent-style-name="Text_20_body">
      <style:text-properties fo:font-size="13pt" style:font-size-asian="13pt"/>
    </style:style>
    <style:style style:name="P35" style:family="paragraph" style:parent-style-name="Text_20_body">
      <style:paragraph-properties fo:margin-top="0.0035in" fo:margin-bottom="0in" style:contextual-spacing="false"/>
      <style:text-properties fo:font-size="13pt" style:font-size-asian="13pt"/>
    </style:style>
    <style:style style:name="P36" style:family="paragraph" style:parent-style-name="Text_20_body">
      <style:text-properties fo:font-size="13pt" fo:font-weight="bold" style:font-size-asian="13pt" style:font-weight-asian="bold"/>
    </style:style>
    <style:style style:name="P37" style:family="paragraph" style:parent-style-name="Text_20_body" style:master-page-name="Converted1">
      <style:paragraph-properties fo:margin-left="0.0819in" fo:margin-right="0in" fo:margin-top="0.0772in" fo:margin-bottom="0in" style:contextual-spacing="false" fo:text-indent="0.0425in" style:auto-text-indent="false" style:page-number="auto"/>
    </style:style>
    <style:style style:name="P38" style:family="paragraph" style:parent-style-name="Text_20_body">
      <style:paragraph-properties fo:margin-left="0.0819in" fo:margin-right="0in" fo:text-indent="0in" style:auto-text-indent="false"/>
    </style:style>
    <style:style style:name="P39" style:family="paragraph" style:parent-style-name="Text_20_body">
      <style:paragraph-properties fo:margin-top="0.0043in" fo:margin-bottom="0in" style:contextual-spacing="false"/>
      <style:text-properties fo:font-size="11pt" style:font-size-asian="11pt"/>
    </style:style>
    <style:style style:name="P40" style:family="paragraph" style:parent-style-name="Text_20_body">
      <style:paragraph-properties fo:margin-top="0.0043in" fo:margin-bottom="0in" style:contextual-spacing="false" fo:break-before="column"/>
      <style:text-properties style:font-name="Arial MT" fo:font-size="10pt" style:font-size-asian="10pt"/>
    </style:style>
    <style:style style:name="P41" style:family="paragraph" style:parent-style-name="Text_20_body">
      <style:text-properties style:font-name="Arial MT" fo:font-size="10pt" style:font-size-asian="10pt"/>
    </style:style>
    <style:style style:name="P42" style:family="paragraph" style:parent-style-name="Text_20_body">
      <style:paragraph-properties fo:margin-top="0.0063in" fo:margin-bottom="0in" style:contextual-spacing="false"/>
      <style:text-properties style:font-name="Arial MT" fo:font-size="14pt" style:font-size-asian="14pt"/>
    </style:style>
    <style:style style:name="P43" style:family="paragraph">
      <loext:graphic-properties draw:fill="solid" draw:fill-color="#00457a"/>
      <style:paragraph-properties fo:text-align="center"/>
      <style:text-properties fo:font-size="11pt"/>
    </style:style>
    <style:style style:name="P44" style:family="paragraph">
      <loext:graphic-properties draw:fill="none"/>
      <style:paragraph-properties fo:text-align="center"/>
      <style:text-properties fo:font-size="11pt"/>
    </style:style>
    <style:style style:name="P45" style:family="paragraph">
      <style:paragraph-properties fo:text-align="start"/>
      <style:text-properties style:font-name="Times New Roman" fo:font-size="11pt"/>
    </style:style>
    <style:style style:name="P46" style:family="paragraph">
      <loext:graphic-properties draw:fill="none"/>
      <style:paragraph-properties fo:text-align="start"/>
      <style:text-properties style:font-name="Times New Roman" fo:font-size="11pt"/>
    </style:style>
    <style:style style:name="P47" style:family="paragraph">
      <loext:graphic-properties draw:fill="none"/>
    </style:style>
    <style:style style:name="T1" style:family="text">
      <style:text-properties style:font-name="Courier New" fo:font-size="7.5pt" style:font-size-asian="7.5pt"/>
    </style:style>
    <style:style style:name="T2" style:family="text">
      <style:text-properties style:font-name="Courier New" fo:font-size="7.5pt" style:font-size-asian="7.5pt" style:text-scale="105%"/>
    </style:style>
    <style:style style:name="T3" style:family="text">
      <style:text-properties style:font-name="Courier New" fo:font-size="7.5pt" fo:letter-spacing="-0.0008in" style:font-size-asian="7.5pt" style:text-scale="105%"/>
    </style:style>
    <style:style style:name="T4" style:family="text">
      <style:text-properties style:font-name="Courier New" fo:font-size="7.5pt" fo:letter-spacing="0.0008in" style:font-size-asian="7.5pt" style:text-scale="105%"/>
    </style:style>
    <style:style style:name="T5" style:family="text">
      <style:text-properties fo:letter-spacing="0.0008in"/>
    </style:style>
    <style:style style:name="T6" style:family="text">
      <style:text-properties fo:letter-spacing="0.0417in"/>
    </style:style>
    <style:style style:name="T7" style:family="text">
      <style:text-properties fo:letter-spacing="-0.0016in"/>
    </style:style>
    <style:style style:name="T8" style:family="text">
      <style:text-properties fo:letter-spacing="-0.0008in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0.0008in" style:font-size-asian="12pt"/>
    </style:style>
    <style:style style:name="T12" style:family="text">
      <style:text-properties fo:font-size="12pt" fo:letter-spacing="0.0008in" fo:font-style="italic" style:font-size-asian="12pt" style:font-style-asian="italic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12pt" fo:letter-spacing="0.0417in" style:font-size-asian="12pt"/>
    </style:style>
    <style:style style:name="T15" style:family="text">
      <style:text-properties fo:font-size="12pt" fo:letter-spacing="-0.0008in" fo:font-style="italic" style:font-size-asian="12pt" style:font-style-asian="italic"/>
    </style:style>
    <style:style style:name="T16" style:family="text">
      <style:text-properties fo:font-size="12pt" fo:letter-spacing="-0.0008in" style:font-size-asian="12pt"/>
    </style:style>
    <style:style style:name="T17" style:family="text">
      <style:text-properties fo:font-size="12pt" fo:letter-spacing="-0.0016in" fo:font-weight="bold" style:font-size-asian="12pt" style:font-weight-asian="bold"/>
    </style:style>
    <style:style style:name="T18" style:family="text">
      <style:text-properties fo:font-size="12pt" fo:letter-spacing="-0.0016in" style:font-size-asian="12pt"/>
    </style:style>
    <style:style style:name="T19" style:family="text">
      <style:text-properties fo:font-size="12pt" fo:letter-spacing="-0.0398in" style:font-size-asian="12pt"/>
    </style:style>
    <style:style style:name="T20" style:family="text">
      <style:text-properties fo:font-size="12pt" fo:letter-spacing="-0.0028in" style:font-size-asian="12pt"/>
    </style:style>
    <style:style style:name="T21" style:family="text">
      <style:text-properties fo:font-size="12pt" fo:letter-spacing="-0.002in" style:font-size-asian="12pt"/>
    </style:style>
    <style:style style:name="T22" style:family="text">
      <style:text-properties fo:font-size="12pt" fo:letter-spacing="0.0055in" style:font-size-asian="12pt"/>
    </style:style>
    <style:style style:name="T23" style:family="text">
      <style:text-properties fo:font-size="12pt" fo:letter-spacing="0.0063in" style:font-size-asian="12pt"/>
    </style:style>
    <style:style style:name="T24" style:family="text">
      <style:text-properties fo:font-size="12pt" fo:letter-spacing="-0.0402in" style:font-size-asian="12pt"/>
    </style:style>
    <style:style style:name="T25" style:family="text">
      <style:text-properties style:font-name="Arial MT" fo:font-size="7pt" style:font-size-asian="7pt"/>
    </style:style>
    <style:style style:name="T26" style:family="text">
      <style:text-properties style:font-name="Arial MT" fo:font-size="7pt" fo:letter-spacing="-0.0008in" style:font-size-asian="7pt"/>
    </style:style>
    <style:style style:name="T27" style:family="text">
      <style:text-properties style:font-name="Arial MT" fo:font-size="8pt" style:font-size-asian="8pt"/>
    </style:style>
    <style:style style:name="T28" style:family="text">
      <style:text-properties style:font-name="Arial MT" fo:font-size="8pt" fo:letter-spacing="-0.0291in" style:font-size-asian="8pt"/>
    </style:style>
    <style:style style:name="T29" style:family="text">
      <style:text-properties style:font-name="Arial MT" fo:font-size="8pt" fo:letter-spacing="-0.0016in" style:font-size-asian="8pt"/>
    </style:style>
    <style:style style:name="T30" style:family="text">
      <style:text-properties style:font-name="Arial MT" fo:font-size="8pt" fo:letter-spacing="-0.0008in" style:font-size-asian="8pt"/>
    </style:style>
    <style:style style:name="T31" style:family="text">
      <style:text-properties style:font-name="Arial MT" fo:font-size="8pt" fo:letter-spacing="-0.002in" style:font-size-asian="8pt"/>
    </style:style>
    <style:style style:name="T32" style:family="text">
      <style:text-properties style:font-name="Arial MT" fo:font-size="9pt" fo:letter-spacing="-0.0008in" style:font-size-asian="9pt" style:text-scale="105%"/>
    </style:style>
    <style:style style:name="T33" style:family="text">
      <style:text-properties style:font-name="Arial MT" fo:font-size="9pt" style:font-size-asian="9pt"/>
    </style:style>
    <style:style style:name="T34" style:family="text">
      <style:text-properties style:font-name="Arial MT" fo:font-size="9pt" style:font-size-asian="9pt" style:text-scale="105%"/>
    </style:style>
    <style:style style:name="T35" style:family="text">
      <style:text-properties style:font-name="Arial MT" fo:font-size="9pt" fo:letter-spacing="-0.0346in" style:font-size-asian="9pt" style:text-scale="105%"/>
    </style:style>
    <style:style style:name="T36" style:family="text">
      <style:text-properties style:font-name="Arial MT" fo:font-size="9pt" fo:letter-spacing="-0.0035in" style:font-size-asian="9pt" style:text-scale="105%"/>
    </style:style>
    <style:style style:name="T37" style:family="text">
      <style:text-properties style:font-name="Arial MT" fo:font-size="9pt" fo:letter-spacing="-0.0028in" style:font-size-asian="9pt" style:text-scale="105%"/>
    </style:style>
    <style:style style:name="T38" style:family="text">
      <style:text-properties style:font-name="Arial MT" fo:font-size="9pt" fo:letter-spacing="-0.0055in" style:font-size-asian="9pt" style:text-scale="105%"/>
    </style:style>
    <style:style style:name="T39" style:family="text">
      <style:text-properties style:font-name="Arial MT" fo:font-size="9pt" fo:letter-spacing="-0.0063in" style:font-size-asian="9pt" style:text-scale="105%"/>
    </style:style>
    <style:style style:name="T40" style:family="text">
      <style:text-properties style:font-name="Arial MT" fo:font-size="7.5pt" style:font-size-asian="7.5pt"/>
    </style:style>
    <style:style style:name="T41" style:family="text">
      <style:text-properties style:font-name="Arial MT" fo:font-size="7.5pt" fo:letter-spacing="0.0008in" style:font-size-asian="7.5pt"/>
    </style:style>
    <style:style style:name="T42" style:family="text">
      <style:text-properties style:font-name="Arial MT" fo:font-size="7.5pt" fo:letter-spacing="-0.0272in" style:font-size-asian="7.5pt"/>
    </style:style>
    <style:style style:name="T43" style:family="text">
      <style:text-properties style:font-name="Arial MT" fo:font-size="7.5pt" fo:letter-spacing="-0.0008in" style:font-size-asian="7.5pt"/>
    </style:style>
    <style:style style:name="T44" style:family="text">
      <style:text-properties style:font-name="Arial MT" fo:font-size="7.5pt" fo:letter-spacing="0.0016in" style:font-size-asian="7.5pt"/>
    </style:style>
    <style:style style:name="T45" style:family="text">
      <style:text-properties style:font-name="Arial" fo:font-size="14pt" fo:font-weight="bold" style:font-size-asian="14pt" style:font-weight-asian="bold"/>
    </style:style>
    <style:style style:name="T46" style:family="text">
      <style:text-properties style:font-name="Arial" fo:font-size="14pt" fo:letter-spacing="-0.0028in" fo:font-weight="bold" style:font-size-asian="14pt" style:font-weight-asian="bold"/>
    </style:style>
    <style:style style:name="T47" style:family="text">
      <style:text-properties fo:letter-spacing="0.0126in"/>
    </style:style>
    <style:style style:name="T48" style:family="text">
      <style:text-properties fo:letter-spacing="0.0134in"/>
    </style:style>
    <style:style style:name="T49" style:family="text">
      <style:text-properties fo:letter-spacing="-0.0398in"/>
    </style:style>
    <style:style style:name="T50" style:family="text">
      <style:text-properties style:font-name="Arial MT" fo:font-size="8pt" style:font-name-asian="F" style:font-name-complex="F"/>
    </style:style>
    <style:style style:name="T51" style:family="text">
      <style:text-properties style:font-name="Arial MT" fo:font-size="8pt" fo:letter-spacing="0.0043in" style:font-name-asian="F" style:font-name-complex="F"/>
    </style:style>
    <style:style style:name="T52" style:family="text">
      <style:text-properties style:font-name="Arial MT" fo:font-size="8pt" fo:letter-spacing="0.0047in" style:font-name-asian="F" style:font-name-complex="F"/>
    </style:style>
    <style:style style:name="T53" style:family="text">
      <style:text-properties style:font-name="Arial MT" fo:font-size="8pt" fo:letter-spacing="0.0004in" style:font-name-asian="F" style:font-name-complex="F"/>
    </style:style>
    <style:style style:name="T54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1284*" fo:start-indent="0in" fo:end-indent="0.0138in"/>
          <style:column style:rel-width="34251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/>
        <text:p text:style-name="P16"><text:span text:style-name="T2">Decreto</text:span><text:span text:style-name="T3"> </text:span><text:span text:style-name="T2">número: ALC/2023/1040 </text:span><text:span text:style-name="T4"><text:s/></text:span><text:span text:style-name="T2">de fecha 20/04/2023</text:span></text:p>
        <text:p text:style-name="P27"/>
        <text:p text:style-name="P27"/>
        <text:p text:style-name="P28"/>
        <text:p text:style-name="P29">En virtud de las atribuciones que me confiere el artículo 21.1.c) de la Ley 7/1985, de 2 de abril y<text:span text:style-name="T5"> </text:span>artículos<text:span text:style-name="T5"> </text:span>41.4)<text:span text:style-name="T5"> </text:span>y<text:span text:style-name="T5"> </text:span>134.3<text:span text:style-name="T5"> </text:span>del<text:span text:style-name="T5"> </text:span>RD<text:span text:style-name="T5"> </text:span>2568/1986,<text:span text:style-name="T5"> </text:span>de<text:span text:style-name="T5"> </text:span>28<text:span text:style-name="T5"> </text:span>de<text:span text:style-name="T5"> </text:span>noviembre,<text:span text:style-name="T5"> </text:span>por<text:span text:style-name="T5"> </text:span>el<text:span text:style-name="T5"> </text:span>que<text:span text:style-name="T5"> </text:span>se<text:span text:style-name="T6"> </text:span>aprueba<text:span text:style-name="T6"> </text:span>el<text:span text:style-name="T5"> </text:span>Reglamento<text:span text:style-name="T7"> </text:span>de<text:span text:style-name="T8"> </text:span>Organización<text:span text:style-name="T8"> </text:span>y<text:span text:style-name="T8"> </text:span>Funcionamiento<text:span text:style-name="T8"> </text:span>de<text:span text:style-name="T8"> </text:span>las<text:span text:style-name="T8"> </text:span>Entidades<text:span text:style-name="T8"> </text:span>Locales,<text:span text:style-name="T8"> </text:span>ROF,<text:span text:style-name="T7"> </text:span>por<text:span text:style-name="T8"> </text:span>la<text:span text:style-name="T7"> </text:span>presente</text:p>
        <text:h text:style-name="P6" text:outline-level="2">RESUELVO:</text:h>
        <text:p text:style-name="P30"/>
        <text:list xml:id="list2627001294" text:style-name="WWNum1">
          <text:list-item>
            <text:p text:style-name="P14"><text:span text:style-name="T9">Primero</text:span><text:span text:style-name="T10">.- Convocar al </text:span><text:span text:style-name="T9">Pleno </text:span><text:span text:style-name="T10">con objeto de celebrar </text:span><text:span text:style-name="T9">sesión extraordinaria </text:span><text:span text:style-name="T10">que tendrá lugar en el</text:span><text:span text:style-name="T11"> </text:span><text:span text:style-name="T9">Salón de Plenos de la Casa Consistorial, el día 25 de abril de 2023, a las 08:30 horas, </text:span><text:span text:style-name="T10">siendo el</text:span><text:span text:style-name="T11"> </text:span><text:span text:style-name="T10">motivo del carácter extraordinario: </text:span><text:span text:style-name="T13">Que son expedientes que no admiten más demora; </text:span><text:span text:style-name="T10">siendo la</text:span><text:span text:style-name="T11"> </text:span><text:span text:style-name="T10">razón</text:span><text:span text:style-name="T11"> </text:span><text:span text:style-name="T10">de</text:span><text:span text:style-name="T11"> </text:span><text:span text:style-name="T10">urgencia</text:span><text:span text:style-name="T11"> </text:span><text:span text:style-name="T10">de</text:span><text:span text:style-name="T11"> </text:span><text:span text:style-name="T10">la</text:span><text:span text:style-name="T11"> </text:span><text:span text:style-name="T10">inclusión</text:span><text:span text:style-name="T11"> </text:span><text:span text:style-name="T10">en</text:span><text:span text:style-name="T11"> </text:span><text:span text:style-name="T10">el</text:span><text:span text:style-name="T11"> </text:span><text:span text:style-name="T10">orden</text:span><text:span text:style-name="T11"> </text:span><text:span text:style-name="T10">del</text:span><text:span text:style-name="T11"> </text:span><text:span text:style-name="T10">día</text:span><text:span text:style-name="T11"> </text:span><text:span text:style-name="T10">del</text:span><text:span text:style-name="T11"> </text:span><text:span text:style-name="T10">punto</text:span><text:span text:style-name="T11"> </text:span><text:span text:style-name="T10">5º</text:span><text:span text:style-name="T11"> </text:span><text:span text:style-name="T10">(asunto</text:span><text:span text:style-name="T11"> </text:span><text:span text:style-name="T10">que</text:span><text:span text:style-name="T11"> </text:span><text:span text:style-name="T10">no</text:span><text:span text:style-name="T11"> </text:span><text:span text:style-name="T10">ha</text:span><text:span text:style-name="T14"> </text:span><text:span text:style-name="T10">sido</text:span><text:span text:style-name="T11"> </text:span><text:span text:style-name="T10">previamente informado por la respectiva Comisión Informativa</text:span><text:span text:style-name="T13">): Que se vence el plazo de elevar</text:span><text:span text:style-name="T12"> </text:span><text:span text:style-name="T13">propuesta</text:span><text:span text:style-name="T15"> </text:span><text:span text:style-name="T13">al Gobierno</text:span><text:span text:style-name="T15"> </text:span><text:span text:style-name="T13">de Canarias</text:span><text:span text:style-name="T10">,</text:span><text:span text:style-name="T16"> </text:span><text:span text:style-name="T10">con el</text:span><text:span text:style-name="T16"> </text:span><text:span text:style-name="T10">siguiente,</text:span></text:p>
          </text:list-item>
        </text:list>
        <text:h text:style-name="P7" text:outline-level="2">ORDEN<text:span text:style-name="T8"> </text:span>DEL<text:span text:style-name="T8"> </text:span>DÍA</text:h>
        <text:p text:style-name="P33"/>
        <text:p text:style-name="P17"><text:span text:style-name="T9">Parte</text:span><text:span text:style-name="T17"> </text:span><text:span text:style-name="T9">decisoria:</text:span></text:p>
        <text:p text:style-name="P30"/>
        <text:list xml:id="list133128306539322" text:continue-numbering="true" text:style-name="WWNum1">
          <text:list-item>
            <text:list>
              <text:list-item>
                <text:p text:style-name="P10"><text:span text:style-name="T10">Aprobación</text:span><text:span text:style-name="T11"> </text:span><text:span text:style-name="T10">de</text:span><text:span text:style-name="T11"> </text:span><text:span text:style-name="T10">las</text:span><text:span text:style-name="T11"> </text:span><text:span text:style-name="T10">actas</text:span><text:span text:style-name="T11"> </text:span><text:span text:style-name="T10">de</text:span><text:span text:style-name="T11"> </text:span><text:span text:style-name="T10">las</text:span><text:span text:style-name="T11"> </text:span><text:span text:style-name="T10">sesiones</text:span><text:span text:style-name="T11"> </text:span><text:span text:style-name="T10">anteriores:</text:span><text:span text:style-name="T11"> </text:span><text:span text:style-name="T10">Acta</text:span><text:span text:style-name="T11"> </text:span><text:span text:style-name="T10">Pleno</text:span><text:span text:style-name="T14"> </text:span><text:span text:style-name="T10">de</text:span><text:span text:style-name="T14"> </text:span><text:span text:style-name="T10">fecha</text:span><text:span text:style-name="T14"> </text:span><text:span text:style-name="T10">20-03-2023,</text:span><text:span text:style-name="T19"> </text:span><text:span text:style-name="T10">número</text:span><text:span text:style-name="T16"> </text:span><text:span text:style-name="T10">de</text:span><text:span text:style-name="T16"> </text:span><text:span text:style-name="T10">orden 03/2023 (sesión ordinaria).</text:span></text:p>
              </text:list-item>
            </text:list>
          </text:list-item>
        </text:list>
        <text:p text:style-name="Text_20_body"/>
        <text:list xml:id="list133128355313632" text:continue-numbering="true" text:style-name="WWNum1">
          <text:list-item>
            <text:list>
              <text:list-item>
                <text:p text:style-name="P9"><text:span text:style-name="T10">Número</text:span><text:span text:style-name="T20"> </text:span><text:span text:style-name="T10">Expediente:</text:span><text:span text:style-name="T21"> </text:span><text:span text:style-name="T10">2023/00003117V.</text:span><text:span text:style-name="T18"> </text:span><text:span text:style-name="T10">PRESUPUESTOS</text:span><text:span text:style-name="T20"> </text:span><text:span text:style-name="T10">2023.</text:span></text:p>
              </text:list-item>
            </text:list>
          </text:list-item>
        </text:list>
        <text:p text:style-name="Text_20_body"/>
        <text:list xml:id="list133128421794473" text:continue-numbering="true" text:style-name="WWNum1">
          <text:list-item>
            <text:list>
              <text:list-item>
                <text:p text:style-name="P11"><text:span text:style-name="T10">Número de expediente:</text:span><text:span text:style-name="T11"> </text:span><text:span text:style-name="T10">2023/00001220Y. Establecimiento servicio público del centro de</text:span><text:span text:style-name="T11"> </text:span><text:span text:style-name="T10">ocio y</text:span><text:span text:style-name="T16"> </text:span><text:span text:style-name="T10">deporte de Tías.</text:span></text:p>
              </text:list-item>
            </text:list>
          </text:list-item>
        </text:list>
        <text:p text:style-name="Text_20_body"/>
        <text:list xml:id="list133127912721991" text:continue-numbering="true" text:style-name="WWNum1">
          <text:list-item>
            <text:list>
              <text:list-item>
                <text:p text:style-name="P12"><text:span text:style-name="T10">Número de expediente:</text:span><text:span text:style-name="T11"> </text:span><text:span text:style-name="T10">2023/00003710N. Delegar en el Alcalde de esta Corporación, el</text:span><text:span text:style-name="T11"> </text:span><text:span text:style-name="T10">ejercicio</text:span><text:span text:style-name="T22"> </text:span><text:span text:style-name="T10">de</text:span><text:span text:style-name="T22"> </text:span><text:span text:style-name="T10">las</text:span><text:span text:style-name="T22"> </text:span><text:span text:style-name="T10">siguientes</text:span><text:span text:style-name="T22"> </text:span><text:span text:style-name="T10">atribuciones</text:span><text:span text:style-name="T22"> </text:span><text:span text:style-name="T10">del</text:span><text:span text:style-name="T22"> </text:span><text:span text:style-name="T10">Pleno:</text:span><text:span text:style-name="T22"> </text:span><text:span text:style-name="T10">-</text:span><text:span text:style-name="T22"> </text:span><text:span text:style-name="T10">La</text:span><text:span text:style-name="T22"> </text:span><text:span text:style-name="T10">aprobación</text:span><text:span text:style-name="T22"> </text:span><text:span text:style-name="T10">de</text:span><text:span text:style-name="T23"> </text:span><text:span text:style-name="T10">los</text:span><text:span text:style-name="T22"> </text:span><text:span text:style-name="T10">proyectos</text:span><text:span text:style-name="T22"> </text:span><text:span text:style-name="T10">de</text:span><text:span text:style-name="T22"> </text:span><text:span text:style-name="T10">obras</text:span><text:span text:style-name="T24"> </text:span><text:span text:style-name="T10">y servicios cuando el Pleno sea competente para su contratación o concesión, y cuando aún</text:span><text:span text:style-name="T11"> </text:span><text:span text:style-name="T10">no</text:span><text:span text:style-name="T16"> </text:span><text:span text:style-name="T10">estén previstos en los presupuestos.</text:span></text:p>
              </text:list-item>
            </text:list>
          </text:list-item>
        </text:list>
        <text:p text:style-name="P34"/>
        <text:h text:style-name="P8" text:outline-level="2">Parte<text:span text:style-name="T7"> </text:span>declarativa:</text:h>
        <text:p text:style-name="P36"/>
        <text:list xml:id="list133127679426724" text:continue-numbering="true" text:style-name="WWNum1">
          <text:list-item>
            <text:list>
              <text:list-item>
                <text:p text:style-name="P15"><text:span text:style-name="T10">Número de expediente :2023/00003883R. Propuesta al pleno para proponer al Gobierno de</text:span><text:span text:style-name="T11"> </text:span><text:span text:style-name="T10">Canarias el otorgamiento de la Medalla de Oro de Canarias 2023 a la Parranda Marinera Los</text:span><text:span text:style-name="T19"> </text:span><text:span text:style-name="T10">Buches</text:span><text:span text:style-name="T16"> </text:span><text:span text:style-name="T10">con motivo del 60 Aniversario</text:span><text:span text:style-name="T18"> </text:span><text:span text:style-name="T10">de</text:span><text:span text:style-name="T16"> </text:span><text:span text:style-name="T10">su</text:span><text:span text:style-name="T16"> </text:span><text:span text:style-name="T10">constitución.</text:span></text:p>
              </text:list-item>
            </text:list>
          </text:list-item>
          <text:list-item>
            <text:p text:style-name="P13"><text:span text:style-name="T9">Segundo</text:span><text:span text:style-name="T10">.- Que la presente convocatoria sea debidamente notificada a los miembros de este</text:span><text:span text:style-name="T11"> </text:span><text:span text:style-name="T10">órgano, y a la persona titular de la Intervención General, procediéndose a su publicación en el</text:span><text:span text:style-name="T11"> </text:span><text:span text:style-name="T10">Tablón de Anuncios del Ayuntamiento y en la sede electrónica municipal. La documentación de los</text:span><text:span text:style-name="T11"> </text:span><text:span text:style-name="T10">asuntos incluidos en el orden del día se encuentra para su examen, en la Secretaría General, en</text:span><text:span text:style-name="T11"> </text:span><text:span text:style-name="T10">horario</text:span><text:span text:style-name="T16"> </text:span><text:span text:style-name="T10">de 8:30 horas a 14:00 horas, de lunes a</text:span><text:span text:style-name="T16"> </text:span><text:span text:style-name="T10">viernes (no festivos).</text:span></text:p>
          </text:list-item>
        </text:list>
        <text:p text:style-name="P35"><text:soft-page-break/></text:p>
        <text:p text:style-name="P18"><draw:g text:anchor-type="char" draw:z-index="6" draw:style-name="gr1"><draw:rect draw:style-name="gr2" draw:text-style-name="P43" svg:width="6.8358in" svg:height="0.0961in" svg:x="0.9134in" svg:y="0.5028in"><text:p/></draw:rect><draw:path draw:style-name="gr3" draw:text-style-name="P44" svg:width="6.8488in" svg:height="0.4035in" svg:x="0.9063in" svg:y="0.198in" svg:viewBox="0 0 17397 1026" svg:d="M9 9v649M9 774v243M17388 774v243M0 765h17397M9 1026h17379M17388 9v649M17388 774v243M0 0h17397M9 666h17379M0 765h17397M9 1026h17379"><text:p/></draw:path><draw:custom-shape draw:style-name="gr4" draw:text-style-name="P46" svg:width="6.8358in" svg:height="0.2752in" svg:x="0.9134in" svg:y="0.2016in"><text:p text:style-name="P45"><text:span text:style-name="T50">Documento</text:span><text:span text:style-name="T51"> </text:span><text:span text:style-name="T50">firmado</text:span><text:span text:style-name="T51"> </text:span><text:span text:style-name="T50">electrónicamente</text:span><text:span text:style-name="T51"> </text:span><text:span text:style-name="T50">(RD</text:span><text:span text:style-name="T51"> </text:span><text:span text:style-name="T50">1671/2009).</text:span><text:span text:style-name="T52"> </text:span><text:span text:style-name="T50">La</text:span><text:span text:style-name="T51"> </text:span><text:span text:style-name="T50">autenticidad</text:span><text:span text:style-name="T51"> </text:span><text:span text:style-name="T50">de</text:span><text:span text:style-name="T51"> </text:span><text:span text:style-name="T50">este</text:span><text:span text:style-name="T52"> </text:span><text:span text:style-name="T50">documento</text:span><text:span text:style-name="T51"> </text:span><text:span text:style-name="T50">puede</text:span><text:span text:style-name="T51"> </text:span><text:span text:style-name="T50">ser</text:span><text:span text:style-name="T51"> </text:span><text:span text:style-name="T50">comprobada</text:span><text:span text:style-name="T52"> </text:span><text:span text:style-name="T50">mediante</text:span><text:span text:style-name="T51"> </text:span><text:span text:style-name="T50">el</text:span><text:span text:style-name="T51"> </text:span><text:span text:style-name="T50">CSV:</text:span><text:span text:style-name="T53"> </text:span><text:span text:style-name="T50">14614205656632170114</text:span><text:span text:style-name="T54"> </text:span><text:span text:style-name="T50">en </text:span></text:p><draw:enhanced-geometry draw:type="0"/></draw:custom-shape></draw:g><text:span text:style-name="T25">1</text:span><text:span text:style-name="T26"> </text:span><text:span text:style-name="T25">/ 2</text:span></text:p>
      </text:section>
      <text:p text:style-name="P37">Lo<text:span text:style-name="T47"> </text:span>manda<text:span text:style-name="T48"> </text:span>y<text:span text:style-name="T48"> </text:span>firma<text:span text:style-name="T48"> </text:span>el<text:span text:style-name="T48"> </text:span>Alcalde<text:span text:style-name="T48"> </text:span>del<text:span text:style-name="T48"> </text:span>Ayuntamiento<text:span text:style-name="T48"> </text:span>de<text:span text:style-name="T48"> </text:span>Tías,<text:span text:style-name="T48"> </text:span>don<text:span text:style-name="T47"> </text:span>José<text:span text:style-name="T48"> </text:span>Juan<text:span text:style-name="T48"> </text:span>Cruz<text:span text:style-name="T48"> </text:span>Saavedra,<text:span text:style-name="T48"> </text:span>de<text:span text:style-name="T48"> </text:span>lo<text:span text:style-name="T48"> </text:span>que<text:span text:style-name="T49"> </text:span>como<text:span text:style-name="T8"> </text:span>Secretario doy fe.</text:p>
      <text:p text:style-name="P38">En<text:span text:style-name="T8"> </text:span>Tías<text:span text:style-name="T7"> </text:span>(Lanzarote),</text:p>
      <text:p text:style-name="P32"/>
      <text:p text:style-name="P32"/>
      <text:section text:style-name="Sect2" text:name="Section1">
        <text:p text:style-name="P39"/>
        <text:p text:style-name="P20"><text:span text:style-name="T32">Documento firmado electrónicamente </text:span><text:span text:style-name="T34">el</text:span><text:span text:style-name="T35"> </text:span><text:span text:style-name="T34">día</text:span><text:span text:style-name="T36"> </text:span><text:span text:style-name="T34">20/04/2023</text:span><text:span text:style-name="T37"> </text:span><text:span text:style-name="T34">a</text:span><text:span text:style-name="T36"> </text:span><text:span text:style-name="T34">las</text:span><text:span text:style-name="T37"> </text:span><text:span text:style-name="T34">11:07:03</text:span><text:span text:style-name="T36"> </text:span><text:span text:style-name="T34">por:</text:span></text:p>
        <text:p text:style-name="P21"><text:span text:style-name="T34">El</text:span><text:span text:style-name="T38"> </text:span><text:span text:style-name="T34">Alcalde</text:span></text:p>
        <text:p text:style-name="P22"><text:span text:style-name="T34">Fdo.:</text:span><text:span text:style-name="T39"> </text:span><text:span text:style-name="T34">JOSE</text:span><text:span text:style-name="T39"> </text:span><text:span text:style-name="T34">JUAN</text:span><text:span text:style-name="T38"> </text:span><text:span text:style-name="T34">CRUZ</text:span><text:span text:style-name="T39"> </text:span><text:span text:style-name="T34">SAAVEDRA</text:span></text:p>
        <text:p text:style-name="P40"/>
        <text:p text:style-name="P23"><text:span text:style-name="T40">ISOF 02/2023, ISOF</text:span><text:span text:style-name="T41"> </text:span><text:span text:style-name="T40">04/2023</text:span></text:p>
        <text:p text:style-name="P24"><text:span text:style-name="T40">Documento firmado electrónicamente el día</text:span><text:span text:style-name="T42"> </text:span><text:span text:style-name="T40">20/04/2023 a las 11:44:05 por</text:span></text:p>
        <text:p text:style-name="P25"><text:span text:style-name="T40">El</text:span><text:span text:style-name="T43"> </text:span><text:span text:style-name="T40">Secretario</text:span></text:p>
        <text:p text:style-name="P23"><text:span text:style-name="T40">Fdo.:FERNANDO</text:span><text:span text:style-name="T41"> </text:span><text:span text:style-name="T40">PEREZ-UTRILLA</text:span><text:span text:style-name="T44"> </text:span><text:span text:style-name="T40">PEREZ</text:span></text:p>
      </text:section>
      <text:section text:style-name="Sect1" text:name="Section2"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><text:soft-page-break/>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><text:soft-page-break/>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2"/>
        <text:p text:style-name="P19"><draw:g text:anchor-type="char" draw:z-index="26" draw:style-name="gr1"><draw:rect draw:style-name="gr2" draw:text-style-name="P43" svg:width="6.8358in" svg:height="0.0961in" svg:x="0.9134in" svg:y="0.5031in"><text:p/></draw:rect><draw:path draw:style-name="gr3" draw:text-style-name="P44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46" svg:width="6.8358in" svg:height="0.2752in" svg:x="0.9134in" svg:y="0.202in"><text:p text:style-name="P45"><text:span text:style-name="T50">Documento</text:span><text:span text:style-name="T51"> </text:span><text:span text:style-name="T50">firmado</text:span><text:span text:style-name="T51"> </text:span><text:span text:style-name="T50">electrónicamente</text:span><text:span text:style-name="T51"> </text:span><text:span text:style-name="T50">(RD</text:span><text:span text:style-name="T51"> </text:span><text:span text:style-name="T50">1671/2009).</text:span><text:span text:style-name="T52"> </text:span><text:span text:style-name="T50">La</text:span><text:span text:style-name="T51"> </text:span><text:span text:style-name="T50">autenticidad</text:span><text:span text:style-name="T51"> </text:span><text:span text:style-name="T50">de</text:span><text:span text:style-name="T51"> </text:span><text:span text:style-name="T50">este</text:span><text:span text:style-name="T52"> </text:span><text:span text:style-name="T50">documento</text:span><text:span text:style-name="T51"> </text:span><text:span text:style-name="T50">puede</text:span><text:span text:style-name="T51"> </text:span><text:span text:style-name="T50">ser</text:span><text:span text:style-name="T51"> </text:span><text:span text:style-name="T50">comprobada</text:span><text:span text:style-name="T52"> </text:span><text:span text:style-name="T50">mediante</text:span><text:span text:style-name="T51"> </text:span><text:span text:style-name="T50">el</text:span><text:span text:style-name="T51"> </text:span><text:span text:style-name="T50">CSV:</text:span><text:span text:style-name="T53"> </text:span><text:span text:style-name="T50">14614205656632170114</text:span><text:span text:style-name="T54"> </text:span><text:span text:style-name="T50">en </text:span></text:p><draw:enhanced-geometry draw:type="0"/></draw:custom-shape></draw:g><text:span text:style-name="T25">2</text:span><text:span text:style-name="T26"> </text:span><text:span text:style-name="T25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margin-top="0.139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0752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16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2264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35in" svg:y="0.5492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2264in" svg:width="0.5957in" svg:height="0.8728in" draw:z-index="17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4-24T11:27:42</meta:creation-date>
    <dc:date>2023-04-24T11:27:42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5" meta:paragraph-count="34" meta:word-count="462" meta:character-count="2887" meta:non-whitespace-character-count="2465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4-24T00:00:00</meta:user-defined>
    <meta:template xlink:type="simple" xlink:actuate="onRequest" xlink:title="Normal" xlink:href=""/>
  </office:meta>
</office:document-meta>
</file>