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Times New Roman"/>
    </style:style>
    <style:style style:name="P4" style:parent-style-name="Framecontents" style:family="paragraph">
      <style:paragraph-properties fo:margin-top="0.0208in" fo:line-height="85%" fo:margin-left="0.0138in">
        <style:tab-stops/>
      </style:paragraph-properties>
    </style:style>
    <style:style style:name="T5" style:parent-style-name="Fuentedepárrafopredeter." style:family="text">
      <style:text-properties style:font-name="Arial MT" fo:letter-spacing="-0.0006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13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13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13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13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2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13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13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13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P31" style:parent-style-name="Textbody" style:family="paragraph">
      <style:text-properties style:font-name="Times New Roman"/>
    </style:style>
    <style:style style:name="P32" style:parent-style-name="Textbody" style:family="paragraph">
      <style:paragraph-properties fo:margin-top="0.0055in"/>
      <style:text-properties style:font-name="Times New Roman"/>
    </style:style>
    <style:style style:name="P33" style:parent-style-name="Título1" style:family="paragraph">
      <style:paragraph-properties fo:text-align="start" fo:margin-top="0.0645in" fo:line-height="115%" fo:margin-left="4.7347in" fo:margin-right="0.8361in" fo:text-indent="0.5041in">
        <style:tab-stops/>
      </style:paragraph-properties>
    </style:style>
    <style:style style:name="T34" style:parent-style-name="Fuentedepárrafopredeter." style:family="text">
      <style:text-properties style:font-name="Arial" fo:letter-spacing="-0.0006in"/>
    </style:style>
    <style:style style:name="T35" style:parent-style-name="Fuentedepárrafopredeter." style:family="text">
      <style:text-properties style:font-name="Arial" fo:letter-spacing="-0.0368in"/>
    </style:style>
    <style:style style:name="T36" style:parent-style-name="Fuentedepárrafopredeter." style:family="text">
      <style:text-properties style:font-name="Arial" fo:letter-spacing="-0.0006in"/>
    </style:style>
    <style:style style:name="T37" style:parent-style-name="Fuentedepárrafopredeter." style:family="text">
      <style:text-properties style:font-name="Arial" fo:letter-spacing="-0.0076in"/>
    </style:style>
    <style:style style:name="T38" style:parent-style-name="Fuentedepárrafopredeter." style:family="text">
      <style:text-properties style:font-name="Arial" fo:letter-spacing="-0.0006in"/>
    </style:style>
    <style:style style:name="T39" style:parent-style-name="Fuentedepárrafopredeter." style:family="text">
      <style:text-properties style:font-name="Arial" fo:letter-spacing="-0.0013in"/>
    </style:style>
    <style:style style:name="T40" style:parent-style-name="Fuentedepárrafopredeter." style:family="text">
      <style:text-properties style:font-name="Arial"/>
    </style:style>
    <style:style style:name="T41" style:parent-style-name="Fuentedepárrafopredeter." style:family="text">
      <style:text-properties style:font-name="Arial" fo:letter-spacing="-0.0013in"/>
    </style:style>
    <style:style style:name="T42" style:parent-style-name="Fuentedepárrafopredeter." style:family="text">
      <style:text-properties style:font-name="Arial"/>
    </style:style>
    <style:style style:name="P43" style:parent-style-name="Textbody" style:family="paragraph">
      <style:text-properties style:font-name="Arial" fo:font-weight="bold" style:font-weight-asian="bold" fo:font-size="11pt" style:font-size-asian="11pt"/>
    </style:style>
    <style:style style:name="P44" style:parent-style-name="Textbody" style:family="paragraph">
      <style:text-properties style:font-name="Arial" fo:font-weight="bold" style:font-weight-asian="bold" fo:font-size="11pt" style:font-size-asian="11pt"/>
    </style:style>
    <style:style style:name="P45" style:parent-style-name="Textbody" style:family="paragraph">
      <style:paragraph-properties fo:margin-top="0.0034in"/>
      <style:text-properties style:font-name="Arial" fo:font-weight="bold" style:font-weight-asian="bold" fo:font-size="12pt" style:font-size-asian="12pt"/>
    </style:style>
    <style:style style:name="P46" style:parent-style-name="Textbody" style:family="paragraph">
      <style:paragraph-properties fo:text-align="justify" fo:line-height="115%" fo:margin-left="0.7944in" fo:margin-right="0.8472in">
        <style:tab-stops/>
      </style:paragraph-properties>
    </style:style>
    <style:style style:name="T47" style:parent-style-name="Fuentedepárrafopredeter." style:family="text">
      <style:text-properties style:text-scale="110%"/>
    </style:style>
    <style:style style:name="T48" style:parent-style-name="Fuentedepárrafopredeter." style:family="text">
      <style:text-properties fo:font-weight="bold" style:font-weight-asian="bold" style:text-scale="110%"/>
    </style:style>
    <style:style style:name="T49" style:parent-style-name="Fuentedepárrafopredeter." style:family="text">
      <style:text-properties fo:font-weight="bold" style:font-weight-asian="bold" fo:letter-spacing="0.0006in" style:text-scale="110%"/>
    </style:style>
    <style:style style:name="T50" style:parent-style-name="Fuentedepárrafopredeter." style:family="text">
      <style:text-properties fo:font-weight="bold" style:font-weight-asian="bold" style:text-scale="110%"/>
    </style:style>
    <style:style style:name="T51" style:parent-style-name="Fuentedepárrafopredeter." style:family="text">
      <style:text-properties style:text-scale="110%"/>
    </style:style>
    <style:style style:name="T52" style:parent-style-name="Fuentedepárrafopredeter." style:family="text">
      <style:text-properties fo:letter-spacing="0.0006in" style:text-scale="110%"/>
    </style:style>
    <style:style style:name="T53" style:parent-style-name="Fuentedepárrafopredeter." style:family="text">
      <style:text-properties style:text-scale="110%"/>
    </style:style>
    <style:style style:name="T54" style:parent-style-name="Fuentedepárrafopredeter." style:family="text">
      <style:text-properties fo:letter-spacing="0.0006in" style:text-scale="110%"/>
    </style:style>
    <style:style style:name="T55" style:parent-style-name="Fuentedepárrafopredeter." style:family="text">
      <style:text-properties style:text-scale="110%"/>
    </style:style>
    <style:style style:name="T56" style:parent-style-name="Fuentedepárrafopredeter." style:family="text">
      <style:text-properties fo:letter-spacing="0.0006in" style:text-scale="110%"/>
    </style:style>
    <style:style style:name="T57" style:parent-style-name="Fuentedepárrafopredeter." style:family="text">
      <style:text-properties style:text-scale="110%"/>
    </style:style>
    <style:style style:name="T58" style:parent-style-name="Fuentedepárrafopredeter." style:family="text">
      <style:text-properties fo:letter-spacing="0.0006in" style:text-scale="110%"/>
    </style:style>
    <style:style style:name="T59" style:parent-style-name="Fuentedepárrafopredeter." style:family="text">
      <style:text-properties style:text-scale="110%"/>
    </style:style>
    <style:style style:name="T60" style:parent-style-name="Fuentedepárrafopredeter." style:family="text">
      <style:text-properties fo:letter-spacing="0.0006in" style:text-scale="110%"/>
    </style:style>
    <style:style style:name="T61" style:parent-style-name="Fuentedepárrafopredeter." style:family="text">
      <style:text-properties style:text-scale="110%"/>
    </style:style>
    <style:style style:name="T62" style:parent-style-name="Fuentedepárrafopredeter." style:family="text">
      <style:text-properties fo:letter-spacing="0.0006in" style:text-scale="110%"/>
    </style:style>
    <style:style style:name="T63" style:parent-style-name="Fuentedepárrafopredeter." style:family="text">
      <style:text-properties style:text-scale="110%"/>
    </style:style>
    <style:style style:name="T64" style:parent-style-name="Fuentedepárrafopredeter." style:family="text">
      <style:text-properties fo:letter-spacing="0.0006in" style:text-scale="110%"/>
    </style:style>
    <style:style style:name="T65" style:parent-style-name="Fuentedepárrafopredeter." style:family="text">
      <style:text-properties style:text-scale="110%"/>
    </style:style>
    <style:style style:name="T66" style:parent-style-name="Fuentedepárrafopredeter." style:family="text">
      <style:text-properties fo:letter-spacing="0.0006in" style:text-scale="110%"/>
    </style:style>
    <style:style style:name="T67" style:parent-style-name="Fuentedepárrafopredeter." style:family="text">
      <style:text-properties style:text-scale="110%"/>
    </style:style>
    <style:style style:name="T68" style:parent-style-name="Fuentedepárrafopredeter." style:family="text">
      <style:text-properties fo:letter-spacing="-0.0034in" style:text-scale="110%"/>
    </style:style>
    <style:style style:name="T69" style:parent-style-name="Fuentedepárrafopredeter." style:family="text">
      <style:text-properties style:text-scale="110%"/>
    </style:style>
    <style:style style:name="T70" style:parent-style-name="Fuentedepárrafopredeter." style:family="text">
      <style:text-properties fo:letter-spacing="-0.0013in" style:text-scale="110%"/>
    </style:style>
    <style:style style:name="T71" style:parent-style-name="Fuentedepárrafopredeter." style:family="text">
      <style:text-properties style:text-scale="110%"/>
    </style:style>
    <style:style style:name="T72" style:parent-style-name="Fuentedepárrafopredeter." style:family="text">
      <style:text-properties fo:letter-spacing="-0.002in" style:text-scale="110%"/>
    </style:style>
    <style:style style:name="T73" style:parent-style-name="Fuentedepárrafopredeter." style:family="text">
      <style:text-properties style:text-scale="110%"/>
    </style:style>
    <style:style style:name="T74" style:parent-style-name="Fuentedepárrafopredeter." style:family="text">
      <style:text-properties fo:letter-spacing="-0.0027in" style:text-scale="110%"/>
    </style:style>
    <style:style style:name="T75" style:parent-style-name="Fuentedepárrafopredeter." style:family="text">
      <style:text-properties style:text-scale="110%"/>
    </style:style>
    <style:style style:name="T76" style:parent-style-name="Fuentedepárrafopredeter." style:family="text">
      <style:text-properties fo:letter-spacing="-0.0027in" style:text-scale="110%"/>
    </style:style>
    <style:style style:name="T77" style:parent-style-name="Fuentedepárrafopredeter." style:family="text">
      <style:text-properties style:text-scale="110%"/>
    </style:style>
    <style:style style:name="T78" style:parent-style-name="Fuentedepárrafopredeter." style:family="text">
      <style:text-properties fo:letter-spacing="-0.0013in" style:text-scale="110%"/>
    </style:style>
    <style:style style:name="T79" style:parent-style-name="Fuentedepárrafopredeter." style:family="text">
      <style:text-properties style:text-scale="110%"/>
    </style:style>
    <style:style style:name="T80" style:parent-style-name="Fuentedepárrafopredeter." style:family="text">
      <style:text-properties fo:letter-spacing="-0.0006in" style:text-scale="110%"/>
    </style:style>
    <style:style style:name="T81" style:parent-style-name="Fuentedepárrafopredeter." style:family="text">
      <style:text-properties style:text-scale="110%"/>
    </style:style>
    <style:style style:name="T82" style:parent-style-name="Fuentedepárrafopredeter." style:family="text">
      <style:text-properties fo:font-size="8.5pt" style:font-size-asian="8.5pt"/>
    </style:style>
    <style:style style:name="P83" style:parent-style-name="Título1" style:family="paragraph">
      <style:paragraph-properties fo:line-height="115%" fo:margin-right="0.8444in"/>
    </style:style>
    <style:style style:name="T84" style:parent-style-name="Fuentedepárrafopredeter." style:family="text">
      <style:text-properties style:text-scale="120%"/>
    </style:style>
    <style:style style:name="T85" style:parent-style-name="Fuentedepárrafopredeter." style:family="text">
      <style:text-properties fo:letter-spacing="0.0006in" style:text-scale="120%"/>
    </style:style>
    <style:style style:name="T86" style:parent-style-name="Fuentedepárrafopredeter." style:family="text">
      <style:text-properties style:text-scale="120%"/>
    </style:style>
    <style:style style:name="T87" style:parent-style-name="Fuentedepárrafopredeter." style:family="text">
      <style:text-properties fo:letter-spacing="0.0006in" style:text-scale="120%"/>
    </style:style>
    <style:style style:name="T88" style:parent-style-name="Fuentedepárrafopredeter." style:family="text">
      <style:text-properties style:text-scale="120%"/>
    </style:style>
    <style:style style:name="T89" style:parent-style-name="Fuentedepárrafopredeter." style:family="text">
      <style:text-properties fo:letter-spacing="0.0006in" style:text-scale="120%"/>
    </style:style>
    <style:style style:name="T90" style:parent-style-name="Fuentedepárrafopredeter." style:family="text">
      <style:text-properties style:text-scale="120%"/>
    </style:style>
    <style:style style:name="T91" style:parent-style-name="Fuentedepárrafopredeter." style:family="text">
      <style:text-properties fo:letter-spacing="0.0006in" style:text-scale="120%"/>
    </style:style>
    <style:style style:name="T92" style:parent-style-name="Fuentedepárrafopredeter." style:family="text">
      <style:text-properties style:text-scale="120%"/>
    </style:style>
    <style:style style:name="T93" style:parent-style-name="Fuentedepárrafopredeter." style:family="text">
      <style:text-properties fo:letter-spacing="0.0006in" style:text-scale="120%"/>
    </style:style>
    <style:style style:name="T94" style:parent-style-name="Fuentedepárrafopredeter." style:family="text">
      <style:text-properties style:text-scale="120%"/>
    </style:style>
    <style:style style:name="T95" style:parent-style-name="Fuentedepárrafopredeter." style:family="text">
      <style:text-properties fo:letter-spacing="0.0006in" style:text-scale="120%"/>
    </style:style>
    <style:style style:name="T96" style:parent-style-name="Fuentedepárrafopredeter." style:family="text">
      <style:text-properties style:text-scale="120%"/>
    </style:style>
    <style:style style:name="T97" style:parent-style-name="Fuentedepárrafopredeter." style:family="text">
      <style:text-properties fo:letter-spacing="0.0006in" style:text-scale="120%"/>
    </style:style>
    <style:style style:name="T98" style:parent-style-name="Fuentedepárrafopredeter." style:family="text">
      <style:text-properties style:text-scale="120%"/>
    </style:style>
    <style:style style:name="T99" style:parent-style-name="Fuentedepárrafopredeter." style:family="text">
      <style:text-properties fo:letter-spacing="0.0006in" style:text-scale="120%"/>
    </style:style>
    <style:style style:name="T100" style:parent-style-name="Fuentedepárrafopredeter." style:family="text">
      <style:text-properties style:text-scale="120%"/>
    </style:style>
    <style:style style:name="T101" style:parent-style-name="Fuentedepárrafopredeter." style:family="text">
      <style:text-properties fo:letter-spacing="0.0006in" style:text-scale="120%"/>
    </style:style>
    <style:style style:name="T102" style:parent-style-name="Fuentedepárrafopredeter." style:family="text">
      <style:text-properties style:text-scale="120%"/>
    </style:style>
    <style:style style:name="T103" style:parent-style-name="Fuentedepárrafopredeter." style:family="text">
      <style:text-properties fo:letter-spacing="0.0006in" style:text-scale="120%"/>
    </style:style>
    <style:style style:name="T104" style:parent-style-name="Fuentedepárrafopredeter." style:family="text">
      <style:text-properties style:text-scale="120%"/>
    </style:style>
    <style:style style:name="T105" style:parent-style-name="Fuentedepárrafopredeter." style:family="text">
      <style:text-properties fo:letter-spacing="0.0006in" style:text-scale="120%"/>
    </style:style>
    <style:style style:name="T106" style:parent-style-name="Fuentedepárrafopredeter." style:family="text">
      <style:text-properties style:text-scale="120%"/>
    </style:style>
    <style:style style:name="T107" style:parent-style-name="Fuentedepárrafopredeter." style:family="text">
      <style:text-properties fo:letter-spacing="0.0006in" style:text-scale="120%"/>
    </style:style>
    <style:style style:name="T108" style:parent-style-name="Fuentedepárrafopredeter." style:family="text">
      <style:text-properties style:text-scale="120%"/>
    </style:style>
    <style:style style:name="T109" style:parent-style-name="Fuentedepárrafopredeter." style:family="text">
      <style:text-properties fo:letter-spacing="0.0006in" style:text-scale="120%"/>
    </style:style>
    <style:style style:name="T110" style:parent-style-name="Fuentedepárrafopredeter." style:family="text">
      <style:text-properties style:text-scale="120%"/>
    </style:style>
    <style:style style:name="T111" style:parent-style-name="Fuentedepárrafopredeter." style:family="text">
      <style:text-properties fo:letter-spacing="-0.002in" style:text-scale="120%"/>
    </style:style>
    <style:style style:name="T112" style:parent-style-name="Fuentedepárrafopredeter." style:family="text">
      <style:text-properties style:text-scale="120%"/>
    </style:style>
    <style:style style:name="P113" style:parent-style-name="Textbody" style:family="paragraph">
      <style:text-properties fo:font-weight="bold" style:font-weight-asian="bold" fo:font-size="11pt" style:font-size-asian="11pt"/>
    </style:style>
    <style:style style:name="P114" style:parent-style-name="Textbody" style:family="paragraph">
      <style:text-properties fo:font-weight="bold" style:font-weight-asian="bold" fo:font-size="11pt" style:font-size-asian="11pt"/>
    </style:style>
    <style:style style:name="P115" style:parent-style-name="Textbody" style:family="paragraph">
      <style:paragraph-properties fo:margin-top="0.0006in"/>
      <style:text-properties fo:font-weight="bold" style:font-weight-asian="bold" fo:font-size="15pt" style:font-size-asian="15pt"/>
    </style:style>
    <style:style style:name="P116" style:parent-style-name="Standard" style:family="paragraph">
      <style:paragraph-properties fo:text-align="center" fo:margin-left="0.8861in" fo:margin-right="0.9375in">
        <style:tab-stops/>
      </style:paragraph-properties>
    </style:style>
    <style:style style:name="T11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8" style:parent-style-name="Fuentedepárrafopredeter." style:family="text">
      <style:text-properties fo:font-weight="bold" style:font-weight-asian="bold" fo:letter-spacing="-0.0027in" style:text-scale="120%" fo:font-size="10pt" style:font-size-asian="10pt"/>
    </style:style>
    <style:style style:name="T11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0" style:parent-style-name="Fuentedepárrafopredeter." style:family="text">
      <style:text-properties fo:font-weight="bold" style:font-weight-asian="bold" fo:letter-spacing="-0.0027in" style:text-scale="120%" fo:font-size="10pt" style:font-size-asian="10pt"/>
    </style:style>
    <style:style style:name="T12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P122" style:parent-style-name="Textbody" style:family="paragraph">
      <style:text-properties fo:font-weight="bold" style:font-weight-asian="bold" fo:font-size="11pt" style:font-size-asian="11pt"/>
    </style:style>
    <style:style style:name="P123" style:parent-style-name="Standard" style:family="paragraph">
      <style:paragraph-properties fo:text-align="justify" fo:margin-top="0.0979in" fo:line-height="115%" fo:margin-left="0.7944in" fo:margin-right="0.8444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letter-spacing="-0.0006in" style:text-scale="115%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-0.0111in" style:text-scale="115%" fo:font-size="10pt" style:font-size-asian="10pt"/>
    </style:style>
    <style:style style:name="T126" style:parent-style-name="Fuentedepárrafopredeter." style:family="text">
      <style:text-properties fo:letter-spacing="-0.0006in" style:text-scale="115%" fo:font-size="10pt" style:font-size-asian="10pt"/>
    </style:style>
    <style:style style:name="T127" style:parent-style-name="Fuentedepárrafopredeter." style:family="text">
      <style:text-properties fo:letter-spacing="-0.0111in" style:text-scale="115%" fo:font-size="10pt" style:font-size-asian="10pt"/>
    </style:style>
    <style:style style:name="T128" style:parent-style-name="Fuentedepárrafopredeter." style:family="text">
      <style:text-properties fo:letter-spacing="-0.0006in" style:text-scale="115%" fo:font-size="10pt" style:font-size-asian="10pt"/>
    </style:style>
    <style:style style:name="T129" style:parent-style-name="Fuentedepárrafopredeter." style:family="text">
      <style:text-properties fo:letter-spacing="-0.0104in" style:text-scale="115%" fo:font-size="10pt" style:font-size-asian="10pt"/>
    </style:style>
    <style:style style:name="T130" style:parent-style-name="Fuentedepárrafopredeter." style:family="text">
      <style:text-properties fo:letter-spacing="-0.0006in" style:text-scale="115%" fo:font-size="10pt" style:font-size-asian="10pt"/>
    </style:style>
    <style:style style:name="T131" style:parent-style-name="Fuentedepárrafopredeter." style:family="text">
      <style:text-properties fo:letter-spacing="-0.0104in" style:text-scale="115%" fo:font-size="10pt" style:font-size-asian="10pt"/>
    </style:style>
    <style:style style:name="T132" style:parent-style-name="Fuentedepárrafopredeter." style:family="text">
      <style:text-properties style:text-scale="115%" fo:font-size="10pt" style:font-size-asian="10pt"/>
    </style:style>
    <style:style style:name="T133" style:parent-style-name="Fuentedepárrafopredeter." style:family="text">
      <style:text-properties fo:letter-spacing="-0.0118in" style:text-scale="115%" fo:font-size="10pt" style:font-size-asian="10pt"/>
    </style:style>
    <style:style style:name="T134" style:parent-style-name="Fuentedepárrafopredeter." style:family="text">
      <style:text-properties style:text-scale="115%" fo:font-size="10pt" style:font-size-asian="10pt"/>
    </style:style>
    <style:style style:name="T135" style:parent-style-name="Fuentedepárrafopredeter." style:family="text">
      <style:text-properties fo:letter-spacing="-0.0104in" style:text-scale="115%" fo:font-size="10pt" style:font-size-asian="10pt"/>
    </style:style>
    <style:style style:name="T136" style:parent-style-name="Fuentedepárrafopredeter." style:family="text">
      <style:text-properties style:text-scale="115%" fo:font-size="10pt" style:font-size-asian="10pt"/>
    </style:style>
    <style:style style:name="T137" style:parent-style-name="Fuentedepárrafopredeter." style:family="text">
      <style:text-properties fo:letter-spacing="-0.0104in" style:text-scale="115%" fo:font-size="10pt" style:font-size-asian="10pt"/>
    </style:style>
    <style:style style:name="T138" style:parent-style-name="Fuentedepárrafopredeter." style:family="text">
      <style:text-properties style:text-scale="115%" fo:font-size="10pt" style:font-size-asian="10pt"/>
    </style:style>
    <style:style style:name="T139" style:parent-style-name="Fuentedepárrafopredeter." style:family="text">
      <style:text-properties fo:letter-spacing="-0.009in" style:text-scale="115%" fo:font-size="10pt" style:font-size-asian="10pt"/>
    </style:style>
    <style:style style:name="T140" style:parent-style-name="Fuentedepárrafopredeter." style:family="text">
      <style:text-properties style:text-scale="115%" fo:font-size="10pt" style:font-size-asian="10pt"/>
    </style:style>
    <style:style style:name="T141" style:parent-style-name="Fuentedepárrafopredeter." style:family="text">
      <style:text-properties fo:letter-spacing="-0.0111in" style:text-scale="115%" fo:font-size="10pt" style:font-size-asian="10pt"/>
    </style:style>
    <style:style style:name="T142" style:parent-style-name="Fuentedepárrafopredeter." style:family="text">
      <style:text-properties style:text-scale="115%" fo:font-size="10pt" style:font-size-asian="10pt"/>
    </style:style>
    <style:style style:name="T143" style:parent-style-name="Fuentedepárrafopredeter." style:family="text">
      <style:text-properties fo:letter-spacing="-0.0104in" style:text-scale="115%" fo:font-size="10pt" style:font-size-asian="10pt"/>
    </style:style>
    <style:style style:name="T144" style:parent-style-name="Fuentedepárrafopredeter." style:family="text">
      <style:text-properties style:text-scale="115%" fo:font-size="10pt" style:font-size-asian="10pt"/>
    </style:style>
    <style:style style:name="T145" style:parent-style-name="Fuentedepárrafopredeter." style:family="text">
      <style:text-properties fo:letter-spacing="-0.0118in" style:text-scale="115%" fo:font-size="10pt" style:font-size-asian="10pt"/>
    </style:style>
    <style:style style:name="T146" style:parent-style-name="Fuentedepárrafopredeter." style:family="text">
      <style:text-properties style:text-scale="115%" fo:font-size="10pt" style:font-size-asian="10pt"/>
    </style:style>
    <style:style style:name="T147" style:parent-style-name="Fuentedepárrafopredeter." style:family="text">
      <style:text-properties fo:letter-spacing="-0.009in" style:text-scale="115%" fo:font-size="10pt" style:font-size-asian="10pt"/>
    </style:style>
    <style:style style:name="T148" style:parent-style-name="Fuentedepárrafopredeter." style:family="text">
      <style:text-properties style:text-scale="115%" fo:font-size="10pt" style:font-size-asian="10pt"/>
    </style:style>
    <style:style style:name="T149" style:parent-style-name="Fuentedepárrafopredeter." style:family="text">
      <style:text-properties fo:letter-spacing="-0.0097in" style:text-scale="115%" fo:font-size="10pt" style:font-size-asian="10pt"/>
    </style:style>
    <style:style style:name="T150" style:parent-style-name="Fuentedepárrafopredeter." style:family="text">
      <style:text-properties style:text-scale="115%" fo:font-size="10pt" style:font-size-asian="10pt"/>
    </style:style>
    <style:style style:name="T151" style:parent-style-name="Fuentedepárrafopredeter." style:family="text">
      <style:text-properties fo:letter-spacing="-0.0104in" style:text-scale="115%" fo:font-size="10pt" style:font-size-asian="10pt"/>
    </style:style>
    <style:style style:name="T152" style:parent-style-name="Fuentedepárrafopredeter." style:family="text">
      <style:text-properties style:text-scale="115%" fo:font-size="10pt" style:font-size-asian="10pt"/>
    </style:style>
    <style:style style:name="T153" style:parent-style-name="Fuentedepárrafopredeter." style:family="text">
      <style:text-properties fo:letter-spacing="-0.0465in" style:text-scale="115%" fo:font-size="10pt" style:font-size-asian="10pt"/>
    </style:style>
    <style:style style:name="T154" style:parent-style-name="Fuentedepárrafopredeter." style:family="text">
      <style:text-properties style:text-scale="115%" fo:font-size="10pt" style:font-size-asian="10pt"/>
    </style:style>
    <style:style style:name="T155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56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57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58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59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60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61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62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63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64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65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66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67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68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69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70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71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72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73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74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75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77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78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79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80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81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82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83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84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85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86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87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88" style:parent-style-name="Fuentedepárrafopredeter." style:family="text">
      <style:text-properties fo:font-weight="bold" style:font-weight-asian="bold" fo:letter-spacing="-0.0472in" style:text-scale="115%" fo:font-size="10pt" style:font-size-asian="10pt"/>
    </style:style>
    <style:style style:name="T189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90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91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92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93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94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95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96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97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98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99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200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201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202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203" style:parent-style-name="Fuentedepárrafopredeter." style:family="text">
      <style:text-properties style:text-scale="115%" fo:font-size="10pt" style:font-size-asian="10pt"/>
    </style:style>
    <style:style style:name="T204" style:parent-style-name="Fuentedepárrafopredeter." style:family="text">
      <style:text-properties fo:letter-spacing="0.0006in" style:text-scale="115%" fo:font-size="10pt" style:font-size-asian="10pt"/>
    </style:style>
    <style:style style:name="T205" style:parent-style-name="Fuentedepárrafopredeter." style:family="text">
      <style:text-properties style:text-scale="115%" fo:font-size="10pt" style:font-size-asian="10pt"/>
    </style:style>
    <style:style style:name="T206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207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208" style:parent-style-name="Fuentedepárrafopredeter." style:family="text">
      <style:text-properties style:text-scale="115%" fo:font-size="10pt" style:font-size-asian="10pt"/>
    </style:style>
    <style:style style:name="T209" style:parent-style-name="Fuentedepárrafopredeter." style:family="text">
      <style:text-properties fo:letter-spacing="0.0006in" style:text-scale="115%" fo:font-size="10pt" style:font-size-asian="10pt"/>
    </style:style>
    <style:style style:name="T210" style:parent-style-name="Fuentedepárrafopredeter." style:family="text">
      <style:text-properties style:text-scale="115%" fo:font-size="10pt" style:font-size-asian="10pt"/>
    </style:style>
    <style:style style:name="T211" style:parent-style-name="Fuentedepárrafopredeter." style:family="text">
      <style:text-properties fo:letter-spacing="-0.0034in" style:text-scale="115%" fo:font-size="10pt" style:font-size-asian="10pt"/>
    </style:style>
    <style:style style:name="T212" style:parent-style-name="Fuentedepárrafopredeter." style:family="text">
      <style:text-properties style:text-scale="115%" fo:font-size="10pt" style:font-size-asian="10pt"/>
    </style:style>
    <style:style style:name="P213" style:parent-style-name="Textbody" style:family="paragraph">
      <style:paragraph-properties fo:text-align="justify" fo:margin-top="0.0826in" fo:line-height="115%" fo:margin-left="0.7944in" fo:margin-right="0.8465in">
        <style:tab-stops/>
      </style:paragraph-properties>
    </style:style>
    <style:style style:name="T214" style:parent-style-name="Fuentedepárrafopredeter." style:family="text">
      <style:text-properties fo:font-weight="bold" style:font-weight-asian="bold" style:text-scale="110%"/>
    </style:style>
    <style:style style:name="T215" style:parent-style-name="Fuentedepárrafopredeter." style:family="text">
      <style:text-properties fo:font-weight="bold" style:font-weight-asian="bold" fo:letter-spacing="0.0215in" style:text-scale="110%"/>
    </style:style>
    <style:style style:name="T216" style:parent-style-name="Fuentedepárrafopredeter." style:family="text">
      <style:text-properties style:text-scale="110%"/>
    </style:style>
    <style:style style:name="T217" style:parent-style-name="Fuentedepárrafopredeter." style:family="text">
      <style:text-properties fo:letter-spacing="0.0236in" style:text-scale="110%"/>
    </style:style>
    <style:style style:name="T218" style:parent-style-name="Fuentedepárrafopredeter." style:family="text">
      <style:text-properties style:text-scale="110%"/>
    </style:style>
    <style:style style:name="T219" style:parent-style-name="Fuentedepárrafopredeter." style:family="text">
      <style:text-properties fo:letter-spacing="0.0229in" style:text-scale="110%"/>
    </style:style>
    <style:style style:name="T220" style:parent-style-name="Fuentedepárrafopredeter." style:family="text">
      <style:text-properties style:text-scale="110%"/>
    </style:style>
    <style:style style:name="T221" style:parent-style-name="Fuentedepárrafopredeter." style:family="text">
      <style:text-properties fo:letter-spacing="0.0229in" style:text-scale="110%"/>
    </style:style>
    <style:style style:name="T222" style:parent-style-name="Fuentedepárrafopredeter." style:family="text">
      <style:text-properties style:text-scale="110%"/>
    </style:style>
    <style:style style:name="T223" style:parent-style-name="Fuentedepárrafopredeter." style:family="text">
      <style:text-properties fo:letter-spacing="0.0229in" style:text-scale="110%"/>
    </style:style>
    <style:style style:name="T224" style:parent-style-name="Fuentedepárrafopredeter." style:family="text">
      <style:text-properties style:text-scale="110%"/>
    </style:style>
    <style:style style:name="T225" style:parent-style-name="Fuentedepárrafopredeter." style:family="text">
      <style:text-properties fo:letter-spacing="0.0236in" style:text-scale="110%"/>
    </style:style>
    <style:style style:name="T226" style:parent-style-name="Fuentedepárrafopredeter." style:family="text">
      <style:text-properties style:text-scale="110%"/>
    </style:style>
    <style:style style:name="T227" style:parent-style-name="Fuentedepárrafopredeter." style:family="text">
      <style:text-properties fo:letter-spacing="0.0229in" style:text-scale="110%"/>
    </style:style>
    <style:style style:name="T228" style:parent-style-name="Fuentedepárrafopredeter." style:family="text">
      <style:text-properties style:text-scale="110%"/>
    </style:style>
    <style:style style:name="T229" style:parent-style-name="Fuentedepárrafopredeter." style:family="text">
      <style:text-properties fo:letter-spacing="0.0229in" style:text-scale="110%"/>
    </style:style>
    <style:style style:name="T230" style:parent-style-name="Fuentedepárrafopredeter." style:family="text">
      <style:text-properties style:text-scale="110%"/>
    </style:style>
    <style:style style:name="T231" style:parent-style-name="Fuentedepárrafopredeter." style:family="text">
      <style:text-properties fo:letter-spacing="0.0236in" style:text-scale="110%"/>
    </style:style>
    <style:style style:name="T232" style:parent-style-name="Fuentedepárrafopredeter." style:family="text">
      <style:text-properties style:text-scale="110%"/>
    </style:style>
    <style:style style:name="T233" style:parent-style-name="Fuentedepárrafopredeter." style:family="text">
      <style:text-properties fo:letter-spacing="0.0229in" style:text-scale="110%"/>
    </style:style>
    <style:style style:name="T234" style:parent-style-name="Fuentedepárrafopredeter." style:family="text">
      <style:text-properties style:text-scale="110%"/>
    </style:style>
    <style:style style:name="T235" style:parent-style-name="Fuentedepárrafopredeter." style:family="text">
      <style:text-properties fo:letter-spacing="0.0215in" style:text-scale="110%"/>
    </style:style>
    <style:style style:name="T236" style:parent-style-name="Fuentedepárrafopredeter." style:family="text">
      <style:text-properties style:text-scale="110%"/>
    </style:style>
    <style:style style:name="T237" style:parent-style-name="Fuentedepárrafopredeter." style:family="text">
      <style:text-properties fo:letter-spacing="0.0222in" style:text-scale="110%"/>
    </style:style>
    <style:style style:name="T238" style:parent-style-name="Fuentedepárrafopredeter." style:family="text">
      <style:text-properties style:text-scale="110%"/>
    </style:style>
    <style:style style:name="T239" style:parent-style-name="Fuentedepárrafopredeter." style:family="text">
      <style:text-properties fo:letter-spacing="0.0222in" style:text-scale="110%"/>
    </style:style>
    <style:style style:name="T240" style:parent-style-name="Fuentedepárrafopredeter." style:family="text">
      <style:text-properties style:text-scale="110%"/>
    </style:style>
    <style:style style:name="T241" style:parent-style-name="Fuentedepárrafopredeter." style:family="text">
      <style:text-properties fo:letter-spacing="0.0229in" style:text-scale="110%"/>
    </style:style>
    <style:style style:name="T242" style:parent-style-name="Fuentedepárrafopredeter." style:family="text">
      <style:text-properties style:text-scale="110%"/>
    </style:style>
    <style:style style:name="T243" style:parent-style-name="Fuentedepárrafopredeter." style:family="text">
      <style:text-properties fo:letter-spacing="0.0229in" style:text-scale="110%"/>
    </style:style>
    <style:style style:name="T244" style:parent-style-name="Fuentedepárrafopredeter." style:family="text">
      <style:text-properties style:text-scale="110%"/>
    </style:style>
    <style:style style:name="T245" style:parent-style-name="Fuentedepárrafopredeter." style:family="text">
      <style:text-properties fo:letter-spacing="0.0222in" style:text-scale="110%"/>
    </style:style>
    <style:style style:name="T246" style:parent-style-name="Fuentedepárrafopredeter." style:family="text">
      <style:text-properties style:text-scale="110%"/>
    </style:style>
    <style:style style:name="T247" style:parent-style-name="Fuentedepárrafopredeter." style:family="text">
      <style:text-properties fo:letter-spacing="-0.0444in" style:text-scale="110%"/>
    </style:style>
    <style:style style:name="T248" style:parent-style-name="Fuentedepárrafopredeter." style:family="text">
      <style:text-properties style:text-scale="110%"/>
    </style:style>
    <style:style style:name="T249" style:parent-style-name="Fuentedepárrafopredeter." style:family="text">
      <style:text-properties fo:letter-spacing="0.0006in" style:text-scale="110%"/>
    </style:style>
    <style:style style:name="T250" style:parent-style-name="Fuentedepárrafopredeter." style:family="text">
      <style:text-properties style:text-scale="110%"/>
    </style:style>
    <style:style style:name="T251" style:parent-style-name="Fuentedepárrafopredeter." style:family="text">
      <style:text-properties fo:letter-spacing="0.0006in" style:text-scale="110%"/>
    </style:style>
    <style:style style:name="T252" style:parent-style-name="Fuentedepárrafopredeter." style:family="text">
      <style:text-properties style:text-scale="110%"/>
    </style:style>
    <style:style style:name="T253" style:parent-style-name="Fuentedepárrafopredeter." style:family="text">
      <style:text-properties fo:letter-spacing="0.0006in" style:text-scale="110%"/>
    </style:style>
    <style:style style:name="T254" style:parent-style-name="Fuentedepárrafopredeter." style:family="text">
      <style:text-properties style:text-scale="110%"/>
    </style:style>
    <style:style style:name="T255" style:parent-style-name="Fuentedepárrafopredeter." style:family="text">
      <style:text-properties fo:letter-spacing="0.0006in" style:text-scale="110%"/>
    </style:style>
    <style:style style:name="T256" style:parent-style-name="Fuentedepárrafopredeter." style:family="text">
      <style:text-properties style:text-scale="110%"/>
    </style:style>
    <style:style style:name="T257" style:parent-style-name="Fuentedepárrafopredeter." style:family="text">
      <style:text-properties fo:letter-spacing="0.0006in" style:text-scale="110%"/>
    </style:style>
    <style:style style:name="T258" style:parent-style-name="Fuentedepárrafopredeter." style:family="text">
      <style:text-properties style:text-scale="110%"/>
    </style:style>
    <style:style style:name="T259" style:parent-style-name="Fuentedepárrafopredeter." style:family="text">
      <style:text-properties fo:letter-spacing="0.0006in" style:text-scale="110%"/>
    </style:style>
    <style:style style:name="T260" style:parent-style-name="Fuentedepárrafopredeter." style:family="text">
      <style:text-properties style:text-scale="110%"/>
    </style:style>
    <style:style style:name="T261" style:parent-style-name="Fuentedepárrafopredeter." style:family="text">
      <style:text-properties fo:letter-spacing="0.0006in" style:text-scale="110%"/>
    </style:style>
    <style:style style:name="T262" style:parent-style-name="Fuentedepárrafopredeter." style:family="text">
      <style:text-properties style:text-scale="110%"/>
    </style:style>
    <style:style style:name="T263" style:parent-style-name="Fuentedepárrafopredeter." style:family="text">
      <style:text-properties fo:letter-spacing="0.0006in" style:text-scale="110%"/>
    </style:style>
    <style:style style:name="T264" style:parent-style-name="Fuentedepárrafopredeter." style:family="text">
      <style:text-properties style:text-scale="110%"/>
    </style:style>
    <style:style style:name="T265" style:parent-style-name="Fuentedepárrafopredeter." style:family="text">
      <style:text-properties fo:letter-spacing="0.0006in" style:text-scale="110%"/>
    </style:style>
    <style:style style:name="T266" style:parent-style-name="Fuentedepárrafopredeter." style:family="text">
      <style:text-properties style:text-scale="110%"/>
    </style:style>
    <style:style style:name="T267" style:parent-style-name="Fuentedepárrafopredeter." style:family="text">
      <style:text-properties fo:letter-spacing="0.0006in" style:text-scale="110%"/>
    </style:style>
    <style:style style:name="T268" style:parent-style-name="Fuentedepárrafopredeter." style:family="text">
      <style:text-properties style:text-scale="110%"/>
    </style:style>
    <style:style style:name="T269" style:parent-style-name="Fuentedepárrafopredeter." style:family="text">
      <style:text-properties fo:letter-spacing="0.0006in" style:text-scale="110%"/>
    </style:style>
    <style:style style:name="T270" style:parent-style-name="Fuentedepárrafopredeter." style:family="text">
      <style:text-properties style:text-scale="110%"/>
    </style:style>
    <style:style style:name="T271" style:parent-style-name="Fuentedepárrafopredeter." style:family="text">
      <style:text-properties fo:letter-spacing="0.0006in" style:text-scale="110%"/>
    </style:style>
    <style:style style:name="T272" style:parent-style-name="Fuentedepárrafopredeter." style:family="text">
      <style:text-properties style:text-scale="110%"/>
    </style:style>
    <style:style style:name="T273" style:parent-style-name="Fuentedepárrafopredeter." style:family="text">
      <style:text-properties fo:letter-spacing="0.0006in" style:text-scale="110%"/>
    </style:style>
    <style:style style:name="T274" style:parent-style-name="Fuentedepárrafopredeter." style:family="text">
      <style:text-properties style:text-scale="110%"/>
    </style:style>
    <style:style style:name="T275" style:parent-style-name="Fuentedepárrafopredeter." style:family="text">
      <style:text-properties fo:letter-spacing="0.0006in" style:text-scale="110%"/>
    </style:style>
    <style:style style:name="T276" style:parent-style-name="Fuentedepárrafopredeter." style:family="text">
      <style:text-properties style:text-scale="110%"/>
    </style:style>
    <style:style style:name="T277" style:parent-style-name="Fuentedepárrafopredeter." style:family="text">
      <style:text-properties fo:letter-spacing="-0.002in" style:text-scale="110%"/>
    </style:style>
    <style:style style:name="T278" style:parent-style-name="Fuentedepárrafopredeter." style:family="text">
      <style:text-properties style:text-scale="110%"/>
    </style:style>
    <style:style style:name="T279" style:parent-style-name="Fuentedepárrafopredeter." style:family="text">
      <style:text-properties fo:letter-spacing="-0.0013in" style:text-scale="110%"/>
    </style:style>
    <style:style style:name="T280" style:parent-style-name="Fuentedepárrafopredeter." style:family="text">
      <style:text-properties style:text-scale="110%"/>
    </style:style>
    <style:style style:name="P281" style:parent-style-name="Textbody" style:family="paragraph">
      <style:paragraph-properties fo:margin-top="0.002in"/>
      <style:text-properties fo:font-size="13.5pt" style:font-size-asian="13.5pt"/>
    </style:style>
    <style:style style:name="P282" style:parent-style-name="Standard" style:family="paragraph">
      <style:paragraph-properties fo:text-align="justify" fo:line-height="115%" fo:margin-left="0.7944in" fo:margin-right="0.8479in">
        <style:tab-stops/>
      </style:paragraph-properties>
    </style:style>
    <style:style style:name="T283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284" style:parent-style-name="Fuentedepárrafopredeter." style:family="text">
      <style:text-properties fo:font-weight="bold" style:font-weight-asian="bold" fo:letter-spacing="0.0388in" style:text-scale="110%" fo:font-size="10pt" style:font-size-asian="10pt"/>
    </style:style>
    <style:style style:name="T285" style:parent-style-name="Fuentedepárrafopredeter." style:family="text">
      <style:text-properties style:text-scale="110%" fo:font-size="10pt" style:font-size-asian="10pt"/>
    </style:style>
    <style:style style:name="T286" style:parent-style-name="Fuentedepárrafopredeter." style:family="text">
      <style:text-properties fo:letter-spacing="0.0381in" style:text-scale="110%" fo:font-size="10pt" style:font-size-asian="10pt"/>
    </style:style>
    <style:style style:name="T287" style:parent-style-name="Fuentedepárrafopredeter." style:family="text">
      <style:text-properties style:text-scale="110%" fo:font-size="10pt" style:font-size-asian="10pt"/>
    </style:style>
    <style:style style:name="T288" style:parent-style-name="Fuentedepárrafopredeter." style:family="text">
      <style:text-properties fo:letter-spacing="0.0375in" style:text-scale="110%" fo:font-size="10pt" style:font-size-asian="10pt"/>
    </style:style>
    <style:style style:name="T289" style:parent-style-name="Fuentedepárrafopredeter." style:family="text">
      <style:text-properties style:text-scale="110%" fo:font-size="10pt" style:font-size-asian="10pt"/>
    </style:style>
    <style:style style:name="T290" style:parent-style-name="Fuentedepárrafopredeter." style:family="text">
      <style:text-properties fo:letter-spacing="0.0375in" style:text-scale="110%" fo:font-size="10pt" style:font-size-asian="10pt"/>
    </style:style>
    <style:style style:name="T291" style:parent-style-name="Fuentedepárrafopredeter." style:family="text">
      <style:text-properties style:text-scale="110%" fo:font-size="10pt" style:font-size-asian="10pt"/>
    </style:style>
    <style:style style:name="T292" style:parent-style-name="Fuentedepárrafopredeter." style:family="text">
      <style:text-properties fo:letter-spacing="0.0388in" style:text-scale="110%" fo:font-size="10pt" style:font-size-asian="10pt"/>
    </style:style>
    <style:style style:name="T293" style:parent-style-name="Fuentedepárrafopredeter." style:family="text">
      <style:text-properties style:text-scale="110%" fo:font-size="10pt" style:font-size-asian="10pt"/>
    </style:style>
    <style:style style:name="T294" style:parent-style-name="Fuentedepárrafopredeter." style:family="text">
      <style:text-properties fo:letter-spacing="0.0381in" style:text-scale="110%" fo:font-size="10pt" style:font-size-asian="10pt"/>
    </style:style>
    <style:style style:name="T295" style:parent-style-name="Fuentedepárrafopredeter." style:family="text">
      <style:text-properties style:text-scale="110%" fo:font-size="10pt" style:font-size-asian="10pt"/>
    </style:style>
    <style:style style:name="T296" style:parent-style-name="Fuentedepárrafopredeter." style:family="text">
      <style:text-properties fo:letter-spacing="0.0388in" style:text-scale="110%" fo:font-size="10pt" style:font-size-asian="10pt"/>
    </style:style>
    <style:style style:name="T297" style:parent-style-name="Fuentedepárrafopredeter." style:family="text">
      <style:text-properties style:text-scale="110%" fo:font-size="10pt" style:font-size-asian="10pt"/>
    </style:style>
    <style:style style:name="T298" style:parent-style-name="Fuentedepárrafopredeter." style:family="text">
      <style:text-properties fo:letter-spacing="0.0375in" style:text-scale="110%" fo:font-size="10pt" style:font-size-asian="10pt"/>
    </style:style>
    <style:style style:name="T299" style:parent-style-name="Fuentedepárrafopredeter." style:family="text">
      <style:text-properties style:text-scale="110%" fo:font-size="10pt" style:font-size-asian="10pt"/>
    </style:style>
    <style:style style:name="T300" style:parent-style-name="Fuentedepárrafopredeter." style:family="text">
      <style:text-properties fo:letter-spacing="0.0375in" style:text-scale="110%" fo:font-size="10pt" style:font-size-asian="10pt"/>
    </style:style>
    <style:style style:name="T301" style:parent-style-name="Fuentedepárrafopredeter." style:family="text">
      <style:text-properties style:text-scale="110%" fo:font-size="10pt" style:font-size-asian="10pt"/>
    </style:style>
    <style:style style:name="T302" style:parent-style-name="Fuentedepárrafopredeter." style:family="text">
      <style:text-properties fo:letter-spacing="0.0381in" style:text-scale="110%" fo:font-size="10pt" style:font-size-asian="10pt"/>
    </style:style>
    <style:style style:name="T303" style:parent-style-name="Fuentedepárrafopredeter." style:family="text">
      <style:text-properties style:text-scale="110%" fo:font-size="10pt" style:font-size-asian="10pt"/>
    </style:style>
    <style:style style:name="T304" style:parent-style-name="Fuentedepárrafopredeter." style:family="text">
      <style:text-properties fo:letter-spacing="0.0375in" style:text-scale="110%" fo:font-size="10pt" style:font-size-asian="10pt"/>
    </style:style>
    <style:style style:name="T305" style:parent-style-name="Fuentedepárrafopredeter." style:family="text">
      <style:text-properties style:text-scale="110%" fo:font-size="10pt" style:font-size-asian="10pt"/>
    </style:style>
    <style:style style:name="T306" style:parent-style-name="Fuentedepárrafopredeter." style:family="text">
      <style:text-properties fo:letter-spacing="0.0381in" style:text-scale="110%" fo:font-size="10pt" style:font-size-asian="10pt"/>
    </style:style>
    <style:style style:name="T307" style:parent-style-name="Fuentedepárrafopredeter." style:family="text">
      <style:text-properties style:text-scale="110%" fo:font-size="10pt" style:font-size-asian="10pt"/>
    </style:style>
    <style:style style:name="T308" style:parent-style-name="Fuentedepárrafopredeter." style:family="text">
      <style:text-properties fo:letter-spacing="0.0388in" style:text-scale="110%" fo:font-size="10pt" style:font-size-asian="10pt"/>
    </style:style>
    <style:style style:name="T309" style:parent-style-name="Fuentedepárrafopredeter." style:family="text">
      <style:text-properties style:text-scale="110%" fo:font-size="10pt" style:font-size-asian="10pt"/>
    </style:style>
    <style:style style:name="T310" style:parent-style-name="Fuentedepárrafopredeter." style:family="text">
      <style:text-properties fo:letter-spacing="0.0395in" style:text-scale="110%" fo:font-size="10pt" style:font-size-asian="10pt"/>
    </style:style>
    <style:style style:name="T311" style:parent-style-name="Fuentedepárrafopredeter." style:family="text">
      <style:text-properties style:text-scale="110%" fo:font-size="10pt" style:font-size-asian="10pt"/>
    </style:style>
    <style:style style:name="T312" style:parent-style-name="Fuentedepárrafopredeter." style:family="text">
      <style:text-properties fo:letter-spacing="-0.0444in" style:text-scale="110%" fo:font-size="10pt" style:font-size-asian="10pt"/>
    </style:style>
    <style:style style:name="T313" style:parent-style-name="Fuentedepárrafopredeter." style:family="text">
      <style:text-properties style:text-scale="110%" fo:font-size="10pt" style:font-size-asian="10pt"/>
    </style:style>
    <style:style style:name="T314" style:parent-style-name="Fuentedepárrafopredeter." style:family="text">
      <style:text-properties fo:letter-spacing="0.0006in" style:text-scale="110%" fo:font-size="10pt" style:font-size-asian="10pt"/>
    </style:style>
    <style:style style:name="T315" style:parent-style-name="Fuentedepárrafopredeter." style:family="text">
      <style:text-properties style:text-scale="110%" fo:font-size="10pt" style:font-size-asian="10pt"/>
    </style:style>
    <style:style style:name="T316" style:parent-style-name="Fuentedepárrafopredeter." style:family="text">
      <style:text-properties fo:letter-spacing="0.0006in" style:text-scale="110%" fo:font-size="10pt" style:font-size-asian="10pt"/>
    </style:style>
    <style:style style:name="T317" style:parent-style-name="Fuentedepárrafopredeter." style:family="text">
      <style:text-properties style:text-scale="110%" fo:font-size="10pt" style:font-size-asian="10pt"/>
    </style:style>
    <style:style style:name="T318" style:parent-style-name="Fuentedepárrafopredeter." style:family="text">
      <style:text-properties fo:letter-spacing="0.0006in" style:text-scale="110%" fo:font-size="10pt" style:font-size-asian="10pt"/>
    </style:style>
    <style:style style:name="T319" style:parent-style-name="Fuentedepárrafopredeter." style:family="text">
      <style:text-properties style:text-scale="110%" fo:font-size="10pt" style:font-size-asian="10pt"/>
    </style:style>
    <style:style style:name="T320" style:parent-style-name="Fuentedepárrafopredeter." style:family="text">
      <style:text-properties fo:letter-spacing="0.0006in" style:text-scale="110%" fo:font-size="10pt" style:font-size-asian="10pt"/>
    </style:style>
    <style:style style:name="T321" style:parent-style-name="Fuentedepárrafopredeter." style:family="text">
      <style:text-properties style:text-scale="110%" fo:font-size="10pt" style:font-size-asian="10pt"/>
    </style:style>
    <style:style style:name="T322" style:parent-style-name="Fuentedepárrafopredeter." style:family="text">
      <style:text-properties fo:letter-spacing="0.0006in" style:text-scale="110%" fo:font-size="10pt" style:font-size-asian="10pt"/>
    </style:style>
    <style:style style:name="T323" style:parent-style-name="Fuentedepárrafopredeter." style:family="text">
      <style:text-properties style:text-scale="110%" fo:font-size="10pt" style:font-size-asian="10pt"/>
    </style:style>
    <style:style style:name="T324" style:parent-style-name="Fuentedepárrafopredeter." style:family="text">
      <style:text-properties fo:letter-spacing="0.0006in" style:text-scale="110%" fo:font-size="10pt" style:font-size-asian="10pt"/>
    </style:style>
    <style:style style:name="T325" style:parent-style-name="Fuentedepárrafopredeter." style:family="text">
      <style:text-properties style:text-scale="110%" fo:font-size="10pt" style:font-size-asian="10pt"/>
    </style:style>
    <style:style style:name="T326" style:parent-style-name="Fuentedepárrafopredeter." style:family="text">
      <style:text-properties fo:letter-spacing="0.0006in" style:text-scale="110%" fo:font-size="10pt" style:font-size-asian="10pt"/>
    </style:style>
    <style:style style:name="T327" style:parent-style-name="Fuentedepárrafopredeter." style:family="text">
      <style:text-properties style:text-scale="110%" fo:font-size="10pt" style:font-size-asian="10pt"/>
    </style:style>
    <style:style style:name="T328" style:parent-style-name="Fuentedepárrafopredeter." style:family="text">
      <style:text-properties fo:letter-spacing="0.0006in" style:text-scale="110%" fo:font-size="10pt" style:font-size-asian="10pt"/>
    </style:style>
    <style:style style:name="T329" style:parent-style-name="Fuentedepárrafopredeter." style:family="text">
      <style:text-properties style:text-scale="110%" fo:font-size="10pt" style:font-size-asian="10pt"/>
    </style:style>
    <style:style style:name="T330" style:parent-style-name="Fuentedepárrafopredeter." style:family="text">
      <style:text-properties fo:letter-spacing="0.0006in" style:text-scale="110%" fo:font-size="10pt" style:font-size-asian="10pt"/>
    </style:style>
    <style:style style:name="T331" style:parent-style-name="Fuentedepárrafopredeter." style:family="text">
      <style:text-properties style:text-scale="110%" fo:font-size="10pt" style:font-size-asian="10pt"/>
    </style:style>
    <style:style style:name="T332" style:parent-style-name="Fuentedepárrafopredeter." style:family="text">
      <style:text-properties fo:letter-spacing="0.0006in" style:text-scale="110%" fo:font-size="10pt" style:font-size-asian="10pt"/>
    </style:style>
    <style:style style:name="T333" style:parent-style-name="Fuentedepárrafopredeter." style:family="text">
      <style:text-properties style:text-scale="110%" fo:font-size="10pt" style:font-size-asian="10pt"/>
    </style:style>
    <style:style style:name="T334" style:parent-style-name="Fuentedepárrafopredeter." style:family="text">
      <style:text-properties fo:letter-spacing="-0.0444in" style:text-scale="110%" fo:font-size="10pt" style:font-size-asian="10pt"/>
    </style:style>
    <style:style style:name="T335" style:parent-style-name="Fuentedepárrafopredeter." style:family="text">
      <style:text-properties style:text-scale="110%" fo:font-size="10pt" style:font-size-asian="10pt"/>
    </style:style>
    <style:style style:name="T336" style:parent-style-name="Fuentedepárrafopredeter." style:family="text">
      <style:text-properties fo:letter-spacing="0.0006in" style:text-scale="110%" fo:font-size="10pt" style:font-size-asian="10pt"/>
    </style:style>
    <style:style style:name="T337" style:parent-style-name="Fuentedepárrafopredeter." style:family="text">
      <style:text-properties style:text-scale="110%" fo:font-size="10pt" style:font-size-asian="10pt"/>
    </style:style>
    <style:style style:name="T338" style:parent-style-name="Fuentedepárrafopredeter." style:family="text">
      <style:text-properties fo:letter-spacing="0.0006in" style:text-scale="110%" fo:font-size="10pt" style:font-size-asian="10pt"/>
    </style:style>
    <style:style style:name="T339" style:parent-style-name="Fuentedepárrafopredeter." style:family="text">
      <style:text-properties style:text-scale="110%" fo:font-size="10pt" style:font-size-asian="10pt"/>
    </style:style>
    <style:style style:name="T340" style:parent-style-name="Fuentedepárrafopredeter." style:family="text">
      <style:text-properties fo:letter-spacing="0.0006in" style:text-scale="110%" fo:font-size="10pt" style:font-size-asian="10pt"/>
    </style:style>
    <style:style style:name="T341" style:parent-style-name="Fuentedepárrafopredeter." style:family="text">
      <style:text-properties style:text-scale="110%" fo:font-size="10pt" style:font-size-asian="10pt"/>
    </style:style>
    <style:style style:name="T342" style:parent-style-name="Fuentedepárrafopredeter." style:family="text">
      <style:text-properties fo:letter-spacing="0.0006in" style:text-scale="110%" fo:font-size="10pt" style:font-size-asian="10pt"/>
    </style:style>
    <style:style style:name="T343" style:parent-style-name="Fuentedepárrafopredeter." style:family="text">
      <style:text-properties style:text-scale="110%" fo:font-size="10pt" style:font-size-asian="10pt"/>
    </style:style>
    <style:style style:name="T344" style:parent-style-name="Fuentedepárrafopredeter." style:family="text">
      <style:text-properties fo:letter-spacing="0.0006in" style:text-scale="110%" fo:font-size="10pt" style:font-size-asian="10pt"/>
    </style:style>
    <style:style style:name="T345" style:parent-style-name="Fuentedepárrafopredeter." style:family="text">
      <style:text-properties style:text-scale="110%" fo:font-size="10pt" style:font-size-asian="10pt"/>
    </style:style>
    <style:style style:name="T346" style:parent-style-name="Fuentedepárrafopredeter." style:family="text">
      <style:text-properties fo:letter-spacing="0.0006in" style:text-scale="110%" fo:font-size="10pt" style:font-size-asian="10pt"/>
    </style:style>
    <style:style style:name="T347" style:parent-style-name="Fuentedepárrafopredeter." style:family="text">
      <style:text-properties style:text-scale="110%" fo:font-size="10pt" style:font-size-asian="10pt"/>
    </style:style>
    <style:style style:name="T348" style:parent-style-name="Fuentedepárrafopredeter." style:family="text">
      <style:text-properties fo:letter-spacing="0.0006in" style:text-scale="110%" fo:font-size="10pt" style:font-size-asian="10pt"/>
    </style:style>
    <style:style style:name="T349" style:parent-style-name="Fuentedepárrafopredeter." style:family="text">
      <style:text-properties style:text-scale="110%" fo:font-size="10pt" style:font-size-asian="10pt"/>
    </style:style>
    <style:style style:name="T350" style:parent-style-name="Fuentedepárrafopredeter." style:family="text">
      <style:text-properties fo:letter-spacing="0.0006in" style:text-scale="110%" fo:font-size="10pt" style:font-size-asian="10pt"/>
    </style:style>
    <style:style style:name="T351" style:parent-style-name="Fuentedepárrafopredeter." style:family="text">
      <style:text-properties style:text-scale="110%" fo:font-size="10pt" style:font-size-asian="10pt"/>
    </style:style>
    <style:style style:name="T352" style:parent-style-name="Fuentedepárrafopredeter." style:family="text">
      <style:text-properties fo:letter-spacing="0.0006in" style:text-scale="110%" fo:font-size="10pt" style:font-size-asian="10pt"/>
    </style:style>
    <style:style style:name="T353" style:parent-style-name="Fuentedepárrafopredeter." style:family="text">
      <style:text-properties style:text-scale="110%" fo:font-size="10pt" style:font-size-asian="10pt"/>
    </style:style>
    <style:style style:name="T354" style:parent-style-name="Fuentedepárrafopredeter." style:family="text">
      <style:text-properties fo:letter-spacing="0.0006in" style:text-scale="110%" fo:font-size="10pt" style:font-size-asian="10pt"/>
    </style:style>
    <style:style style:name="T355" style:parent-style-name="Fuentedepárrafopredeter." style:family="text">
      <style:text-properties style:text-scale="110%" fo:font-size="10pt" style:font-size-asian="10pt"/>
    </style:style>
    <style:style style:name="T356" style:parent-style-name="Fuentedepárrafopredeter." style:family="text">
      <style:text-properties fo:letter-spacing="-0.0444in" style:text-scale="110%" fo:font-size="10pt" style:font-size-asian="10pt"/>
    </style:style>
    <style:style style:name="T357" style:parent-style-name="Fuentedepárrafopredeter." style:family="text">
      <style:text-properties style:text-scale="110%" fo:font-size="10pt" style:font-size-asian="10pt"/>
    </style:style>
    <style:style style:name="T358" style:parent-style-name="Fuentedepárrafopredeter." style:family="text">
      <style:text-properties fo:letter-spacing="0.0006in" style:text-scale="110%" fo:font-size="10pt" style:font-size-asian="10pt"/>
    </style:style>
    <style:style style:name="T359" style:parent-style-name="Fuentedepárrafopredeter." style:family="text">
      <style:text-properties style:text-scale="110%" fo:font-size="10pt" style:font-size-asian="10pt"/>
    </style:style>
    <style:style style:name="T360" style:parent-style-name="Fuentedepárrafopredeter." style:family="text">
      <style:text-properties fo:letter-spacing="0.0006in" style:text-scale="110%" fo:font-size="10pt" style:font-size-asian="10pt"/>
    </style:style>
    <style:style style:name="T361" style:parent-style-name="Fuentedepárrafopredeter." style:family="text">
      <style:text-properties style:text-scale="110%" fo:font-size="10pt" style:font-size-asian="10pt"/>
    </style:style>
    <style:style style:name="T362" style:parent-style-name="Fuentedepárrafopredeter." style:family="text">
      <style:text-properties fo:letter-spacing="0.0006in" style:text-scale="110%" fo:font-size="10pt" style:font-size-asian="10pt"/>
    </style:style>
    <style:style style:name="T363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364" style:parent-style-name="Fuentedepárrafopredeter." style:family="text">
      <style:text-properties fo:font-weight="bold" style:font-weight-asian="bold" fo:letter-spacing="0.0006in" style:text-scale="110%" fo:font-size="10pt" style:font-size-asian="10pt"/>
    </style:style>
    <style:style style:name="T365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366" style:parent-style-name="Fuentedepárrafopredeter." style:family="text">
      <style:text-properties fo:font-weight="bold" style:font-weight-asian="bold" fo:letter-spacing="0.0006in" style:text-scale="110%" fo:font-size="10pt" style:font-size-asian="10pt"/>
    </style:style>
    <style:style style:name="T367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368" style:parent-style-name="Fuentedepárrafopredeter." style:family="text">
      <style:text-properties fo:font-weight="bold" style:font-weight-asian="bold" fo:letter-spacing="0.0006in" style:text-scale="110%" fo:font-size="10pt" style:font-size-asian="10pt"/>
    </style:style>
    <style:style style:name="T369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370" style:parent-style-name="Fuentedepárrafopredeter." style:family="text">
      <style:text-properties fo:font-weight="bold" style:font-weight-asian="bold" fo:letter-spacing="0.0006in" style:text-scale="110%" fo:font-size="10pt" style:font-size-asian="10pt"/>
    </style:style>
    <style:style style:name="T371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372" style:parent-style-name="Fuentedepárrafopredeter." style:family="text">
      <style:text-properties fo:font-weight="bold" style:font-weight-asian="bold" fo:letter-spacing="0.0006in" style:text-scale="110%" fo:font-size="10pt" style:font-size-asian="10pt"/>
    </style:style>
    <style:style style:name="T373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374" style:parent-style-name="Fuentedepárrafopredeter." style:family="text">
      <style:text-properties fo:font-weight="bold" style:font-weight-asian="bold" fo:letter-spacing="0.0006in" style:text-scale="110%" fo:font-size="10pt" style:font-size-asian="10pt"/>
    </style:style>
    <style:style style:name="T375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0.0006in" style:text-scale="110%" fo:font-size="10pt" style:font-size-asian="10pt"/>
    </style:style>
    <style:style style:name="T377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378" style:parent-style-name="Fuentedepárrafopredeter." style:family="text">
      <style:text-properties fo:font-weight="bold" style:font-weight-asian="bold" fo:letter-spacing="0.0006in" style:text-scale="110%" fo:font-size="10pt" style:font-size-asian="10pt"/>
    </style:style>
    <style:style style:name="T379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380" style:parent-style-name="Fuentedepárrafopredeter." style:family="text">
      <style:text-properties style:text-scale="110%" fo:font-size="10pt" style:font-size-asian="10pt"/>
    </style:style>
    <style:style style:name="T381" style:parent-style-name="Fuentedepárrafopredeter." style:family="text">
      <style:text-properties fo:letter-spacing="0.0006in" style:text-scale="110%" fo:font-size="10pt" style:font-size-asian="10pt"/>
    </style:style>
    <style:style style:name="T382" style:parent-style-name="Fuentedepárrafopredeter." style:family="text">
      <style:text-properties style:text-scale="110%" fo:font-size="10pt" style:font-size-asian="10pt"/>
    </style:style>
    <style:style style:name="P383" style:parent-style-name="Textbody" style:family="paragraph">
      <style:paragraph-properties fo:margin-top="0.0013in"/>
    </style:style>
    <style:style style:name="P384" style:parent-style-name="Párrafodelista" style:family="paragraph">
      <style:paragraph-properties fo:text-align="start">
        <style:tab-stops>
          <style:tab-stop style:type="left" style:position="1.2937in"/>
          <style:tab-stop style:type="left" style:position="1.2944in"/>
        </style:tab-stops>
      </style:paragraph-properties>
    </style:style>
    <style:style style:name="T385" style:parent-style-name="Fuentedepárrafopredeter." style:family="text">
      <style:text-properties style:text-scale="110%" fo:font-size="10pt" style:font-size-asian="10pt"/>
    </style:style>
    <style:style style:name="T386" style:parent-style-name="Fuentedepárrafopredeter." style:family="text">
      <style:text-properties fo:letter-spacing="0.0013in" style:text-scale="110%" fo:font-size="10pt" style:font-size-asian="10pt"/>
    </style:style>
    <style:style style:name="T387" style:parent-style-name="Fuentedepárrafopredeter." style:family="text">
      <style:text-properties style:text-scale="110%" fo:font-size="10pt" style:font-size-asian="10pt"/>
    </style:style>
    <style:style style:name="T388" style:parent-style-name="Fuentedepárrafopredeter." style:family="text">
      <style:text-properties fo:letter-spacing="0.0034in" style:text-scale="110%" fo:font-size="10pt" style:font-size-asian="10pt"/>
    </style:style>
    <style:style style:name="T389" style:parent-style-name="Fuentedepárrafopredeter." style:family="text">
      <style:text-properties style:text-scale="110%" fo:font-size="10pt" style:font-size-asian="10pt"/>
    </style:style>
    <style:style style:name="P390" style:parent-style-name="Textbody" style:family="paragraph">
      <style:text-properties fo:font-size="11pt" style:font-size-asian="11pt"/>
    </style:style>
    <style:style style:name="P391" style:parent-style-name="Textbody" style:family="paragraph">
      <style:paragraph-properties fo:text-align="end" fo:margin-top="0.0909in" fo:margin-right="0.843in"/>
    </style:style>
    <style:style style:name="T392" style:parent-style-name="Fuentedepárrafopredeter." style:family="text">
      <style:text-properties style:font-name="Arial MT"/>
    </style:style>
    <style:style style:name="P393" style:parent-style-name="Textbody" style:master-page-name="MP1" style:family="paragraph">
      <style:paragraph-properties fo:break-before="page" fo:margin-top="0.0013in"/>
    </style:style>
    <style:style style:name="T395" style:parent-style-name="Fuentedepárrafopredeter." style:family="text">
      <style:text-properties style:font-name="Arial MT" fo:font-size="7pt" style:font-size-asian="7pt"/>
    </style:style>
    <style:style style:name="P396" style:parent-style-name="Framecontents" style:family="paragraph">
      <style:paragraph-properties fo:margin-top="0.0208in" fo:line-height="85%" fo:margin-left="0.0138in">
        <style:tab-stops/>
      </style:paragraph-properties>
    </style:style>
    <style:style style:name="T397" style:parent-style-name="Fuentedepárrafopredeter." style:family="text">
      <style:text-properties style:font-name="Arial MT" fo:letter-spacing="-0.0006in" fo:font-size="6pt" style:font-size-asian="6pt"/>
    </style:style>
    <style:style style:name="T398" style:parent-style-name="Fuentedepárrafopredeter." style:family="text">
      <style:text-properties style:font-name="Arial MT" fo:font-size="6pt" style:font-size-asian="6pt"/>
    </style:style>
    <style:style style:name="T399" style:parent-style-name="Fuentedepárrafopredeter." style:family="text">
      <style:text-properties style:font-name="Arial MT" fo:letter-spacing="-0.002in" fo:font-size="6pt" style:font-size-asian="6pt"/>
    </style:style>
    <style:style style:name="T400" style:parent-style-name="Fuentedepárrafopredeter." style:family="text">
      <style:text-properties style:font-name="Arial MT" fo:font-size="6pt" style:font-size-asian="6pt"/>
    </style:style>
    <style:style style:name="T401" style:parent-style-name="Fuentedepárrafopredeter." style:family="text">
      <style:text-properties style:font-name="Arial MT" fo:letter-spacing="-0.0013in" fo:font-size="6pt" style:font-size-asian="6pt"/>
    </style:style>
    <style:style style:name="T402" style:parent-style-name="Fuentedepárrafopredeter." style:family="text">
      <style:text-properties style:font-name="Arial MT" fo:font-size="6pt" style:font-size-asian="6pt"/>
    </style:style>
    <style:style style:name="T403" style:parent-style-name="Fuentedepárrafopredeter." style:family="text">
      <style:text-properties style:font-name="Arial MT" fo:letter-spacing="-0.002in" fo:font-size="6pt" style:font-size-asian="6pt"/>
    </style:style>
    <style:style style:name="T404" style:parent-style-name="Fuentedepárrafopredeter." style:family="text">
      <style:text-properties style:font-name="Arial MT" fo:font-size="6pt" style:font-size-asian="6pt"/>
    </style:style>
    <style:style style:name="T405" style:parent-style-name="Fuentedepárrafopredeter." style:family="text">
      <style:text-properties style:font-name="Arial MT" fo:letter-spacing="-0.0013in" fo:font-size="6pt" style:font-size-asian="6pt"/>
    </style:style>
    <style:style style:name="T406" style:parent-style-name="Fuentedepárrafopredeter." style:family="text">
      <style:text-properties style:font-name="Arial MT" fo:font-size="6pt" style:font-size-asian="6pt"/>
    </style:style>
    <style:style style:name="T407" style:parent-style-name="Fuentedepárrafopredeter." style:family="text">
      <style:text-properties style:font-name="Arial MT" fo:letter-spacing="-0.0013in" fo:font-size="6pt" style:font-size-asian="6pt"/>
    </style:style>
    <style:style style:name="T408" style:parent-style-name="Fuentedepárrafopredeter." style:family="text">
      <style:text-properties style:font-name="Arial MT" fo:font-size="6pt" style:font-size-asian="6pt"/>
    </style:style>
    <style:style style:name="T409" style:parent-style-name="Fuentedepárrafopredeter." style:family="text">
      <style:text-properties style:font-name="Arial MT" fo:letter-spacing="-0.002in" fo:font-size="6pt" style:font-size-asian="6pt"/>
    </style:style>
    <style:style style:name="T410" style:parent-style-name="Fuentedepárrafopredeter." style:family="text">
      <style:text-properties style:font-name="Arial MT" fo:font-size="6pt" style:font-size-asian="6pt"/>
    </style:style>
    <style:style style:name="T411" style:parent-style-name="Fuentedepárrafopredeter." style:family="text">
      <style:text-properties style:font-name="Arial MT" fo:letter-spacing="-0.0013in" fo:font-size="6pt" style:font-size-asian="6pt"/>
    </style:style>
    <style:style style:name="T412" style:parent-style-name="Fuentedepárrafopredeter." style:family="text">
      <style:text-properties style:font-name="Arial MT" fo:font-size="6pt" style:font-size-asian="6pt"/>
    </style:style>
    <style:style style:name="T413" style:parent-style-name="Fuentedepárrafopredeter." style:family="text">
      <style:text-properties style:font-name="Arial MT" fo:letter-spacing="-0.002in" fo:font-size="6pt" style:font-size-asian="6pt"/>
    </style:style>
    <style:style style:name="T414" style:parent-style-name="Fuentedepárrafopredeter." style:family="text">
      <style:text-properties style:font-name="Arial MT" fo:font-size="6pt" style:font-size-asian="6pt"/>
    </style:style>
    <style:style style:name="T415" style:parent-style-name="Fuentedepárrafopredeter." style:family="text">
      <style:text-properties style:font-name="Arial MT" fo:letter-spacing="-0.0013in" fo:font-size="6pt" style:font-size-asian="6pt"/>
    </style:style>
    <style:style style:name="T416" style:parent-style-name="Fuentedepárrafopredeter." style:family="text">
      <style:text-properties style:font-name="Arial MT" fo:font-size="6pt" style:font-size-asian="6pt"/>
    </style:style>
    <style:style style:name="T417" style:parent-style-name="Fuentedepárrafopredeter." style:family="text">
      <style:text-properties style:font-name="Arial MT" fo:letter-spacing="-0.0013in" fo:font-size="6pt" style:font-size-asian="6pt"/>
    </style:style>
    <style:style style:name="T418" style:parent-style-name="Fuentedepárrafopredeter." style:family="text">
      <style:text-properties style:font-name="Arial MT" fo:font-size="6pt" style:font-size-asian="6pt"/>
    </style:style>
    <style:style style:name="T419" style:parent-style-name="Fuentedepárrafopredeter." style:family="text">
      <style:text-properties style:font-name="Arial MT" fo:letter-spacing="-0.002in" fo:font-size="6pt" style:font-size-asian="6pt"/>
    </style:style>
    <style:style style:name="T420" style:parent-style-name="Fuentedepárrafopredeter." style:family="text">
      <style:text-properties style:font-name="Arial MT" fo:font-size="6pt" style:font-size-asian="6pt"/>
    </style:style>
    <style:style style:name="T421" style:parent-style-name="Fuentedepárrafopredeter." style:family="text">
      <style:text-properties style:font-name="Arial MT" fo:letter-spacing="-0.0013in" fo:font-size="6pt" style:font-size-asian="6pt"/>
    </style:style>
    <style:style style:name="T422" style:parent-style-name="Fuentedepárrafopredeter." style:family="text">
      <style:text-properties style:font-name="Arial MT" fo:font-size="6pt" style:font-size-asian="6pt"/>
    </style:style>
    <style:style style:name="P423" style:parent-style-name="Párrafodelista" style:family="paragraph">
      <style:paragraph-properties fo:text-align="start" fo:margin-top="0.0305in" fo:line-height="0.2104in">
        <style:tab-stops>
          <style:tab-stop style:type="left" style:position="1.2937in"/>
          <style:tab-stop style:type="left" style:position="1.2944in"/>
        </style:tab-stops>
      </style:paragraph-properties>
    </style:style>
    <style:style style:name="T424" style:parent-style-name="Fuentedepárrafopredeter." style:family="text">
      <style:text-properties style:text-scale="110%" fo:font-size="10pt" style:font-size-asian="10pt"/>
    </style:style>
    <style:style style:name="T425" style:parent-style-name="Fuentedepárrafopredeter." style:family="text">
      <style:text-properties fo:letter-spacing="0.0187in" style:text-scale="110%" fo:font-size="10pt" style:font-size-asian="10pt"/>
    </style:style>
    <style:style style:name="T426" style:parent-style-name="Fuentedepárrafopredeter." style:family="text">
      <style:text-properties style:text-scale="110%" fo:font-size="10pt" style:font-size-asian="10pt"/>
    </style:style>
    <style:style style:name="P427" style:parent-style-name="Párrafodelista" style:family="paragraph">
      <style:paragraph-properties fo:text-align="start" fo:line-height="0.1854in">
        <style:tab-stops>
          <style:tab-stop style:type="left" style:position="1.2937in"/>
          <style:tab-stop style:type="left" style:position="1.2944in"/>
        </style:tab-stops>
      </style:paragraph-properties>
    </style:style>
    <style:style style:name="T428" style:parent-style-name="Fuentedepárrafopredeter." style:family="text">
      <style:text-properties style:text-scale="110%" fo:font-size="10pt" style:font-size-asian="10pt"/>
    </style:style>
    <style:style style:name="T429" style:parent-style-name="Fuentedepárrafopredeter." style:family="text">
      <style:text-properties fo:letter-spacing="-0.0034in" style:text-scale="110%" fo:font-size="10pt" style:font-size-asian="10pt"/>
    </style:style>
    <style:style style:name="T430" style:parent-style-name="Fuentedepárrafopredeter." style:family="text">
      <style:text-properties style:text-scale="110%" fo:font-size="10pt" style:font-size-asian="10pt"/>
    </style:style>
    <style:style style:name="P431" style:parent-style-name="Párrafodelista" style:family="paragraph">
      <style:paragraph-properties fo:text-align="start" fo:line-height="0.1854in">
        <style:tab-stops>
          <style:tab-stop style:type="left" style:position="1.2937in"/>
          <style:tab-stop style:type="left" style:position="1.2944in"/>
        </style:tab-stops>
      </style:paragraph-properties>
    </style:style>
    <style:style style:name="T432" style:parent-style-name="Fuentedepárrafopredeter." style:family="text">
      <style:text-properties fo:letter-spacing="-0.0013in" style:text-scale="115%" fo:font-size="10pt" style:font-size-asian="10pt"/>
    </style:style>
    <style:style style:name="T433" style:parent-style-name="Fuentedepárrafopredeter." style:family="text">
      <style:text-properties fo:letter-spacing="-0.0083in" style:text-scale="115%" fo:font-size="10pt" style:font-size-asian="10pt"/>
    </style:style>
    <style:style style:name="T434" style:parent-style-name="Fuentedepárrafopredeter." style:family="text">
      <style:text-properties fo:letter-spacing="-0.0006in" style:text-scale="115%" fo:font-size="10pt" style:font-size-asian="10pt"/>
    </style:style>
    <style:style style:name="P435" style:parent-style-name="Párrafodelista" style:family="paragraph">
      <style:paragraph-properties fo:text-align="start" fo:line-height="0.1854in">
        <style:tab-stops>
          <style:tab-stop style:type="left" style:position="1.2937in"/>
          <style:tab-stop style:type="left" style:position="1.2944in"/>
        </style:tab-stops>
      </style:paragraph-properties>
    </style:style>
    <style:style style:name="T436" style:parent-style-name="Fuentedepárrafopredeter." style:family="text">
      <style:text-properties style:text-scale="110%" fo:font-size="10pt" style:font-size-asian="10pt"/>
    </style:style>
    <style:style style:name="T437" style:parent-style-name="Fuentedepárrafopredeter." style:family="text">
      <style:text-properties fo:letter-spacing="0.0104in" style:text-scale="110%" fo:font-size="10pt" style:font-size-asian="10pt"/>
    </style:style>
    <style:style style:name="T438" style:parent-style-name="Fuentedepárrafopredeter." style:family="text">
      <style:text-properties style:text-scale="110%" fo:font-size="10pt" style:font-size-asian="10pt"/>
    </style:style>
    <style:style style:name="P439" style:parent-style-name="Párrafodelista" style:family="paragraph">
      <style:paragraph-properties fo:text-align="start" fo:line-height="0.1854in">
        <style:tab-stops>
          <style:tab-stop style:type="left" style:position="1.2937in"/>
          <style:tab-stop style:type="left" style:position="1.2944in"/>
        </style:tab-stops>
      </style:paragraph-properties>
    </style:style>
    <style:style style:name="T440" style:parent-style-name="Fuentedepárrafopredeter." style:family="text">
      <style:text-properties style:text-scale="115%" fo:font-size="10pt" style:font-size-asian="10pt"/>
    </style:style>
    <style:style style:name="T441" style:parent-style-name="Fuentedepárrafopredeter." style:family="text">
      <style:text-properties fo:letter-spacing="-0.0048in" style:text-scale="115%" fo:font-size="10pt" style:font-size-asian="10pt"/>
    </style:style>
    <style:style style:name="T442" style:parent-style-name="Fuentedepárrafopredeter." style:family="text">
      <style:text-properties style:text-scale="115%" fo:font-size="10pt" style:font-size-asian="10pt"/>
    </style:style>
    <style:style style:name="T443" style:parent-style-name="Fuentedepárrafopredeter." style:family="text">
      <style:text-properties fo:letter-spacing="-0.0034in" style:text-scale="115%" fo:font-size="10pt" style:font-size-asian="10pt"/>
    </style:style>
    <style:style style:name="T444" style:parent-style-name="Fuentedepárrafopredeter." style:family="text">
      <style:text-properties style:text-scale="115%" fo:font-size="10pt" style:font-size-asian="10pt"/>
    </style:style>
    <style:style style:name="T445" style:parent-style-name="Fuentedepárrafopredeter." style:family="text">
      <style:text-properties fo:letter-spacing="-0.0041in" style:text-scale="115%" fo:font-size="10pt" style:font-size-asian="10pt"/>
    </style:style>
    <style:style style:name="T446" style:parent-style-name="Fuentedepárrafopredeter." style:family="text">
      <style:text-properties style:text-scale="115%" fo:font-size="10pt" style:font-size-asian="10pt"/>
    </style:style>
    <style:style style:name="T447" style:parent-style-name="Fuentedepárrafopredeter." style:family="text">
      <style:text-properties fo:letter-spacing="-0.0048in" style:text-scale="115%" fo:font-size="10pt" style:font-size-asian="10pt"/>
    </style:style>
    <style:style style:name="T448" style:parent-style-name="Fuentedepárrafopredeter." style:family="text">
      <style:text-properties style:text-scale="115%" fo:font-size="10pt" style:font-size-asian="10pt"/>
    </style:style>
    <style:style style:name="P449" style:parent-style-name="Párrafodelista" style:family="paragraph">
      <style:paragraph-properties fo:text-align="start" fo:line-height="0.2104in">
        <style:tab-stops>
          <style:tab-stop style:type="left" style:position="1.2937in"/>
          <style:tab-stop style:type="left" style:position="1.2944in"/>
        </style:tab-stops>
      </style:paragraph-properties>
    </style:style>
    <style:style style:name="T450" style:parent-style-name="Fuentedepárrafopredeter." style:family="text">
      <style:text-properties style:text-scale="110%" fo:font-size="10pt" style:font-size-asian="10pt"/>
    </style:style>
    <style:style style:name="T451" style:parent-style-name="Fuentedepárrafopredeter." style:family="text">
      <style:text-properties fo:letter-spacing="0.0055in" style:text-scale="110%" fo:font-size="10pt" style:font-size-asian="10pt"/>
    </style:style>
    <style:style style:name="T452" style:parent-style-name="Fuentedepárrafopredeter." style:family="text">
      <style:text-properties style:text-scale="110%" fo:font-size="10pt" style:font-size-asian="10pt"/>
    </style:style>
    <style:style style:name="T453" style:parent-style-name="Fuentedepárrafopredeter." style:family="text">
      <style:text-properties fo:letter-spacing="0.0062in" style:text-scale="110%" fo:font-size="10pt" style:font-size-asian="10pt"/>
    </style:style>
    <style:style style:name="T454" style:parent-style-name="Fuentedepárrafopredeter." style:family="text">
      <style:text-properties style:text-scale="110%" fo:font-size="10pt" style:font-size-asian="10pt"/>
    </style:style>
    <style:style style:name="T455" style:parent-style-name="Fuentedepárrafopredeter." style:family="text">
      <style:text-properties fo:letter-spacing="0.0048in" style:text-scale="110%" fo:font-size="10pt" style:font-size-asian="10pt"/>
    </style:style>
    <style:style style:name="T456" style:parent-style-name="Fuentedepárrafopredeter." style:family="text">
      <style:text-properties style:text-scale="110%" fo:font-size="10pt" style:font-size-asian="10pt"/>
    </style:style>
    <style:style style:name="T457" style:parent-style-name="Fuentedepárrafopredeter." style:family="text">
      <style:text-properties fo:letter-spacing="0.0055in" style:text-scale="110%" fo:font-size="10pt" style:font-size-asian="10pt"/>
    </style:style>
    <style:style style:name="T458" style:parent-style-name="Fuentedepárrafopredeter." style:family="text">
      <style:text-properties style:text-scale="110%" fo:font-size="10pt" style:font-size-asian="10pt"/>
    </style:style>
    <style:style style:name="T459" style:parent-style-name="Fuentedepárrafopredeter." style:family="text">
      <style:text-properties fo:letter-spacing="0.0055in" style:text-scale="110%" fo:font-size="10pt" style:font-size-asian="10pt"/>
    </style:style>
    <style:style style:name="T460" style:parent-style-name="Fuentedepárrafopredeter." style:family="text">
      <style:text-properties style:text-scale="110%" fo:font-size="10pt" style:font-size-asian="10pt"/>
    </style:style>
    <style:style style:name="T461" style:parent-style-name="Fuentedepárrafopredeter." style:family="text">
      <style:text-properties fo:letter-spacing="0.0062in" style:text-scale="110%" fo:font-size="10pt" style:font-size-asian="10pt"/>
    </style:style>
    <style:style style:name="T462" style:parent-style-name="Fuentedepárrafopredeter." style:family="text">
      <style:text-properties style:text-scale="110%" fo:font-size="10pt" style:font-size-asian="10pt"/>
    </style:style>
    <style:style style:name="T463" style:parent-style-name="Fuentedepárrafopredeter." style:family="text">
      <style:text-properties fo:letter-spacing="0.0062in" style:text-scale="110%" fo:font-size="10pt" style:font-size-asian="10pt"/>
    </style:style>
    <style:style style:name="T464" style:parent-style-name="Fuentedepárrafopredeter." style:family="text">
      <style:text-properties style:text-scale="110%" fo:font-size="10pt" style:font-size-asian="10pt"/>
    </style:style>
    <style:style style:name="T465" style:parent-style-name="Fuentedepárrafopredeter." style:family="text">
      <style:text-properties fo:letter-spacing="0.0048in" style:text-scale="110%" fo:font-size="10pt" style:font-size-asian="10pt"/>
    </style:style>
    <style:style style:name="T466" style:parent-style-name="Fuentedepárrafopredeter." style:family="text">
      <style:text-properties style:text-scale="110%" fo:font-size="10pt" style:font-size-asian="10pt"/>
    </style:style>
    <style:style style:name="T467" style:parent-style-name="Fuentedepárrafopredeter." style:family="text">
      <style:text-properties fo:letter-spacing="0.0048in" style:text-scale="110%" fo:font-size="10pt" style:font-size-asian="10pt"/>
    </style:style>
    <style:style style:name="T468" style:parent-style-name="Fuentedepárrafopredeter." style:family="text">
      <style:text-properties style:text-scale="110%" fo:font-size="10pt" style:font-size-asian="10pt"/>
    </style:style>
    <style:style style:name="P469" style:parent-style-name="Textbody" style:family="paragraph">
      <style:paragraph-properties fo:margin-top="0.0069in"/>
      <style:text-properties fo:font-size="15.5pt" style:font-size-asian="15.5pt"/>
    </style:style>
    <style:style style:name="P470" style:parent-style-name="Textbody" style:family="paragraph">
      <style:paragraph-properties fo:text-align="justify" fo:line-height="115%" fo:margin-left="0.7944in" fo:margin-right="0.8472in">
        <style:tab-stops/>
      </style:paragraph-properties>
    </style:style>
    <style:style style:name="T471" style:parent-style-name="Fuentedepárrafopredeter." style:family="text">
      <style:text-properties fo:font-weight="bold" style:font-weight-asian="bold" style:text-scale="110%"/>
    </style:style>
    <style:style style:name="T472" style:parent-style-name="Fuentedepárrafopredeter." style:family="text">
      <style:text-properties fo:font-weight="bold" style:font-weight-asian="bold" fo:letter-spacing="0.0006in" style:text-scale="110%"/>
    </style:style>
    <style:style style:name="T473" style:parent-style-name="Fuentedepárrafopredeter." style:family="text">
      <style:text-properties style:text-scale="110%"/>
    </style:style>
    <style:style style:name="T474" style:parent-style-name="Fuentedepárrafopredeter." style:family="text">
      <style:text-properties fo:letter-spacing="0.0006in" style:text-scale="110%"/>
    </style:style>
    <style:style style:name="T475" style:parent-style-name="Fuentedepárrafopredeter." style:family="text">
      <style:text-properties style:text-scale="110%"/>
    </style:style>
    <style:style style:name="T476" style:parent-style-name="Fuentedepárrafopredeter." style:family="text">
      <style:text-properties fo:letter-spacing="0.0006in" style:text-scale="110%"/>
    </style:style>
    <style:style style:name="T477" style:parent-style-name="Fuentedepárrafopredeter." style:family="text">
      <style:text-properties style:text-scale="110%"/>
    </style:style>
    <style:style style:name="T478" style:parent-style-name="Fuentedepárrafopredeter." style:family="text">
      <style:text-properties fo:letter-spacing="0.0006in" style:text-scale="110%"/>
    </style:style>
    <style:style style:name="T479" style:parent-style-name="Fuentedepárrafopredeter." style:family="text">
      <style:text-properties style:text-scale="110%"/>
    </style:style>
    <style:style style:name="T480" style:parent-style-name="Fuentedepárrafopredeter." style:family="text">
      <style:text-properties fo:letter-spacing="0.0006in" style:text-scale="110%"/>
    </style:style>
    <style:style style:name="T481" style:parent-style-name="Fuentedepárrafopredeter." style:family="text">
      <style:text-properties style:text-scale="110%"/>
    </style:style>
    <style:style style:name="T482" style:parent-style-name="Fuentedepárrafopredeter." style:family="text">
      <style:text-properties fo:letter-spacing="0.0006in" style:text-scale="110%"/>
    </style:style>
    <style:style style:name="T483" style:parent-style-name="Fuentedepárrafopredeter." style:family="text">
      <style:text-properties style:text-scale="110%"/>
    </style:style>
    <style:style style:name="T484" style:parent-style-name="Fuentedepárrafopredeter." style:family="text">
      <style:text-properties fo:letter-spacing="0.0006in" style:text-scale="110%"/>
    </style:style>
    <style:style style:name="T485" style:parent-style-name="Fuentedepárrafopredeter." style:family="text">
      <style:text-properties style:text-scale="110%"/>
    </style:style>
    <style:style style:name="T486" style:parent-style-name="Fuentedepárrafopredeter." style:family="text">
      <style:text-properties fo:letter-spacing="0.0006in" style:text-scale="110%"/>
    </style:style>
    <style:style style:name="T487" style:parent-style-name="Fuentedepárrafopredeter." style:family="text">
      <style:text-properties style:text-scale="110%"/>
    </style:style>
    <style:style style:name="T488" style:parent-style-name="Fuentedepárrafopredeter." style:family="text">
      <style:text-properties fo:letter-spacing="0.0006in" style:text-scale="110%"/>
    </style:style>
    <style:style style:name="T489" style:parent-style-name="Fuentedepárrafopredeter." style:family="text">
      <style:text-properties style:text-scale="110%"/>
    </style:style>
    <style:style style:name="T490" style:parent-style-name="Fuentedepárrafopredeter." style:family="text">
      <style:text-properties fo:letter-spacing="0.0006in" style:text-scale="110%"/>
    </style:style>
    <style:style style:name="T491" style:parent-style-name="Fuentedepárrafopredeter." style:family="text">
      <style:text-properties style:text-scale="110%"/>
    </style:style>
    <style:style style:name="T492" style:parent-style-name="Fuentedepárrafopredeter." style:family="text">
      <style:text-properties fo:letter-spacing="0.0006in" style:text-scale="110%"/>
    </style:style>
    <style:style style:name="T493" style:parent-style-name="Fuentedepárrafopredeter." style:family="text">
      <style:text-properties style:text-scale="110%"/>
    </style:style>
    <style:style style:name="T494" style:parent-style-name="Fuentedepárrafopredeter." style:family="text">
      <style:text-properties fo:letter-spacing="0.0006in" style:text-scale="110%"/>
    </style:style>
    <style:style style:name="T495" style:parent-style-name="Fuentedepárrafopredeter." style:family="text">
      <style:text-properties style:text-scale="110%"/>
    </style:style>
    <style:style style:name="T496" style:parent-style-name="Fuentedepárrafopredeter." style:family="text">
      <style:text-properties fo:letter-spacing="0.0006in" style:text-scale="110%"/>
    </style:style>
    <style:style style:name="T497" style:parent-style-name="Fuentedepárrafopredeter." style:family="text">
      <style:text-properties style:text-scale="110%"/>
    </style:style>
    <style:style style:name="T498" style:parent-style-name="Fuentedepárrafopredeter." style:family="text">
      <style:text-properties fo:letter-spacing="0.0006in" style:text-scale="110%"/>
    </style:style>
    <style:style style:name="T499" style:parent-style-name="Fuentedepárrafopredeter." style:family="text">
      <style:text-properties style:text-scale="110%"/>
    </style:style>
    <style:style style:name="T500" style:parent-style-name="Fuentedepárrafopredeter." style:family="text">
      <style:text-properties fo:letter-spacing="0.0006in" style:text-scale="110%"/>
    </style:style>
    <style:style style:name="T501" style:parent-style-name="Fuentedepárrafopredeter." style:family="text">
      <style:text-properties style:text-scale="110%"/>
    </style:style>
    <style:style style:name="T502" style:parent-style-name="Fuentedepárrafopredeter." style:family="text">
      <style:text-properties fo:letter-spacing="0.0006in" style:text-scale="110%"/>
    </style:style>
    <style:style style:name="T503" style:parent-style-name="Fuentedepárrafopredeter." style:family="text">
      <style:text-properties style:text-scale="110%"/>
    </style:style>
    <style:style style:name="T504" style:parent-style-name="Fuentedepárrafopredeter." style:family="text">
      <style:text-properties fo:letter-spacing="0.0006in" style:text-scale="110%"/>
    </style:style>
    <style:style style:name="T505" style:parent-style-name="Fuentedepárrafopredeter." style:family="text">
      <style:text-properties style:text-scale="110%"/>
    </style:style>
    <style:style style:name="T506" style:parent-style-name="Fuentedepárrafopredeter." style:family="text">
      <style:text-properties fo:letter-spacing="0.0006in" style:text-scale="110%"/>
    </style:style>
    <style:style style:name="T507" style:parent-style-name="Fuentedepárrafopredeter." style:family="text">
      <style:text-properties style:text-scale="110%"/>
    </style:style>
    <style:style style:name="T508" style:parent-style-name="Fuentedepárrafopredeter." style:family="text">
      <style:text-properties fo:letter-spacing="0.0006in" style:text-scale="110%"/>
    </style:style>
    <style:style style:name="T509" style:parent-style-name="Fuentedepárrafopredeter." style:family="text">
      <style:text-properties style:text-scale="110%"/>
    </style:style>
    <style:style style:name="T510" style:parent-style-name="Fuentedepárrafopredeter." style:family="text">
      <style:text-properties fo:letter-spacing="0.0006in" style:text-scale="110%"/>
    </style:style>
    <style:style style:name="T511" style:parent-style-name="Fuentedepárrafopredeter." style:family="text">
      <style:text-properties style:text-scale="110%"/>
    </style:style>
    <style:style style:name="T512" style:parent-style-name="Fuentedepárrafopredeter." style:family="text">
      <style:text-properties fo:letter-spacing="0.0055in" style:text-scale="110%"/>
    </style:style>
    <style:style style:name="T513" style:parent-style-name="Fuentedepárrafopredeter." style:family="text">
      <style:text-properties style:text-scale="110%"/>
    </style:style>
    <style:style style:name="T514" style:parent-style-name="Fuentedepárrafopredeter." style:family="text">
      <style:text-properties fo:letter-spacing="0.0041in" style:text-scale="110%"/>
    </style:style>
    <style:style style:name="T515" style:parent-style-name="Fuentedepárrafopredeter." style:family="text">
      <style:text-properties style:text-scale="110%"/>
    </style:style>
    <style:style style:name="T516" style:parent-style-name="Fuentedepárrafopredeter." style:family="text">
      <style:text-properties fo:letter-spacing="0.0055in" style:text-scale="110%"/>
    </style:style>
    <style:style style:name="T517" style:parent-style-name="Fuentedepárrafopredeter." style:family="text">
      <style:text-properties style:text-scale="110%"/>
    </style:style>
    <style:style style:name="T518" style:parent-style-name="Fuentedepárrafopredeter." style:family="text">
      <style:text-properties fo:letter-spacing="0.0055in" style:text-scale="110%"/>
    </style:style>
    <style:style style:name="T519" style:parent-style-name="Fuentedepárrafopredeter." style:family="text">
      <style:text-properties style:text-scale="110%"/>
    </style:style>
    <style:style style:name="T520" style:parent-style-name="Fuentedepárrafopredeter." style:family="text">
      <style:text-properties fo:letter-spacing="0.0062in" style:text-scale="110%"/>
    </style:style>
    <style:style style:name="T521" style:parent-style-name="Fuentedepárrafopredeter." style:family="text">
      <style:text-properties style:text-scale="110%"/>
    </style:style>
    <style:style style:name="T522" style:parent-style-name="Fuentedepárrafopredeter." style:family="text">
      <style:text-properties fo:letter-spacing="0.0069in" style:text-scale="110%"/>
    </style:style>
    <style:style style:name="T523" style:parent-style-name="Fuentedepárrafopredeter." style:family="text">
      <style:text-properties style:text-scale="110%"/>
    </style:style>
    <style:style style:name="T524" style:parent-style-name="Fuentedepárrafopredeter." style:family="text">
      <style:text-properties fo:letter-spacing="0.0062in" style:text-scale="110%"/>
    </style:style>
    <style:style style:name="T525" style:parent-style-name="Fuentedepárrafopredeter." style:family="text">
      <style:text-properties style:text-scale="110%"/>
    </style:style>
    <style:style style:name="T526" style:parent-style-name="Fuentedepárrafopredeter." style:family="text">
      <style:text-properties fo:letter-spacing="0.0055in" style:text-scale="110%"/>
    </style:style>
    <style:style style:name="T527" style:parent-style-name="Fuentedepárrafopredeter." style:family="text">
      <style:text-properties style:text-scale="110%"/>
    </style:style>
    <style:style style:name="T528" style:parent-style-name="Fuentedepárrafopredeter." style:family="text">
      <style:text-properties fo:letter-spacing="0.0055in" style:text-scale="110%"/>
    </style:style>
    <style:style style:name="T529" style:parent-style-name="Fuentedepárrafopredeter." style:family="text">
      <style:text-properties style:text-scale="110%"/>
    </style:style>
    <style:style style:name="T530" style:parent-style-name="Fuentedepárrafopredeter." style:family="text">
      <style:text-properties fo:letter-spacing="0.0055in" style:text-scale="110%"/>
    </style:style>
    <style:style style:name="T531" style:parent-style-name="Fuentedepárrafopredeter." style:family="text">
      <style:text-properties style:text-scale="110%"/>
    </style:style>
    <style:style style:name="P532" style:parent-style-name="Textbody" style:family="paragraph">
      <style:text-properties fo:font-size="11pt" style:font-size-asian="11pt"/>
    </style:style>
    <style:style style:name="P533" style:parent-style-name="Textbody" style:family="paragraph">
      <style:paragraph-properties fo:margin-top="0.002in"/>
      <style:text-properties fo:font-size="9.5pt" style:font-size-asian="9.5pt"/>
    </style:style>
    <style:style style:name="P534" style:parent-style-name="Standard" style:family="paragraph">
      <style:paragraph-properties style:line-height-at-least="0.4305in" fo:margin-left="0.7944in" fo:margin-right="2.8in" fo:text-indent="1.9569in">
        <style:tab-stops/>
      </style:paragraph-properties>
    </style:style>
    <style:style style:name="T53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536" style:parent-style-name="Fuentedepárrafopredeter." style:family="text">
      <style:text-properties fo:font-weight="bold" style:font-weight-asian="bold" fo:letter-spacing="0.002in" style:text-scale="120%" fo:font-size="10pt" style:font-size-asian="10pt"/>
    </style:style>
    <style:style style:name="T53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53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53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540" style:parent-style-name="Fuentedepárrafopredeter." style:family="text">
      <style:text-properties fo:font-weight="bold" style:font-weight-asian="bold" fo:letter-spacing="-0.0486in" style:text-scale="120%" fo:font-size="10pt" style:font-size-asian="10pt"/>
    </style:style>
    <style:style style:name="T54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542" style:parent-style-name="Fuentedepárrafopredeter." style:family="text">
      <style:text-properties style:text-scale="120%" fo:font-size="10pt" style:font-size-asian="10pt"/>
    </style:style>
    <style:style style:name="T543" style:parent-style-name="Fuentedepárrafopredeter." style:family="text">
      <style:text-properties fo:letter-spacing="-0.0111in" style:text-scale="120%" fo:font-size="10pt" style:font-size-asian="10pt"/>
    </style:style>
    <style:style style:name="T544" style:parent-style-name="Fuentedepárrafopredeter." style:family="text">
      <style:text-properties style:text-scale="120%" fo:font-size="10pt" style:font-size-asian="10pt"/>
    </style:style>
    <style:style style:name="T545" style:parent-style-name="Fuentedepárrafopredeter." style:family="text">
      <style:text-properties fo:letter-spacing="-0.0083in" style:text-scale="120%" fo:font-size="10pt" style:font-size-asian="10pt"/>
    </style:style>
    <style:style style:name="T546" style:parent-style-name="Fuentedepárrafopredeter." style:family="text">
      <style:text-properties style:text-scale="120%" fo:font-size="10pt" style:font-size-asian="10pt"/>
    </style:style>
    <style:style style:name="P547" style:parent-style-name="Textbody" style:family="paragraph">
      <style:paragraph-properties fo:margin-top="0.002in"/>
      <style:text-properties fo:font-size="12pt" style:font-size-asian="12pt"/>
    </style:style>
    <style:style style:name="P548" style:parent-style-name="Textbody" style:family="paragraph">
      <style:paragraph-properties fo:text-align="justify" fo:line-height="115%" fo:margin-left="0.7944in" fo:margin-right="0.8541in">
        <style:tab-stops/>
      </style:paragraph-properties>
    </style:style>
    <style:style style:name="T549" style:parent-style-name="Fuentedepárrafopredeter." style:family="text">
      <style:text-properties style:text-scale="115%"/>
    </style:style>
    <style:style style:name="T550" style:parent-style-name="Fuentedepárrafopredeter." style:family="text">
      <style:text-properties fo:letter-spacing="0.0006in" style:text-scale="115%"/>
    </style:style>
    <style:style style:name="T551" style:parent-style-name="Fuentedepárrafopredeter." style:family="text">
      <style:text-properties style:text-scale="115%"/>
    </style:style>
    <style:style style:name="T552" style:parent-style-name="Fuentedepárrafopredeter." style:family="text">
      <style:text-properties fo:letter-spacing="0.0006in" style:text-scale="115%"/>
    </style:style>
    <style:style style:name="T553" style:parent-style-name="Fuentedepárrafopredeter." style:family="text">
      <style:text-properties style:text-scale="115%"/>
    </style:style>
    <style:style style:name="T554" style:parent-style-name="Fuentedepárrafopredeter." style:family="text">
      <style:text-properties fo:letter-spacing="0.0006in" style:text-scale="115%"/>
    </style:style>
    <style:style style:name="T555" style:parent-style-name="Fuentedepárrafopredeter." style:family="text">
      <style:text-properties style:text-scale="115%"/>
    </style:style>
    <style:style style:name="T556" style:parent-style-name="Fuentedepárrafopredeter." style:family="text">
      <style:text-properties fo:letter-spacing="-0.0055in" style:text-scale="115%"/>
    </style:style>
    <style:style style:name="T557" style:parent-style-name="Fuentedepárrafopredeter." style:family="text">
      <style:text-properties style:text-scale="115%"/>
    </style:style>
    <style:style style:name="T558" style:parent-style-name="Fuentedepárrafopredeter." style:family="text">
      <style:text-properties fo:letter-spacing="-0.0041in" style:text-scale="115%"/>
    </style:style>
    <style:style style:name="T559" style:parent-style-name="Fuentedepárrafopredeter." style:family="text">
      <style:text-properties style:text-scale="115%"/>
    </style:style>
    <style:style style:name="T560" style:parent-style-name="Fuentedepárrafopredeter." style:family="text">
      <style:text-properties fo:letter-spacing="-0.0041in" style:text-scale="115%"/>
    </style:style>
    <style:style style:name="T561" style:parent-style-name="Fuentedepárrafopredeter." style:family="text">
      <style:text-properties style:text-scale="115%"/>
    </style:style>
    <style:style style:name="P562" style:parent-style-name="Textbody" style:family="paragraph">
      <style:paragraph-properties fo:margin-top="0.0048in"/>
    </style:style>
    <style:style style:name="P563" style:parent-style-name="Textbody" style:family="paragraph">
      <style:paragraph-properties fo:text-align="justify" fo:margin-top="0.0006in" fo:line-height="115%" fo:margin-left="0.7944in" fo:margin-right="0.852in">
        <style:tab-stops/>
      </style:paragraph-properties>
    </style:style>
    <style:style style:name="T564" style:parent-style-name="Fuentedepárrafopredeter." style:family="text">
      <style:text-properties style:text-scale="110%"/>
    </style:style>
    <style:style style:name="T565" style:parent-style-name="Fuentedepárrafopredeter." style:family="text">
      <style:text-properties fo:letter-spacing="0.0006in" style:text-scale="110%"/>
    </style:style>
    <style:style style:name="T566" style:parent-style-name="Fuentedepárrafopredeter." style:family="text">
      <style:text-properties style:text-scale="110%"/>
    </style:style>
    <style:style style:name="T567" style:parent-style-name="Fuentedepárrafopredeter." style:family="text">
      <style:text-properties fo:letter-spacing="0.0006in" style:text-scale="110%"/>
    </style:style>
    <style:style style:name="T568" style:parent-style-name="Fuentedepárrafopredeter." style:family="text">
      <style:text-properties style:text-scale="110%"/>
    </style:style>
    <style:style style:name="T569" style:parent-style-name="Fuentedepárrafopredeter." style:family="text">
      <style:text-properties fo:letter-spacing="0.0006in" style:text-scale="110%"/>
    </style:style>
    <style:style style:name="T570" style:parent-style-name="Fuentedepárrafopredeter." style:family="text">
      <style:text-properties style:text-scale="110%"/>
    </style:style>
    <style:style style:name="T571" style:parent-style-name="Fuentedepárrafopredeter." style:family="text">
      <style:text-properties fo:letter-spacing="0.0006in" style:text-scale="110%"/>
    </style:style>
    <style:style style:name="T572" style:parent-style-name="Fuentedepárrafopredeter." style:family="text">
      <style:text-properties style:text-scale="110%"/>
    </style:style>
    <style:style style:name="T573" style:parent-style-name="Fuentedepárrafopredeter." style:family="text">
      <style:text-properties fo:letter-spacing="0.0006in" style:text-scale="110%"/>
    </style:style>
    <style:style style:name="T574" style:parent-style-name="Fuentedepárrafopredeter." style:family="text">
      <style:text-properties style:text-scale="110%"/>
    </style:style>
    <style:style style:name="T575" style:parent-style-name="Fuentedepárrafopredeter." style:family="text">
      <style:text-properties fo:letter-spacing="0.0006in" style:text-scale="110%"/>
    </style:style>
    <style:style style:name="T576" style:parent-style-name="Fuentedepárrafopredeter." style:family="text">
      <style:text-properties style:text-scale="110%"/>
    </style:style>
    <style:style style:name="T577" style:parent-style-name="Fuentedepárrafopredeter." style:family="text">
      <style:text-properties fo:letter-spacing="0.0006in" style:text-scale="110%"/>
    </style:style>
    <style:style style:name="T578" style:parent-style-name="Fuentedepárrafopredeter." style:family="text">
      <style:text-properties style:text-scale="110%"/>
    </style:style>
    <style:style style:name="T579" style:parent-style-name="Fuentedepárrafopredeter." style:family="text">
      <style:text-properties fo:letter-spacing="0.0006in" style:text-scale="110%"/>
    </style:style>
    <style:style style:name="T580" style:parent-style-name="Fuentedepárrafopredeter." style:family="text">
      <style:text-properties style:text-scale="110%"/>
    </style:style>
    <style:style style:name="T581" style:parent-style-name="Fuentedepárrafopredeter." style:family="text">
      <style:text-properties fo:letter-spacing="0.0006in" style:text-scale="110%"/>
    </style:style>
    <style:style style:name="T582" style:parent-style-name="Fuentedepárrafopredeter." style:family="text">
      <style:text-properties style:text-scale="110%"/>
    </style:style>
    <style:style style:name="T583" style:parent-style-name="Fuentedepárrafopredeter." style:family="text">
      <style:text-properties fo:letter-spacing="0.0006in" style:text-scale="110%"/>
    </style:style>
    <style:style style:name="T584" style:parent-style-name="Fuentedepárrafopredeter." style:family="text">
      <style:text-properties style:text-scale="110%"/>
    </style:style>
    <style:style style:name="T585" style:parent-style-name="Fuentedepárrafopredeter." style:family="text">
      <style:text-properties fo:letter-spacing="0.0006in" style:text-scale="110%"/>
    </style:style>
    <style:style style:name="T586" style:parent-style-name="Fuentedepárrafopredeter." style:family="text">
      <style:text-properties style:text-scale="110%"/>
    </style:style>
    <style:style style:name="T587" style:parent-style-name="Fuentedepárrafopredeter." style:family="text">
      <style:text-properties fo:letter-spacing="0.0006in" style:text-scale="110%"/>
    </style:style>
    <style:style style:name="T588" style:parent-style-name="Fuentedepárrafopredeter." style:family="text">
      <style:text-properties style:text-scale="110%"/>
    </style:style>
    <style:style style:name="T589" style:parent-style-name="Fuentedepárrafopredeter." style:family="text">
      <style:text-properties fo:letter-spacing="-0.0444in" style:text-scale="110%"/>
    </style:style>
    <style:style style:name="T590" style:parent-style-name="Fuentedepárrafopredeter." style:family="text">
      <style:text-properties style:text-scale="110%"/>
    </style:style>
    <style:style style:name="T591" style:parent-style-name="Fuentedepárrafopredeter." style:family="text">
      <style:text-properties fo:letter-spacing="0.0006in" style:text-scale="110%"/>
    </style:style>
    <style:style style:name="T592" style:parent-style-name="Fuentedepárrafopredeter." style:family="text">
      <style:text-properties style:text-scale="110%"/>
    </style:style>
    <style:style style:name="T593" style:parent-style-name="Fuentedepárrafopredeter." style:family="text">
      <style:text-properties fo:letter-spacing="0.0006in" style:text-scale="110%"/>
    </style:style>
    <style:style style:name="T594" style:parent-style-name="Fuentedepárrafopredeter." style:family="text">
      <style:text-properties style:text-scale="110%"/>
    </style:style>
    <style:style style:name="T595" style:parent-style-name="Fuentedepárrafopredeter." style:family="text">
      <style:text-properties fo:letter-spacing="0.0006in" style:text-scale="110%"/>
    </style:style>
    <style:style style:name="T596" style:parent-style-name="Fuentedepárrafopredeter." style:family="text">
      <style:text-properties style:text-scale="110%"/>
    </style:style>
    <style:style style:name="T597" style:parent-style-name="Fuentedepárrafopredeter." style:family="text">
      <style:text-properties fo:letter-spacing="0.0006in" style:text-scale="110%"/>
    </style:style>
    <style:style style:name="T598" style:parent-style-name="Fuentedepárrafopredeter." style:family="text">
      <style:text-properties style:text-scale="110%"/>
    </style:style>
    <style:style style:name="T599" style:parent-style-name="Fuentedepárrafopredeter." style:family="text">
      <style:text-properties fo:letter-spacing="0.0006in" style:text-scale="110%"/>
    </style:style>
    <style:style style:name="T600" style:parent-style-name="Fuentedepárrafopredeter." style:family="text">
      <style:text-properties style:text-scale="110%"/>
    </style:style>
    <style:style style:name="T601" style:parent-style-name="Fuentedepárrafopredeter." style:family="text">
      <style:text-properties fo:letter-spacing="0.0006in" style:text-scale="110%"/>
    </style:style>
    <style:style style:name="T602" style:parent-style-name="Fuentedepárrafopredeter." style:family="text">
      <style:text-properties style:text-scale="110%"/>
    </style:style>
    <style:style style:name="T603" style:parent-style-name="Fuentedepárrafopredeter." style:family="text">
      <style:text-properties fo:letter-spacing="0.0006in" style:text-scale="110%"/>
    </style:style>
    <style:style style:name="T604" style:parent-style-name="Fuentedepárrafopredeter." style:family="text">
      <style:text-properties style:text-scale="110%"/>
    </style:style>
    <style:style style:name="T605" style:parent-style-name="Fuentedepárrafopredeter." style:family="text">
      <style:text-properties fo:letter-spacing="0.0006in" style:text-scale="110%"/>
    </style:style>
    <style:style style:name="T606" style:parent-style-name="Fuentedepárrafopredeter." style:family="text">
      <style:text-properties style:text-scale="110%"/>
    </style:style>
    <style:style style:name="T607" style:parent-style-name="Fuentedepárrafopredeter." style:family="text">
      <style:text-properties fo:letter-spacing="0.0006in" style:text-scale="110%"/>
    </style:style>
    <style:style style:name="T608" style:parent-style-name="Fuentedepárrafopredeter." style:family="text">
      <style:text-properties style:text-scale="110%"/>
    </style:style>
    <style:style style:name="T609" style:parent-style-name="Fuentedepárrafopredeter." style:family="text">
      <style:text-properties fo:letter-spacing="0.0006in" style:text-scale="110%"/>
    </style:style>
    <style:style style:name="T610" style:parent-style-name="Fuentedepárrafopredeter." style:family="text">
      <style:text-properties style:text-scale="110%"/>
    </style:style>
    <style:style style:name="T611" style:parent-style-name="Fuentedepárrafopredeter." style:family="text">
      <style:text-properties fo:letter-spacing="0.0006in" style:text-scale="110%"/>
    </style:style>
    <style:style style:name="T612" style:parent-style-name="Fuentedepárrafopredeter." style:family="text">
      <style:text-properties style:text-scale="110%"/>
    </style:style>
    <style:style style:name="T613" style:parent-style-name="Fuentedepárrafopredeter." style:family="text">
      <style:text-properties fo:letter-spacing="0.0006in" style:text-scale="110%"/>
    </style:style>
    <style:style style:name="T614" style:parent-style-name="Fuentedepárrafopredeter." style:family="text">
      <style:text-properties style:text-scale="110%"/>
    </style:style>
    <style:style style:name="T615" style:parent-style-name="Fuentedepárrafopredeter." style:family="text">
      <style:text-properties fo:letter-spacing="0.0006in" style:text-scale="110%"/>
    </style:style>
    <style:style style:name="T616" style:parent-style-name="Fuentedepárrafopredeter." style:family="text">
      <style:text-properties style:text-scale="110%"/>
    </style:style>
    <style:style style:name="T617" style:parent-style-name="Fuentedepárrafopredeter." style:family="text">
      <style:text-properties fo:letter-spacing="0.0006in" style:text-scale="110%"/>
    </style:style>
    <style:style style:name="T618" style:parent-style-name="Fuentedepárrafopredeter." style:family="text">
      <style:text-properties style:text-scale="110%"/>
    </style:style>
    <style:style style:name="T619" style:parent-style-name="Fuentedepárrafopredeter." style:family="text">
      <style:text-properties fo:letter-spacing="0.0006in" style:text-scale="110%"/>
    </style:style>
    <style:style style:name="T620" style:parent-style-name="Fuentedepárrafopredeter." style:family="text">
      <style:text-properties style:text-scale="110%"/>
    </style:style>
    <style:style style:name="T621" style:parent-style-name="Fuentedepárrafopredeter." style:family="text">
      <style:text-properties fo:letter-spacing="0.0006in" style:text-scale="110%"/>
    </style:style>
    <style:style style:name="T622" style:parent-style-name="Fuentedepárrafopredeter." style:family="text">
      <style:text-properties style:text-scale="110%"/>
    </style:style>
    <style:style style:name="T623" style:parent-style-name="Fuentedepárrafopredeter." style:family="text">
      <style:text-properties fo:letter-spacing="0.0006in" style:text-scale="110%"/>
    </style:style>
    <style:style style:name="T624" style:parent-style-name="Fuentedepárrafopredeter." style:family="text">
      <style:text-properties style:text-scale="110%"/>
    </style:style>
    <style:style style:name="T625" style:parent-style-name="Fuentedepárrafopredeter." style:family="text">
      <style:text-properties fo:letter-spacing="0.0006in" style:text-scale="110%"/>
    </style:style>
    <style:style style:name="T626" style:parent-style-name="Fuentedepárrafopredeter." style:family="text">
      <style:text-properties style:text-scale="110%"/>
    </style:style>
    <style:style style:name="T627" style:parent-style-name="Fuentedepárrafopredeter." style:family="text">
      <style:text-properties fo:letter-spacing="0.0006in" style:text-scale="110%"/>
    </style:style>
    <style:style style:name="T628" style:parent-style-name="Fuentedepárrafopredeter." style:family="text">
      <style:text-properties style:text-scale="110%"/>
    </style:style>
    <style:style style:name="T629" style:parent-style-name="Fuentedepárrafopredeter." style:family="text">
      <style:text-properties fo:letter-spacing="0.0006in" style:text-scale="110%"/>
    </style:style>
    <style:style style:name="T630" style:parent-style-name="Fuentedepárrafopredeter." style:family="text">
      <style:text-properties style:text-scale="110%"/>
    </style:style>
    <style:style style:name="T631" style:parent-style-name="Fuentedepárrafopredeter." style:family="text">
      <style:text-properties fo:letter-spacing="0.0006in" style:text-scale="110%"/>
    </style:style>
    <style:style style:name="T632" style:parent-style-name="Fuentedepárrafopredeter." style:family="text">
      <style:text-properties style:text-scale="110%"/>
    </style:style>
    <style:style style:name="T633" style:parent-style-name="Fuentedepárrafopredeter." style:family="text">
      <style:text-properties fo:letter-spacing="0.0006in" style:text-scale="110%"/>
    </style:style>
    <style:style style:name="T634" style:parent-style-name="Fuentedepárrafopredeter." style:family="text">
      <style:text-properties style:text-scale="110%"/>
    </style:style>
    <style:style style:name="T635" style:parent-style-name="Fuentedepárrafopredeter." style:family="text">
      <style:text-properties fo:letter-spacing="0.0006in" style:text-scale="110%"/>
    </style:style>
    <style:style style:name="T636" style:parent-style-name="Fuentedepárrafopredeter." style:family="text">
      <style:text-properties style:text-scale="110%"/>
    </style:style>
    <style:style style:name="T637" style:parent-style-name="Fuentedepárrafopredeter." style:family="text">
      <style:text-properties fo:letter-spacing="0.0006in" style:text-scale="110%"/>
    </style:style>
    <style:style style:name="T638" style:parent-style-name="Fuentedepárrafopredeter." style:family="text">
      <style:text-properties style:text-scale="110%"/>
    </style:style>
    <style:style style:name="T639" style:parent-style-name="Fuentedepárrafopredeter." style:family="text">
      <style:text-properties fo:letter-spacing="0.0006in" style:text-scale="110%"/>
    </style:style>
    <style:style style:name="T640" style:parent-style-name="Fuentedepárrafopredeter." style:family="text">
      <style:text-properties style:text-scale="110%"/>
    </style:style>
    <style:style style:name="T641" style:parent-style-name="Fuentedepárrafopredeter." style:family="text">
      <style:text-properties fo:letter-spacing="0.0006in" style:text-scale="110%"/>
    </style:style>
    <style:style style:name="T642" style:parent-style-name="Fuentedepárrafopredeter." style:family="text">
      <style:text-properties style:text-scale="110%"/>
    </style:style>
    <style:style style:name="T643" style:parent-style-name="Fuentedepárrafopredeter." style:family="text">
      <style:text-properties fo:letter-spacing="0.0006in" style:text-scale="110%"/>
    </style:style>
    <style:style style:name="T644" style:parent-style-name="Fuentedepárrafopredeter." style:family="text">
      <style:text-properties style:text-scale="110%"/>
    </style:style>
    <style:style style:name="T645" style:parent-style-name="Fuentedepárrafopredeter." style:family="text">
      <style:text-properties fo:letter-spacing="-0.0013in" style:text-scale="110%"/>
    </style:style>
    <style:style style:name="T646" style:parent-style-name="Fuentedepárrafopredeter." style:family="text">
      <style:text-properties style:text-scale="110%"/>
    </style:style>
    <style:style style:name="T647" style:parent-style-name="Fuentedepárrafopredeter." style:family="text">
      <style:text-properties fo:letter-spacing="-0.0034in" style:text-scale="110%"/>
    </style:style>
    <style:style style:name="T648" style:parent-style-name="Fuentedepárrafopredeter." style:family="text">
      <style:text-properties style:text-scale="110%"/>
    </style:style>
    <style:style style:name="T649" style:parent-style-name="Fuentedepárrafopredeter." style:family="text">
      <style:text-properties fo:letter-spacing="-0.0034in" style:text-scale="110%"/>
    </style:style>
    <style:style style:name="T650" style:parent-style-name="Fuentedepárrafopredeter." style:family="text">
      <style:text-properties style:text-scale="110%"/>
    </style:style>
    <style:style style:name="T651" style:parent-style-name="Fuentedepárrafopredeter." style:family="text">
      <style:text-properties fo:letter-spacing="-0.0006in" style:text-scale="110%"/>
    </style:style>
    <style:style style:name="T652" style:parent-style-name="Fuentedepárrafopredeter." style:family="text">
      <style:text-properties style:text-scale="110%"/>
    </style:style>
    <style:style style:name="T653" style:parent-style-name="Fuentedepárrafopredeter." style:family="text">
      <style:text-properties fo:letter-spacing="-0.0013in" style:text-scale="110%"/>
    </style:style>
    <style:style style:name="T654" style:parent-style-name="Fuentedepárrafopredeter." style:family="text">
      <style:text-properties style:text-scale="110%"/>
    </style:style>
    <style:style style:name="T655" style:parent-style-name="Fuentedepárrafopredeter." style:family="text">
      <style:text-properties fo:letter-spacing="-0.002in" style:text-scale="110%"/>
    </style:style>
    <style:style style:name="T656" style:parent-style-name="Fuentedepárrafopredeter." style:family="text">
      <style:text-properties style:text-scale="110%"/>
    </style:style>
    <style:style style:name="T657" style:parent-style-name="Fuentedepárrafopredeter." style:family="text">
      <style:text-properties fo:letter-spacing="-0.0027in" style:text-scale="110%"/>
    </style:style>
    <style:style style:name="T658" style:parent-style-name="Fuentedepárrafopredeter." style:family="text">
      <style:text-properties style:text-scale="110%"/>
    </style:style>
    <style:style style:name="T659" style:parent-style-name="Fuentedepárrafopredeter." style:family="text">
      <style:text-properties fo:letter-spacing="-0.0027in" style:text-scale="110%"/>
    </style:style>
    <style:style style:name="T660" style:parent-style-name="Fuentedepárrafopredeter." style:family="text">
      <style:text-properties style:text-scale="110%"/>
    </style:style>
    <style:style style:name="T661" style:parent-style-name="Fuentedepárrafopredeter." style:family="text">
      <style:text-properties fo:letter-spacing="-0.0027in" style:text-scale="110%"/>
    </style:style>
    <style:style style:name="T662" style:parent-style-name="Fuentedepárrafopredeter." style:family="text">
      <style:text-properties style:text-scale="110%"/>
    </style:style>
    <style:style style:name="T663" style:parent-style-name="Fuentedepárrafopredeter." style:family="text">
      <style:text-properties fo:letter-spacing="-0.0013in" style:text-scale="110%"/>
    </style:style>
    <style:style style:name="T664" style:parent-style-name="Fuentedepárrafopredeter." style:family="text">
      <style:text-properties style:text-scale="110%"/>
    </style:style>
    <style:style style:name="T665" style:parent-style-name="Fuentedepárrafopredeter." style:family="text">
      <style:text-properties fo:letter-spacing="-0.0006in" style:text-scale="110%"/>
    </style:style>
    <style:style style:name="T666" style:parent-style-name="Fuentedepárrafopredeter." style:family="text">
      <style:text-properties style:text-scale="110%"/>
    </style:style>
    <style:style style:name="T667" style:parent-style-name="Fuentedepárrafopredeter." style:family="text">
      <style:text-properties fo:letter-spacing="-0.0027in" style:text-scale="110%"/>
    </style:style>
    <style:style style:name="T668" style:parent-style-name="Fuentedepárrafopredeter." style:family="text">
      <style:text-properties style:text-scale="110%"/>
    </style:style>
    <style:style style:name="P669" style:parent-style-name="Textbody" style:family="paragraph">
      <style:paragraph-properties fo:margin-top="0.0048in"/>
    </style:style>
    <style:style style:name="P670" style:parent-style-name="Standard" style:family="paragraph">
      <style:paragraph-properties fo:text-align="justify" fo:margin-left="0.7944in">
        <style:tab-stops/>
      </style:paragraph-properties>
    </style:style>
    <style:style style:name="T671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672" style:parent-style-name="Fuentedepárrafopredeter." style:family="text">
      <style:text-properties fo:font-weight="bold" style:font-weight-asian="bold" fo:letter-spacing="-0.0111in" style:text-scale="115%" fo:font-size="10pt" style:font-size-asian="10pt"/>
    </style:style>
    <style:style style:name="T673" style:parent-style-name="Fuentedepárrafopredeter." style:family="text">
      <style:text-properties style:text-scale="115%" fo:font-size="10pt" style:font-size-asian="10pt"/>
    </style:style>
    <style:style style:name="T674" style:parent-style-name="Fuentedepárrafopredeter." style:family="text">
      <style:text-properties fo:letter-spacing="-0.0111in" style:text-scale="115%" fo:font-size="10pt" style:font-size-asian="10pt"/>
    </style:style>
    <style:style style:name="T675" style:parent-style-name="Fuentedepárrafopredeter." style:family="text">
      <style:text-properties style:text-scale="115%" fo:font-size="10pt" style:font-size-asian="10pt"/>
    </style:style>
    <style:style style:name="T676" style:parent-style-name="Fuentedepárrafopredeter." style:family="text">
      <style:text-properties fo:letter-spacing="-0.0111in" style:text-scale="115%" fo:font-size="10pt" style:font-size-asian="10pt"/>
    </style:style>
    <style:style style:name="T677" style:parent-style-name="Fuentedepárrafopredeter." style:family="text">
      <style:text-properties style:text-scale="115%" fo:font-size="10pt" style:font-size-asian="10pt"/>
    </style:style>
    <style:style style:name="T678" style:parent-style-name="Fuentedepárrafopredeter." style:family="text">
      <style:text-properties fo:letter-spacing="-0.0097in" style:text-scale="115%" fo:font-size="10pt" style:font-size-asian="10pt"/>
    </style:style>
    <style:style style:name="T679" style:parent-style-name="Fuentedepárrafopredeter." style:family="text">
      <style:text-properties style:text-scale="115%" fo:font-size="10pt" style:font-size-asian="10pt"/>
    </style:style>
    <style:style style:name="P680" style:parent-style-name="Textbody" style:family="paragraph">
      <style:paragraph-properties fo:margin-top="0.0041in"/>
      <style:text-properties fo:font-size="11.5pt" style:font-size-asian="11.5pt"/>
    </style:style>
    <style:style style:name="P681" style:parent-style-name="Textbody" style:family="paragraph">
      <style:paragraph-properties fo:text-align="justify" fo:margin-top="0.0006in" fo:margin-left="0.7944in">
        <style:tab-stops/>
      </style:paragraph-properties>
    </style:style>
    <style:style style:name="T682" style:parent-style-name="Fuentedepárrafopredeter." style:family="text">
      <style:text-properties style:text-scale="110%"/>
    </style:style>
    <style:style style:name="T683" style:parent-style-name="Fuentedepárrafopredeter." style:family="text">
      <style:text-properties fo:letter-spacing="0.0013in" style:text-scale="110%"/>
    </style:style>
    <style:style style:name="T684" style:parent-style-name="Fuentedepárrafopredeter." style:family="text">
      <style:text-properties style:text-scale="110%"/>
    </style:style>
    <style:style style:name="T685" style:parent-style-name="Fuentedepárrafopredeter." style:family="text">
      <style:text-properties fo:letter-spacing="0.0027in" style:text-scale="110%"/>
    </style:style>
    <style:style style:name="T686" style:parent-style-name="Fuentedepárrafopredeter." style:family="text">
      <style:text-properties style:text-scale="110%"/>
    </style:style>
    <style:style style:name="T687" style:parent-style-name="Fuentedepárrafopredeter." style:family="text">
      <style:text-properties fo:letter-spacing="0.0034in" style:text-scale="110%"/>
    </style:style>
    <style:style style:name="T688" style:parent-style-name="Fuentedepárrafopredeter." style:family="text">
      <style:text-properties style:text-scale="110%"/>
    </style:style>
    <style:style style:name="T689" style:parent-style-name="Fuentedepárrafopredeter." style:family="text">
      <style:text-properties fo:letter-spacing="0.0013in" style:text-scale="110%"/>
    </style:style>
    <style:style style:name="T690" style:parent-style-name="Fuentedepárrafopredeter." style:family="text">
      <style:text-properties style:text-scale="110%"/>
    </style:style>
    <style:style style:name="T691" style:parent-style-name="Fuentedepárrafopredeter." style:family="text">
      <style:text-properties fo:letter-spacing="0.002in" style:text-scale="110%"/>
    </style:style>
    <style:style style:name="T692" style:parent-style-name="Fuentedepárrafopredeter." style:family="text">
      <style:text-properties style:text-scale="110%"/>
    </style:style>
    <style:style style:name="T693" style:parent-style-name="Fuentedepárrafopredeter." style:family="text">
      <style:text-properties fo:letter-spacing="0.0027in" style:text-scale="110%"/>
    </style:style>
    <style:style style:name="T694" style:parent-style-name="Fuentedepárrafopredeter." style:family="text">
      <style:text-properties style:text-scale="110%"/>
    </style:style>
    <style:style style:name="T695" style:parent-style-name="Fuentedepárrafopredeter." style:family="text">
      <style:text-properties fo:letter-spacing="0.002in" style:text-scale="110%"/>
    </style:style>
    <style:style style:name="T696" style:parent-style-name="Fuentedepárrafopredeter." style:family="text">
      <style:text-properties style:text-scale="110%"/>
    </style:style>
    <style:style style:name="T697" style:parent-style-name="Fuentedepárrafopredeter." style:family="text">
      <style:text-properties fo:letter-spacing="0.0013in" style:text-scale="110%"/>
    </style:style>
    <style:style style:name="T698" style:parent-style-name="Fuentedepárrafopredeter." style:family="text">
      <style:text-properties style:text-scale="110%"/>
    </style:style>
    <style:style style:name="P699" style:parent-style-name="Textbody" style:family="paragraph">
      <style:paragraph-properties fo:margin-top="0.0055in"/>
      <style:text-properties fo:font-size="11.5pt" style:font-size-asian="11.5pt"/>
    </style:style>
    <style:style style:name="P700" style:parent-style-name="Párrafodelista" style:family="paragraph">
      <style:paragraph-properties fo:line-height="115%" fo:margin-right="0.8604in" fo:text-indent="0in">
        <style:tab-stops>
          <style:tab-stop style:type="left" style:position="1.4319in"/>
        </style:tab-stops>
      </style:paragraph-properties>
    </style:style>
    <style:style style:name="T701" style:parent-style-name="Fuentedepárrafopredeter." style:family="text">
      <style:text-properties style:text-scale="115%" fo:font-size="10pt" style:font-size-asian="10pt"/>
    </style:style>
    <style:style style:name="T702" style:parent-style-name="Fuentedepárrafopredeter." style:family="text">
      <style:text-properties fo:letter-spacing="0.0006in" style:text-scale="115%" fo:font-size="10pt" style:font-size-asian="10pt"/>
    </style:style>
    <style:style style:name="T703" style:parent-style-name="Fuentedepárrafopredeter." style:family="text">
      <style:text-properties style:text-scale="115%" fo:font-size="10pt" style:font-size-asian="10pt"/>
    </style:style>
    <style:style style:name="T704" style:parent-style-name="Fuentedepárrafopredeter." style:family="text">
      <style:text-properties fo:letter-spacing="-0.0048in" style:text-scale="115%" fo:font-size="10pt" style:font-size-asian="10pt"/>
    </style:style>
    <style:style style:name="T705" style:parent-style-name="Fuentedepárrafopredeter." style:family="text">
      <style:text-properties style:text-scale="115%" fo:font-size="10pt" style:font-size-asian="10pt"/>
    </style:style>
    <style:style style:name="T706" style:parent-style-name="Fuentedepárrafopredeter." style:family="text">
      <style:text-properties fo:letter-spacing="-0.0041in" style:text-scale="115%" fo:font-size="10pt" style:font-size-asian="10pt"/>
    </style:style>
    <style:style style:name="T707" style:parent-style-name="Fuentedepárrafopredeter." style:family="text">
      <style:text-properties style:text-scale="115%" fo:font-size="10pt" style:font-size-asian="10pt"/>
    </style:style>
    <style:style style:name="T708" style:parent-style-name="Fuentedepárrafopredeter." style:family="text">
      <style:text-properties fo:letter-spacing="-0.0055in" style:text-scale="115%" fo:font-size="10pt" style:font-size-asian="10pt"/>
    </style:style>
    <style:style style:name="T709" style:parent-style-name="Fuentedepárrafopredeter." style:family="text">
      <style:text-properties style:text-scale="115%" fo:font-size="10pt" style:font-size-asian="10pt"/>
    </style:style>
    <style:style style:name="P710" style:parent-style-name="Textbody" style:family="paragraph">
      <style:paragraph-properties fo:margin-top="0.0055in"/>
    </style:style>
    <style:style style:name="P711" style:parent-style-name="Párrafodelista" style:family="paragraph">
      <style:paragraph-properties fo:line-height="115%" fo:margin-right="0.8513in" fo:text-indent="0in">
        <style:tab-stops>
          <style:tab-stop style:type="left" style:position="1.4597in"/>
        </style:tab-stops>
      </style:paragraph-properties>
    </style:style>
    <style:style style:name="T712" style:parent-style-name="Fuentedepárrafopredeter." style:family="text">
      <style:text-properties style:text-scale="115%" fo:font-size="10pt" style:font-size-asian="10pt"/>
    </style:style>
    <style:style style:name="T713" style:parent-style-name="Fuentedepárrafopredeter." style:family="text">
      <style:text-properties fo:letter-spacing="0.0006in" style:text-scale="115%" fo:font-size="10pt" style:font-size-asian="10pt"/>
    </style:style>
    <style:style style:name="T714" style:parent-style-name="Fuentedepárrafopredeter." style:family="text">
      <style:text-properties style:text-scale="115%" fo:font-size="10pt" style:font-size-asian="10pt"/>
    </style:style>
    <style:style style:name="T715" style:parent-style-name="Fuentedepárrafopredeter." style:family="text">
      <style:text-properties fo:letter-spacing="-0.0034in" style:text-scale="115%" fo:font-size="10pt" style:font-size-asian="10pt"/>
    </style:style>
    <style:style style:name="T716" style:parent-style-name="Fuentedepárrafopredeter." style:family="text">
      <style:text-properties style:text-scale="115%" fo:font-size="10pt" style:font-size-asian="10pt"/>
    </style:style>
    <style:style style:name="P717" style:parent-style-name="Textbody" style:family="paragraph">
      <style:paragraph-properties fo:margin-top="0.0048in"/>
    </style:style>
    <style:style style:name="P718" style:parent-style-name="Párrafodelista" style:family="paragraph">
      <style:paragraph-properties fo:margin-top="0.0006in" fo:line-height="115%" fo:margin-right="0.8527in" fo:text-indent="0in">
        <style:tab-stops>
          <style:tab-stop style:type="left" style:position="1.4347in"/>
        </style:tab-stops>
      </style:paragraph-properties>
    </style:style>
    <style:style style:name="T719" style:parent-style-name="Fuentedepárrafopredeter." style:family="text">
      <style:text-properties style:text-scale="115%" fo:font-size="10pt" style:font-size-asian="10pt"/>
    </style:style>
    <style:style style:name="T720" style:parent-style-name="Fuentedepárrafopredeter." style:family="text">
      <style:text-properties fo:letter-spacing="0.0006in" style:text-scale="115%" fo:font-size="10pt" style:font-size-asian="10pt"/>
    </style:style>
    <style:style style:name="T721" style:parent-style-name="Fuentedepárrafopredeter." style:family="text">
      <style:text-properties style:text-scale="115%" fo:font-size="10pt" style:font-size-asian="10pt"/>
    </style:style>
    <style:style style:name="T722" style:parent-style-name="Fuentedepárrafopredeter." style:family="text">
      <style:text-properties fo:letter-spacing="-0.0055in" style:text-scale="115%" fo:font-size="10pt" style:font-size-asian="10pt"/>
    </style:style>
    <style:style style:name="T723" style:parent-style-name="Fuentedepárrafopredeter." style:family="text">
      <style:text-properties style:text-scale="115%" fo:font-size="10pt" style:font-size-asian="10pt"/>
    </style:style>
    <style:style style:name="T724" style:parent-style-name="Fuentedepárrafopredeter." style:family="text">
      <style:text-properties fo:letter-spacing="-0.0048in" style:text-scale="115%" fo:font-size="10pt" style:font-size-asian="10pt"/>
    </style:style>
    <style:style style:name="T725" style:parent-style-name="Fuentedepárrafopredeter." style:family="text">
      <style:text-properties style:text-scale="115%" fo:font-size="10pt" style:font-size-asian="10pt"/>
    </style:style>
    <style:style style:name="T726" style:parent-style-name="Fuentedepárrafopredeter." style:family="text">
      <style:text-properties fo:letter-spacing="-0.0055in" style:text-scale="115%" fo:font-size="10pt" style:font-size-asian="10pt"/>
    </style:style>
    <style:style style:name="T727" style:parent-style-name="Fuentedepárrafopredeter." style:family="text">
      <style:text-properties style:text-scale="115%" fo:font-size="10pt" style:font-size-asian="10pt"/>
    </style:style>
    <style:style style:name="P728" style:parent-style-name="Textbody" style:family="paragraph">
      <style:paragraph-properties fo:margin-top="0.0048in"/>
    </style:style>
    <style:style style:name="P729" style:parent-style-name="Párrafodelista" style:family="paragraph">
      <style:paragraph-properties fo:line-height="115%" fo:margin-right="0.8506in" fo:text-indent="0in">
        <style:tab-stops>
          <style:tab-stop style:type="left" style:position="1.4152in"/>
        </style:tab-stops>
      </style:paragraph-properties>
    </style:style>
    <style:style style:name="T730" style:parent-style-name="Fuentedepárrafopredeter." style:family="text">
      <style:text-properties style:text-scale="115%" fo:font-size="10pt" style:font-size-asian="10pt"/>
    </style:style>
    <style:style style:name="T731" style:parent-style-name="Fuentedepárrafopredeter." style:family="text">
      <style:text-properties fo:letter-spacing="-0.009in" style:text-scale="115%" fo:font-size="10pt" style:font-size-asian="10pt"/>
    </style:style>
    <style:style style:name="T732" style:parent-style-name="Fuentedepárrafopredeter." style:family="text">
      <style:text-properties style:text-scale="115%" fo:font-size="10pt" style:font-size-asian="10pt"/>
    </style:style>
    <style:style style:name="T733" style:parent-style-name="Fuentedepárrafopredeter." style:family="text">
      <style:text-properties fo:letter-spacing="-0.009in" style:text-scale="115%" fo:font-size="10pt" style:font-size-asian="10pt"/>
    </style:style>
    <style:style style:name="T734" style:parent-style-name="Fuentedepárrafopredeter." style:family="text">
      <style:text-properties style:text-scale="115%" fo:font-size="10pt" style:font-size-asian="10pt"/>
    </style:style>
    <style:style style:name="T735" style:parent-style-name="Fuentedepárrafopredeter." style:family="text">
      <style:text-properties fo:letter-spacing="-0.0097in" style:text-scale="115%" fo:font-size="10pt" style:font-size-asian="10pt"/>
    </style:style>
    <style:style style:name="T736" style:parent-style-name="Fuentedepárrafopredeter." style:family="text">
      <style:text-properties style:text-scale="115%" fo:font-size="10pt" style:font-size-asian="10pt"/>
    </style:style>
    <style:style style:name="T737" style:parent-style-name="Fuentedepárrafopredeter." style:family="text">
      <style:text-properties fo:letter-spacing="-0.0097in" style:text-scale="115%" fo:font-size="10pt" style:font-size-asian="10pt"/>
    </style:style>
    <style:style style:name="T738" style:parent-style-name="Fuentedepárrafopredeter." style:family="text">
      <style:text-properties style:text-scale="115%" fo:font-size="10pt" style:font-size-asian="10pt"/>
    </style:style>
    <style:style style:name="T739" style:parent-style-name="Fuentedepárrafopredeter." style:family="text">
      <style:text-properties fo:letter-spacing="-0.0097in" style:text-scale="115%" fo:font-size="10pt" style:font-size-asian="10pt"/>
    </style:style>
    <style:style style:name="T740" style:parent-style-name="Fuentedepárrafopredeter." style:family="text">
      <style:text-properties style:text-scale="115%" fo:font-size="10pt" style:font-size-asian="10pt"/>
    </style:style>
    <style:style style:name="T741" style:parent-style-name="Fuentedepárrafopredeter." style:family="text">
      <style:text-properties fo:letter-spacing="-0.009in" style:text-scale="115%" fo:font-size="10pt" style:font-size-asian="10pt"/>
    </style:style>
    <style:style style:name="T742" style:parent-style-name="Fuentedepárrafopredeter." style:family="text">
      <style:text-properties style:text-scale="115%" fo:font-size="10pt" style:font-size-asian="10pt"/>
    </style:style>
    <style:style style:name="T743" style:parent-style-name="Fuentedepárrafopredeter." style:family="text">
      <style:text-properties fo:letter-spacing="-0.0097in" style:text-scale="115%" fo:font-size="10pt" style:font-size-asian="10pt"/>
    </style:style>
    <style:style style:name="T744" style:parent-style-name="Fuentedepárrafopredeter." style:family="text">
      <style:text-properties style:text-scale="115%" fo:font-size="10pt" style:font-size-asian="10pt"/>
    </style:style>
    <style:style style:name="T745" style:parent-style-name="Fuentedepárrafopredeter." style:family="text">
      <style:text-properties fo:letter-spacing="-0.0097in" style:text-scale="115%" fo:font-size="10pt" style:font-size-asian="10pt"/>
    </style:style>
    <style:style style:name="T746" style:parent-style-name="Fuentedepárrafopredeter." style:family="text">
      <style:text-properties style:text-scale="115%" fo:font-size="10pt" style:font-size-asian="10pt"/>
    </style:style>
    <style:style style:name="T747" style:parent-style-name="Fuentedepárrafopredeter." style:family="text">
      <style:text-properties fo:letter-spacing="-0.0097in" style:text-scale="115%" fo:font-size="10pt" style:font-size-asian="10pt"/>
    </style:style>
    <style:style style:name="T748" style:parent-style-name="Fuentedepárrafopredeter." style:family="text">
      <style:text-properties style:text-scale="115%" fo:font-size="10pt" style:font-size-asian="10pt"/>
    </style:style>
    <style:style style:name="T749" style:parent-style-name="Fuentedepárrafopredeter." style:family="text">
      <style:text-properties fo:letter-spacing="-0.0097in" style:text-scale="115%" fo:font-size="10pt" style:font-size-asian="10pt"/>
    </style:style>
    <style:style style:name="T750" style:parent-style-name="Fuentedepárrafopredeter." style:family="text">
      <style:text-properties style:text-scale="115%" fo:font-size="10pt" style:font-size-asian="10pt"/>
    </style:style>
    <style:style style:name="T751" style:parent-style-name="Fuentedepárrafopredeter." style:family="text">
      <style:text-properties fo:letter-spacing="-0.0097in" style:text-scale="115%" fo:font-size="10pt" style:font-size-asian="10pt"/>
    </style:style>
    <style:style style:name="T752" style:parent-style-name="Fuentedepárrafopredeter." style:family="text">
      <style:text-properties style:text-scale="115%" fo:font-size="10pt" style:font-size-asian="10pt"/>
    </style:style>
    <style:style style:name="T753" style:parent-style-name="Fuentedepárrafopredeter." style:family="text">
      <style:text-properties fo:letter-spacing="-0.009in" style:text-scale="115%" fo:font-size="10pt" style:font-size-asian="10pt"/>
    </style:style>
    <style:style style:name="T754" style:parent-style-name="Fuentedepárrafopredeter." style:family="text">
      <style:text-properties style:text-scale="115%" fo:font-size="10pt" style:font-size-asian="10pt"/>
    </style:style>
    <style:style style:name="T755" style:parent-style-name="Fuentedepárrafopredeter." style:family="text">
      <style:text-properties fo:letter-spacing="-0.0097in" style:text-scale="115%" fo:font-size="10pt" style:font-size-asian="10pt"/>
    </style:style>
    <style:style style:name="T756" style:parent-style-name="Fuentedepárrafopredeter." style:family="text">
      <style:text-properties style:text-scale="115%" fo:font-size="10pt" style:font-size-asian="10pt"/>
    </style:style>
    <style:style style:name="T757" style:parent-style-name="Fuentedepárrafopredeter." style:family="text">
      <style:text-properties fo:letter-spacing="-0.009in" style:text-scale="115%" fo:font-size="10pt" style:font-size-asian="10pt"/>
    </style:style>
    <style:style style:name="T758" style:parent-style-name="Fuentedepárrafopredeter." style:family="text">
      <style:text-properties style:text-scale="115%" fo:font-size="10pt" style:font-size-asian="10pt"/>
    </style:style>
    <style:style style:name="T759" style:parent-style-name="Fuentedepárrafopredeter." style:family="text">
      <style:text-properties fo:letter-spacing="-0.009in" style:text-scale="115%" fo:font-size="10pt" style:font-size-asian="10pt"/>
    </style:style>
    <style:style style:name="T760" style:parent-style-name="Fuentedepárrafopredeter." style:family="text">
      <style:text-properties style:text-scale="115%" fo:font-size="10pt" style:font-size-asian="10pt"/>
    </style:style>
    <style:style style:name="T761" style:parent-style-name="Fuentedepárrafopredeter." style:family="text">
      <style:text-properties fo:letter-spacing="-0.0465in" style:text-scale="115%" fo:font-size="10pt" style:font-size-asian="10pt"/>
    </style:style>
    <style:style style:name="T762" style:parent-style-name="Fuentedepárrafopredeter." style:family="text">
      <style:text-properties style:text-scale="115%" fo:font-size="10pt" style:font-size-asian="10pt"/>
    </style:style>
    <style:style style:name="T763" style:parent-style-name="Fuentedepárrafopredeter." style:family="text">
      <style:text-properties fo:letter-spacing="0.0006in" style:text-scale="115%" fo:font-size="10pt" style:font-size-asian="10pt"/>
    </style:style>
    <style:style style:name="T764" style:parent-style-name="Fuentedepárrafopredeter." style:family="text">
      <style:text-properties style:text-scale="115%" fo:font-size="10pt" style:font-size-asian="10pt"/>
    </style:style>
    <style:style style:name="T765" style:parent-style-name="Fuentedepárrafopredeter." style:family="text">
      <style:text-properties fo:letter-spacing="-0.0048in" style:text-scale="115%" fo:font-size="10pt" style:font-size-asian="10pt"/>
    </style:style>
    <style:style style:name="T766" style:parent-style-name="Fuentedepárrafopredeter." style:family="text">
      <style:text-properties style:text-scale="115%" fo:font-size="10pt" style:font-size-asian="10pt"/>
    </style:style>
    <style:style style:name="T767" style:parent-style-name="Fuentedepárrafopredeter." style:family="text">
      <style:text-properties fo:letter-spacing="-0.0055in" style:text-scale="115%" fo:font-size="10pt" style:font-size-asian="10pt"/>
    </style:style>
    <style:style style:name="T768" style:parent-style-name="Fuentedepárrafopredeter." style:family="text">
      <style:text-properties style:text-scale="115%" fo:font-size="10pt" style:font-size-asian="10pt"/>
    </style:style>
    <style:style style:name="P769" style:parent-style-name="Textbody" style:family="paragraph">
      <style:paragraph-properties fo:margin-top="0.0048in"/>
    </style:style>
    <style:style style:name="P770" style:parent-style-name="Párrafodelista" style:family="paragraph">
      <style:paragraph-properties fo:margin-left="1.4125in" fo:text-indent="-0.1263in">
        <style:tab-stops>
          <style:tab-stop style:type="left" style:position="1.4125in"/>
        </style:tab-stops>
      </style:paragraph-properties>
    </style:style>
    <style:style style:name="T771" style:parent-style-name="Fuentedepárrafopredeter." style:family="text">
      <style:text-properties style:text-scale="110%" fo:font-size="10pt" style:font-size-asian="10pt"/>
    </style:style>
    <style:style style:name="T772" style:parent-style-name="Fuentedepárrafopredeter." style:family="text">
      <style:text-properties fo:letter-spacing="0.0062in" style:text-scale="110%" fo:font-size="10pt" style:font-size-asian="10pt"/>
    </style:style>
    <style:style style:name="T773" style:parent-style-name="Fuentedepárrafopredeter." style:family="text">
      <style:text-properties style:text-scale="110%" fo:font-size="10pt" style:font-size-asian="10pt"/>
    </style:style>
    <style:style style:name="T774" style:parent-style-name="Fuentedepárrafopredeter." style:family="text">
      <style:text-properties fo:letter-spacing="0.009in" style:text-scale="110%" fo:font-size="10pt" style:font-size-asian="10pt"/>
    </style:style>
    <style:style style:name="T775" style:parent-style-name="Fuentedepárrafopredeter." style:family="text">
      <style:text-properties style:text-scale="110%" fo:font-size="10pt" style:font-size-asian="10pt"/>
    </style:style>
    <style:style style:name="T776" style:parent-style-name="Fuentedepárrafopredeter." style:family="text">
      <style:text-properties fo:letter-spacing="0.0076in" style:text-scale="110%" fo:font-size="10pt" style:font-size-asian="10pt"/>
    </style:style>
    <style:style style:name="T777" style:parent-style-name="Fuentedepárrafopredeter." style:family="text">
      <style:text-properties style:text-scale="110%" fo:font-size="10pt" style:font-size-asian="10pt"/>
    </style:style>
    <style:style style:name="T778" style:parent-style-name="Fuentedepárrafopredeter." style:family="text">
      <style:text-properties fo:letter-spacing="0.0062in" style:text-scale="110%" fo:font-size="10pt" style:font-size-asian="10pt"/>
    </style:style>
    <style:style style:name="T779" style:parent-style-name="Fuentedepárrafopredeter." style:family="text">
      <style:text-properties style:text-scale="110%" fo:font-size="10pt" style:font-size-asian="10pt"/>
    </style:style>
    <style:style style:name="T780" style:parent-style-name="Fuentedepárrafopredeter." style:family="text">
      <style:text-properties fo:letter-spacing="0.0097in" style:text-scale="110%" fo:font-size="10pt" style:font-size-asian="10pt"/>
    </style:style>
    <style:style style:name="T781" style:parent-style-name="Fuentedepárrafopredeter." style:family="text">
      <style:text-properties style:text-scale="110%" fo:font-size="10pt" style:font-size-asian="10pt"/>
    </style:style>
    <style:style style:name="T782" style:parent-style-name="Fuentedepárrafopredeter." style:family="text">
      <style:text-properties fo:letter-spacing="0.0076in" style:text-scale="110%" fo:font-size="10pt" style:font-size-asian="10pt"/>
    </style:style>
    <style:style style:name="T783" style:parent-style-name="Fuentedepárrafopredeter." style:family="text">
      <style:text-properties style:text-scale="110%" fo:font-size="10pt" style:font-size-asian="10pt"/>
    </style:style>
    <style:style style:name="T784" style:parent-style-name="Fuentedepárrafopredeter." style:family="text">
      <style:text-properties fo:letter-spacing="0.0083in" style:text-scale="110%" fo:font-size="10pt" style:font-size-asian="10pt"/>
    </style:style>
    <style:style style:name="T785" style:parent-style-name="Fuentedepárrafopredeter." style:family="text">
      <style:text-properties style:text-scale="110%" fo:font-size="10pt" style:font-size-asian="10pt"/>
    </style:style>
    <style:style style:name="T786" style:parent-style-name="Fuentedepárrafopredeter." style:family="text">
      <style:text-properties fo:letter-spacing="0.0097in" style:text-scale="110%" fo:font-size="10pt" style:font-size-asian="10pt"/>
    </style:style>
    <style:style style:name="T787" style:parent-style-name="Fuentedepárrafopredeter." style:family="text">
      <style:text-properties style:text-scale="110%" fo:font-size="10pt" style:font-size-asian="10pt"/>
    </style:style>
    <style:style style:name="T788" style:parent-style-name="Fuentedepárrafopredeter." style:family="text">
      <style:text-properties fo:letter-spacing="0.0083in" style:text-scale="110%" fo:font-size="10pt" style:font-size-asian="10pt"/>
    </style:style>
    <style:style style:name="T789" style:parent-style-name="Fuentedepárrafopredeter." style:family="text">
      <style:text-properties style:text-scale="110%" fo:font-size="10pt" style:font-size-asian="10pt"/>
    </style:style>
    <style:style style:name="P790" style:parent-style-name="Textbody" style:family="paragraph">
      <style:paragraph-properties fo:margin-top="0.0055in"/>
      <style:text-properties fo:font-size="11.5pt" style:font-size-asian="11.5pt"/>
    </style:style>
    <style:style style:name="P791" style:parent-style-name="Párrafodelista" style:family="paragraph">
      <style:paragraph-properties fo:margin-top="0.0006in" fo:line-height="115%" fo:margin-right="0.8534in" fo:text-indent="0in">
        <style:tab-stops>
          <style:tab-stop style:type="left" style:position="1.4569in"/>
        </style:tab-stops>
      </style:paragraph-properties>
    </style:style>
    <style:style style:name="T792" style:parent-style-name="Fuentedepárrafopredeter." style:family="text">
      <style:text-properties style:text-scale="115%" fo:font-size="10pt" style:font-size-asian="10pt"/>
    </style:style>
    <style:style style:name="T793" style:parent-style-name="Fuentedepárrafopredeter." style:family="text">
      <style:text-properties fo:letter-spacing="0.0006in" style:text-scale="115%" fo:font-size="10pt" style:font-size-asian="10pt"/>
    </style:style>
    <style:style style:name="T794" style:parent-style-name="Fuentedepárrafopredeter." style:family="text">
      <style:text-properties style:text-scale="115%" fo:font-size="10pt" style:font-size-asian="10pt"/>
    </style:style>
    <style:style style:name="T795" style:parent-style-name="Fuentedepárrafopredeter." style:family="text">
      <style:text-properties fo:letter-spacing="0.018in" style:text-scale="115%" fo:font-size="10pt" style:font-size-asian="10pt"/>
    </style:style>
    <style:style style:name="T796" style:parent-style-name="Fuentedepárrafopredeter." style:family="text">
      <style:text-properties style:text-scale="115%" fo:font-size="10pt" style:font-size-asian="10pt"/>
    </style:style>
    <style:style style:name="T797" style:parent-style-name="Fuentedepárrafopredeter." style:family="text">
      <style:text-properties fo:letter-spacing="0.018in" style:text-scale="115%" fo:font-size="10pt" style:font-size-asian="10pt"/>
    </style:style>
    <style:style style:name="T798" style:parent-style-name="Fuentedepárrafopredeter." style:family="text">
      <style:text-properties style:text-scale="115%" fo:font-size="10pt" style:font-size-asian="10pt"/>
    </style:style>
    <style:style style:name="T799" style:parent-style-name="Fuentedepárrafopredeter." style:family="text">
      <style:text-properties fo:letter-spacing="0.018in" style:text-scale="115%" fo:font-size="10pt" style:font-size-asian="10pt"/>
    </style:style>
    <style:style style:name="T800" style:parent-style-name="Fuentedepárrafopredeter." style:family="text">
      <style:text-properties style:text-scale="115%" fo:font-size="10pt" style:font-size-asian="10pt"/>
    </style:style>
    <style:style style:name="T801" style:parent-style-name="Fuentedepárrafopredeter." style:family="text">
      <style:text-properties fo:letter-spacing="0.018in" style:text-scale="115%" fo:font-size="10pt" style:font-size-asian="10pt"/>
    </style:style>
    <style:style style:name="T802" style:parent-style-name="Fuentedepárrafopredeter." style:family="text">
      <style:text-properties style:text-scale="115%" fo:font-size="10pt" style:font-size-asian="10pt"/>
    </style:style>
    <style:style style:name="T803" style:parent-style-name="Fuentedepárrafopredeter." style:family="text">
      <style:text-properties fo:letter-spacing="0.018in" style:text-scale="115%" fo:font-size="10pt" style:font-size-asian="10pt"/>
    </style:style>
    <style:style style:name="T804" style:parent-style-name="Fuentedepárrafopredeter." style:family="text">
      <style:text-properties style:text-scale="115%" fo:font-size="10pt" style:font-size-asian="10pt"/>
    </style:style>
    <style:style style:name="T805" style:parent-style-name="Fuentedepárrafopredeter." style:family="text">
      <style:text-properties fo:letter-spacing="0.0187in" style:text-scale="115%" fo:font-size="10pt" style:font-size-asian="10pt"/>
    </style:style>
    <style:style style:name="T806" style:parent-style-name="Fuentedepárrafopredeter." style:family="text">
      <style:text-properties style:text-scale="115%" fo:font-size="10pt" style:font-size-asian="10pt"/>
    </style:style>
    <style:style style:name="T807" style:parent-style-name="Fuentedepárrafopredeter." style:family="text">
      <style:text-properties fo:letter-spacing="0.0187in" style:text-scale="115%" fo:font-size="10pt" style:font-size-asian="10pt"/>
    </style:style>
    <style:style style:name="T808" style:parent-style-name="Fuentedepárrafopredeter." style:family="text">
      <style:text-properties style:text-scale="115%" fo:font-size="10pt" style:font-size-asian="10pt"/>
    </style:style>
    <style:style style:name="T809" style:parent-style-name="Fuentedepárrafopredeter." style:family="text">
      <style:text-properties fo:letter-spacing="0.018in" style:text-scale="115%" fo:font-size="10pt" style:font-size-asian="10pt"/>
    </style:style>
    <style:style style:name="T810" style:parent-style-name="Fuentedepárrafopredeter." style:family="text">
      <style:text-properties style:text-scale="115%" fo:font-size="10pt" style:font-size-asian="10pt"/>
    </style:style>
    <style:style style:name="T811" style:parent-style-name="Fuentedepárrafopredeter." style:family="text">
      <style:text-properties fo:letter-spacing="0.018in" style:text-scale="115%" fo:font-size="10pt" style:font-size-asian="10pt"/>
    </style:style>
    <style:style style:name="T812" style:parent-style-name="Fuentedepárrafopredeter." style:family="text">
      <style:text-properties style:text-scale="115%" fo:font-size="10pt" style:font-size-asian="10pt"/>
    </style:style>
    <style:style style:name="T813" style:parent-style-name="Fuentedepárrafopredeter." style:family="text">
      <style:text-properties fo:letter-spacing="0.0173in" style:text-scale="115%" fo:font-size="10pt" style:font-size-asian="10pt"/>
    </style:style>
    <style:style style:name="T814" style:parent-style-name="Fuentedepárrafopredeter." style:family="text">
      <style:text-properties style:text-scale="115%" fo:font-size="10pt" style:font-size-asian="10pt"/>
    </style:style>
    <style:style style:name="P815" style:parent-style-name="Textbody" style:family="paragraph">
      <style:paragraph-properties fo:margin-top="0.0041in"/>
      <style:text-properties fo:font-size="10.5pt" style:font-size-asian="10.5pt"/>
    </style:style>
    <style:style style:name="P816" style:parent-style-name="Textbody" style:family="paragraph">
      <style:paragraph-properties fo:text-align="end" fo:margin-right="0.843in"/>
    </style:style>
    <style:style style:name="T817" style:parent-style-name="Fuentedepárrafopredeter." style:family="text">
      <style:text-properties style:font-name="Arial MT"/>
    </style:style>
    <style:style style:name="P818" style:parent-style-name="Textbody" style:master-page-name="MP2" style:family="paragraph">
      <style:paragraph-properties fo:break-before="page" fo:margin-top="0.0013in"/>
    </style:style>
    <style:style style:name="T820" style:parent-style-name="Fuentedepárrafopredeter." style:family="text">
      <style:text-properties style:font-name="Arial MT" fo:font-size="7pt" style:font-size-asian="7pt"/>
    </style:style>
    <style:style style:name="P821" style:parent-style-name="Framecontents" style:family="paragraph">
      <style:paragraph-properties fo:margin-top="0.0208in" fo:line-height="85%" fo:margin-left="0.0138in">
        <style:tab-stops/>
      </style:paragraph-properties>
    </style:style>
    <style:style style:name="T822" style:parent-style-name="Fuentedepárrafopredeter." style:family="text">
      <style:text-properties style:font-name="Arial MT" fo:letter-spacing="-0.0006in" fo:font-size="6pt" style:font-size-asian="6pt"/>
    </style:style>
    <style:style style:name="T823" style:parent-style-name="Fuentedepárrafopredeter." style:family="text">
      <style:text-properties style:font-name="Arial MT" fo:font-size="6pt" style:font-size-asian="6pt"/>
    </style:style>
    <style:style style:name="T824" style:parent-style-name="Fuentedepárrafopredeter." style:family="text">
      <style:text-properties style:font-name="Arial MT" fo:letter-spacing="-0.002in" fo:font-size="6pt" style:font-size-asian="6pt"/>
    </style:style>
    <style:style style:name="T825" style:parent-style-name="Fuentedepárrafopredeter." style:family="text">
      <style:text-properties style:font-name="Arial MT" fo:font-size="6pt" style:font-size-asian="6pt"/>
    </style:style>
    <style:style style:name="T826" style:parent-style-name="Fuentedepárrafopredeter." style:family="text">
      <style:text-properties style:font-name="Arial MT" fo:letter-spacing="-0.0013in" fo:font-size="6pt" style:font-size-asian="6pt"/>
    </style:style>
    <style:style style:name="T827" style:parent-style-name="Fuentedepárrafopredeter." style:family="text">
      <style:text-properties style:font-name="Arial MT" fo:font-size="6pt" style:font-size-asian="6pt"/>
    </style:style>
    <style:style style:name="T828" style:parent-style-name="Fuentedepárrafopredeter." style:family="text">
      <style:text-properties style:font-name="Arial MT" fo:letter-spacing="-0.002in" fo:font-size="6pt" style:font-size-asian="6pt"/>
    </style:style>
    <style:style style:name="T829" style:parent-style-name="Fuentedepárrafopredeter." style:family="text">
      <style:text-properties style:font-name="Arial MT" fo:font-size="6pt" style:font-size-asian="6pt"/>
    </style:style>
    <style:style style:name="T830" style:parent-style-name="Fuentedepárrafopredeter." style:family="text">
      <style:text-properties style:font-name="Arial MT" fo:letter-spacing="-0.0013in" fo:font-size="6pt" style:font-size-asian="6pt"/>
    </style:style>
    <style:style style:name="T831" style:parent-style-name="Fuentedepárrafopredeter." style:family="text">
      <style:text-properties style:font-name="Arial MT" fo:font-size="6pt" style:font-size-asian="6pt"/>
    </style:style>
    <style:style style:name="T832" style:parent-style-name="Fuentedepárrafopredeter." style:family="text">
      <style:text-properties style:font-name="Arial MT" fo:letter-spacing="-0.0013in" fo:font-size="6pt" style:font-size-asian="6pt"/>
    </style:style>
    <style:style style:name="T833" style:parent-style-name="Fuentedepárrafopredeter." style:family="text">
      <style:text-properties style:font-name="Arial MT" fo:font-size="6pt" style:font-size-asian="6pt"/>
    </style:style>
    <style:style style:name="T834" style:parent-style-name="Fuentedepárrafopredeter." style:family="text">
      <style:text-properties style:font-name="Arial MT" fo:letter-spacing="-0.002in" fo:font-size="6pt" style:font-size-asian="6pt"/>
    </style:style>
    <style:style style:name="T835" style:parent-style-name="Fuentedepárrafopredeter." style:family="text">
      <style:text-properties style:font-name="Arial MT" fo:font-size="6pt" style:font-size-asian="6pt"/>
    </style:style>
    <style:style style:name="T836" style:parent-style-name="Fuentedepárrafopredeter." style:family="text">
      <style:text-properties style:font-name="Arial MT" fo:letter-spacing="-0.0013in" fo:font-size="6pt" style:font-size-asian="6pt"/>
    </style:style>
    <style:style style:name="T837" style:parent-style-name="Fuentedepárrafopredeter." style:family="text">
      <style:text-properties style:font-name="Arial MT" fo:font-size="6pt" style:font-size-asian="6pt"/>
    </style:style>
    <style:style style:name="T838" style:parent-style-name="Fuentedepárrafopredeter." style:family="text">
      <style:text-properties style:font-name="Arial MT" fo:letter-spacing="-0.002in" fo:font-size="6pt" style:font-size-asian="6pt"/>
    </style:style>
    <style:style style:name="T839" style:parent-style-name="Fuentedepárrafopredeter." style:family="text">
      <style:text-properties style:font-name="Arial MT" fo:font-size="6pt" style:font-size-asian="6pt"/>
    </style:style>
    <style:style style:name="T840" style:parent-style-name="Fuentedepárrafopredeter." style:family="text">
      <style:text-properties style:font-name="Arial MT" fo:letter-spacing="-0.0013in" fo:font-size="6pt" style:font-size-asian="6pt"/>
    </style:style>
    <style:style style:name="T841" style:parent-style-name="Fuentedepárrafopredeter." style:family="text">
      <style:text-properties style:font-name="Arial MT" fo:font-size="6pt" style:font-size-asian="6pt"/>
    </style:style>
    <style:style style:name="T842" style:parent-style-name="Fuentedepárrafopredeter." style:family="text">
      <style:text-properties style:font-name="Arial MT" fo:letter-spacing="-0.0013in" fo:font-size="6pt" style:font-size-asian="6pt"/>
    </style:style>
    <style:style style:name="T843" style:parent-style-name="Fuentedepárrafopredeter." style:family="text">
      <style:text-properties style:font-name="Arial MT" fo:font-size="6pt" style:font-size-asian="6pt"/>
    </style:style>
    <style:style style:name="T844" style:parent-style-name="Fuentedepárrafopredeter." style:family="text">
      <style:text-properties style:font-name="Arial MT" fo:letter-spacing="-0.002in" fo:font-size="6pt" style:font-size-asian="6pt"/>
    </style:style>
    <style:style style:name="T845" style:parent-style-name="Fuentedepárrafopredeter." style:family="text">
      <style:text-properties style:font-name="Arial MT" fo:font-size="6pt" style:font-size-asian="6pt"/>
    </style:style>
    <style:style style:name="T846" style:parent-style-name="Fuentedepárrafopredeter." style:family="text">
      <style:text-properties style:font-name="Arial MT" fo:letter-spacing="-0.0013in" fo:font-size="6pt" style:font-size-asian="6pt"/>
    </style:style>
    <style:style style:name="T847" style:parent-style-name="Fuentedepárrafopredeter." style:family="text">
      <style:text-properties style:font-name="Arial MT" fo:font-size="6pt" style:font-size-asian="6pt"/>
    </style:style>
    <style:style style:name="P848" style:parent-style-name="Textbody" style:family="paragraph">
      <style:paragraph-properties fo:text-align="justify" fo:margin-top="0.068in" fo:line-height="115%" fo:margin-left="1.2861in" fo:margin-right="0.8527in">
        <style:tab-stops/>
      </style:paragraph-properties>
    </style:style>
    <style:style style:name="T849" style:parent-style-name="Fuentedepárrafopredeter." style:family="text">
      <style:text-properties style:text-scale="115%"/>
    </style:style>
    <style:style style:name="T850" style:parent-style-name="Fuentedepárrafopredeter." style:family="text">
      <style:text-properties fo:letter-spacing="0.0006in" style:text-scale="115%"/>
    </style:style>
    <style:style style:name="T851" style:parent-style-name="Fuentedepárrafopredeter." style:family="text">
      <style:text-properties style:text-scale="115%"/>
    </style:style>
    <style:style style:name="T852" style:parent-style-name="Fuentedepárrafopredeter." style:family="text">
      <style:text-properties fo:letter-spacing="-0.0055in" style:text-scale="115%"/>
    </style:style>
    <style:style style:name="T853" style:parent-style-name="Fuentedepárrafopredeter." style:family="text">
      <style:text-properties style:text-scale="115%"/>
    </style:style>
    <style:style style:name="T854" style:parent-style-name="Fuentedepárrafopredeter." style:family="text">
      <style:text-properties fo:letter-spacing="-0.0041in" style:text-scale="115%"/>
    </style:style>
    <style:style style:name="T855" style:parent-style-name="Fuentedepárrafopredeter." style:family="text">
      <style:text-properties style:text-scale="115%"/>
    </style:style>
    <style:style style:name="T856" style:parent-style-name="Fuentedepárrafopredeter." style:family="text">
      <style:text-properties fo:letter-spacing="-0.0041in" style:text-scale="115%"/>
    </style:style>
    <style:style style:name="T857" style:parent-style-name="Fuentedepárrafopredeter." style:family="text">
      <style:text-properties style:text-scale="115%"/>
    </style:style>
    <style:style style:name="T858" style:parent-style-name="Fuentedepárrafopredeter." style:family="text">
      <style:text-properties fo:letter-spacing="-0.0041in" style:text-scale="115%"/>
    </style:style>
    <style:style style:name="T859" style:parent-style-name="Fuentedepárrafopredeter." style:family="text">
      <style:text-properties style:text-scale="115%"/>
    </style:style>
    <style:style style:name="T860" style:parent-style-name="Fuentedepárrafopredeter." style:family="text">
      <style:text-properties fo:letter-spacing="-0.0041in" style:text-scale="115%"/>
    </style:style>
    <style:style style:name="T861" style:parent-style-name="Fuentedepárrafopredeter." style:family="text">
      <style:text-properties style:text-scale="115%"/>
    </style:style>
    <style:style style:name="T862" style:parent-style-name="Fuentedepárrafopredeter." style:family="text">
      <style:text-properties fo:letter-spacing="-0.0041in" style:text-scale="115%"/>
    </style:style>
    <style:style style:name="T863" style:parent-style-name="Fuentedepárrafopredeter." style:family="text">
      <style:text-properties style:text-scale="115%"/>
    </style:style>
    <style:style style:name="T864" style:parent-style-name="Fuentedepárrafopredeter." style:family="text">
      <style:text-properties fo:letter-spacing="-0.0048in" style:text-scale="115%"/>
    </style:style>
    <style:style style:name="T865" style:parent-style-name="Fuentedepárrafopredeter." style:family="text">
      <style:text-properties style:text-scale="115%"/>
    </style:style>
    <style:style style:name="T866" style:parent-style-name="Fuentedepárrafopredeter." style:family="text">
      <style:text-properties fo:letter-spacing="-0.0041in" style:text-scale="115%"/>
    </style:style>
    <style:style style:name="T867" style:parent-style-name="Fuentedepárrafopredeter." style:family="text">
      <style:text-properties style:text-scale="115%"/>
    </style:style>
    <style:style style:name="T868" style:parent-style-name="Fuentedepárrafopredeter." style:family="text">
      <style:text-properties fo:letter-spacing="-0.0048in" style:text-scale="115%"/>
    </style:style>
    <style:style style:name="T869" style:parent-style-name="Fuentedepárrafopredeter." style:family="text">
      <style:text-properties style:text-scale="115%"/>
    </style:style>
    <style:style style:name="T870" style:parent-style-name="Fuentedepárrafopredeter." style:family="text">
      <style:text-properties fo:letter-spacing="-0.0041in" style:text-scale="115%"/>
    </style:style>
    <style:style style:name="T871" style:parent-style-name="Fuentedepárrafopredeter." style:family="text">
      <style:text-properties style:text-scale="115%"/>
    </style:style>
    <style:style style:name="T872" style:parent-style-name="Fuentedepárrafopredeter." style:family="text">
      <style:text-properties fo:letter-spacing="-0.0034in" style:text-scale="115%"/>
    </style:style>
    <style:style style:name="T873" style:parent-style-name="Fuentedepárrafopredeter." style:family="text">
      <style:text-properties style:text-scale="115%"/>
    </style:style>
    <style:style style:name="T874" style:parent-style-name="Fuentedepárrafopredeter." style:family="text">
      <style:text-properties fo:letter-spacing="-0.0048in" style:text-scale="115%"/>
    </style:style>
    <style:style style:name="T875" style:parent-style-name="Fuentedepárrafopredeter." style:family="text">
      <style:text-properties style:text-scale="115%"/>
    </style:style>
    <style:style style:name="T876" style:parent-style-name="Fuentedepárrafopredeter." style:family="text">
      <style:text-properties fo:letter-spacing="-0.0465in" style:text-scale="115%"/>
    </style:style>
    <style:style style:name="T877" style:parent-style-name="Fuentedepárrafopredeter." style:family="text">
      <style:text-properties style:text-scale="110%"/>
    </style:style>
    <style:style style:name="T878" style:parent-style-name="Fuentedepárrafopredeter." style:family="text">
      <style:text-properties fo:letter-spacing="0.0006in" style:text-scale="110%"/>
    </style:style>
    <style:style style:name="T879" style:parent-style-name="Fuentedepárrafopredeter." style:family="text">
      <style:text-properties style:text-scale="115%"/>
    </style:style>
    <style:style style:name="T880" style:parent-style-name="Fuentedepárrafopredeter." style:family="text">
      <style:text-properties fo:letter-spacing="-0.0041in" style:text-scale="115%"/>
    </style:style>
    <style:style style:name="T881" style:parent-style-name="Fuentedepárrafopredeter." style:family="text">
      <style:text-properties style:text-scale="115%"/>
    </style:style>
    <style:style style:name="T882" style:parent-style-name="Fuentedepárrafopredeter." style:family="text">
      <style:text-properties fo:letter-spacing="-0.0041in" style:text-scale="115%"/>
    </style:style>
    <style:style style:name="T883" style:parent-style-name="Fuentedepárrafopredeter." style:family="text">
      <style:text-properties style:text-scale="115%"/>
    </style:style>
    <style:style style:name="P884" style:parent-style-name="Textbody" style:family="paragraph">
      <style:paragraph-properties fo:margin-top="0.0062in"/>
      <style:text-properties fo:font-size="12.5pt" style:font-size-asian="12.5pt"/>
    </style:style>
    <style:style style:name="P885" style:parent-style-name="Textbody" style:family="paragraph">
      <style:paragraph-properties fo:text-align="justify" fo:line-height="115%" fo:margin-left="0.7944in" fo:margin-right="0.8472in" fo:text-indent="0.25in">
        <style:tab-stops/>
      </style:paragraph-properties>
    </style:style>
    <style:style style:name="T886" style:parent-style-name="Fuentedepárrafopredeter." style:family="text">
      <style:text-properties style:text-scale="110%"/>
    </style:style>
    <style:style style:name="T887" style:parent-style-name="Fuentedepárrafopredeter." style:family="text">
      <style:text-properties fo:letter-spacing="0.0006in" style:text-scale="110%"/>
    </style:style>
    <style:style style:name="T888" style:parent-style-name="Fuentedepárrafopredeter." style:family="text">
      <style:text-properties style:text-scale="110%"/>
    </style:style>
    <style:style style:name="T889" style:parent-style-name="Fuentedepárrafopredeter." style:family="text">
      <style:text-properties fo:letter-spacing="0.0006in" style:text-scale="110%"/>
    </style:style>
    <style:style style:name="T890" style:parent-style-name="Fuentedepárrafopredeter." style:family="text">
      <style:text-properties style:text-scale="110%"/>
    </style:style>
    <style:style style:name="T891" style:parent-style-name="Fuentedepárrafopredeter." style:family="text">
      <style:text-properties fo:letter-spacing="0.0006in" style:text-scale="110%"/>
    </style:style>
    <style:style style:name="T892" style:parent-style-name="Fuentedepárrafopredeter." style:family="text">
      <style:text-properties style:text-scale="110%"/>
    </style:style>
    <style:style style:name="T893" style:parent-style-name="Fuentedepárrafopredeter." style:family="text">
      <style:text-properties fo:letter-spacing="0.0006in" style:text-scale="110%"/>
    </style:style>
    <style:style style:name="T894" style:parent-style-name="Fuentedepárrafopredeter." style:family="text">
      <style:text-properties style:text-scale="110%"/>
    </style:style>
    <style:style style:name="T895" style:parent-style-name="Fuentedepárrafopredeter." style:family="text">
      <style:text-properties fo:letter-spacing="0.0006in" style:text-scale="110%"/>
    </style:style>
    <style:style style:name="T896" style:parent-style-name="Fuentedepárrafopredeter." style:family="text">
      <style:text-properties style:text-scale="110%"/>
    </style:style>
    <style:style style:name="T897" style:parent-style-name="Fuentedepárrafopredeter." style:family="text">
      <style:text-properties fo:letter-spacing="0.0006in" style:text-scale="110%"/>
    </style:style>
    <style:style style:name="T898" style:parent-style-name="Fuentedepárrafopredeter." style:family="text">
      <style:text-properties style:text-scale="110%"/>
    </style:style>
    <style:style style:name="T899" style:parent-style-name="Fuentedepárrafopredeter." style:family="text">
      <style:text-properties fo:letter-spacing="0.0006in" style:text-scale="110%"/>
    </style:style>
    <style:style style:name="T900" style:parent-style-name="Fuentedepárrafopredeter." style:family="text">
      <style:text-properties style:text-scale="110%"/>
    </style:style>
    <style:style style:name="T901" style:parent-style-name="Fuentedepárrafopredeter." style:family="text">
      <style:text-properties fo:letter-spacing="0.0006in" style:text-scale="110%"/>
    </style:style>
    <style:style style:name="T902" style:parent-style-name="Fuentedepárrafopredeter." style:family="text">
      <style:text-properties style:text-scale="110%"/>
    </style:style>
    <style:style style:name="T903" style:parent-style-name="Fuentedepárrafopredeter." style:family="text">
      <style:text-properties fo:letter-spacing="0.0006in" style:text-scale="110%"/>
    </style:style>
    <style:style style:name="T904" style:parent-style-name="Fuentedepárrafopredeter." style:family="text">
      <style:text-properties style:text-scale="110%"/>
    </style:style>
    <style:style style:name="T905" style:parent-style-name="Fuentedepárrafopredeter." style:family="text">
      <style:text-properties fo:letter-spacing="0.0006in" style:text-scale="110%"/>
    </style:style>
    <style:style style:name="T906" style:parent-style-name="Fuentedepárrafopredeter." style:family="text">
      <style:text-properties style:text-scale="110%"/>
    </style:style>
    <style:style style:name="T907" style:parent-style-name="Fuentedepárrafopredeter." style:family="text">
      <style:text-properties fo:letter-spacing="0.0006in" style:text-scale="110%"/>
    </style:style>
    <style:style style:name="T908" style:parent-style-name="Fuentedepárrafopredeter." style:family="text">
      <style:text-properties style:text-scale="110%"/>
    </style:style>
    <style:style style:name="T909" style:parent-style-name="Fuentedepárrafopredeter." style:family="text">
      <style:text-properties fo:letter-spacing="0.0006in" style:text-scale="110%"/>
    </style:style>
    <style:style style:name="T910" style:parent-style-name="Fuentedepárrafopredeter." style:family="text">
      <style:text-properties style:text-scale="110%"/>
    </style:style>
    <style:style style:name="T911" style:parent-style-name="Fuentedepárrafopredeter." style:family="text">
      <style:text-properties fo:letter-spacing="0.0006in" style:text-scale="110%"/>
    </style:style>
    <style:style style:name="T912" style:parent-style-name="Fuentedepárrafopredeter." style:family="text">
      <style:text-properties style:text-scale="110%"/>
    </style:style>
    <style:style style:name="T913" style:parent-style-name="Fuentedepárrafopredeter." style:family="text">
      <style:text-properties fo:letter-spacing="0.0006in" style:text-scale="110%"/>
    </style:style>
    <style:style style:name="T914" style:parent-style-name="Fuentedepárrafopredeter." style:family="text">
      <style:text-properties style:text-scale="110%"/>
    </style:style>
    <style:style style:name="T915" style:parent-style-name="Fuentedepárrafopredeter." style:family="text">
      <style:text-properties fo:letter-spacing="0.0006in" style:text-scale="110%"/>
    </style:style>
    <style:style style:name="T916" style:parent-style-name="Fuentedepárrafopredeter." style:family="text">
      <style:text-properties style:text-scale="110%"/>
    </style:style>
    <style:style style:name="T917" style:parent-style-name="Fuentedepárrafopredeter." style:family="text">
      <style:text-properties fo:letter-spacing="0.0006in" style:text-scale="110%"/>
    </style:style>
    <style:style style:name="T918" style:parent-style-name="Fuentedepárrafopredeter." style:family="text">
      <style:text-properties style:text-scale="110%"/>
    </style:style>
    <style:style style:name="T919" style:parent-style-name="Fuentedepárrafopredeter." style:family="text">
      <style:text-properties fo:letter-spacing="0.0006in" style:text-scale="110%"/>
    </style:style>
    <style:style style:name="T920" style:parent-style-name="Fuentedepárrafopredeter." style:family="text">
      <style:text-properties style:text-scale="110%"/>
    </style:style>
    <style:style style:name="T921" style:parent-style-name="Fuentedepárrafopredeter." style:family="text">
      <style:text-properties fo:letter-spacing="0.0006in" style:text-scale="110%"/>
    </style:style>
    <style:style style:name="T922" style:parent-style-name="Fuentedepárrafopredeter." style:family="text">
      <style:text-properties style:text-scale="110%"/>
    </style:style>
    <style:style style:name="T923" style:parent-style-name="Fuentedepárrafopredeter." style:family="text">
      <style:text-properties fo:letter-spacing="0.0006in" style:text-scale="110%"/>
    </style:style>
    <style:style style:name="T924" style:parent-style-name="Fuentedepárrafopredeter." style:family="text">
      <style:text-properties style:text-scale="110%"/>
    </style:style>
    <style:style style:name="T925" style:parent-style-name="Fuentedepárrafopredeter." style:family="text">
      <style:text-properties fo:letter-spacing="0.0006in" style:text-scale="110%"/>
    </style:style>
    <style:style style:name="T926" style:parent-style-name="Fuentedepárrafopredeter." style:family="text">
      <style:text-properties style:text-scale="110%"/>
    </style:style>
    <style:style style:name="T927" style:parent-style-name="Fuentedepárrafopredeter." style:family="text">
      <style:text-properties fo:letter-spacing="0.0006in" style:text-scale="110%"/>
    </style:style>
    <style:style style:name="T928" style:parent-style-name="Fuentedepárrafopredeter." style:family="text">
      <style:text-properties style:text-scale="110%"/>
    </style:style>
    <style:style style:name="T929" style:parent-style-name="Fuentedepárrafopredeter." style:family="text">
      <style:text-properties fo:letter-spacing="0.0006in" style:text-scale="110%"/>
    </style:style>
    <style:style style:name="T930" style:parent-style-name="Fuentedepárrafopredeter." style:family="text">
      <style:text-properties style:text-scale="110%"/>
    </style:style>
    <style:style style:name="T931" style:parent-style-name="Fuentedepárrafopredeter." style:family="text">
      <style:text-properties fo:letter-spacing="0.0006in" style:text-scale="110%"/>
    </style:style>
    <style:style style:name="T932" style:parent-style-name="Fuentedepárrafopredeter." style:family="text">
      <style:text-properties style:text-scale="110%"/>
    </style:style>
    <style:style style:name="T933" style:parent-style-name="Fuentedepárrafopredeter." style:family="text">
      <style:text-properties fo:letter-spacing="0.0006in" style:text-scale="110%"/>
    </style:style>
    <style:style style:name="T934" style:parent-style-name="Fuentedepárrafopredeter." style:family="text">
      <style:text-properties style:text-scale="110%"/>
    </style:style>
    <style:style style:name="T935" style:parent-style-name="Fuentedepárrafopredeter." style:family="text">
      <style:text-properties fo:letter-spacing="0.0006in" style:text-scale="110%"/>
    </style:style>
    <style:style style:name="T936" style:parent-style-name="Fuentedepárrafopredeter." style:family="text">
      <style:text-properties style:text-scale="110%"/>
    </style:style>
    <style:style style:name="T937" style:parent-style-name="Fuentedepárrafopredeter." style:family="text">
      <style:text-properties fo:letter-spacing="0.0006in" style:text-scale="110%"/>
    </style:style>
    <style:style style:name="T938" style:parent-style-name="Fuentedepárrafopredeter." style:family="text">
      <style:text-properties style:text-scale="110%"/>
    </style:style>
    <style:style style:name="T939" style:parent-style-name="Fuentedepárrafopredeter." style:family="text">
      <style:text-properties fo:letter-spacing="0.0006in" style:text-scale="110%"/>
    </style:style>
    <style:style style:name="T940" style:parent-style-name="Fuentedepárrafopredeter." style:family="text">
      <style:text-properties style:text-scale="110%"/>
    </style:style>
    <style:style style:name="T941" style:parent-style-name="Fuentedepárrafopredeter." style:family="text">
      <style:text-properties fo:letter-spacing="0.0006in" style:text-scale="110%"/>
    </style:style>
    <style:style style:name="T942" style:parent-style-name="Fuentedepárrafopredeter." style:family="text">
      <style:text-properties style:text-scale="110%"/>
    </style:style>
    <style:style style:name="T943" style:parent-style-name="Fuentedepárrafopredeter." style:family="text">
      <style:text-properties fo:letter-spacing="0.0006in" style:text-scale="110%"/>
    </style:style>
    <style:style style:name="T944" style:parent-style-name="Fuentedepárrafopredeter." style:family="text">
      <style:text-properties style:text-scale="110%"/>
    </style:style>
    <style:style style:name="T945" style:parent-style-name="Fuentedepárrafopredeter." style:family="text">
      <style:text-properties fo:letter-spacing="0.0006in" style:text-scale="110%"/>
    </style:style>
    <style:style style:name="T946" style:parent-style-name="Fuentedepárrafopredeter." style:family="text">
      <style:text-properties style:text-scale="110%"/>
    </style:style>
    <style:style style:name="P947" style:parent-style-name="Textbody" style:family="paragraph">
      <style:text-properties fo:font-size="15.5pt" style:font-size-asian="15.5pt"/>
    </style:style>
    <style:style style:name="P948" style:parent-style-name="Textbody" style:family="paragraph">
      <style:paragraph-properties fo:text-align="justify" fo:line-height="115%" fo:margin-left="0.7944in" fo:margin-right="0.8493in" fo:text-indent="0.25in">
        <style:tab-stops/>
      </style:paragraph-properties>
    </style:style>
    <style:style style:name="T949" style:parent-style-name="Fuentedepárrafopredeter." style:family="text">
      <style:text-properties style:text-scale="110%"/>
    </style:style>
    <style:style style:name="T950" style:parent-style-name="Fuentedepárrafopredeter." style:family="text">
      <style:text-properties fo:letter-spacing="0.0006in" style:text-scale="110%"/>
    </style:style>
    <style:style style:name="T951" style:parent-style-name="Fuentedepárrafopredeter." style:family="text">
      <style:text-properties style:text-scale="110%"/>
    </style:style>
    <style:style style:name="T952" style:parent-style-name="Fuentedepárrafopredeter." style:family="text">
      <style:text-properties fo:letter-spacing="0.0138in" style:text-scale="110%"/>
    </style:style>
    <style:style style:name="T953" style:parent-style-name="Fuentedepárrafopredeter." style:family="text">
      <style:text-properties style:text-scale="110%"/>
    </style:style>
    <style:style style:name="T954" style:parent-style-name="Fuentedepárrafopredeter." style:family="text">
      <style:text-properties fo:letter-spacing="0.0159in" style:text-scale="110%"/>
    </style:style>
    <style:style style:name="T955" style:parent-style-name="Fuentedepárrafopredeter." style:family="text">
      <style:text-properties style:text-scale="110%"/>
    </style:style>
    <style:style style:name="T956" style:parent-style-name="Fuentedepárrafopredeter." style:family="text">
      <style:text-properties fo:letter-spacing="0.0125in" style:text-scale="110%"/>
    </style:style>
    <style:style style:name="T957" style:parent-style-name="Fuentedepárrafopredeter." style:family="text">
      <style:text-properties style:text-scale="110%"/>
    </style:style>
    <style:style style:name="T958" style:parent-style-name="Fuentedepárrafopredeter." style:family="text">
      <style:text-properties fo:letter-spacing="0.0131in" style:text-scale="110%"/>
    </style:style>
    <style:style style:name="T959" style:parent-style-name="Fuentedepárrafopredeter." style:family="text">
      <style:text-properties style:text-scale="110%"/>
    </style:style>
    <style:style style:name="T960" style:parent-style-name="Fuentedepárrafopredeter." style:family="text">
      <style:text-properties fo:letter-spacing="0.0166in" style:text-scale="110%"/>
    </style:style>
    <style:style style:name="T961" style:parent-style-name="Fuentedepárrafopredeter." style:family="text">
      <style:text-properties style:text-scale="110%"/>
    </style:style>
    <style:style style:name="T962" style:parent-style-name="Fuentedepárrafopredeter." style:family="text">
      <style:text-properties fo:letter-spacing="0.0152in" style:text-scale="110%"/>
    </style:style>
    <style:style style:name="T963" style:parent-style-name="Fuentedepárrafopredeter." style:family="text">
      <style:text-properties style:text-scale="110%"/>
    </style:style>
    <style:style style:name="T964" style:parent-style-name="Fuentedepárrafopredeter." style:family="text">
      <style:text-properties fo:letter-spacing="0.0152in" style:text-scale="110%"/>
    </style:style>
    <style:style style:name="T965" style:parent-style-name="Fuentedepárrafopredeter." style:family="text">
      <style:text-properties style:text-scale="110%"/>
    </style:style>
    <style:style style:name="T966" style:parent-style-name="Fuentedepárrafopredeter." style:family="text">
      <style:text-properties fo:letter-spacing="0.0138in" style:text-scale="110%"/>
    </style:style>
    <style:style style:name="T967" style:parent-style-name="Fuentedepárrafopredeter." style:family="text">
      <style:text-properties style:text-scale="110%"/>
    </style:style>
    <style:style style:name="T968" style:parent-style-name="Fuentedepárrafopredeter." style:family="text">
      <style:text-properties fo:letter-spacing="0.0138in" style:text-scale="110%"/>
    </style:style>
    <style:style style:name="T969" style:parent-style-name="Fuentedepárrafopredeter." style:family="text">
      <style:text-properties style:text-scale="110%"/>
    </style:style>
    <style:style style:name="T970" style:parent-style-name="Fuentedepárrafopredeter." style:family="text">
      <style:text-properties fo:letter-spacing="0.0125in" style:text-scale="110%"/>
    </style:style>
    <style:style style:name="T971" style:parent-style-name="Fuentedepárrafopredeter." style:family="text">
      <style:text-properties style:text-scale="110%"/>
    </style:style>
    <style:style style:name="T972" style:parent-style-name="Fuentedepárrafopredeter." style:family="text">
      <style:text-properties fo:letter-spacing="-0.0444in" style:text-scale="110%"/>
    </style:style>
    <style:style style:name="T973" style:parent-style-name="Fuentedepárrafopredeter." style:family="text">
      <style:text-properties style:text-scale="110%"/>
    </style:style>
    <style:style style:name="T974" style:parent-style-name="Fuentedepárrafopredeter." style:family="text">
      <style:text-properties fo:letter-spacing="0.0006in" style:text-scale="110%"/>
    </style:style>
    <style:style style:name="T975" style:parent-style-name="Fuentedepárrafopredeter." style:family="text">
      <style:text-properties style:text-scale="110%"/>
    </style:style>
    <style:style style:name="T976" style:parent-style-name="Fuentedepárrafopredeter." style:family="text">
      <style:text-properties fo:letter-spacing="0.0006in" style:text-scale="110%"/>
    </style:style>
    <style:style style:name="T977" style:parent-style-name="Fuentedepárrafopredeter." style:family="text">
      <style:text-properties style:text-scale="110%"/>
    </style:style>
    <style:style style:name="T978" style:parent-style-name="Fuentedepárrafopredeter." style:family="text">
      <style:text-properties fo:letter-spacing="0.0006in" style:text-scale="110%"/>
    </style:style>
    <style:style style:name="T979" style:parent-style-name="Fuentedepárrafopredeter." style:family="text">
      <style:text-properties style:text-scale="110%"/>
    </style:style>
    <style:style style:name="T980" style:parent-style-name="Fuentedepárrafopredeter." style:family="text">
      <style:text-properties fo:letter-spacing="0.0006in" style:text-scale="110%"/>
    </style:style>
    <style:style style:name="T981" style:parent-style-name="Fuentedepárrafopredeter." style:family="text">
      <style:text-properties style:text-scale="110%"/>
    </style:style>
    <style:style style:name="T982" style:parent-style-name="Fuentedepárrafopredeter." style:family="text">
      <style:text-properties fo:letter-spacing="0.0006in" style:text-scale="110%"/>
    </style:style>
    <style:style style:name="T983" style:parent-style-name="Fuentedepárrafopredeter." style:family="text">
      <style:text-properties style:text-scale="110%"/>
    </style:style>
    <style:style style:name="T984" style:parent-style-name="Fuentedepárrafopredeter." style:family="text">
      <style:text-properties fo:letter-spacing="0.0006in" style:text-scale="110%"/>
    </style:style>
    <style:style style:name="T985" style:parent-style-name="Fuentedepárrafopredeter." style:family="text">
      <style:text-properties style:text-scale="110%"/>
    </style:style>
    <style:style style:name="T986" style:parent-style-name="Fuentedepárrafopredeter." style:family="text">
      <style:text-properties fo:letter-spacing="0.0006in" style:text-scale="110%"/>
    </style:style>
    <style:style style:name="T987" style:parent-style-name="Fuentedepárrafopredeter." style:family="text">
      <style:text-properties style:text-scale="110%"/>
    </style:style>
    <style:style style:name="T988" style:parent-style-name="Fuentedepárrafopredeter." style:family="text">
      <style:text-properties fo:letter-spacing="0.0006in" style:text-scale="110%"/>
    </style:style>
    <style:style style:name="T989" style:parent-style-name="Fuentedepárrafopredeter." style:family="text">
      <style:text-properties style:text-scale="110%"/>
    </style:style>
    <style:style style:name="T990" style:parent-style-name="Fuentedepárrafopredeter." style:family="text">
      <style:text-properties fo:letter-spacing="0.0006in" style:text-scale="110%"/>
    </style:style>
    <style:style style:name="T991" style:parent-style-name="Fuentedepárrafopredeter." style:family="text">
      <style:text-properties style:text-scale="110%"/>
    </style:style>
    <style:style style:name="T992" style:parent-style-name="Fuentedepárrafopredeter." style:family="text">
      <style:text-properties fo:letter-spacing="0.0006in" style:text-scale="110%"/>
    </style:style>
    <style:style style:name="T993" style:parent-style-name="Fuentedepárrafopredeter." style:family="text">
      <style:text-properties style:text-scale="110%"/>
    </style:style>
    <style:style style:name="T994" style:parent-style-name="Fuentedepárrafopredeter." style:family="text">
      <style:text-properties fo:letter-spacing="0.0006in" style:text-scale="110%"/>
    </style:style>
    <style:style style:name="T995" style:parent-style-name="Fuentedepárrafopredeter." style:family="text">
      <style:text-properties style:text-scale="110%"/>
    </style:style>
    <style:style style:name="T996" style:parent-style-name="Fuentedepárrafopredeter." style:family="text">
      <style:text-properties fo:letter-spacing="0.0006in" style:text-scale="110%"/>
    </style:style>
    <style:style style:name="T997" style:parent-style-name="Fuentedepárrafopredeter." style:family="text">
      <style:text-properties style:text-scale="110%"/>
    </style:style>
    <style:style style:name="T998" style:parent-style-name="Fuentedepárrafopredeter." style:family="text">
      <style:text-properties fo:letter-spacing="0.0006in" style:text-scale="110%"/>
    </style:style>
    <style:style style:name="T999" style:parent-style-name="Fuentedepárrafopredeter." style:family="text">
      <style:text-properties style:text-scale="110%"/>
    </style:style>
    <style:style style:name="T1000" style:parent-style-name="Fuentedepárrafopredeter." style:family="text">
      <style:text-properties fo:letter-spacing="0.0006in" style:text-scale="110%"/>
    </style:style>
    <style:style style:name="T1001" style:parent-style-name="Fuentedepárrafopredeter." style:family="text">
      <style:text-properties style:text-scale="110%"/>
    </style:style>
    <style:style style:name="T1002" style:parent-style-name="Fuentedepárrafopredeter." style:family="text">
      <style:text-properties fo:letter-spacing="0.0006in" style:text-scale="110%"/>
    </style:style>
    <style:style style:name="T1003" style:parent-style-name="Fuentedepárrafopredeter." style:family="text">
      <style:text-properties style:text-scale="110%"/>
    </style:style>
    <style:style style:name="T1004" style:parent-style-name="Fuentedepárrafopredeter." style:family="text">
      <style:text-properties fo:letter-spacing="0.0006in" style:text-scale="110%"/>
    </style:style>
    <style:style style:name="T1005" style:parent-style-name="Fuentedepárrafopredeter." style:family="text">
      <style:text-properties style:text-scale="110%"/>
    </style:style>
    <style:style style:name="T1006" style:parent-style-name="Fuentedepárrafopredeter." style:family="text">
      <style:text-properties fo:letter-spacing="0.0006in" style:text-scale="110%"/>
    </style:style>
    <style:style style:name="T1007" style:parent-style-name="Fuentedepárrafopredeter." style:family="text">
      <style:text-properties style:text-scale="110%"/>
    </style:style>
    <style:style style:name="T1008" style:parent-style-name="Fuentedepárrafopredeter." style:family="text">
      <style:text-properties fo:letter-spacing="0.0006in" style:text-scale="110%"/>
    </style:style>
    <style:style style:name="T1009" style:parent-style-name="Fuentedepárrafopredeter." style:family="text">
      <style:text-properties style:text-scale="110%"/>
    </style:style>
    <style:style style:name="T1010" style:parent-style-name="Fuentedepárrafopredeter." style:family="text">
      <style:text-properties fo:letter-spacing="0.0006in" style:text-scale="110%"/>
    </style:style>
    <style:style style:name="T1011" style:parent-style-name="Fuentedepárrafopredeter." style:family="text">
      <style:text-properties style:text-scale="110%"/>
    </style:style>
    <style:style style:name="T1012" style:parent-style-name="Fuentedepárrafopredeter." style:family="text">
      <style:text-properties fo:letter-spacing="0.0006in" style:text-scale="110%"/>
    </style:style>
    <style:style style:name="T1013" style:parent-style-name="Fuentedepárrafopredeter." style:family="text">
      <style:text-properties style:text-scale="110%"/>
    </style:style>
    <style:style style:name="T1014" style:parent-style-name="Fuentedepárrafopredeter." style:family="text">
      <style:text-properties fo:letter-spacing="0.0006in" style:text-scale="110%"/>
    </style:style>
    <style:style style:name="T1015" style:parent-style-name="Fuentedepárrafopredeter." style:family="text">
      <style:text-properties style:text-scale="110%"/>
    </style:style>
    <style:style style:name="T1016" style:parent-style-name="Fuentedepárrafopredeter." style:family="text">
      <style:text-properties fo:letter-spacing="-0.0006in" style:text-scale="110%"/>
    </style:style>
    <style:style style:name="T1017" style:parent-style-name="Fuentedepárrafopredeter." style:family="text">
      <style:text-properties style:text-scale="110%"/>
    </style:style>
    <style:style style:name="T1018" style:parent-style-name="Fuentedepárrafopredeter." style:family="text">
      <style:text-properties fo:letter-spacing="0.0013in" style:text-scale="110%"/>
    </style:style>
    <style:style style:name="T1019" style:parent-style-name="Fuentedepárrafopredeter." style:family="text">
      <style:text-properties style:text-scale="110%"/>
    </style:style>
    <style:style style:name="T1020" style:parent-style-name="Fuentedepárrafopredeter." style:family="text">
      <style:text-properties fo:letter-spacing="0.0006in" style:text-scale="110%"/>
    </style:style>
    <style:style style:name="T1021" style:parent-style-name="Fuentedepárrafopredeter." style:family="text">
      <style:text-properties style:text-scale="110%"/>
    </style:style>
    <style:style style:name="T1022" style:parent-style-name="Fuentedepárrafopredeter." style:family="text">
      <style:text-properties fo:letter-spacing="0.0006in" style:text-scale="110%"/>
    </style:style>
    <style:style style:name="T1023" style:parent-style-name="Fuentedepárrafopredeter." style:family="text">
      <style:text-properties style:text-scale="110%"/>
    </style:style>
    <style:style style:name="T1024" style:parent-style-name="Fuentedepárrafopredeter." style:family="text">
      <style:text-properties fo:letter-spacing="0.0006in" style:text-scale="110%"/>
    </style:style>
    <style:style style:name="T1025" style:parent-style-name="Fuentedepárrafopredeter." style:family="text">
      <style:text-properties style:text-scale="110%"/>
    </style:style>
    <style:style style:name="T1026" style:parent-style-name="Fuentedepárrafopredeter." style:family="text">
      <style:text-properties fo:letter-spacing="0.0006in" style:text-scale="110%"/>
    </style:style>
    <style:style style:name="T1027" style:parent-style-name="Fuentedepárrafopredeter." style:family="text">
      <style:text-properties style:text-scale="110%"/>
    </style:style>
    <style:style style:name="T1028" style:parent-style-name="Fuentedepárrafopredeter." style:family="text">
      <style:text-properties fo:letter-spacing="0.0006in" style:text-scale="110%"/>
    </style:style>
    <style:style style:name="T1029" style:parent-style-name="Fuentedepárrafopredeter." style:family="text">
      <style:text-properties style:text-scale="110%"/>
    </style:style>
    <style:style style:name="P1030" style:parent-style-name="Textbody" style:family="paragraph">
      <style:paragraph-properties fo:margin-top="0.0069in"/>
      <style:text-properties fo:font-size="12.5pt" style:font-size-asian="12.5pt"/>
    </style:style>
    <style:style style:name="P1031" style:parent-style-name="Standard" style:family="paragraph">
      <style:paragraph-properties fo:text-align="justify" fo:margin-left="0.7944in">
        <style:tab-stops/>
      </style:paragraph-properties>
    </style:style>
    <style:style style:name="T1032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033" style:parent-style-name="Fuentedepárrafopredeter." style:family="text">
      <style:text-properties fo:font-weight="bold" style:font-weight-asian="bold" fo:letter-spacing="0.0166in" style:text-scale="110%" fo:font-size="10pt" style:font-size-asian="10pt"/>
    </style:style>
    <style:style style:name="T1034" style:parent-style-name="Fuentedepárrafopredeter." style:family="text">
      <style:text-properties style:text-scale="110%" fo:font-size="10pt" style:font-size-asian="10pt"/>
    </style:style>
    <style:style style:name="P1035" style:parent-style-name="Textbody" style:family="paragraph">
      <style:paragraph-properties fo:margin-top="0.0048in"/>
      <style:text-properties fo:font-size="11.5pt" style:font-size-asian="11.5pt"/>
    </style:style>
    <style:style style:name="P1036" style:parent-style-name="Textbody" style:family="paragraph">
      <style:paragraph-properties fo:text-align="justify" fo:margin-left="0.7944in">
        <style:tab-stops/>
      </style:paragraph-properties>
    </style:style>
    <style:style style:name="T1037" style:parent-style-name="Fuentedepárrafopredeter." style:family="text">
      <style:text-properties style:text-scale="105%"/>
    </style:style>
    <style:style style:name="T1038" style:parent-style-name="Fuentedepárrafopredeter." style:family="text">
      <style:text-properties fo:letter-spacing="0.0159in" style:text-scale="105%"/>
    </style:style>
    <style:style style:name="T1039" style:parent-style-name="Fuentedepárrafopredeter." style:family="text">
      <style:text-properties style:text-scale="105%"/>
    </style:style>
    <style:style style:name="T1040" style:parent-style-name="Fuentedepárrafopredeter." style:family="text">
      <style:text-properties fo:letter-spacing="0.0173in" style:text-scale="105%"/>
    </style:style>
    <style:style style:name="T1041" style:parent-style-name="Fuentedepárrafopredeter." style:family="text">
      <style:text-properties style:text-scale="105%"/>
    </style:style>
    <style:style style:name="T1042" style:parent-style-name="Fuentedepárrafopredeter." style:family="text">
      <style:text-properties fo:letter-spacing="0.0131in" style:text-scale="105%"/>
    </style:style>
    <style:style style:name="T1043" style:parent-style-name="Fuentedepárrafopredeter." style:family="text">
      <style:text-properties style:text-scale="105%"/>
    </style:style>
    <style:style style:name="T1044" style:parent-style-name="Fuentedepárrafopredeter." style:family="text">
      <style:text-properties fo:letter-spacing="0.0166in" style:text-scale="105%"/>
    </style:style>
    <style:style style:name="T1045" style:parent-style-name="Fuentedepárrafopredeter." style:family="text">
      <style:text-properties style:text-scale="105%"/>
    </style:style>
    <style:style style:name="T1046" style:parent-style-name="Fuentedepárrafopredeter." style:family="text">
      <style:text-properties fo:letter-spacing="0.0159in" style:text-scale="105%"/>
    </style:style>
    <style:style style:name="T1047" style:parent-style-name="Fuentedepárrafopredeter." style:family="text">
      <style:text-properties style:text-scale="105%"/>
    </style:style>
    <style:style style:name="T1048" style:parent-style-name="Fuentedepárrafopredeter." style:family="text">
      <style:text-properties fo:letter-spacing="0.0166in" style:text-scale="105%"/>
    </style:style>
    <style:style style:name="T1049" style:parent-style-name="Fuentedepárrafopredeter." style:family="text">
      <style:text-properties style:text-scale="105%"/>
    </style:style>
    <style:style style:name="T1050" style:parent-style-name="Fuentedepárrafopredeter." style:family="text">
      <style:text-properties fo:letter-spacing="0.0138in" style:text-scale="105%"/>
    </style:style>
    <style:style style:name="T1051" style:parent-style-name="Fuentedepárrafopredeter." style:family="text">
      <style:text-properties style:text-scale="105%"/>
    </style:style>
    <style:style style:name="T1052" style:parent-style-name="Fuentedepárrafopredeter." style:family="text">
      <style:text-properties fo:letter-spacing="0.0152in" style:text-scale="105%"/>
    </style:style>
    <style:style style:name="T1053" style:parent-style-name="Fuentedepárrafopredeter." style:family="text">
      <style:text-properties style:text-scale="105%"/>
    </style:style>
    <style:style style:name="T1054" style:parent-style-name="Fuentedepárrafopredeter." style:family="text">
      <style:text-properties fo:letter-spacing="0.0187in" style:text-scale="105%"/>
    </style:style>
    <style:style style:name="T1055" style:parent-style-name="Fuentedepárrafopredeter." style:family="text">
      <style:text-properties style:text-scale="105%"/>
    </style:style>
    <style:style style:name="T1056" style:parent-style-name="Fuentedepárrafopredeter." style:family="text">
      <style:text-properties fo:letter-spacing="0.0159in" style:text-scale="105%"/>
    </style:style>
    <style:style style:name="T1057" style:parent-style-name="Fuentedepárrafopredeter." style:family="text">
      <style:text-properties style:text-scale="105%"/>
    </style:style>
    <style:style style:name="T1058" style:parent-style-name="Fuentedepárrafopredeter." style:family="text">
      <style:text-properties fo:letter-spacing="0.0145in" style:text-scale="105%"/>
    </style:style>
    <style:style style:name="T1059" style:parent-style-name="Fuentedepárrafopredeter." style:family="text">
      <style:text-properties style:text-scale="105%"/>
    </style:style>
    <style:style style:name="T1060" style:parent-style-name="Fuentedepárrafopredeter." style:family="text">
      <style:text-properties fo:letter-spacing="0.0145in" style:text-scale="105%"/>
    </style:style>
    <style:style style:name="T1061" style:parent-style-name="Fuentedepárrafopredeter." style:family="text">
      <style:text-properties style:text-scale="105%"/>
    </style:style>
    <style:style style:name="P1062" style:parent-style-name="Textbody" style:family="paragraph">
      <style:paragraph-properties fo:margin-top="0.0062in"/>
      <style:text-properties fo:font-size="11.5pt" style:font-size-asian="11.5pt"/>
    </style:style>
    <style:style style:name="P1063" style:parent-style-name="Textbody" style:family="paragraph">
      <style:paragraph-properties fo:text-align="justify" fo:line-height="115%" fo:margin-left="0.7944in" fo:margin-right="0.8527in">
        <style:tab-stops/>
      </style:paragraph-properties>
    </style:style>
    <style:style style:name="T1064" style:parent-style-name="Fuentedepárrafopredeter." style:family="text">
      <style:text-properties style:text-scale="110%"/>
    </style:style>
    <style:style style:name="T1065" style:parent-style-name="Fuentedepárrafopredeter." style:family="text">
      <style:text-properties fo:letter-spacing="0.0006in" style:text-scale="110%"/>
    </style:style>
    <style:style style:name="T1066" style:parent-style-name="Fuentedepárrafopredeter." style:family="text">
      <style:text-properties style:text-scale="110%"/>
    </style:style>
    <style:style style:name="T1067" style:parent-style-name="Fuentedepárrafopredeter." style:family="text">
      <style:text-properties fo:letter-spacing="0.0006in" style:text-scale="110%"/>
    </style:style>
    <style:style style:name="T1068" style:parent-style-name="Fuentedepárrafopredeter." style:family="text">
      <style:text-properties style:text-scale="110%"/>
    </style:style>
    <style:style style:name="T1069" style:parent-style-name="Fuentedepárrafopredeter." style:family="text">
      <style:text-properties fo:letter-spacing="0.0006in" style:text-scale="110%"/>
    </style:style>
    <style:style style:name="T1070" style:parent-style-name="Fuentedepárrafopredeter." style:family="text">
      <style:text-properties style:text-scale="110%"/>
    </style:style>
    <style:style style:name="T1071" style:parent-style-name="Fuentedepárrafopredeter." style:family="text">
      <style:text-properties fo:letter-spacing="0.0006in" style:text-scale="110%"/>
    </style:style>
    <style:style style:name="T1072" style:parent-style-name="Fuentedepárrafopredeter." style:family="text">
      <style:text-properties style:text-scale="110%"/>
    </style:style>
    <style:style style:name="T1073" style:parent-style-name="Fuentedepárrafopredeter." style:family="text">
      <style:text-properties fo:letter-spacing="0.0006in" style:text-scale="110%"/>
    </style:style>
    <style:style style:name="T1074" style:parent-style-name="Fuentedepárrafopredeter." style:family="text">
      <style:text-properties style:text-scale="110%"/>
    </style:style>
    <style:style style:name="T1075" style:parent-style-name="Fuentedepárrafopredeter." style:family="text">
      <style:text-properties fo:letter-spacing="0.0006in" style:text-scale="110%"/>
    </style:style>
    <style:style style:name="T1076" style:parent-style-name="Fuentedepárrafopredeter." style:family="text">
      <style:text-properties style:text-scale="110%"/>
    </style:style>
    <style:style style:name="T1077" style:parent-style-name="Fuentedepárrafopredeter." style:family="text">
      <style:text-properties fo:letter-spacing="0.0006in" style:text-scale="110%"/>
    </style:style>
    <style:style style:name="T1078" style:parent-style-name="Fuentedepárrafopredeter." style:family="text">
      <style:text-properties style:text-scale="110%"/>
    </style:style>
    <style:style style:name="T1079" style:parent-style-name="Fuentedepárrafopredeter." style:family="text">
      <style:text-properties fo:letter-spacing="0.0006in" style:text-scale="110%"/>
    </style:style>
    <style:style style:name="T1080" style:parent-style-name="Fuentedepárrafopredeter." style:family="text">
      <style:text-properties style:text-scale="110%"/>
    </style:style>
    <style:style style:name="T1081" style:parent-style-name="Fuentedepárrafopredeter." style:family="text">
      <style:text-properties fo:letter-spacing="0.0006in" style:text-scale="110%"/>
    </style:style>
    <style:style style:name="T1082" style:parent-style-name="Fuentedepárrafopredeter." style:family="text">
      <style:text-properties style:text-scale="110%"/>
    </style:style>
    <style:style style:name="T1083" style:parent-style-name="Fuentedepárrafopredeter." style:family="text">
      <style:text-properties fo:letter-spacing="0.0006in" style:text-scale="110%"/>
    </style:style>
    <style:style style:name="T1084" style:parent-style-name="Fuentedepárrafopredeter." style:family="text">
      <style:text-properties style:text-scale="110%"/>
    </style:style>
    <style:style style:name="T1085" style:parent-style-name="Fuentedepárrafopredeter." style:family="text">
      <style:text-properties fo:letter-spacing="0.0006in" style:text-scale="110%"/>
    </style:style>
    <style:style style:name="T1086" style:parent-style-name="Fuentedepárrafopredeter." style:family="text">
      <style:text-properties style:text-scale="110%"/>
    </style:style>
    <style:style style:name="T1087" style:parent-style-name="Fuentedepárrafopredeter." style:family="text">
      <style:text-properties fo:letter-spacing="0.0006in" style:text-scale="110%"/>
    </style:style>
    <style:style style:name="T1088" style:parent-style-name="Fuentedepárrafopredeter." style:family="text">
      <style:text-properties style:text-scale="110%"/>
    </style:style>
    <style:style style:name="T1089" style:parent-style-name="Fuentedepárrafopredeter." style:family="text">
      <style:text-properties fo:letter-spacing="0.0006in" style:text-scale="110%"/>
    </style:style>
    <style:style style:name="T1090" style:parent-style-name="Fuentedepárrafopredeter." style:family="text">
      <style:text-properties style:text-scale="110%"/>
    </style:style>
    <style:style style:name="T1091" style:parent-style-name="Fuentedepárrafopredeter." style:family="text">
      <style:text-properties fo:letter-spacing="0.0006in" style:text-scale="110%"/>
    </style:style>
    <style:style style:name="T1092" style:parent-style-name="Fuentedepárrafopredeter." style:family="text">
      <style:text-properties style:text-scale="110%"/>
    </style:style>
    <style:style style:name="T1093" style:parent-style-name="Fuentedepárrafopredeter." style:family="text">
      <style:text-properties fo:letter-spacing="0.0006in" style:text-scale="110%"/>
    </style:style>
    <style:style style:name="T1094" style:parent-style-name="Fuentedepárrafopredeter." style:family="text">
      <style:text-properties style:text-scale="110%"/>
    </style:style>
    <style:style style:name="T1095" style:parent-style-name="Fuentedepárrafopredeter." style:family="text">
      <style:text-properties fo:letter-spacing="0.0131in" style:text-scale="110%"/>
    </style:style>
    <style:style style:name="T1096" style:parent-style-name="Fuentedepárrafopredeter." style:family="text">
      <style:text-properties style:text-scale="110%"/>
    </style:style>
    <style:style style:name="T1097" style:parent-style-name="Fuentedepárrafopredeter." style:family="text">
      <style:text-properties fo:letter-spacing="0.0152in" style:text-scale="110%"/>
    </style:style>
    <style:style style:name="T1098" style:parent-style-name="Fuentedepárrafopredeter." style:family="text">
      <style:text-properties style:text-scale="110%"/>
    </style:style>
    <style:style style:name="T1099" style:parent-style-name="Fuentedepárrafopredeter." style:family="text">
      <style:text-properties fo:letter-spacing="0.0145in" style:text-scale="110%"/>
    </style:style>
    <style:style style:name="T1100" style:parent-style-name="Fuentedepárrafopredeter." style:family="text">
      <style:text-properties style:text-scale="110%"/>
    </style:style>
    <style:style style:name="T1101" style:parent-style-name="Fuentedepárrafopredeter." style:family="text">
      <style:text-properties fo:letter-spacing="0.0125in" style:text-scale="110%"/>
    </style:style>
    <style:style style:name="T1102" style:parent-style-name="Fuentedepárrafopredeter." style:family="text">
      <style:text-properties style:text-scale="110%"/>
    </style:style>
    <style:style style:name="T1103" style:parent-style-name="Fuentedepárrafopredeter." style:family="text">
      <style:text-properties fo:letter-spacing="0.0125in" style:text-scale="110%"/>
    </style:style>
    <style:style style:name="T1104" style:parent-style-name="Fuentedepárrafopredeter." style:family="text">
      <style:text-properties style:text-scale="110%"/>
    </style:style>
    <style:style style:name="T1105" style:parent-style-name="Fuentedepárrafopredeter." style:family="text">
      <style:text-properties fo:letter-spacing="0.0138in" style:text-scale="110%"/>
    </style:style>
    <style:style style:name="T1106" style:parent-style-name="Fuentedepárrafopredeter." style:family="text">
      <style:text-properties style:text-scale="110%"/>
    </style:style>
    <style:style style:name="T1107" style:parent-style-name="Fuentedepárrafopredeter." style:family="text">
      <style:text-properties fo:letter-spacing="0.0131in" style:text-scale="110%"/>
    </style:style>
    <style:style style:name="T1108" style:parent-style-name="Fuentedepárrafopredeter." style:family="text">
      <style:text-properties style:text-scale="110%"/>
    </style:style>
    <style:style style:name="T1109" style:parent-style-name="Fuentedepárrafopredeter." style:family="text">
      <style:text-properties fo:letter-spacing="0.0138in" style:text-scale="110%"/>
    </style:style>
    <style:style style:name="T1110" style:parent-style-name="Fuentedepárrafopredeter." style:family="text">
      <style:text-properties style:text-scale="110%"/>
    </style:style>
    <style:style style:name="T1111" style:parent-style-name="Fuentedepárrafopredeter." style:family="text">
      <style:text-properties fo:letter-spacing="0.0131in" style:text-scale="110%"/>
    </style:style>
    <style:style style:name="T1112" style:parent-style-name="Fuentedepárrafopredeter." style:family="text">
      <style:text-properties style:text-scale="110%"/>
    </style:style>
    <style:style style:name="T1113" style:parent-style-name="Fuentedepárrafopredeter." style:family="text">
      <style:text-properties fo:letter-spacing="0.0138in" style:text-scale="110%"/>
    </style:style>
    <style:style style:name="T1114" style:parent-style-name="Fuentedepárrafopredeter." style:family="text">
      <style:text-properties style:text-scale="110%"/>
    </style:style>
    <style:style style:name="T1115" style:parent-style-name="Fuentedepárrafopredeter." style:family="text">
      <style:text-properties fo:letter-spacing="0.0118in" style:text-scale="110%"/>
    </style:style>
    <style:style style:name="T1116" style:parent-style-name="Fuentedepárrafopredeter." style:family="text">
      <style:text-properties style:text-scale="110%"/>
    </style:style>
    <style:style style:name="T1117" style:parent-style-name="Fuentedepárrafopredeter." style:family="text">
      <style:text-properties fo:letter-spacing="0.0118in" style:text-scale="110%"/>
    </style:style>
    <style:style style:name="T1118" style:parent-style-name="Fuentedepárrafopredeter." style:family="text">
      <style:text-properties style:text-scale="110%"/>
    </style:style>
    <style:style style:name="T1119" style:parent-style-name="Fuentedepárrafopredeter." style:family="text">
      <style:text-properties fo:letter-spacing="0.0118in" style:text-scale="110%"/>
    </style:style>
    <style:style style:name="T1120" style:parent-style-name="Fuentedepárrafopredeter." style:family="text">
      <style:text-properties style:text-scale="110%"/>
    </style:style>
    <style:style style:name="T1121" style:parent-style-name="Fuentedepárrafopredeter." style:family="text">
      <style:text-properties fo:letter-spacing="0.0131in" style:text-scale="110%"/>
    </style:style>
    <style:style style:name="T1122" style:parent-style-name="Fuentedepárrafopredeter." style:family="text">
      <style:text-properties style:text-scale="110%"/>
    </style:style>
    <style:style style:name="T1123" style:parent-style-name="Fuentedepárrafopredeter." style:family="text">
      <style:text-properties fo:letter-spacing="-0.0444in" style:text-scale="110%"/>
    </style:style>
    <style:style style:name="T1124" style:parent-style-name="Fuentedepárrafopredeter." style:family="text">
      <style:text-properties style:text-scale="110%"/>
    </style:style>
    <style:style style:name="T1125" style:parent-style-name="Fuentedepárrafopredeter." style:family="text">
      <style:text-properties fo:letter-spacing="-0.0013in" style:text-scale="110%"/>
    </style:style>
    <style:style style:name="T1126" style:parent-style-name="Fuentedepárrafopredeter." style:family="text">
      <style:text-properties style:text-scale="110%"/>
    </style:style>
    <style:style style:name="T1127" style:parent-style-name="Fuentedepárrafopredeter." style:family="text">
      <style:text-properties fo:letter-spacing="-0.002in" style:text-scale="110%"/>
    </style:style>
    <style:style style:name="T1128" style:parent-style-name="Fuentedepárrafopredeter." style:family="text">
      <style:text-properties style:text-scale="110%"/>
    </style:style>
    <style:style style:name="T1129" style:parent-style-name="Fuentedepárrafopredeter." style:family="text">
      <style:text-properties fo:letter-spacing="-0.0013in" style:text-scale="110%"/>
    </style:style>
    <style:style style:name="T1130" style:parent-style-name="Fuentedepárrafopredeter." style:family="text">
      <style:text-properties style:text-scale="110%"/>
    </style:style>
    <style:style style:name="T1131" style:parent-style-name="Fuentedepárrafopredeter." style:family="text">
      <style:text-properties fo:letter-spacing="-0.0013in" style:text-scale="110%"/>
    </style:style>
    <style:style style:name="T1132" style:parent-style-name="Fuentedepárrafopredeter." style:family="text">
      <style:text-properties style:text-scale="110%"/>
    </style:style>
    <style:style style:name="T1133" style:parent-style-name="Fuentedepárrafopredeter." style:family="text">
      <style:text-properties fo:letter-spacing="-0.0006in" style:text-scale="110%"/>
    </style:style>
    <style:style style:name="T1134" style:parent-style-name="Fuentedepárrafopredeter." style:family="text">
      <style:text-properties style:text-scale="110%"/>
    </style:style>
    <style:style style:name="T1135" style:parent-style-name="Fuentedepárrafopredeter." style:family="text">
      <style:text-properties fo:letter-spacing="-0.0013in" style:text-scale="110%"/>
    </style:style>
    <style:style style:name="T1136" style:parent-style-name="Fuentedepárrafopredeter." style:family="text">
      <style:text-properties style:text-scale="110%"/>
    </style:style>
    <style:style style:name="P1137" style:parent-style-name="Textbody" style:family="paragraph">
      <style:paragraph-properties fo:margin-top="0.0041in"/>
    </style:style>
    <style:style style:name="P1138" style:parent-style-name="Textbody" style:family="paragraph">
      <style:paragraph-properties fo:text-align="justify" fo:line-height="115%" fo:margin-left="0.7944in" fo:margin-right="0.8506in">
        <style:tab-stops/>
      </style:paragraph-properties>
    </style:style>
    <style:style style:name="T1139" style:parent-style-name="Fuentedepárrafopredeter." style:family="text">
      <style:text-properties style:text-scale="115%"/>
    </style:style>
    <style:style style:name="T1140" style:parent-style-name="Fuentedepárrafopredeter." style:family="text">
      <style:text-properties fo:letter-spacing="0.0006in" style:text-scale="115%"/>
    </style:style>
    <style:style style:name="T1141" style:parent-style-name="Fuentedepárrafopredeter." style:family="text">
      <style:text-properties style:text-scale="115%"/>
    </style:style>
    <style:style style:name="T1142" style:parent-style-name="Fuentedepárrafopredeter." style:family="text">
      <style:text-properties fo:letter-spacing="-0.0076in" style:text-scale="115%"/>
    </style:style>
    <style:style style:name="T1143" style:parent-style-name="Fuentedepárrafopredeter." style:family="text">
      <style:text-properties style:text-scale="115%"/>
    </style:style>
    <style:style style:name="T1144" style:parent-style-name="Fuentedepárrafopredeter." style:family="text">
      <style:text-properties fo:letter-spacing="-0.0076in" style:text-scale="115%"/>
    </style:style>
    <style:style style:name="T1145" style:parent-style-name="Fuentedepárrafopredeter." style:family="text">
      <style:text-properties style:text-scale="115%"/>
    </style:style>
    <style:style style:name="T1146" style:parent-style-name="Fuentedepárrafopredeter." style:family="text">
      <style:text-properties fo:letter-spacing="-0.009in" style:text-scale="115%"/>
    </style:style>
    <style:style style:name="T1147" style:parent-style-name="Fuentedepárrafopredeter." style:family="text">
      <style:text-properties style:text-scale="115%"/>
    </style:style>
    <style:style style:name="T1148" style:parent-style-name="Fuentedepárrafopredeter." style:family="text">
      <style:text-properties fo:letter-spacing="-0.0069in" style:text-scale="115%"/>
    </style:style>
    <style:style style:name="T1149" style:parent-style-name="Fuentedepárrafopredeter." style:family="text">
      <style:text-properties style:text-scale="115%"/>
    </style:style>
    <style:style style:name="T1150" style:parent-style-name="Fuentedepárrafopredeter." style:family="text">
      <style:text-properties fo:letter-spacing="-0.0083in" style:text-scale="115%"/>
    </style:style>
    <style:style style:name="T1151" style:parent-style-name="Fuentedepárrafopredeter." style:family="text">
      <style:text-properties style:text-scale="115%"/>
    </style:style>
    <style:style style:name="T1152" style:parent-style-name="Fuentedepárrafopredeter." style:family="text">
      <style:text-properties fo:letter-spacing="-0.0083in" style:text-scale="115%"/>
    </style:style>
    <style:style style:name="T1153" style:parent-style-name="Fuentedepárrafopredeter." style:family="text">
      <style:text-properties style:text-scale="115%"/>
    </style:style>
    <style:style style:name="T1154" style:parent-style-name="Fuentedepárrafopredeter." style:family="text">
      <style:text-properties fo:letter-spacing="-0.0069in" style:text-scale="115%"/>
    </style:style>
    <style:style style:name="T1155" style:parent-style-name="Fuentedepárrafopredeter." style:family="text">
      <style:text-properties style:text-scale="115%"/>
    </style:style>
    <style:style style:name="T1156" style:parent-style-name="Fuentedepárrafopredeter." style:family="text">
      <style:text-properties fo:letter-spacing="-0.0069in" style:text-scale="115%"/>
    </style:style>
    <style:style style:name="T1157" style:parent-style-name="Fuentedepárrafopredeter." style:family="text">
      <style:text-properties style:text-scale="115%"/>
    </style:style>
    <style:style style:name="P1158" style:parent-style-name="Textbody" style:family="paragraph">
      <style:text-properties fo:font-size="15.5pt" style:font-size-asian="15.5pt"/>
    </style:style>
    <style:style style:name="P1159" style:parent-style-name="Título1" style:family="paragraph">
      <style:paragraph-properties fo:text-align="start"/>
    </style:style>
    <style:style style:name="T1160" style:parent-style-name="Fuentedepárrafopredeter." style:family="text">
      <style:text-properties style:text-scale="120%"/>
    </style:style>
    <style:style style:name="P1161" style:parent-style-name="Textbody" style:family="paragraph">
      <style:text-properties fo:font-weight="bold" style:font-weight-asian="bold" fo:font-size="11pt" style:font-size-asian="11pt"/>
    </style:style>
    <style:style style:name="P1162" style:parent-style-name="Standard" style:family="paragraph">
      <style:paragraph-properties fo:text-align="justify" fo:margin-top="0.0979in" fo:line-height="115%" fo:margin-left="0.7944in" fo:margin-right="0.8465in">
        <style:tab-stops/>
      </style:paragraph-properties>
    </style:style>
    <style:style style:name="T116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6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6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6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6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6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6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70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7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72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7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7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7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7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7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7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7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80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8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82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8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8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8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8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8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8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8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90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9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92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9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9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9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9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9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9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19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00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0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02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0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0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0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0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0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0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0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10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1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12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1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1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1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1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1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1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1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20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2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22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2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2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2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2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2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2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2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30" style:parent-style-name="Fuentedepárrafopredeter." style:family="text">
      <style:text-properties fo:font-weight="bold" style:font-weight-asian="bold" fo:letter-spacing="-0.0486in" style:text-scale="120%" fo:font-size="10pt" style:font-size-asian="10pt"/>
    </style:style>
    <style:style style:name="T123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32" style:parent-style-name="Fuentedepárrafopredeter." style:family="text">
      <style:text-properties fo:font-weight="bold" style:font-weight-asian="bold" fo:letter-spacing="-0.0486in" style:text-scale="120%" fo:font-size="10pt" style:font-size-asian="10pt"/>
    </style:style>
    <style:style style:name="T123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3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3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3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3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3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3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40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24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42" style:parent-style-name="Fuentedepárrafopredeter." style:family="text">
      <style:text-properties fo:font-weight="bold" style:font-weight-asian="bold" fo:letter-spacing="-0.0027in" style:text-scale="120%" fo:font-size="10pt" style:font-size-asian="10pt"/>
    </style:style>
    <style:style style:name="T124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44" style:parent-style-name="Fuentedepárrafopredeter." style:family="text">
      <style:text-properties fo:font-weight="bold" style:font-weight-asian="bold" fo:letter-spacing="-0.002in" style:text-scale="120%" fo:font-size="10pt" style:font-size-asian="10pt"/>
    </style:style>
    <style:style style:name="T124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46" style:parent-style-name="Fuentedepárrafopredeter." style:family="text">
      <style:text-properties fo:font-weight="bold" style:font-weight-asian="bold" fo:letter-spacing="-0.0027in" style:text-scale="120%" fo:font-size="10pt" style:font-size-asian="10pt"/>
    </style:style>
    <style:style style:name="T124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48" style:parent-style-name="Fuentedepárrafopredeter." style:family="text">
      <style:text-properties fo:font-weight="bold" style:font-weight-asian="bold" fo:letter-spacing="-0.0027in" style:text-scale="120%" fo:font-size="10pt" style:font-size-asian="10pt"/>
    </style:style>
    <style:style style:name="T124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P1250" style:parent-style-name="Textbody" style:family="paragraph">
      <style:paragraph-properties fo:margin-top="0.0048in"/>
      <style:text-properties fo:font-weight="bold" style:font-weight-asian="bold"/>
    </style:style>
    <style:style style:name="P1251" style:parent-style-name="Título1" style:family="paragraph">
      <style:paragraph-properties fo:line-height="115%" fo:margin-right="0.8458in"/>
    </style:style>
    <style:style style:name="T1252" style:parent-style-name="Fuentedepárrafopredeter." style:family="text">
      <style:text-properties style:text-scale="115%"/>
    </style:style>
    <style:style style:name="T1253" style:parent-style-name="Fuentedepárrafopredeter." style:family="text">
      <style:text-properties fo:font-weight="normal" style:font-weight-asian="normal" style:text-scale="115%"/>
    </style:style>
    <style:style style:name="T1254" style:parent-style-name="Fuentedepárrafopredeter." style:family="text">
      <style:text-properties fo:font-weight="normal" style:font-weight-asian="normal" fo:letter-spacing="0.0006in" style:text-scale="115%"/>
    </style:style>
    <style:style style:name="T1255" style:parent-style-name="Fuentedepárrafopredeter." style:family="text">
      <style:text-properties fo:font-weight="normal" style:font-weight-asian="normal" style:text-scale="115%"/>
    </style:style>
    <style:style style:name="T1256" style:parent-style-name="Fuentedepárrafopredeter." style:family="text">
      <style:text-properties style:text-scale="115%"/>
    </style:style>
    <style:style style:name="T1257" style:parent-style-name="Fuentedepárrafopredeter." style:family="text">
      <style:text-properties fo:letter-spacing="0.0006in" style:text-scale="115%"/>
    </style:style>
    <style:style style:name="T1258" style:parent-style-name="Fuentedepárrafopredeter." style:family="text">
      <style:text-properties style:text-scale="115%"/>
    </style:style>
    <style:style style:name="T1259" style:parent-style-name="Fuentedepárrafopredeter." style:family="text">
      <style:text-properties fo:letter-spacing="0.0034in" style:text-scale="115%"/>
    </style:style>
    <style:style style:name="T1260" style:parent-style-name="Fuentedepárrafopredeter." style:family="text">
      <style:text-properties style:text-scale="115%"/>
    </style:style>
    <style:style style:name="T1261" style:parent-style-name="Fuentedepárrafopredeter." style:family="text">
      <style:text-properties fo:letter-spacing="0.002in" style:text-scale="115%"/>
    </style:style>
    <style:style style:name="T1262" style:parent-style-name="Fuentedepárrafopredeter." style:family="text">
      <style:text-properties style:text-scale="115%"/>
    </style:style>
    <style:style style:name="T1263" style:parent-style-name="Fuentedepárrafopredeter." style:family="text">
      <style:text-properties fo:letter-spacing="0.0034in" style:text-scale="115%"/>
    </style:style>
    <style:style style:name="T1264" style:parent-style-name="Fuentedepárrafopredeter." style:family="text">
      <style:text-properties style:text-scale="115%"/>
    </style:style>
    <style:style style:name="T1265" style:parent-style-name="Fuentedepárrafopredeter." style:family="text">
      <style:text-properties fo:letter-spacing="0.0034in" style:text-scale="115%"/>
    </style:style>
    <style:style style:name="T1266" style:parent-style-name="Fuentedepárrafopredeter." style:family="text">
      <style:text-properties style:text-scale="115%"/>
    </style:style>
    <style:style style:name="T1267" style:parent-style-name="Fuentedepárrafopredeter." style:family="text">
      <style:text-properties fo:letter-spacing="0.0041in" style:text-scale="115%"/>
    </style:style>
    <style:style style:name="T1268" style:parent-style-name="Fuentedepárrafopredeter." style:family="text">
      <style:text-properties style:text-scale="115%"/>
    </style:style>
    <style:style style:name="P1269" style:parent-style-name="Textbody" style:family="paragraph">
      <style:paragraph-properties fo:margin-top="0.0069in"/>
      <style:text-properties fo:font-weight="bold" style:font-weight-asian="bold" fo:font-size="12pt" style:font-size-asian="12pt"/>
    </style:style>
    <style:style style:name="P1270" style:parent-style-name="Textbody" style:family="paragraph">
      <style:paragraph-properties fo:text-align="end" fo:margin-right="0.843in"/>
    </style:style>
    <style:style style:name="T1271" style:parent-style-name="Fuentedepárrafopredeter." style:family="text">
      <style:text-properties style:font-name="Arial MT"/>
    </style:style>
    <style:style style:name="P1272" style:parent-style-name="Textbody" style:master-page-name="MP3" style:family="paragraph">
      <style:paragraph-properties fo:break-before="page" fo:margin-top="0.0013in"/>
    </style:style>
    <style:style style:name="T1274" style:parent-style-name="Fuentedepárrafopredeter." style:family="text">
      <style:text-properties style:font-name="Arial MT" fo:font-size="7pt" style:font-size-asian="7pt"/>
    </style:style>
    <style:style style:name="P1275" style:parent-style-name="Framecontents" style:family="paragraph">
      <style:paragraph-properties fo:margin-top="0.0208in" fo:line-height="85%" fo:margin-left="0.0138in">
        <style:tab-stops/>
      </style:paragraph-properties>
    </style:style>
    <style:style style:name="T1276" style:parent-style-name="Fuentedepárrafopredeter." style:family="text">
      <style:text-properties style:font-name="Arial MT" fo:letter-spacing="-0.0006in" fo:font-size="6pt" style:font-size-asian="6pt"/>
    </style:style>
    <style:style style:name="T1277" style:parent-style-name="Fuentedepárrafopredeter." style:family="text">
      <style:text-properties style:font-name="Arial MT" fo:font-size="6pt" style:font-size-asian="6pt"/>
    </style:style>
    <style:style style:name="T1278" style:parent-style-name="Fuentedepárrafopredeter." style:family="text">
      <style:text-properties style:font-name="Arial MT" fo:letter-spacing="-0.002in" fo:font-size="6pt" style:font-size-asian="6pt"/>
    </style:style>
    <style:style style:name="T1279" style:parent-style-name="Fuentedepárrafopredeter." style:family="text">
      <style:text-properties style:font-name="Arial MT" fo:font-size="6pt" style:font-size-asian="6pt"/>
    </style:style>
    <style:style style:name="T1280" style:parent-style-name="Fuentedepárrafopredeter." style:family="text">
      <style:text-properties style:font-name="Arial MT" fo:letter-spacing="-0.0013in" fo:font-size="6pt" style:font-size-asian="6pt"/>
    </style:style>
    <style:style style:name="T1281" style:parent-style-name="Fuentedepárrafopredeter." style:family="text">
      <style:text-properties style:font-name="Arial MT" fo:font-size="6pt" style:font-size-asian="6pt"/>
    </style:style>
    <style:style style:name="T1282" style:parent-style-name="Fuentedepárrafopredeter." style:family="text">
      <style:text-properties style:font-name="Arial MT" fo:letter-spacing="-0.002in" fo:font-size="6pt" style:font-size-asian="6pt"/>
    </style:style>
    <style:style style:name="T1283" style:parent-style-name="Fuentedepárrafopredeter." style:family="text">
      <style:text-properties style:font-name="Arial MT" fo:font-size="6pt" style:font-size-asian="6pt"/>
    </style:style>
    <style:style style:name="T1284" style:parent-style-name="Fuentedepárrafopredeter." style:family="text">
      <style:text-properties style:font-name="Arial MT" fo:letter-spacing="-0.0013in" fo:font-size="6pt" style:font-size-asian="6pt"/>
    </style:style>
    <style:style style:name="T1285" style:parent-style-name="Fuentedepárrafopredeter." style:family="text">
      <style:text-properties style:font-name="Arial MT" fo:font-size="6pt" style:font-size-asian="6pt"/>
    </style:style>
    <style:style style:name="T1286" style:parent-style-name="Fuentedepárrafopredeter." style:family="text">
      <style:text-properties style:font-name="Arial MT" fo:letter-spacing="-0.0013in" fo:font-size="6pt" style:font-size-asian="6pt"/>
    </style:style>
    <style:style style:name="T1287" style:parent-style-name="Fuentedepárrafopredeter." style:family="text">
      <style:text-properties style:font-name="Arial MT" fo:font-size="6pt" style:font-size-asian="6pt"/>
    </style:style>
    <style:style style:name="T1288" style:parent-style-name="Fuentedepárrafopredeter." style:family="text">
      <style:text-properties style:font-name="Arial MT" fo:letter-spacing="-0.002in" fo:font-size="6pt" style:font-size-asian="6pt"/>
    </style:style>
    <style:style style:name="T1289" style:parent-style-name="Fuentedepárrafopredeter." style:family="text">
      <style:text-properties style:font-name="Arial MT" fo:font-size="6pt" style:font-size-asian="6pt"/>
    </style:style>
    <style:style style:name="T1290" style:parent-style-name="Fuentedepárrafopredeter." style:family="text">
      <style:text-properties style:font-name="Arial MT" fo:letter-spacing="-0.0013in" fo:font-size="6pt" style:font-size-asian="6pt"/>
    </style:style>
    <style:style style:name="T1291" style:parent-style-name="Fuentedepárrafopredeter." style:family="text">
      <style:text-properties style:font-name="Arial MT" fo:font-size="6pt" style:font-size-asian="6pt"/>
    </style:style>
    <style:style style:name="T1292" style:parent-style-name="Fuentedepárrafopredeter." style:family="text">
      <style:text-properties style:font-name="Arial MT" fo:letter-spacing="-0.002in" fo:font-size="6pt" style:font-size-asian="6pt"/>
    </style:style>
    <style:style style:name="T1293" style:parent-style-name="Fuentedepárrafopredeter." style:family="text">
      <style:text-properties style:font-name="Arial MT" fo:font-size="6pt" style:font-size-asian="6pt"/>
    </style:style>
    <style:style style:name="T1294" style:parent-style-name="Fuentedepárrafopredeter." style:family="text">
      <style:text-properties style:font-name="Arial MT" fo:letter-spacing="-0.0013in" fo:font-size="6pt" style:font-size-asian="6pt"/>
    </style:style>
    <style:style style:name="T1295" style:parent-style-name="Fuentedepárrafopredeter." style:family="text">
      <style:text-properties style:font-name="Arial MT" fo:font-size="6pt" style:font-size-asian="6pt"/>
    </style:style>
    <style:style style:name="T1296" style:parent-style-name="Fuentedepárrafopredeter." style:family="text">
      <style:text-properties style:font-name="Arial MT" fo:letter-spacing="-0.0013in" fo:font-size="6pt" style:font-size-asian="6pt"/>
    </style:style>
    <style:style style:name="T1297" style:parent-style-name="Fuentedepárrafopredeter." style:family="text">
      <style:text-properties style:font-name="Arial MT" fo:font-size="6pt" style:font-size-asian="6pt"/>
    </style:style>
    <style:style style:name="T1298" style:parent-style-name="Fuentedepárrafopredeter." style:family="text">
      <style:text-properties style:font-name="Arial MT" fo:letter-spacing="-0.002in" fo:font-size="6pt" style:font-size-asian="6pt"/>
    </style:style>
    <style:style style:name="T1299" style:parent-style-name="Fuentedepárrafopredeter." style:family="text">
      <style:text-properties style:font-name="Arial MT" fo:font-size="6pt" style:font-size-asian="6pt"/>
    </style:style>
    <style:style style:name="T1300" style:parent-style-name="Fuentedepárrafopredeter." style:family="text">
      <style:text-properties style:font-name="Arial MT" fo:letter-spacing="-0.0013in" fo:font-size="6pt" style:font-size-asian="6pt"/>
    </style:style>
    <style:style style:name="T1301" style:parent-style-name="Fuentedepárrafopredeter." style:family="text">
      <style:text-properties style:font-name="Arial MT" fo:font-size="6pt" style:font-size-asian="6pt"/>
    </style:style>
    <style:style style:name="P1302" style:parent-style-name="Standard" style:family="paragraph">
      <style:paragraph-properties fo:text-align="justify" fo:margin-top="0.068in" fo:line-height="115%" fo:margin-left="0.7944in" fo:margin-right="0.8506in">
        <style:tab-stops/>
      </style:paragraph-properties>
    </style:style>
    <style:style style:name="T1303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04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05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06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07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08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09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10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11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12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13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14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15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16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17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18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19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20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21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22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23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24" style:parent-style-name="Fuentedepárrafopredeter." style:family="text">
      <style:text-properties fo:font-weight="bold" style:font-weight-asian="bold" fo:letter-spacing="-0.0465in" style:text-scale="115%" fo:font-size="10pt" style:font-size-asian="10pt"/>
    </style:style>
    <style:style style:name="T1325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26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27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28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29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30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31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32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33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34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35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36" style:parent-style-name="Fuentedepárrafopredeter." style:family="text">
      <style:text-properties fo:font-weight="bold" style:font-weight-asian="bold" fo:letter-spacing="-0.0465in" style:text-scale="115%" fo:font-size="10pt" style:font-size-asian="10pt"/>
    </style:style>
    <style:style style:name="T1337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38" style:parent-style-name="Fuentedepárrafopredeter." style:family="text">
      <style:text-properties fo:font-weight="bold" style:font-weight-asian="bold" fo:letter-spacing="-0.0041in" style:text-scale="115%" fo:font-size="10pt" style:font-size-asian="10pt"/>
    </style:style>
    <style:style style:name="T1339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40" style:parent-style-name="Fuentedepárrafopredeter." style:family="text">
      <style:text-properties fo:font-weight="bold" style:font-weight-asian="bold" fo:letter-spacing="-0.0034in" style:text-scale="115%" fo:font-size="10pt" style:font-size-asian="10pt"/>
    </style:style>
    <style:style style:name="T1341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42" style:parent-style-name="Fuentedepárrafopredeter." style:family="text">
      <style:text-properties fo:font-weight="bold" style:font-weight-asian="bold" fo:letter-spacing="-0.0069in" style:text-scale="115%" fo:font-size="10pt" style:font-size-asian="10pt"/>
    </style:style>
    <style:style style:name="T1343" style:parent-style-name="Fuentedepárrafopredeter." style:family="text">
      <style:text-properties style:text-scale="115%" fo:font-size="10pt" style:font-size-asian="10pt"/>
    </style:style>
    <style:style style:name="T1344" style:parent-style-name="Fuentedepárrafopredeter." style:family="text">
      <style:text-properties fo:letter-spacing="-0.009in" style:text-scale="115%" fo:font-size="10pt" style:font-size-asian="10pt"/>
    </style:style>
    <style:style style:name="T1345" style:parent-style-name="Fuentedepárrafopredeter." style:family="text">
      <style:text-properties style:text-scale="115%" fo:font-size="10pt" style:font-size-asian="10pt"/>
    </style:style>
    <style:style style:name="T1346" style:parent-style-name="Fuentedepárrafopredeter." style:family="text">
      <style:text-properties fo:letter-spacing="-0.0062in" style:text-scale="115%" fo:font-size="10pt" style:font-size-asian="10pt"/>
    </style:style>
    <style:style style:name="T1347" style:parent-style-name="Fuentedepárrafopredeter." style:family="text">
      <style:text-properties style:text-scale="115%" fo:font-size="10pt" style:font-size-asian="10pt"/>
    </style:style>
    <style:style style:name="T1348" style:parent-style-name="Fuentedepárrafopredeter." style:family="text">
      <style:text-properties fo:letter-spacing="-0.0076in" style:text-scale="115%" fo:font-size="10pt" style:font-size-asian="10pt"/>
    </style:style>
    <style:style style:name="T1349" style:parent-style-name="Fuentedepárrafopredeter." style:family="text">
      <style:text-properties style:text-scale="115%" fo:font-size="10pt" style:font-size-asian="10pt"/>
    </style:style>
    <style:style style:name="T1350" style:parent-style-name="Fuentedepárrafopredeter." style:family="text">
      <style:text-properties fo:letter-spacing="-0.0083in" style:text-scale="115%" fo:font-size="10pt" style:font-size-asian="10pt"/>
    </style:style>
    <style:style style:name="T1351" style:parent-style-name="Fuentedepárrafopredeter." style:family="text">
      <style:text-properties style:text-scale="115%" fo:font-size="10pt" style:font-size-asian="10pt"/>
    </style:style>
    <style:style style:name="T1352" style:parent-style-name="Fuentedepárrafopredeter." style:family="text">
      <style:text-properties fo:letter-spacing="-0.0076in" style:text-scale="115%" fo:font-size="10pt" style:font-size-asian="10pt"/>
    </style:style>
    <style:style style:name="T1353" style:parent-style-name="Fuentedepárrafopredeter." style:family="text">
      <style:text-properties style:text-scale="115%" fo:font-size="10pt" style:font-size-asian="10pt"/>
    </style:style>
    <style:style style:name="T1354" style:parent-style-name="Fuentedepárrafopredeter." style:family="text">
      <style:text-properties fo:letter-spacing="-0.0062in" style:text-scale="115%" fo:font-size="10pt" style:font-size-asian="10pt"/>
    </style:style>
    <style:style style:name="T1355" style:parent-style-name="Fuentedepárrafopredeter." style:family="text">
      <style:text-properties style:text-scale="115%" fo:font-size="10pt" style:font-size-asian="10pt"/>
    </style:style>
    <style:style style:name="T1356" style:parent-style-name="Fuentedepárrafopredeter." style:family="text">
      <style:text-properties fo:letter-spacing="-0.009in" style:text-scale="115%" fo:font-size="10pt" style:font-size-asian="10pt"/>
    </style:style>
    <style:style style:name="T1357" style:parent-style-name="Fuentedepárrafopredeter." style:family="text">
      <style:text-properties style:text-scale="115%" fo:font-size="10pt" style:font-size-asian="10pt"/>
    </style:style>
    <style:style style:name="T1358" style:parent-style-name="Fuentedepárrafopredeter." style:family="text">
      <style:text-properties fo:letter-spacing="-0.0076in" style:text-scale="115%" fo:font-size="10pt" style:font-size-asian="10pt"/>
    </style:style>
    <style:style style:name="T1359" style:parent-style-name="Fuentedepárrafopredeter." style:family="text">
      <style:text-properties style:text-scale="115%" fo:font-size="10pt" style:font-size-asian="10pt"/>
    </style:style>
    <style:style style:name="T1360" style:parent-style-name="Fuentedepárrafopredeter." style:family="text">
      <style:text-properties fo:letter-spacing="-0.0083in" style:text-scale="115%" fo:font-size="10pt" style:font-size-asian="10pt"/>
    </style:style>
    <style:style style:name="T1361" style:parent-style-name="Fuentedepárrafopredeter." style:family="text">
      <style:text-properties style:text-scale="115%" fo:font-size="10pt" style:font-size-asian="10pt"/>
    </style:style>
    <style:style style:name="T1362" style:parent-style-name="Fuentedepárrafopredeter." style:family="text">
      <style:text-properties fo:letter-spacing="-0.0458in" style:text-scale="115%" fo:font-size="10pt" style:font-size-asian="10pt"/>
    </style:style>
    <style:style style:name="T1363" style:parent-style-name="Fuentedepárrafopredeter." style:family="text">
      <style:text-properties style:text-scale="115%" fo:font-size="10pt" style:font-size-asian="10pt"/>
    </style:style>
    <style:style style:name="T1364" style:parent-style-name="Fuentedepárrafopredeter." style:family="text">
      <style:text-properties fo:letter-spacing="-0.0041in" style:text-scale="115%" fo:font-size="10pt" style:font-size-asian="10pt"/>
    </style:style>
    <style:style style:name="T1365" style:parent-style-name="Fuentedepárrafopredeter." style:family="text">
      <style:text-properties style:text-scale="115%" fo:font-size="10pt" style:font-size-asian="10pt"/>
    </style:style>
    <style:style style:name="T1366" style:parent-style-name="Fuentedepárrafopredeter." style:family="text">
      <style:text-properties fo:letter-spacing="-0.0034in" style:text-scale="115%" fo:font-size="10pt" style:font-size-asian="10pt"/>
    </style:style>
    <style:style style:name="T1367" style:parent-style-name="Fuentedepárrafopredeter." style:family="text">
      <style:text-properties style:text-scale="115%" fo:font-size="10pt" style:font-size-asian="10pt"/>
    </style:style>
    <style:style style:name="T1368" style:parent-style-name="Fuentedepárrafopredeter." style:family="text">
      <style:text-properties fo:letter-spacing="-0.0041in" style:text-scale="115%" fo:font-size="10pt" style:font-size-asian="10pt"/>
    </style:style>
    <style:style style:name="T1369" style:parent-style-name="Fuentedepárrafopredeter." style:family="text">
      <style:text-properties style:text-scale="115%" fo:font-size="10pt" style:font-size-asian="10pt"/>
    </style:style>
    <style:style style:name="P1370" style:parent-style-name="Textbody" style:family="paragraph">
      <style:paragraph-properties fo:margin-top="0.0048in"/>
    </style:style>
    <style:style style:name="P1371" style:parent-style-name="Standard" style:family="paragraph">
      <style:paragraph-properties fo:text-align="justify" fo:line-height="115%" fo:margin-left="0.7944in" fo:margin-right="0.8493in">
        <style:tab-stops/>
      </style:paragraph-properties>
    </style:style>
    <style:style style:name="T1372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73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74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75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76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77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378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379" style:parent-style-name="Fuentedepárrafopredeter." style:family="text">
      <style:text-properties style:text-scale="115%" fo:font-size="10pt" style:font-size-asian="10pt"/>
    </style:style>
    <style:style style:name="T1380" style:parent-style-name="Fuentedepárrafopredeter." style:family="text">
      <style:text-properties fo:letter-spacing="-0.0465in" style:text-scale="115%" fo:font-size="10pt" style:font-size-asian="10pt"/>
    </style:style>
    <style:style style:name="T1381" style:parent-style-name="Fuentedepárrafopredeter." style:family="text">
      <style:text-properties style:text-scale="115%" fo:font-size="10pt" style:font-size-asian="10pt"/>
    </style:style>
    <style:style style:name="T1382" style:parent-style-name="Fuentedepárrafopredeter." style:family="text">
      <style:text-properties fo:letter-spacing="-0.009in" style:text-scale="115%" fo:font-size="10pt" style:font-size-asian="10pt"/>
    </style:style>
    <style:style style:name="T1383" style:parent-style-name="Fuentedepárrafopredeter." style:family="text">
      <style:text-properties style:text-scale="115%" fo:font-size="10pt" style:font-size-asian="10pt"/>
    </style:style>
    <style:style style:name="T1384" style:parent-style-name="Fuentedepárrafopredeter." style:family="text">
      <style:text-properties fo:letter-spacing="-0.009in" style:text-scale="115%" fo:font-size="10pt" style:font-size-asian="10pt"/>
    </style:style>
    <style:style style:name="T1385" style:parent-style-name="Fuentedepárrafopredeter." style:family="text">
      <style:text-properties style:text-scale="115%" fo:font-size="10pt" style:font-size-asian="10pt"/>
    </style:style>
    <style:style style:name="T1386" style:parent-style-name="Fuentedepárrafopredeter." style:family="text">
      <style:text-properties fo:letter-spacing="-0.009in" style:text-scale="115%" fo:font-size="10pt" style:font-size-asian="10pt"/>
    </style:style>
    <style:style style:name="T1387" style:parent-style-name="Fuentedepárrafopredeter." style:family="text">
      <style:text-properties style:text-scale="115%" fo:font-size="10pt" style:font-size-asian="10pt"/>
    </style:style>
    <style:style style:name="T1388" style:parent-style-name="Fuentedepárrafopredeter." style:family="text">
      <style:text-properties fo:letter-spacing="-0.009in" style:text-scale="115%" fo:font-size="10pt" style:font-size-asian="10pt"/>
    </style:style>
    <style:style style:name="T1389" style:parent-style-name="Fuentedepárrafopredeter." style:family="text">
      <style:text-properties style:text-scale="115%" fo:font-size="10pt" style:font-size-asian="10pt"/>
    </style:style>
    <style:style style:name="T1390" style:parent-style-name="Fuentedepárrafopredeter." style:family="text">
      <style:text-properties fo:letter-spacing="-0.009in" style:text-scale="115%" fo:font-size="10pt" style:font-size-asian="10pt"/>
    </style:style>
    <style:style style:name="T1391" style:parent-style-name="Fuentedepárrafopredeter." style:family="text">
      <style:text-properties style:text-scale="115%" fo:font-size="10pt" style:font-size-asian="10pt"/>
    </style:style>
    <style:style style:name="T1392" style:parent-style-name="Fuentedepárrafopredeter." style:family="text">
      <style:text-properties fo:letter-spacing="-0.0097in" style:text-scale="115%" fo:font-size="10pt" style:font-size-asian="10pt"/>
    </style:style>
    <style:style style:name="T1393" style:parent-style-name="Fuentedepárrafopredeter." style:family="text">
      <style:text-properties style:text-scale="115%" fo:font-size="10pt" style:font-size-asian="10pt"/>
    </style:style>
    <style:style style:name="T1394" style:parent-style-name="Fuentedepárrafopredeter." style:family="text">
      <style:text-properties fo:letter-spacing="-0.0097in" style:text-scale="115%" fo:font-size="10pt" style:font-size-asian="10pt"/>
    </style:style>
    <style:style style:name="T1395" style:parent-style-name="Fuentedepárrafopredeter." style:family="text">
      <style:text-properties style:text-scale="115%" fo:font-size="10pt" style:font-size-asian="10pt"/>
    </style:style>
    <style:style style:name="T1396" style:parent-style-name="Fuentedepárrafopredeter." style:family="text">
      <style:text-properties fo:letter-spacing="-0.0083in" style:text-scale="115%" fo:font-size="10pt" style:font-size-asian="10pt"/>
    </style:style>
    <style:style style:name="T1397" style:parent-style-name="Fuentedepárrafopredeter." style:family="text">
      <style:text-properties style:text-scale="115%" fo:font-size="10pt" style:font-size-asian="10pt"/>
    </style:style>
    <style:style style:name="T1398" style:parent-style-name="Fuentedepárrafopredeter." style:family="text">
      <style:text-properties fo:letter-spacing="-0.0097in" style:text-scale="115%" fo:font-size="10pt" style:font-size-asian="10pt"/>
    </style:style>
    <style:style style:name="T1399" style:parent-style-name="Fuentedepárrafopredeter." style:family="text">
      <style:text-properties style:text-scale="115%" fo:font-size="10pt" style:font-size-asian="10pt"/>
    </style:style>
    <style:style style:name="T1400" style:parent-style-name="Fuentedepárrafopredeter." style:family="text">
      <style:text-properties fo:letter-spacing="-0.0097in" style:text-scale="115%" fo:font-size="10pt" style:font-size-asian="10pt"/>
    </style:style>
    <style:style style:name="T1401" style:parent-style-name="Fuentedepárrafopredeter." style:family="text">
      <style:text-properties style:text-scale="115%" fo:font-size="10pt" style:font-size-asian="10pt"/>
    </style:style>
    <style:style style:name="P1402" style:parent-style-name="Textbody" style:family="paragraph">
      <style:paragraph-properties fo:margin-top="0.0055in"/>
    </style:style>
    <style:style style:name="P1403" style:parent-style-name="Párrafodelista" style:family="paragraph">
      <style:paragraph-properties fo:line-height="115%" fo:margin-right="0.8472in" fo:text-indent="0.4916in">
        <style:tab-stops>
          <style:tab-stop style:type="left" style:position="1.475in"/>
        </style:tab-stops>
      </style:paragraph-properties>
    </style:style>
    <style:style style:name="T1404" style:parent-style-name="Fuentedepárrafopredeter." style:family="text">
      <style:text-properties style:text-scale="115%" fo:font-size="10pt" style:font-size-asian="10pt"/>
    </style:style>
    <style:style style:name="T1405" style:parent-style-name="Fuentedepárrafopredeter." style:family="text">
      <style:text-properties fo:letter-spacing="-0.0111in" style:text-scale="115%" fo:font-size="10pt" style:font-size-asian="10pt"/>
    </style:style>
    <style:style style:name="T1406" style:parent-style-name="Fuentedepárrafopredeter." style:family="text">
      <style:text-properties style:text-scale="115%" fo:font-size="10pt" style:font-size-asian="10pt"/>
    </style:style>
    <style:style style:name="T1407" style:parent-style-name="Fuentedepárrafopredeter." style:family="text">
      <style:text-properties fo:letter-spacing="-0.0097in" style:text-scale="115%" fo:font-size="10pt" style:font-size-asian="10pt"/>
    </style:style>
    <style:style style:name="T1408" style:parent-style-name="Fuentedepárrafopredeter." style:family="text">
      <style:text-properties style:text-scale="115%" fo:font-size="10pt" style:font-size-asian="10pt"/>
    </style:style>
    <style:style style:name="T1409" style:parent-style-name="Fuentedepárrafopredeter." style:family="text">
      <style:text-properties fo:letter-spacing="-0.0097in" style:text-scale="115%" fo:font-size="10pt" style:font-size-asian="10pt"/>
    </style:style>
    <style:style style:name="T1410" style:parent-style-name="Fuentedepárrafopredeter." style:family="text">
      <style:text-properties style:text-scale="115%" fo:font-size="10pt" style:font-size-asian="10pt"/>
    </style:style>
    <style:style style:name="T1411" style:parent-style-name="Fuentedepárrafopredeter." style:family="text">
      <style:text-properties fo:letter-spacing="-0.0104in" style:text-scale="115%" fo:font-size="10pt" style:font-size-asian="10pt"/>
    </style:style>
    <style:style style:name="T1412" style:parent-style-name="Fuentedepárrafopredeter." style:family="text">
      <style:text-properties style:text-scale="115%" fo:font-size="10pt" style:font-size-asian="10pt"/>
    </style:style>
    <style:style style:name="T1413" style:parent-style-name="Fuentedepárrafopredeter." style:family="text">
      <style:text-properties fo:letter-spacing="-0.0111in" style:text-scale="115%" fo:font-size="10pt" style:font-size-asian="10pt"/>
    </style:style>
    <style:style style:name="T1414" style:parent-style-name="Fuentedepárrafopredeter." style:family="text">
      <style:text-properties style:text-scale="115%" fo:font-size="10pt" style:font-size-asian="10pt"/>
    </style:style>
    <style:style style:name="T1415" style:parent-style-name="Fuentedepárrafopredeter." style:family="text">
      <style:text-properties fo:letter-spacing="-0.009in" style:text-scale="115%" fo:font-size="10pt" style:font-size-asian="10pt"/>
    </style:style>
    <style:style style:name="T1416" style:parent-style-name="Fuentedepárrafopredeter." style:family="text">
      <style:text-properties style:text-scale="115%" fo:font-size="10pt" style:font-size-asian="10pt"/>
    </style:style>
    <style:style style:name="T1417" style:parent-style-name="Fuentedepárrafopredeter." style:family="text">
      <style:text-properties fo:letter-spacing="-0.0118in" style:text-scale="115%" fo:font-size="10pt" style:font-size-asian="10pt"/>
    </style:style>
    <style:style style:name="T1418" style:parent-style-name="Fuentedepárrafopredeter." style:family="text">
      <style:text-properties style:text-scale="115%" fo:font-size="10pt" style:font-size-asian="10pt"/>
    </style:style>
    <style:style style:name="T1419" style:parent-style-name="Fuentedepárrafopredeter." style:family="text">
      <style:text-properties fo:letter-spacing="-0.0111in" style:text-scale="115%" fo:font-size="10pt" style:font-size-asian="10pt"/>
    </style:style>
    <style:style style:name="T1420" style:parent-style-name="Fuentedepárrafopredeter." style:family="text">
      <style:text-properties style:text-scale="115%" fo:font-size="10pt" style:font-size-asian="10pt"/>
    </style:style>
    <style:style style:name="T1421" style:parent-style-name="Fuentedepárrafopredeter." style:family="text">
      <style:text-properties fo:letter-spacing="-0.0097in" style:text-scale="115%" fo:font-size="10pt" style:font-size-asian="10pt"/>
    </style:style>
    <style:style style:name="T1422" style:parent-style-name="Fuentedepárrafopredeter." style:family="text">
      <style:text-properties style:text-scale="115%" fo:font-size="10pt" style:font-size-asian="10pt"/>
    </style:style>
    <style:style style:name="T1423" style:parent-style-name="Fuentedepárrafopredeter." style:family="text">
      <style:text-properties fo:letter-spacing="-0.0104in" style:text-scale="115%" fo:font-size="10pt" style:font-size-asian="10pt"/>
    </style:style>
    <style:style style:name="T1424" style:parent-style-name="Fuentedepárrafopredeter." style:family="text">
      <style:text-properties style:text-scale="115%" fo:font-size="10pt" style:font-size-asian="10pt"/>
    </style:style>
    <style:style style:name="T1425" style:parent-style-name="Fuentedepárrafopredeter." style:family="text">
      <style:text-properties fo:letter-spacing="-0.0465in" style:text-scale="115%" fo:font-size="10pt" style:font-size-asian="10pt"/>
    </style:style>
    <style:style style:name="T1426" style:parent-style-name="Fuentedepárrafopredeter." style:family="text">
      <style:text-properties style:text-scale="120%" fo:font-size="10pt" style:font-size-asian="10pt"/>
    </style:style>
    <style:style style:name="T142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28" style:parent-style-name="Fuentedepárrafopredeter." style:family="text">
      <style:text-properties style:text-scale="120%" fo:font-size="10pt" style:font-size-asian="10pt"/>
    </style:style>
    <style:style style:name="T1429" style:parent-style-name="Fuentedepárrafopredeter." style:family="text">
      <style:text-properties fo:letter-spacing="0.0006in" style:text-scale="120%" fo:font-size="10pt" style:font-size-asian="10pt"/>
    </style:style>
    <style:style style:name="T1430" style:parent-style-name="Fuentedepárrafopredeter." style:family="text">
      <style:text-properties style:text-scale="115%" fo:font-size="10pt" style:font-size-asian="10pt"/>
    </style:style>
    <style:style style:name="T1431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432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43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3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3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3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3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3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3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40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4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42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4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4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4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4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4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4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4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50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5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52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5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5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5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5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5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5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5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60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6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62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6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6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6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66" style:parent-style-name="Fuentedepárrafopredeter." style:family="text">
      <style:text-properties fo:font-weight="bold" style:font-weight-asian="bold" fo:letter-spacing="-0.0486in" style:text-scale="120%" fo:font-size="10pt" style:font-size-asian="10pt"/>
    </style:style>
    <style:style style:name="T146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6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146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70" style:parent-style-name="Fuentedepárrafopredeter." style:family="text">
      <style:text-properties fo:font-weight="bold" style:font-weight-asian="bold" fo:letter-spacing="-0.002in" style:text-scale="120%" fo:font-size="10pt" style:font-size-asian="10pt"/>
    </style:style>
    <style:style style:name="T147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72" style:parent-style-name="Fuentedepárrafopredeter." style:family="text">
      <style:text-properties fo:font-weight="bold" style:font-weight-asian="bold" fo:letter-spacing="-0.002in" style:text-scale="120%" fo:font-size="10pt" style:font-size-asian="10pt"/>
    </style:style>
    <style:style style:name="T147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74" style:parent-style-name="Fuentedepárrafopredeter." style:family="text">
      <style:text-properties fo:font-weight="bold" style:font-weight-asian="bold" fo:letter-spacing="-0.002in" style:text-scale="120%" fo:font-size="10pt" style:font-size-asian="10pt"/>
    </style:style>
    <style:style style:name="T147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76" style:parent-style-name="Fuentedepárrafopredeter." style:family="text">
      <style:text-properties fo:font-weight="bold" style:font-weight-asian="bold" fo:letter-spacing="-0.0027in" style:text-scale="120%" fo:font-size="10pt" style:font-size-asian="10pt"/>
    </style:style>
    <style:style style:name="T147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78" style:parent-style-name="Fuentedepárrafopredeter." style:family="text">
      <style:text-properties fo:font-weight="bold" style:font-weight-asian="bold" fo:letter-spacing="-0.002in" style:text-scale="120%" fo:font-size="10pt" style:font-size-asian="10pt"/>
    </style:style>
    <style:style style:name="T147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480" style:parent-style-name="Fuentedepárrafopredeter." style:family="text">
      <style:text-properties fo:font-weight="bold" style:font-weight-asian="bold" fo:letter-spacing="-0.002in" style:text-scale="120%" fo:font-size="10pt" style:font-size-asian="10pt"/>
    </style:style>
    <style:style style:name="T148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P1482" style:parent-style-name="Textbody" style:family="paragraph">
      <style:paragraph-properties fo:margin-top="0.0048in"/>
      <style:text-properties fo:font-weight="bold" style:font-weight-asian="bold"/>
    </style:style>
    <style:style style:name="P1483" style:parent-style-name="Párrafodelista" style:family="paragraph">
      <style:paragraph-properties fo:line-height="115%" fo:margin-right="0.8479in" fo:text-indent="0.4916in">
        <style:tab-stops>
          <style:tab-stop style:type="left" style:position="1.493in"/>
        </style:tab-stops>
      </style:paragraph-properties>
    </style:style>
    <style:style style:name="T1484" style:parent-style-name="Fuentedepárrafopredeter." style:family="text">
      <style:text-properties style:text-scale="115%" fo:font-size="10pt" style:font-size-asian="10pt"/>
    </style:style>
    <style:style style:name="T1485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486" style:parent-style-name="Fuentedepárrafopredeter." style:family="text">
      <style:text-properties style:text-scale="115%" fo:font-size="10pt" style:font-size-asian="10pt"/>
    </style:style>
    <style:style style:name="T1487" style:parent-style-name="Fuentedepárrafopredeter." style:family="text">
      <style:text-properties fo:letter-spacing="0.0006in" style:text-scale="115%" fo:font-size="10pt" style:font-size-asian="10pt"/>
    </style:style>
    <style:style style:name="T1488" style:parent-style-name="Fuentedepárrafopredeter." style:family="text">
      <style:text-properties style:text-scale="115%" fo:font-size="10pt" style:font-size-asian="10pt"/>
    </style:style>
    <style:style style:name="T1489" style:parent-style-name="Fuentedepárrafopredeter." style:family="text">
      <style:text-properties fo:letter-spacing="0.0006in" style:text-scale="115%" fo:font-size="10pt" style:font-size-asian="10pt"/>
    </style:style>
    <style:style style:name="T1490" style:parent-style-name="Fuentedepárrafopredeter." style:family="text">
      <style:text-properties style:text-scale="115%" fo:font-size="10pt" style:font-size-asian="10pt"/>
    </style:style>
    <style:style style:name="T1491" style:parent-style-name="Fuentedepárrafopredeter." style:family="text">
      <style:text-properties fo:letter-spacing="0.0006in" style:text-scale="115%" fo:font-size="10pt" style:font-size-asian="10pt"/>
    </style:style>
    <style:style style:name="T1492" style:parent-style-name="Fuentedepárrafopredeter." style:family="text">
      <style:text-properties style:text-scale="115%" fo:font-size="10pt" style:font-size-asian="10pt"/>
    </style:style>
    <style:style style:name="T1493" style:parent-style-name="Fuentedepárrafopredeter." style:family="text">
      <style:text-properties fo:letter-spacing="0.0006in" style:text-scale="115%" fo:font-size="10pt" style:font-size-asian="10pt"/>
    </style:style>
    <style:style style:name="T1494" style:parent-style-name="Fuentedepárrafopredeter." style:family="text">
      <style:text-properties style:text-scale="115%" fo:font-size="10pt" style:font-size-asian="10pt"/>
    </style:style>
    <style:style style:name="T1495" style:parent-style-name="Fuentedepárrafopredeter." style:family="text">
      <style:text-properties fo:letter-spacing="0.0006in" style:text-scale="115%" fo:font-size="10pt" style:font-size-asian="10pt"/>
    </style:style>
    <style:style style:name="T1496" style:parent-style-name="Fuentedepárrafopredeter." style:family="text">
      <style:text-properties style:text-scale="115%" fo:font-size="10pt" style:font-size-asian="10pt"/>
    </style:style>
    <style:style style:name="T1497" style:parent-style-name="Fuentedepárrafopredeter." style:family="text">
      <style:text-properties fo:letter-spacing="0.0006in" style:text-scale="115%" fo:font-size="10pt" style:font-size-asian="10pt"/>
    </style:style>
    <style:style style:name="T1498" style:parent-style-name="Fuentedepárrafopredeter." style:family="text">
      <style:text-properties style:text-scale="115%" fo:font-size="10pt" style:font-size-asian="10pt"/>
    </style:style>
    <style:style style:name="T1499" style:parent-style-name="Fuentedepárrafopredeter." style:family="text">
      <style:text-properties fo:letter-spacing="0.0006in" style:text-scale="115%" fo:font-size="10pt" style:font-size-asian="10pt"/>
    </style:style>
    <style:style style:name="T1500" style:parent-style-name="Fuentedepárrafopredeter." style:family="text">
      <style:text-properties style:text-scale="115%" fo:font-size="10pt" style:font-size-asian="10pt"/>
    </style:style>
    <style:style style:name="T1501" style:parent-style-name="Fuentedepárrafopredeter." style:family="text">
      <style:text-properties fo:letter-spacing="0.0006in" style:text-scale="115%" fo:font-size="10pt" style:font-size-asian="10pt"/>
    </style:style>
    <style:style style:name="T1502" style:parent-style-name="Fuentedepárrafopredeter." style:family="text">
      <style:text-properties style:text-scale="115%" fo:font-size="10pt" style:font-size-asian="10pt"/>
    </style:style>
    <style:style style:name="T1503" style:parent-style-name="Fuentedepárrafopredeter." style:family="text">
      <style:text-properties fo:letter-spacing="0.0006in" style:text-scale="115%" fo:font-size="10pt" style:font-size-asian="10pt"/>
    </style:style>
    <style:style style:name="T1504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505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506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507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508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509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510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511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512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513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514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515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516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517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518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519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520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521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1522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1523" style:parent-style-name="Fuentedepárrafopredeter." style:family="text">
      <style:text-properties style:text-scale="115%" fo:font-size="10pt" style:font-size-asian="10pt"/>
    </style:style>
    <style:style style:name="T1524" style:parent-style-name="Fuentedepárrafopredeter." style:family="text">
      <style:text-properties fo:letter-spacing="0.0006in" style:text-scale="115%" fo:font-size="10pt" style:font-size-asian="10pt"/>
    </style:style>
    <style:style style:name="T1525" style:parent-style-name="Fuentedepárrafopredeter." style:family="text">
      <style:text-properties style:text-scale="115%" fo:font-size="10pt" style:font-size-asian="10pt"/>
    </style:style>
    <style:style style:name="T1526" style:parent-style-name="Fuentedepárrafopredeter." style:family="text">
      <style:text-properties fo:letter-spacing="0.0006in" style:text-scale="115%" fo:font-size="10pt" style:font-size-asian="10pt"/>
    </style:style>
    <style:style style:name="T1527" style:parent-style-name="Fuentedepárrafopredeter." style:family="text">
      <style:text-properties style:text-scale="115%" fo:font-size="10pt" style:font-size-asian="10pt"/>
    </style:style>
    <style:style style:name="T1528" style:parent-style-name="Fuentedepárrafopredeter." style:family="text">
      <style:text-properties fo:letter-spacing="0.0006in" style:text-scale="115%" fo:font-size="10pt" style:font-size-asian="10pt"/>
    </style:style>
    <style:style style:name="T1529" style:parent-style-name="Fuentedepárrafopredeter." style:family="text">
      <style:text-properties style:text-scale="115%" fo:font-size="10pt" style:font-size-asian="10pt"/>
    </style:style>
    <style:style style:name="T1530" style:parent-style-name="Fuentedepárrafopredeter." style:family="text">
      <style:text-properties fo:letter-spacing="0.0006in" style:text-scale="115%" fo:font-size="10pt" style:font-size-asian="10pt"/>
    </style:style>
    <style:style style:name="T1531" style:parent-style-name="Fuentedepárrafopredeter." style:family="text">
      <style:text-properties style:text-scale="115%" fo:font-size="10pt" style:font-size-asian="10pt"/>
    </style:style>
    <style:style style:name="T1532" style:parent-style-name="Fuentedepárrafopredeter." style:family="text">
      <style:text-properties fo:letter-spacing="0.0006in" style:text-scale="115%" fo:font-size="10pt" style:font-size-asian="10pt"/>
    </style:style>
    <style:style style:name="T1533" style:parent-style-name="Fuentedepárrafopredeter." style:family="text">
      <style:text-properties style:text-scale="115%" fo:font-size="10pt" style:font-size-asian="10pt"/>
    </style:style>
    <style:style style:name="T1534" style:parent-style-name="Fuentedepárrafopredeter." style:family="text">
      <style:text-properties fo:letter-spacing="0.0006in" style:text-scale="115%" fo:font-size="10pt" style:font-size-asian="10pt"/>
    </style:style>
    <style:style style:name="T1535" style:parent-style-name="Fuentedepárrafopredeter." style:family="text">
      <style:text-properties style:text-scale="115%" fo:font-size="10pt" style:font-size-asian="10pt"/>
    </style:style>
    <style:style style:name="T1536" style:parent-style-name="Fuentedepárrafopredeter." style:family="text">
      <style:text-properties fo:letter-spacing="0.0006in" style:text-scale="115%" fo:font-size="10pt" style:font-size-asian="10pt"/>
    </style:style>
    <style:style style:name="T1537" style:parent-style-name="Fuentedepárrafopredeter." style:family="text">
      <style:text-properties style:text-scale="115%" fo:font-size="10pt" style:font-size-asian="10pt"/>
    </style:style>
    <style:style style:name="T1538" style:parent-style-name="Fuentedepárrafopredeter." style:family="text">
      <style:text-properties fo:letter-spacing="0.0006in" style:text-scale="115%" fo:font-size="10pt" style:font-size-asian="10pt"/>
    </style:style>
    <style:style style:name="T1539" style:parent-style-name="Fuentedepárrafopredeter." style:family="text">
      <style:text-properties style:text-scale="115%" fo:font-size="10pt" style:font-size-asian="10pt"/>
    </style:style>
    <style:style style:name="T1540" style:parent-style-name="Fuentedepárrafopredeter." style:family="text">
      <style:text-properties fo:letter-spacing="0.0006in" style:text-scale="115%" fo:font-size="10pt" style:font-size-asian="10pt"/>
    </style:style>
    <style:style style:name="T1541" style:parent-style-name="Fuentedepárrafopredeter." style:family="text">
      <style:text-properties style:text-scale="115%" fo:font-size="10pt" style:font-size-asian="10pt"/>
    </style:style>
    <style:style style:name="T1542" style:parent-style-name="Fuentedepárrafopredeter." style:family="text">
      <style:text-properties fo:letter-spacing="0.0006in" style:text-scale="115%" fo:font-size="10pt" style:font-size-asian="10pt"/>
    </style:style>
    <style:style style:name="T1543" style:parent-style-name="Fuentedepárrafopredeter." style:family="text">
      <style:text-properties style:text-scale="115%" fo:font-size="10pt" style:font-size-asian="10pt"/>
    </style:style>
    <style:style style:name="T1544" style:parent-style-name="Fuentedepárrafopredeter." style:family="text">
      <style:text-properties fo:letter-spacing="0.0006in" style:text-scale="115%" fo:font-size="10pt" style:font-size-asian="10pt"/>
    </style:style>
    <style:style style:name="T1545" style:parent-style-name="Fuentedepárrafopredeter." style:family="text">
      <style:text-properties style:text-scale="115%" fo:font-size="10pt" style:font-size-asian="10pt"/>
    </style:style>
    <style:style style:name="T1546" style:parent-style-name="Fuentedepárrafopredeter." style:family="text">
      <style:text-properties fo:letter-spacing="0.0006in" style:text-scale="115%" fo:font-size="10pt" style:font-size-asian="10pt"/>
    </style:style>
    <style:style style:name="T1547" style:parent-style-name="Fuentedepárrafopredeter." style:family="text">
      <style:text-properties style:text-scale="115%" fo:font-size="10pt" style:font-size-asian="10pt"/>
    </style:style>
    <style:style style:name="T1548" style:parent-style-name="Fuentedepárrafopredeter." style:family="text">
      <style:text-properties fo:letter-spacing="0.0006in" style:text-scale="115%" fo:font-size="10pt" style:font-size-asian="10pt"/>
    </style:style>
    <style:style style:name="T1549" style:parent-style-name="Fuentedepárrafopredeter." style:family="text">
      <style:text-properties fo:letter-spacing="-0.0006in" style:text-scale="115%" fo:font-size="10pt" style:font-size-asian="10pt"/>
    </style:style>
    <style:style style:name="T1550" style:parent-style-name="Fuentedepárrafopredeter." style:family="text">
      <style:text-properties fo:letter-spacing="-0.0111in" style:text-scale="115%" fo:font-size="10pt" style:font-size-asian="10pt"/>
    </style:style>
    <style:style style:name="T1551" style:parent-style-name="Fuentedepárrafopredeter." style:family="text">
      <style:text-properties fo:letter-spacing="-0.0006in" style:text-scale="115%" fo:font-size="10pt" style:font-size-asian="10pt"/>
    </style:style>
    <style:style style:name="T1552" style:parent-style-name="Fuentedepárrafopredeter." style:family="text">
      <style:text-properties fo:letter-spacing="-0.0111in" style:text-scale="115%" fo:font-size="10pt" style:font-size-asian="10pt"/>
    </style:style>
    <style:style style:name="T1553" style:parent-style-name="Fuentedepárrafopredeter." style:family="text">
      <style:text-properties fo:letter-spacing="-0.0006in" style:text-scale="115%" fo:font-size="10pt" style:font-size-asian="10pt"/>
    </style:style>
    <style:style style:name="T1554" style:parent-style-name="Fuentedepárrafopredeter." style:family="text">
      <style:text-properties fo:letter-spacing="-0.0104in" style:text-scale="115%" fo:font-size="10pt" style:font-size-asian="10pt"/>
    </style:style>
    <style:style style:name="T1555" style:parent-style-name="Fuentedepárrafopredeter." style:family="text">
      <style:text-properties style:text-scale="115%" fo:font-size="10pt" style:font-size-asian="10pt"/>
    </style:style>
    <style:style style:name="T1556" style:parent-style-name="Fuentedepárrafopredeter." style:family="text">
      <style:text-properties fo:letter-spacing="-0.0104in" style:text-scale="115%" fo:font-size="10pt" style:font-size-asian="10pt"/>
    </style:style>
    <style:style style:name="T1557" style:parent-style-name="Fuentedepárrafopredeter." style:family="text">
      <style:text-properties style:text-scale="115%" fo:font-size="10pt" style:font-size-asian="10pt"/>
    </style:style>
    <style:style style:name="T1558" style:parent-style-name="Fuentedepárrafopredeter." style:family="text">
      <style:text-properties fo:letter-spacing="-0.0111in" style:text-scale="115%" fo:font-size="10pt" style:font-size-asian="10pt"/>
    </style:style>
    <style:style style:name="T1559" style:parent-style-name="Fuentedepárrafopredeter." style:family="text">
      <style:text-properties style:text-scale="115%" fo:font-size="10pt" style:font-size-asian="10pt"/>
    </style:style>
    <style:style style:name="T1560" style:parent-style-name="Fuentedepárrafopredeter." style:family="text">
      <style:text-properties fo:letter-spacing="-0.0111in" style:text-scale="115%" fo:font-size="10pt" style:font-size-asian="10pt"/>
    </style:style>
    <style:style style:name="T1561" style:parent-style-name="Fuentedepárrafopredeter." style:family="text">
      <style:text-properties style:text-scale="115%" fo:font-size="10pt" style:font-size-asian="10pt"/>
    </style:style>
    <style:style style:name="T1562" style:parent-style-name="Fuentedepárrafopredeter." style:family="text">
      <style:text-properties fo:letter-spacing="-0.0111in" style:text-scale="115%" fo:font-size="10pt" style:font-size-asian="10pt"/>
    </style:style>
    <style:style style:name="T1563" style:parent-style-name="Fuentedepárrafopredeter." style:family="text">
      <style:text-properties style:text-scale="115%" fo:font-size="10pt" style:font-size-asian="10pt"/>
    </style:style>
    <style:style style:name="P1564" style:parent-style-name="Textbody" style:family="paragraph">
      <style:paragraph-properties fo:margin-top="0.0055in"/>
    </style:style>
    <style:style style:name="P1565" style:parent-style-name="Párrafodelista" style:family="paragraph">
      <style:paragraph-properties fo:line-height="115%" fo:margin-right="0.8493in" fo:text-indent="0.4916in">
        <style:tab-stops>
          <style:tab-stop style:type="left" style:position="1.4611in"/>
        </style:tab-stops>
      </style:paragraph-properties>
    </style:style>
    <style:style style:name="T1566" style:parent-style-name="Fuentedepárrafopredeter." style:family="text">
      <style:text-properties style:text-scale="110%" fo:font-size="10pt" style:font-size-asian="10pt"/>
    </style:style>
    <style:style style:name="T1567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568" style:parent-style-name="Fuentedepárrafopredeter." style:family="text">
      <style:text-properties style:text-scale="110%" fo:font-size="10pt" style:font-size-asian="10pt"/>
    </style:style>
    <style:style style:name="T1569" style:parent-style-name="Fuentedepárrafopredeter." style:family="text">
      <style:text-properties fo:letter-spacing="0.0006in" style:text-scale="110%" fo:font-size="10pt" style:font-size-asian="10pt"/>
    </style:style>
    <style:style style:name="T1570" style:parent-style-name="Fuentedepárrafopredeter." style:family="text">
      <style:text-properties style:text-scale="110%" fo:font-size="10pt" style:font-size-asian="10pt"/>
    </style:style>
    <style:style style:name="T1571" style:parent-style-name="Fuentedepárrafopredeter." style:family="text">
      <style:text-properties fo:letter-spacing="0.0006in" style:text-scale="110%" fo:font-size="10pt" style:font-size-asian="10pt"/>
    </style:style>
    <style:style style:name="T1572" style:parent-style-name="Fuentedepárrafopredeter." style:family="text">
      <style:text-properties style:text-scale="110%" fo:font-size="10pt" style:font-size-asian="10pt"/>
    </style:style>
    <style:style style:name="T1573" style:parent-style-name="Fuentedepárrafopredeter." style:family="text">
      <style:text-properties fo:letter-spacing="0.0208in" style:text-scale="110%" fo:font-size="10pt" style:font-size-asian="10pt"/>
    </style:style>
    <style:style style:name="T1574" style:parent-style-name="Fuentedepárrafopredeter." style:family="text">
      <style:text-properties style:text-scale="110%" fo:font-size="10pt" style:font-size-asian="10pt"/>
    </style:style>
    <style:style style:name="T1575" style:parent-style-name="Fuentedepárrafopredeter." style:family="text">
      <style:text-properties fo:letter-spacing="0.0215in" style:text-scale="110%" fo:font-size="10pt" style:font-size-asian="10pt"/>
    </style:style>
    <style:style style:name="T1576" style:parent-style-name="Fuentedepárrafopredeter." style:family="text">
      <style:text-properties style:text-scale="110%" fo:font-size="10pt" style:font-size-asian="10pt"/>
    </style:style>
    <style:style style:name="T1577" style:parent-style-name="Fuentedepárrafopredeter." style:family="text">
      <style:text-properties fo:letter-spacing="0.0222in" style:text-scale="110%" fo:font-size="10pt" style:font-size-asian="10pt"/>
    </style:style>
    <style:style style:name="T1578" style:parent-style-name="Fuentedepárrafopredeter." style:family="text">
      <style:text-properties style:text-scale="110%" fo:font-size="10pt" style:font-size-asian="10pt"/>
    </style:style>
    <style:style style:name="T1579" style:parent-style-name="Fuentedepárrafopredeter." style:family="text">
      <style:text-properties fo:letter-spacing="0.0229in" style:text-scale="110%" fo:font-size="10pt" style:font-size-asian="10pt"/>
    </style:style>
    <style:style style:name="T1580" style:parent-style-name="Fuentedepárrafopredeter." style:family="text">
      <style:text-properties style:text-scale="110%" fo:font-size="10pt" style:font-size-asian="10pt"/>
    </style:style>
    <style:style style:name="T1581" style:parent-style-name="Fuentedepárrafopredeter." style:family="text">
      <style:text-properties fo:letter-spacing="0.0222in" style:text-scale="110%" fo:font-size="10pt" style:font-size-asian="10pt"/>
    </style:style>
    <style:style style:name="T1582" style:parent-style-name="Fuentedepárrafopredeter." style:family="text">
      <style:text-properties style:text-scale="110%" fo:font-size="10pt" style:font-size-asian="10pt"/>
    </style:style>
    <style:style style:name="T1583" style:parent-style-name="Fuentedepárrafopredeter." style:family="text">
      <style:text-properties fo:letter-spacing="0.0208in" style:text-scale="110%" fo:font-size="10pt" style:font-size-asian="10pt"/>
    </style:style>
    <style:style style:name="T1584" style:parent-style-name="Fuentedepárrafopredeter." style:family="text">
      <style:text-properties style:text-scale="110%" fo:font-size="10pt" style:font-size-asian="10pt"/>
    </style:style>
    <style:style style:name="T1585" style:parent-style-name="Fuentedepárrafopredeter." style:family="text">
      <style:text-properties fo:letter-spacing="0.0208in" style:text-scale="110%" fo:font-size="10pt" style:font-size-asian="10pt"/>
    </style:style>
    <style:style style:name="T1586" style:parent-style-name="Fuentedepárrafopredeter." style:family="text">
      <style:text-properties style:text-scale="110%" fo:font-size="10pt" style:font-size-asian="10pt"/>
    </style:style>
    <style:style style:name="T1587" style:parent-style-name="Fuentedepárrafopredeter." style:family="text">
      <style:text-properties fo:letter-spacing="0.0208in" style:text-scale="110%" fo:font-size="10pt" style:font-size-asian="10pt"/>
    </style:style>
    <style:style style:name="T1588" style:parent-style-name="Fuentedepárrafopredeter." style:family="text">
      <style:text-properties style:text-scale="110%" fo:font-size="10pt" style:font-size-asian="10pt"/>
    </style:style>
    <style:style style:name="T1589" style:parent-style-name="Fuentedepárrafopredeter." style:family="text">
      <style:text-properties fo:letter-spacing="0.0222in" style:text-scale="110%" fo:font-size="10pt" style:font-size-asian="10pt"/>
    </style:style>
    <style:style style:name="T1590" style:parent-style-name="Fuentedepárrafopredeter." style:family="text">
      <style:text-properties style:text-scale="110%" fo:font-size="10pt" style:font-size-asian="10pt"/>
    </style:style>
    <style:style style:name="T1591" style:parent-style-name="Fuentedepárrafopredeter." style:family="text">
      <style:text-properties fo:letter-spacing="0.0229in" style:text-scale="110%" fo:font-size="10pt" style:font-size-asian="10pt"/>
    </style:style>
    <style:style style:name="T1592" style:parent-style-name="Fuentedepárrafopredeter." style:family="text">
      <style:text-properties style:text-scale="110%" fo:font-size="10pt" style:font-size-asian="10pt"/>
    </style:style>
    <style:style style:name="T1593" style:parent-style-name="Fuentedepárrafopredeter." style:family="text">
      <style:text-properties fo:letter-spacing="0.0208in" style:text-scale="110%" fo:font-size="10pt" style:font-size-asian="10pt"/>
    </style:style>
    <style:style style:name="T1594" style:parent-style-name="Fuentedepárrafopredeter." style:family="text">
      <style:text-properties style:text-scale="110%" fo:font-size="10pt" style:font-size-asian="10pt"/>
    </style:style>
    <style:style style:name="T1595" style:parent-style-name="Fuentedepárrafopredeter." style:family="text">
      <style:text-properties fo:letter-spacing="-0.0444in" style:text-scale="110%" fo:font-size="10pt" style:font-size-asian="10pt"/>
    </style:style>
    <style:style style:name="T1596" style:parent-style-name="Fuentedepárrafopredeter." style:family="text">
      <style:text-properties style:text-scale="110%" fo:font-size="10pt" style:font-size-asian="10pt"/>
    </style:style>
    <style:style style:name="T1597" style:parent-style-name="Fuentedepárrafopredeter." style:family="text">
      <style:text-properties fo:letter-spacing="0.0006in" style:text-scale="110%" fo:font-size="10pt" style:font-size-asian="10pt"/>
    </style:style>
    <style:style style:name="T1598" style:parent-style-name="Fuentedepárrafopredeter." style:family="text">
      <style:text-properties style:text-scale="110%" fo:font-size="10pt" style:font-size-asian="10pt"/>
    </style:style>
    <style:style style:name="T1599" style:parent-style-name="Fuentedepárrafopredeter." style:family="text">
      <style:text-properties fo:letter-spacing="0.0006in" style:text-scale="110%" fo:font-size="10pt" style:font-size-asian="10pt"/>
    </style:style>
    <style:style style:name="T1600" style:parent-style-name="Fuentedepárrafopredeter." style:family="text">
      <style:text-properties style:text-scale="110%" fo:font-size="10pt" style:font-size-asian="10pt"/>
    </style:style>
    <style:style style:name="T1601" style:parent-style-name="Fuentedepárrafopredeter." style:family="text">
      <style:text-properties fo:letter-spacing="0.0006in" style:text-scale="110%" fo:font-size="10pt" style:font-size-asian="10pt"/>
    </style:style>
    <style:style style:name="T1602" style:parent-style-name="Fuentedepárrafopredeter." style:family="text">
      <style:text-properties style:text-scale="110%" fo:font-size="10pt" style:font-size-asian="10pt"/>
    </style:style>
    <style:style style:name="T1603" style:parent-style-name="Fuentedepárrafopredeter." style:family="text">
      <style:text-properties fo:letter-spacing="0.0006in" style:text-scale="110%" fo:font-size="10pt" style:font-size-asian="10pt"/>
    </style:style>
    <style:style style:name="T1604" style:parent-style-name="Fuentedepárrafopredeter." style:family="text">
      <style:text-properties style:text-scale="110%" fo:font-size="10pt" style:font-size-asian="10pt"/>
    </style:style>
    <style:style style:name="T1605" style:parent-style-name="Fuentedepárrafopredeter." style:family="text">
      <style:text-properties fo:letter-spacing="0.0006in" style:text-scale="110%" fo:font-size="10pt" style:font-size-asian="10pt"/>
    </style:style>
    <style:style style:name="T1606" style:parent-style-name="Fuentedepárrafopredeter." style:family="text">
      <style:text-properties style:text-scale="110%" fo:font-size="10pt" style:font-size-asian="10pt"/>
    </style:style>
    <style:style style:name="T1607" style:parent-style-name="Fuentedepárrafopredeter." style:family="text">
      <style:text-properties fo:letter-spacing="0.0006in" style:text-scale="110%" fo:font-size="10pt" style:font-size-asian="10pt"/>
    </style:style>
    <style:style style:name="T1608" style:parent-style-name="Fuentedepárrafopredeter." style:family="text">
      <style:text-properties style:text-scale="110%" fo:font-size="10pt" style:font-size-asian="10pt"/>
    </style:style>
    <style:style style:name="T1609" style:parent-style-name="Fuentedepárrafopredeter." style:family="text">
      <style:text-properties fo:letter-spacing="0.0006in" style:text-scale="110%" fo:font-size="10pt" style:font-size-asian="10pt"/>
    </style:style>
    <style:style style:name="T1610" style:parent-style-name="Fuentedepárrafopredeter." style:family="text">
      <style:text-properties style:text-scale="110%" fo:font-size="10pt" style:font-size-asian="10pt"/>
    </style:style>
    <style:style style:name="T1611" style:parent-style-name="Fuentedepárrafopredeter." style:family="text">
      <style:text-properties fo:letter-spacing="0.0006in" style:text-scale="110%" fo:font-size="10pt" style:font-size-asian="10pt"/>
    </style:style>
    <style:style style:name="T1612" style:parent-style-name="Fuentedepárrafopredeter." style:family="text">
      <style:text-properties style:text-scale="110%" fo:font-size="10pt" style:font-size-asian="10pt"/>
    </style:style>
    <style:style style:name="T1613" style:parent-style-name="Fuentedepárrafopredeter." style:family="text">
      <style:text-properties fo:letter-spacing="0.0006in" style:text-scale="110%" fo:font-size="10pt" style:font-size-asian="10pt"/>
    </style:style>
    <style:style style:name="T1614" style:parent-style-name="Fuentedepárrafopredeter." style:family="text">
      <style:text-properties style:text-scale="110%" fo:font-size="10pt" style:font-size-asian="10pt"/>
    </style:style>
    <style:style style:name="T1615" style:parent-style-name="Fuentedepárrafopredeter." style:family="text">
      <style:text-properties fo:letter-spacing="0.0006in" style:text-scale="110%" fo:font-size="10pt" style:font-size-asian="10pt"/>
    </style:style>
    <style:style style:name="T1616" style:parent-style-name="Fuentedepárrafopredeter." style:family="text">
      <style:text-properties style:text-scale="110%" fo:font-size="10pt" style:font-size-asian="10pt"/>
    </style:style>
    <style:style style:name="T1617" style:parent-style-name="Fuentedepárrafopredeter." style:family="text">
      <style:text-properties fo:letter-spacing="0.0006in" style:text-scale="110%" fo:font-size="10pt" style:font-size-asian="10pt"/>
    </style:style>
    <style:style style:name="T1618" style:parent-style-name="Fuentedepárrafopredeter." style:family="text">
      <style:text-properties style:text-scale="110%" fo:font-size="10pt" style:font-size-asian="10pt"/>
    </style:style>
    <style:style style:name="T1619" style:parent-style-name="Fuentedepárrafopredeter." style:family="text">
      <style:text-properties fo:letter-spacing="0.0006in" style:text-scale="110%" fo:font-size="10pt" style:font-size-asian="10pt"/>
    </style:style>
    <style:style style:name="T1620" style:parent-style-name="Fuentedepárrafopredeter." style:family="text">
      <style:text-properties style:text-scale="110%" fo:font-size="10pt" style:font-size-asian="10pt"/>
    </style:style>
    <style:style style:name="T1621" style:parent-style-name="Fuentedepárrafopredeter." style:family="text">
      <style:text-properties fo:letter-spacing="0.0006in" style:text-scale="110%" fo:font-size="10pt" style:font-size-asian="10pt"/>
    </style:style>
    <style:style style:name="T1622" style:parent-style-name="Fuentedepárrafopredeter." style:family="text">
      <style:text-properties style:text-scale="110%" fo:font-size="10pt" style:font-size-asian="10pt"/>
    </style:style>
    <style:style style:name="T1623" style:parent-style-name="Fuentedepárrafopredeter." style:family="text">
      <style:text-properties fo:letter-spacing="0.0006in" style:text-scale="110%" fo:font-size="10pt" style:font-size-asian="10pt"/>
    </style:style>
    <style:style style:name="T1624" style:parent-style-name="Fuentedepárrafopredeter." style:family="text">
      <style:text-properties style:text-scale="110%" fo:font-size="10pt" style:font-size-asian="10pt"/>
    </style:style>
    <style:style style:name="T1625" style:parent-style-name="Fuentedepárrafopredeter." style:family="text">
      <style:text-properties fo:letter-spacing="0.0006in" style:text-scale="110%" fo:font-size="10pt" style:font-size-asian="10pt"/>
    </style:style>
    <style:style style:name="T1626" style:parent-style-name="Fuentedepárrafopredeter." style:family="text">
      <style:text-properties style:text-scale="110%" fo:font-size="10pt" style:font-size-asian="10pt"/>
    </style:style>
    <style:style style:name="T1627" style:parent-style-name="Fuentedepárrafopredeter." style:family="text">
      <style:text-properties fo:letter-spacing="0.0006in" style:text-scale="110%" fo:font-size="10pt" style:font-size-asian="10pt"/>
    </style:style>
    <style:style style:name="T1628" style:parent-style-name="Fuentedepárrafopredeter." style:family="text">
      <style:text-properties style:text-scale="110%" fo:font-size="10pt" style:font-size-asian="10pt"/>
    </style:style>
    <style:style style:name="T1629" style:parent-style-name="Fuentedepárrafopredeter." style:family="text">
      <style:text-properties fo:letter-spacing="0.0006in" style:text-scale="110%" fo:font-size="10pt" style:font-size-asian="10pt"/>
    </style:style>
    <style:style style:name="T1630" style:parent-style-name="Fuentedepárrafopredeter." style:family="text">
      <style:text-properties style:text-scale="110%" fo:font-size="10pt" style:font-size-asian="10pt"/>
    </style:style>
    <style:style style:name="T1631" style:parent-style-name="Fuentedepárrafopredeter." style:family="text">
      <style:text-properties fo:letter-spacing="0.0006in" style:text-scale="110%" fo:font-size="10pt" style:font-size-asian="10pt"/>
    </style:style>
    <style:style style:name="T1632" style:parent-style-name="Fuentedepárrafopredeter." style:family="text">
      <style:text-properties style:text-scale="110%" fo:font-size="10pt" style:font-size-asian="10pt"/>
    </style:style>
    <style:style style:name="T1633" style:parent-style-name="Fuentedepárrafopredeter." style:family="text">
      <style:text-properties fo:letter-spacing="0.0006in" style:text-scale="110%" fo:font-size="10pt" style:font-size-asian="10pt"/>
    </style:style>
    <style:style style:name="T1634" style:parent-style-name="Fuentedepárrafopredeter." style:family="text">
      <style:text-properties style:text-scale="110%" fo:font-size="10pt" style:font-size-asian="10pt"/>
    </style:style>
    <style:style style:name="T1635" style:parent-style-name="Fuentedepárrafopredeter." style:family="text">
      <style:text-properties fo:letter-spacing="0.0006in" style:text-scale="110%" fo:font-size="10pt" style:font-size-asian="10pt"/>
    </style:style>
    <style:style style:name="T1636" style:parent-style-name="Fuentedepárrafopredeter." style:family="text">
      <style:text-properties style:text-scale="110%" fo:font-size="10pt" style:font-size-asian="10pt"/>
    </style:style>
    <style:style style:name="T1637" style:parent-style-name="Fuentedepárrafopredeter." style:family="text">
      <style:text-properties fo:letter-spacing="0.0006in" style:text-scale="110%" fo:font-size="10pt" style:font-size-asian="10pt"/>
    </style:style>
    <style:style style:name="T1638" style:parent-style-name="Fuentedepárrafopredeter." style:family="text">
      <style:text-properties style:text-scale="110%" fo:font-size="10pt" style:font-size-asian="10pt"/>
    </style:style>
    <style:style style:name="P1639" style:parent-style-name="Textbody" style:family="paragraph">
      <style:paragraph-properties fo:margin-top="0.0048in"/>
    </style:style>
    <style:style style:name="P1640" style:parent-style-name="Párrafodelista" style:family="paragraph">
      <style:paragraph-properties fo:text-align="start" fo:margin-left="1.4715in" fo:text-indent="-0.1861in">
        <style:tab-stops>
          <style:tab-stop style:type="left" style:position="1.4722in"/>
        </style:tab-stops>
      </style:paragraph-properties>
    </style:style>
    <style:style style:name="T1641" style:parent-style-name="Fuentedepárrafopredeter." style:family="text">
      <style:text-properties style:text-scale="115%" fo:font-size="10pt" style:font-size-asian="10pt"/>
    </style:style>
    <style:style style:name="T1642" style:parent-style-name="Fuentedepárrafopredeter." style:family="text">
      <style:text-properties fo:letter-spacing="-0.0118in" style:text-scale="115%" fo:font-size="10pt" style:font-size-asian="10pt"/>
    </style:style>
    <style:style style:name="T1643" style:parent-style-name="Fuentedepárrafopredeter." style:family="text">
      <style:text-properties style:text-scale="115%" fo:font-size="10pt" style:font-size-asian="10pt"/>
    </style:style>
    <style:style style:name="T1644" style:parent-style-name="Fuentedepárrafopredeter." style:family="text">
      <style:text-properties fo:letter-spacing="-0.0118in" style:text-scale="115%" fo:font-size="10pt" style:font-size-asian="10pt"/>
    </style:style>
    <style:style style:name="T1645" style:parent-style-name="Fuentedepárrafopredeter." style:family="text">
      <style:text-properties style:text-scale="115%" fo:font-size="10pt" style:font-size-asian="10pt"/>
    </style:style>
    <style:style style:name="T1646" style:parent-style-name="Fuentedepárrafopredeter." style:family="text">
      <style:text-properties fo:letter-spacing="-0.0104in" style:text-scale="115%" fo:font-size="10pt" style:font-size-asian="10pt"/>
    </style:style>
    <style:style style:name="T1647" style:parent-style-name="Fuentedepárrafopredeter." style:family="text">
      <style:text-properties style:text-scale="115%" fo:font-size="10pt" style:font-size-asian="10pt"/>
    </style:style>
    <style:style style:name="P1648" style:parent-style-name="Textbody" style:family="paragraph">
      <style:paragraph-properties fo:margin-top="0.0062in"/>
      <style:text-properties fo:font-size="11.5pt" style:font-size-asian="11.5pt"/>
    </style:style>
    <style:style style:name="P1649" style:parent-style-name="Título1" style:family="paragraph">
      <style:paragraph-properties fo:line-height="115%" fo:margin-right="0.8576in">
        <style:tab-stops>
          <style:tab-stop style:type="left" style:position="1.4861in"/>
        </style:tab-stops>
      </style:paragraph-properties>
    </style:style>
    <style:style style:name="T1650" style:parent-style-name="Fuentedepárrafopredeter." style:family="text">
      <style:text-properties style:text-scale="120%"/>
    </style:style>
    <style:style style:name="T1651" style:parent-style-name="Fuentedepárrafopredeter." style:family="text">
      <style:text-properties fo:letter-spacing="0.0006in" style:text-scale="120%"/>
    </style:style>
    <style:style style:name="T1652" style:parent-style-name="Fuentedepárrafopredeter." style:family="text">
      <style:text-properties style:text-scale="120%"/>
    </style:style>
    <style:style style:name="T1653" style:parent-style-name="Fuentedepárrafopredeter." style:family="text">
      <style:text-properties fo:letter-spacing="0.0006in" style:text-scale="120%"/>
    </style:style>
    <style:style style:name="T1654" style:parent-style-name="Fuentedepárrafopredeter." style:family="text">
      <style:text-properties style:text-scale="120%"/>
    </style:style>
    <style:style style:name="T1655" style:parent-style-name="Fuentedepárrafopredeter." style:family="text">
      <style:text-properties fo:letter-spacing="-0.0027in" style:text-scale="120%"/>
    </style:style>
    <style:style style:name="T1656" style:parent-style-name="Fuentedepárrafopredeter." style:family="text">
      <style:text-properties style:text-scale="120%"/>
    </style:style>
    <style:style style:name="T1657" style:parent-style-name="Fuentedepárrafopredeter." style:family="text">
      <style:text-properties fo:letter-spacing="-0.0027in" style:text-scale="120%"/>
    </style:style>
    <style:style style:name="T1658" style:parent-style-name="Fuentedepárrafopredeter." style:family="text">
      <style:text-properties style:text-scale="120%"/>
    </style:style>
    <style:style style:name="T1659" style:parent-style-name="Fuentedepárrafopredeter." style:family="text">
      <style:text-properties fo:letter-spacing="-0.002in" style:text-scale="120%"/>
    </style:style>
    <style:style style:name="T1660" style:parent-style-name="Fuentedepárrafopredeter." style:family="text">
      <style:text-properties style:text-scale="120%"/>
    </style:style>
    <style:style style:name="T1661" style:parent-style-name="Fuentedepárrafopredeter." style:family="text">
      <style:text-properties fo:letter-spacing="-0.0034in" style:text-scale="120%"/>
    </style:style>
    <style:style style:name="T1662" style:parent-style-name="Fuentedepárrafopredeter." style:family="text">
      <style:text-properties style:text-scale="120%"/>
    </style:style>
    <style:style style:name="T1663" style:parent-style-name="Fuentedepárrafopredeter." style:family="text">
      <style:text-properties fo:letter-spacing="-0.002in" style:text-scale="120%"/>
    </style:style>
    <style:style style:name="T1664" style:parent-style-name="Fuentedepárrafopredeter." style:family="text">
      <style:text-properties style:text-scale="120%"/>
    </style:style>
    <style:style style:name="T1665" style:parent-style-name="Fuentedepárrafopredeter." style:family="text">
      <style:text-properties fo:letter-spacing="-0.002in" style:text-scale="120%"/>
    </style:style>
    <style:style style:name="T1666" style:parent-style-name="Fuentedepárrafopredeter." style:family="text">
      <style:text-properties style:text-scale="120%"/>
    </style:style>
    <style:style style:name="T1667" style:parent-style-name="Fuentedepárrafopredeter." style:family="text">
      <style:text-properties fo:letter-spacing="-0.002in" style:text-scale="120%"/>
    </style:style>
    <style:style style:name="T1668" style:parent-style-name="Fuentedepárrafopredeter." style:family="text">
      <style:text-properties style:text-scale="120%"/>
    </style:style>
    <style:style style:name="T1669" style:parent-style-name="Fuentedepárrafopredeter." style:family="text">
      <style:text-properties fo:letter-spacing="-0.002in" style:text-scale="120%"/>
    </style:style>
    <style:style style:name="T1670" style:parent-style-name="Fuentedepárrafopredeter." style:family="text">
      <style:text-properties style:text-scale="120%"/>
    </style:style>
    <style:style style:name="T1671" style:parent-style-name="Fuentedepárrafopredeter." style:family="text">
      <style:text-properties fo:letter-spacing="-0.0027in" style:text-scale="120%"/>
    </style:style>
    <style:style style:name="T1672" style:parent-style-name="Fuentedepárrafopredeter." style:family="text">
      <style:text-properties style:text-scale="120%"/>
    </style:style>
    <style:style style:name="T1673" style:parent-style-name="Fuentedepárrafopredeter." style:family="text">
      <style:text-properties fo:letter-spacing="-0.0027in" style:text-scale="120%"/>
    </style:style>
    <style:style style:name="T1674" style:parent-style-name="Fuentedepárrafopredeter." style:family="text">
      <style:text-properties style:text-scale="120%"/>
    </style:style>
    <style:style style:name="P1675" style:parent-style-name="Textbody" style:family="paragraph">
      <style:paragraph-properties fo:margin-top="0.0048in"/>
      <style:text-properties fo:font-weight="bold" style:font-weight-asian="bold"/>
    </style:style>
    <style:style style:name="P1676" style:parent-style-name="Párrafodelista" style:family="paragraph">
      <style:paragraph-properties fo:text-align="start" fo:line-height="115%" fo:margin-right="0.8493in" fo:text-indent="0.4916in">
        <style:tab-stops>
          <style:tab-stop style:type="left" style:position="1.4958in"/>
        </style:tab-stops>
      </style:paragraph-properties>
    </style:style>
    <style:style style:name="T167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678" style:parent-style-name="Fuentedepárrafopredeter." style:family="text">
      <style:text-properties fo:font-weight="bold" style:font-weight-asian="bold" fo:letter-spacing="0.0152in" style:text-scale="120%" fo:font-size="10pt" style:font-size-asian="10pt"/>
    </style:style>
    <style:style style:name="T167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680" style:parent-style-name="Fuentedepárrafopredeter." style:family="text">
      <style:text-properties fo:font-weight="bold" style:font-weight-asian="bold" fo:letter-spacing="0.0159in" style:text-scale="120%" fo:font-size="10pt" style:font-size-asian="10pt"/>
    </style:style>
    <style:style style:name="T168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682" style:parent-style-name="Fuentedepárrafopredeter." style:family="text">
      <style:text-properties fo:font-weight="bold" style:font-weight-asian="bold" fo:letter-spacing="0.0138in" style:text-scale="120%" fo:font-size="10pt" style:font-size-asian="10pt"/>
    </style:style>
    <style:style style:name="T168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684" style:parent-style-name="Fuentedepárrafopredeter." style:family="text">
      <style:text-properties fo:font-weight="bold" style:font-weight-asian="bold" fo:letter-spacing="0.0152in" style:text-scale="120%" fo:font-size="10pt" style:font-size-asian="10pt"/>
    </style:style>
    <style:style style:name="T168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686" style:parent-style-name="Fuentedepárrafopredeter." style:family="text">
      <style:text-properties fo:font-weight="bold" style:font-weight-asian="bold" fo:letter-spacing="0.0138in" style:text-scale="120%" fo:font-size="10pt" style:font-size-asian="10pt"/>
    </style:style>
    <style:style style:name="T168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688" style:parent-style-name="Fuentedepárrafopredeter." style:family="text">
      <style:text-properties fo:font-weight="bold" style:font-weight-asian="bold" fo:letter-spacing="0.0138in" style:text-scale="120%" fo:font-size="10pt" style:font-size-asian="10pt"/>
    </style:style>
    <style:style style:name="T168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690" style:parent-style-name="Fuentedepárrafopredeter." style:family="text">
      <style:text-properties fo:font-weight="bold" style:font-weight-asian="bold" fo:letter-spacing="0.0138in" style:text-scale="120%" fo:font-size="10pt" style:font-size-asian="10pt"/>
    </style:style>
    <style:style style:name="T169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692" style:parent-style-name="Fuentedepárrafopredeter." style:family="text">
      <style:text-properties fo:font-weight="bold" style:font-weight-asian="bold" fo:letter-spacing="0.0138in" style:text-scale="120%" fo:font-size="10pt" style:font-size-asian="10pt"/>
    </style:style>
    <style:style style:name="T169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694" style:parent-style-name="Fuentedepárrafopredeter." style:family="text">
      <style:text-properties fo:font-weight="bold" style:font-weight-asian="bold" fo:letter-spacing="0.0138in" style:text-scale="120%" fo:font-size="10pt" style:font-size-asian="10pt"/>
    </style:style>
    <style:style style:name="T169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696" style:parent-style-name="Fuentedepárrafopredeter." style:family="text">
      <style:text-properties fo:font-weight="bold" style:font-weight-asian="bold" fo:letter-spacing="0.0131in" style:text-scale="120%" fo:font-size="10pt" style:font-size-asian="10pt"/>
    </style:style>
    <style:style style:name="T169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698" style:parent-style-name="Fuentedepárrafopredeter." style:family="text">
      <style:text-properties fo:font-weight="bold" style:font-weight-asian="bold" fo:letter-spacing="0.0138in" style:text-scale="120%" fo:font-size="10pt" style:font-size-asian="10pt"/>
    </style:style>
    <style:style style:name="T169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700" style:parent-style-name="Fuentedepárrafopredeter." style:family="text">
      <style:text-properties fo:font-weight="bold" style:font-weight-asian="bold" fo:letter-spacing="-0.0486in" style:text-scale="120%" fo:font-size="10pt" style:font-size-asian="10pt"/>
    </style:style>
    <style:style style:name="T170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702" style:parent-style-name="Fuentedepárrafopredeter." style:family="text">
      <style:text-properties fo:font-weight="bold" style:font-weight-asian="bold" fo:letter-spacing="-0.0034in" style:text-scale="120%" fo:font-size="10pt" style:font-size-asian="10pt"/>
    </style:style>
    <style:style style:name="T170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704" style:parent-style-name="Fuentedepárrafopredeter." style:family="text">
      <style:text-properties fo:font-weight="bold" style:font-weight-asian="bold" fo:letter-spacing="-0.0027in" style:text-scale="120%" fo:font-size="10pt" style:font-size-asian="10pt"/>
    </style:style>
    <style:style style:name="T170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706" style:parent-style-name="Fuentedepárrafopredeter." style:family="text">
      <style:text-properties fo:font-weight="bold" style:font-weight-asian="bold" fo:letter-spacing="-0.0027in" style:text-scale="120%" fo:font-size="10pt" style:font-size-asian="10pt"/>
    </style:style>
    <style:style style:name="T170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708" style:parent-style-name="Fuentedepárrafopredeter." style:family="text">
      <style:text-properties fo:font-weight="bold" style:font-weight-asian="bold" fo:letter-spacing="-0.0034in" style:text-scale="120%" fo:font-size="10pt" style:font-size-asian="10pt"/>
    </style:style>
    <style:style style:name="T170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710" style:parent-style-name="Fuentedepárrafopredeter." style:family="text">
      <style:text-properties fo:font-weight="bold" style:font-weight-asian="bold" fo:letter-spacing="-0.002in" style:text-scale="120%" fo:font-size="10pt" style:font-size-asian="10pt"/>
    </style:style>
    <style:style style:name="T171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712" style:parent-style-name="Fuentedepárrafopredeter." style:family="text">
      <style:text-properties fo:font-weight="bold" style:font-weight-asian="bold" fo:letter-spacing="-0.0034in" style:text-scale="120%" fo:font-size="10pt" style:font-size-asian="10pt"/>
    </style:style>
    <style:style style:name="T171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714" style:parent-style-name="Fuentedepárrafopredeter." style:family="text">
      <style:text-properties fo:font-weight="bold" style:font-weight-asian="bold" fo:letter-spacing="-0.0041in" style:text-scale="120%" fo:font-size="10pt" style:font-size-asian="10pt"/>
    </style:style>
    <style:style style:name="T171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P1716" style:parent-style-name="Textbody" style:family="paragraph">
      <style:paragraph-properties fo:margin-top="0.0833in" fo:line-height="115%" fo:margin-left="1.7791in" fo:margin-right="0.85in" fo:text-indent="0.0069in">
        <style:tab-stops/>
      </style:paragraph-properties>
    </style:style>
    <style:style style:name="T1717" style:parent-style-name="Fuentedepárrafopredeter." style:family="text">
      <style:text-properties style:text-scale="110%"/>
    </style:style>
    <style:style style:name="T1718" style:parent-style-name="Fuentedepárrafopredeter." style:family="text">
      <style:text-properties fo:letter-spacing="0.0263in" style:text-scale="110%"/>
    </style:style>
    <style:style style:name="T1719" style:parent-style-name="Fuentedepárrafopredeter." style:family="text">
      <style:text-properties style:text-scale="110%"/>
    </style:style>
    <style:style style:name="T1720" style:parent-style-name="Fuentedepárrafopredeter." style:family="text">
      <style:text-properties fo:letter-spacing="0.0277in" style:text-scale="110%"/>
    </style:style>
    <style:style style:name="T1721" style:parent-style-name="Fuentedepárrafopredeter." style:family="text">
      <style:text-properties style:text-scale="110%"/>
    </style:style>
    <style:style style:name="T1722" style:parent-style-name="Fuentedepárrafopredeter." style:family="text">
      <style:text-properties fo:letter-spacing="0.027in" style:text-scale="110%"/>
    </style:style>
    <style:style style:name="T1723" style:parent-style-name="Fuentedepárrafopredeter." style:family="text">
      <style:text-properties style:text-scale="110%"/>
    </style:style>
    <style:style style:name="T1724" style:parent-style-name="Fuentedepárrafopredeter." style:family="text">
      <style:text-properties fo:letter-spacing="0.0277in" style:text-scale="110%"/>
    </style:style>
    <style:style style:name="T1725" style:parent-style-name="Fuentedepárrafopredeter." style:family="text">
      <style:text-properties style:text-scale="110%"/>
    </style:style>
    <style:style style:name="T1726" style:parent-style-name="Fuentedepárrafopredeter." style:family="text">
      <style:text-properties fo:letter-spacing="0.0277in" style:text-scale="110%"/>
    </style:style>
    <style:style style:name="T1727" style:parent-style-name="Fuentedepárrafopredeter." style:family="text">
      <style:text-properties style:text-scale="110%"/>
    </style:style>
    <style:style style:name="T1728" style:parent-style-name="Fuentedepárrafopredeter." style:family="text">
      <style:text-properties fo:letter-spacing="0.027in" style:text-scale="110%"/>
    </style:style>
    <style:style style:name="T1729" style:parent-style-name="Fuentedepárrafopredeter." style:family="text">
      <style:text-properties style:text-scale="110%"/>
    </style:style>
    <style:style style:name="T1730" style:parent-style-name="Fuentedepárrafopredeter." style:family="text">
      <style:text-properties fo:letter-spacing="0.0277in" style:text-scale="110%"/>
    </style:style>
    <style:style style:name="T1731" style:parent-style-name="Fuentedepárrafopredeter." style:family="text">
      <style:text-properties style:text-scale="110%"/>
    </style:style>
    <style:style style:name="T1732" style:parent-style-name="Fuentedepárrafopredeter." style:family="text">
      <style:text-properties fo:letter-spacing="0.027in" style:text-scale="110%"/>
    </style:style>
    <style:style style:name="T1733" style:parent-style-name="Fuentedepárrafopredeter." style:family="text">
      <style:text-properties style:text-scale="110%"/>
    </style:style>
    <style:style style:name="T1734" style:parent-style-name="Fuentedepárrafopredeter." style:family="text">
      <style:text-properties fo:letter-spacing="-0.0444in" style:text-scale="110%"/>
    </style:style>
    <style:style style:name="T1735" style:parent-style-name="Fuentedepárrafopredeter." style:family="text">
      <style:text-properties style:text-scale="110%"/>
    </style:style>
    <style:style style:name="T1736" style:parent-style-name="Fuentedepárrafopredeter." style:family="text">
      <style:text-properties fo:letter-spacing="0.0069in" style:text-scale="110%"/>
    </style:style>
    <style:style style:name="T1737" style:parent-style-name="Fuentedepárrafopredeter." style:family="text">
      <style:text-properties style:text-scale="110%"/>
    </style:style>
    <style:style style:name="T1738" style:parent-style-name="Fuentedepárrafopredeter." style:family="text">
      <style:text-properties fo:letter-spacing="0.0069in" style:text-scale="110%"/>
    </style:style>
    <style:style style:name="T1739" style:parent-style-name="Fuentedepárrafopredeter." style:family="text">
      <style:text-properties style:text-scale="110%"/>
    </style:style>
    <style:style style:name="T1740" style:parent-style-name="Fuentedepárrafopredeter." style:family="text">
      <style:text-properties fo:letter-spacing="0.0055in" style:text-scale="110%"/>
    </style:style>
    <style:style style:name="T1741" style:parent-style-name="Fuentedepárrafopredeter." style:family="text">
      <style:text-properties style:text-scale="110%"/>
    </style:style>
    <style:style style:name="T1742" style:parent-style-name="Fuentedepárrafopredeter." style:family="text">
      <style:text-properties fo:letter-spacing="0.0069in" style:text-scale="110%"/>
    </style:style>
    <style:style style:name="T1743" style:parent-style-name="Fuentedepárrafopredeter." style:family="text">
      <style:text-properties style:text-scale="110%"/>
    </style:style>
    <style:style style:name="T1744" style:parent-style-name="Fuentedepárrafopredeter." style:family="text">
      <style:text-properties fo:letter-spacing="0.0055in" style:text-scale="110%"/>
    </style:style>
    <style:style style:name="T1745" style:parent-style-name="Fuentedepárrafopredeter." style:family="text">
      <style:text-properties style:text-scale="110%"/>
    </style:style>
    <style:style style:name="T1746" style:parent-style-name="Fuentedepárrafopredeter." style:family="text">
      <style:text-properties fo:letter-spacing="0.0076in" style:text-scale="110%"/>
    </style:style>
    <style:style style:name="T1747" style:parent-style-name="Fuentedepárrafopredeter." style:family="text">
      <style:text-properties style:text-scale="110%"/>
    </style:style>
    <style:style style:name="T1748" style:parent-style-name="Fuentedepárrafopredeter." style:family="text">
      <style:text-properties fo:letter-spacing="0.0055in" style:text-scale="110%"/>
    </style:style>
    <style:style style:name="T1749" style:parent-style-name="Fuentedepárrafopredeter." style:family="text">
      <style:text-properties style:text-scale="110%"/>
    </style:style>
    <style:style style:name="T1750" style:parent-style-name="Fuentedepárrafopredeter." style:family="text">
      <style:text-properties fo:letter-spacing="0.0062in" style:text-scale="110%"/>
    </style:style>
    <style:style style:name="T1751" style:parent-style-name="Fuentedepárrafopredeter." style:family="text">
      <style:text-properties style:text-scale="110%"/>
    </style:style>
    <style:style style:name="T1752" style:parent-style-name="Fuentedepárrafopredeter." style:family="text">
      <style:text-properties fo:letter-spacing="-0.0444in" style:text-scale="110%"/>
    </style:style>
    <style:style style:name="T1753" style:parent-style-name="Fuentedepárrafopredeter." style:family="text">
      <style:text-properties style:text-scale="110%"/>
    </style:style>
    <style:style style:name="T1754" style:parent-style-name="Fuentedepárrafopredeter." style:family="text">
      <style:text-properties fo:letter-spacing="0.0055in" style:text-scale="110%"/>
    </style:style>
    <style:style style:name="T1755" style:parent-style-name="Fuentedepárrafopredeter." style:family="text">
      <style:text-properties style:text-scale="110%"/>
    </style:style>
    <style:style style:name="T1756" style:parent-style-name="Fuentedepárrafopredeter." style:family="text">
      <style:text-properties fo:letter-spacing="0.0041in" style:text-scale="110%"/>
    </style:style>
    <style:style style:name="T1757" style:parent-style-name="Fuentedepárrafopredeter." style:family="text">
      <style:text-properties style:text-scale="110%"/>
    </style:style>
    <style:style style:name="T1758" style:parent-style-name="Fuentedepárrafopredeter." style:family="text">
      <style:text-properties fo:letter-spacing="0.0055in" style:text-scale="110%"/>
    </style:style>
    <style:style style:name="T1759" style:parent-style-name="Fuentedepárrafopredeter." style:family="text">
      <style:text-properties style:text-scale="110%"/>
    </style:style>
    <style:style style:name="T1760" style:parent-style-name="Fuentedepárrafopredeter." style:family="text">
      <style:text-properties fo:letter-spacing="0.0048in" style:text-scale="110%"/>
    </style:style>
    <style:style style:name="T1761" style:parent-style-name="Fuentedepárrafopredeter." style:family="text">
      <style:text-properties style:text-scale="110%"/>
    </style:style>
    <style:style style:name="T1762" style:parent-style-name="Fuentedepárrafopredeter." style:family="text">
      <style:text-properties fo:letter-spacing="0.0055in" style:text-scale="110%"/>
    </style:style>
    <style:style style:name="T1763" style:parent-style-name="Fuentedepárrafopredeter." style:family="text">
      <style:text-properties style:text-scale="110%"/>
    </style:style>
    <style:style style:name="T1764" style:parent-style-name="Fuentedepárrafopredeter." style:family="text">
      <style:text-properties fo:letter-spacing="0.0048in" style:text-scale="110%"/>
    </style:style>
    <style:style style:name="T1765" style:parent-style-name="Fuentedepárrafopredeter." style:family="text">
      <style:text-properties style:text-scale="110%"/>
    </style:style>
    <style:style style:name="T1766" style:parent-style-name="Fuentedepárrafopredeter." style:family="text">
      <style:text-properties fo:letter-spacing="0.0062in" style:text-scale="110%"/>
    </style:style>
    <style:style style:name="T1767" style:parent-style-name="Fuentedepárrafopredeter." style:family="text">
      <style:text-properties style:text-scale="110%"/>
    </style:style>
    <style:style style:name="T1768" style:parent-style-name="Fuentedepárrafopredeter." style:family="text">
      <style:text-properties fo:letter-spacing="0.0048in" style:text-scale="110%"/>
    </style:style>
    <style:style style:name="T1769" style:parent-style-name="Fuentedepárrafopredeter." style:family="text">
      <style:text-properties style:text-scale="110%"/>
    </style:style>
    <style:style style:name="T1770" style:parent-style-name="Fuentedepárrafopredeter." style:family="text">
      <style:text-properties fo:letter-spacing="0.0048in" style:text-scale="110%"/>
    </style:style>
    <style:style style:name="T1771" style:parent-style-name="Fuentedepárrafopredeter." style:family="text">
      <style:text-properties style:text-scale="110%"/>
    </style:style>
    <style:style style:name="T1772" style:parent-style-name="Fuentedepárrafopredeter." style:family="text">
      <style:text-properties fo:letter-spacing="0.0006in" style:text-scale="110%"/>
    </style:style>
    <style:style style:name="T1773" style:parent-style-name="Fuentedepárrafopredeter." style:family="text">
      <style:text-properties style:text-scale="110%"/>
    </style:style>
    <style:style style:name="T1774" style:parent-style-name="Fuentedepárrafopredeter." style:family="text">
      <style:text-properties fo:letter-spacing="-0.002in" style:text-scale="110%"/>
    </style:style>
    <style:style style:name="T1775" style:parent-style-name="Fuentedepárrafopredeter." style:family="text">
      <style:text-properties style:text-scale="110%"/>
    </style:style>
    <style:style style:name="T1776" style:parent-style-name="Fuentedepárrafopredeter." style:family="text">
      <style:text-properties fo:letter-spacing="-0.002in" style:text-scale="110%"/>
    </style:style>
    <style:style style:name="T1777" style:parent-style-name="Fuentedepárrafopredeter." style:family="text">
      <style:text-properties style:text-scale="110%"/>
    </style:style>
    <style:style style:name="T1778" style:parent-style-name="Fuentedepárrafopredeter." style:family="text">
      <style:text-properties fo:letter-spacing="-0.0013in" style:text-scale="110%"/>
    </style:style>
    <style:style style:name="T1779" style:parent-style-name="Fuentedepárrafopredeter." style:family="text">
      <style:text-properties style:text-scale="110%"/>
    </style:style>
    <style:style style:name="T1780" style:parent-style-name="Fuentedepárrafopredeter." style:family="text">
      <style:text-properties fo:letter-spacing="-0.0013in" style:text-scale="110%"/>
    </style:style>
    <style:style style:name="T1781" style:parent-style-name="Fuentedepárrafopredeter." style:family="text">
      <style:text-properties style:text-scale="110%"/>
    </style:style>
    <style:style style:name="T1782" style:parent-style-name="Fuentedepárrafopredeter." style:family="text">
      <style:text-properties fo:letter-spacing="-0.0013in" style:text-scale="110%"/>
    </style:style>
    <style:style style:name="T1783" style:parent-style-name="Fuentedepárrafopredeter." style:family="text">
      <style:text-properties style:text-scale="110%"/>
    </style:style>
    <style:style style:name="P1784" style:parent-style-name="Textbody" style:family="paragraph">
      <style:paragraph-properties fo:text-align="justify" fo:line-height="115%" fo:margin-left="1.7777in" fo:margin-right="0.8486in">
        <style:tab-stops/>
      </style:paragraph-properties>
    </style:style>
    <style:style style:name="T1785" style:parent-style-name="Fuentedepárrafopredeter." style:family="text">
      <style:text-properties style:text-scale="110%"/>
    </style:style>
    <style:style style:name="T1786" style:parent-style-name="Fuentedepárrafopredeter." style:family="text">
      <style:text-properties fo:letter-spacing="0.0006in" style:text-scale="110%"/>
    </style:style>
    <style:style style:name="T1787" style:parent-style-name="Fuentedepárrafopredeter." style:family="text">
      <style:text-properties style:text-scale="110%"/>
    </style:style>
    <style:style style:name="T1788" style:parent-style-name="Fuentedepárrafopredeter." style:family="text">
      <style:text-properties fo:letter-spacing="0.0006in" style:text-scale="110%"/>
    </style:style>
    <style:style style:name="T1789" style:parent-style-name="Fuentedepárrafopredeter." style:family="text">
      <style:text-properties style:text-scale="110%"/>
    </style:style>
    <style:style style:name="T1790" style:parent-style-name="Fuentedepárrafopredeter." style:family="text">
      <style:text-properties fo:letter-spacing="0.0006in" style:text-scale="110%"/>
    </style:style>
    <style:style style:name="T1791" style:parent-style-name="Fuentedepárrafopredeter." style:family="text">
      <style:text-properties style:text-scale="110%"/>
    </style:style>
    <style:style style:name="T1792" style:parent-style-name="Fuentedepárrafopredeter." style:family="text">
      <style:text-properties fo:letter-spacing="0.0006in" style:text-scale="110%"/>
    </style:style>
    <style:style style:name="T1793" style:parent-style-name="Fuentedepárrafopredeter." style:family="text">
      <style:text-properties style:text-scale="110%"/>
    </style:style>
    <style:style style:name="T1794" style:parent-style-name="Fuentedepárrafopredeter." style:family="text">
      <style:text-properties fo:letter-spacing="0.0006in" style:text-scale="110%"/>
    </style:style>
    <style:style style:name="T1795" style:parent-style-name="Fuentedepárrafopredeter." style:family="text">
      <style:text-properties style:text-scale="110%"/>
    </style:style>
    <style:style style:name="T1796" style:parent-style-name="Fuentedepárrafopredeter." style:family="text">
      <style:text-properties fo:letter-spacing="0.0006in" style:text-scale="110%"/>
    </style:style>
    <style:style style:name="T1797" style:parent-style-name="Fuentedepárrafopredeter." style:family="text">
      <style:text-properties style:text-scale="110%"/>
    </style:style>
    <style:style style:name="T1798" style:parent-style-name="Fuentedepárrafopredeter." style:family="text">
      <style:text-properties fo:letter-spacing="0.0006in" style:text-scale="110%"/>
    </style:style>
    <style:style style:name="T1799" style:parent-style-name="Fuentedepárrafopredeter." style:family="text">
      <style:text-properties style:text-scale="110%"/>
    </style:style>
    <style:style style:name="T1800" style:parent-style-name="Fuentedepárrafopredeter." style:family="text">
      <style:text-properties fo:letter-spacing="0.0006in" style:text-scale="110%"/>
    </style:style>
    <style:style style:name="T1801" style:parent-style-name="Fuentedepárrafopredeter." style:family="text">
      <style:text-properties style:text-scale="110%"/>
    </style:style>
    <style:style style:name="T1802" style:parent-style-name="Fuentedepárrafopredeter." style:family="text">
      <style:text-properties fo:letter-spacing="0.0006in" style:text-scale="110%"/>
    </style:style>
    <style:style style:name="T1803" style:parent-style-name="Fuentedepárrafopredeter." style:family="text">
      <style:text-properties style:text-scale="110%"/>
    </style:style>
    <style:style style:name="T1804" style:parent-style-name="Fuentedepárrafopredeter." style:family="text">
      <style:text-properties fo:letter-spacing="0.0006in" style:text-scale="110%"/>
    </style:style>
    <style:style style:name="T1805" style:parent-style-name="Fuentedepárrafopredeter." style:family="text">
      <style:text-properties style:text-scale="110%"/>
    </style:style>
    <style:style style:name="T1806" style:parent-style-name="Fuentedepárrafopredeter." style:family="text">
      <style:text-properties fo:letter-spacing="0.0006in" style:text-scale="110%"/>
    </style:style>
    <style:style style:name="T1807" style:parent-style-name="Fuentedepárrafopredeter." style:family="text">
      <style:text-properties style:text-scale="110%"/>
    </style:style>
    <style:style style:name="T1808" style:parent-style-name="Fuentedepárrafopredeter." style:family="text">
      <style:text-properties fo:letter-spacing="0.0006in" style:text-scale="110%"/>
    </style:style>
    <style:style style:name="T1809" style:parent-style-name="Fuentedepárrafopredeter." style:family="text">
      <style:text-properties style:text-scale="110%"/>
    </style:style>
    <style:style style:name="T1810" style:parent-style-name="Fuentedepárrafopredeter." style:family="text">
      <style:text-properties fo:letter-spacing="0.0006in" style:text-scale="110%"/>
    </style:style>
    <style:style style:name="T1811" style:parent-style-name="Fuentedepárrafopredeter." style:family="text">
      <style:text-properties style:text-scale="110%"/>
    </style:style>
    <style:style style:name="T1812" style:parent-style-name="Fuentedepárrafopredeter." style:family="text">
      <style:text-properties fo:letter-spacing="0.0006in" style:text-scale="110%"/>
    </style:style>
    <style:style style:name="T1813" style:parent-style-name="Fuentedepárrafopredeter." style:family="text">
      <style:text-properties style:text-scale="110%"/>
    </style:style>
    <style:style style:name="T1814" style:parent-style-name="Fuentedepárrafopredeter." style:family="text">
      <style:text-properties fo:letter-spacing="0.0006in" style:text-scale="110%"/>
    </style:style>
    <style:style style:name="T1815" style:parent-style-name="Fuentedepárrafopredeter." style:family="text">
      <style:text-properties style:text-scale="110%"/>
    </style:style>
    <style:style style:name="T1816" style:parent-style-name="Fuentedepárrafopredeter." style:family="text">
      <style:text-properties fo:letter-spacing="0.0006in" style:text-scale="110%"/>
    </style:style>
    <style:style style:name="T1817" style:parent-style-name="Fuentedepárrafopredeter." style:family="text">
      <style:text-properties style:text-scale="110%"/>
    </style:style>
    <style:style style:name="T1818" style:parent-style-name="Fuentedepárrafopredeter." style:family="text">
      <style:text-properties fo:letter-spacing="0.0006in" style:text-scale="110%"/>
    </style:style>
    <style:style style:name="T1819" style:parent-style-name="Fuentedepárrafopredeter." style:family="text">
      <style:text-properties style:text-scale="110%"/>
    </style:style>
    <style:style style:name="T1820" style:parent-style-name="Fuentedepárrafopredeter." style:family="text">
      <style:text-properties fo:letter-spacing="0.0006in" style:text-scale="110%"/>
    </style:style>
    <style:style style:name="T1821" style:parent-style-name="Fuentedepárrafopredeter." style:family="text">
      <style:text-properties style:text-scale="110%"/>
    </style:style>
    <style:style style:name="T1822" style:parent-style-name="Fuentedepárrafopredeter." style:family="text">
      <style:text-properties fo:letter-spacing="0.0006in" style:text-scale="110%"/>
    </style:style>
    <style:style style:name="T1823" style:parent-style-name="Fuentedepárrafopredeter." style:family="text">
      <style:text-properties style:text-scale="110%"/>
    </style:style>
    <style:style style:name="T1824" style:parent-style-name="Fuentedepárrafopredeter." style:family="text">
      <style:text-properties fo:letter-spacing="-0.0444in" style:text-scale="110%"/>
    </style:style>
    <style:style style:name="T1825" style:parent-style-name="Fuentedepárrafopredeter." style:family="text">
      <style:text-properties style:text-scale="110%"/>
    </style:style>
    <style:style style:name="T1826" style:parent-style-name="Fuentedepárrafopredeter." style:family="text">
      <style:text-properties fo:letter-spacing="-0.0006in" style:text-scale="110%"/>
    </style:style>
    <style:style style:name="T1827" style:parent-style-name="Fuentedepárrafopredeter." style:family="text">
      <style:text-properties style:text-scale="110%"/>
    </style:style>
    <style:style style:name="T1828" style:parent-style-name="Fuentedepárrafopredeter." style:family="text">
      <style:text-properties fo:letter-spacing="0.0006in" style:text-scale="110%"/>
    </style:style>
    <style:style style:name="T1829" style:parent-style-name="Fuentedepárrafopredeter." style:family="text">
      <style:text-properties style:text-scale="110%"/>
    </style:style>
    <style:style style:name="T1830" style:parent-style-name="Fuentedepárrafopredeter." style:family="text">
      <style:text-properties fo:letter-spacing="0.0006in" style:text-scale="110%"/>
    </style:style>
    <style:style style:name="T1831" style:parent-style-name="Fuentedepárrafopredeter." style:family="text">
      <style:text-properties style:text-scale="110%"/>
    </style:style>
    <style:style style:name="P1832" style:parent-style-name="Textbody" style:family="paragraph">
      <style:paragraph-properties fo:text-align="justify" fo:line-height="115%" fo:margin-left="1.7729in" fo:margin-right="0.85in">
        <style:tab-stops/>
      </style:paragraph-properties>
    </style:style>
    <style:style style:name="T1833" style:parent-style-name="Fuentedepárrafopredeter." style:family="text">
      <style:text-properties style:text-scale="110%"/>
    </style:style>
    <style:style style:name="T1834" style:parent-style-name="Fuentedepárrafopredeter." style:family="text">
      <style:text-properties fo:letter-spacing="0.0208in" style:text-scale="110%"/>
    </style:style>
    <style:style style:name="T1835" style:parent-style-name="Fuentedepárrafopredeter." style:family="text">
      <style:text-properties style:text-scale="110%"/>
    </style:style>
    <style:style style:name="T1836" style:parent-style-name="Fuentedepárrafopredeter." style:family="text">
      <style:text-properties fo:letter-spacing="0.0222in" style:text-scale="110%"/>
    </style:style>
    <style:style style:name="T1837" style:parent-style-name="Fuentedepárrafopredeter." style:family="text">
      <style:text-properties style:text-scale="110%"/>
    </style:style>
    <style:style style:name="T1838" style:parent-style-name="Fuentedepárrafopredeter." style:family="text">
      <style:text-properties fo:letter-spacing="0.0222in" style:text-scale="110%"/>
    </style:style>
    <style:style style:name="T1839" style:parent-style-name="Fuentedepárrafopredeter." style:family="text">
      <style:text-properties style:text-scale="110%"/>
    </style:style>
    <style:style style:name="T1840" style:parent-style-name="Fuentedepárrafopredeter." style:family="text">
      <style:text-properties fo:letter-spacing="0.0229in" style:text-scale="110%"/>
    </style:style>
    <style:style style:name="T1841" style:parent-style-name="Fuentedepárrafopredeter." style:family="text">
      <style:text-properties style:text-scale="110%"/>
    </style:style>
    <style:style style:name="T1842" style:parent-style-name="Fuentedepárrafopredeter." style:family="text">
      <style:text-properties fo:letter-spacing="0.0215in" style:text-scale="110%"/>
    </style:style>
    <style:style style:name="T1843" style:parent-style-name="Fuentedepárrafopredeter." style:family="text">
      <style:text-properties style:text-scale="110%"/>
    </style:style>
    <style:style style:name="T1844" style:parent-style-name="Fuentedepárrafopredeter." style:family="text">
      <style:text-properties fo:letter-spacing="0.0208in" style:text-scale="110%"/>
    </style:style>
    <style:style style:name="T1845" style:parent-style-name="Fuentedepárrafopredeter." style:family="text">
      <style:text-properties style:text-scale="110%"/>
    </style:style>
    <style:style style:name="T1846" style:parent-style-name="Fuentedepárrafopredeter." style:family="text">
      <style:text-properties fo:letter-spacing="0.0215in" style:text-scale="110%"/>
    </style:style>
    <style:style style:name="T1847" style:parent-style-name="Fuentedepárrafopredeter." style:family="text">
      <style:text-properties style:text-scale="110%"/>
    </style:style>
    <style:style style:name="T1848" style:parent-style-name="Fuentedepárrafopredeter." style:family="text">
      <style:text-properties fo:letter-spacing="0.0229in" style:text-scale="110%"/>
    </style:style>
    <style:style style:name="T1849" style:parent-style-name="Fuentedepárrafopredeter." style:family="text">
      <style:text-properties style:text-scale="110%"/>
    </style:style>
    <style:style style:name="T1850" style:parent-style-name="Fuentedepárrafopredeter." style:family="text">
      <style:text-properties fo:letter-spacing="0.0215in" style:text-scale="110%"/>
    </style:style>
    <style:style style:name="T1851" style:parent-style-name="Fuentedepárrafopredeter." style:family="text">
      <style:text-properties style:text-scale="110%"/>
    </style:style>
    <style:style style:name="T1852" style:parent-style-name="Fuentedepárrafopredeter." style:family="text">
      <style:text-properties fo:letter-spacing="0.0222in" style:text-scale="110%"/>
    </style:style>
    <style:style style:name="T1853" style:parent-style-name="Fuentedepárrafopredeter." style:family="text">
      <style:text-properties style:text-scale="110%"/>
    </style:style>
    <style:style style:name="T1854" style:parent-style-name="Fuentedepárrafopredeter." style:family="text">
      <style:text-properties fo:letter-spacing="-0.0444in" style:text-scale="110%"/>
    </style:style>
    <style:style style:name="T1855" style:parent-style-name="Fuentedepárrafopredeter." style:family="text">
      <style:text-properties style:text-scale="110%"/>
    </style:style>
    <style:style style:name="T1856" style:parent-style-name="Fuentedepárrafopredeter." style:family="text">
      <style:text-properties fo:letter-spacing="0.002in" style:text-scale="110%"/>
    </style:style>
    <style:style style:name="T1857" style:parent-style-name="Fuentedepárrafopredeter." style:family="text">
      <style:text-properties style:text-scale="110%"/>
    </style:style>
    <style:style style:name="T1858" style:parent-style-name="Fuentedepárrafopredeter." style:family="text">
      <style:text-properties fo:letter-spacing="0.0048in" style:text-scale="110%"/>
    </style:style>
    <style:style style:name="T1859" style:parent-style-name="Fuentedepárrafopredeter." style:family="text">
      <style:text-properties style:text-scale="110%"/>
    </style:style>
    <style:style style:name="T1860" style:parent-style-name="Fuentedepárrafopredeter." style:family="text">
      <style:text-properties fo:letter-spacing="0.0027in" style:text-scale="110%"/>
    </style:style>
    <style:style style:name="T1861" style:parent-style-name="Fuentedepárrafopredeter." style:family="text">
      <style:text-properties style:text-scale="110%"/>
    </style:style>
    <style:style style:name="T1862" style:parent-style-name="Fuentedepárrafopredeter." style:family="text">
      <style:text-properties fo:letter-spacing="0.0027in" style:text-scale="110%"/>
    </style:style>
    <style:style style:name="T1863" style:parent-style-name="Fuentedepárrafopredeter." style:family="text">
      <style:text-properties style:text-scale="110%"/>
    </style:style>
    <style:style style:name="T1864" style:parent-style-name="Fuentedepárrafopredeter." style:family="text">
      <style:text-properties fo:letter-spacing="0.0027in" style:text-scale="110%"/>
    </style:style>
    <style:style style:name="T1865" style:parent-style-name="Fuentedepárrafopredeter." style:family="text">
      <style:text-properties style:text-scale="110%"/>
    </style:style>
    <style:style style:name="T1866" style:parent-style-name="Fuentedepárrafopredeter." style:family="text">
      <style:text-properties fo:letter-spacing="0.0013in" style:text-scale="110%"/>
    </style:style>
    <style:style style:name="T1867" style:parent-style-name="Fuentedepárrafopredeter." style:family="text">
      <style:text-properties style:text-scale="110%"/>
    </style:style>
    <style:style style:name="T1868" style:parent-style-name="Fuentedepárrafopredeter." style:family="text">
      <style:text-properties fo:letter-spacing="0.0048in" style:text-scale="110%"/>
    </style:style>
    <style:style style:name="T1869" style:parent-style-name="Fuentedepárrafopredeter." style:family="text">
      <style:text-properties style:text-scale="110%"/>
    </style:style>
    <style:style style:name="T1870" style:parent-style-name="Fuentedepárrafopredeter." style:family="text">
      <style:text-properties fo:letter-spacing="0.0034in" style:text-scale="110%"/>
    </style:style>
    <style:style style:name="T1871" style:parent-style-name="Fuentedepárrafopredeter." style:family="text">
      <style:text-properties style:text-scale="110%"/>
    </style:style>
    <style:style style:name="P1872" style:parent-style-name="Textbody" style:family="paragraph">
      <style:paragraph-properties fo:margin-top="0.002in"/>
      <style:text-properties fo:font-size="14pt" style:font-size-asian="14pt"/>
    </style:style>
    <style:style style:name="P1873" style:parent-style-name="Textbody" style:family="paragraph">
      <style:paragraph-properties fo:text-align="end" fo:margin-right="0.843in"/>
    </style:style>
    <style:style style:name="T1874" style:parent-style-name="Fuentedepárrafopredeter." style:family="text">
      <style:text-properties style:font-name="Arial MT"/>
    </style:style>
    <style:style style:name="P1875" style:parent-style-name="Textbody" style:master-page-name="MP4" style:family="paragraph">
      <style:paragraph-properties fo:break-before="page" fo:margin-top="0.0013in"/>
    </style:style>
    <style:style style:name="T1877" style:parent-style-name="Fuentedepárrafopredeter." style:family="text">
      <style:text-properties style:font-name="Arial MT" fo:font-size="7pt" style:font-size-asian="7pt"/>
    </style:style>
    <style:style style:name="P1878" style:parent-style-name="Framecontents" style:family="paragraph">
      <style:paragraph-properties fo:margin-top="0.0208in" fo:line-height="85%" fo:margin-left="0.0138in">
        <style:tab-stops/>
      </style:paragraph-properties>
    </style:style>
    <style:style style:name="T1879" style:parent-style-name="Fuentedepárrafopredeter." style:family="text">
      <style:text-properties style:font-name="Arial MT" fo:letter-spacing="-0.0006in" fo:font-size="6pt" style:font-size-asian="6pt"/>
    </style:style>
    <style:style style:name="T1880" style:parent-style-name="Fuentedepárrafopredeter." style:family="text">
      <style:text-properties style:font-name="Arial MT" fo:font-size="6pt" style:font-size-asian="6pt"/>
    </style:style>
    <style:style style:name="T1881" style:parent-style-name="Fuentedepárrafopredeter." style:family="text">
      <style:text-properties style:font-name="Arial MT" fo:letter-spacing="-0.002in" fo:font-size="6pt" style:font-size-asian="6pt"/>
    </style:style>
    <style:style style:name="T1882" style:parent-style-name="Fuentedepárrafopredeter." style:family="text">
      <style:text-properties style:font-name="Arial MT" fo:font-size="6pt" style:font-size-asian="6pt"/>
    </style:style>
    <style:style style:name="T1883" style:parent-style-name="Fuentedepárrafopredeter." style:family="text">
      <style:text-properties style:font-name="Arial MT" fo:letter-spacing="-0.0013in" fo:font-size="6pt" style:font-size-asian="6pt"/>
    </style:style>
    <style:style style:name="T1884" style:parent-style-name="Fuentedepárrafopredeter." style:family="text">
      <style:text-properties style:font-name="Arial MT" fo:font-size="6pt" style:font-size-asian="6pt"/>
    </style:style>
    <style:style style:name="T1885" style:parent-style-name="Fuentedepárrafopredeter." style:family="text">
      <style:text-properties style:font-name="Arial MT" fo:letter-spacing="-0.002in" fo:font-size="6pt" style:font-size-asian="6pt"/>
    </style:style>
    <style:style style:name="T1886" style:parent-style-name="Fuentedepárrafopredeter." style:family="text">
      <style:text-properties style:font-name="Arial MT" fo:font-size="6pt" style:font-size-asian="6pt"/>
    </style:style>
    <style:style style:name="T1887" style:parent-style-name="Fuentedepárrafopredeter." style:family="text">
      <style:text-properties style:font-name="Arial MT" fo:letter-spacing="-0.0013in" fo:font-size="6pt" style:font-size-asian="6pt"/>
    </style:style>
    <style:style style:name="T1888" style:parent-style-name="Fuentedepárrafopredeter." style:family="text">
      <style:text-properties style:font-name="Arial MT" fo:font-size="6pt" style:font-size-asian="6pt"/>
    </style:style>
    <style:style style:name="T1889" style:parent-style-name="Fuentedepárrafopredeter." style:family="text">
      <style:text-properties style:font-name="Arial MT" fo:letter-spacing="-0.0013in" fo:font-size="6pt" style:font-size-asian="6pt"/>
    </style:style>
    <style:style style:name="T1890" style:parent-style-name="Fuentedepárrafopredeter." style:family="text">
      <style:text-properties style:font-name="Arial MT" fo:font-size="6pt" style:font-size-asian="6pt"/>
    </style:style>
    <style:style style:name="T1891" style:parent-style-name="Fuentedepárrafopredeter." style:family="text">
      <style:text-properties style:font-name="Arial MT" fo:letter-spacing="-0.002in" fo:font-size="6pt" style:font-size-asian="6pt"/>
    </style:style>
    <style:style style:name="T1892" style:parent-style-name="Fuentedepárrafopredeter." style:family="text">
      <style:text-properties style:font-name="Arial MT" fo:font-size="6pt" style:font-size-asian="6pt"/>
    </style:style>
    <style:style style:name="T1893" style:parent-style-name="Fuentedepárrafopredeter." style:family="text">
      <style:text-properties style:font-name="Arial MT" fo:letter-spacing="-0.0013in" fo:font-size="6pt" style:font-size-asian="6pt"/>
    </style:style>
    <style:style style:name="T1894" style:parent-style-name="Fuentedepárrafopredeter." style:family="text">
      <style:text-properties style:font-name="Arial MT" fo:font-size="6pt" style:font-size-asian="6pt"/>
    </style:style>
    <style:style style:name="T1895" style:parent-style-name="Fuentedepárrafopredeter." style:family="text">
      <style:text-properties style:font-name="Arial MT" fo:letter-spacing="-0.002in" fo:font-size="6pt" style:font-size-asian="6pt"/>
    </style:style>
    <style:style style:name="T1896" style:parent-style-name="Fuentedepárrafopredeter." style:family="text">
      <style:text-properties style:font-name="Arial MT" fo:font-size="6pt" style:font-size-asian="6pt"/>
    </style:style>
    <style:style style:name="T1897" style:parent-style-name="Fuentedepárrafopredeter." style:family="text">
      <style:text-properties style:font-name="Arial MT" fo:letter-spacing="-0.0013in" fo:font-size="6pt" style:font-size-asian="6pt"/>
    </style:style>
    <style:style style:name="T1898" style:parent-style-name="Fuentedepárrafopredeter." style:family="text">
      <style:text-properties style:font-name="Arial MT" fo:font-size="6pt" style:font-size-asian="6pt"/>
    </style:style>
    <style:style style:name="T1899" style:parent-style-name="Fuentedepárrafopredeter." style:family="text">
      <style:text-properties style:font-name="Arial MT" fo:letter-spacing="-0.0013in" fo:font-size="6pt" style:font-size-asian="6pt"/>
    </style:style>
    <style:style style:name="T1900" style:parent-style-name="Fuentedepárrafopredeter." style:family="text">
      <style:text-properties style:font-name="Arial MT" fo:font-size="6pt" style:font-size-asian="6pt"/>
    </style:style>
    <style:style style:name="T1901" style:parent-style-name="Fuentedepárrafopredeter." style:family="text">
      <style:text-properties style:font-name="Arial MT" fo:letter-spacing="-0.002in" fo:font-size="6pt" style:font-size-asian="6pt"/>
    </style:style>
    <style:style style:name="T1902" style:parent-style-name="Fuentedepárrafopredeter." style:family="text">
      <style:text-properties style:font-name="Arial MT" fo:font-size="6pt" style:font-size-asian="6pt"/>
    </style:style>
    <style:style style:name="T1903" style:parent-style-name="Fuentedepárrafopredeter." style:family="text">
      <style:text-properties style:font-name="Arial MT" fo:letter-spacing="-0.0013in" fo:font-size="6pt" style:font-size-asian="6pt"/>
    </style:style>
    <style:style style:name="T1904" style:parent-style-name="Fuentedepárrafopredeter." style:family="text">
      <style:text-properties style:font-name="Arial MT" fo:font-size="6pt" style:font-size-asian="6pt"/>
    </style:style>
    <style:style style:name="P1905" style:parent-style-name="Textbody" style:family="paragraph">
      <style:paragraph-properties fo:margin-top="0.068in" fo:line-height="115%" fo:margin-left="1.7729in" fo:margin-right="0.8361in">
        <style:tab-stops/>
      </style:paragraph-properties>
    </style:style>
    <style:style style:name="T1906" style:parent-style-name="Fuentedepárrafopredeter." style:family="text">
      <style:text-properties style:text-scale="115%"/>
    </style:style>
    <style:style style:name="T1907" style:parent-style-name="Fuentedepárrafopredeter." style:family="text">
      <style:text-properties fo:letter-spacing="0.0006in" style:text-scale="115%"/>
    </style:style>
    <style:style style:name="T1908" style:parent-style-name="Fuentedepárrafopredeter." style:family="text">
      <style:text-properties style:text-scale="115%"/>
    </style:style>
    <style:style style:name="T1909" style:parent-style-name="Fuentedepárrafopredeter." style:family="text">
      <style:text-properties fo:letter-spacing="0.0006in" style:text-scale="115%"/>
    </style:style>
    <style:style style:name="T1910" style:parent-style-name="Fuentedepárrafopredeter." style:family="text">
      <style:text-properties style:text-scale="115%"/>
    </style:style>
    <style:style style:name="T1911" style:parent-style-name="Fuentedepárrafopredeter." style:family="text">
      <style:text-properties fo:letter-spacing="0.0006in" style:text-scale="115%"/>
    </style:style>
    <style:style style:name="T1912" style:parent-style-name="Fuentedepárrafopredeter." style:family="text">
      <style:text-properties style:text-scale="115%"/>
    </style:style>
    <style:style style:name="T1913" style:parent-style-name="Fuentedepárrafopredeter." style:family="text">
      <style:text-properties fo:letter-spacing="0.0006in" style:text-scale="115%"/>
    </style:style>
    <style:style style:name="T1914" style:parent-style-name="Fuentedepárrafopredeter." style:family="text">
      <style:text-properties style:text-scale="115%"/>
    </style:style>
    <style:style style:name="T1915" style:parent-style-name="Fuentedepárrafopredeter." style:family="text">
      <style:text-properties fo:letter-spacing="0.0006in" style:text-scale="115%"/>
    </style:style>
    <style:style style:name="T1916" style:parent-style-name="Fuentedepárrafopredeter." style:family="text">
      <style:text-properties style:text-scale="115%"/>
    </style:style>
    <style:style style:name="T1917" style:parent-style-name="Fuentedepárrafopredeter." style:family="text">
      <style:text-properties fo:letter-spacing="0.0006in" style:text-scale="115%"/>
    </style:style>
    <style:style style:name="T1918" style:parent-style-name="Fuentedepárrafopredeter." style:family="text">
      <style:text-properties style:text-scale="115%"/>
    </style:style>
    <style:style style:name="T1919" style:parent-style-name="Fuentedepárrafopredeter." style:family="text">
      <style:text-properties fo:letter-spacing="0.0006in" style:text-scale="115%"/>
    </style:style>
    <style:style style:name="T1920" style:parent-style-name="Fuentedepárrafopredeter." style:family="text">
      <style:text-properties style:text-scale="115%"/>
    </style:style>
    <style:style style:name="T1921" style:parent-style-name="Fuentedepárrafopredeter." style:family="text">
      <style:text-properties fo:letter-spacing="0.0006in" style:text-scale="115%"/>
    </style:style>
    <style:style style:name="T1922" style:parent-style-name="Fuentedepárrafopredeter." style:family="text">
      <style:text-properties style:text-scale="115%"/>
    </style:style>
    <style:style style:name="T1923" style:parent-style-name="Fuentedepárrafopredeter." style:family="text">
      <style:text-properties fo:letter-spacing="0.0006in" style:text-scale="115%"/>
    </style:style>
    <style:style style:name="T1924" style:parent-style-name="Fuentedepárrafopredeter." style:family="text">
      <style:text-properties style:text-scale="115%"/>
    </style:style>
    <style:style style:name="T1925" style:parent-style-name="Fuentedepárrafopredeter." style:family="text">
      <style:text-properties fo:letter-spacing="0.0006in" style:text-scale="115%"/>
    </style:style>
    <style:style style:name="T1926" style:parent-style-name="Fuentedepárrafopredeter." style:family="text">
      <style:text-properties style:text-scale="115%"/>
    </style:style>
    <style:style style:name="T1927" style:parent-style-name="Fuentedepárrafopredeter." style:family="text">
      <style:text-properties fo:letter-spacing="0.0006in" style:text-scale="115%"/>
    </style:style>
    <style:style style:name="T1928" style:parent-style-name="Fuentedepárrafopredeter." style:family="text">
      <style:text-properties style:text-scale="115%"/>
    </style:style>
    <style:style style:name="T1929" style:parent-style-name="Fuentedepárrafopredeter." style:family="text">
      <style:text-properties fo:letter-spacing="0.0006in" style:text-scale="115%"/>
    </style:style>
    <style:style style:name="T1930" style:parent-style-name="Fuentedepárrafopredeter." style:family="text">
      <style:text-properties style:text-scale="115%"/>
    </style:style>
    <style:style style:name="T1931" style:parent-style-name="Fuentedepárrafopredeter." style:family="text">
      <style:text-properties fo:letter-spacing="-0.0465in" style:text-scale="115%"/>
    </style:style>
    <style:style style:name="T1932" style:parent-style-name="Fuentedepárrafopredeter." style:family="text">
      <style:text-properties style:text-scale="115%"/>
    </style:style>
    <style:style style:name="T1933" style:parent-style-name="Fuentedepárrafopredeter." style:family="text">
      <style:text-properties fo:letter-spacing="0.0076in" style:text-scale="115%"/>
    </style:style>
    <style:style style:name="T1934" style:parent-style-name="Fuentedepárrafopredeter." style:family="text">
      <style:text-properties style:text-scale="115%"/>
    </style:style>
    <style:style style:name="T1935" style:parent-style-name="Fuentedepárrafopredeter." style:family="text">
      <style:text-properties fo:letter-spacing="0.0069in" style:text-scale="115%"/>
    </style:style>
    <style:style style:name="T1936" style:parent-style-name="Fuentedepárrafopredeter." style:family="text">
      <style:text-properties style:text-scale="115%"/>
    </style:style>
    <style:style style:name="T1937" style:parent-style-name="Fuentedepárrafopredeter." style:family="text">
      <style:text-properties fo:letter-spacing="0.0076in" style:text-scale="115%"/>
    </style:style>
    <style:style style:name="T1938" style:parent-style-name="Fuentedepárrafopredeter." style:family="text">
      <style:text-properties style:text-scale="115%"/>
    </style:style>
    <style:style style:name="T1939" style:parent-style-name="Fuentedepárrafopredeter." style:family="text">
      <style:text-properties fo:letter-spacing="0.0076in" style:text-scale="115%"/>
    </style:style>
    <style:style style:name="T1940" style:parent-style-name="Fuentedepárrafopredeter." style:family="text">
      <style:text-properties style:text-scale="115%"/>
    </style:style>
    <style:style style:name="T1941" style:parent-style-name="Fuentedepárrafopredeter." style:family="text">
      <style:text-properties fo:letter-spacing="0.0069in" style:text-scale="115%"/>
    </style:style>
    <style:style style:name="T1942" style:parent-style-name="Fuentedepárrafopredeter." style:family="text">
      <style:text-properties style:text-scale="115%"/>
    </style:style>
    <style:style style:name="T1943" style:parent-style-name="Fuentedepárrafopredeter." style:family="text">
      <style:text-properties fo:letter-spacing="0.0083in" style:text-scale="115%"/>
    </style:style>
    <style:style style:name="T1944" style:parent-style-name="Fuentedepárrafopredeter." style:family="text">
      <style:text-properties style:text-scale="115%"/>
    </style:style>
    <style:style style:name="T1945" style:parent-style-name="Fuentedepárrafopredeter." style:family="text">
      <style:text-properties fo:letter-spacing="0.0083in" style:text-scale="115%"/>
    </style:style>
    <style:style style:name="T1946" style:parent-style-name="Fuentedepárrafopredeter." style:family="text">
      <style:text-properties style:text-scale="115%"/>
    </style:style>
    <style:style style:name="T1947" style:parent-style-name="Fuentedepárrafopredeter." style:family="text">
      <style:text-properties fo:letter-spacing="0.0076in" style:text-scale="115%"/>
    </style:style>
    <style:style style:name="T1948" style:parent-style-name="Fuentedepárrafopredeter." style:family="text">
      <style:text-properties style:text-scale="115%"/>
    </style:style>
    <style:style style:name="T1949" style:parent-style-name="Fuentedepárrafopredeter." style:family="text">
      <style:text-properties fo:letter-spacing="0.0076in" style:text-scale="115%"/>
    </style:style>
    <style:style style:name="T1950" style:parent-style-name="Fuentedepárrafopredeter." style:family="text">
      <style:text-properties style:text-scale="115%"/>
    </style:style>
    <style:style style:name="T1951" style:parent-style-name="Fuentedepárrafopredeter." style:family="text">
      <style:text-properties fo:letter-spacing="0.0083in" style:text-scale="115%"/>
    </style:style>
    <style:style style:name="T1952" style:parent-style-name="Fuentedepárrafopredeter." style:family="text">
      <style:text-properties style:text-scale="115%"/>
    </style:style>
    <style:style style:name="T1953" style:parent-style-name="Fuentedepárrafopredeter." style:family="text">
      <style:text-properties fo:letter-spacing="-0.0458in" style:text-scale="115%"/>
    </style:style>
    <style:style style:name="T1954" style:parent-style-name="Fuentedepárrafopredeter." style:family="text">
      <style:text-properties style:text-scale="115%"/>
    </style:style>
    <style:style style:name="P1955" style:parent-style-name="Textbody" style:family="paragraph">
      <style:paragraph-properties fo:margin-top="0.0006in" fo:line-height="115%" fo:margin-left="1.7729in" fo:margin-right="0.8361in">
        <style:tab-stops/>
      </style:paragraph-properties>
    </style:style>
    <style:style style:name="T1956" style:parent-style-name="Fuentedepárrafopredeter." style:family="text">
      <style:text-properties style:text-scale="110%"/>
    </style:style>
    <style:style style:name="T1957" style:parent-style-name="Fuentedepárrafopredeter." style:family="text">
      <style:text-properties fo:letter-spacing="0.002in" style:text-scale="110%"/>
    </style:style>
    <style:style style:name="T1958" style:parent-style-name="Fuentedepárrafopredeter." style:family="text">
      <style:text-properties style:text-scale="110%"/>
    </style:style>
    <style:style style:name="T1959" style:parent-style-name="Fuentedepárrafopredeter." style:family="text">
      <style:text-properties fo:letter-spacing="0.0013in" style:text-scale="110%"/>
    </style:style>
    <style:style style:name="T1960" style:parent-style-name="Fuentedepárrafopredeter." style:family="text">
      <style:text-properties style:text-scale="110%"/>
    </style:style>
    <style:style style:name="T1961" style:parent-style-name="Fuentedepárrafopredeter." style:family="text">
      <style:text-properties fo:letter-spacing="0.0034in" style:text-scale="110%"/>
    </style:style>
    <style:style style:name="T1962" style:parent-style-name="Fuentedepárrafopredeter." style:family="text">
      <style:text-properties style:text-scale="110%"/>
    </style:style>
    <style:style style:name="T1963" style:parent-style-name="Fuentedepárrafopredeter." style:family="text">
      <style:text-properties fo:letter-spacing="0.0027in" style:text-scale="110%"/>
    </style:style>
    <style:style style:name="T1964" style:parent-style-name="Fuentedepárrafopredeter." style:family="text">
      <style:text-properties style:text-scale="110%"/>
    </style:style>
    <style:style style:name="T1965" style:parent-style-name="Fuentedepárrafopredeter." style:family="text">
      <style:text-properties fo:letter-spacing="0.0027in" style:text-scale="110%"/>
    </style:style>
    <style:style style:name="T1966" style:parent-style-name="Fuentedepárrafopredeter." style:family="text">
      <style:text-properties style:text-scale="110%"/>
    </style:style>
    <style:style style:name="T1967" style:parent-style-name="Fuentedepárrafopredeter." style:family="text">
      <style:text-properties fo:letter-spacing="0.002in" style:text-scale="110%"/>
    </style:style>
    <style:style style:name="T1968" style:parent-style-name="Fuentedepárrafopredeter." style:family="text">
      <style:text-properties style:text-scale="110%"/>
    </style:style>
    <style:style style:name="T1969" style:parent-style-name="Fuentedepárrafopredeter." style:family="text">
      <style:text-properties fo:letter-spacing="0.0027in" style:text-scale="110%"/>
    </style:style>
    <style:style style:name="T1970" style:parent-style-name="Fuentedepárrafopredeter." style:family="text">
      <style:text-properties style:text-scale="110%"/>
    </style:style>
    <style:style style:name="T1971" style:parent-style-name="Fuentedepárrafopredeter." style:family="text">
      <style:text-properties fo:letter-spacing="0.0041in" style:text-scale="110%"/>
    </style:style>
    <style:style style:name="T1972" style:parent-style-name="Fuentedepárrafopredeter." style:family="text">
      <style:text-properties style:text-scale="110%"/>
    </style:style>
    <style:style style:name="T1973" style:parent-style-name="Fuentedepárrafopredeter." style:family="text">
      <style:text-properties fo:letter-spacing="0.0006in" style:text-scale="110%"/>
    </style:style>
    <style:style style:name="T1974" style:parent-style-name="Fuentedepárrafopredeter." style:family="text">
      <style:text-properties style:text-scale="110%"/>
    </style:style>
    <style:style style:name="T1975" style:parent-style-name="Fuentedepárrafopredeter." style:family="text">
      <style:text-properties fo:letter-spacing="0.0006in" style:text-scale="110%"/>
    </style:style>
    <style:style style:name="T1976" style:parent-style-name="Fuentedepárrafopredeter." style:family="text">
      <style:text-properties style:text-scale="110%"/>
    </style:style>
    <style:style style:name="T1977" style:parent-style-name="Fuentedepárrafopredeter." style:family="text">
      <style:text-properties fo:letter-spacing="0.0006in" style:text-scale="110%"/>
    </style:style>
    <style:style style:name="T1978" style:parent-style-name="Fuentedepárrafopredeter." style:family="text">
      <style:text-properties style:text-scale="110%"/>
    </style:style>
    <style:style style:name="T1979" style:parent-style-name="Fuentedepárrafopredeter." style:family="text">
      <style:text-properties fo:letter-spacing="0.0006in" style:text-scale="110%"/>
    </style:style>
    <style:style style:name="T1980" style:parent-style-name="Fuentedepárrafopredeter." style:family="text">
      <style:text-properties style:text-scale="110%"/>
    </style:style>
    <style:style style:name="T1981" style:parent-style-name="Fuentedepárrafopredeter." style:family="text">
      <style:text-properties fo:letter-spacing="0.0006in" style:text-scale="110%"/>
    </style:style>
    <style:style style:name="T1982" style:parent-style-name="Fuentedepárrafopredeter." style:family="text">
      <style:text-properties style:text-scale="110%"/>
    </style:style>
    <style:style style:name="T1983" style:parent-style-name="Fuentedepárrafopredeter." style:family="text">
      <style:text-properties fo:letter-spacing="0.0006in" style:text-scale="110%"/>
    </style:style>
    <style:style style:name="T1984" style:parent-style-name="Fuentedepárrafopredeter." style:family="text">
      <style:text-properties style:text-scale="110%"/>
    </style:style>
    <style:style style:name="T1985" style:parent-style-name="Fuentedepárrafopredeter." style:family="text">
      <style:text-properties fo:letter-spacing="0.0006in" style:text-scale="110%"/>
    </style:style>
    <style:style style:name="T1986" style:parent-style-name="Fuentedepárrafopredeter." style:family="text">
      <style:text-properties style:text-scale="110%"/>
    </style:style>
    <style:style style:name="T1987" style:parent-style-name="Fuentedepárrafopredeter." style:family="text">
      <style:text-properties fo:letter-spacing="-0.0444in" style:text-scale="110%"/>
    </style:style>
    <style:style style:name="T1988" style:parent-style-name="Fuentedepárrafopredeter." style:family="text">
      <style:text-properties style:text-scale="110%"/>
    </style:style>
    <style:style style:name="T1989" style:parent-style-name="Fuentedepárrafopredeter." style:family="text">
      <style:text-properties fo:letter-spacing="0.0083in" style:text-scale="110%"/>
    </style:style>
    <style:style style:name="T1990" style:parent-style-name="Fuentedepárrafopredeter." style:family="text">
      <style:text-properties style:text-scale="110%"/>
    </style:style>
    <style:style style:name="T1991" style:parent-style-name="Fuentedepárrafopredeter." style:family="text">
      <style:text-properties fo:letter-spacing="0.0097in" style:text-scale="110%"/>
    </style:style>
    <style:style style:name="T1992" style:parent-style-name="Fuentedepárrafopredeter." style:family="text">
      <style:text-properties style:text-scale="110%"/>
    </style:style>
    <style:style style:name="T1993" style:parent-style-name="Fuentedepárrafopredeter." style:family="text">
      <style:text-properties fo:letter-spacing="0.009in" style:text-scale="110%"/>
    </style:style>
    <style:style style:name="T1994" style:parent-style-name="Fuentedepárrafopredeter." style:family="text">
      <style:text-properties style:text-scale="110%"/>
    </style:style>
    <style:style style:name="T1995" style:parent-style-name="Fuentedepárrafopredeter." style:family="text">
      <style:text-properties fo:letter-spacing="0.0097in" style:text-scale="110%"/>
    </style:style>
    <style:style style:name="T1996" style:parent-style-name="Fuentedepárrafopredeter." style:family="text">
      <style:text-properties style:text-scale="110%"/>
    </style:style>
    <style:style style:name="T1997" style:parent-style-name="Fuentedepárrafopredeter." style:family="text">
      <style:text-properties fo:letter-spacing="0.009in" style:text-scale="110%"/>
    </style:style>
    <style:style style:name="T1998" style:parent-style-name="Fuentedepárrafopredeter." style:family="text">
      <style:text-properties style:text-scale="110%"/>
    </style:style>
    <style:style style:name="T1999" style:parent-style-name="Fuentedepárrafopredeter." style:family="text">
      <style:text-properties fo:letter-spacing="0.0097in" style:text-scale="110%"/>
    </style:style>
    <style:style style:name="T2000" style:parent-style-name="Fuentedepárrafopredeter." style:family="text">
      <style:text-properties style:text-scale="110%"/>
    </style:style>
    <style:style style:name="T2001" style:parent-style-name="Fuentedepárrafopredeter." style:family="text">
      <style:text-properties fo:letter-spacing="0.0097in" style:text-scale="110%"/>
    </style:style>
    <style:style style:name="T2002" style:parent-style-name="Fuentedepárrafopredeter." style:family="text">
      <style:text-properties style:text-scale="110%"/>
    </style:style>
    <style:style style:name="T2003" style:parent-style-name="Fuentedepárrafopredeter." style:family="text">
      <style:text-properties fo:letter-spacing="0.0006in" style:text-scale="110%"/>
    </style:style>
    <style:style style:name="T2004" style:parent-style-name="Fuentedepárrafopredeter." style:family="text">
      <style:text-properties style:text-scale="110%"/>
    </style:style>
    <style:style style:name="T2005" style:parent-style-name="Fuentedepárrafopredeter." style:family="text">
      <style:text-properties fo:letter-spacing="0.0131in" style:text-scale="110%"/>
    </style:style>
    <style:style style:name="T2006" style:parent-style-name="Fuentedepárrafopredeter." style:family="text">
      <style:text-properties style:text-scale="110%"/>
    </style:style>
    <style:style style:name="T2007" style:parent-style-name="Fuentedepárrafopredeter." style:family="text">
      <style:text-properties fo:letter-spacing="0.0437in" style:text-scale="110%"/>
    </style:style>
    <style:style style:name="T2008" style:parent-style-name="Fuentedepárrafopredeter." style:family="text">
      <style:text-properties style:text-scale="110%"/>
    </style:style>
    <style:style style:name="T2009" style:parent-style-name="Fuentedepárrafopredeter." style:family="text">
      <style:text-properties fo:letter-spacing="0.0444in" style:text-scale="110%"/>
    </style:style>
    <style:style style:name="T2010" style:parent-style-name="Fuentedepárrafopredeter." style:family="text">
      <style:text-properties style:text-scale="110%"/>
    </style:style>
    <style:style style:name="T2011" style:parent-style-name="Fuentedepárrafopredeter." style:family="text">
      <style:text-properties fo:letter-spacing="0.0444in" style:text-scale="110%"/>
    </style:style>
    <style:style style:name="T2012" style:parent-style-name="Fuentedepárrafopredeter." style:family="text">
      <style:text-properties style:text-scale="110%"/>
    </style:style>
    <style:style style:name="T2013" style:parent-style-name="Fuentedepárrafopredeter." style:family="text">
      <style:text-properties fo:letter-spacing="0.043in" style:text-scale="110%"/>
    </style:style>
    <style:style style:name="T2014" style:parent-style-name="Fuentedepárrafopredeter." style:family="text">
      <style:text-properties style:text-scale="110%"/>
    </style:style>
    <style:style style:name="T2015" style:parent-style-name="Fuentedepárrafopredeter." style:family="text">
      <style:text-properties fo:letter-spacing="0.0458in" style:text-scale="110%"/>
    </style:style>
    <style:style style:name="T2016" style:parent-style-name="Fuentedepárrafopredeter." style:family="text">
      <style:text-properties style:text-scale="110%"/>
    </style:style>
    <style:style style:name="T2017" style:parent-style-name="Fuentedepárrafopredeter." style:family="text">
      <style:text-properties fo:letter-spacing="0.0437in" style:text-scale="110%"/>
    </style:style>
    <style:style style:name="T2018" style:parent-style-name="Fuentedepárrafopredeter." style:family="text">
      <style:text-properties style:text-scale="110%"/>
    </style:style>
    <style:style style:name="T2019" style:parent-style-name="Fuentedepárrafopredeter." style:family="text">
      <style:text-properties fo:letter-spacing="0.0444in" style:text-scale="110%"/>
    </style:style>
    <style:style style:name="T2020" style:parent-style-name="Fuentedepárrafopredeter." style:family="text">
      <style:text-properties style:text-scale="110%"/>
    </style:style>
    <style:style style:name="T2021" style:parent-style-name="Fuentedepárrafopredeter." style:family="text">
      <style:text-properties fo:letter-spacing="0.0006in" style:text-scale="110%"/>
    </style:style>
    <style:style style:name="T2022" style:parent-style-name="Fuentedepárrafopredeter." style:family="text">
      <style:text-properties style:text-scale="110%"/>
    </style:style>
    <style:style style:name="T2023" style:parent-style-name="Fuentedepárrafopredeter." style:family="text">
      <style:text-properties fo:letter-spacing="-0.0013in" style:text-scale="110%"/>
    </style:style>
    <style:style style:name="T2024" style:parent-style-name="Fuentedepárrafopredeter." style:family="text">
      <style:text-properties style:text-scale="110%"/>
    </style:style>
    <style:style style:name="T2025" style:parent-style-name="Fuentedepárrafopredeter." style:family="text">
      <style:text-properties fo:letter-spacing="0.0034in" style:text-scale="110%"/>
    </style:style>
    <style:style style:name="T2026" style:parent-style-name="Fuentedepárrafopredeter." style:family="text">
      <style:text-properties style:text-scale="110%"/>
    </style:style>
    <style:style style:name="T2027" style:parent-style-name="Fuentedepárrafopredeter." style:family="text">
      <style:text-properties fo:letter-spacing="0.0006in" style:text-scale="110%"/>
    </style:style>
    <style:style style:name="T2028" style:parent-style-name="Fuentedepárrafopredeter." style:family="text">
      <style:text-properties style:text-scale="110%"/>
    </style:style>
    <style:style style:name="T2029" style:parent-style-name="Fuentedepárrafopredeter." style:family="text">
      <style:text-properties fo:letter-spacing="0.0013in" style:text-scale="110%"/>
    </style:style>
    <style:style style:name="T2030" style:parent-style-name="Fuentedepárrafopredeter." style:family="text">
      <style:text-properties style:text-scale="110%"/>
    </style:style>
    <style:style style:name="T2031" style:parent-style-name="Fuentedepárrafopredeter." style:family="text">
      <style:text-properties fo:letter-spacing="-0.0006in" style:text-scale="110%"/>
    </style:style>
    <style:style style:name="T2032" style:parent-style-name="Fuentedepárrafopredeter." style:family="text">
      <style:text-properties style:text-scale="110%"/>
    </style:style>
    <style:style style:name="T2033" style:parent-style-name="Fuentedepárrafopredeter." style:family="text">
      <style:text-properties fo:letter-spacing="0.002in" style:text-scale="110%"/>
    </style:style>
    <style:style style:name="T2034" style:parent-style-name="Fuentedepárrafopredeter." style:family="text">
      <style:text-properties style:text-scale="110%"/>
    </style:style>
    <style:style style:name="T2035" style:parent-style-name="Fuentedepárrafopredeter." style:family="text">
      <style:text-properties fo:letter-spacing="0.0013in" style:text-scale="110%"/>
    </style:style>
    <style:style style:name="T2036" style:parent-style-name="Fuentedepárrafopredeter." style:family="text">
      <style:text-properties style:text-scale="110%"/>
    </style:style>
    <style:style style:name="T2037" style:parent-style-name="Fuentedepárrafopredeter." style:family="text">
      <style:text-properties fo:letter-spacing="0.0013in" style:text-scale="110%"/>
    </style:style>
    <style:style style:name="T2038" style:parent-style-name="Fuentedepárrafopredeter." style:family="text">
      <style:text-properties style:text-scale="110%"/>
    </style:style>
    <style:style style:name="T2039" style:parent-style-name="Fuentedepárrafopredeter." style:family="text">
      <style:text-properties fo:letter-spacing="-0.0444in" style:text-scale="110%"/>
    </style:style>
    <style:style style:name="T2040" style:parent-style-name="Fuentedepárrafopredeter." style:family="text">
      <style:text-properties style:text-scale="110%"/>
    </style:style>
    <style:style style:name="T2041" style:parent-style-name="Fuentedepárrafopredeter." style:family="text">
      <style:text-properties fo:letter-spacing="0.009in" style:text-scale="110%"/>
    </style:style>
    <style:style style:name="T2042" style:parent-style-name="Fuentedepárrafopredeter." style:family="text">
      <style:text-properties style:text-scale="110%"/>
    </style:style>
    <style:style style:name="T2043" style:parent-style-name="Fuentedepárrafopredeter." style:family="text">
      <style:text-properties fo:letter-spacing="0.009in" style:text-scale="110%"/>
    </style:style>
    <style:style style:name="T2044" style:parent-style-name="Fuentedepárrafopredeter." style:family="text">
      <style:text-properties style:text-scale="110%"/>
    </style:style>
    <style:style style:name="T2045" style:parent-style-name="Fuentedepárrafopredeter." style:family="text">
      <style:text-properties fo:letter-spacing="0.0076in" style:text-scale="110%"/>
    </style:style>
    <style:style style:name="T2046" style:parent-style-name="Fuentedepárrafopredeter." style:family="text">
      <style:text-properties style:text-scale="110%"/>
    </style:style>
    <style:style style:name="T2047" style:parent-style-name="Fuentedepárrafopredeter." style:family="text">
      <style:text-properties fo:letter-spacing="0.009in" style:text-scale="110%"/>
    </style:style>
    <style:style style:name="T2048" style:parent-style-name="Fuentedepárrafopredeter." style:family="text">
      <style:text-properties style:text-scale="110%"/>
    </style:style>
    <style:style style:name="T2049" style:parent-style-name="Fuentedepárrafopredeter." style:family="text">
      <style:text-properties fo:letter-spacing="0.0076in" style:text-scale="110%"/>
    </style:style>
    <style:style style:name="T2050" style:parent-style-name="Fuentedepárrafopredeter." style:family="text">
      <style:text-properties style:text-scale="110%"/>
    </style:style>
    <style:style style:name="T2051" style:parent-style-name="Fuentedepárrafopredeter." style:family="text">
      <style:text-properties fo:letter-spacing="0.0097in" style:text-scale="110%"/>
    </style:style>
    <style:style style:name="T2052" style:parent-style-name="Fuentedepárrafopredeter." style:family="text">
      <style:text-properties style:text-scale="110%"/>
    </style:style>
    <style:style style:name="T2053" style:parent-style-name="Fuentedepárrafopredeter." style:family="text">
      <style:text-properties fo:letter-spacing="0.009in" style:text-scale="110%"/>
    </style:style>
    <style:style style:name="T2054" style:parent-style-name="Fuentedepárrafopredeter." style:family="text">
      <style:text-properties style:text-scale="110%"/>
    </style:style>
    <style:style style:name="T2055" style:parent-style-name="Fuentedepárrafopredeter." style:family="text">
      <style:text-properties fo:letter-spacing="0.009in" style:text-scale="110%"/>
    </style:style>
    <style:style style:name="T2056" style:parent-style-name="Fuentedepárrafopredeter." style:family="text">
      <style:text-properties style:text-scale="110%"/>
    </style:style>
    <style:style style:name="T2057" style:parent-style-name="Fuentedepárrafopredeter." style:family="text">
      <style:text-properties fo:letter-spacing="0.0069in" style:text-scale="110%"/>
    </style:style>
    <style:style style:name="T2058" style:parent-style-name="Fuentedepárrafopredeter." style:family="text">
      <style:text-properties style:text-scale="110%"/>
    </style:style>
    <style:style style:name="T2059" style:parent-style-name="Fuentedepárrafopredeter." style:family="text">
      <style:text-properties fo:letter-spacing="0.0083in" style:text-scale="110%"/>
    </style:style>
    <style:style style:name="T2060" style:parent-style-name="Fuentedepárrafopredeter." style:family="text">
      <style:text-properties style:text-scale="110%"/>
    </style:style>
    <style:style style:name="T2061" style:parent-style-name="Fuentedepárrafopredeter." style:family="text">
      <style:text-properties fo:letter-spacing="0.0076in" style:text-scale="110%"/>
    </style:style>
    <style:style style:name="T2062" style:parent-style-name="Fuentedepárrafopredeter." style:family="text">
      <style:text-properties style:text-scale="110%"/>
    </style:style>
    <style:style style:name="T2063" style:parent-style-name="Fuentedepárrafopredeter." style:family="text">
      <style:text-properties fo:letter-spacing="0.0083in" style:text-scale="110%"/>
    </style:style>
    <style:style style:name="T2064" style:parent-style-name="Fuentedepárrafopredeter." style:family="text">
      <style:text-properties style:text-scale="110%"/>
    </style:style>
    <style:style style:name="T2065" style:parent-style-name="Fuentedepárrafopredeter." style:family="text">
      <style:text-properties fo:letter-spacing="-0.0437in" style:text-scale="110%"/>
    </style:style>
    <style:style style:name="T2066" style:parent-style-name="Fuentedepárrafopredeter." style:family="text">
      <style:text-properties style:text-scale="110%"/>
    </style:style>
    <style:style style:name="T2067" style:parent-style-name="Fuentedepárrafopredeter." style:family="text">
      <style:text-properties fo:letter-spacing="0.0048in" style:text-scale="110%"/>
    </style:style>
    <style:style style:name="T2068" style:parent-style-name="Fuentedepárrafopredeter." style:family="text">
      <style:text-properties style:text-scale="110%"/>
    </style:style>
    <style:style style:name="T2069" style:parent-style-name="Fuentedepárrafopredeter." style:family="text">
      <style:text-properties fo:letter-spacing="0.0041in" style:text-scale="110%"/>
    </style:style>
    <style:style style:name="T2070" style:parent-style-name="Fuentedepárrafopredeter." style:family="text">
      <style:text-properties style:text-scale="110%"/>
    </style:style>
    <style:style style:name="T2071" style:parent-style-name="Fuentedepárrafopredeter." style:family="text">
      <style:text-properties fo:letter-spacing="0.0041in" style:text-scale="110%"/>
    </style:style>
    <style:style style:name="T2072" style:parent-style-name="Fuentedepárrafopredeter." style:family="text">
      <style:text-properties style:text-scale="110%"/>
    </style:style>
    <style:style style:name="T2073" style:parent-style-name="Fuentedepárrafopredeter." style:family="text">
      <style:text-properties fo:letter-spacing="0.0048in" style:text-scale="110%"/>
    </style:style>
    <style:style style:name="T2074" style:parent-style-name="Fuentedepárrafopredeter." style:family="text">
      <style:text-properties style:text-scale="110%"/>
    </style:style>
    <style:style style:name="T2075" style:parent-style-name="Fuentedepárrafopredeter." style:family="text">
      <style:text-properties fo:letter-spacing="0.0048in" style:text-scale="110%"/>
    </style:style>
    <style:style style:name="T2076" style:parent-style-name="Fuentedepárrafopredeter." style:family="text">
      <style:text-properties style:text-scale="110%"/>
    </style:style>
    <style:style style:name="T2077" style:parent-style-name="Fuentedepárrafopredeter." style:family="text">
      <style:text-properties fo:letter-spacing="0.0048in" style:text-scale="110%"/>
    </style:style>
    <style:style style:name="T2078" style:parent-style-name="Fuentedepárrafopredeter." style:family="text">
      <style:text-properties style:text-scale="110%"/>
    </style:style>
    <style:style style:name="T2079" style:parent-style-name="Fuentedepárrafopredeter." style:family="text">
      <style:text-properties fo:letter-spacing="0.0041in" style:text-scale="110%"/>
    </style:style>
    <style:style style:name="T2080" style:parent-style-name="Fuentedepárrafopredeter." style:family="text">
      <style:text-properties style:text-scale="110%"/>
    </style:style>
    <style:style style:name="T2081" style:parent-style-name="Fuentedepárrafopredeter." style:family="text">
      <style:text-properties fo:letter-spacing="0.0041in" style:text-scale="110%"/>
    </style:style>
    <style:style style:name="T2082" style:parent-style-name="Fuentedepárrafopredeter." style:family="text">
      <style:text-properties style:text-scale="110%"/>
    </style:style>
    <style:style style:name="T2083" style:parent-style-name="Fuentedepárrafopredeter." style:family="text">
      <style:text-properties fo:letter-spacing="0.0055in" style:text-scale="110%"/>
    </style:style>
    <style:style style:name="T2084" style:parent-style-name="Fuentedepárrafopredeter." style:family="text">
      <style:text-properties style:text-scale="110%"/>
    </style:style>
    <style:style style:name="T2085" style:parent-style-name="Fuentedepárrafopredeter." style:family="text">
      <style:text-properties fo:letter-spacing="-0.0444in" style:text-scale="110%"/>
    </style:style>
    <style:style style:name="T2086" style:parent-style-name="Fuentedepárrafopredeter." style:family="text">
      <style:text-properties style:text-scale="110%"/>
    </style:style>
    <style:style style:name="P2087" style:parent-style-name="Textbody" style:family="paragraph">
      <style:text-properties fo:font-size="11pt" style:font-size-asian="11pt"/>
    </style:style>
    <style:style style:name="P2088" style:parent-style-name="Textbody" style:family="paragraph">
      <style:paragraph-properties fo:margin-top="0.0069in"/>
      <style:text-properties fo:font-size="15.5pt" style:font-size-asian="15.5pt"/>
    </style:style>
    <style:style style:name="P2089" style:parent-style-name="Título1" style:family="paragraph">
      <style:paragraph-properties fo:text-align="start"/>
    </style:style>
    <style:style style:name="T2090" style:parent-style-name="Fuentedepárrafopredeter." style:family="text">
      <style:text-properties style:text-scale="120%"/>
    </style:style>
    <style:style style:name="T2091" style:parent-style-name="Fuentedepárrafopredeter." style:family="text">
      <style:text-properties fo:letter-spacing="0.0027in" style:text-scale="120%"/>
    </style:style>
    <style:style style:name="T2092" style:parent-style-name="Fuentedepárrafopredeter." style:family="text">
      <style:text-properties style:text-scale="120%"/>
    </style:style>
    <style:style style:name="T2093" style:parent-style-name="Fuentedepárrafopredeter." style:family="text">
      <style:text-properties fo:letter-spacing="0.0027in" style:text-scale="120%"/>
    </style:style>
    <style:style style:name="T2094" style:parent-style-name="Fuentedepárrafopredeter." style:family="text">
      <style:text-properties style:text-scale="120%"/>
    </style:style>
    <style:style style:name="T2095" style:parent-style-name="Fuentedepárrafopredeter." style:family="text">
      <style:text-properties fo:letter-spacing="0.0027in" style:text-scale="120%"/>
    </style:style>
    <style:style style:name="T2096" style:parent-style-name="Fuentedepárrafopredeter." style:family="text">
      <style:text-properties style:text-scale="120%"/>
    </style:style>
    <style:style style:name="T2097" style:parent-style-name="Fuentedepárrafopredeter." style:family="text">
      <style:text-properties fo:letter-spacing="0.0027in" style:text-scale="120%"/>
    </style:style>
    <style:style style:name="T2098" style:parent-style-name="Fuentedepárrafopredeter." style:family="text">
      <style:text-properties style:text-scale="120%"/>
    </style:style>
    <style:style style:name="T2099" style:parent-style-name="Fuentedepárrafopredeter." style:family="text">
      <style:text-properties fo:letter-spacing="0.0027in" style:text-scale="120%"/>
    </style:style>
    <style:style style:name="T2100" style:parent-style-name="Fuentedepárrafopredeter." style:family="text">
      <style:text-properties style:text-scale="120%"/>
    </style:style>
    <style:style style:name="T2101" style:parent-style-name="Fuentedepárrafopredeter." style:family="text">
      <style:text-properties fo:letter-spacing="0.0034in" style:text-scale="120%"/>
    </style:style>
    <style:style style:name="T2102" style:parent-style-name="Fuentedepárrafopredeter." style:family="text">
      <style:text-properties style:text-scale="120%"/>
    </style:style>
    <style:style style:name="T2103" style:parent-style-name="Fuentedepárrafopredeter." style:family="text">
      <style:text-properties fo:letter-spacing="0.002in" style:text-scale="120%"/>
    </style:style>
    <style:style style:name="T2104" style:parent-style-name="Fuentedepárrafopredeter." style:family="text">
      <style:text-properties style:text-scale="120%"/>
    </style:style>
    <style:style style:name="T2105" style:parent-style-name="Fuentedepárrafopredeter." style:family="text">
      <style:text-properties fo:letter-spacing="0.0034in" style:text-scale="120%"/>
    </style:style>
    <style:style style:name="T2106" style:parent-style-name="Fuentedepárrafopredeter." style:family="text">
      <style:text-properties style:text-scale="120%"/>
    </style:style>
    <style:style style:name="T2107" style:parent-style-name="Fuentedepárrafopredeter." style:family="text">
      <style:text-properties fo:letter-spacing="0.0034in" style:text-scale="120%"/>
    </style:style>
    <style:style style:name="T2108" style:parent-style-name="Fuentedepárrafopredeter." style:family="text">
      <style:text-properties style:text-scale="120%"/>
    </style:style>
    <style:style style:name="P2109" style:parent-style-name="Textbody" style:family="paragraph">
      <style:paragraph-properties fo:margin-top="0.0055in"/>
      <style:text-properties fo:font-weight="bold" style:font-weight-asian="bold" fo:font-size="11.5pt" style:font-size-asian="11.5pt"/>
    </style:style>
    <style:style style:name="P2110" style:parent-style-name="Párrafodelista" style:family="paragraph">
      <style:paragraph-properties fo:margin-top="0.0006in" fo:margin-right="0.8513in">
        <style:tab-stops>
          <style:tab-stop style:type="left" style:position="1.7944in"/>
        </style:tab-stops>
      </style:paragraph-properties>
    </style:style>
    <style:style style:name="T2111" style:parent-style-name="Fuentedepárrafopredeter." style:family="text">
      <style:text-properties style:text-scale="110%" fo:font-size="10pt" style:font-size-asian="10pt"/>
    </style:style>
    <style:style style:name="T2112" style:parent-style-name="Fuentedepárrafopredeter." style:family="text">
      <style:text-properties fo:letter-spacing="0.0006in" style:text-scale="110%" fo:font-size="10pt" style:font-size-asian="10pt"/>
    </style:style>
    <style:style style:name="T2113" style:parent-style-name="Fuentedepárrafopredeter." style:family="text">
      <style:text-properties style:text-scale="110%" fo:font-size="10pt" style:font-size-asian="10pt"/>
    </style:style>
    <style:style style:name="T2114" style:parent-style-name="Fuentedepárrafopredeter." style:family="text">
      <style:text-properties fo:letter-spacing="0.0006in" style:text-scale="110%" fo:font-size="10pt" style:font-size-asian="10pt"/>
    </style:style>
    <style:style style:name="T2115" style:parent-style-name="Fuentedepárrafopredeter." style:family="text">
      <style:text-properties style:text-scale="110%" fo:font-size="10pt" style:font-size-asian="10pt"/>
    </style:style>
    <style:style style:name="T2116" style:parent-style-name="Fuentedepárrafopredeter." style:family="text">
      <style:text-properties fo:letter-spacing="0.0006in" style:text-scale="110%" fo:font-size="10pt" style:font-size-asian="10pt"/>
    </style:style>
    <style:style style:name="T2117" style:parent-style-name="Fuentedepárrafopredeter." style:family="text">
      <style:text-properties style:text-scale="110%" fo:font-size="10pt" style:font-size-asian="10pt"/>
    </style:style>
    <style:style style:name="T2118" style:parent-style-name="Fuentedepárrafopredeter." style:family="text">
      <style:text-properties fo:letter-spacing="0.0006in" style:text-scale="110%" fo:font-size="10pt" style:font-size-asian="10pt"/>
    </style:style>
    <style:style style:name="T2119" style:parent-style-name="Fuentedepárrafopredeter." style:family="text">
      <style:text-properties style:text-scale="110%" fo:font-size="10pt" style:font-size-asian="10pt"/>
    </style:style>
    <style:style style:name="T2120" style:parent-style-name="Fuentedepárrafopredeter." style:family="text">
      <style:text-properties fo:letter-spacing="0.0006in" style:text-scale="110%" fo:font-size="10pt" style:font-size-asian="10pt"/>
    </style:style>
    <style:style style:name="T2121" style:parent-style-name="Fuentedepárrafopredeter." style:family="text">
      <style:text-properties style:text-scale="110%" fo:font-size="10pt" style:font-size-asian="10pt"/>
    </style:style>
    <style:style style:name="T2122" style:parent-style-name="Fuentedepárrafopredeter." style:family="text">
      <style:text-properties fo:letter-spacing="0.0006in" style:text-scale="110%" fo:font-size="10pt" style:font-size-asian="10pt"/>
    </style:style>
    <style:style style:name="T2123" style:parent-style-name="Fuentedepárrafopredeter." style:family="text">
      <style:text-properties style:text-scale="110%" fo:font-size="10pt" style:font-size-asian="10pt"/>
    </style:style>
    <style:style style:name="T2124" style:parent-style-name="Fuentedepárrafopredeter." style:family="text">
      <style:text-properties fo:letter-spacing="0.0006in" style:text-scale="110%" fo:font-size="10pt" style:font-size-asian="10pt"/>
    </style:style>
    <style:style style:name="T2125" style:parent-style-name="Fuentedepárrafopredeter." style:family="text">
      <style:text-properties style:text-scale="110%" fo:font-size="10pt" style:font-size-asian="10pt"/>
    </style:style>
    <style:style style:name="T2126" style:parent-style-name="Fuentedepárrafopredeter." style:family="text">
      <style:text-properties fo:letter-spacing="0.0006in" style:text-scale="110%" fo:font-size="10pt" style:font-size-asian="10pt"/>
    </style:style>
    <style:style style:name="T2127" style:parent-style-name="Fuentedepárrafopredeter." style:family="text">
      <style:text-properties style:text-scale="110%" fo:font-size="10pt" style:font-size-asian="10pt"/>
    </style:style>
    <style:style style:name="T2128" style:parent-style-name="Fuentedepárrafopredeter." style:family="text">
      <style:text-properties fo:letter-spacing="0.0006in" style:text-scale="110%" fo:font-size="10pt" style:font-size-asian="10pt"/>
    </style:style>
    <style:style style:name="T2129" style:parent-style-name="Fuentedepárrafopredeter." style:family="text">
      <style:text-properties style:text-scale="110%" fo:font-size="10pt" style:font-size-asian="10pt"/>
    </style:style>
    <style:style style:name="T2130" style:parent-style-name="Fuentedepárrafopredeter." style:family="text">
      <style:text-properties fo:letter-spacing="0.0006in" style:text-scale="110%" fo:font-size="10pt" style:font-size-asian="10pt"/>
    </style:style>
    <style:style style:name="T2131" style:parent-style-name="Fuentedepárrafopredeter." style:family="text">
      <style:text-properties style:text-scale="110%" fo:font-size="10pt" style:font-size-asian="10pt"/>
    </style:style>
    <style:style style:name="T2132" style:parent-style-name="Fuentedepárrafopredeter." style:family="text">
      <style:text-properties fo:letter-spacing="0.0006in" style:text-scale="110%" fo:font-size="10pt" style:font-size-asian="10pt"/>
    </style:style>
    <style:style style:name="T2133" style:parent-style-name="Fuentedepárrafopredeter." style:family="text">
      <style:text-properties style:text-scale="110%" fo:font-size="10pt" style:font-size-asian="10pt"/>
    </style:style>
    <style:style style:name="T2134" style:parent-style-name="Fuentedepárrafopredeter." style:family="text">
      <style:text-properties fo:letter-spacing="0.0006in" style:text-scale="110%" fo:font-size="10pt" style:font-size-asian="10pt"/>
    </style:style>
    <style:style style:name="T2135" style:parent-style-name="Fuentedepárrafopredeter." style:family="text">
      <style:text-properties style:text-scale="110%" fo:font-size="10pt" style:font-size-asian="10pt"/>
    </style:style>
    <style:style style:name="T2136" style:parent-style-name="Fuentedepárrafopredeter." style:family="text">
      <style:text-properties fo:letter-spacing="0.0006in" style:text-scale="110%" fo:font-size="10pt" style:font-size-asian="10pt"/>
    </style:style>
    <style:style style:name="T2137" style:parent-style-name="Fuentedepárrafopredeter." style:family="text">
      <style:text-properties style:text-scale="110%" fo:font-size="10pt" style:font-size-asian="10pt"/>
    </style:style>
    <style:style style:name="T2138" style:parent-style-name="Fuentedepárrafopredeter." style:family="text">
      <style:text-properties fo:letter-spacing="0.0006in" style:text-scale="110%" fo:font-size="10pt" style:font-size-asian="10pt"/>
    </style:style>
    <style:style style:name="T2139" style:parent-style-name="Fuentedepárrafopredeter." style:family="text">
      <style:text-properties style:text-scale="110%" fo:font-size="10pt" style:font-size-asian="10pt"/>
    </style:style>
    <style:style style:name="T2140" style:parent-style-name="Fuentedepárrafopredeter." style:family="text">
      <style:text-properties fo:letter-spacing="0.0006in" style:text-scale="110%" fo:font-size="10pt" style:font-size-asian="10pt"/>
    </style:style>
    <style:style style:name="T2141" style:parent-style-name="Fuentedepárrafopredeter." style:family="text">
      <style:text-properties style:text-scale="110%" fo:font-size="10pt" style:font-size-asian="10pt"/>
    </style:style>
    <style:style style:name="T2142" style:parent-style-name="Fuentedepárrafopredeter." style:family="text">
      <style:text-properties fo:letter-spacing="0.0006in" style:text-scale="110%" fo:font-size="10pt" style:font-size-asian="10pt"/>
    </style:style>
    <style:style style:name="T2143" style:parent-style-name="Fuentedepárrafopredeter." style:family="text">
      <style:text-properties style:text-scale="110%" fo:font-size="10pt" style:font-size-asian="10pt"/>
    </style:style>
    <style:style style:name="T2144" style:parent-style-name="Fuentedepárrafopredeter." style:family="text">
      <style:text-properties fo:letter-spacing="0.0006in" style:text-scale="110%" fo:font-size="10pt" style:font-size-asian="10pt"/>
    </style:style>
    <style:style style:name="T2145" style:parent-style-name="Fuentedepárrafopredeter." style:family="text">
      <style:text-properties style:text-scale="110%" fo:font-size="10pt" style:font-size-asian="10pt"/>
    </style:style>
    <style:style style:name="T2146" style:parent-style-name="Fuentedepárrafopredeter." style:family="text">
      <style:text-properties fo:letter-spacing="0.0006in" style:text-scale="110%" fo:font-size="10pt" style:font-size-asian="10pt"/>
    </style:style>
    <style:style style:name="T2147" style:parent-style-name="Fuentedepárrafopredeter." style:family="text">
      <style:text-properties style:text-scale="110%" fo:font-size="10pt" style:font-size-asian="10pt"/>
    </style:style>
    <style:style style:name="T2148" style:parent-style-name="Fuentedepárrafopredeter." style:family="text">
      <style:text-properties fo:letter-spacing="0.0006in" style:text-scale="110%" fo:font-size="10pt" style:font-size-asian="10pt"/>
    </style:style>
    <style:style style:name="T2149" style:parent-style-name="Fuentedepárrafopredeter." style:family="text">
      <style:text-properties style:text-scale="110%" fo:font-size="10pt" style:font-size-asian="10pt"/>
    </style:style>
    <style:style style:name="P2150" style:parent-style-name="Textbody" style:family="paragraph">
      <style:paragraph-properties fo:margin-top="0.0055in"/>
    </style:style>
    <style:style style:name="P2151" style:parent-style-name="Párrafodelista" style:family="paragraph">
      <style:paragraph-properties fo:margin-top="0.0006in" fo:margin-right="0.8493in">
        <style:tab-stops>
          <style:tab-stop style:type="left" style:position="1.7944in"/>
        </style:tab-stops>
      </style:paragraph-properties>
    </style:style>
    <style:style style:name="T2152" style:parent-style-name="Fuentedepárrafopredeter." style:family="text">
      <style:text-properties style:text-scale="110%" fo:font-size="10pt" style:font-size-asian="10pt"/>
    </style:style>
    <style:style style:name="T2153" style:parent-style-name="Fuentedepárrafopredeter." style:family="text">
      <style:text-properties fo:letter-spacing="0.0006in" style:text-scale="110%" fo:font-size="10pt" style:font-size-asian="10pt"/>
    </style:style>
    <style:style style:name="T2154" style:parent-style-name="Fuentedepárrafopredeter." style:family="text">
      <style:text-properties style:text-scale="110%" fo:font-size="10pt" style:font-size-asian="10pt"/>
    </style:style>
    <style:style style:name="T2155" style:parent-style-name="Fuentedepárrafopredeter." style:family="text">
      <style:text-properties fo:letter-spacing="0.0006in" style:text-scale="110%" fo:font-size="10pt" style:font-size-asian="10pt"/>
    </style:style>
    <style:style style:name="T2156" style:parent-style-name="Fuentedepárrafopredeter." style:family="text">
      <style:text-properties style:text-scale="110%" fo:font-size="10pt" style:font-size-asian="10pt"/>
    </style:style>
    <style:style style:name="T2157" style:parent-style-name="Fuentedepárrafopredeter." style:family="text">
      <style:text-properties fo:letter-spacing="0.0006in" style:text-scale="110%" fo:font-size="10pt" style:font-size-asian="10pt"/>
    </style:style>
    <style:style style:name="T2158" style:parent-style-name="Fuentedepárrafopredeter." style:family="text">
      <style:text-properties style:text-scale="110%" fo:font-size="10pt" style:font-size-asian="10pt"/>
    </style:style>
    <style:style style:name="T2159" style:parent-style-name="Fuentedepárrafopredeter." style:family="text">
      <style:text-properties fo:letter-spacing="0.0006in" style:text-scale="110%" fo:font-size="10pt" style:font-size-asian="10pt"/>
    </style:style>
    <style:style style:name="T2160" style:parent-style-name="Fuentedepárrafopredeter." style:family="text">
      <style:text-properties style:text-scale="110%" fo:font-size="10pt" style:font-size-asian="10pt"/>
    </style:style>
    <style:style style:name="T2161" style:parent-style-name="Fuentedepárrafopredeter." style:family="text">
      <style:text-properties fo:letter-spacing="0.0006in" style:text-scale="110%" fo:font-size="10pt" style:font-size-asian="10pt"/>
    </style:style>
    <style:style style:name="T2162" style:parent-style-name="Fuentedepárrafopredeter." style:family="text">
      <style:text-properties style:text-scale="110%" fo:font-size="10pt" style:font-size-asian="10pt"/>
    </style:style>
    <style:style style:name="T2163" style:parent-style-name="Fuentedepárrafopredeter." style:family="text">
      <style:text-properties fo:letter-spacing="0.0006in" style:text-scale="110%" fo:font-size="10pt" style:font-size-asian="10pt"/>
    </style:style>
    <style:style style:name="T2164" style:parent-style-name="Fuentedepárrafopredeter." style:family="text">
      <style:text-properties style:text-scale="110%" fo:font-size="10pt" style:font-size-asian="10pt"/>
    </style:style>
    <style:style style:name="T2165" style:parent-style-name="Fuentedepárrafopredeter." style:family="text">
      <style:text-properties fo:letter-spacing="0.0006in" style:text-scale="110%" fo:font-size="10pt" style:font-size-asian="10pt"/>
    </style:style>
    <style:style style:name="T2166" style:parent-style-name="Fuentedepárrafopredeter." style:family="text">
      <style:text-properties style:text-scale="110%" fo:font-size="10pt" style:font-size-asian="10pt"/>
    </style:style>
    <style:style style:name="T2167" style:parent-style-name="Fuentedepárrafopredeter." style:family="text">
      <style:text-properties fo:letter-spacing="0.0006in" style:text-scale="110%" fo:font-size="10pt" style:font-size-asian="10pt"/>
    </style:style>
    <style:style style:name="T2168" style:parent-style-name="Fuentedepárrafopredeter." style:family="text">
      <style:text-properties style:text-scale="110%" fo:font-size="10pt" style:font-size-asian="10pt"/>
    </style:style>
    <style:style style:name="T2169" style:parent-style-name="Fuentedepárrafopredeter." style:family="text">
      <style:text-properties fo:letter-spacing="0.0006in" style:text-scale="110%" fo:font-size="10pt" style:font-size-asian="10pt"/>
    </style:style>
    <style:style style:name="T2170" style:parent-style-name="Fuentedepárrafopredeter." style:family="text">
      <style:text-properties style:text-scale="110%" fo:font-size="10pt" style:font-size-asian="10pt"/>
    </style:style>
    <style:style style:name="T2171" style:parent-style-name="Fuentedepárrafopredeter." style:family="text">
      <style:text-properties fo:letter-spacing="0.0006in" style:text-scale="110%" fo:font-size="10pt" style:font-size-asian="10pt"/>
    </style:style>
    <style:style style:name="T2172" style:parent-style-name="Fuentedepárrafopredeter." style:family="text">
      <style:text-properties style:text-scale="110%" fo:font-size="10pt" style:font-size-asian="10pt"/>
    </style:style>
    <style:style style:name="T2173" style:parent-style-name="Fuentedepárrafopredeter." style:family="text">
      <style:text-properties fo:letter-spacing="-0.0027in" style:text-scale="110%" fo:font-size="10pt" style:font-size-asian="10pt"/>
    </style:style>
    <style:style style:name="T2174" style:parent-style-name="Fuentedepárrafopredeter." style:family="text">
      <style:text-properties style:text-scale="110%" fo:font-size="10pt" style:font-size-asian="10pt"/>
    </style:style>
    <style:style style:name="T2175" style:parent-style-name="Fuentedepárrafopredeter." style:family="text">
      <style:text-properties fo:letter-spacing="-0.0013in" style:text-scale="110%" fo:font-size="10pt" style:font-size-asian="10pt"/>
    </style:style>
    <style:style style:name="T2176" style:parent-style-name="Fuentedepárrafopredeter." style:family="text">
      <style:text-properties style:text-scale="110%" fo:font-size="10pt" style:font-size-asian="10pt"/>
    </style:style>
    <style:style style:name="T2177" style:parent-style-name="Fuentedepárrafopredeter." style:family="text">
      <style:text-properties fo:letter-spacing="-0.0013in" style:text-scale="110%" fo:font-size="10pt" style:font-size-asian="10pt"/>
    </style:style>
    <style:style style:name="T2178" style:parent-style-name="Fuentedepárrafopredeter." style:family="text">
      <style:text-properties style:text-scale="110%" fo:font-size="10pt" style:font-size-asian="10pt"/>
    </style:style>
    <style:style style:name="T2179" style:parent-style-name="Fuentedepárrafopredeter." style:family="text">
      <style:text-properties fo:letter-spacing="-0.0027in" style:text-scale="110%" fo:font-size="10pt" style:font-size-asian="10pt"/>
    </style:style>
    <style:style style:name="T2180" style:parent-style-name="Fuentedepárrafopredeter." style:family="text">
      <style:text-properties style:text-scale="110%" fo:font-size="10pt" style:font-size-asian="10pt"/>
    </style:style>
    <style:style style:name="P2181" style:parent-style-name="Textbody" style:family="paragraph">
      <style:paragraph-properties fo:margin-top="0.0076in"/>
    </style:style>
    <style:style style:name="P2182" style:parent-style-name="Párrafodelista" style:family="paragraph">
      <style:paragraph-properties fo:margin-right="0.85in">
        <style:tab-stops>
          <style:tab-stop style:type="left" style:position="1.7944in"/>
        </style:tab-stops>
      </style:paragraph-properties>
    </style:style>
    <style:style style:name="T2183" style:parent-style-name="Fuentedepárrafopredeter." style:family="text">
      <style:text-properties style:text-scale="110%" fo:font-size="10pt" style:font-size-asian="10pt"/>
    </style:style>
    <style:style style:name="T2184" style:parent-style-name="Fuentedepárrafopredeter." style:family="text">
      <style:text-properties fo:letter-spacing="0.0006in" style:text-scale="110%" fo:font-size="10pt" style:font-size-asian="10pt"/>
    </style:style>
    <style:style style:name="T2185" style:parent-style-name="Fuentedepárrafopredeter." style:family="text">
      <style:text-properties style:text-scale="110%" fo:font-size="10pt" style:font-size-asian="10pt"/>
    </style:style>
    <style:style style:name="T2186" style:parent-style-name="Fuentedepárrafopredeter." style:family="text">
      <style:text-properties fo:letter-spacing="0.0006in" style:text-scale="110%" fo:font-size="10pt" style:font-size-asian="10pt"/>
    </style:style>
    <style:style style:name="T2187" style:parent-style-name="Fuentedepárrafopredeter." style:family="text">
      <style:text-properties style:text-scale="110%" fo:font-size="10pt" style:font-size-asian="10pt"/>
    </style:style>
    <style:style style:name="T2188" style:parent-style-name="Fuentedepárrafopredeter." style:family="text">
      <style:text-properties fo:letter-spacing="0.0006in" style:text-scale="110%" fo:font-size="10pt" style:font-size-asian="10pt"/>
    </style:style>
    <style:style style:name="T2189" style:parent-style-name="Fuentedepárrafopredeter." style:family="text">
      <style:text-properties style:text-scale="110%" fo:font-size="10pt" style:font-size-asian="10pt"/>
    </style:style>
    <style:style style:name="T2190" style:parent-style-name="Fuentedepárrafopredeter." style:family="text">
      <style:text-properties fo:letter-spacing="0.0006in" style:text-scale="110%" fo:font-size="10pt" style:font-size-asian="10pt"/>
    </style:style>
    <style:style style:name="T2191" style:parent-style-name="Fuentedepárrafopredeter." style:family="text">
      <style:text-properties style:text-scale="110%" fo:font-size="10pt" style:font-size-asian="10pt"/>
    </style:style>
    <style:style style:name="T2192" style:parent-style-name="Fuentedepárrafopredeter." style:family="text">
      <style:text-properties fo:letter-spacing="0.0006in" style:text-scale="110%" fo:font-size="10pt" style:font-size-asian="10pt"/>
    </style:style>
    <style:style style:name="T2193" style:parent-style-name="Fuentedepárrafopredeter." style:family="text">
      <style:text-properties style:text-scale="110%" fo:font-size="10pt" style:font-size-asian="10pt"/>
    </style:style>
    <style:style style:name="T2194" style:parent-style-name="Fuentedepárrafopredeter." style:family="text">
      <style:text-properties fo:letter-spacing="0.0006in" style:text-scale="110%" fo:font-size="10pt" style:font-size-asian="10pt"/>
    </style:style>
    <style:style style:name="T2195" style:parent-style-name="Fuentedepárrafopredeter." style:family="text">
      <style:text-properties style:text-scale="110%" fo:font-size="10pt" style:font-size-asian="10pt"/>
    </style:style>
    <style:style style:name="T2196" style:parent-style-name="Fuentedepárrafopredeter." style:family="text">
      <style:text-properties fo:letter-spacing="0.0006in" style:text-scale="110%" fo:font-size="10pt" style:font-size-asian="10pt"/>
    </style:style>
    <style:style style:name="T2197" style:parent-style-name="Fuentedepárrafopredeter." style:family="text">
      <style:text-properties style:text-scale="110%" fo:font-size="10pt" style:font-size-asian="10pt"/>
    </style:style>
    <style:style style:name="T2198" style:parent-style-name="Fuentedepárrafopredeter." style:family="text">
      <style:text-properties fo:letter-spacing="0.0006in" style:text-scale="110%" fo:font-size="10pt" style:font-size-asian="10pt"/>
    </style:style>
    <style:style style:name="T2199" style:parent-style-name="Fuentedepárrafopredeter." style:family="text">
      <style:text-properties style:text-scale="110%" fo:font-size="10pt" style:font-size-asian="10pt"/>
    </style:style>
    <style:style style:name="T2200" style:parent-style-name="Fuentedepárrafopredeter." style:family="text">
      <style:text-properties fo:letter-spacing="0.0006in" style:text-scale="110%" fo:font-size="10pt" style:font-size-asian="10pt"/>
    </style:style>
    <style:style style:name="T2201" style:parent-style-name="Fuentedepárrafopredeter." style:family="text">
      <style:text-properties style:text-scale="110%" fo:font-size="10pt" style:font-size-asian="10pt"/>
    </style:style>
    <style:style style:name="T2202" style:parent-style-name="Fuentedepárrafopredeter." style:family="text">
      <style:text-properties fo:letter-spacing="0.0006in" style:text-scale="110%" fo:font-size="10pt" style:font-size-asian="10pt"/>
    </style:style>
    <style:style style:name="T2203" style:parent-style-name="Fuentedepárrafopredeter." style:family="text">
      <style:text-properties style:text-scale="110%" fo:font-size="10pt" style:font-size-asian="10pt"/>
    </style:style>
    <style:style style:name="T2204" style:parent-style-name="Fuentedepárrafopredeter." style:family="text">
      <style:text-properties fo:letter-spacing="-0.0444in" style:text-scale="110%" fo:font-size="10pt" style:font-size-asian="10pt"/>
    </style:style>
    <style:style style:name="T2205" style:parent-style-name="Fuentedepárrafopredeter." style:family="text">
      <style:text-properties style:text-scale="110%" fo:font-size="10pt" style:font-size-asian="10pt"/>
    </style:style>
    <style:style style:name="T2206" style:parent-style-name="Fuentedepárrafopredeter." style:family="text">
      <style:text-properties fo:letter-spacing="0.0006in" style:text-scale="110%" fo:font-size="10pt" style:font-size-asian="10pt"/>
    </style:style>
    <style:style style:name="T2207" style:parent-style-name="Fuentedepárrafopredeter." style:family="text">
      <style:text-properties style:text-scale="110%" fo:font-size="10pt" style:font-size-asian="10pt"/>
    </style:style>
    <style:style style:name="T2208" style:parent-style-name="Fuentedepárrafopredeter." style:family="text">
      <style:text-properties fo:letter-spacing="0.0006in" style:text-scale="110%" fo:font-size="10pt" style:font-size-asian="10pt"/>
    </style:style>
    <style:style style:name="T2209" style:parent-style-name="Fuentedepárrafopredeter." style:family="text">
      <style:text-properties style:text-scale="110%" fo:font-size="10pt" style:font-size-asian="10pt"/>
    </style:style>
    <style:style style:name="T2210" style:parent-style-name="Fuentedepárrafopredeter." style:family="text">
      <style:text-properties fo:letter-spacing="0.0006in" style:text-scale="110%" fo:font-size="10pt" style:font-size-asian="10pt"/>
    </style:style>
    <style:style style:name="T2211" style:parent-style-name="Fuentedepárrafopredeter." style:family="text">
      <style:text-properties style:text-scale="110%" fo:font-size="10pt" style:font-size-asian="10pt"/>
    </style:style>
    <style:style style:name="T2212" style:parent-style-name="Fuentedepárrafopredeter." style:family="text">
      <style:text-properties fo:letter-spacing="0.0006in" style:text-scale="110%" fo:font-size="10pt" style:font-size-asian="10pt"/>
    </style:style>
    <style:style style:name="T2213" style:parent-style-name="Fuentedepárrafopredeter." style:family="text">
      <style:text-properties style:text-scale="110%" fo:font-size="10pt" style:font-size-asian="10pt"/>
    </style:style>
    <style:style style:name="T2214" style:parent-style-name="Fuentedepárrafopredeter." style:family="text">
      <style:text-properties fo:letter-spacing="0.0006in" style:text-scale="110%" fo:font-size="10pt" style:font-size-asian="10pt"/>
    </style:style>
    <style:style style:name="T2215" style:parent-style-name="Fuentedepárrafopredeter." style:family="text">
      <style:text-properties style:text-scale="110%" fo:font-size="10pt" style:font-size-asian="10pt"/>
    </style:style>
    <style:style style:name="T2216" style:parent-style-name="Fuentedepárrafopredeter." style:family="text">
      <style:text-properties fo:letter-spacing="0.0006in" style:text-scale="110%" fo:font-size="10pt" style:font-size-asian="10pt"/>
    </style:style>
    <style:style style:name="T2217" style:parent-style-name="Fuentedepárrafopredeter." style:family="text">
      <style:text-properties style:text-scale="110%" fo:font-size="10pt" style:font-size-asian="10pt"/>
    </style:style>
    <style:style style:name="T2218" style:parent-style-name="Fuentedepárrafopredeter." style:family="text">
      <style:text-properties fo:letter-spacing="0.0006in" style:text-scale="110%" fo:font-size="10pt" style:font-size-asian="10pt"/>
    </style:style>
    <style:style style:name="T2219" style:parent-style-name="Fuentedepárrafopredeter." style:family="text">
      <style:text-properties style:text-scale="110%" fo:font-size="10pt" style:font-size-asian="10pt"/>
    </style:style>
    <style:style style:name="T2220" style:parent-style-name="Fuentedepárrafopredeter." style:family="text">
      <style:text-properties fo:letter-spacing="0.0006in" style:text-scale="110%" fo:font-size="10pt" style:font-size-asian="10pt"/>
    </style:style>
    <style:style style:name="T2221" style:parent-style-name="Fuentedepárrafopredeter." style:family="text">
      <style:text-properties style:text-scale="110%" fo:font-size="10pt" style:font-size-asian="10pt"/>
    </style:style>
    <style:style style:name="T2222" style:parent-style-name="Fuentedepárrafopredeter." style:family="text">
      <style:text-properties fo:letter-spacing="0.0006in" style:text-scale="110%" fo:font-size="10pt" style:font-size-asian="10pt"/>
    </style:style>
    <style:style style:name="T2223" style:parent-style-name="Fuentedepárrafopredeter." style:family="text">
      <style:text-properties style:text-scale="110%" fo:font-size="10pt" style:font-size-asian="10pt"/>
    </style:style>
    <style:style style:name="T2224" style:parent-style-name="Fuentedepárrafopredeter." style:family="text">
      <style:text-properties fo:letter-spacing="0.0006in" style:text-scale="110%" fo:font-size="10pt" style:font-size-asian="10pt"/>
    </style:style>
    <style:style style:name="T2225" style:parent-style-name="Fuentedepárrafopredeter." style:family="text">
      <style:text-properties style:text-scale="110%" fo:font-size="10pt" style:font-size-asian="10pt"/>
    </style:style>
    <style:style style:name="T2226" style:parent-style-name="Fuentedepárrafopredeter." style:family="text">
      <style:text-properties fo:letter-spacing="0.0006in" style:text-scale="110%" fo:font-size="10pt" style:font-size-asian="10pt"/>
    </style:style>
    <style:style style:name="T2227" style:parent-style-name="Fuentedepárrafopredeter." style:family="text">
      <style:text-properties style:text-scale="110%" fo:font-size="10pt" style:font-size-asian="10pt"/>
    </style:style>
    <style:style style:name="T2228" style:parent-style-name="Fuentedepárrafopredeter." style:family="text">
      <style:text-properties fo:letter-spacing="0.0006in" style:text-scale="110%" fo:font-size="10pt" style:font-size-asian="10pt"/>
    </style:style>
    <style:style style:name="T2229" style:parent-style-name="Fuentedepárrafopredeter." style:family="text">
      <style:text-properties style:text-scale="110%" fo:font-size="10pt" style:font-size-asian="10pt"/>
    </style:style>
    <style:style style:name="T2230" style:parent-style-name="Fuentedepárrafopredeter." style:family="text">
      <style:text-properties fo:letter-spacing="0.0006in" style:text-scale="110%" fo:font-size="10pt" style:font-size-asian="10pt"/>
    </style:style>
    <style:style style:name="T2231" style:parent-style-name="Fuentedepárrafopredeter." style:family="text">
      <style:text-properties style:text-scale="110%" fo:font-size="10pt" style:font-size-asian="10pt"/>
    </style:style>
    <style:style style:name="T2232" style:parent-style-name="Fuentedepárrafopredeter." style:family="text">
      <style:text-properties fo:letter-spacing="0.0006in" style:text-scale="110%" fo:font-size="10pt" style:font-size-asian="10pt"/>
    </style:style>
    <style:style style:name="T2233" style:parent-style-name="Fuentedepárrafopredeter." style:family="text">
      <style:text-properties style:text-scale="110%" fo:font-size="10pt" style:font-size-asian="10pt"/>
    </style:style>
    <style:style style:name="T2234" style:parent-style-name="Fuentedepárrafopredeter." style:family="text">
      <style:text-properties fo:letter-spacing="0.0006in" style:text-scale="110%" fo:font-size="10pt" style:font-size-asian="10pt"/>
    </style:style>
    <style:style style:name="T2235" style:parent-style-name="Fuentedepárrafopredeter." style:family="text">
      <style:text-properties style:text-scale="110%" fo:font-size="10pt" style:font-size-asian="10pt"/>
    </style:style>
    <style:style style:name="T2236" style:parent-style-name="Fuentedepárrafopredeter." style:family="text">
      <style:text-properties fo:letter-spacing="0.0006in" style:text-scale="110%" fo:font-size="10pt" style:font-size-asian="10pt"/>
    </style:style>
    <style:style style:name="T2237" style:parent-style-name="Fuentedepárrafopredeter." style:family="text">
      <style:text-properties style:text-scale="110%" fo:font-size="10pt" style:font-size-asian="10pt"/>
    </style:style>
    <style:style style:name="T2238" style:parent-style-name="Fuentedepárrafopredeter." style:family="text">
      <style:text-properties fo:letter-spacing="0.0006in" style:text-scale="110%" fo:font-size="10pt" style:font-size-asian="10pt"/>
    </style:style>
    <style:style style:name="T2239" style:parent-style-name="Fuentedepárrafopredeter." style:family="text">
      <style:text-properties style:text-scale="110%" fo:font-size="10pt" style:font-size-asian="10pt"/>
    </style:style>
    <style:style style:name="T2240" style:parent-style-name="Fuentedepárrafopredeter." style:family="text">
      <style:text-properties fo:letter-spacing="0.0006in" style:text-scale="110%" fo:font-size="10pt" style:font-size-asian="10pt"/>
    </style:style>
    <style:style style:name="T2241" style:parent-style-name="Fuentedepárrafopredeter." style:family="text">
      <style:text-properties style:text-scale="110%" fo:font-size="10pt" style:font-size-asian="10pt"/>
    </style:style>
    <style:style style:name="T2242" style:parent-style-name="Fuentedepárrafopredeter." style:family="text">
      <style:text-properties fo:letter-spacing="0.0006in" style:text-scale="110%" fo:font-size="10pt" style:font-size-asian="10pt"/>
    </style:style>
    <style:style style:name="T2243" style:parent-style-name="Fuentedepárrafopredeter." style:family="text">
      <style:text-properties style:text-scale="110%" fo:font-size="10pt" style:font-size-asian="10pt"/>
    </style:style>
    <style:style style:name="T2244" style:parent-style-name="Fuentedepárrafopredeter." style:family="text">
      <style:text-properties fo:letter-spacing="0.0006in" style:text-scale="110%" fo:font-size="10pt" style:font-size-asian="10pt"/>
    </style:style>
    <style:style style:name="T2245" style:parent-style-name="Fuentedepárrafopredeter." style:family="text">
      <style:text-properties style:text-scale="110%" fo:font-size="10pt" style:font-size-asian="10pt"/>
    </style:style>
    <style:style style:name="T2246" style:parent-style-name="Fuentedepárrafopredeter." style:family="text">
      <style:text-properties fo:letter-spacing="-0.0027in" style:text-scale="110%" fo:font-size="10pt" style:font-size-asian="10pt"/>
    </style:style>
    <style:style style:name="T2247" style:parent-style-name="Fuentedepárrafopredeter." style:family="text">
      <style:text-properties style:text-scale="110%" fo:font-size="10pt" style:font-size-asian="10pt"/>
    </style:style>
    <style:style style:name="T2248" style:parent-style-name="Fuentedepárrafopredeter." style:family="text">
      <style:text-properties fo:letter-spacing="-0.002in" style:text-scale="110%" fo:font-size="10pt" style:font-size-asian="10pt"/>
    </style:style>
    <style:style style:name="T2249" style:parent-style-name="Fuentedepárrafopredeter." style:family="text">
      <style:text-properties style:text-scale="110%" fo:font-size="10pt" style:font-size-asian="10pt"/>
    </style:style>
    <style:style style:name="P2250" style:parent-style-name="Textbody" style:family="paragraph">
      <style:text-properties fo:font-size="10.5pt" style:font-size-asian="10.5pt"/>
    </style:style>
    <style:style style:name="P2251" style:parent-style-name="Párrafodelista" style:family="paragraph">
      <style:paragraph-properties fo:margin-right="0.8506in">
        <style:tab-stops>
          <style:tab-stop style:type="left" style:position="1.7944in"/>
        </style:tab-stops>
      </style:paragraph-properties>
    </style:style>
    <style:style style:name="T2252" style:parent-style-name="Fuentedepárrafopredeter." style:family="text">
      <style:text-properties fo:letter-spacing="-0.0006in" style:text-scale="115%" fo:font-size="10pt" style:font-size-asian="10pt"/>
    </style:style>
    <style:style style:name="T2253" style:parent-style-name="Fuentedepárrafopredeter." style:family="text">
      <style:text-properties fo:letter-spacing="-0.0118in" style:text-scale="115%" fo:font-size="10pt" style:font-size-asian="10pt"/>
    </style:style>
    <style:style style:name="T2254" style:parent-style-name="Fuentedepárrafopredeter." style:family="text">
      <style:text-properties fo:letter-spacing="-0.0006in" style:text-scale="115%" fo:font-size="10pt" style:font-size-asian="10pt"/>
    </style:style>
    <style:style style:name="T2255" style:parent-style-name="Fuentedepárrafopredeter." style:family="text">
      <style:text-properties fo:letter-spacing="-0.0111in" style:text-scale="115%" fo:font-size="10pt" style:font-size-asian="10pt"/>
    </style:style>
    <style:style style:name="T2256" style:parent-style-name="Fuentedepárrafopredeter." style:family="text">
      <style:text-properties fo:letter-spacing="-0.0006in" style:text-scale="115%" fo:font-size="10pt" style:font-size-asian="10pt"/>
    </style:style>
    <style:style style:name="T2257" style:parent-style-name="Fuentedepárrafopredeter." style:family="text">
      <style:text-properties fo:letter-spacing="-0.0097in" style:text-scale="115%" fo:font-size="10pt" style:font-size-asian="10pt"/>
    </style:style>
    <style:style style:name="T2258" style:parent-style-name="Fuentedepárrafopredeter." style:family="text">
      <style:text-properties style:text-scale="115%" fo:font-size="10pt" style:font-size-asian="10pt"/>
    </style:style>
    <style:style style:name="T2259" style:parent-style-name="Fuentedepárrafopredeter." style:family="text">
      <style:text-properties fo:letter-spacing="-0.0118in" style:text-scale="115%" fo:font-size="10pt" style:font-size-asian="10pt"/>
    </style:style>
    <style:style style:name="T2260" style:parent-style-name="Fuentedepárrafopredeter." style:family="text">
      <style:text-properties style:text-scale="115%" fo:font-size="10pt" style:font-size-asian="10pt"/>
    </style:style>
    <style:style style:name="T2261" style:parent-style-name="Fuentedepárrafopredeter." style:family="text">
      <style:text-properties fo:letter-spacing="-0.0104in" style:text-scale="115%" fo:font-size="10pt" style:font-size-asian="10pt"/>
    </style:style>
    <style:style style:name="T2262" style:parent-style-name="Fuentedepárrafopredeter." style:family="text">
      <style:text-properties style:text-scale="115%" fo:font-size="10pt" style:font-size-asian="10pt"/>
    </style:style>
    <style:style style:name="T2263" style:parent-style-name="Fuentedepárrafopredeter." style:family="text">
      <style:text-properties fo:letter-spacing="-0.0118in" style:text-scale="115%" fo:font-size="10pt" style:font-size-asian="10pt"/>
    </style:style>
    <style:style style:name="T2264" style:parent-style-name="Fuentedepárrafopredeter." style:family="text">
      <style:text-properties style:text-scale="115%" fo:font-size="10pt" style:font-size-asian="10pt"/>
    </style:style>
    <style:style style:name="T2265" style:parent-style-name="Fuentedepárrafopredeter." style:family="text">
      <style:text-properties fo:letter-spacing="-0.0118in" style:text-scale="115%" fo:font-size="10pt" style:font-size-asian="10pt"/>
    </style:style>
    <style:style style:name="T2266" style:parent-style-name="Fuentedepárrafopredeter." style:family="text">
      <style:text-properties style:text-scale="115%" fo:font-size="10pt" style:font-size-asian="10pt"/>
    </style:style>
    <style:style style:name="T2267" style:parent-style-name="Fuentedepárrafopredeter." style:family="text">
      <style:text-properties fo:letter-spacing="-0.0104in" style:text-scale="115%" fo:font-size="10pt" style:font-size-asian="10pt"/>
    </style:style>
    <style:style style:name="T2268" style:parent-style-name="Fuentedepárrafopredeter." style:family="text">
      <style:text-properties style:text-scale="115%" fo:font-size="10pt" style:font-size-asian="10pt"/>
    </style:style>
    <style:style style:name="T2269" style:parent-style-name="Fuentedepárrafopredeter." style:family="text">
      <style:text-properties fo:letter-spacing="-0.0118in" style:text-scale="115%" fo:font-size="10pt" style:font-size-asian="10pt"/>
    </style:style>
    <style:style style:name="T2270" style:parent-style-name="Fuentedepárrafopredeter." style:family="text">
      <style:text-properties style:text-scale="115%" fo:font-size="10pt" style:font-size-asian="10pt"/>
    </style:style>
    <style:style style:name="T2271" style:parent-style-name="Fuentedepárrafopredeter." style:family="text">
      <style:text-properties fo:letter-spacing="-0.0458in" style:text-scale="115%" fo:font-size="10pt" style:font-size-asian="10pt"/>
    </style:style>
    <style:style style:name="T2272" style:parent-style-name="Fuentedepárrafopredeter." style:family="text">
      <style:text-properties fo:letter-spacing="-0.0013in" style:text-scale="115%" fo:font-size="10pt" style:font-size-asian="10pt"/>
    </style:style>
    <style:style style:name="T2273" style:parent-style-name="Fuentedepárrafopredeter." style:family="text">
      <style:text-properties fo:letter-spacing="-0.009in" style:text-scale="115%" fo:font-size="10pt" style:font-size-asian="10pt"/>
    </style:style>
    <style:style style:name="T2274" style:parent-style-name="Fuentedepárrafopredeter." style:family="text">
      <style:text-properties fo:letter-spacing="-0.0006in" style:text-scale="115%" fo:font-size="10pt" style:font-size-asian="10pt"/>
    </style:style>
    <style:style style:name="T2275" style:parent-style-name="Fuentedepárrafopredeter." style:family="text">
      <style:text-properties fo:letter-spacing="-0.009in" style:text-scale="115%" fo:font-size="10pt" style:font-size-asian="10pt"/>
    </style:style>
    <style:style style:name="T2276" style:parent-style-name="Fuentedepárrafopredeter." style:family="text">
      <style:text-properties fo:letter-spacing="-0.0006in" style:text-scale="115%" fo:font-size="10pt" style:font-size-asian="10pt"/>
    </style:style>
    <style:style style:name="T2277" style:parent-style-name="Fuentedepárrafopredeter." style:family="text">
      <style:text-properties fo:letter-spacing="-0.0104in" style:text-scale="115%" fo:font-size="10pt" style:font-size-asian="10pt"/>
    </style:style>
    <style:style style:name="T2278" style:parent-style-name="Fuentedepárrafopredeter." style:family="text">
      <style:text-properties fo:letter-spacing="-0.0006in" style:text-scale="115%" fo:font-size="10pt" style:font-size-asian="10pt"/>
    </style:style>
    <style:style style:name="T2279" style:parent-style-name="Fuentedepárrafopredeter." style:family="text">
      <style:text-properties fo:letter-spacing="-0.0097in" style:text-scale="115%" fo:font-size="10pt" style:font-size-asian="10pt"/>
    </style:style>
    <style:style style:name="T2280" style:parent-style-name="Fuentedepárrafopredeter." style:family="text">
      <style:text-properties fo:letter-spacing="-0.0006in" style:text-scale="115%" fo:font-size="10pt" style:font-size-asian="10pt"/>
    </style:style>
    <style:style style:name="T2281" style:parent-style-name="Fuentedepárrafopredeter." style:family="text">
      <style:text-properties fo:letter-spacing="-0.009in" style:text-scale="115%" fo:font-size="10pt" style:font-size-asian="10pt"/>
    </style:style>
    <style:style style:name="T2282" style:parent-style-name="Fuentedepárrafopredeter." style:family="text">
      <style:text-properties fo:letter-spacing="-0.0006in" style:text-scale="115%" fo:font-size="10pt" style:font-size-asian="10pt"/>
    </style:style>
    <style:style style:name="T2283" style:parent-style-name="Fuentedepárrafopredeter." style:family="text">
      <style:text-properties fo:letter-spacing="-0.0104in" style:text-scale="115%" fo:font-size="10pt" style:font-size-asian="10pt"/>
    </style:style>
    <style:style style:name="T2284" style:parent-style-name="Fuentedepárrafopredeter." style:family="text">
      <style:text-properties fo:letter-spacing="-0.0006in" style:text-scale="115%" fo:font-size="10pt" style:font-size-asian="10pt"/>
    </style:style>
    <style:style style:name="T2285" style:parent-style-name="Fuentedepárrafopredeter." style:family="text">
      <style:text-properties fo:letter-spacing="-0.0097in" style:text-scale="115%" fo:font-size="10pt" style:font-size-asian="10pt"/>
    </style:style>
    <style:style style:name="T2286" style:parent-style-name="Fuentedepárrafopredeter." style:family="text">
      <style:text-properties fo:letter-spacing="-0.0006in" style:text-scale="115%" fo:font-size="10pt" style:font-size-asian="10pt"/>
    </style:style>
    <style:style style:name="T2287" style:parent-style-name="Fuentedepárrafopredeter." style:family="text">
      <style:text-properties fo:letter-spacing="-0.0097in" style:text-scale="115%" fo:font-size="10pt" style:font-size-asian="10pt"/>
    </style:style>
    <style:style style:name="T2288" style:parent-style-name="Fuentedepárrafopredeter." style:family="text">
      <style:text-properties fo:letter-spacing="-0.0006in" style:text-scale="115%" fo:font-size="10pt" style:font-size-asian="10pt"/>
    </style:style>
    <style:style style:name="T2289" style:parent-style-name="Fuentedepárrafopredeter." style:family="text">
      <style:text-properties fo:letter-spacing="-0.0465in" style:text-scale="115%" fo:font-size="10pt" style:font-size-asian="10pt"/>
    </style:style>
    <style:style style:name="T2290" style:parent-style-name="Fuentedepárrafopredeter." style:family="text">
      <style:text-properties style:text-scale="115%" fo:font-size="10pt" style:font-size-asian="10pt"/>
    </style:style>
    <style:style style:name="T2291" style:parent-style-name="Fuentedepárrafopredeter." style:family="text">
      <style:text-properties fo:letter-spacing="-0.0034in" style:text-scale="115%" fo:font-size="10pt" style:font-size-asian="10pt"/>
    </style:style>
    <style:style style:name="T2292" style:parent-style-name="Fuentedepárrafopredeter." style:family="text">
      <style:text-properties style:text-scale="115%" fo:font-size="10pt" style:font-size-asian="10pt"/>
    </style:style>
    <style:style style:name="T2293" style:parent-style-name="Fuentedepárrafopredeter." style:family="text">
      <style:text-properties fo:letter-spacing="-0.002in" style:text-scale="115%" fo:font-size="10pt" style:font-size-asian="10pt"/>
    </style:style>
    <style:style style:name="T2294" style:parent-style-name="Fuentedepárrafopredeter." style:family="text">
      <style:text-properties style:text-scale="115%" fo:font-size="10pt" style:font-size-asian="10pt"/>
    </style:style>
    <style:style style:name="T2295" style:parent-style-name="Fuentedepárrafopredeter." style:family="text">
      <style:text-properties fo:letter-spacing="-0.0034in" style:text-scale="115%" fo:font-size="10pt" style:font-size-asian="10pt"/>
    </style:style>
    <style:style style:name="T2296" style:parent-style-name="Fuentedepárrafopredeter." style:family="text">
      <style:text-properties style:text-scale="115%" fo:font-size="10pt" style:font-size-asian="10pt"/>
    </style:style>
    <style:style style:name="T2297" style:parent-style-name="Fuentedepárrafopredeter." style:family="text">
      <style:text-properties fo:letter-spacing="-0.002in" style:text-scale="115%" fo:font-size="10pt" style:font-size-asian="10pt"/>
    </style:style>
    <style:style style:name="T2298" style:parent-style-name="Fuentedepárrafopredeter." style:family="text">
      <style:text-properties style:text-scale="115%" fo:font-size="10pt" style:font-size-asian="10pt"/>
    </style:style>
    <style:style style:name="T2299" style:parent-style-name="Fuentedepárrafopredeter." style:family="text">
      <style:text-properties fo:letter-spacing="-0.002in" style:text-scale="115%" fo:font-size="10pt" style:font-size-asian="10pt"/>
    </style:style>
    <style:style style:name="T2300" style:parent-style-name="Fuentedepárrafopredeter." style:family="text">
      <style:text-properties style:text-scale="115%" fo:font-size="10pt" style:font-size-asian="10pt"/>
    </style:style>
    <style:style style:name="T2301" style:parent-style-name="Fuentedepárrafopredeter." style:family="text">
      <style:text-properties fo:letter-spacing="-0.0027in" style:text-scale="115%" fo:font-size="10pt" style:font-size-asian="10pt"/>
    </style:style>
    <style:style style:name="T2302" style:parent-style-name="Fuentedepárrafopredeter." style:family="text">
      <style:text-properties style:text-scale="115%" fo:font-size="10pt" style:font-size-asian="10pt"/>
    </style:style>
    <style:style style:name="T2303" style:parent-style-name="Fuentedepárrafopredeter." style:family="text">
      <style:text-properties fo:letter-spacing="-0.0034in" style:text-scale="115%" fo:font-size="10pt" style:font-size-asian="10pt"/>
    </style:style>
    <style:style style:name="T2304" style:parent-style-name="Fuentedepárrafopredeter." style:family="text">
      <style:text-properties style:text-scale="115%" fo:font-size="10pt" style:font-size-asian="10pt"/>
    </style:style>
    <style:style style:name="T2305" style:parent-style-name="Fuentedepárrafopredeter." style:family="text">
      <style:text-properties fo:letter-spacing="-0.002in" style:text-scale="115%" fo:font-size="10pt" style:font-size-asian="10pt"/>
    </style:style>
    <style:style style:name="T2306" style:parent-style-name="Fuentedepárrafopredeter." style:family="text">
      <style:text-properties style:text-scale="115%" fo:font-size="10pt" style:font-size-asian="10pt"/>
    </style:style>
    <style:style style:name="T2307" style:parent-style-name="Fuentedepárrafopredeter." style:family="text">
      <style:text-properties fo:letter-spacing="-0.0034in" style:text-scale="115%" fo:font-size="10pt" style:font-size-asian="10pt"/>
    </style:style>
    <style:style style:name="T2308" style:parent-style-name="Fuentedepárrafopredeter." style:family="text">
      <style:text-properties style:text-scale="115%" fo:font-size="10pt" style:font-size-asian="10pt"/>
    </style:style>
    <style:style style:name="T2309" style:parent-style-name="Fuentedepárrafopredeter." style:family="text">
      <style:text-properties fo:letter-spacing="-0.0027in" style:text-scale="115%" fo:font-size="10pt" style:font-size-asian="10pt"/>
    </style:style>
    <style:style style:name="T2310" style:parent-style-name="Fuentedepárrafopredeter." style:family="text">
      <style:text-properties style:text-scale="115%" fo:font-size="10pt" style:font-size-asian="10pt"/>
    </style:style>
    <style:style style:name="T2311" style:parent-style-name="Fuentedepárrafopredeter." style:family="text">
      <style:text-properties fo:letter-spacing="-0.0465in" style:text-scale="115%" fo:font-size="10pt" style:font-size-asian="10pt"/>
    </style:style>
    <style:style style:name="T2312" style:parent-style-name="Fuentedepárrafopredeter." style:family="text">
      <style:text-properties style:text-scale="115%" fo:font-size="10pt" style:font-size-asian="10pt"/>
    </style:style>
    <style:style style:name="T2313" style:parent-style-name="Fuentedepárrafopredeter." style:family="text">
      <style:text-properties fo:letter-spacing="0.0006in" style:text-scale="115%" fo:font-size="10pt" style:font-size-asian="10pt"/>
    </style:style>
    <style:style style:name="T2314" style:parent-style-name="Fuentedepárrafopredeter." style:family="text">
      <style:text-properties style:text-scale="115%" fo:font-size="10pt" style:font-size-asian="10pt"/>
    </style:style>
    <style:style style:name="T2315" style:parent-style-name="Fuentedepárrafopredeter." style:family="text">
      <style:text-properties fo:letter-spacing="0.0006in" style:text-scale="115%" fo:font-size="10pt" style:font-size-asian="10pt"/>
    </style:style>
    <style:style style:name="T2316" style:parent-style-name="Fuentedepárrafopredeter." style:family="text">
      <style:text-properties style:text-scale="115%" fo:font-size="10pt" style:font-size-asian="10pt"/>
    </style:style>
    <style:style style:name="T2317" style:parent-style-name="Fuentedepárrafopredeter." style:family="text">
      <style:text-properties fo:letter-spacing="0.0006in" style:text-scale="115%" fo:font-size="10pt" style:font-size-asian="10pt"/>
    </style:style>
    <style:style style:name="T2318" style:parent-style-name="Fuentedepárrafopredeter." style:family="text">
      <style:text-properties style:text-scale="115%" fo:font-size="10pt" style:font-size-asian="10pt"/>
    </style:style>
    <style:style style:name="T2319" style:parent-style-name="Fuentedepárrafopredeter." style:family="text">
      <style:text-properties fo:letter-spacing="0.0006in" style:text-scale="115%" fo:font-size="10pt" style:font-size-asian="10pt"/>
    </style:style>
    <style:style style:name="T2320" style:parent-style-name="Fuentedepárrafopredeter." style:family="text">
      <style:text-properties style:text-scale="115%" fo:font-size="10pt" style:font-size-asian="10pt"/>
    </style:style>
    <style:style style:name="T2321" style:parent-style-name="Fuentedepárrafopredeter." style:family="text">
      <style:text-properties fo:letter-spacing="0.0006in" style:text-scale="115%" fo:font-size="10pt" style:font-size-asian="10pt"/>
    </style:style>
    <style:style style:name="T2322" style:parent-style-name="Fuentedepárrafopredeter." style:family="text">
      <style:text-properties style:text-scale="115%" fo:font-size="10pt" style:font-size-asian="10pt"/>
    </style:style>
    <style:style style:name="T2323" style:parent-style-name="Fuentedepárrafopredeter." style:family="text">
      <style:text-properties fo:letter-spacing="0.0006in" style:text-scale="115%" fo:font-size="10pt" style:font-size-asian="10pt"/>
    </style:style>
    <style:style style:name="T2324" style:parent-style-name="Fuentedepárrafopredeter." style:family="text">
      <style:text-properties style:text-scale="115%" fo:font-size="10pt" style:font-size-asian="10pt"/>
    </style:style>
    <style:style style:name="T2325" style:parent-style-name="Fuentedepárrafopredeter." style:family="text">
      <style:text-properties fo:letter-spacing="0.0006in" style:text-scale="115%" fo:font-size="10pt" style:font-size-asian="10pt"/>
    </style:style>
    <style:style style:name="T2326" style:parent-style-name="Fuentedepárrafopredeter." style:family="text">
      <style:text-properties style:text-scale="115%" fo:font-size="10pt" style:font-size-asian="10pt"/>
    </style:style>
    <style:style style:name="T2327" style:parent-style-name="Fuentedepárrafopredeter." style:family="text">
      <style:text-properties fo:letter-spacing="0.0006in" style:text-scale="115%" fo:font-size="10pt" style:font-size-asian="10pt"/>
    </style:style>
    <style:style style:name="T2328" style:parent-style-name="Fuentedepárrafopredeter." style:family="text">
      <style:text-properties style:text-scale="115%" fo:font-size="10pt" style:font-size-asian="10pt"/>
    </style:style>
    <style:style style:name="T2329" style:parent-style-name="Fuentedepárrafopredeter." style:family="text">
      <style:text-properties fo:letter-spacing="0.0006in" style:text-scale="115%" fo:font-size="10pt" style:font-size-asian="10pt"/>
    </style:style>
    <style:style style:name="T2330" style:parent-style-name="Fuentedepárrafopredeter." style:family="text">
      <style:text-properties style:text-scale="115%" fo:font-size="10pt" style:font-size-asian="10pt"/>
    </style:style>
    <style:style style:name="T2331" style:parent-style-name="Fuentedepárrafopredeter." style:family="text">
      <style:text-properties fo:letter-spacing="0.0006in" style:text-scale="115%" fo:font-size="10pt" style:font-size-asian="10pt"/>
    </style:style>
    <style:style style:name="T2332" style:parent-style-name="Fuentedepárrafopredeter." style:family="text">
      <style:text-properties style:text-scale="115%" fo:font-size="10pt" style:font-size-asian="10pt"/>
    </style:style>
    <style:style style:name="T2333" style:parent-style-name="Fuentedepárrafopredeter." style:family="text">
      <style:text-properties fo:letter-spacing="0.0006in" style:text-scale="115%" fo:font-size="10pt" style:font-size-asian="10pt"/>
    </style:style>
    <style:style style:name="T2334" style:parent-style-name="Fuentedepárrafopredeter." style:family="text">
      <style:text-properties style:text-scale="115%" fo:font-size="10pt" style:font-size-asian="10pt"/>
    </style:style>
    <style:style style:name="P2335" style:parent-style-name="Textbody" style:family="paragraph">
      <style:paragraph-properties fo:margin-top="0.0006in"/>
      <style:text-properties fo:font-size="10.5pt" style:font-size-asian="10.5pt"/>
    </style:style>
    <style:style style:name="P2336" style:parent-style-name="Párrafodelista" style:family="paragraph">
      <style:paragraph-properties fo:margin-right="0.8486in">
        <style:tab-stops>
          <style:tab-stop style:type="left" style:position="1.7944in"/>
        </style:tab-stops>
      </style:paragraph-properties>
    </style:style>
    <style:style style:name="T2337" style:parent-style-name="Fuentedepárrafopredeter." style:family="text">
      <style:text-properties style:text-scale="120%" fo:font-size="10pt" style:font-size-asian="10pt"/>
    </style:style>
    <style:style style:name="T2338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339" style:parent-style-name="Fuentedepárrafopredeter." style:family="text">
      <style:text-properties style:text-scale="120%" fo:font-size="10pt" style:font-size-asian="10pt"/>
    </style:style>
    <style:style style:name="T2340" style:parent-style-name="Fuentedepárrafopredeter." style:family="text">
      <style:text-properties fo:letter-spacing="-0.0486in" style:text-scale="120%" fo:font-size="10pt" style:font-size-asian="10pt"/>
    </style:style>
    <style:style style:name="T2341" style:parent-style-name="Fuentedepárrafopredeter." style:family="text">
      <style:text-properties style:text-scale="120%" fo:font-size="10pt" style:font-size-asian="10pt"/>
    </style:style>
    <style:style style:name="T2342" style:parent-style-name="Fuentedepárrafopredeter." style:family="text">
      <style:text-properties fo:letter-spacing="0.0006in" style:text-scale="120%" fo:font-size="10pt" style:font-size-asian="10pt"/>
    </style:style>
    <style:style style:name="T2343" style:parent-style-name="Fuentedepárrafopredeter." style:family="text">
      <style:text-properties style:text-scale="120%" fo:font-size="10pt" style:font-size-asian="10pt"/>
    </style:style>
    <style:style style:name="T2344" style:parent-style-name="Fuentedepárrafopredeter." style:family="text">
      <style:text-properties fo:letter-spacing="-0.0486in" style:text-scale="120%" fo:font-size="10pt" style:font-size-asian="10pt"/>
    </style:style>
    <style:style style:name="T2345" style:parent-style-name="Fuentedepárrafopredeter." style:family="text">
      <style:text-properties style:text-scale="115%" fo:font-size="10pt" style:font-size-asian="10pt"/>
    </style:style>
    <style:style style:name="T2346" style:parent-style-name="Fuentedepárrafopredeter." style:family="text">
      <style:text-properties fo:letter-spacing="0.0006in" style:text-scale="115%" fo:font-size="10pt" style:font-size-asian="10pt"/>
    </style:style>
    <style:style style:name="T2347" style:parent-style-name="Fuentedepárrafopredeter." style:family="text">
      <style:text-properties fo:letter-spacing="-0.0006in" style:text-scale="120%" fo:font-size="10pt" style:font-size-asian="10pt"/>
    </style:style>
    <style:style style:name="T2348" style:parent-style-name="Fuentedepárrafopredeter." style:family="text">
      <style:text-properties style:text-scale="120%" fo:font-size="10pt" style:font-size-asian="10pt"/>
    </style:style>
    <style:style style:name="T2349" style:parent-style-name="Fuentedepárrafopredeter." style:family="text">
      <style:text-properties fo:letter-spacing="0.0006in" style:text-scale="120%" fo:font-size="10pt" style:font-size-asian="10pt"/>
    </style:style>
    <style:style style:name="T2350" style:parent-style-name="Fuentedepárrafopredeter." style:family="text">
      <style:text-properties style:text-scale="115%" fo:font-size="10pt" style:font-size-asian="10pt"/>
    </style:style>
    <style:style style:name="T2351" style:parent-style-name="Fuentedepárrafopredeter." style:family="text">
      <style:text-properties fo:letter-spacing="-0.0069in" style:text-scale="115%" fo:font-size="10pt" style:font-size-asian="10pt"/>
    </style:style>
    <style:style style:name="T2352" style:parent-style-name="Fuentedepárrafopredeter." style:family="text">
      <style:text-properties style:text-scale="115%" fo:font-size="10pt" style:font-size-asian="10pt"/>
    </style:style>
    <style:style style:name="T2353" style:parent-style-name="Fuentedepárrafopredeter." style:family="text">
      <style:text-properties fo:letter-spacing="-0.0069in" style:text-scale="115%" fo:font-size="10pt" style:font-size-asian="10pt"/>
    </style:style>
    <style:style style:name="T2354" style:parent-style-name="Fuentedepárrafopredeter." style:family="text">
      <style:text-properties style:text-scale="115%" fo:font-size="10pt" style:font-size-asian="10pt"/>
    </style:style>
    <style:style style:name="T2355" style:parent-style-name="Fuentedepárrafopredeter." style:family="text">
      <style:text-properties fo:letter-spacing="-0.0062in" style:text-scale="115%" fo:font-size="10pt" style:font-size-asian="10pt"/>
    </style:style>
    <style:style style:name="T2356" style:parent-style-name="Fuentedepárrafopredeter." style:family="text">
      <style:text-properties style:text-scale="115%" fo:font-size="10pt" style:font-size-asian="10pt"/>
    </style:style>
    <style:style style:name="T2357" style:parent-style-name="Fuentedepárrafopredeter." style:family="text">
      <style:text-properties fo:letter-spacing="-0.0062in" style:text-scale="115%" fo:font-size="10pt" style:font-size-asian="10pt"/>
    </style:style>
    <style:style style:name="T2358" style:parent-style-name="Fuentedepárrafopredeter." style:family="text">
      <style:text-properties style:text-scale="115%" fo:font-size="10pt" style:font-size-asian="10pt"/>
    </style:style>
    <style:style style:name="T2359" style:parent-style-name="Fuentedepárrafopredeter." style:family="text">
      <style:text-properties fo:letter-spacing="-0.0062in" style:text-scale="115%" fo:font-size="10pt" style:font-size-asian="10pt"/>
    </style:style>
    <style:style style:name="T2360" style:parent-style-name="Fuentedepárrafopredeter." style:family="text">
      <style:text-properties style:text-scale="115%" fo:font-size="10pt" style:font-size-asian="10pt"/>
    </style:style>
    <style:style style:name="T2361" style:parent-style-name="Fuentedepárrafopredeter." style:family="text">
      <style:text-properties fo:letter-spacing="-0.0069in" style:text-scale="115%" fo:font-size="10pt" style:font-size-asian="10pt"/>
    </style:style>
    <style:style style:name="T2362" style:parent-style-name="Fuentedepárrafopredeter." style:family="text">
      <style:text-properties style:text-scale="115%" fo:font-size="10pt" style:font-size-asian="10pt"/>
    </style:style>
    <style:style style:name="T2363" style:parent-style-name="Fuentedepárrafopredeter." style:family="text">
      <style:text-properties fo:letter-spacing="-0.0076in" style:text-scale="115%" fo:font-size="10pt" style:font-size-asian="10pt"/>
    </style:style>
    <style:style style:name="T2364" style:parent-style-name="Fuentedepárrafopredeter." style:family="text">
      <style:text-properties style:text-scale="115%" fo:font-size="10pt" style:font-size-asian="10pt"/>
    </style:style>
    <style:style style:name="T2365" style:parent-style-name="Fuentedepárrafopredeter." style:family="text">
      <style:text-properties fo:letter-spacing="-0.0055in" style:text-scale="115%" fo:font-size="10pt" style:font-size-asian="10pt"/>
    </style:style>
    <style:style style:name="T2366" style:parent-style-name="Fuentedepárrafopredeter." style:family="text">
      <style:text-properties style:text-scale="115%" fo:font-size="10pt" style:font-size-asian="10pt"/>
    </style:style>
    <style:style style:name="T2367" style:parent-style-name="Fuentedepárrafopredeter." style:family="text">
      <style:text-properties fo:letter-spacing="-0.0069in" style:text-scale="115%" fo:font-size="10pt" style:font-size-asian="10pt"/>
    </style:style>
    <style:style style:name="T2368" style:parent-style-name="Fuentedepárrafopredeter." style:family="text">
      <style:text-properties style:text-scale="115%" fo:font-size="10pt" style:font-size-asian="10pt"/>
    </style:style>
    <style:style style:name="T2369" style:parent-style-name="Fuentedepárrafopredeter." style:family="text">
      <style:text-properties fo:letter-spacing="-0.0069in" style:text-scale="115%" fo:font-size="10pt" style:font-size-asian="10pt"/>
    </style:style>
    <style:style style:name="T2370" style:parent-style-name="Fuentedepárrafopredeter." style:family="text">
      <style:text-properties style:text-scale="115%" fo:font-size="10pt" style:font-size-asian="10pt"/>
    </style:style>
    <style:style style:name="T2371" style:parent-style-name="Fuentedepárrafopredeter." style:family="text">
      <style:text-properties fo:letter-spacing="-0.0069in" style:text-scale="115%" fo:font-size="10pt" style:font-size-asian="10pt"/>
    </style:style>
    <style:style style:name="T2372" style:parent-style-name="Fuentedepárrafopredeter." style:family="text">
      <style:text-properties style:text-scale="115%" fo:font-size="10pt" style:font-size-asian="10pt"/>
    </style:style>
    <style:style style:name="T2373" style:parent-style-name="Fuentedepárrafopredeter." style:family="text">
      <style:text-properties fo:letter-spacing="-0.0062in" style:text-scale="115%" fo:font-size="10pt" style:font-size-asian="10pt"/>
    </style:style>
    <style:style style:name="T2374" style:parent-style-name="Fuentedepárrafopredeter." style:family="text">
      <style:text-properties style:text-scale="115%" fo:font-size="10pt" style:font-size-asian="10pt"/>
    </style:style>
    <style:style style:name="T2375" style:parent-style-name="Fuentedepárrafopredeter." style:family="text">
      <style:text-properties fo:letter-spacing="-0.0465in" style:text-scale="115%" fo:font-size="10pt" style:font-size-asian="10pt"/>
    </style:style>
    <style:style style:name="T2376" style:parent-style-name="Fuentedepárrafopredeter." style:family="text">
      <style:text-properties style:text-scale="120%" fo:font-size="10pt" style:font-size-asian="10pt"/>
    </style:style>
    <style:style style:name="T2377" style:parent-style-name="Fuentedepárrafopredeter." style:family="text">
      <style:text-properties fo:letter-spacing="0.0006in" style:text-scale="120%" fo:font-size="10pt" style:font-size-asian="10pt"/>
    </style:style>
    <style:style style:name="T2378" style:parent-style-name="Fuentedepárrafopredeter." style:family="text">
      <style:text-properties style:text-scale="120%" fo:font-size="10pt" style:font-size-asian="10pt"/>
    </style:style>
    <style:style style:name="T237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380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38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382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38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38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38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38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38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38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38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390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39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392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39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394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39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396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39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398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39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00" style:parent-style-name="Fuentedepárrafopredeter." style:family="text">
      <style:text-properties fo:font-weight="bold" style:font-weight-asian="bold" fo:letter-spacing="0.0284in" style:text-scale="120%" fo:font-size="10pt" style:font-size-asian="10pt"/>
    </style:style>
    <style:style style:name="T240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02" style:parent-style-name="Fuentedepárrafopredeter." style:family="text">
      <style:text-properties fo:font-weight="bold" style:font-weight-asian="bold" fo:letter-spacing="0.0291in" style:text-scale="120%" fo:font-size="10pt" style:font-size-asian="10pt"/>
    </style:style>
    <style:style style:name="T240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04" style:parent-style-name="Fuentedepárrafopredeter." style:family="text">
      <style:text-properties fo:font-weight="bold" style:font-weight-asian="bold" fo:letter-spacing="0.0291in" style:text-scale="120%" fo:font-size="10pt" style:font-size-asian="10pt"/>
    </style:style>
    <style:style style:name="T240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06" style:parent-style-name="Fuentedepárrafopredeter." style:family="text">
      <style:text-properties fo:font-weight="bold" style:font-weight-asian="bold" fo:letter-spacing="0.0284in" style:text-scale="120%" fo:font-size="10pt" style:font-size-asian="10pt"/>
    </style:style>
    <style:style style:name="T240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08" style:parent-style-name="Fuentedepárrafopredeter." style:family="text">
      <style:text-properties fo:font-weight="bold" style:font-weight-asian="bold" fo:letter-spacing="0.0277in" style:text-scale="120%" fo:font-size="10pt" style:font-size-asian="10pt"/>
    </style:style>
    <style:style style:name="T240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10" style:parent-style-name="Fuentedepárrafopredeter." style:family="text">
      <style:text-properties fo:font-weight="bold" style:font-weight-asian="bold" fo:letter-spacing="0.0277in" style:text-scale="120%" fo:font-size="10pt" style:font-size-asian="10pt"/>
    </style:style>
    <style:style style:name="T241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12" style:parent-style-name="Fuentedepárrafopredeter." style:family="text">
      <style:text-properties fo:font-weight="bold" style:font-weight-asian="bold" fo:letter-spacing="0.0277in" style:text-scale="120%" fo:font-size="10pt" style:font-size-asian="10pt"/>
    </style:style>
    <style:style style:name="T241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14" style:parent-style-name="Fuentedepárrafopredeter." style:family="text">
      <style:text-properties fo:font-weight="bold" style:font-weight-asian="bold" fo:letter-spacing="0.0277in" style:text-scale="120%" fo:font-size="10pt" style:font-size-asian="10pt"/>
    </style:style>
    <style:style style:name="T241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16" style:parent-style-name="Fuentedepárrafopredeter." style:family="text">
      <style:text-properties fo:font-weight="bold" style:font-weight-asian="bold" fo:letter-spacing="0.0284in" style:text-scale="120%" fo:font-size="10pt" style:font-size-asian="10pt"/>
    </style:style>
    <style:style style:name="T241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18" style:parent-style-name="Fuentedepárrafopredeter." style:family="text">
      <style:text-properties fo:font-weight="bold" style:font-weight-asian="bold" fo:letter-spacing="0.0277in" style:text-scale="120%" fo:font-size="10pt" style:font-size-asian="10pt"/>
    </style:style>
    <style:style style:name="T241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20" style:parent-style-name="Fuentedepárrafopredeter." style:family="text">
      <style:text-properties fo:font-weight="bold" style:font-weight-asian="bold" fo:letter-spacing="-0.0479in" style:text-scale="120%" fo:font-size="10pt" style:font-size-asian="10pt"/>
    </style:style>
    <style:style style:name="T242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22" style:parent-style-name="Fuentedepárrafopredeter." style:family="text">
      <style:text-properties fo:font-weight="bold" style:font-weight-asian="bold" fo:letter-spacing="-0.0027in" style:text-scale="120%" fo:font-size="10pt" style:font-size-asian="10pt"/>
    </style:style>
    <style:style style:name="T242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24" style:parent-style-name="Fuentedepárrafopredeter." style:family="text">
      <style:text-properties fo:font-weight="bold" style:font-weight-asian="bold" fo:letter-spacing="-0.0013in" style:text-scale="120%" fo:font-size="10pt" style:font-size-asian="10pt"/>
    </style:style>
    <style:style style:name="T242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26" style:parent-style-name="Fuentedepárrafopredeter." style:family="text">
      <style:text-properties fo:font-weight="bold" style:font-weight-asian="bold" fo:letter-spacing="-0.0013in" style:text-scale="120%" fo:font-size="10pt" style:font-size-asian="10pt"/>
    </style:style>
    <style:style style:name="T242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P2428" style:parent-style-name="Textbody" style:family="paragraph">
      <style:paragraph-properties fo:margin-top="0.0041in"/>
      <style:text-properties fo:font-weight="bold" style:font-weight-asian="bold" fo:font-size="10.5pt" style:font-size-asian="10.5pt"/>
    </style:style>
    <style:style style:name="P2429" style:parent-style-name="Párrafodelista" style:family="paragraph">
      <style:paragraph-properties fo:margin-right="0.8465in">
        <style:tab-stops>
          <style:tab-stop style:type="left" style:position="1.7944in"/>
        </style:tab-stops>
      </style:paragraph-properties>
    </style:style>
    <style:style style:name="T2430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31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432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33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434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35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436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37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438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39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440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41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2442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43" style:parent-style-name="Fuentedepárrafopredeter." style:family="text">
      <style:text-properties fo:font-weight="bold" style:font-weight-asian="bold" fo:letter-spacing="-0.0486in" style:text-scale="120%" fo:font-size="10pt" style:font-size-asian="10pt"/>
    </style:style>
    <style:style style:name="T2444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45" style:parent-style-name="Fuentedepárrafopredeter." style:family="text">
      <style:text-properties style:text-scale="120%" fo:font-size="10pt" style:font-size-asian="10pt"/>
    </style:style>
    <style:style style:name="T2446" style:parent-style-name="Fuentedepárrafopredeter." style:family="text">
      <style:text-properties fo:letter-spacing="-0.0486in" style:text-scale="120%" fo:font-size="10pt" style:font-size-asian="10pt"/>
    </style:style>
    <style:style style:name="T2447" style:parent-style-name="Fuentedepárrafopredeter." style:family="text">
      <style:text-properties style:text-scale="120%" fo:font-size="10pt" style:font-size-asian="10pt"/>
    </style:style>
    <style:style style:name="T2448" style:parent-style-name="Fuentedepárrafopredeter." style:family="text">
      <style:text-properties fo:letter-spacing="0.0006in" style:text-scale="120%" fo:font-size="10pt" style:font-size-asian="10pt"/>
    </style:style>
    <style:style style:name="T2449" style:parent-style-name="Fuentedepárrafopredeter." style:family="text">
      <style:text-properties style:text-scale="120%" fo:font-size="10pt" style:font-size-asian="10pt"/>
    </style:style>
    <style:style style:name="P2450" style:parent-style-name="Textbody" style:family="paragraph">
      <style:text-properties fo:font-size="11pt" style:font-size-asian="11pt"/>
    </style:style>
    <style:style style:name="P2451" style:parent-style-name="Textbody" style:family="paragraph">
      <style:paragraph-properties fo:text-align="end" fo:margin-top="0.1138in" fo:margin-right="0.843in"/>
    </style:style>
    <style:style style:name="T2452" style:parent-style-name="Fuentedepárrafopredeter." style:family="text">
      <style:text-properties style:font-name="Arial MT"/>
    </style:style>
    <style:style style:name="P2453" style:parent-style-name="Textbody" style:master-page-name="MP5" style:family="paragraph">
      <style:paragraph-properties fo:break-before="page" fo:margin-top="0.0013in"/>
    </style:style>
    <style:style style:name="T2455" style:parent-style-name="Fuentedepárrafopredeter." style:family="text">
      <style:text-properties style:font-name="Arial MT" fo:font-size="7pt" style:font-size-asian="7pt"/>
    </style:style>
    <style:style style:name="P2456" style:parent-style-name="Framecontents" style:family="paragraph">
      <style:paragraph-properties fo:margin-top="0.0208in" fo:line-height="85%" fo:margin-left="0.0138in">
        <style:tab-stops/>
      </style:paragraph-properties>
    </style:style>
    <style:style style:name="T2457" style:parent-style-name="Fuentedepárrafopredeter." style:family="text">
      <style:text-properties style:font-name="Arial MT" fo:letter-spacing="-0.0006in" fo:font-size="6pt" style:font-size-asian="6pt"/>
    </style:style>
    <style:style style:name="T2458" style:parent-style-name="Fuentedepárrafopredeter." style:family="text">
      <style:text-properties style:font-name="Arial MT" fo:font-size="6pt" style:font-size-asian="6pt"/>
    </style:style>
    <style:style style:name="T2459" style:parent-style-name="Fuentedepárrafopredeter." style:family="text">
      <style:text-properties style:font-name="Arial MT" fo:letter-spacing="-0.002in" fo:font-size="6pt" style:font-size-asian="6pt"/>
    </style:style>
    <style:style style:name="T2460" style:parent-style-name="Fuentedepárrafopredeter." style:family="text">
      <style:text-properties style:font-name="Arial MT" fo:font-size="6pt" style:font-size-asian="6pt"/>
    </style:style>
    <style:style style:name="T2461" style:parent-style-name="Fuentedepárrafopredeter." style:family="text">
      <style:text-properties style:font-name="Arial MT" fo:letter-spacing="-0.0013in" fo:font-size="6pt" style:font-size-asian="6pt"/>
    </style:style>
    <style:style style:name="T2462" style:parent-style-name="Fuentedepárrafopredeter." style:family="text">
      <style:text-properties style:font-name="Arial MT" fo:font-size="6pt" style:font-size-asian="6pt"/>
    </style:style>
    <style:style style:name="T2463" style:parent-style-name="Fuentedepárrafopredeter." style:family="text">
      <style:text-properties style:font-name="Arial MT" fo:letter-spacing="-0.002in" fo:font-size="6pt" style:font-size-asian="6pt"/>
    </style:style>
    <style:style style:name="T2464" style:parent-style-name="Fuentedepárrafopredeter." style:family="text">
      <style:text-properties style:font-name="Arial MT" fo:font-size="6pt" style:font-size-asian="6pt"/>
    </style:style>
    <style:style style:name="T2465" style:parent-style-name="Fuentedepárrafopredeter." style:family="text">
      <style:text-properties style:font-name="Arial MT" fo:letter-spacing="-0.0013in" fo:font-size="6pt" style:font-size-asian="6pt"/>
    </style:style>
    <style:style style:name="T2466" style:parent-style-name="Fuentedepárrafopredeter." style:family="text">
      <style:text-properties style:font-name="Arial MT" fo:font-size="6pt" style:font-size-asian="6pt"/>
    </style:style>
    <style:style style:name="T2467" style:parent-style-name="Fuentedepárrafopredeter." style:family="text">
      <style:text-properties style:font-name="Arial MT" fo:letter-spacing="-0.0013in" fo:font-size="6pt" style:font-size-asian="6pt"/>
    </style:style>
    <style:style style:name="T2468" style:parent-style-name="Fuentedepárrafopredeter." style:family="text">
      <style:text-properties style:font-name="Arial MT" fo:font-size="6pt" style:font-size-asian="6pt"/>
    </style:style>
    <style:style style:name="T2469" style:parent-style-name="Fuentedepárrafopredeter." style:family="text">
      <style:text-properties style:font-name="Arial MT" fo:letter-spacing="-0.002in" fo:font-size="6pt" style:font-size-asian="6pt"/>
    </style:style>
    <style:style style:name="T2470" style:parent-style-name="Fuentedepárrafopredeter." style:family="text">
      <style:text-properties style:font-name="Arial MT" fo:font-size="6pt" style:font-size-asian="6pt"/>
    </style:style>
    <style:style style:name="T2471" style:parent-style-name="Fuentedepárrafopredeter." style:family="text">
      <style:text-properties style:font-name="Arial MT" fo:letter-spacing="-0.0013in" fo:font-size="6pt" style:font-size-asian="6pt"/>
    </style:style>
    <style:style style:name="T2472" style:parent-style-name="Fuentedepárrafopredeter." style:family="text">
      <style:text-properties style:font-name="Arial MT" fo:font-size="6pt" style:font-size-asian="6pt"/>
    </style:style>
    <style:style style:name="T2473" style:parent-style-name="Fuentedepárrafopredeter." style:family="text">
      <style:text-properties style:font-name="Arial MT" fo:letter-spacing="-0.002in" fo:font-size="6pt" style:font-size-asian="6pt"/>
    </style:style>
    <style:style style:name="T2474" style:parent-style-name="Fuentedepárrafopredeter." style:family="text">
      <style:text-properties style:font-name="Arial MT" fo:font-size="6pt" style:font-size-asian="6pt"/>
    </style:style>
    <style:style style:name="T2475" style:parent-style-name="Fuentedepárrafopredeter." style:family="text">
      <style:text-properties style:font-name="Arial MT" fo:letter-spacing="-0.0013in" fo:font-size="6pt" style:font-size-asian="6pt"/>
    </style:style>
    <style:style style:name="T2476" style:parent-style-name="Fuentedepárrafopredeter." style:family="text">
      <style:text-properties style:font-name="Arial MT" fo:font-size="6pt" style:font-size-asian="6pt"/>
    </style:style>
    <style:style style:name="T2477" style:parent-style-name="Fuentedepárrafopredeter." style:family="text">
      <style:text-properties style:font-name="Arial MT" fo:letter-spacing="-0.0013in" fo:font-size="6pt" style:font-size-asian="6pt"/>
    </style:style>
    <style:style style:name="T2478" style:parent-style-name="Fuentedepárrafopredeter." style:family="text">
      <style:text-properties style:font-name="Arial MT" fo:font-size="6pt" style:font-size-asian="6pt"/>
    </style:style>
    <style:style style:name="T2479" style:parent-style-name="Fuentedepárrafopredeter." style:family="text">
      <style:text-properties style:font-name="Arial MT" fo:letter-spacing="-0.002in" fo:font-size="6pt" style:font-size-asian="6pt"/>
    </style:style>
    <style:style style:name="T2480" style:parent-style-name="Fuentedepárrafopredeter." style:family="text">
      <style:text-properties style:font-name="Arial MT" fo:font-size="6pt" style:font-size-asian="6pt"/>
    </style:style>
    <style:style style:name="T2481" style:parent-style-name="Fuentedepárrafopredeter." style:family="text">
      <style:text-properties style:font-name="Arial MT" fo:letter-spacing="-0.0013in" fo:font-size="6pt" style:font-size-asian="6pt"/>
    </style:style>
    <style:style style:name="T2482" style:parent-style-name="Fuentedepárrafopredeter." style:family="text">
      <style:text-properties style:font-name="Arial MT" fo:font-size="6pt" style:font-size-asian="6pt"/>
    </style:style>
    <style:style style:name="P2483" style:parent-style-name="Párrafodelista" style:family="paragraph">
      <style:paragraph-properties fo:margin-top="0.068in" fo:margin-right="0.85in">
        <style:tab-stops>
          <style:tab-stop style:type="left" style:position="1.7944in"/>
        </style:tab-stops>
      </style:paragraph-properties>
    </style:style>
    <style:style style:name="T2484" style:parent-style-name="Fuentedepárrafopredeter." style:family="text">
      <style:text-properties style:text-scale="110%" fo:font-size="10pt" style:font-size-asian="10pt"/>
    </style:style>
    <style:style style:name="T2485" style:parent-style-name="Fuentedepárrafopredeter." style:family="text">
      <style:text-properties fo:letter-spacing="0.0006in" style:text-scale="110%" fo:font-size="10pt" style:font-size-asian="10pt"/>
    </style:style>
    <style:style style:name="T2486" style:parent-style-name="Fuentedepárrafopredeter." style:family="text">
      <style:text-properties style:text-scale="110%" fo:font-size="10pt" style:font-size-asian="10pt"/>
    </style:style>
    <style:style style:name="T2487" style:parent-style-name="Fuentedepárrafopredeter." style:family="text">
      <style:text-properties fo:letter-spacing="0.0006in" style:text-scale="110%" fo:font-size="10pt" style:font-size-asian="10pt"/>
    </style:style>
    <style:style style:name="T2488" style:parent-style-name="Fuentedepárrafopredeter." style:family="text">
      <style:text-properties style:text-scale="110%" fo:font-size="10pt" style:font-size-asian="10pt"/>
    </style:style>
    <style:style style:name="T2489" style:parent-style-name="Fuentedepárrafopredeter." style:family="text">
      <style:text-properties fo:letter-spacing="0.0006in" style:text-scale="110%" fo:font-size="10pt" style:font-size-asian="10pt"/>
    </style:style>
    <style:style style:name="T2490" style:parent-style-name="Fuentedepárrafopredeter." style:family="text">
      <style:text-properties style:text-scale="110%" fo:font-size="10pt" style:font-size-asian="10pt"/>
    </style:style>
    <style:style style:name="T2491" style:parent-style-name="Fuentedepárrafopredeter." style:family="text">
      <style:text-properties fo:letter-spacing="0.0006in" style:text-scale="110%" fo:font-size="10pt" style:font-size-asian="10pt"/>
    </style:style>
    <style:style style:name="T2492" style:parent-style-name="Fuentedepárrafopredeter." style:family="text">
      <style:text-properties style:text-scale="110%" fo:font-size="10pt" style:font-size-asian="10pt"/>
    </style:style>
    <style:style style:name="T2493" style:parent-style-name="Fuentedepárrafopredeter." style:family="text">
      <style:text-properties fo:letter-spacing="0.0006in" style:text-scale="110%" fo:font-size="10pt" style:font-size-asian="10pt"/>
    </style:style>
    <style:style style:name="T2494" style:parent-style-name="Fuentedepárrafopredeter." style:family="text">
      <style:text-properties style:text-scale="110%" fo:font-size="10pt" style:font-size-asian="10pt"/>
    </style:style>
    <style:style style:name="T2495" style:parent-style-name="Fuentedepárrafopredeter." style:family="text">
      <style:text-properties fo:letter-spacing="0.0006in" style:text-scale="110%" fo:font-size="10pt" style:font-size-asian="10pt"/>
    </style:style>
    <style:style style:name="T2496" style:parent-style-name="Fuentedepárrafopredeter." style:family="text">
      <style:text-properties style:text-scale="110%" fo:font-size="10pt" style:font-size-asian="10pt"/>
    </style:style>
    <style:style style:name="T2497" style:parent-style-name="Fuentedepárrafopredeter." style:family="text">
      <style:text-properties fo:letter-spacing="0.0006in" style:text-scale="110%" fo:font-size="10pt" style:font-size-asian="10pt"/>
    </style:style>
    <style:style style:name="T2498" style:parent-style-name="Fuentedepárrafopredeter." style:family="text">
      <style:text-properties style:text-scale="110%" fo:font-size="10pt" style:font-size-asian="10pt"/>
    </style:style>
    <style:style style:name="T2499" style:parent-style-name="Fuentedepárrafopredeter." style:family="text">
      <style:text-properties fo:letter-spacing="0.0006in" style:text-scale="110%" fo:font-size="10pt" style:font-size-asian="10pt"/>
    </style:style>
    <style:style style:name="T2500" style:parent-style-name="Fuentedepárrafopredeter." style:family="text">
      <style:text-properties style:text-scale="110%" fo:font-size="10pt" style:font-size-asian="10pt"/>
    </style:style>
    <style:style style:name="T2501" style:parent-style-name="Fuentedepárrafopredeter." style:family="text">
      <style:text-properties fo:letter-spacing="-0.0444in" style:text-scale="110%" fo:font-size="10pt" style:font-size-asian="10pt"/>
    </style:style>
    <style:style style:name="T2502" style:parent-style-name="Fuentedepárrafopredeter." style:family="text">
      <style:text-properties style:text-scale="110%" fo:font-size="10pt" style:font-size-asian="10pt"/>
    </style:style>
    <style:style style:name="T2503" style:parent-style-name="Fuentedepárrafopredeter." style:family="text">
      <style:text-properties fo:letter-spacing="0.0006in" style:text-scale="110%" fo:font-size="10pt" style:font-size-asian="10pt"/>
    </style:style>
    <style:style style:name="T2504" style:parent-style-name="Fuentedepárrafopredeter." style:family="text">
      <style:text-properties style:text-scale="110%" fo:font-size="10pt" style:font-size-asian="10pt"/>
    </style:style>
    <style:style style:name="T2505" style:parent-style-name="Fuentedepárrafopredeter." style:family="text">
      <style:text-properties fo:letter-spacing="0.0006in" style:text-scale="110%" fo:font-size="10pt" style:font-size-asian="10pt"/>
    </style:style>
    <style:style style:name="T2506" style:parent-style-name="Fuentedepárrafopredeter." style:family="text">
      <style:text-properties style:text-scale="110%" fo:font-size="10pt" style:font-size-asian="10pt"/>
    </style:style>
    <style:style style:name="T2507" style:parent-style-name="Fuentedepárrafopredeter." style:family="text">
      <style:text-properties fo:letter-spacing="0.0006in" style:text-scale="110%" fo:font-size="10pt" style:font-size-asian="10pt"/>
    </style:style>
    <style:style style:name="T2508" style:parent-style-name="Fuentedepárrafopredeter." style:family="text">
      <style:text-properties style:text-scale="110%" fo:font-size="10pt" style:font-size-asian="10pt"/>
    </style:style>
    <style:style style:name="P2509" style:parent-style-name="Textbody" style:family="paragraph">
      <style:paragraph-properties fo:margin-top="0.0006in"/>
      <style:text-properties fo:font-size="10.5pt" style:font-size-asian="10.5pt"/>
    </style:style>
    <style:style style:name="P2510" style:parent-style-name="Título1" style:family="paragraph">
      <style:paragraph-properties fo:margin-right="0.8493in">
        <style:tab-stops>
          <style:tab-stop style:type="left" style:position="1.7944in"/>
        </style:tab-stops>
      </style:paragraph-properties>
    </style:style>
    <style:style style:name="T2511" style:parent-style-name="Fuentedepárrafopredeter." style:family="text">
      <style:text-properties style:text-scale="120%"/>
    </style:style>
    <style:style style:name="T2512" style:parent-style-name="Fuentedepárrafopredeter." style:family="text">
      <style:text-properties fo:letter-spacing="0.0006in" style:text-scale="120%"/>
    </style:style>
    <style:style style:name="T2513" style:parent-style-name="Fuentedepárrafopredeter." style:family="text">
      <style:text-properties style:text-scale="120%"/>
    </style:style>
    <style:style style:name="T2514" style:parent-style-name="Fuentedepárrafopredeter." style:family="text">
      <style:text-properties fo:letter-spacing="0.0006in" style:text-scale="120%"/>
    </style:style>
    <style:style style:name="T2515" style:parent-style-name="Fuentedepárrafopredeter." style:family="text">
      <style:text-properties style:text-scale="120%"/>
    </style:style>
    <style:style style:name="T2516" style:parent-style-name="Fuentedepárrafopredeter." style:family="text">
      <style:text-properties fo:letter-spacing="0.0006in" style:text-scale="120%"/>
    </style:style>
    <style:style style:name="T2517" style:parent-style-name="Fuentedepárrafopredeter." style:family="text">
      <style:text-properties style:text-scale="120%"/>
    </style:style>
    <style:style style:name="T2518" style:parent-style-name="Fuentedepárrafopredeter." style:family="text">
      <style:text-properties fo:letter-spacing="0.0006in" style:text-scale="120%"/>
    </style:style>
    <style:style style:name="T2519" style:parent-style-name="Fuentedepárrafopredeter." style:family="text">
      <style:text-properties style:text-scale="120%"/>
    </style:style>
    <style:style style:name="T2520" style:parent-style-name="Fuentedepárrafopredeter." style:family="text">
      <style:text-properties fo:letter-spacing="0.0006in" style:text-scale="120%"/>
    </style:style>
    <style:style style:name="T2521" style:parent-style-name="Fuentedepárrafopredeter." style:family="text">
      <style:text-properties style:text-scale="120%"/>
    </style:style>
    <style:style style:name="T2522" style:parent-style-name="Fuentedepárrafopredeter." style:family="text">
      <style:text-properties fo:letter-spacing="0.0006in" style:text-scale="120%"/>
    </style:style>
    <style:style style:name="T2523" style:parent-style-name="Fuentedepárrafopredeter." style:family="text">
      <style:text-properties style:text-scale="120%"/>
    </style:style>
    <style:style style:name="T2524" style:parent-style-name="Fuentedepárrafopredeter." style:family="text">
      <style:text-properties fo:letter-spacing="0.0006in" style:text-scale="120%"/>
    </style:style>
    <style:style style:name="T2525" style:parent-style-name="Fuentedepárrafopredeter." style:family="text">
      <style:text-properties style:text-scale="120%"/>
    </style:style>
    <style:style style:name="T2526" style:parent-style-name="Fuentedepárrafopredeter." style:family="text">
      <style:text-properties fo:letter-spacing="0.0006in" style:text-scale="120%"/>
    </style:style>
    <style:style style:name="T2527" style:parent-style-name="Fuentedepárrafopredeter." style:family="text">
      <style:text-properties style:text-scale="120%"/>
    </style:style>
    <style:style style:name="T2528" style:parent-style-name="Fuentedepárrafopredeter." style:family="text">
      <style:text-properties fo:letter-spacing="0.0006in" style:text-scale="120%"/>
    </style:style>
    <style:style style:name="T2529" style:parent-style-name="Fuentedepárrafopredeter." style:family="text">
      <style:text-properties style:text-scale="120%"/>
    </style:style>
    <style:style style:name="T2530" style:parent-style-name="Fuentedepárrafopredeter." style:family="text">
      <style:text-properties fo:letter-spacing="0.0006in" style:text-scale="120%"/>
    </style:style>
    <style:style style:name="T2531" style:parent-style-name="Fuentedepárrafopredeter." style:family="text">
      <style:text-properties style:text-scale="120%"/>
    </style:style>
    <style:style style:name="T2532" style:parent-style-name="Fuentedepárrafopredeter." style:family="text">
      <style:text-properties fo:letter-spacing="0.0006in" style:text-scale="120%"/>
    </style:style>
    <style:style style:name="T2533" style:parent-style-name="Fuentedepárrafopredeter." style:family="text">
      <style:text-properties style:text-scale="120%"/>
    </style:style>
    <style:style style:name="T2534" style:parent-style-name="Fuentedepárrafopredeter." style:family="text">
      <style:text-properties fo:letter-spacing="0.0006in" style:text-scale="120%"/>
    </style:style>
    <style:style style:name="T2535" style:parent-style-name="Fuentedepárrafopredeter." style:family="text">
      <style:text-properties style:text-scale="120%"/>
    </style:style>
    <style:style style:name="T2536" style:parent-style-name="Fuentedepárrafopredeter." style:family="text">
      <style:text-properties fo:letter-spacing="0.0006in" style:text-scale="120%"/>
    </style:style>
    <style:style style:name="T2537" style:parent-style-name="Fuentedepárrafopredeter." style:family="text">
      <style:text-properties style:text-scale="120%"/>
    </style:style>
    <style:style style:name="T2538" style:parent-style-name="Fuentedepárrafopredeter." style:family="text">
      <style:text-properties fo:letter-spacing="0.0006in" style:text-scale="120%"/>
    </style:style>
    <style:style style:name="T2539" style:parent-style-name="Fuentedepárrafopredeter." style:family="text">
      <style:text-properties style:text-scale="120%"/>
    </style:style>
    <style:style style:name="T2540" style:parent-style-name="Fuentedepárrafopredeter." style:family="text">
      <style:text-properties fo:letter-spacing="0.0006in" style:text-scale="120%"/>
    </style:style>
    <style:style style:name="T2541" style:parent-style-name="Fuentedepárrafopredeter." style:family="text">
      <style:text-properties style:text-scale="120%"/>
    </style:style>
    <style:style style:name="T2542" style:parent-style-name="Fuentedepárrafopredeter." style:family="text">
      <style:text-properties fo:letter-spacing="0.0006in" style:text-scale="120%"/>
    </style:style>
    <style:style style:name="T2543" style:parent-style-name="Fuentedepárrafopredeter." style:family="text">
      <style:text-properties style:text-scale="120%"/>
    </style:style>
    <style:style style:name="T2544" style:parent-style-name="Fuentedepárrafopredeter." style:family="text">
      <style:text-properties fo:letter-spacing="0.0006in" style:text-scale="120%"/>
    </style:style>
    <style:style style:name="T2545" style:parent-style-name="Fuentedepárrafopredeter." style:family="text">
      <style:text-properties style:text-scale="120%"/>
    </style:style>
    <style:style style:name="T2546" style:parent-style-name="Fuentedepárrafopredeter." style:family="text">
      <style:text-properties fo:letter-spacing="0.0006in" style:text-scale="120%"/>
    </style:style>
    <style:style style:name="T2547" style:parent-style-name="Fuentedepárrafopredeter." style:family="text">
      <style:text-properties style:text-scale="120%"/>
    </style:style>
    <style:style style:name="T2548" style:parent-style-name="Fuentedepárrafopredeter." style:family="text">
      <style:text-properties fo:letter-spacing="0.0006in" style:text-scale="120%"/>
    </style:style>
    <style:style style:name="T2549" style:parent-style-name="Fuentedepárrafopredeter." style:family="text">
      <style:text-properties style:text-scale="120%"/>
    </style:style>
    <style:style style:name="T2550" style:parent-style-name="Fuentedepárrafopredeter." style:family="text">
      <style:text-properties fo:letter-spacing="0.0006in" style:text-scale="120%"/>
    </style:style>
    <style:style style:name="T2551" style:parent-style-name="Fuentedepárrafopredeter." style:family="text">
      <style:text-properties style:text-scale="120%"/>
    </style:style>
    <style:style style:name="T2552" style:parent-style-name="Fuentedepárrafopredeter." style:family="text">
      <style:text-properties fo:letter-spacing="-0.0027in" style:text-scale="120%"/>
    </style:style>
    <style:style style:name="T2553" style:parent-style-name="Fuentedepárrafopredeter." style:family="text">
      <style:text-properties style:text-scale="120%"/>
    </style:style>
    <style:style style:name="T2554" style:parent-style-name="Fuentedepárrafopredeter." style:family="text">
      <style:text-properties fo:letter-spacing="-0.002in" style:text-scale="120%"/>
    </style:style>
    <style:style style:name="T2555" style:parent-style-name="Fuentedepárrafopredeter." style:family="text">
      <style:text-properties style:text-scale="120%"/>
    </style:style>
    <style:style style:name="T2556" style:parent-style-name="Fuentedepárrafopredeter." style:family="text">
      <style:text-properties fo:letter-spacing="-0.0027in" style:text-scale="120%"/>
    </style:style>
    <style:style style:name="T2557" style:parent-style-name="Fuentedepárrafopredeter." style:family="text">
      <style:text-properties style:text-scale="120%"/>
    </style:style>
    <style:style style:name="T2558" style:parent-style-name="Fuentedepárrafopredeter." style:family="text">
      <style:text-properties fo:letter-spacing="-0.002in" style:text-scale="120%"/>
    </style:style>
    <style:style style:name="T2559" style:parent-style-name="Fuentedepárrafopredeter." style:family="text">
      <style:text-properties style:text-scale="120%"/>
    </style:style>
    <style:style style:name="T2560" style:parent-style-name="Fuentedepárrafopredeter." style:family="text">
      <style:text-properties fo:letter-spacing="-0.002in" style:text-scale="120%"/>
    </style:style>
    <style:style style:name="T2561" style:parent-style-name="Fuentedepárrafopredeter." style:family="text">
      <style:text-properties style:text-scale="120%"/>
    </style:style>
    <style:style style:name="T2562" style:parent-style-name="Fuentedepárrafopredeter." style:family="text">
      <style:text-properties fo:letter-spacing="-0.002in" style:text-scale="120%"/>
    </style:style>
    <style:style style:name="T2563" style:parent-style-name="Fuentedepárrafopredeter." style:family="text">
      <style:text-properties style:text-scale="120%"/>
    </style:style>
    <style:style style:name="P2564" style:parent-style-name="Textbody" style:family="paragraph">
      <style:text-properties fo:font-weight="bold" style:font-weight-asian="bold" fo:font-size="11pt" style:font-size-asian="11pt"/>
    </style:style>
    <style:style style:name="P2565" style:parent-style-name="Textbody" style:family="paragraph">
      <style:paragraph-properties fo:text-align="justify" fo:margin-top="0.0937in" fo:line-height="115%" fo:margin-left="0.7944in" fo:margin-right="0.8451in">
        <style:tab-stops/>
      </style:paragraph-properties>
    </style:style>
    <style:style style:name="T2566" style:parent-style-name="Fuentedepárrafopredeter." style:family="text">
      <style:text-properties style:text-scale="115%"/>
    </style:style>
    <style:style style:name="T2567" style:parent-style-name="Fuentedepárrafopredeter." style:family="text">
      <style:text-properties fo:letter-spacing="0.0006in" style:text-scale="115%"/>
    </style:style>
    <style:style style:name="T2568" style:parent-style-name="Fuentedepárrafopredeter." style:family="text">
      <style:text-properties style:text-scale="115%"/>
    </style:style>
    <style:style style:name="T2569" style:parent-style-name="Fuentedepárrafopredeter." style:family="text">
      <style:text-properties fo:letter-spacing="-0.0472in" style:text-scale="115%"/>
    </style:style>
    <style:style style:name="T2570" style:parent-style-name="Fuentedepárrafopredeter." style:family="text">
      <style:text-properties fo:letter-spacing="-0.0006in" style:text-scale="115%"/>
    </style:style>
    <style:style style:name="T2571" style:parent-style-name="Fuentedepárrafopredeter." style:family="text">
      <style:text-properties fo:letter-spacing="-0.0104in" style:text-scale="115%"/>
    </style:style>
    <style:style style:name="T2572" style:parent-style-name="Fuentedepárrafopredeter." style:family="text">
      <style:text-properties fo:letter-spacing="-0.0006in" style:text-scale="115%"/>
    </style:style>
    <style:style style:name="T2573" style:parent-style-name="Fuentedepárrafopredeter." style:family="text">
      <style:text-properties fo:letter-spacing="-0.0111in" style:text-scale="115%"/>
    </style:style>
    <style:style style:name="T2574" style:parent-style-name="Fuentedepárrafopredeter." style:family="text">
      <style:text-properties fo:letter-spacing="-0.0006in" style:text-scale="115%"/>
    </style:style>
    <style:style style:name="T2575" style:parent-style-name="Fuentedepárrafopredeter." style:family="text">
      <style:text-properties fo:letter-spacing="-0.0111in" style:text-scale="115%"/>
    </style:style>
    <style:style style:name="T2576" style:parent-style-name="Fuentedepárrafopredeter." style:family="text">
      <style:text-properties fo:letter-spacing="-0.0006in" style:text-scale="115%"/>
    </style:style>
    <style:style style:name="T2577" style:parent-style-name="Fuentedepárrafopredeter." style:family="text">
      <style:text-properties fo:letter-spacing="-0.0111in" style:text-scale="115%"/>
    </style:style>
    <style:style style:name="T2578" style:parent-style-name="Fuentedepárrafopredeter." style:family="text">
      <style:text-properties fo:letter-spacing="-0.0006in" style:text-scale="115%"/>
    </style:style>
    <style:style style:name="T2579" style:parent-style-name="Fuentedepárrafopredeter." style:family="text">
      <style:text-properties fo:letter-spacing="-0.0097in" style:text-scale="115%"/>
    </style:style>
    <style:style style:name="T2580" style:parent-style-name="Fuentedepárrafopredeter." style:family="text">
      <style:text-properties fo:letter-spacing="-0.0006in" style:text-scale="115%"/>
    </style:style>
    <style:style style:name="T2581" style:parent-style-name="Fuentedepárrafopredeter." style:family="text">
      <style:text-properties fo:letter-spacing="-0.0104in" style:text-scale="115%"/>
    </style:style>
    <style:style style:name="T2582" style:parent-style-name="Fuentedepárrafopredeter." style:family="text">
      <style:text-properties fo:letter-spacing="-0.0006in" style:text-scale="115%"/>
    </style:style>
    <style:style style:name="T2583" style:parent-style-name="Fuentedepárrafopredeter." style:family="text">
      <style:text-properties fo:letter-spacing="-0.0097in" style:text-scale="115%"/>
    </style:style>
    <style:style style:name="T2584" style:parent-style-name="Fuentedepárrafopredeter." style:family="text">
      <style:text-properties fo:letter-spacing="-0.0006in" style:text-scale="115%"/>
    </style:style>
    <style:style style:name="T2585" style:parent-style-name="Fuentedepárrafopredeter." style:family="text">
      <style:text-properties fo:letter-spacing="-0.0097in" style:text-scale="115%"/>
    </style:style>
    <style:style style:name="T2586" style:parent-style-name="Fuentedepárrafopredeter." style:family="text">
      <style:text-properties fo:letter-spacing="-0.0006in" style:text-scale="115%"/>
    </style:style>
    <style:style style:name="T2587" style:parent-style-name="Fuentedepárrafopredeter." style:family="text">
      <style:text-properties fo:letter-spacing="-0.0104in" style:text-scale="115%"/>
    </style:style>
    <style:style style:name="T2588" style:parent-style-name="Fuentedepárrafopredeter." style:family="text">
      <style:text-properties style:text-scale="115%"/>
    </style:style>
    <style:style style:name="T2589" style:parent-style-name="Fuentedepárrafopredeter." style:family="text">
      <style:text-properties fo:letter-spacing="-0.0104in" style:text-scale="115%"/>
    </style:style>
    <style:style style:name="T2590" style:parent-style-name="Fuentedepárrafopredeter." style:family="text">
      <style:text-properties style:text-scale="115%"/>
    </style:style>
    <style:style style:name="T2591" style:parent-style-name="Fuentedepárrafopredeter." style:family="text">
      <style:text-properties fo:letter-spacing="-0.009in" style:text-scale="115%"/>
    </style:style>
    <style:style style:name="T2592" style:parent-style-name="Fuentedepárrafopredeter." style:family="text">
      <style:text-properties style:text-scale="115%"/>
    </style:style>
    <style:style style:name="T2593" style:parent-style-name="Fuentedepárrafopredeter." style:family="text">
      <style:text-properties fo:letter-spacing="-0.0104in" style:text-scale="115%"/>
    </style:style>
    <style:style style:name="T2594" style:parent-style-name="Fuentedepárrafopredeter." style:family="text">
      <style:text-properties style:text-scale="115%"/>
    </style:style>
    <style:style style:name="T2595" style:parent-style-name="Fuentedepárrafopredeter." style:family="text">
      <style:text-properties fo:letter-spacing="-0.009in" style:text-scale="115%"/>
    </style:style>
    <style:style style:name="T2596" style:parent-style-name="Fuentedepárrafopredeter." style:family="text">
      <style:text-properties style:text-scale="115%"/>
    </style:style>
    <style:style style:name="T2597" style:parent-style-name="Fuentedepárrafopredeter." style:family="text">
      <style:text-properties fo:letter-spacing="-0.0465in" style:text-scale="115%"/>
    </style:style>
    <style:style style:name="T2598" style:parent-style-name="Fuentedepárrafopredeter." style:family="text">
      <style:text-properties style:text-scale="115%"/>
    </style:style>
    <style:style style:name="T2599" style:parent-style-name="Fuentedepárrafopredeter." style:family="text">
      <style:text-properties fo:font-weight="bold" style:font-weight-asian="bold" style:text-scale="115%"/>
    </style:style>
    <style:style style:name="T2600" style:parent-style-name="Fuentedepárrafopredeter." style:family="text">
      <style:text-properties fo:font-weight="bold" style:font-weight-asian="bold" fo:letter-spacing="0.0006in" style:text-scale="115%"/>
    </style:style>
    <style:style style:name="T2601" style:parent-style-name="Fuentedepárrafopredeter." style:family="text">
      <style:text-properties fo:font-weight="bold" style:font-weight-asian="bold" style:text-scale="115%"/>
    </style:style>
    <style:style style:name="T2602" style:parent-style-name="Fuentedepárrafopredeter." style:family="text">
      <style:text-properties style:text-scale="115%"/>
    </style:style>
    <style:style style:name="T2603" style:parent-style-name="Fuentedepárrafopredeter." style:family="text">
      <style:text-properties fo:font-weight="bold" style:font-weight-asian="bold" style:text-scale="115%"/>
    </style:style>
    <style:style style:name="T2604" style:parent-style-name="Fuentedepárrafopredeter." style:family="text">
      <style:text-properties style:text-scale="115%"/>
    </style:style>
    <style:style style:name="T2605" style:parent-style-name="Fuentedepárrafopredeter." style:family="text">
      <style:text-properties fo:letter-spacing="0.0006in" style:text-scale="115%"/>
    </style:style>
    <style:style style:name="T2606" style:parent-style-name="Fuentedepárrafopredeter." style:family="text">
      <style:text-properties style:text-scale="115%"/>
    </style:style>
    <style:style style:name="T2607" style:parent-style-name="Fuentedepárrafopredeter." style:family="text">
      <style:text-properties fo:letter-spacing="-0.0111in" style:text-scale="115%"/>
    </style:style>
    <style:style style:name="T2608" style:parent-style-name="Fuentedepárrafopredeter." style:family="text">
      <style:text-properties style:text-scale="115%"/>
    </style:style>
    <style:style style:name="T2609" style:parent-style-name="Fuentedepárrafopredeter." style:family="text">
      <style:text-properties fo:letter-spacing="-0.0111in" style:text-scale="115%"/>
    </style:style>
    <style:style style:name="T2610" style:parent-style-name="Fuentedepárrafopredeter." style:family="text">
      <style:text-properties style:text-scale="115%"/>
    </style:style>
    <style:style style:name="T2611" style:parent-style-name="Fuentedepárrafopredeter." style:family="text">
      <style:text-properties fo:letter-spacing="-0.0111in" style:text-scale="115%"/>
    </style:style>
    <style:style style:name="T2612" style:parent-style-name="Fuentedepárrafopredeter." style:family="text">
      <style:text-properties style:text-scale="115%"/>
    </style:style>
    <style:style style:name="T2613" style:parent-style-name="Fuentedepárrafopredeter." style:family="text">
      <style:text-properties fo:letter-spacing="-0.0104in" style:text-scale="115%"/>
    </style:style>
    <style:style style:name="T2614" style:parent-style-name="Fuentedepárrafopredeter." style:family="text">
      <style:text-properties style:text-scale="115%"/>
    </style:style>
    <style:style style:name="T2615" style:parent-style-name="Fuentedepárrafopredeter." style:family="text">
      <style:text-properties fo:letter-spacing="-0.0097in" style:text-scale="115%"/>
    </style:style>
    <style:style style:name="T2616" style:parent-style-name="Fuentedepárrafopredeter." style:family="text">
      <style:text-properties style:text-scale="115%"/>
    </style:style>
    <style:style style:name="T2617" style:parent-style-name="Fuentedepárrafopredeter." style:family="text">
      <style:text-properties fo:letter-spacing="-0.0118in" style:text-scale="115%"/>
    </style:style>
    <style:style style:name="T2618" style:parent-style-name="Fuentedepárrafopredeter." style:family="text">
      <style:text-properties style:text-scale="115%"/>
    </style:style>
    <style:style style:name="T2619" style:parent-style-name="Fuentedepárrafopredeter." style:family="text">
      <style:text-properties fo:letter-spacing="-0.0111in" style:text-scale="115%"/>
    </style:style>
    <style:style style:name="T2620" style:parent-style-name="Fuentedepárrafopredeter." style:family="text">
      <style:text-properties style:text-scale="115%"/>
    </style:style>
    <style:style style:name="T2621" style:parent-style-name="Fuentedepárrafopredeter." style:family="text">
      <style:text-properties fo:letter-spacing="-0.0104in" style:text-scale="115%"/>
    </style:style>
    <style:style style:name="T2622" style:parent-style-name="Fuentedepárrafopredeter." style:family="text">
      <style:text-properties style:text-scale="115%"/>
    </style:style>
    <style:style style:name="T2623" style:parent-style-name="Fuentedepárrafopredeter." style:family="text">
      <style:text-properties fo:letter-spacing="-0.0111in" style:text-scale="115%"/>
    </style:style>
    <style:style style:name="T2624" style:parent-style-name="Fuentedepárrafopredeter." style:family="text">
      <style:text-properties style:text-scale="115%"/>
    </style:style>
    <style:style style:name="T2625" style:parent-style-name="Fuentedepárrafopredeter." style:family="text">
      <style:text-properties fo:letter-spacing="-0.0097in" style:text-scale="115%"/>
    </style:style>
    <style:style style:name="T2626" style:parent-style-name="Fuentedepárrafopredeter." style:family="text">
      <style:text-properties style:text-scale="115%"/>
    </style:style>
    <style:style style:name="T2627" style:parent-style-name="Fuentedepárrafopredeter." style:family="text">
      <style:text-properties fo:letter-spacing="-0.0111in" style:text-scale="115%"/>
    </style:style>
    <style:style style:name="T2628" style:parent-style-name="Fuentedepárrafopredeter." style:family="text">
      <style:text-properties style:text-scale="115%"/>
    </style:style>
    <style:style style:name="T2629" style:parent-style-name="Fuentedepárrafopredeter." style:family="text">
      <style:text-properties fo:letter-spacing="-0.0097in" style:text-scale="115%"/>
    </style:style>
    <style:style style:name="T2630" style:parent-style-name="Fuentedepárrafopredeter." style:family="text">
      <style:text-properties style:text-scale="115%"/>
    </style:style>
    <style:style style:name="T2631" style:parent-style-name="Fuentedepárrafopredeter." style:family="text">
      <style:text-properties fo:letter-spacing="-0.0465in" style:text-scale="115%"/>
    </style:style>
    <style:style style:name="T2632" style:parent-style-name="Fuentedepárrafopredeter." style:family="text">
      <style:text-properties fo:font-weight="bold" style:font-weight-asian="bold" style:text-scale="122%"/>
    </style:style>
    <style:style style:name="T2633" style:parent-style-name="Fuentedepárrafopredeter." style:family="text">
      <style:text-properties fo:font-weight="bold" style:font-weight-asian="bold" fo:letter-spacing="-0.0006in" style:text-scale="115%"/>
    </style:style>
    <style:style style:name="T2634" style:parent-style-name="Fuentedepárrafopredeter." style:family="text">
      <style:text-properties fo:font-weight="bold" style:font-weight-asian="bold" fo:letter-spacing="-0.0006in" style:text-scale="120%"/>
    </style:style>
    <style:style style:name="T2635" style:parent-style-name="Fuentedepárrafopredeter." style:family="text">
      <style:text-properties fo:font-weight="bold" style:font-weight-asian="bold" fo:letter-spacing="-0.0006in" style:text-scale="115%"/>
    </style:style>
    <style:style style:name="T2636" style:parent-style-name="Fuentedepárrafopredeter." style:family="text">
      <style:text-properties fo:font-weight="bold" style:font-weight-asian="bold" style:text-scale="138%"/>
    </style:style>
    <style:style style:name="T2637" style:parent-style-name="Fuentedepárrafopredeter." style:family="text">
      <style:text-properties fo:font-weight="bold" style:font-weight-asian="bold" style:text-scale="121%"/>
    </style:style>
    <style:style style:name="T2638" style:parent-style-name="Fuentedepárrafopredeter." style:family="text">
      <style:text-properties fo:font-weight="bold" style:font-weight-asian="bold"/>
    </style:style>
    <style:style style:name="T2639" style:parent-style-name="Fuentedepárrafopredeter." style:family="text">
      <style:text-properties fo:font-weight="bold" style:font-weight-asian="bold" fo:letter-spacing="-0.0187in"/>
    </style:style>
    <style:style style:name="T2640" style:parent-style-name="Fuentedepárrafopredeter." style:family="text">
      <style:text-properties fo:font-weight="bold" style:font-weight-asian="bold" fo:letter-spacing="-0.0006in" style:text-scale="119%"/>
    </style:style>
    <style:style style:name="T2641" style:parent-style-name="Fuentedepárrafopredeter." style:family="text">
      <style:text-properties fo:font-weight="bold" style:font-weight-asian="bold" style:text-scale="121%"/>
    </style:style>
    <style:style style:name="T2642" style:parent-style-name="Fuentedepárrafopredeter." style:family="text">
      <style:text-properties fo:font-weight="bold" style:font-weight-asian="bold" fo:letter-spacing="-0.0006in" style:text-scale="120%"/>
    </style:style>
    <style:style style:name="T2643" style:parent-style-name="Fuentedepárrafopredeter." style:family="text">
      <style:text-properties fo:font-weight="bold" style:font-weight-asian="bold" style:text-scale="120%"/>
    </style:style>
    <style:style style:name="T2644" style:parent-style-name="Fuentedepárrafopredeter." style:family="text">
      <style:text-properties fo:font-weight="bold" style:font-weight-asian="bold" style:text-scale="118%"/>
    </style:style>
    <style:style style:name="T2645" style:parent-style-name="Fuentedepárrafopredeter." style:family="text">
      <style:text-properties fo:font-weight="bold" style:font-weight-asian="bold" fo:letter-spacing="-0.0006in" style:text-scale="120%"/>
    </style:style>
    <style:style style:name="T2646" style:parent-style-name="Fuentedepárrafopredeter." style:family="text">
      <style:text-properties fo:font-weight="bold" style:font-weight-asian="bold" fo:letter-spacing="-0.0006in" style:text-scale="115%"/>
    </style:style>
    <style:style style:name="T2647" style:parent-style-name="Fuentedepárrafopredeter." style:family="text">
      <style:text-properties fo:font-weight="bold" style:font-weight-asian="bold" fo:letter-spacing="-0.0006in" style:text-scale="114%"/>
    </style:style>
    <style:style style:name="T2648" style:parent-style-name="Fuentedepárrafopredeter." style:family="text">
      <style:text-properties fo:font-weight="bold" style:font-weight-asian="bold" style:text-scale="121%"/>
    </style:style>
    <style:style style:name="T2649" style:parent-style-name="Fuentedepárrafopredeter." style:family="text">
      <style:text-properties fo:font-weight="bold" style:font-weight-asian="bold" fo:letter-spacing="-0.0013in" style:text-scale="138%"/>
    </style:style>
    <style:style style:name="T2650" style:parent-style-name="Fuentedepárrafopredeter." style:family="text">
      <style:text-properties fo:font-weight="bold" style:font-weight-asian="bold" style:text-scale="121%"/>
    </style:style>
    <style:style style:name="T2651" style:parent-style-name="Fuentedepárrafopredeter." style:family="text">
      <style:text-properties fo:font-weight="bold" style:font-weight-asian="bold" style:text-scale="113%"/>
    </style:style>
    <style:style style:name="T2652" style:parent-style-name="Fuentedepárrafopredeter." style:family="text">
      <style:text-properties fo:font-weight="bold" style:font-weight-asian="bold" fo:letter-spacing="-0.0006in" style:text-scale="122%"/>
    </style:style>
    <style:style style:name="T2653" style:parent-style-name="Fuentedepárrafopredeter." style:family="text">
      <style:text-properties fo:font-weight="bold" style:font-weight-asian="bold" style:text-scale="123%"/>
    </style:style>
    <style:style style:name="T2654" style:parent-style-name="Fuentedepárrafopredeter." style:family="text">
      <style:text-properties fo:font-weight="bold" style:font-weight-asian="bold" fo:letter-spacing="-0.0006in" style:text-scale="121%"/>
    </style:style>
    <style:style style:name="T2655" style:parent-style-name="Fuentedepárrafopredeter." style:family="text">
      <style:text-properties fo:font-weight="bold" style:font-weight-asian="bold" fo:letter-spacing="-0.0006in" style:text-scale="114%"/>
    </style:style>
    <style:style style:name="T2656" style:parent-style-name="Fuentedepárrafopredeter." style:family="text">
      <style:text-properties fo:font-weight="bold" style:font-weight-asian="bold" fo:letter-spacing="-0.0006in" style:text-scale="120%"/>
    </style:style>
    <style:style style:name="T2657" style:parent-style-name="Fuentedepárrafopredeter." style:family="text">
      <style:text-properties fo:font-weight="bold" style:font-weight-asian="bold" fo:letter-spacing="-0.0006in" style:text-scale="114%"/>
    </style:style>
    <style:style style:name="T2658" style:parent-style-name="Fuentedepárrafopredeter." style:family="text">
      <style:text-properties fo:font-weight="bold" style:font-weight-asian="bold" style:text-scale="138%"/>
    </style:style>
    <style:style style:name="T2659" style:parent-style-name="Fuentedepárrafopredeter." style:family="text">
      <style:text-properties fo:font-weight="bold" style:font-weight-asian="bold" style:text-scale="120%"/>
    </style:style>
    <style:style style:name="T2660" style:parent-style-name="Fuentedepárrafopredeter." style:family="text">
      <style:text-properties fo:font-weight="bold" style:font-weight-asian="bold" fo:letter-spacing="-0.0006in" style:text-scale="115%"/>
    </style:style>
    <style:style style:name="T2661" style:parent-style-name="Fuentedepárrafopredeter." style:family="text">
      <style:text-properties fo:font-weight="bold" style:font-weight-asian="bold" fo:letter-spacing="-0.0006in" style:text-scale="126%"/>
    </style:style>
    <style:style style:name="T2662" style:parent-style-name="Fuentedepárrafopredeter." style:family="text">
      <style:text-properties fo:font-weight="bold" style:font-weight-asian="bold" style:text-scale="120%"/>
    </style:style>
    <style:style style:name="T2663" style:parent-style-name="Fuentedepárrafopredeter." style:family="text">
      <style:text-properties fo:font-weight="bold" style:font-weight-asian="bold" fo:letter-spacing="-0.0006in" style:text-scale="114%"/>
    </style:style>
    <style:style style:name="T2664" style:parent-style-name="Fuentedepárrafopredeter." style:family="text">
      <style:text-properties fo:font-weight="bold" style:font-weight-asian="bold" fo:letter-spacing="-0.0006in" style:text-scale="123%"/>
    </style:style>
    <style:style style:name="T2665" style:parent-style-name="Fuentedepárrafopredeter." style:family="text">
      <style:text-properties fo:font-weight="bold" style:font-weight-asian="bold" fo:letter-spacing="0.0034in" style:text-scale="121%"/>
    </style:style>
    <style:style style:name="T2666" style:parent-style-name="Fuentedepárrafopredeter." style:family="text">
      <style:text-properties style:text-scale="86%"/>
    </style:style>
    <style:style style:name="T2667" style:parent-style-name="Fuentedepárrafopredeter." style:family="text">
      <style:text-properties fo:letter-spacing="0.0187in"/>
    </style:style>
    <style:style style:name="T2668" style:parent-style-name="Fuentedepárrafopredeter." style:family="text">
      <style:text-properties fo:letter-spacing="-0.0006in" style:text-scale="116%"/>
    </style:style>
    <style:style style:name="T2669" style:parent-style-name="Fuentedepárrafopredeter." style:family="text">
      <style:text-properties fo:letter-spacing="-0.0006in" style:text-scale="115%"/>
    </style:style>
    <style:style style:name="T2670" style:parent-style-name="Fuentedepárrafopredeter." style:family="text">
      <style:text-properties fo:letter-spacing="-0.0006in" style:text-scale="98%"/>
    </style:style>
    <style:style style:name="T2671" style:parent-style-name="Fuentedepárrafopredeter." style:family="text">
      <style:text-properties style:text-scale="112%"/>
    </style:style>
    <style:style style:name="T2672" style:parent-style-name="Fuentedepárrafopredeter." style:family="text">
      <style:text-properties fo:letter-spacing="0.0194in"/>
    </style:style>
    <style:style style:name="T2673" style:parent-style-name="Fuentedepárrafopredeter." style:family="text">
      <style:text-properties style:text-scale="94%"/>
    </style:style>
    <style:style style:name="T2674" style:parent-style-name="Fuentedepárrafopredeter." style:family="text">
      <style:text-properties fo:letter-spacing="-0.0006in" style:text-scale="114%"/>
    </style:style>
    <style:style style:name="T2675" style:parent-style-name="Fuentedepárrafopredeter." style:family="text">
      <style:text-properties style:text-scale="128%"/>
    </style:style>
    <style:style style:name="T2676" style:parent-style-name="Fuentedepárrafopredeter." style:family="text">
      <style:text-properties fo:letter-spacing="0.0194in"/>
    </style:style>
    <style:style style:name="T2677" style:parent-style-name="Fuentedepárrafopredeter." style:family="text">
      <style:text-properties fo:letter-spacing="-0.0006in" style:text-scale="61%"/>
    </style:style>
    <style:style style:name="T2678" style:parent-style-name="Fuentedepárrafopredeter." style:family="text">
      <style:text-properties fo:letter-spacing="-0.0006in" style:text-scale="115%"/>
    </style:style>
    <style:style style:name="T2679" style:parent-style-name="Fuentedepárrafopredeter." style:family="text">
      <style:text-properties fo:letter-spacing="-0.0006in" style:text-scale="110%"/>
    </style:style>
    <style:style style:name="T2680" style:parent-style-name="Fuentedepárrafopredeter." style:family="text">
      <style:text-properties fo:letter-spacing="-0.0006in" style:text-scale="126%"/>
    </style:style>
    <style:style style:name="T2681" style:parent-style-name="Fuentedepárrafopredeter." style:family="text">
      <style:text-properties fo:letter-spacing="0.0006in" style:text-scale="116%"/>
    </style:style>
    <style:style style:name="T2682" style:parent-style-name="Fuentedepárrafopredeter." style:family="text">
      <style:text-properties fo:letter-spacing="-0.0006in" style:text-scale="113%"/>
    </style:style>
    <style:style style:name="T2683" style:parent-style-name="Fuentedepárrafopredeter." style:family="text">
      <style:text-properties fo:letter-spacing="-0.0006in" style:text-scale="114%"/>
    </style:style>
    <style:style style:name="T2684" style:parent-style-name="Fuentedepárrafopredeter." style:family="text">
      <style:text-properties style:text-scale="128%"/>
    </style:style>
    <style:style style:name="T2685" style:parent-style-name="Fuentedepárrafopredeter." style:family="text">
      <style:text-properties fo:letter-spacing="-0.0208in"/>
    </style:style>
    <style:style style:name="T2686" style:parent-style-name="Fuentedepárrafopredeter." style:family="text">
      <style:text-properties fo:letter-spacing="-0.0006in" style:text-scale="113%"/>
    </style:style>
    <style:style style:name="T2687" style:parent-style-name="Fuentedepárrafopredeter." style:family="text">
      <style:text-properties style:text-scale="112%"/>
    </style:style>
    <style:style style:name="T2688" style:parent-style-name="Fuentedepárrafopredeter." style:family="text">
      <style:text-properties fo:letter-spacing="0.0194in"/>
    </style:style>
    <style:style style:name="T2689" style:parent-style-name="Fuentedepárrafopredeter." style:family="text">
      <style:text-properties style:text-scale="94%"/>
    </style:style>
    <style:style style:name="T2690" style:parent-style-name="Fuentedepárrafopredeter." style:family="text">
      <style:text-properties style:text-scale="114%"/>
    </style:style>
    <style:style style:name="T2691" style:parent-style-name="Fuentedepárrafopredeter." style:family="text">
      <style:text-properties fo:letter-spacing="0.018in"/>
    </style:style>
    <style:style style:name="T2692" style:parent-style-name="Fuentedepárrafopredeter." style:family="text">
      <style:text-properties style:text-scale="116%"/>
    </style:style>
    <style:style style:name="T2693" style:parent-style-name="Fuentedepárrafopredeter." style:family="text">
      <style:text-properties fo:letter-spacing="-0.0006in" style:text-scale="114%"/>
    </style:style>
    <style:style style:name="T2694" style:parent-style-name="Fuentedepárrafopredeter." style:family="text">
      <style:text-properties fo:letter-spacing="-0.0006in" style:text-scale="115%"/>
    </style:style>
    <style:style style:name="T2695" style:parent-style-name="Fuentedepárrafopredeter." style:family="text">
      <style:text-properties fo:letter-spacing="-0.0006in" style:text-scale="98%"/>
    </style:style>
    <style:style style:name="T2696" style:parent-style-name="Fuentedepárrafopredeter." style:family="text">
      <style:text-properties style:text-scale="112%"/>
    </style:style>
    <style:style style:name="T2697" style:parent-style-name="Fuentedepárrafopredeter." style:family="text">
      <style:text-properties fo:letter-spacing="-0.0006in" style:text-scale="115%"/>
    </style:style>
    <style:style style:name="T2698" style:parent-style-name="Fuentedepárrafopredeter." style:family="text">
      <style:text-properties fo:letter-spacing="-0.0006in" style:text-scale="106%"/>
    </style:style>
    <style:style style:name="T2699" style:parent-style-name="Fuentedepárrafopredeter." style:family="text">
      <style:text-properties style:text-scale="106%"/>
    </style:style>
    <style:style style:name="T2700" style:parent-style-name="Fuentedepárrafopredeter." style:family="text">
      <style:text-properties fo:letter-spacing="-0.0006in" style:text-scale="114%"/>
    </style:style>
    <style:style style:name="T2701" style:parent-style-name="Fuentedepárrafopredeter." style:family="text">
      <style:text-properties fo:letter-spacing="-0.0006in" style:text-scale="120%"/>
    </style:style>
    <style:style style:name="T2702" style:parent-style-name="Fuentedepárrafopredeter." style:family="text">
      <style:text-properties style:text-scale="98%"/>
    </style:style>
    <style:style style:name="T2703" style:parent-style-name="Fuentedepárrafopredeter." style:family="text">
      <style:text-properties style:text-scale="115%"/>
    </style:style>
    <style:style style:name="T2704" style:parent-style-name="Fuentedepárrafopredeter." style:family="text">
      <style:text-properties fo:font-weight="bold" style:font-weight-asian="bold" style:text-scale="115%"/>
    </style:style>
    <style:style style:name="T2705" style:parent-style-name="Fuentedepárrafopredeter." style:family="text">
      <style:text-properties style:text-scale="115%"/>
    </style:style>
    <style:style style:name="T2706" style:parent-style-name="Fuentedepárrafopredeter." style:family="text">
      <style:text-properties fo:letter-spacing="0.0006in" style:text-scale="115%"/>
    </style:style>
    <style:style style:name="T2707" style:parent-style-name="Fuentedepárrafopredeter." style:family="text">
      <style:text-properties style:text-scale="115%"/>
    </style:style>
    <style:style style:name="T2708" style:parent-style-name="Fuentedepárrafopredeter." style:family="text">
      <style:text-properties fo:letter-spacing="-0.0062in" style:text-scale="115%"/>
    </style:style>
    <style:style style:name="T2709" style:parent-style-name="Fuentedepárrafopredeter." style:family="text">
      <style:text-properties style:text-scale="115%"/>
    </style:style>
    <style:style style:name="T2710" style:parent-style-name="Fuentedepárrafopredeter." style:family="text">
      <style:text-properties fo:letter-spacing="-0.0062in" style:text-scale="115%"/>
    </style:style>
    <style:style style:name="T2711" style:parent-style-name="Fuentedepárrafopredeter." style:family="text">
      <style:text-properties style:text-scale="115%"/>
    </style:style>
    <style:style style:name="T2712" style:parent-style-name="Fuentedepárrafopredeter." style:family="text">
      <style:text-properties fo:letter-spacing="-0.0069in" style:text-scale="115%"/>
    </style:style>
    <style:style style:name="T2713" style:parent-style-name="Fuentedepárrafopredeter." style:family="text">
      <style:text-properties style:text-scale="115%"/>
    </style:style>
    <style:style style:name="T2714" style:parent-style-name="Fuentedepárrafopredeter." style:family="text">
      <style:text-properties fo:letter-spacing="-0.0055in" style:text-scale="115%"/>
    </style:style>
    <style:style style:name="T2715" style:parent-style-name="Fuentedepárrafopredeter." style:family="text">
      <style:text-properties style:text-scale="115%"/>
    </style:style>
    <style:style style:name="T2716" style:parent-style-name="Fuentedepárrafopredeter." style:family="text">
      <style:text-properties fo:letter-spacing="-0.0062in" style:text-scale="115%"/>
    </style:style>
    <style:style style:name="T2717" style:parent-style-name="Fuentedepárrafopredeter." style:family="text">
      <style:text-properties style:text-scale="115%"/>
    </style:style>
    <style:style style:name="T2718" style:parent-style-name="Fuentedepárrafopredeter." style:family="text">
      <style:text-properties fo:letter-spacing="-0.0055in" style:text-scale="115%"/>
    </style:style>
    <style:style style:name="T2719" style:parent-style-name="Fuentedepárrafopredeter." style:family="text">
      <style:text-properties style:text-scale="115%"/>
    </style:style>
    <style:style style:name="P2720" style:parent-style-name="Textbody" style:family="paragraph">
      <style:text-properties fo:font-size="11.5pt" style:font-size-asian="11.5pt"/>
    </style:style>
    <style:style style:name="P2721" style:parent-style-name="Standard" style:family="paragraph">
      <style:paragraph-properties fo:text-align="justify" fo:line-height="115%" fo:margin-left="0.7944in" fo:margin-right="0.8465in">
        <style:tab-stops/>
      </style:paragraph-properties>
    </style:style>
    <style:style style:name="T2722" style:parent-style-name="Fuentedepárrafopredeter." style:family="text">
      <style:text-properties style:text-scale="115%" fo:font-size="10pt" style:font-size-asian="10pt"/>
    </style:style>
    <style:style style:name="T2723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2724" style:parent-style-name="Fuentedepárrafopredeter." style:family="text">
      <style:text-properties style:text-scale="115%" fo:font-size="10pt" style:font-size-asian="10pt"/>
    </style:style>
    <style:style style:name="T2725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2726" style:parent-style-name="Fuentedepárrafopredeter." style:family="text">
      <style:text-properties fo:font-weight="bold" style:font-weight-asian="bold" fo:letter-spacing="0.0006in" style:text-scale="115%" fo:font-size="10pt" style:font-size-asian="10pt"/>
    </style:style>
    <style:style style:name="T272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728" style:parent-style-name="Fuentedepárrafopredeter." style:family="text">
      <style:text-properties style:text-scale="120%" fo:font-size="10pt" style:font-size-asian="10pt"/>
    </style:style>
    <style:style style:name="T2729" style:parent-style-name="Fuentedepárrafopredeter." style:family="text">
      <style:text-properties fo:letter-spacing="0.0006in" style:text-scale="120%" fo:font-size="10pt" style:font-size-asian="10pt"/>
    </style:style>
    <style:style style:name="T2730" style:parent-style-name="Fuentedepárrafopredeter." style:family="text">
      <style:text-properties style:text-scale="120%" fo:font-size="10pt" style:font-size-asian="10pt"/>
    </style:style>
    <style:style style:name="T2731" style:parent-style-name="Fuentedepárrafopredeter." style:family="text">
      <style:text-properties fo:letter-spacing="-0.0083in" style:text-scale="120%" fo:font-size="10pt" style:font-size-asian="10pt"/>
    </style:style>
    <style:style style:name="T2732" style:parent-style-name="Fuentedepárrafopredeter." style:family="text">
      <style:text-properties style:text-scale="120%" fo:font-size="10pt" style:font-size-asian="10pt"/>
    </style:style>
    <style:style style:name="T2733" style:parent-style-name="Fuentedepárrafopredeter." style:family="text">
      <style:text-properties fo:letter-spacing="-0.0076in" style:text-scale="120%" fo:font-size="10pt" style:font-size-asian="10pt"/>
    </style:style>
    <style:style style:name="T2734" style:parent-style-name="Fuentedepárrafopredeter." style:family="text">
      <style:text-properties style:text-scale="120%" fo:font-size="10pt" style:font-size-asian="10pt"/>
    </style:style>
    <style:style style:name="T2735" style:parent-style-name="Fuentedepárrafopredeter." style:family="text">
      <style:text-properties fo:letter-spacing="-0.0083in" style:text-scale="120%" fo:font-size="10pt" style:font-size-asian="10pt"/>
    </style:style>
    <style:style style:name="T2736" style:parent-style-name="Fuentedepárrafopredeter." style:family="text">
      <style:text-properties style:text-scale="120%" fo:font-size="10pt" style:font-size-asian="10pt"/>
    </style:style>
    <style:style style:name="T2737" style:parent-style-name="Fuentedepárrafopredeter." style:family="text">
      <style:text-properties fo:letter-spacing="-0.0083in" style:text-scale="120%" fo:font-size="10pt" style:font-size-asian="10pt"/>
    </style:style>
    <style:style style:name="T2738" style:parent-style-name="Fuentedepárrafopredeter." style:family="text">
      <style:text-properties style:text-scale="120%" fo:font-size="10pt" style:font-size-asian="10pt"/>
    </style:style>
    <style:style style:name="P2739" style:parent-style-name="Textbody" style:family="paragraph">
      <style:text-properties fo:font-size="11pt" style:font-size-asian="11pt"/>
    </style:style>
    <style:style style:name="P2740" style:parent-style-name="Textbody" style:family="paragraph">
      <style:paragraph-properties fo:text-align="justify" fo:margin-top="0.0909in" fo:line-height="115%" fo:margin-left="0.7944in" fo:margin-right="0.8555in">
        <style:tab-stops/>
      </style:paragraph-properties>
    </style:style>
    <style:style style:name="T2741" style:parent-style-name="Fuentedepárrafopredeter." style:family="text">
      <style:text-properties style:text-scale="110%"/>
    </style:style>
    <style:style style:name="T2742" style:parent-style-name="Fuentedepárrafopredeter." style:family="text">
      <style:text-properties fo:letter-spacing="0.0402in" style:text-scale="110%"/>
    </style:style>
    <style:style style:name="T2743" style:parent-style-name="Fuentedepárrafopredeter." style:family="text">
      <style:text-properties style:text-scale="110%"/>
    </style:style>
    <style:style style:name="T2744" style:parent-style-name="Fuentedepárrafopredeter." style:family="text">
      <style:text-properties fo:letter-spacing="0.0423in" style:text-scale="110%"/>
    </style:style>
    <style:style style:name="T2745" style:parent-style-name="Fuentedepárrafopredeter." style:family="text">
      <style:text-properties style:text-scale="110%"/>
    </style:style>
    <style:style style:name="T2746" style:parent-style-name="Fuentedepárrafopredeter." style:family="text">
      <style:text-properties fo:letter-spacing="0.0409in" style:text-scale="110%"/>
    </style:style>
    <style:style style:name="T2747" style:parent-style-name="Fuentedepárrafopredeter." style:family="text">
      <style:text-properties style:text-scale="110%"/>
    </style:style>
    <style:style style:name="T2748" style:parent-style-name="Fuentedepárrafopredeter." style:family="text">
      <style:text-properties fo:letter-spacing="0.0416in" style:text-scale="110%"/>
    </style:style>
    <style:style style:name="T2749" style:parent-style-name="Fuentedepárrafopredeter." style:family="text">
      <style:text-properties style:text-scale="110%"/>
    </style:style>
    <style:style style:name="T2750" style:parent-style-name="Fuentedepárrafopredeter." style:family="text">
      <style:text-properties fo:letter-spacing="0.0409in" style:text-scale="110%"/>
    </style:style>
    <style:style style:name="T2751" style:parent-style-name="Fuentedepárrafopredeter." style:family="text">
      <style:text-properties style:text-scale="110%"/>
    </style:style>
    <style:style style:name="T2752" style:parent-style-name="Fuentedepárrafopredeter." style:family="text">
      <style:text-properties fo:letter-spacing="0.0416in" style:text-scale="110%"/>
    </style:style>
    <style:style style:name="T2753" style:parent-style-name="Fuentedepárrafopredeter." style:family="text">
      <style:text-properties style:text-scale="110%"/>
    </style:style>
    <style:style style:name="T2754" style:parent-style-name="Fuentedepárrafopredeter." style:family="text">
      <style:text-properties fo:letter-spacing="0.0402in" style:text-scale="110%"/>
    </style:style>
    <style:style style:name="T2755" style:parent-style-name="Fuentedepárrafopredeter." style:family="text">
      <style:text-properties style:text-scale="110%"/>
    </style:style>
    <style:style style:name="T2756" style:parent-style-name="Fuentedepárrafopredeter." style:family="text">
      <style:text-properties fo:letter-spacing="0.0416in" style:text-scale="110%"/>
    </style:style>
    <style:style style:name="T2757" style:parent-style-name="Fuentedepárrafopredeter." style:family="text">
      <style:text-properties style:text-scale="110%"/>
    </style:style>
    <style:style style:name="T2758" style:parent-style-name="Fuentedepárrafopredeter." style:family="text">
      <style:text-properties fo:letter-spacing="0.0402in" style:text-scale="110%"/>
    </style:style>
    <style:style style:name="T2759" style:parent-style-name="Fuentedepárrafopredeter." style:family="text">
      <style:text-properties style:text-scale="110%"/>
    </style:style>
    <style:style style:name="T2760" style:parent-style-name="Fuentedepárrafopredeter." style:family="text">
      <style:text-properties fo:letter-spacing="0.0409in" style:text-scale="110%"/>
    </style:style>
    <style:style style:name="T2761" style:parent-style-name="Fuentedepárrafopredeter." style:family="text">
      <style:text-properties style:text-scale="110%"/>
    </style:style>
    <style:style style:name="T2762" style:parent-style-name="Fuentedepárrafopredeter." style:family="text">
      <style:text-properties fo:letter-spacing="0.0409in" style:text-scale="110%"/>
    </style:style>
    <style:style style:name="T2763" style:parent-style-name="Fuentedepárrafopredeter." style:family="text">
      <style:text-properties style:text-scale="110%"/>
    </style:style>
    <style:style style:name="T2764" style:parent-style-name="Fuentedepárrafopredeter." style:family="text">
      <style:text-properties fo:letter-spacing="0.0416in" style:text-scale="110%"/>
    </style:style>
    <style:style style:name="T2765" style:parent-style-name="Fuentedepárrafopredeter." style:family="text">
      <style:text-properties style:text-scale="110%"/>
    </style:style>
    <style:style style:name="T2766" style:parent-style-name="Fuentedepárrafopredeter." style:family="text">
      <style:text-properties fo:letter-spacing="-0.0444in" style:text-scale="110%"/>
    </style:style>
    <style:style style:name="T2767" style:parent-style-name="Fuentedepárrafopredeter." style:family="text">
      <style:text-properties style:text-scale="110%"/>
    </style:style>
    <style:style style:name="T2768" style:parent-style-name="Fuentedepárrafopredeter." style:family="text">
      <style:text-properties fo:letter-spacing="0.0006in" style:text-scale="110%"/>
    </style:style>
    <style:style style:name="T2769" style:parent-style-name="Fuentedepárrafopredeter." style:family="text">
      <style:text-properties style:text-scale="110%"/>
    </style:style>
    <style:style style:name="T2770" style:parent-style-name="Fuentedepárrafopredeter." style:family="text">
      <style:text-properties fo:letter-spacing="-0.002in" style:text-scale="110%"/>
    </style:style>
    <style:style style:name="T2771" style:parent-style-name="Fuentedepárrafopredeter." style:family="text">
      <style:text-properties style:text-scale="110%"/>
    </style:style>
    <style:style style:name="T2772" style:parent-style-name="Fuentedepárrafopredeter." style:family="text">
      <style:text-properties fo:letter-spacing="-0.0013in" style:text-scale="110%"/>
    </style:style>
    <style:style style:name="T2773" style:parent-style-name="Fuentedepárrafopredeter." style:family="text">
      <style:text-properties style:text-scale="110%"/>
    </style:style>
    <style:style style:name="T2774" style:parent-style-name="Fuentedepárrafopredeter." style:family="text">
      <style:text-properties fo:letter-spacing="-0.002in" style:text-scale="110%"/>
    </style:style>
    <style:style style:name="T2775" style:parent-style-name="Fuentedepárrafopredeter." style:family="text">
      <style:text-properties style:text-scale="110%"/>
    </style:style>
    <style:style style:name="T2776" style:parent-style-name="Fuentedepárrafopredeter." style:family="text">
      <style:text-properties fo:letter-spacing="-0.0006in" style:text-scale="110%"/>
    </style:style>
    <style:style style:name="T2777" style:parent-style-name="Fuentedepárrafopredeter." style:family="text">
      <style:text-properties style:text-scale="110%"/>
    </style:style>
    <style:style style:name="T2778" style:parent-style-name="Fuentedepárrafopredeter." style:family="text">
      <style:text-properties fo:letter-spacing="-0.002in" style:text-scale="110%"/>
    </style:style>
    <style:style style:name="T2779" style:parent-style-name="Fuentedepárrafopredeter." style:family="text">
      <style:text-properties style:text-scale="110%"/>
    </style:style>
    <style:style style:name="T2780" style:parent-style-name="Fuentedepárrafopredeter." style:family="text">
      <style:text-properties fo:letter-spacing="-0.0013in" style:text-scale="110%"/>
    </style:style>
    <style:style style:name="T2781" style:parent-style-name="Fuentedepárrafopredeter." style:family="text">
      <style:text-properties style:text-scale="110%"/>
    </style:style>
    <style:style style:name="P2782" style:parent-style-name="Textbody" style:family="paragraph">
      <style:text-properties fo:font-size="11pt" style:font-size-asian="11pt"/>
    </style:style>
    <style:style style:name="P2783" style:parent-style-name="Textbody" style:family="paragraph">
      <style:paragraph-properties fo:margin-top="0.0055in"/>
      <style:text-properties fo:font-size="9pt" style:font-size-asian="9pt"/>
    </style:style>
    <style:style style:name="P2784" style:parent-style-name="Textbody" style:family="paragraph">
      <style:paragraph-properties fo:text-align="center" fo:margin-left="0.8861in" fo:margin-right="0.9423in">
        <style:tab-stops/>
      </style:paragraph-properties>
    </style:style>
    <style:style style:name="T2785" style:parent-style-name="Fuentedepárrafopredeter." style:family="text">
      <style:text-properties style:text-scale="110%"/>
    </style:style>
    <style:style style:name="T2786" style:parent-style-name="Fuentedepárrafopredeter." style:family="text">
      <style:text-properties fo:letter-spacing="0.0006in" style:text-scale="110%"/>
    </style:style>
    <style:style style:name="T2787" style:parent-style-name="Fuentedepárrafopredeter." style:family="text">
      <style:text-properties style:text-scale="110%"/>
    </style:style>
    <style:style style:name="T2788" style:parent-style-name="Fuentedepárrafopredeter." style:family="text">
      <style:text-properties fo:letter-spacing="0.002in" style:text-scale="110%"/>
    </style:style>
    <style:style style:name="T2789" style:parent-style-name="Fuentedepárrafopredeter." style:family="text">
      <style:text-properties style:text-scale="110%"/>
    </style:style>
    <style:style style:name="T2790" style:parent-style-name="Fuentedepárrafopredeter." style:family="text">
      <style:text-properties fo:letter-spacing="0.0013in" style:text-scale="110%"/>
    </style:style>
    <style:style style:name="T2791" style:parent-style-name="Fuentedepárrafopredeter." style:family="text">
      <style:text-properties style:text-scale="110%"/>
    </style:style>
    <style:style style:name="T2792" style:parent-style-name="Fuentedepárrafopredeter." style:family="text">
      <style:text-properties fo:letter-spacing="0.002in" style:text-scale="110%"/>
    </style:style>
    <style:style style:name="T2793" style:parent-style-name="Fuentedepárrafopredeter." style:family="text">
      <style:text-properties style:text-scale="110%"/>
    </style:style>
    <style:style style:name="T2794" style:parent-style-name="Fuentedepárrafopredeter." style:family="text">
      <style:text-properties fo:letter-spacing="0.002in" style:text-scale="110%"/>
    </style:style>
    <style:style style:name="T2795" style:parent-style-name="Fuentedepárrafopredeter." style:family="text">
      <style:text-properties style:text-scale="110%"/>
    </style:style>
    <style:style style:name="T2796" style:parent-style-name="Fuentedepárrafopredeter." style:family="text">
      <style:text-properties fo:letter-spacing="0.002in" style:text-scale="110%"/>
    </style:style>
    <style:style style:name="T2797" style:parent-style-name="Fuentedepárrafopredeter." style:family="text">
      <style:text-properties style:text-scale="110%"/>
    </style:style>
    <style:style style:name="T2798" style:parent-style-name="Fuentedepárrafopredeter." style:family="text">
      <style:text-properties fo:letter-spacing="0.0027in" style:text-scale="110%"/>
    </style:style>
    <style:style style:name="T2799" style:parent-style-name="Fuentedepárrafopredeter." style:family="text">
      <style:text-properties style:text-scale="110%"/>
    </style:style>
    <style:style style:name="T2800" style:parent-style-name="Fuentedepárrafopredeter." style:family="text">
      <style:text-properties fo:letter-spacing="0.0006in" style:text-scale="110%"/>
    </style:style>
    <style:style style:name="T2801" style:parent-style-name="Fuentedepárrafopredeter." style:family="text">
      <style:text-properties style:text-scale="110%"/>
    </style:style>
    <style:style style:name="T2802" style:parent-style-name="Fuentedepárrafopredeter." style:family="text">
      <style:text-properties fo:letter-spacing="0.0006in" style:text-scale="110%"/>
    </style:style>
    <style:style style:name="T2803" style:parent-style-name="Fuentedepárrafopredeter." style:family="text">
      <style:text-properties style:text-scale="110%"/>
    </style:style>
    <style:style style:name="T2804" style:parent-style-name="Fuentedepárrafopredeter." style:family="text">
      <style:text-properties fo:letter-spacing="0.0006in" style:text-scale="110%"/>
    </style:style>
    <style:style style:name="T2805" style:parent-style-name="Fuentedepárrafopredeter." style:family="text">
      <style:text-properties style:text-scale="110%"/>
    </style:style>
    <style:style style:name="T2806" style:parent-style-name="Fuentedepárrafopredeter." style:family="text">
      <style:text-properties fo:letter-spacing="0.002in" style:text-scale="110%"/>
    </style:style>
    <style:style style:name="T2807" style:parent-style-name="Fuentedepárrafopredeter." style:family="text">
      <style:text-properties style:text-scale="110%"/>
    </style:style>
    <style:style style:name="T2808" style:parent-style-name="Fuentedepárrafopredeter." style:family="text">
      <style:text-properties fo:letter-spacing="0.002in" style:text-scale="110%"/>
    </style:style>
    <style:style style:name="T2809" style:parent-style-name="Fuentedepárrafopredeter." style:family="text">
      <style:text-properties style:text-scale="110%"/>
    </style:style>
    <style:style style:name="T2810" style:parent-style-name="Fuentedepárrafopredeter." style:family="text">
      <style:text-properties fo:letter-spacing="0.002in" style:text-scale="110%"/>
    </style:style>
    <style:style style:name="T2811" style:parent-style-name="Fuentedepárrafopredeter." style:family="text">
      <style:text-properties style:text-scale="110%"/>
    </style:style>
    <style:style style:name="T2812" style:parent-style-name="Fuentedepárrafopredeter." style:family="text">
      <style:text-properties fo:letter-spacing="-0.0437in" style:text-scale="110%"/>
    </style:style>
    <style:style style:name="T2813" style:parent-style-name="Fuentedepárrafopredeter." style:family="text">
      <style:text-properties style:text-scale="110%"/>
    </style:style>
    <style:style style:name="P2814" style:parent-style-name="Título1" style:family="paragraph">
      <style:paragraph-properties fo:text-align="center" fo:margin-top="0.0847in" fo:margin-left="0.8861in" fo:margin-right="0.9416in">
        <style:tab-stops/>
      </style:paragraph-properties>
    </style:style>
    <style:style style:name="T2815" style:parent-style-name="Fuentedepárrafopredeter." style:family="text">
      <style:text-properties style:text-scale="120%"/>
    </style:style>
    <style:style style:name="T2816" style:parent-style-name="Fuentedepárrafopredeter." style:family="text">
      <style:text-properties fo:letter-spacing="-0.0006in" style:text-scale="120%"/>
    </style:style>
    <style:style style:name="T2817" style:parent-style-name="Fuentedepárrafopredeter." style:family="text">
      <style:text-properties style:text-scale="120%"/>
    </style:style>
    <style:style style:name="T2818" style:parent-style-name="Fuentedepárrafopredeter." style:family="text">
      <style:text-properties fo:letter-spacing="-0.0013in" style:text-scale="120%"/>
    </style:style>
    <style:style style:name="T2819" style:parent-style-name="Fuentedepárrafopredeter." style:family="text">
      <style:text-properties style:text-scale="120%"/>
    </style:style>
    <style:style style:name="T2820" style:parent-style-name="Fuentedepárrafopredeter." style:family="text">
      <style:text-properties fo:letter-spacing="-0.0006in" style:text-scale="120%"/>
    </style:style>
    <style:style style:name="T2821" style:parent-style-name="Fuentedepárrafopredeter." style:family="text">
      <style:text-properties style:text-scale="120%"/>
    </style:style>
    <style:style style:name="T2822" style:parent-style-name="Fuentedepárrafopredeter." style:family="text">
      <style:text-properties fo:letter-spacing="-0.0013in" style:text-scale="120%"/>
    </style:style>
    <style:style style:name="T2823" style:parent-style-name="Fuentedepárrafopredeter." style:family="text">
      <style:text-properties style:text-scale="120%"/>
    </style:style>
    <style:style style:name="T2824" style:parent-style-name="Fuentedepárrafopredeter." style:family="text">
      <style:text-properties fo:letter-spacing="-0.0006in" style:text-scale="120%"/>
    </style:style>
    <style:style style:name="T2825" style:parent-style-name="Fuentedepárrafopredeter." style:family="text">
      <style:text-properties style:text-scale="120%"/>
    </style:style>
    <style:style style:name="T2826" style:parent-style-name="Fuentedepárrafopredeter." style:family="text">
      <style:text-properties fo:letter-spacing="-0.0013in" style:text-scale="120%"/>
    </style:style>
    <style:style style:name="T2827" style:parent-style-name="Fuentedepárrafopredeter." style:family="text">
      <style:text-properties style:text-scale="120%"/>
    </style:style>
    <style:style style:name="T2828" style:parent-style-name="Fuentedepárrafopredeter." style:family="text">
      <style:text-properties fo:letter-spacing="-0.0006in" style:text-scale="120%"/>
    </style:style>
    <style:style style:name="T2829" style:parent-style-name="Fuentedepárrafopredeter." style:family="text">
      <style:text-properties style:text-scale="120%"/>
    </style:style>
    <style:style style:name="T2830" style:parent-style-name="Fuentedepárrafopredeter." style:family="text">
      <style:text-properties fo:letter-spacing="-0.002in" style:text-scale="120%"/>
    </style:style>
    <style:style style:name="T2831" style:parent-style-name="Fuentedepárrafopredeter." style:family="text">
      <style:text-properties style:text-scale="120%"/>
    </style:style>
    <style:style style:name="T2832" style:parent-style-name="Fuentedepárrafopredeter." style:family="text">
      <style:text-properties fo:letter-spacing="-0.0013in" style:text-scale="120%"/>
    </style:style>
    <style:style style:name="T2833" style:parent-style-name="Fuentedepárrafopredeter." style:family="text">
      <style:text-properties style:text-scale="120%"/>
    </style:style>
    <style:style style:name="T2834" style:parent-style-name="Fuentedepárrafopredeter." style:family="text">
      <style:text-properties fo:letter-spacing="-0.0006in" style:text-scale="120%"/>
    </style:style>
    <style:style style:name="T2835" style:parent-style-name="Fuentedepárrafopredeter." style:family="text">
      <style:text-properties style:text-scale="120%"/>
    </style:style>
    <style:style style:name="P2836" style:parent-style-name="Textbody" style:family="paragraph">
      <style:text-properties fo:font-weight="bold" style:font-weight-asian="bold" fo:font-size="11pt" style:font-size-asian="11pt"/>
    </style:style>
    <style:style style:name="P2837" style:parent-style-name="Textbody" style:family="paragraph">
      <style:text-properties fo:font-weight="bold" style:font-weight-asian="bold" fo:font-size="11pt" style:font-size-asian="11pt"/>
    </style:style>
    <style:style style:name="P2838" style:parent-style-name="Textbody" style:family="paragraph">
      <style:text-properties fo:font-weight="bold" style:font-weight-asian="bold" fo:font-size="11pt" style:font-size-asian="11pt"/>
    </style:style>
    <style:style style:name="P2839" style:parent-style-name="Textbody" style:family="paragraph">
      <style:text-properties fo:font-weight="bold" style:font-weight-asian="bold" fo:font-size="11pt" style:font-size-asian="11pt"/>
    </style:style>
    <style:style style:name="P2840" style:parent-style-name="Textbody" style:family="paragraph">
      <style:text-properties fo:font-weight="bold" style:font-weight-asian="bold" fo:font-size="11pt" style:font-size-asian="11pt"/>
    </style:style>
    <style:style style:name="P2841" style:parent-style-name="Textbody" style:family="paragraph">
      <style:text-properties fo:font-weight="bold" style:font-weight-asian="bold" fo:font-size="11pt" style:font-size-asian="11pt"/>
    </style:style>
    <style:style style:name="P2842" style:parent-style-name="Textbody" style:family="paragraph">
      <style:text-properties fo:font-weight="bold" style:font-weight-asian="bold" fo:font-size="11pt" style:font-size-asian="11pt"/>
    </style:style>
    <style:style style:name="P2843" style:parent-style-name="Textbody" style:family="paragraph">
      <style:text-properties fo:font-weight="bold" style:font-weight-asian="bold" fo:font-size="11pt" style:font-size-asian="11pt"/>
    </style:style>
    <style:style style:name="P2844" style:parent-style-name="Textbody" style:family="paragraph">
      <style:text-properties fo:font-weight="bold" style:font-weight-asian="bold" fo:font-size="11pt" style:font-size-asian="11pt"/>
    </style:style>
    <style:style style:name="P2845" style:parent-style-name="Textbody" style:family="paragraph">
      <style:text-properties fo:font-weight="bold" style:font-weight-asian="bold" fo:font-size="11pt" style:font-size-asian="11pt"/>
    </style:style>
    <style:style style:name="P2846" style:parent-style-name="Textbody" style:family="paragraph">
      <style:text-properties fo:font-weight="bold" style:font-weight-asian="bold" fo:font-size="11pt" style:font-size-asian="11pt"/>
    </style:style>
    <style:style style:name="P2847" style:parent-style-name="Textbody" style:family="paragraph">
      <style:text-properties fo:font-weight="bold" style:font-weight-asian="bold" fo:font-size="11pt" style:font-size-asian="11pt"/>
    </style:style>
    <style:style style:name="P2848" style:parent-style-name="Textbody" style:family="paragraph">
      <style:text-properties fo:font-weight="bold" style:font-weight-asian="bold" fo:font-size="11pt" style:font-size-asian="11pt"/>
    </style:style>
    <style:style style:name="P2849" style:parent-style-name="Textbody" style:family="paragraph">
      <style:text-properties fo:font-weight="bold" style:font-weight-asian="bold" fo:font-size="11pt" style:font-size-asian="11pt"/>
    </style:style>
    <style:style style:name="P2850" style:parent-style-name="Textbody" style:family="paragraph">
      <style:text-properties fo:font-weight="bold" style:font-weight-asian="bold" fo:font-size="11pt" style:font-size-asian="11pt"/>
    </style:style>
    <style:style style:name="P2851" style:parent-style-name="Textbody" style:family="paragraph">
      <style:text-properties fo:font-weight="bold" style:font-weight-asian="bold" fo:font-size="11pt" style:font-size-asian="11pt"/>
    </style:style>
    <style:style style:name="P2852" style:parent-style-name="Textbody" style:family="paragraph">
      <style:text-properties fo:font-weight="bold" style:font-weight-asian="bold" fo:font-size="11pt" style:font-size-asian="11pt"/>
    </style:style>
    <style:style style:name="P2853" style:parent-style-name="Textbody" style:family="paragraph">
      <style:paragraph-properties fo:margin-top="0.0076in"/>
      <style:text-properties fo:font-weight="bold" style:font-weight-asian="bold" fo:font-size="15pt" style:font-size-asian="15pt"/>
    </style:style>
    <style:style style:name="P2854" style:parent-style-name="Textbody" style:family="paragraph">
      <style:paragraph-properties fo:text-align="end" fo:margin-right="0.843in"/>
    </style:style>
    <style:style style:name="T2855" style:parent-style-name="Fuentedepárrafopredeter." style:family="text">
      <style:text-properties style:font-name="Arial M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13" draw:id="id0" draw:style-name="a1" draw:name="Frame1" text:anchor-type="paragraph" svg:x="7.8866in" svg:y="7.0917in" svg:width="0.20417in" svg:height="4.19792in" style:rel-width="scale" style:rel-height="scale"><draw:text-box><text:p text:style-name="P4"><text:span text:style-name="T5">Cód. Validación: 53SQFDC4JGG555NGDSYKAH2DT | Verificación: https://cabildodelanzarote.sedelectronica.es/</text:span><text:span text:style-name="T6"><text:s/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6</text:span></text:p></draw:text-box><svg:title/><svg:desc/></draw:frame></text:span></text:p>
      <text:p text:style-name="P31"/>
      <text:p text:style-name="P32"/>
      <text:h text:style-name="P33" text:outline-level="1"><text:span text:style-name="T34">Sr. Alcalde-Presidente</text:span><text:span text:style-name="T35"><text:s/></text:span><text:span text:style-name="T36">Excmo.</text:span><text:span text:style-name="T37"><text:s/></text:span><text:span text:style-name="T38">Ayuntamiento</text:span><text:span text:style-name="T39"><text:s/></text:span><text:span text:style-name="T40">de</text:span><text:span text:style-name="T41"><text:s/></text:span><text:span text:style-name="T42">Tías</text:span></text:h>
      <text:p text:style-name="P43"/>
      <text:p text:style-name="P44"/>
      <text:p text:style-name="P45"/>
      <text:p text:style-name="P46"><text:span text:style-name="T47">A los efectos oportunos, se le da traslado del<text:s/></text:span><text:span text:style-name="T48">Decreto n.º 2022-8430, de fecha</text:span><text:span text:style-name="T49"><text:s/></text:span><text:span text:style-name="T50">23/12/2022<text:s/></text:span><text:span text:style-name="T51">con el contenido íntegro que a continuación se inserta, significándole</text:span><text:span text:style-name="T52"><text:s/></text:span><text:span text:style-name="T53">que</text:span><text:span text:style-name="T54"><text:s/></text:span><text:span text:style-name="T55">de</text:span><text:span text:style-name="T56"><text:s/></text:span><text:span text:style-name="T57">conformidad con lo dispuesto en el art. 40 de</text:span><text:span text:style-name="T58"><text:s/></text:span><text:span text:style-name="T59">la Ley 39/2015, de <text:s/>1 de</text:span><text:span text:style-name="T60"><text:s/></text:span><text:span text:style-name="T61">octubre, del Procedimiento Administrativo Común de las Administraciones Públicas,</text:span><text:span text:style-name="T62"><text:s/></text:span><text:span text:style-name="T63">contra dicho acto, que pone fin a la vía administrativa, procede interponer los</text:span><text:span text:style-name="T64"><text:s/></text:span><text:span text:style-name="T65">recursos que se indican en su texto, en los plazos que asimismo se le señalan, sin</text:span><text:span text:style-name="T66"><text:s/></text:span><text:span text:style-name="T67">perjuicio</text:span><text:span text:style-name="T68"><text:s/></text:span><text:span text:style-name="T69">de</text:span><text:span text:style-name="T70"><text:s/></text:span><text:span text:style-name="T71">cualquier</text:span><text:span text:style-name="T72"><text:s/></text:span><text:span text:style-name="T73">otra</text:span><text:span text:style-name="T74"><text:s/></text:span><text:span text:style-name="T75">acción</text:span><text:span text:style-name="T76"><text:s/></text:span><text:span text:style-name="T77">que</text:span><text:span text:style-name="T78"><text:s/></text:span><text:span text:style-name="T79">estime</text:span><text:span text:style-name="T80"><text:s/></text:span><text:span text:style-name="T81">procedente:</text:span></text:p>
      <text:p text:style-name="Textbody"><text:span text:style-name="T82"><draw:frame draw:z-index="11" draw:style-name="a2" draw:name="image2.jpeg" text:anchor-type="paragraph" svg:x="0.4598in" svg:y="0.1654in" svg:width="0.3366in" svg:height="0.2547in" style:rel-width="scale" style:rel-height="scale"><draw:image xlink:href="media/image2.jpeg" xlink:type="simple" xlink:show="embed" xlink:actuate="onLoad"/><svg:title/><svg:desc/></draw:frame></text:span></text:p>
      <text:h text:style-name="P83" text:outline-level="1"><text:span text:style-name="T84">“DECRETO DE LA SRA. CONSEJERA DE HACIENDA, POR DELEGACIÓN DE</text:span><text:span text:style-name="T85"><text:s/></text:span><text:span text:style-name="T86">FIRMA,</text:span><text:span text:style-name="T87"><text:s/></text:span><text:span text:style-name="T88">POR</text:span><text:span text:style-name="T89"><text:s/></text:span><text:span text:style-name="T90">EL</text:span><text:span text:style-name="T91"><text:s/></text:span><text:span text:style-name="T92">QUE</text:span><text:span text:style-name="T93"><text:s/></text:span><text:span text:style-name="T94">SE</text:span><text:span text:style-name="T95"><text:s/></text:span><text:span text:style-name="T96">CONCEDE</text:span><text:span text:style-name="T97"><text:s/></text:span><text:span text:style-name="T98">SUBVENCIÓN</text:span><text:span text:style-name="T99"><text:s/></text:span><text:span text:style-name="T100">A</text:span><text:span text:style-name="T101"><text:s/></text:span><text:span text:style-name="T102">FAVOR<text:s/></text:span><text:span text:style-name="T103"><text:s/></text:span><text:span text:style-name="T104">DEL</text:span><text:span text:style-name="T105"><text:s/></text:span><text:span text:style-name="T106">AYUNTAMIENTO DE TÍAS CON DESTINO A LA FINANCIACIÓN DEL “PLAN DE</text:span><text:span text:style-name="T107"><text:s/></text:span><text:span text:style-name="T108">COOPERACIÓN MUNICIPAL 2022-TÍAS” POR IMPORTE DE 1.263.976,00 €.</text:span><text:span text:style-name="T109"><text:s/></text:span><text:span text:style-name="T110">EXPEDIENTE</text:span><text:span text:style-name="T111"><text:s/></text:span><text:span text:style-name="T112">13027/2022</text:span></text:h>
      <text:p text:style-name="P113"/>
      <text:p text:style-name="P114"/>
      <text:p text:style-name="P115"/>
      <text:p text:style-name="P116"><text:span text:style-name="T117">Antecedentes</text:span><text:span text:style-name="T118"><text:s/></text:span><text:span text:style-name="T119">de</text:span><text:span text:style-name="T120"><text:s/></text:span><text:span text:style-name="T121">hecho</text:span></text:p>
      <text:p text:style-name="P122"/>
      <text:p text:style-name="P123"><draw:frame draw:z-index="12" draw:style-name="a3" draw:name="image3.png" text:anchor-type="paragraph" svg:x="7.5043in" svg:y="0.6575in" svg:width="0.361in" svg:height="4.3055in" style:rel-width="scale" style:rel-height="scale"><draw:image xlink:href="media/image3.png" xlink:type="simple" xlink:show="embed" xlink:actuate="onLoad"/><svg:title/><svg:desc/></draw:frame><text:span text:style-name="T124">1º</text:span><text:span text:style-name="T125"><text:s/></text:span><text:span text:style-name="T126">El</text:span><text:span text:style-name="T127"><text:s/></text:span><text:span text:style-name="T128">Pleno</text:span><text:span text:style-name="T129"><text:s/></text:span><text:span text:style-name="T130">Corporativo,</text:span><text:span text:style-name="T131"><text:s/></text:span><text:span text:style-name="T132">en</text:span><text:span text:style-name="T133"><text:s/></text:span><text:span text:style-name="T134">sesión</text:span><text:span text:style-name="T135"><text:s/></text:span><text:span text:style-name="T136">ordinaria</text:span><text:span text:style-name="T137"><text:s/></text:span><text:span text:style-name="T138">celebrada</text:span><text:span text:style-name="T139"><text:s/></text:span><text:span text:style-name="T140">el</text:span><text:span text:style-name="T141"><text:s/></text:span><text:span text:style-name="T142">día</text:span><text:span text:style-name="T143"><text:s/></text:span><text:span text:style-name="T144">24</text:span><text:span text:style-name="T145"><text:s/></text:span><text:span text:style-name="T146">de</text:span><text:span text:style-name="T147"><text:s/></text:span><text:span text:style-name="T148">octubre</text:span><text:span text:style-name="T149"><text:s/></text:span><text:span text:style-name="T150">de</text:span><text:span text:style-name="T151"><text:s/></text:span><text:span text:style-name="T152">2022,</text:span><text:span text:style-name="T153"><text:s/></text:span><text:span text:style-name="T154">adoptó acuerdo relativo a la<text:s/></text:span><text:span text:style-name="T155">nominación de subvención al Ayuntamiento de</text:span><text:span text:style-name="T156"><text:s/></text:span><text:span text:style-name="T157">Tías,</text:span><text:span text:style-name="T158"><text:s/></text:span><text:span text:style-name="T159">con</text:span><text:span text:style-name="T160"><text:s/></text:span><text:span text:style-name="T161">CIF</text:span><text:span text:style-name="T162"><text:s/></text:span><text:span text:style-name="T163">P-3502800J,</text:span><text:span text:style-name="T164"><text:s/></text:span><text:span text:style-name="T165">para</text:span><text:span text:style-name="T166"><text:s/></text:span><text:span text:style-name="T167">la</text:span><text:span text:style-name="T168"><text:s/></text:span><text:span text:style-name="T169">ejecución</text:span><text:span text:style-name="T170"><text:s/></text:span><text:span text:style-name="T171">del</text:span><text:span text:style-name="T172"><text:s/></text:span><text:span text:style-name="T173">“Plan</text:span><text:span text:style-name="T174"><text:s/></text:span><text:span text:style-name="T175">de</text:span><text:span text:style-name="T176"><text:s/></text:span><text:span text:style-name="T177">Cooperación</text:span><text:span text:style-name="T178"><text:s/></text:span><text:span text:style-name="T179">Municipal</text:span><text:span text:style-name="T180"><text:s/></text:span><text:span text:style-name="T181">2022-Tías”</text:span><text:span text:style-name="T182"><text:s/></text:span><text:span text:style-name="T183">por</text:span><text:span text:style-name="T184"><text:s/></text:span><text:span text:style-name="T185">importe</text:span><text:span text:style-name="T186"><text:s/></text:span><text:span text:style-name="T187">de <text:s/>un <text:s/>millón <text:s/>doscientos <text:s/>sesenta <text:s/>y <text:s/>tres</text:span><text:span text:style-name="T188"><text:s/></text:span><text:span text:style-name="T189">mil</text:span><text:span text:style-name="T190"><text:s/></text:span><text:span text:style-name="T191">novecientos</text:span><text:span text:style-name="T192"><text:s/></text:span><text:span text:style-name="T193">setenta</text:span><text:span text:style-name="T194"><text:s/></text:span><text:span text:style-name="T195">y</text:span><text:span text:style-name="T196"><text:s/></text:span><text:span text:style-name="T197">seis</text:span><text:span text:style-name="T198"><text:s/></text:span><text:span text:style-name="T199">euros</text:span><text:span text:style-name="T200"><text:s/></text:span><text:span text:style-name="T201">(1.263.976,00€)<text:s/></text:span><text:span text:style-name="T202"><text:s/></text:span><text:span text:style-name="T203">con <text:s/>cargo <text:s/>a <text:s/>la</text:span><text:span text:style-name="T204"><text:s/></text:span><text:span text:style-name="T205">aplicación presupuestaria 4590.76200 denominada “Plan Cooperación Municipal”</text:span><text:span text:style-name="T206">,</text:span><text:span text:style-name="T207"><text:s/></text:span><text:span text:style-name="T208">así como su inclusión en el Anexo de Subvenciones y en el Plan Estratégico de</text:span><text:span text:style-name="T209"><text:s/></text:span><text:span text:style-name="T210">Subvenciones</text:span><text:span text:style-name="T211"><text:s/></text:span><text:span text:style-name="T212">vigentes.</text:span></text:p>
      <text:p text:style-name="P213"><text:span text:style-name="T214">2º</text:span><text:span text:style-name="T215"><text:s/></text:span><text:span text:style-name="T216">Con</text:span><text:span text:style-name="T217"><text:s/></text:span><text:span text:style-name="T218">fecha</text:span><text:span text:style-name="T219"><text:s/></text:span><text:span text:style-name="T220">30</text:span><text:span text:style-name="T221"><text:s/></text:span><text:span text:style-name="T222">de</text:span><text:span text:style-name="T223"><text:s/></text:span><text:span text:style-name="T224">noviembre</text:span><text:span text:style-name="T225"><text:s/></text:span><text:span text:style-name="T226">de</text:span><text:span text:style-name="T227"><text:s/></text:span><text:span text:style-name="T228">2022</text:span><text:span text:style-name="T229"><text:s/></text:span><text:span text:style-name="T230">se</text:span><text:span text:style-name="T231"><text:s/></text:span><text:span text:style-name="T232">publica</text:span>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B.O.P.</text:span><text:span text:style-name="T239"><text:s/></text:span><text:span text:style-name="T240">de</text:span><text:span text:style-name="T241"><text:s/></text:span><text:span text:style-name="T242">Las</text:span><text:span text:style-name="T243"><text:s/></text:span><text:span text:style-name="T244">Palmas</text:span><text:span text:style-name="T245"><text:s/></text:span><text:span text:style-name="T246">n.º</text:span><text:span text:style-name="T247"><text:s/></text:span><text:span text:style-name="T248">144,</text:span><text:span text:style-name="T249"><text:s/></text:span><text:span text:style-name="T250">la</text:span><text:span text:style-name="T251"><text:s/></text:span><text:span text:style-name="T252">aprobación</text:span><text:span text:style-name="T253"><text:s/></text:span><text:span text:style-name="T254">definitiva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nominación</text:span><text:span text:style-name="T261"><text:s/></text:span><text:span text:style-name="T262">de</text:span><text:span text:style-name="T263"><text:s/></text:span><text:span text:style-name="T264">subvención</text:span><text:span text:style-name="T265"><text:s/></text:span><text:span text:style-name="T266">a</text:span><text:span text:style-name="T267"><text:s/></text:span><text:span text:style-name="T268">favor</text:span><text:span text:style-name="T269"><text:s/></text:span><text:span text:style-name="T270">del</text:span><text:span text:style-name="T271"><text:s/></text:span><text:span text:style-name="T272">Ayuntamiento de Tías para la ejecución del “Plan de Cooperación Municipal 2022-</text:span><text:span text:style-name="T273"><text:s/></text:span><text:span text:style-name="T274">Tías” por importe de un millón doscientos sesenta y tres mil novecientos setenta y</text:span><text:span text:style-name="T275"><text:s/></text:span><text:span text:style-name="T276">seis</text:span><text:span text:style-name="T277"><text:s/></text:span><text:span text:style-name="T278">euros</text:span><text:span text:style-name="T279"><text:s/></text:span><text:span text:style-name="T280">(1.263.976,00€).</text:span></text:p>
      <text:p text:style-name="P281"/>
      <text:p text:style-name="P282"><text:span text:style-name="T283">3º</text:span><text:span text:style-name="T284"><text:s/></text:span><text:span text:style-name="T285">Con</text:span><text:span text:style-name="T286"><text:s/></text:span><text:span text:style-name="T287">fecha</text:span><text:span text:style-name="T288"><text:s/></text:span><text:span text:style-name="T289">29</text:span><text:span text:style-name="T290"><text:s/></text:span><text:span text:style-name="T291">de</text:span><text:span text:style-name="T292"><text:s/></text:span><text:span text:style-name="T293">julio</text:span><text:span text:style-name="T294"><text:s/></text:span><text:span text:style-name="T295">de</text:span><text:span text:style-name="T296"><text:s/></text:span><text:span text:style-name="T297">2022</text:span><text:span text:style-name="T298"><text:s/></text:span><text:span text:style-name="T299">y</text:span><text:span text:style-name="T300"><text:s/></text:span><text:span text:style-name="T301">número</text:span><text:span text:style-name="T302"><text:s/></text:span><text:span text:style-name="T303">de</text:span><text:span text:style-name="T304"><text:s/></text:span><text:span text:style-name="T305">Registro</text:span><text:span text:style-name="T306"><text:s/></text:span><text:span text:style-name="T307">de</text:span><text:span text:style-name="T308"><text:s/></text:span><text:span text:style-name="T309">Entrada</text:span><text:span text:style-name="T310"><text:s/></text:span><text:span text:style-name="T311">2022-E-RC-</text:span><text:span text:style-name="T312"><text:s/></text:span><text:span text:style-name="T313">14430,</text:span><text:span text:style-name="T314"><text:s/></text:span><text:span text:style-name="T315">el</text:span><text:span text:style-name="T316"><text:s/></text:span><text:span text:style-name="T317">Alcalde-Presidente</text:span><text:span text:style-name="T318"><text:s/></text:span><text:span text:style-name="T319">del</text:span><text:span text:style-name="T320"><text:s/></text:span><text:span text:style-name="T321">Ayuntamiento</text:span><text:span text:style-name="T322"><text:s/></text:span><text:span text:style-name="T323">de</text:span><text:span text:style-name="T324"><text:s/></text:span><text:span text:style-name="T325">Tías</text:span><text:span text:style-name="T326"><text:s/></text:span><text:span text:style-name="T327">presenta</text:span><text:span text:style-name="T328"><text:s/></text:span><text:span text:style-name="T329">la</text:span><text:span text:style-name="T330"><text:s/></text:span><text:span text:style-name="T331">solicitud</text:span><text:span text:style-name="T332"><text:s/></text:span><text:span text:style-name="T333">de</text:span><text:span text:style-name="T334"><text:s/></text:span><text:span text:style-name="T335">concesión</text:span><text:span text:style-name="T336"><text:s/></text:span><text:span text:style-name="T337">de</text:span><text:span text:style-name="T338"><text:s/></text:span><text:span text:style-name="T339">subvención</text:span><text:span text:style-name="T340"><text:s/></text:span><text:span text:style-name="T341">para</text:span><text:span text:style-name="T342"><text:s/></text:span><text:span text:style-name="T343">la</text:span><text:span text:style-name="T344"><text:s/></text:span><text:span text:style-name="T345">ejecución</text:span><text:span text:style-name="T346"><text:s/></text:span><text:span text:style-name="T347">del</text:span><text:span text:style-name="T348"><text:s/></text:span><text:span text:style-name="T349">“Plan</text:span><text:span text:style-name="T350"><text:s/></text:span><text:span text:style-name="T351">de</text:span><text:span text:style-name="T352"><text:s/></text:span><text:span text:style-name="T353">Cooperación</text:span><text:span text:style-name="T354"><text:s/></text:span><text:span text:style-name="T355">Municipal</text:span><text:span text:style-name="T356"><text:s/></text:span><text:span text:style-name="T357">2022-Tías”</text:span><text:span text:style-name="T358"><text:s/></text:span><text:span text:style-name="T359">por<text:s/></text:span><text:span text:style-name="T360"><text:s/></text:span><text:span text:style-name="T361">importe<text:s/></text:span><text:span text:style-name="T362"><text:s/></text:span><text:span text:style-name="T363">de<text:s/></text:span><text:span text:style-name="T364"><text:s/></text:span><text:span text:style-name="T365">un<text:s/></text:span><text:span text:style-name="T366"><text:s/></text:span><text:span text:style-name="T367">millón<text:s/></text:span><text:span text:style-name="T368"><text:s/></text:span><text:span text:style-name="T369">doscientos<text:s/></text:span><text:span text:style-name="T370"><text:s/></text:span><text:span text:style-name="T371">sesenta<text:s/></text:span><text:span text:style-name="T372"><text:s/></text:span><text:span text:style-name="T373">y<text:s/></text:span><text:span text:style-name="T374"><text:s/></text:span><text:span text:style-name="T375">tres<text:s/></text:span><text:span text:style-name="T376"><text:s/></text:span><text:span text:style-name="T377">mil</text:span><text:span text:style-name="T378"><text:s/></text:span><text:span text:style-name="T379">novecientos setenta y seis euros (1.263.976,00€)<text:s/></text:span><text:span text:style-name="T380">y que consta de la siguiente</text:span><text:span text:style-name="T381"><text:s/></text:span><text:span text:style-name="T382">documentación:</text:span></text:p>
      <text:p text:style-name="P383"/>
      <text:list text:style-name="WWNum1">
        <text:list-item>
          <text:p text:style-name="P384"><text:span text:style-name="T385">Instancia</text:span><text:span text:style-name="T386"><text:s/></text:span><text:span text:style-name="T387">de</text:span><text:span text:style-name="T388"><text:s/></text:span><text:span text:style-name="T389">solicitud</text:span></text:p>
        </text:list-item>
      </text:list>
      <text:p text:style-name="P390"/>
      <text:p text:style-name="P391"><text:span text:style-name="T392">1</text:span></text:p>
      <text:soft-page-break/>
      <text:p text:style-name="P393"><text:span text:style-name="T395"><draw:frame draw:z-index="15" draw:id="id1" draw:style-name="a5" draw:name="Frame3" text:anchor-type="paragraph" svg:x="7.8866in" svg:y="7.0917in" svg:width="0.20417in" svg:height="4.19792in" style:rel-width="scale" style:rel-height="scale"><draw:text-box><text:p text:style-name="P396"><text:span text:style-name="T397">Cód. Validación: 53SQFDC4JGG555NGDSYKAH2DT | Verificación: https://cabildodelanzarote.sedelectronica.es/</text:span><text:span text:style-name="T398"><text:s/>Documento</text:span><text:span text:style-name="T399"><text:s/></text:span><text:span text:style-name="T400">firmado</text:span><text:span text:style-name="T401"><text:s/></text:span><text:span text:style-name="T402">electrónicamente</text:span><text:span text:style-name="T403"><text:s/></text:span><text:span text:style-name="T404">desde</text:span><text:span text:style-name="T405"><text:s/></text:span><text:span text:style-name="T406">la</text:span><text:span text:style-name="T407"><text:s/></text:span><text:span text:style-name="T408">plataforma</text:span><text:span text:style-name="T409"><text:s/></text:span><text:span text:style-name="T410">esPublico</text:span><text:span text:style-name="T411"><text:s/></text:span><text:span text:style-name="T412">Gestiona</text:span><text:span text:style-name="T413"><text:s/></text:span><text:span text:style-name="T414">|</text:span><text:span text:style-name="T415"><text:s/></text:span><text:span text:style-name="T416">Página</text:span><text:span text:style-name="T417"><text:s/></text:span><text:span text:style-name="T418">2</text:span><text:span text:style-name="T419"><text:s/></text:span><text:span text:style-name="T420">de</text:span><text:span text:style-name="T421"><text:s/></text:span><text:span text:style-name="T422">6</text:span></text:p></draw:text-box><svg:title/><svg:desc/></draw:frame></text:span></text:p>
      <text:list text:style-name="WWNum1" text:continue-numbering="true">
        <text:list-item>
          <text:p text:style-name="P423"><text:span text:style-name="T424">Documentos</text:span><text:span text:style-name="T425"><text:s/></text:span><text:span text:style-name="T426">acreditativos</text:span></text:p>
        </text:list-item>
        <text:list-item>
          <text:p text:style-name="P427"><text:span text:style-name="T428">Declaración</text:span><text:span text:style-name="T429"><text:s/></text:span><text:span text:style-name="T430">Jurada</text:span></text:p>
        </text:list-item>
        <text:list-item>
          <text:p text:style-name="P431"><text:span text:style-name="T432">Declaración</text:span><text:span text:style-name="T433"><text:s/></text:span><text:span text:style-name="T434">responsable</text:span></text:p>
        </text:list-item>
        <text:list-item>
          <text:p text:style-name="P435"><text:span text:style-name="T436">Memoria</text:span><text:span text:style-name="T437"><text:s/></text:span><text:span text:style-name="T438">descriptiva</text:span></text:p>
        </text:list-item>
        <text:list-item>
          <text:p text:style-name="P439"><text:span text:style-name="T440">Presupuesto</text:span><text:span text:style-name="T441"><text:s/></text:span><text:span text:style-name="T442">de</text:span><text:span text:style-name="T443"><text:s/></text:span><text:span text:style-name="T444">ingresos</text:span><text:span text:style-name="T445"><text:s/></text:span><text:span text:style-name="T446">y</text:span><text:span text:style-name="T447"><text:s/></text:span><text:span text:style-name="T448">gastos</text:span></text:p>
        </text:list-item>
        <text:list-item>
          <text:p text:style-name="P449"><text:span text:style-name="T450">Certificados</text:span><text:span text:style-name="T451"><text:s/></text:span><text:span text:style-name="T452">de</text:span><text:span text:style-name="T453"><text:s/></text:span><text:span text:style-name="T454">Hacienda</text:span><text:span text:style-name="T455"><text:s/></text:span><text:span text:style-name="T456">Canaria,</text:span><text:span text:style-name="T457"><text:s/></text:span><text:span text:style-name="T458">Estatal</text:span><text:span text:style-name="T459"><text:s/></text:span><text:span text:style-name="T460">y</text:span><text:span text:style-name="T461"><text:s/></text:span><text:span text:style-name="T462">de</text:span><text:span text:style-name="T463"><text:s/></text:span><text:span text:style-name="T464">la</text:span><text:span text:style-name="T465"><text:s/></text:span><text:span text:style-name="T466">Seguridad</text:span><text:span text:style-name="T467"><text:s/></text:span><text:span text:style-name="T468">Social</text:span></text:p>
        </text:list-item>
      </text:list>
      <text:p text:style-name="P469"/>
      <text:p text:style-name="P470"><text:span text:style-name="T471">4º</text:span><text:span text:style-name="T472"><text:s/></text:span><text:span text:style-name="T473">Consta</text:span><text:span text:style-name="T474"><text:s/></text:span><text:span text:style-name="T475">retención</text:span><text:span text:style-name="T476"><text:s/></text:span><text:span text:style-name="T477">de</text:span><text:span text:style-name="T478"><text:s/></text:span><text:span text:style-name="T479">crédito</text:span><text:span text:style-name="T480"><text:s/></text:span><text:span text:style-name="T481">nº</text:span><text:span text:style-name="T482"><text:s/></text:span><text:span text:style-name="T483">2/2022-5310</text:span><text:span text:style-name="T484"><text:s/></text:span><text:span text:style-name="T485">en</text:span><text:span text:style-name="T486"><text:s/></text:span><text:span text:style-name="T487">la</text:span><text:span text:style-name="T488"><text:s/></text:span><text:span text:style-name="T489">aplicación</text:span><text:span text:style-name="T490"><text:s/></text:span><text:span text:style-name="T491">presupuestaria</text:span><text:span text:style-name="T492"><text:s/></text:span><text:span text:style-name="T493">4590.76200</text:span><text:span text:style-name="T494"><text:s/></text:span><text:span text:style-name="T495">Plan</text:span><text:span text:style-name="T496"><text:s/></text:span><text:span text:style-name="T497">de</text:span><text:span text:style-name="T498"><text:s/></text:span><text:span text:style-name="T499">Cooperación</text:span><text:span text:style-name="T500"><text:s/></text:span><text:span text:style-name="T501">Municipal</text:span><text:span text:style-name="T502"><text:s/></text:span><text:span text:style-name="T503">2022,</text:span><text:span text:style-name="T504"><text:s/></text:span><text:span text:style-name="T505">por</text:span><text:span text:style-name="T506"><text:s/></text:span><text:span text:style-name="T507">importe</text:span><text:span text:style-name="T508"><text:s/></text:span><text:span text:style-name="T509">de <text:s/>un <text:s/>millón</text:span><text:span text:style-name="T510"><text:s/></text:span><text:span text:style-name="T511">doscientos</text:span><text:span text:style-name="T512"><text:s/></text:span><text:span text:style-name="T513">sesenta</text:span><text:span text:style-name="T514"><text:s/></text:span><text:span text:style-name="T515">y</text:span><text:span text:style-name="T516"><text:s/></text:span><text:span text:style-name="T517">tres</text:span><text:span text:style-name="T518"><text:s/></text:span><text:span text:style-name="T519">mil</text:span><text:span text:style-name="T520"><text:s/></text:span><text:span text:style-name="T521">novecientos</text:span><text:span text:style-name="T522"><text:s/></text:span><text:span text:style-name="T523">setenta</text:span><text:span text:style-name="T524"><text:s/></text:span><text:span text:style-name="T525">y</text:span><text:span text:style-name="T526"><text:s/></text:span><text:span text:style-name="T527">seis</text:span><text:span text:style-name="T528"><text:s/></text:span><text:span text:style-name="T529">euros</text:span><text:span text:style-name="T530"><text:s/></text:span><text:span text:style-name="T531">(1.263.976,00€).</text:span></text:p>
      <text:p text:style-name="P532"/>
      <text:p text:style-name="P533"/>
      <text:p text:style-name="P534"><text:span text:style-name="T535">Fundamentos</text:span><text:span text:style-name="T536"><text:s/></text:span><text:span text:style-name="T537">de</text:span><text:span text:style-name="T538"><text:s/></text:span><text:span text:style-name="T539">derecho</text:span><text:span text:style-name="T540"><text:s/></text:span><text:span text:style-name="T541">Primero</text:span><text:span text:style-name="T542">.</text:span><text:span text:style-name="T543"><text:s/></text:span><text:span text:style-name="T544">Competencia</text:span><text:span text:style-name="T545"><text:s/></text:span><text:span text:style-name="T546">orgánica</text:span></text:p>
      <text:p text:style-name="P547"/>
      <text:p text:style-name="P548"><text:span text:style-name="T549">El art. 10.4 de la Ley 38/2003, de 17 de noviembre, General de Subvenciones</text:span><text:span text:style-name="T550"><text:s/></text:span><text:span text:style-name="T551">establece que la competencia para conceder subvenciones en las Corporaciones</text:span><text:span text:style-name="T552"><text:s/></text:span><text:span text:style-name="T553">Locales corresponde a los órganos que tengan atribuidas tales funciones en la</text:span><text:span text:style-name="T554"><text:s/></text:span><text:span text:style-name="T555">Legislación</text:span><text:span text:style-name="T556"><text:s/></text:span><text:span text:style-name="T557">de</text:span><text:span text:style-name="T558"><text:s/></text:span><text:span text:style-name="T559">Régimen</text:span><text:span text:style-name="T560"><text:s/></text:span><text:span text:style-name="T561">Local.</text:span></text:p>
      <text:p text:style-name="P562"/>
      <text:p text:style-name="P563"><text:span text:style-name="T564">De</text:span><text:span text:style-name="T565"><text:s/></text:span><text:span text:style-name="T566">acuerdo</text:span><text:span text:style-name="T567"><text:s/></text:span><text:span text:style-name="T568">con</text:span><text:span text:style-name="T569"><text:s/></text:span><text:span text:style-name="T570">la</text:span><text:span text:style-name="T571"><text:s/></text:span><text:span text:style-name="T572">Legislación</text:span><text:span text:style-name="T573"><text:s/></text:span><text:span text:style-name="T574">de</text:span><text:span text:style-name="T575"><text:s/></text:span><text:span text:style-name="T576">Régimen</text:span><text:span text:style-name="T577"><text:s/></text:span><text:span text:style-name="T578">Local</text:span><text:span text:style-name="T579"><text:s/></text:span><text:span text:style-name="T580">en</text:span><text:span text:style-name="T581"><text:s/></text:span><text:span text:style-name="T582">su<text:s/></text:span><text:span text:style-name="T583"><text:s/></text:span><text:span text:style-name="T584">artículo<text:s/></text:span><text:span text:style-name="T585"><text:s/></text:span><text:span text:style-name="T586">34.o)<text:s/></text:span><text:span text:style-name="T587"><text:s/></text:span><text:span text:style-name="T588">y</text:span><text:span text:style-name="T589"><text:s/></text:span><text:span text:style-name="T590">especialmente el artículo 59.m) del Reglamento Orgánico del Cabildo de Lanzarote</text:span><text:span text:style-name="T591"><text:s/></text:span><text:span text:style-name="T592">corresponde</text:span><text:span text:style-name="T593"><text:s/></text:span><text:span text:style-name="T594">a</text:span><text:span text:style-name="T595"><text:s/></text:span><text:span text:style-name="T596">la</text:span><text:span text:style-name="T597"><text:s/></text:span><text:span text:style-name="T598">Presidencia</text:span><text:span text:style-name="T599"><text:s/></text:span><text:span text:style-name="T600">autorizar</text:span><text:span text:style-name="T601"><text:s/></text:span><text:span text:style-name="T602">y</text:span><text:span text:style-name="T603"><text:s/></text:span><text:span text:style-name="T604">disponer</text:span><text:span text:style-name="T605"><text:s/></text:span><text:span text:style-name="T606">gastos,</text:span><text:span text:style-name="T607"><text:s/></text:span><text:span text:style-name="T608">reconocer</text:span><text:span text:style-name="T609"><text:s/></text:span><text:span text:style-name="T610">y</text:span><text:span text:style-name="T611"><text:s/></text:span><text:span text:style-name="T612">liquidar</text:span><text:span text:style-name="T613"><text:s/></text:span><text:span text:style-name="T614">obligaciones en la cuantía</text:span><text:span text:style-name="T615"><text:s/></text:span><text:span text:style-name="T616">y demás condiciones que <text:s/>se fijen para cada ejercicio en</text:span><text:span text:style-name="T617"><text:s/></text:span><text:span text:style-name="T618">las</text:span><text:span text:style-name="T619"><text:s/></text:span><text:span text:style-name="T620">Bases</text:span><text:span text:style-name="T621"><text:s/></text:span><text:span text:style-name="T622">de</text:span><text:span text:style-name="T623"><text:s/></text:span><text:span text:style-name="T624">Ejecución</text:span><text:span text:style-name="T625"><text:s/></text:span><text:span text:style-name="T626">del</text:span><text:span text:style-name="T627"><text:s/></text:span><text:span text:style-name="T628">Presupuesto,</text:span><text:span text:style-name="T629"><text:s/></text:span><text:span text:style-name="T630">que</text:span><text:span text:style-name="T631"><text:s/></text:span><text:span text:style-name="T632">podrá</text:span><text:span text:style-name="T633"><text:s/></text:span><text:span text:style-name="T634">delegar</text:span><text:span text:style-name="T635"><text:s/></text:span><text:span text:style-name="T636">de</text:span><text:span text:style-name="T637"><text:s/></text:span><text:span text:style-name="T638">acuerdo</text:span><text:span text:style-name="T639"><text:s/></text:span><text:span text:style-name="T640">con</text:span><text:span text:style-name="T641"><text:s/></text:span><text:span text:style-name="T642">lo</text:span><text:span text:style-name="T643"><text:s/></text:span><text:span text:style-name="T644">establecido</text:span><text:span text:style-name="T645"><text:s/></text:span><text:span text:style-name="T646">en</text:span><text:span text:style-name="T647"><text:s/></text:span><text:span text:style-name="T648">el</text:span><text:span text:style-name="T649"><text:s/></text:span><text:span text:style-name="T650">artículo</text:span><text:span text:style-name="T651"><text:s/></text:span><text:span text:style-name="T652">124.5</text:span><text:span text:style-name="T653"><text:s/></text:span><text:span text:style-name="T654">de</text:span><text:span text:style-name="T655"><text:s/></text:span><text:span text:style-name="T656">la</text:span><text:span text:style-name="T657"><text:s/></text:span><text:span text:style-name="T658">Ley</text:span><text:span text:style-name="T659"><text:s/></text:span><text:span text:style-name="T660">7/1985,</text:span><text:span text:style-name="T661"><text:s/></text:span><text:span text:style-name="T662">de</text:span><text:span text:style-name="T663"><text:s/></text:span><text:span text:style-name="T664">2</text:span><text:span text:style-name="T665"><text:s/></text:span><text:span text:style-name="T666">de</text:span><text:span text:style-name="T667"><text:s/></text:span><text:span text:style-name="T668">abril.</text:span></text:p>
      <text:p text:style-name="P669"/>
      <text:p text:style-name="P670"><draw:frame draw:z-index="14" draw:style-name="a6" draw:name="Image2" text:anchor-type="paragraph" svg:x="7.5043in" svg:y="0.0252in" svg:width="0.361in" svg:height="4.3055in" style:rel-width="scale" style:rel-height="scale"><draw:image xlink:href="media/image3.png" xlink:type="simple" xlink:show="embed" xlink:actuate="onLoad"/><svg:title/><svg:desc/></draw:frame><text:span text:style-name="T671">Segundo.</text:span><text:span text:style-name="T672"><text:s/></text:span><text:span text:style-name="T673">Procedimiento</text:span><text:span text:style-name="T674"><text:s/></text:span><text:span text:style-name="T675">y</text:span><text:span text:style-name="T676"><text:s/></text:span><text:span text:style-name="T677">normativa</text:span><text:span text:style-name="T678"><text:s/></text:span><text:span text:style-name="T679">aplicable</text:span></text:p>
      <text:p text:style-name="P680"/>
      <text:p text:style-name="P681"><text:span text:style-name="T682">La</text:span><text:span text:style-name="T683"><text:s/></text:span><text:span text:style-name="T684">normativa</text:span><text:span text:style-name="T685"><text:s/></text:span><text:span text:style-name="T686">aplicable</text:span><text:span text:style-name="T687"><text:s/></text:span><text:span text:style-name="T688">en</text:span><text:span text:style-name="T689"><text:s/></text:span><text:span text:style-name="T690">el</text:span><text:span text:style-name="T691"><text:s/></text:span><text:span text:style-name="T692">procedimiento</text:span><text:span text:style-name="T693"><text:s/></text:span><text:span text:style-name="T694">es</text:span><text:span text:style-name="T695"><text:s/></text:span><text:span text:style-name="T696">la</text:span><text:span text:style-name="T697"><text:s/></text:span><text:span text:style-name="T698">siguiente:</text:span></text:p>
      <text:p text:style-name="P699"/>
      <text:list text:style-name="WWNum1" text:continue-numbering="true">
        <text:list-item>
          <text:list>
            <text:list-item>
              <text:p text:style-name="P700"><text:span text:style-name="T701">Los artículos 36 y 72 de la Ley 7/1985, de 2 de abril, Reguladora de las</text:span><text:span text:style-name="T702"><text:s/></text:span><text:span text:style-name="T703">Bases</text:span><text:span text:style-name="T704"><text:s/></text:span><text:span text:style-name="T705">del</text:span><text:span text:style-name="T706"><text:s/></text:span><text:span text:style-name="T707">Régimen</text:span><text:span text:style-name="T708"><text:s/></text:span><text:span text:style-name="T709">Local.</text:span></text:p>
            </text:list-item>
          </text:list>
        </text:list-item>
      </text:list>
      <text:p text:style-name="P710"/>
      <text:list text:style-name="WWNum1" text:continue-numbering="true">
        <text:list-item>
          <text:list>
            <text:list-item>
              <text:p text:style-name="P711"><text:span text:style-name="T712">El Título II del Decreto de 17 de junio de 1955, de Servicios de las</text:span><text:span text:style-name="T713"><text:s/></text:span><text:span text:style-name="T714">Corporaciones</text:span><text:span text:style-name="T715"><text:s/></text:span><text:span text:style-name="T716">Locales.</text:span></text:p>
            </text:list-item>
          </text:list>
        </text:list-item>
      </text:list>
      <text:p text:style-name="P717"/>
      <text:list text:style-name="WWNum1" text:continue-numbering="true">
        <text:list-item>
          <text:list>
            <text:list-item>
              <text:p text:style-name="P718"><text:span text:style-name="T719">Los artículos 9.2, 22.2, 28, 30 y siguientes de la Ley 38/2003, de 17 de</text:span><text:span text:style-name="T720"><text:s/></text:span><text:span text:style-name="T721">noviembre,</text:span><text:span text:style-name="T722"><text:s/></text:span><text:span text:style-name="T723">General</text:span><text:span text:style-name="T724"><text:s/></text:span><text:span text:style-name="T725">de</text:span><text:span text:style-name="T726"><text:s/></text:span><text:span text:style-name="T727">Subvenciones.</text:span></text:p>
            </text:list-item>
          </text:list>
        </text:list-item>
      </text:list>
      <text:p text:style-name="P728"/>
      <text:list text:style-name="WWNum1" text:continue-numbering="true">
        <text:list-item>
          <text:list>
            <text:list-item>
              <text:p text:style-name="P729"><text:span text:style-name="T730">Los</text:span><text:span text:style-name="T731"><text:s/></text:span><text:span text:style-name="T732">artículos</text:span><text:span text:style-name="T733"><text:s/></text:span><text:span text:style-name="T734">55,</text:span><text:span text:style-name="T735"><text:s/></text:span><text:span text:style-name="T736">65,</text:span><text:span text:style-name="T737"><text:s/></text:span><text:span text:style-name="T738">66</text:span><text:span text:style-name="T739"><text:s/></text:span><text:span text:style-name="T740">y</text:span><text:span text:style-name="T741"><text:s/></text:span><text:span text:style-name="T742">67</text:span><text:span text:style-name="T743"><text:s/></text:span><text:span text:style-name="T744">del</text:span><text:span text:style-name="T745"><text:s/></text:span><text:span text:style-name="T746">Real</text:span><text:span text:style-name="T747"><text:s/></text:span><text:span text:style-name="T748">Decreto</text:span><text:span text:style-name="T749"><text:s/></text:span><text:span text:style-name="T750">887/2006,</text:span><text:span text:style-name="T751"><text:s/></text:span><text:span text:style-name="T752">de</text:span><text:span text:style-name="T753"><text:s/></text:span><text:span text:style-name="T754">21</text:span><text:span text:style-name="T755"><text:s/></text:span><text:span text:style-name="T756">de</text:span><text:span text:style-name="T757"><text:s/></text:span><text:span text:style-name="T758">julio,</text:span><text:span text:style-name="T759"><text:s/></text:span><text:span text:style-name="T760">por</text:span><text:span text:style-name="T761"><text:s/></text:span><text:span text:style-name="T762">el que se aprueba el Reglamento de la Ley 38/2003, de 17 de noviembre,</text:span><text:span text:style-name="T763"><text:s/></text:span><text:span text:style-name="T764">General</text:span><text:span text:style-name="T765"><text:s/></text:span><text:span text:style-name="T766">de</text:span><text:span text:style-name="T767"><text:s/></text:span><text:span text:style-name="T768">Subvenciones.</text:span></text:p>
            </text:list-item>
          </text:list>
        </text:list-item>
      </text:list>
      <text:p text:style-name="P769"/>
      <text:list text:style-name="WWNum1" text:continue-numbering="true">
        <text:list-item>
          <text:list>
            <text:list-item>
              <text:p text:style-name="P770"><text:span text:style-name="T771">La</text:span><text:span text:style-name="T772"><text:s/></text:span><text:span text:style-name="T773">Ordenanza</text:span><text:span text:style-name="T774"><text:s/></text:span><text:span text:style-name="T775">General</text:span><text:span text:style-name="T776"><text:s/></text:span><text:span text:style-name="T777">de</text:span><text:span text:style-name="T778"><text:s/></text:span><text:span text:style-name="T779">Subvenciones</text:span><text:span text:style-name="T780"><text:s/></text:span><text:span text:style-name="T781">del</text:span><text:span text:style-name="T782"><text:s/></text:span><text:span text:style-name="T783">Cabildo</text:span><text:span text:style-name="T784"><text:s/></text:span><text:span text:style-name="T785">Insular</text:span><text:span text:style-name="T786"><text:s/></text:span><text:span text:style-name="T787">de</text:span><text:span text:style-name="T788"><text:s/></text:span><text:span text:style-name="T789">Lanzarote.</text:span></text:p>
            </text:list-item>
          </text:list>
        </text:list-item>
      </text:list>
      <text:p text:style-name="P790"/>
      <text:list text:style-name="WWNum1" text:continue-numbering="true">
        <text:list-item>
          <text:list>
            <text:list-item>
              <text:p text:style-name="P791"><text:span text:style-name="T792">La disposición final primera de la Ley 38/2003, de 17 de noviembre,</text:span><text:span text:style-name="T793"><text:s/></text:span><text:span text:style-name="T794">General</text:span><text:span text:style-name="T795"><text:s/></text:span><text:span text:style-name="T796">de</text:span><text:span text:style-name="T797"><text:s/></text:span><text:span text:style-name="T798">Subvenciones,</text:span><text:span text:style-name="T799"><text:s/></text:span><text:span text:style-name="T800">y</text:span><text:span text:style-name="T801"><text:s/></text:span><text:span text:style-name="T802">la</text:span><text:span text:style-name="T803"><text:s/></text:span><text:span text:style-name="T804">disposición</text:span><text:span text:style-name="T805"><text:s/></text:span><text:span text:style-name="T806">final</text:span><text:span text:style-name="T807"><text:s/></text:span><text:span text:style-name="T808">primera</text:span><text:span text:style-name="T809"><text:s/></text:span><text:span text:style-name="T810">del</text:span><text:span text:style-name="T811"><text:s/></text:span><text:span text:style-name="T812">Real</text:span><text:span text:style-name="T813"><text:s/></text:span><text:span text:style-name="T814">Decreto</text:span></text:p>
            </text:list-item>
          </text:list>
        </text:list-item>
      </text:list>
      <text:p text:style-name="P815"/>
      <text:p text:style-name="P816"><text:span text:style-name="T817">2</text:span></text:p>
      <text:soft-page-break/>
      <text:p text:style-name="P818"><text:span text:style-name="T820"><draw:frame draw:z-index="17" draw:id="id2" draw:style-name="a8" draw:name="Frame4" text:anchor-type="paragraph" svg:x="7.8866in" svg:y="7.0917in" svg:width="0.20417in" svg:height="4.19792in" style:rel-width="scale" style:rel-height="scale"><draw:text-box><text:p text:style-name="P821"><text:span text:style-name="T822">Cód. Validación: 53SQFDC4JGG555NGDSYKAH2DT | Verificación: https://cabildodelanzarote.sedelectronica.es/</text:span><text:span text:style-name="T823"><text:s/>Documento</text:span><text:span text:style-name="T824"><text:s/></text:span><text:span text:style-name="T825">firmado</text:span><text:span text:style-name="T826"><text:s/></text:span><text:span text:style-name="T827">electrónicamente</text:span><text:span text:style-name="T828"><text:s/></text:span><text:span text:style-name="T829">desde</text:span><text:span text:style-name="T830"><text:s/></text:span><text:span text:style-name="T831">la</text:span><text:span text:style-name="T832"><text:s/></text:span><text:span text:style-name="T833">plataforma</text:span><text:span text:style-name="T834"><text:s/></text:span><text:span text:style-name="T835">esPublico</text:span><text:span text:style-name="T836"><text:s/></text:span><text:span text:style-name="T837">Gestiona</text:span><text:span text:style-name="T838"><text:s/></text:span><text:span text:style-name="T839">|</text:span><text:span text:style-name="T840"><text:s/></text:span><text:span text:style-name="T841">Página</text:span><text:span text:style-name="T842"><text:s/></text:span><text:span text:style-name="T843">3</text:span><text:span text:style-name="T844"><text:s/></text:span><text:span text:style-name="T845">de</text:span><text:span text:style-name="T846"><text:s/></text:span><text:span text:style-name="T847">6</text:span></text:p></draw:text-box><svg:title/><svg:desc/></draw:frame></text:span></text:p>
      <text:p text:style-name="P848"><text:span text:style-name="T849">887/2006, de 21 de julio, por el que se aprueba el Reglamento de la Ley</text:span><text:span text:style-name="T850"><text:s/></text:span><text:span text:style-name="T851">38/2003,</text:span><text:span text:style-name="T852"><text:s/></text:span><text:span text:style-name="T853">de</text:span><text:span text:style-name="T854"><text:s/></text:span><text:span text:style-name="T855">17</text:span><text:span text:style-name="T856"><text:s/></text:span><text:span text:style-name="T857">de</text:span><text:span text:style-name="T858"><text:s/></text:span><text:span text:style-name="T859">noviembre,</text:span><text:span text:style-name="T860"><text:s/></text:span><text:span text:style-name="T861">General</text:span><text:span text:style-name="T862"><text:s/></text:span><text:span text:style-name="T863">de</text:span><text:span text:style-name="T864"><text:s/></text:span><text:span text:style-name="T865">Subvenciones,</text:span><text:span text:style-name="T866"><text:s/></text:span><text:span text:style-name="T867">en</text:span><text:span text:style-name="T868"><text:s/></text:span><text:span text:style-name="T869">las</text:span><text:span text:style-name="T870"><text:s/></text:span><text:span text:style-name="T871">que</text:span><text:span text:style-name="T872"><text:s/></text:span><text:span text:style-name="T873">se</text:span><text:span text:style-name="T874"><text:s/></text:span><text:span text:style-name="T875">pone</text:span><text:span text:style-name="T876"><text:s/></text:span><text:span text:style-name="T877">de manifiesto la habilitación competencial y el carácter de legislación básica</text:span><text:span text:style-name="T878"><text:s/></text:span><text:span text:style-name="T879">de</text:span><text:span text:style-name="T880"><text:s/></text:span><text:span text:style-name="T881">los</text:span><text:span text:style-name="T882"><text:s/></text:span><text:span text:style-name="T883">mismos.</text:span></text:p>
      <text:p text:style-name="P884"/>
      <text:p text:style-name="P885"><text:span text:style-name="T886">Concretamente,</text:span><text:span text:style-name="T887"><text:s/></text:span><text:span text:style-name="T888">de</text:span><text:span text:style-name="T889"><text:s/></text:span><text:span text:style-name="T890">acuerdo</text:span><text:span text:style-name="T891"><text:s/></text:span><text:span text:style-name="T892">con</text:span><text:span text:style-name="T893"><text:s/></text:span><text:span text:style-name="T894">lo</text:span><text:span text:style-name="T895"><text:s/></text:span><text:span text:style-name="T896">dispuesto</text:span><text:span text:style-name="T897"><text:s/></text:span><text:span text:style-name="T898">en</text:span><text:span text:style-name="T899"><text:s/></text:span><text:span text:style-name="T900">el</text:span><text:span text:style-name="T901"><text:s/></text:span><text:span text:style-name="T902">art.</text:span><text:span text:style-name="T903"><text:s/></text:span><text:span text:style-name="T904">22.2.a)</text:span><text:span text:style-name="T905"><text:s/></text:span><text:span text:style-name="T906">de</text:span><text:span text:style-name="T907"><text:s/></text:span><text:span text:style-name="T908">La <text:s/>Ley</text:span><text:span text:style-name="T909"><text:s/></text:span><text:span text:style-name="T910">38/2003,</text:span><text:span text:style-name="T911"><text:s/></text:span><text:span text:style-name="T912">de</text:span><text:span text:style-name="T913"><text:s/></text:span><text:span text:style-name="T914">17</text:span><text:span text:style-name="T915"><text:s/></text:span><text:span text:style-name="T916">de</text:span><text:span text:style-name="T917"><text:s/></text:span><text:span text:style-name="T918">noviembre,</text:span><text:span text:style-name="T919"><text:s/></text:span><text:span text:style-name="T920">General</text:span><text:span text:style-name="T921"><text:s/></text:span><text:span text:style-name="T922">de</text:span><text:span text:style-name="T923"><text:s/></text:span><text:span text:style-name="T924">Subvenciones <text:s/>podrán <text:s/>concederse <text:s/>de</text:span><text:span text:style-name="T925"><text:s/></text:span><text:span text:style-name="T926">forma</text:span><text:span text:style-name="T927"><text:s/></text:span><text:span text:style-name="T928">directa</text:span><text:span text:style-name="T929"><text:s/></text:span><text:span text:style-name="T930">subvenciones</text:span><text:span text:style-name="T931"><text:s/></text:span><text:span text:style-name="T932">previstas</text:span><text:span text:style-name="T933"><text:s/></text:span><text:span text:style-name="T934">nominativamente</text:span><text:span text:style-name="T935"><text:s/></text:span><text:span text:style-name="T936">en<text:s/></text:span><text:span text:style-name="T937"><text:s/></text:span><text:span text:style-name="T938">los<text:s/></text:span><text:span text:style-name="T939"><text:s/></text:span><text:span text:style-name="T940">Presupuestos</text:span><text:span text:style-name="T941"><text:s/></text:span><text:span text:style-name="T942">Generales del Estado, <text:s/>de las Comunidades <text:s/>Autónomas <text:s/>o de las Entidades <text:s/>Locales,</text:span><text:span text:style-name="T943"><text:s/></text:span><text:span text:style-name="T944">en los términos recogidos en los convenios y en la normativa reguladora de estas</text:span><text:span text:style-name="T945"><text:s/></text:span><text:span text:style-name="T946">subvenciones.</text:span></text:p>
      <text:p text:style-name="P947"/>
      <text:p text:style-name="P948"><text:span text:style-name="T949">A efectos de lo establecido en el párrafo anterior, se entiende por subvención</text:span><text:span text:style-name="T950"><text:s/></text:span><text:span text:style-name="T951">prevista</text:span><text:span text:style-name="T952"><text:s/></text:span><text:span text:style-name="T953">nominativamente</text:span><text:span text:style-name="T954"><text:s/></text:span><text:span text:style-name="T955">en</text:span><text:span text:style-name="T956"><text:s/></text:span><text:span text:style-name="T957">los</text:span><text:span text:style-name="T958"><text:s/></text:span><text:span text:style-name="T959">Presupuestos</text:span><text:span text:style-name="T960"><text:s/></text:span><text:span text:style-name="T961">Generales</text:span><text:span text:style-name="T962"><text:s/></text:span><text:span text:style-name="T963">del</text:span><text:span text:style-name="T964"><text:s/></text:span><text:span text:style-name="T965">Estado</text:span><text:span text:style-name="T966"><text:s/></text:span><text:span text:style-name="T967">aquella</text:span><text:span text:style-name="T968"><text:s/></text:span><text:span text:style-name="T969">en</text:span><text:span text:style-name="T970"><text:s/></text:span><text:span text:style-name="T971">que</text:span><text:span text:style-name="T972"><text:s/></text:span><text:span text:style-name="T973">al menos su dotación presupuestaria y beneficiario aparezcan determinados en los</text:span><text:span text:style-name="T974"><text:s/></text:span><text:span text:style-name="T975">estados de gasto del Presupuesto. El objeto de estas subvenciones deberá quedar</text:span><text:span text:style-name="T976"><text:s/></text:span><text:span text:style-name="T977">determinado</text:span><text:span text:style-name="T978"><text:s/></text:span><text:span text:style-name="T979">expresamente</text:span><text:span text:style-name="T980"><text:s/></text:span><text:span text:style-name="T981">en</text:span><text:span text:style-name="T982"><text:s/></text:span><text:span text:style-name="T983">el</text:span><text:span text:style-name="T984"><text:s/></text:span><text:span text:style-name="T985">correspondiente</text:span><text:span text:style-name="T986"><text:s/></text:span><text:span text:style-name="T987">convenio</text:span><text:span text:style-name="T988"><text:s/></text:span><text:span text:style-name="T989">de</text:span><text:span text:style-name="T990"><text:s/></text:span><text:span text:style-name="T991">colaboración</text:span><text:span text:style-name="T992"><text:s/></text:span><text:span text:style-name="T993">o</text:span><text:span text:style-name="T994"><text:s/></text:span><text:span text:style-name="T995">resolución</text:span><text:span text:style-name="T996"><text:s/></text:span><text:span text:style-name="T997">de</text:span><text:span text:style-name="T998"><text:s/></text:span><text:span text:style-name="T999">concesión</text:span><text:span text:style-name="T1000"><text:s/></text:span><text:span text:style-name="T1001">que,</text:span><text:span text:style-name="T1002"><text:s/></text:span><text:span text:style-name="T1003">en</text:span><text:span text:style-name="T1004"><text:s/></text:span><text:span text:style-name="T1005">todo</text:span><text:span text:style-name="T1006"><text:s/></text:span><text:span text:style-name="T1007">caso,</text:span><text:span text:style-name="T1008"><text:s/></text:span><text:span text:style-name="T1009">deberá</text:span><text:span text:style-name="T1010"><text:s/></text:span><text:span text:style-name="T1011">ser</text:span><text:span text:style-name="T1012"><text:s/></text:span><text:span text:style-name="T1013">congruente <text:s/>con <text:s/>la</text:span><text:span text:style-name="T1014"><text:s/></text:span><text:span text:style-name="T1015">clasificación</text:span><text:span text:style-name="T1016"><text:s/></text:span><text:span text:style-name="T1017">funcional</text:span><text:span text:style-name="T1018"><text:s/></text:span><text:span text:style-name="T1019">y</text:span><text:span text:style-name="T1020"><text:s/></text:span><text:span text:style-name="T1021">económica</text:span><text:span text:style-name="T1022"><text:s/></text:span><text:span text:style-name="T1023">del</text:span><text:span text:style-name="T1024"><text:s/></text:span><text:span text:style-name="T1025">correspondiente</text:span><text:span text:style-name="T1026"><text:s/></text:span><text:span text:style-name="T1027">crédito</text:span><text:span text:style-name="T1028"><text:s/></text:span><text:span text:style-name="T1029">presupuestario.</text:span></text:p>
      <text:p text:style-name="P1030"/>
      <text:p text:style-name="P1031"><text:span text:style-name="T1032">Tercero.</text:span><text:span text:style-name="T1033"><text:s/></text:span><text:span text:style-name="T1034">Legitimación</text:span></text:p>
      <text:p text:style-name="P1035"/>
      <text:p text:style-name="P1036"><text:span text:style-name="T1037">Que</text:span><text:span text:style-name="T1038"><text:s/></text:span><text:span text:style-name="T1039">por</text:span><text:span text:style-name="T1040"><text:s/></text:span><text:span text:style-name="T1041">la</text:span><text:span text:style-name="T1042"><text:s/></text:span><text:span text:style-name="T1043">Asesoría</text:span><text:span text:style-name="T1044"><text:s/></text:span><text:span text:style-name="T1045">Jurídica</text:span><text:span text:style-name="T1046"><text:s/></text:span><text:span text:style-name="T1047">se</text:span><text:span text:style-name="T1048"><text:s/></text:span><text:span text:style-name="T1049">ha</text:span><text:span text:style-name="T1050"><text:s/></text:span><text:span text:style-name="T1051">emitido</text:span><text:span text:style-name="T1052"><text:s/></text:span><text:span text:style-name="T1053">informe</text:span><text:span text:style-name="T1054"><text:s/></text:span><text:span text:style-name="T1055">Jurídico</text:span><text:span text:style-name="T1056"><text:s/></text:span><text:span text:style-name="T1057">de</text:span><text:span text:style-name="T1058"><text:s/></text:span><text:span text:style-name="T1059">fecha</text:span><text:span text:style-name="T1060"><text:s/></text:span><text:span text:style-name="T1061">02/12/2022.</text:span></text:p>
      <text:p text:style-name="P1062"/>
      <text:p text:style-name="P1063"><text:span text:style-name="T1064">Que</text:span><text:span text:style-name="T1065"><text:s/></text:span><text:span text:style-name="T1066">por</text:span><text:span text:style-name="T1067"><text:s/></text:span><text:span text:style-name="T1068">la</text:span><text:span text:style-name="T1069"><text:s/></text:span><text:span text:style-name="T1070">Intervención</text:span><text:span text:style-name="T1071"><text:s/></text:span><text:span text:style-name="T1072">de</text:span><text:span text:style-name="T1073"><text:s/></text:span><text:span text:style-name="T1074">Fondos</text:span><text:span text:style-name="T1075"><text:s/></text:span><text:span text:style-name="T1076">de</text:span><text:span text:style-name="T1077"><text:s/></text:span><text:span text:style-name="T1078">esta</text:span><text:span text:style-name="T1079"><text:s/></text:span><text:span text:style-name="T1080">Corporación</text:span><text:span text:style-name="T1081"><text:s/></text:span><text:span text:style-name="T1082">se</text:span><text:span text:style-name="T1083"><text:s/></text:span><text:span text:style-name="T1084">ha</text:span><text:span text:style-name="T1085"><text:s/></text:span><text:span text:style-name="T1086">comprobado</text:span><text:span text:style-name="T1087"><text:s/></text:span><text:span text:style-name="T1088">la</text:span><text:span text:style-name="T1089"><text:s/></text:span><text:span text:style-name="T1090">documentación de carácter general, así como la correspondiente a las fases de</text:span><text:span text:style-name="T1091"><text:s/></text:span><text:span text:style-name="T1092">concesión, autorización, compromiso del gasto y reconocimiento de la obligación y</text:span><text:span text:style-name="T1093"><text:s/></text:span><text:span text:style-name="T1094">abono,</text:span><text:span text:style-name="T1095"><text:s/></text:span><text:span text:style-name="T1096">de</text:span><text:span text:style-name="T1097"><text:s/></text:span><text:span text:style-name="T1098">conformidad</text:span><text:span text:style-name="T1099"><text:s/></text:span><text:span text:style-name="T1100">con</text:span><text:span text:style-name="T1101"><text:s/></text:span><text:span text:style-name="T1102">los</text:span><text:span text:style-name="T1103"><text:s/></text:span><text:span text:style-name="T1104">artículos</text:span><text:span text:style-name="T1105"><text:s/></text:span><text:span text:style-name="T1106">213</text:span><text:span text:style-name="T1107"><text:s/></text:span><text:span text:style-name="T1108">al</text:span><text:span text:style-name="T1109"><text:s/></text:span><text:span text:style-name="T1110">223</text:span><text:span text:style-name="T1111"><text:s/></text:span><text:span text:style-name="T1112">del</text:span><text:span text:style-name="T1113"><text:s/></text:span><text:span text:style-name="T1114">RD</text:span><text:span text:style-name="T1115"><text:s/></text:span><text:span text:style-name="T1116">Legislativo</text:span><text:span text:style-name="T1117"><text:s/></text:span><text:span text:style-name="T1118">2/2004,</text:span><text:span text:style-name="T1119"><text:s/></text:span><text:span text:style-name="T1120">de</text:span><text:span text:style-name="T1121"><text:s/></text:span><text:span text:style-name="T1122">5</text:span><text:span text:style-name="T1123"><text:s/></text:span><text:span text:style-name="T1124">de</text:span><text:span text:style-name="T1125"><text:s/></text:span><text:span text:style-name="T1126">mayo</text:span><text:span text:style-name="T1127"><text:s/></text:span><text:span text:style-name="T1128">del</text:span><text:span text:style-name="T1129"><text:s/></text:span><text:span text:style-name="T1130">TRLRHL</text:span><text:span text:style-name="T1131"><text:s/></text:span><text:span text:style-name="T1132">con</text:span><text:span text:style-name="T1133"><text:s/></text:span><text:span text:style-name="T1134">fecha</text:span><text:span text:style-name="T1135"><text:s/></text:span><text:span text:style-name="T1136">22/12/2022.</text:span></text:p>
      <text:p text:style-name="P1137"/>
      <text:p text:style-name="P1138"><draw:frame draw:z-index="16" draw:style-name="a9" draw:name="Image3" text:anchor-type="paragraph" svg:x="7.5043in" svg:y="-0.0772in" svg:width="0.361in" svg:height="4.3055in" style:rel-width="scale" style:rel-height="scale"><draw:image xlink:href="media/image3.png" xlink:type="simple" xlink:show="embed" xlink:actuate="onLoad"/><svg:title/><svg:desc/></draw:frame><text:span text:style-name="T1139">Vistos los antecedentes de hecho, considerando los fundamentos de derecho, a</text:span><text:span text:style-name="T1140"><text:s/></text:span><text:span text:style-name="T1141">propuesta</text:span><text:span text:style-name="T1142"><text:s/></text:span><text:span text:style-name="T1143">del</text:span><text:span text:style-name="T1144"><text:s/></text:span><text:span text:style-name="T1145">Área</text:span><text:span text:style-name="T1146"><text:s/></text:span><text:span text:style-name="T1147">de</text:span><text:span text:style-name="T1148"><text:s/></text:span><text:span text:style-name="T1149">Planificación</text:span><text:span text:style-name="T1150"><text:s/></text:span><text:span text:style-name="T1151">y</text:span><text:span text:style-name="T1152"><text:s/></text:span><text:span text:style-name="T1153">Coordinación</text:span><text:span text:style-name="T1154"><text:s/></text:span><text:span text:style-name="T1155">de</text:span><text:span text:style-name="T1156"><text:s/></text:span><text:span text:style-name="T1157">Proyectos,</text:span></text:p>
      <text:p text:style-name="P1158"/>
      <text:h text:style-name="P1159" text:outline-level="1"><text:span text:style-name="T1160">RESUELVO:</text:span></text:h>
      <text:p text:style-name="P1161"/>
      <text:p text:style-name="P1162"><text:span text:style-name="T1163">Primero.</text:span><text:span text:style-name="T1164"><text:s/></text:span><text:span text:style-name="T1165">–</text:span><text:span text:style-name="T1166"><text:s/></text:span><text:span text:style-name="T1167">Conceder</text:span><text:span text:style-name="T1168"><text:s/></text:span><text:span text:style-name="T1169">al</text:span><text:span text:style-name="T1170"><text:s/></text:span><text:span text:style-name="T1171">Ayuntamiento</text:span><text:span text:style-name="T1172"><text:s/></text:span><text:span text:style-name="T1173">de</text:span><text:span text:style-name="T1174"><text:s/></text:span><text:span text:style-name="T1175">Tías</text:span><text:span text:style-name="T1176"><text:s/></text:span><text:span text:style-name="T1177">con</text:span><text:span text:style-name="T1178"><text:s/></text:span><text:span text:style-name="T1179">CIF</text:span><text:span text:style-name="T1180"><text:s/></text:span><text:span text:style-name="T1181">P-3502800J</text:span><text:span text:style-name="T1182"><text:s/></text:span><text:span text:style-name="T1183">la</text:span><text:span text:style-name="T1184"><text:s/></text:span><text:span text:style-name="T1185">subvención</text:span><text:span text:style-name="T1186"><text:s/></text:span><text:span text:style-name="T1187">por</text:span><text:span text:style-name="T1188"><text:s/></text:span><text:span text:style-name="T1189">importe</text:span><text:span text:style-name="T1190"><text:s/></text:span><text:span text:style-name="T1191">de</text:span><text:span text:style-name="T1192"><text:s/></text:span><text:span text:style-name="T1193">un</text:span><text:span text:style-name="T1194"><text:s/></text:span><text:span text:style-name="T1195">millón</text:span><text:span text:style-name="T1196"><text:s/></text:span><text:span text:style-name="T1197">doscientos</text:span><text:span text:style-name="T1198"><text:s/></text:span><text:span text:style-name="T1199">sesenta</text:span><text:span text:style-name="T1200"><text:s/></text:span><text:span text:style-name="T1201">y</text:span><text:span text:style-name="T1202"><text:s/></text:span><text:span text:style-name="T1203">tres</text:span><text:span text:style-name="T1204"><text:s/></text:span><text:span text:style-name="T1205">mil</text:span><text:span text:style-name="T1206"><text:s/></text:span><text:span text:style-name="T1207">novecientos setenta y seis euros (1.263.976,00€) para la ejecución del</text:span><text:span text:style-name="T1208"><text:s/></text:span><text:span text:style-name="T1209">“Plan</text:span><text:span text:style-name="T1210"><text:s/></text:span><text:span text:style-name="T1211">de</text:span><text:span text:style-name="T1212"><text:s/></text:span><text:span text:style-name="T1213">Cooperación</text:span><text:span text:style-name="T1214"><text:s/></text:span><text:span text:style-name="T1215">Municipal</text:span><text:span text:style-name="T1216"><text:s/></text:span><text:span text:style-name="T1217">2022-Tías”</text:span><text:span text:style-name="T1218"><text:s/></text:span><text:span text:style-name="T1219">en</text:span><text:span text:style-name="T1220"><text:s/></text:span><text:span text:style-name="T1221">el</text:span><text:span text:style-name="T1222"><text:s/></text:span><text:span text:style-name="T1223">que</text:span><text:span text:style-name="T1224"><text:s/></text:span><text:span text:style-name="T1225">se</text:span><text:span text:style-name="T1226"><text:s/></text:span><text:span text:style-name="T1227">incluyen</text:span><text:span text:style-name="T1228"><text:s/></text:span><text:span text:style-name="T1229">los</text:span><text:span text:style-name="T1230"><text:s/></text:span><text:span text:style-name="T1231">proyectos siguientes: “Adecuación del CSC de Conil”, “Adecuación del CSC</text:span><text:span text:style-name="T1232"><text:s/></text:span><text:span text:style-name="T1233">de Masdache”, “Proyecto de acondicionamiento <text:s/>del trazado y mejoras en</text:span><text:span text:style-name="T1234"><text:s/></text:span><text:span text:style-name="T1235">el firme de dos tramos del Camino y Calle que une la Avenida Central de</text:span><text:span text:style-name="T1236"><text:s/></text:span><text:span text:style-name="T1237">Tías con el IES Tías; Camino Los Fajardos y Los Lirios” y “Ampliación y</text:span><text:span text:style-name="T1238"><text:s/></text:span><text:span text:style-name="T1239">refuerzo del firme asfáltico entre los nº 46 y 48 del Camino Los Fajardos,</text:span><text:span text:style-name="T1240"><text:s/></text:span><text:span text:style-name="T1241">en</text:span><text:span text:style-name="T1242"><text:s/></text:span><text:span text:style-name="T1243">el</text:span><text:span text:style-name="T1244"><text:s/></text:span><text:span text:style-name="T1245">pueblo</text:span><text:span text:style-name="T1246"><text:s/></text:span><text:span text:style-name="T1247">de</text:span><text:span text:style-name="T1248"><text:s/></text:span><text:span text:style-name="T1249">Tías”.</text:span></text:p>
      <text:p text:style-name="P1250"/>
      <text:h text:style-name="P1251" text:outline-level="1"><text:span text:style-name="T1252">Segundo. – Autorizar, comprometer el gasto y reconocer la obligación<text:s/></text:span><text:span text:style-name="T1253">de la</text:span><text:span text:style-name="T1254"><text:s/></text:span><text:span text:style-name="T1255">subvención nominada por importe<text:s/></text:span><text:span text:style-name="T1256">de un millón doscientos sesenta y tres mil</text:span><text:span text:style-name="T1257"><text:s/></text:span><text:span text:style-name="T1258">novecientos</text:span><text:span text:style-name="T1259"><text:s/></text:span><text:span text:style-name="T1260">setenta</text:span><text:span text:style-name="T1261"><text:s/></text:span><text:span text:style-name="T1262">y</text:span><text:span text:style-name="T1263"><text:s/></text:span><text:span text:style-name="T1264">seis</text:span><text:span text:style-name="T1265"><text:s/></text:span><text:span text:style-name="T1266">euros</text:span><text:span text:style-name="T1267"><text:s/></text:span><text:span text:style-name="T1268">(1.263.976,00€).</text:span></text:h>
      <text:p text:style-name="P1269"/>
      <text:p text:style-name="P1270"><text:span text:style-name="T1271">3</text:span></text:p>
      <text:soft-page-break/>
      <text:p text:style-name="P1272"><text:span text:style-name="T1274"><draw:frame draw:z-index="19" draw:id="id3" draw:style-name="a11" draw:name="Frame5" text:anchor-type="paragraph" svg:x="7.8866in" svg:y="7.0917in" svg:width="0.20417in" svg:height="4.19792in" style:rel-width="scale" style:rel-height="scale"><draw:text-box><text:p text:style-name="P1275"><text:span text:style-name="T1276">Cód. Validación: 53SQFDC4JGG555NGDSYKAH2DT | Verificación: https://cabildodelanzarote.sedelectronica.es/</text:span><text:span text:style-name="T1277"><text:s/>Documento</text:span><text:span text:style-name="T1278"><text:s/></text:span><text:span text:style-name="T1279">firmado</text:span><text:span text:style-name="T1280"><text:s/></text:span><text:span text:style-name="T1281">electrónicamente</text:span><text:span text:style-name="T1282"><text:s/></text:span><text:span text:style-name="T1283">desde</text:span><text:span text:style-name="T1284"><text:s/></text:span><text:span text:style-name="T1285">la</text:span><text:span text:style-name="T1286"><text:s/></text:span><text:span text:style-name="T1287">plataforma</text:span><text:span text:style-name="T1288"><text:s/></text:span><text:span text:style-name="T1289">esPublico</text:span><text:span text:style-name="T1290"><text:s/></text:span><text:span text:style-name="T1291">Gestiona</text:span><text:span text:style-name="T1292"><text:s/></text:span><text:span text:style-name="T1293">|</text:span><text:span text:style-name="T1294"><text:s/></text:span><text:span text:style-name="T1295">Página</text:span><text:span text:style-name="T1296"><text:s/></text:span><text:span text:style-name="T1297">4</text:span><text:span text:style-name="T1298"><text:s/></text:span><text:span text:style-name="T1299">de</text:span><text:span text:style-name="T1300"><text:s/></text:span><text:span text:style-name="T1301">6</text:span></text:p></draw:text-box><svg:title/><svg:desc/></draw:frame></text:span></text:p>
      <text:p text:style-name="P1302"><text:span text:style-name="T1303">Tercero.</text:span><text:span text:style-name="T1304"><text:s/></text:span><text:span text:style-name="T1305">-</text:span><text:span text:style-name="T1306"><text:s/></text:span><text:span text:style-name="T1307">Abonar,</text:span><text:span text:style-name="T1308"><text:s/></text:span><text:span text:style-name="T1309">con</text:span><text:span text:style-name="T1310"><text:s/></text:span><text:span text:style-name="T1311">carácter</text:span><text:span text:style-name="T1312"><text:s/></text:span><text:span text:style-name="T1313">anticipado,</text:span><text:span text:style-name="T1314"><text:s/></text:span><text:span text:style-name="T1315">sin</text:span><text:span text:style-name="T1316"><text:s/></text:span><text:span text:style-name="T1317">régimen</text:span><text:span text:style-name="T1318"><text:s/></text:span><text:span text:style-name="T1319">de</text:span><text:span text:style-name="T1320"><text:s/></text:span><text:span text:style-name="T1321">garantías,</text:span><text:span text:style-name="T1322"><text:s/></text:span><text:span text:style-name="T1323">el</text:span><text:span text:style-name="T1324"><text:s/></text:span><text:span text:style-name="T1325">importe</text:span><text:span text:style-name="T1326"><text:s/></text:span><text:span text:style-name="T1327">de</text:span><text:span text:style-name="T1328"><text:s/></text:span><text:span text:style-name="T1329">un millón</text:span><text:span text:style-name="T1330"><text:s/></text:span><text:span text:style-name="T1331">doscientos</text:span><text:span text:style-name="T1332"><text:s/></text:span><text:span text:style-name="T1333">sesenta y</text:span><text:span text:style-name="T1334"><text:s/></text:span><text:span text:style-name="T1335">tres <text:s/>mil <text:s/>novecientos <text:s/>setenta <text:s/>y</text:span><text:span text:style-name="T1336"><text:s/></text:span><text:span text:style-name="T1337">seis</text:span><text:span text:style-name="T1338"><text:s/></text:span><text:span text:style-name="T1339">euros</text:span><text:span text:style-name="T1340"><text:s/></text:span><text:span text:style-name="T1341">(1.263.976,00€)</text:span><text:span text:style-name="T1342"><text:s/></text:span><text:span text:style-name="T1343">en</text:span><text:span text:style-name="T1344"><text:s/></text:span><text:span text:style-name="T1345">función</text:span>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disponibilidad</text:span><text:span text:style-name="T1352"><text:s/></text:span><text:span text:style-name="T1353">de</text:span><text:span text:style-name="T1354"><text:s/></text:span><text:span text:style-name="T1355">Tesorería</text:span><text:span text:style-name="T1356"><text:s/></text:span><text:span text:style-name="T1357">y</text:span><text:span text:style-name="T1358"><text:s/></text:span><text:span text:style-name="T1359">del</text:span><text:span text:style-name="T1360"><text:s/></text:span><text:span text:style-name="T1361">Plan</text:span><text:span text:style-name="T1362"><text:s/></text:span><text:span text:style-name="T1363">de</text:span><text:span text:style-name="T1364"><text:s/></text:span><text:span text:style-name="T1365">Disposición</text:span><text:span text:style-name="T1366"><text:s/></text:span><text:span text:style-name="T1367">de</text:span><text:span text:style-name="T1368"><text:s/></text:span><text:span text:style-name="T1369">Fondos.</text:span></text:p>
      <text:p text:style-name="P1370"/>
      <text:p text:style-name="P1371"><text:span text:style-name="T1372">Cuarto.</text:span><text:span text:style-name="T1373"><text:s/></text:span><text:span text:style-name="T1374">- Notificar al</text:span><text:span text:style-name="T1375"><text:s/></text:span><text:span text:style-name="T1376">Ayuntamiento</text:span><text:span text:style-name="T1377"><text:s/></text:span><text:span text:style-name="T1378">de <text:s/>Tías<text:s/></text:span><text:span text:style-name="T1379">la concesión de la subvención con</text:span><text:span text:style-name="T1380"><text:s/></text:span><text:span text:style-name="T1381">las</text:span><text:span text:style-name="T1382"><text:s/></text:span><text:span text:style-name="T1383">siguientes</text:span><text:span text:style-name="T1384"><text:s/></text:span><text:span text:style-name="T1385">condiciones</text:span><text:span text:style-name="T1386"><text:s/></text:span><text:span text:style-name="T1387">y</text:span><text:span text:style-name="T1388"><text:s/></text:span><text:span text:style-name="T1389">obligaciones</text:span><text:span text:style-name="T1390"><text:s/></text:span><text:span text:style-name="T1391">para</text:span><text:span text:style-name="T1392"><text:s/></text:span><text:span text:style-name="T1393">la</text:span><text:span text:style-name="T1394"><text:s/></text:span><text:span text:style-name="T1395">totalidad</text:span><text:span text:style-name="T1396"><text:s/></text:span><text:span text:style-name="T1397">de</text:span><text:span text:style-name="T1398"><text:s/></text:span><text:span text:style-name="T1399">la</text:span><text:span text:style-name="T1400"><text:s/></text:span><text:span text:style-name="T1401">actividad:</text:span></text:p>
      <text:p text:style-name="P1402"/>
      <text:list text:style-name="WWNum2">
        <text:list-item text:start-value="1">
          <text:p text:style-name="P1403"><text:span text:style-name="T1404">La</text:span><text:span text:style-name="T1405"><text:s/></text:span><text:span text:style-name="T1406">subvención</text:span><text:span text:style-name="T1407"><text:s/></text:span><text:span text:style-name="T1408">se</text:span><text:span text:style-name="T1409"><text:s/></text:span><text:span text:style-name="T1410">destinará</text:span><text:span text:style-name="T1411"><text:s/></text:span><text:span text:style-name="T1412">a</text:span><text:span text:style-name="T1413"><text:s/></text:span><text:span text:style-name="T1414">financiar</text:span><text:span text:style-name="T1415"><text:s/></text:span><text:span text:style-name="T1416">la</text:span><text:span text:style-name="T1417"><text:s/></text:span><text:span text:style-name="T1418">siguiente</text:span><text:span text:style-name="T1419"><text:s/></text:span><text:span text:style-name="T1420">actuación</text:span><text:span text:style-name="T1421"><text:s/></text:span><text:span text:style-name="T1422">a</text:span><text:span text:style-name="T1423"><text:s/></text:span><text:span text:style-name="T1424">desarrollar</text:span><text:span text:style-name="T1425"><text:s/></text:span><text:span text:style-name="T1426">por el beneficiario<text:s/></text:span><text:span text:style-name="T1427">“Plan de Cooperación Municipal 2022-Tías”<text:s/></text:span><text:span text:style-name="T1428">en el que se</text:span><text:span text:style-name="T1429"><text:s/></text:span><text:span text:style-name="T1430">incluyen los proyectos siguientes:<text:s/></text:span><text:span text:style-name="T1431">“Adecuación del CSC de Conil”, “Adecuación</text:span><text:span text:style-name="T1432"><text:s/></text:span><text:span text:style-name="T1433">del CSC de Masdache”,</text:span><text:span text:style-name="T1434"><text:s/></text:span><text:span text:style-name="T1435">“Proyecto de acondicionamiento del trazado y</text:span><text:span text:style-name="T1436"><text:s/></text:span><text:span text:style-name="T1437">mejoras en el firme de dos tramos del Camino y Calle que une la Avenida</text:span><text:span text:style-name="T1438"><text:s/></text:span><text:span text:style-name="T1439">Central</text:span><text:span text:style-name="T1440"><text:s/></text:span><text:span text:style-name="T1441">de</text:span><text:span text:style-name="T1442"><text:s/></text:span><text:span text:style-name="T1443">Tías</text:span><text:span text:style-name="T1444"><text:s/></text:span><text:span text:style-name="T1445">con</text:span><text:span text:style-name="T1446"><text:s/></text:span><text:span text:style-name="T1447">el</text:span><text:span text:style-name="T1448"><text:s/></text:span><text:span text:style-name="T1449">IES</text:span><text:span text:style-name="T1450"><text:s/></text:span><text:span text:style-name="T1451">Tías;</text:span><text:span text:style-name="T1452"><text:s/></text:span><text:span text:style-name="T1453">Camino</text:span><text:span text:style-name="T1454"><text:s/></text:span><text:span text:style-name="T1455">Los</text:span><text:span text:style-name="T1456"><text:s/></text:span><text:span text:style-name="T1457">Fajardos</text:span><text:span text:style-name="T1458"><text:s/></text:span><text:span text:style-name="T1459">y</text:span><text:span text:style-name="T1460"><text:s/></text:span><text:span text:style-name="T1461">Los</text:span><text:span text:style-name="T1462"><text:s/></text:span><text:span text:style-name="T1463">Lirios”</text:span><text:span text:style-name="T1464"><text:s/></text:span><text:span text:style-name="T1465">y</text:span><text:span text:style-name="T1466"><text:s/></text:span><text:span text:style-name="T1467">“Ampliación y refuerzo del firme asfáltico entre los nº 46 y 48 del Camino</text:span><text:span text:style-name="T1468"><text:s/></text:span><text:span text:style-name="T1469">Los</text:span><text:span text:style-name="T1470"><text:s/></text:span><text:span text:style-name="T1471">Fajardos,</text:span><text:span text:style-name="T1472"><text:s/></text:span><text:span text:style-name="T1473">en</text:span><text:span text:style-name="T1474"><text:s/></text:span><text:span text:style-name="T1475">el</text:span><text:span text:style-name="T1476"><text:s/></text:span><text:span text:style-name="T1477">pueblo</text:span><text:span text:style-name="T1478"><text:s/></text:span><text:span text:style-name="T1479">de</text:span><text:span text:style-name="T1480"><text:s/></text:span><text:span text:style-name="T1481">Tías”.</text:span></text:p>
        </text:list-item>
      </text:list>
      <text:p text:style-name="P1482"/>
      <text:list text:style-name="WWNum2" text:continue-numbering="true">
        <text:list-item>
          <text:p text:style-name="P1483"><text:span text:style-name="T1484">La subvención es<text:s/></text:span><text:span text:style-name="T1485">compatible<text:s/></text:span><text:span text:style-name="T1486">con otras subvenciones o ayudas para la</text:span><text:span text:style-name="T1487"><text:s/></text:span><text:span text:style-name="T1488">misma finalidad otorgada por otros entes públicos o privados, siempre que no se</text:span><text:span text:style-name="T1489"><text:s/></text:span><text:span text:style-name="T1490">rebase</text:span><text:span text:style-name="T1491"><text:s/></text:span><text:span text:style-name="T1492">el</text:span><text:span text:style-name="T1493"><text:s/></text:span><text:span text:style-name="T1494">costo</text:span><text:span text:style-name="T1495"><text:s/></text:span><text:span text:style-name="T1496">de</text:span><text:span text:style-name="T1497"><text:s/></text:span><text:span text:style-name="T1498">la</text:span><text:span text:style-name="T1499"><text:s/></text:span><text:span text:style-name="T1500">actividad</text:span><text:span text:style-name="T1501"><text:s/></text:span><text:span text:style-name="T1502">subvencionada.</text:span><text:span text:style-name="T1503"><text:s/></text:span><text:span text:style-name="T1504">El</text:span><text:span text:style-name="T1505"><text:s/></text:span><text:span text:style-name="T1506">importe</text:span><text:span text:style-name="T1507"><text:s/></text:span><text:span text:style-name="T1508">de</text:span><text:span text:style-name="T1509"><text:s/></text:span><text:span text:style-name="T1510">la</text:span><text:span text:style-name="T1511"><text:s/></text:span><text:span text:style-name="T1512">presenta</text:span><text:span text:style-name="T1513"><text:s/></text:span><text:span text:style-name="T1514">subvención</text:span><text:span text:style-name="T1515"><text:s/></text:span><text:span text:style-name="T1516">supone el</text:span><text:span text:style-name="T1517"><text:s/></text:span><text:span text:style-name="T1518">máximo a</text:span><text:span text:style-name="T1519"><text:s/></text:span><text:span text:style-name="T1520">abonar</text:span><text:span text:style-name="T1521"><text:s/></text:span><text:span text:style-name="T1522">por el Cabildo</text:span><text:span text:style-name="T1523">, por lo que, en el</text:span><text:span text:style-name="T1524"><text:s/></text:span><text:span text:style-name="T1525">supuesto</text:span><text:span text:style-name="T1526"><text:s/></text:span><text:span text:style-name="T1527">de</text:span><text:span text:style-name="T1528"><text:s/></text:span><text:span text:style-name="T1529">que</text:span><text:span text:style-name="T1530"><text:s/></text:span><text:span text:style-name="T1531">el</text:span><text:span text:style-name="T1532"><text:s/></text:span><text:span text:style-name="T1533">coste</text:span><text:span text:style-name="T1534"><text:s/></text:span><text:span text:style-name="T1535">de</text:span><text:span text:style-name="T1536"><text:s/></text:span><text:span text:style-name="T1537">las</text:span><text:span text:style-name="T1538"><text:s/></text:span><text:span text:style-name="T1539">actuaciones</text:span><text:span text:style-name="T1540"><text:s/></text:span><text:span text:style-name="T1541">proyectadas</text:span><text:span text:style-name="T1542"><text:s/></text:span><text:span text:style-name="T1543">fuera</text:span><text:span text:style-name="T1544"><text:s/></text:span><text:span text:style-name="T1545">superior</text:span><text:span text:style-name="T1546"><text:s/></text:span><text:span text:style-name="T1547">al</text:span><text:span text:style-name="T1548"><text:s/></text:span><text:span text:style-name="T1549">subvencionado,</text:span><text:span text:style-name="T1550"><text:s/></text:span><text:span text:style-name="T1551">corresponderá</text:span><text:span text:style-name="T1552"><text:s/></text:span><text:span text:style-name="T1553">asumirlo</text:span><text:span text:style-name="T1554"><text:s/></text:span><text:span text:style-name="T1555">íntegramente</text:span><text:span text:style-name="T1556"><text:s/></text:span><text:span text:style-name="T1557">a</text:span><text:span text:style-name="T1558"><text:s/></text:span><text:span text:style-name="T1559">la</text:span><text:span text:style-name="T1560"><text:s/></text:span><text:span text:style-name="T1561">Corporación</text:span><text:span text:style-name="T1562"><text:s/></text:span><text:span text:style-name="T1563">Local.</text:span></text:p>
        </text:list-item>
      </text:list>
      <text:p text:style-name="P1564"/>
      <text:list text:style-name="WWNum2" text:continue-numbering="true">
        <text:list-item>
          <text:p text:style-name="P1565"><draw:frame draw:z-index="18" draw:style-name="a12" draw:name="Image4" text:anchor-type="paragraph" svg:x="7.5043in" svg:y="1.1654in" svg:width="0.361in" svg:height="4.3055in" style:rel-width="scale" style:rel-height="scale"><draw:image xlink:href="media/image3.png" xlink:type="simple" xlink:show="embed" xlink:actuate="onLoad"/><svg:title/><svg:desc/></draw:frame><text:span text:style-name="T1566">El pago será<text:s/></text:span><text:span text:style-name="T1567">anticipado<text:s/></text:span><text:span text:style-name="T1568">de conformidad con lo establecido en el art. 88.2.</text:span><text:span text:style-name="T1569"><text:s/></text:span><text:span text:style-name="T1570">del Reglamento de la Ley General de subvenciones, que dispone que con carácter</text:span><text:span text:style-name="T1571"><text:s/></text:span><text:span text:style-name="T1572">general</text:span><text:span text:style-name="T1573"><text:s/></text:span><text:span text:style-name="T1574">se</text:span><text:span text:style-name="T1575"><text:s/></text:span><text:span text:style-name="T1576">realizarán</text:span><text:span text:style-name="T1577"><text:s/></text:span><text:span text:style-name="T1578">pagos</text:span><text:span text:style-name="T1579"><text:s/></text:span><text:span text:style-name="T1580">anticipados</text:span><text:span text:style-name="T1581"><text:s/></text:span><text:span text:style-name="T1582">en</text:span><text:span text:style-name="T1583"><text:s/></text:span><text:span text:style-name="T1584">los</text:span><text:span text:style-name="T1585"><text:s/></text:span><text:span text:style-name="T1586">términos</text:span><text:span text:style-name="T1587"><text:s/></text:span><text:span text:style-name="T1588">y</text:span><text:span text:style-name="T1589"><text:s/></text:span><text:span text:style-name="T1590">condiciones</text:span><text:span text:style-name="T1591"><text:s/></text:span><text:span text:style-name="T1592">previstos</text:span><text:span text:style-name="T1593"><text:s/></text:span><text:span text:style-name="T1594">en</text:span><text:span text:style-name="T1595"><text:s/></text:span><text:span text:style-name="T1596">el</text:span><text:span text:style-name="T1597"><text:s/></text:span><text:span text:style-name="T1598">artículo</text:span><text:span text:style-name="T1599"><text:s/></text:span><text:span text:style-name="T1600">34.4</text:span><text:span text:style-name="T1601"><text:s/></text:span><text:span text:style-name="T1602">de</text:span><text:span text:style-name="T1603"><text:s/></text:span><text:span text:style-name="T1604">la</text:span><text:span text:style-name="T1605"><text:s/></text:span><text:span text:style-name="T1606">Ley</text:span><text:span text:style-name="T1607"><text:s/></text:span><text:span text:style-name="T1608">General</text:span><text:span text:style-name="T1609"><text:s/></text:span><text:span text:style-name="T1610">de</text:span><text:span text:style-name="T1611"><text:s/></text:span><text:span text:style-name="T1612">Subvenciones,</text:span><text:span text:style-name="T1613"><text:s/></text:span><text:span text:style-name="T1614">en <text:s/>los <text:s/>supuestos <text:s/>de</text:span><text:span text:style-name="T1615"><text:s/></text:span><text:span text:style-name="T1616">subvenciones destinadas a financiar proyectos o programas de acción social que se</text:span><text:span text:style-name="T1617"><text:s/></text:span><text:span text:style-name="T1618">concedan a entidades sin fines lucrativos, siempre que no dispongan de recursos</text:span><text:span text:style-name="T1619"><text:s/></text:span><text:span text:style-name="T1620">suficientes</text:span><text:span text:style-name="T1621"><text:s/></text:span><text:span text:style-name="T1622">para</text:span><text:span text:style-name="T1623"><text:s/></text:span><text:span text:style-name="T1624">financiar</text:span><text:span text:style-name="T1625"><text:s/></text:span><text:span text:style-name="T1626">transitoriamente</text:span><text:span text:style-name="T1627"><text:s/></text:span><text:span text:style-name="T1628">la</text:span><text:span text:style-name="T1629"><text:s/></text:span><text:span text:style-name="T1630">ejecución</text:span><text:span text:style-name="T1631"><text:s/></text:span><text:span text:style-name="T1632">de</text:span><text:span text:style-name="T1633"><text:s/></text:span><text:span text:style-name="T1634">la</text:span><text:span text:style-name="T1635"><text:s/></text:span><text:span text:style-name="T1636">actividad</text:span><text:span text:style-name="T1637"><text:s/></text:span><text:span text:style-name="T1638">subvencionada.</text:span></text:p>
        </text:list-item>
      </text:list>
      <text:p text:style-name="P1639"/>
      <text:list text:style-name="WWNum2" text:continue-numbering="true">
        <text:list-item>
          <text:p text:style-name="P1640"><text:span text:style-name="T1641">Sin</text:span><text:span text:style-name="T1642"><text:s/></text:span><text:span text:style-name="T1643">régimen</text:span><text:span text:style-name="T1644"><text:s/></text:span><text:span text:style-name="T1645">de</text:span><text:span text:style-name="T1646"><text:s/></text:span><text:span text:style-name="T1647">garantías.</text:span></text:p>
        </text:list-item>
      </text:list>
      <text:p text:style-name="P1648"/>
      <text:list text:style-name="WWNum2" text:continue-numbering="true">
        <text:list-item>
          <text:p text:style-name="P1649"><text:span text:style-name="T1650">El</text:span><text:span text:style-name="T1651"><text:s/></text:span><text:span text:style-name="T1652">Plazo para la <text:s/>ejecución de la actividad se extiende desde el 1</text:span><text:span text:style-name="T1653"><text:s/></text:span><text:span text:style-name="T1654">de</text:span><text:span text:style-name="T1655"><text:s/></text:span><text:span text:style-name="T1656">noviembre</text:span><text:span text:style-name="T1657"><text:s/></text:span><text:span text:style-name="T1658">de</text:span><text:span text:style-name="T1659"><text:s/></text:span><text:span text:style-name="T1660">2022</text:span><text:span text:style-name="T1661"><text:s/></text:span><text:span text:style-name="T1662">hasta</text:span><text:span text:style-name="T1663"><text:s/></text:span><text:span text:style-name="T1664">el</text:span><text:span text:style-name="T1665"><text:s/></text:span><text:span text:style-name="T1666">31</text:span><text:span text:style-name="T1667"><text:s/></text:span><text:span text:style-name="T1668">de</text:span><text:span text:style-name="T1669"><text:s/></text:span><text:span text:style-name="T1670">octubre</text:span><text:span text:style-name="T1671"><text:s/></text:span><text:span text:style-name="T1672">de</text:span><text:span text:style-name="T1673"><text:s/></text:span><text:span text:style-name="T1674">2023.</text:span></text:p>
        </text:list-item>
      </text:list>
      <text:p text:style-name="P1675"/>
      <text:list text:style-name="WWNum2" text:continue-numbering="true">
        <text:list-item>
          <text:p text:style-name="P1676"><text:span text:style-name="T1677">El</text:span><text:span text:style-name="T1678"><text:s/></text:span><text:span text:style-name="T1679">plazo</text:span><text:span text:style-name="T1680"><text:s/></text:span><text:span text:style-name="T1681">de</text:span><text:span text:style-name="T1682"><text:s/></text:span><text:span text:style-name="T1683">justificación</text:span><text:span text:style-name="T1684"><text:s/></text:span><text:span text:style-name="T1685">será</text:span><text:span text:style-name="T1686"><text:s/></text:span><text:span text:style-name="T1687">de</text:span><text:span text:style-name="T1688"><text:s/></text:span><text:span text:style-name="T1689">dos</text:span><text:span text:style-name="T1690"><text:s/></text:span><text:span text:style-name="T1691">meses</text:span><text:span text:style-name="T1692"><text:s/></text:span><text:span text:style-name="T1693">hasta</text:span><text:span text:style-name="T1694"><text:s/></text:span><text:span text:style-name="T1695">el</text:span><text:span text:style-name="T1696"><text:s/></text:span><text:span text:style-name="T1697">31</text:span><text:span text:style-name="T1698"><text:s/></text:span><text:span text:style-name="T1699">de</text:span><text:span text:style-name="T1700"><text:s/></text:span><text:span text:style-name="T1701">diciembre</text:span><text:span text:style-name="T1702"><text:s/></text:span><text:span text:style-name="T1703">de</text:span><text:span text:style-name="T1704"><text:s/></text:span><text:span text:style-name="T1705">2023,</text:span><text:span text:style-name="T1706"><text:s/></text:span><text:span text:style-name="T1707">debiendo</text:span><text:span text:style-name="T1708"><text:s/></text:span><text:span text:style-name="T1709">adjuntar</text:span><text:span text:style-name="T1710"><text:s/></text:span><text:span text:style-name="T1711">la</text:span><text:span text:style-name="T1712"><text:s/></text:span><text:span text:style-name="T1713">siguiente</text:span><text:span text:style-name="T1714"><text:s/></text:span><text:span text:style-name="T1715">documentación:</text:span></text:p>
        </text:list-item>
      </text:list>
      <text:p text:style-name="P1716"><text:span text:style-name="T1717">1.-</text:span><text:span text:style-name="T1718"><text:s/></text:span><text:span text:style-name="T1719">Memoria</text:span><text:span text:style-name="T1720"><text:s/></text:span><text:span text:style-name="T1721">de</text:span><text:span text:style-name="T1722"><text:s/></text:span><text:span text:style-name="T1723">actuación</text:span><text:span text:style-name="T1724"><text:s/></text:span><text:span text:style-name="T1725">justificativa</text:span><text:span text:style-name="T1726"><text:s/></text:span><text:span text:style-name="T1727">del</text:span><text:span text:style-name="T1728"><text:s/></text:span><text:span text:style-name="T1729">cumplimiento</text:span><text:span text:style-name="T1730"><text:s/></text:span><text:span text:style-name="T1731">de</text:span><text:span text:style-name="T1732"><text:s/></text:span><text:span text:style-name="T1733">las</text:span><text:span text:style-name="T1734"><text:s/></text:span><text:span text:style-name="T1735">condiciones</text:span><text:span text:style-name="T1736"><text:s/></text:span><text:span text:style-name="T1737">impuesta</text:span><text:span text:style-name="T1738"><text:s/></text:span><text:span text:style-name="T1739">en</text:span><text:span text:style-name="T1740"><text:s/></text:span><text:span text:style-name="T1741">la</text:span><text:span text:style-name="T1742"><text:s/></text:span><text:span text:style-name="T1743">concesión</text:span><text:span text:style-name="T1744"><text:s/></text:span><text:span text:style-name="T1745">de</text:span><text:span text:style-name="T1746"><text:s/></text:span><text:span text:style-name="T1747">la<text:s/></text:span><text:span text:style-name="T1748"><text:s/></text:span><text:span text:style-name="T1749">subvención,<text:s/></text:span><text:span text:style-name="T1750"><text:s/></text:span><text:span text:style-name="T1751">con</text:span><text:span text:style-name="T1752"><text:s/></text:span><text:span text:style-name="T1753">indicación</text:span><text:span text:style-name="T1754"><text:s/></text:span><text:span text:style-name="T1755">de</text:span><text:span text:style-name="T1756"><text:s/></text:span><text:span text:style-name="T1757">las</text:span><text:span text:style-name="T1758"><text:s/></text:span><text:span text:style-name="T1759">actividades</text:span><text:span text:style-name="T1760"><text:s/></text:span><text:span text:style-name="T1761">realizadas</text:span><text:span text:style-name="T1762"><text:s/></text:span><text:span text:style-name="T1763">y</text:span><text:span text:style-name="T1764"><text:s/></text:span><text:span text:style-name="T1765">de</text:span><text:span text:style-name="T1766"><text:s/></text:span><text:span text:style-name="T1767">los</text:span><text:span text:style-name="T1768"><text:s/></text:span><text:span text:style-name="T1769">resultados</text:span><text:span text:style-name="T1770"><text:s/></text:span><text:span text:style-name="T1771">obtenidos.</text:span><text:span text:style-name="T1772"><text:s/></text:span><text:span text:style-name="T1773">2.-</text:span><text:span text:style-name="T1774"><text:s/></text:span><text:span text:style-name="T1775">Declaración</text:span><text:span text:style-name="T1776"><text:s/></text:span><text:span text:style-name="T1777">de</text:span><text:span text:style-name="T1778"><text:s/></text:span><text:span text:style-name="T1779">gastos y</text:span><text:span text:style-name="T1780"><text:s/></text:span><text:span text:style-name="T1781">liquidación</text:span><text:span text:style-name="T1782"><text:s/></text:span><text:span text:style-name="T1783">final.</text:span></text:p>
      <text:p text:style-name="P1784"><text:span text:style-name="T1785">3.-</text:span><text:span text:style-name="T1786"><text:s/></text:span><text:span text:style-name="T1787">Relación</text:span><text:span text:style-name="T1788"><text:s/></text:span><text:span text:style-name="T1789">clasificada</text:span><text:span text:style-name="T1790"><text:s/></text:span><text:span text:style-name="T1791">de</text:span><text:span text:style-name="T1792"><text:s/></text:span><text:span text:style-name="T1793">los</text:span><text:span text:style-name="T1794"><text:s/></text:span><text:span text:style-name="T1795">gastos</text:span><text:span text:style-name="T1796"><text:s/></text:span><text:span text:style-name="T1797">de</text:span><text:span text:style-name="T1798"><text:s/></text:span><text:span text:style-name="T1799">la<text:s/></text:span><text:span text:style-name="T1800"><text:s/></text:span><text:span text:style-name="T1801">actividad,<text:s/></text:span><text:span text:style-name="T1802"><text:s/></text:span><text:span text:style-name="T1803">con</text:span><text:span text:style-name="T1804"><text:s/></text:span><text:span text:style-name="T1805">identificación del acreedor y del documento, su importe, fecha de</text:span><text:span text:style-name="T1806"><text:s/></text:span><text:span text:style-name="T1807">emisión</text:span><text:span text:style-name="T1808"><text:s/></text:span><text:span text:style-name="T1809">y</text:span><text:span text:style-name="T1810"><text:s/></text:span><text:span text:style-name="T1811">fecha</text:span><text:span text:style-name="T1812"><text:s/></text:span><text:span text:style-name="T1813">de</text:span><text:span text:style-name="T1814"><text:s/></text:span><text:span text:style-name="T1815">pago,</text:span><text:span text:style-name="T1816"><text:s/></text:span><text:span text:style-name="T1817">con<text:s/></text:span><text:span text:style-name="T1818"><text:s/></text:span><text:span text:style-name="T1819">indicación<text:s/></text:span><text:span text:style-name="T1820"><text:s/></text:span><text:span text:style-name="T1821">de<text:s/></text:span><text:span text:style-name="T1822"><text:s/></text:span><text:span text:style-name="T1823">las <text:s/>desviaciones</text:span><text:span text:style-name="T1824"><text:s/></text:span><text:span text:style-name="T1825">acaecidas</text:span><text:span text:style-name="T1826"><text:s/></text:span><text:span text:style-name="T1827">respecto al presupuesto</text:span><text:span text:style-name="T1828"><text:s/></text:span><text:span text:style-name="T1829">inicialmente</text:span><text:span text:style-name="T1830"><text:s/></text:span><text:span text:style-name="T1831">estimado.</text:span></text:p>
      <text:p text:style-name="P1832"><text:span text:style-name="T1833">4.-</text:span><text:span text:style-name="T1834"><text:s/></text:span><text:span text:style-name="T1835">El</text:span><text:span text:style-name="T1836"><text:s/></text:span><text:span text:style-name="T1837">detalle</text:span><text:span text:style-name="T1838"><text:s/></text:span><text:span text:style-name="T1839">de</text:span><text:span text:style-name="T1840"><text:s/></text:span><text:span text:style-name="T1841">otros</text:span><text:span text:style-name="T1842"><text:s/></text:span><text:span text:style-name="T1843">ingresos</text:span><text:span text:style-name="T1844"><text:s/></text:span><text:span text:style-name="T1845">o</text:span><text:span text:style-name="T1846"><text:s/></text:span><text:span text:style-name="T1847">subvenciones</text:span><text:span text:style-name="T1848"><text:s/></text:span><text:span text:style-name="T1849">que</text:span><text:span text:style-name="T1850"><text:s/></text:span><text:span text:style-name="T1851">hayan</text:span><text:span text:style-name="T1852"><text:s/></text:span><text:span text:style-name="T1853">financiado</text:span><text:span text:style-name="T1854"><text:s/></text:span><text:span text:style-name="T1855">la</text:span><text:span text:style-name="T1856"><text:s/></text:span><text:span text:style-name="T1857">actividad</text:span><text:span text:style-name="T1858"><text:s/></text:span><text:span text:style-name="T1859">subvencionada</text:span><text:span text:style-name="T1860"><text:s/></text:span><text:span text:style-name="T1861">con</text:span><text:span text:style-name="T1862"><text:s/></text:span><text:span text:style-name="T1863">indicación</text:span><text:span text:style-name="T1864"><text:s/></text:span><text:span text:style-name="T1865">del</text:span><text:span text:style-name="T1866"><text:s/></text:span><text:span text:style-name="T1867">importe</text:span><text:span text:style-name="T1868"><text:s/></text:span><text:span text:style-name="T1869">y</text:span><text:span text:style-name="T1870"><text:s/></text:span><text:span text:style-name="T1871">procedencia.</text:span></text:p>
      <text:p text:style-name="P1872"/>
      <text:p text:style-name="P1873"><text:span text:style-name="T1874">4</text:span></text:p>
      <text:soft-page-break/>
      <text:p text:style-name="P1875"><text:span text:style-name="T1877"><draw:frame draw:z-index="21" draw:id="id4" draw:style-name="a14" draw:name="Frame6" text:anchor-type="paragraph" svg:x="7.8866in" svg:y="7.0917in" svg:width="0.20417in" svg:height="4.19792in" style:rel-width="scale" style:rel-height="scale"><draw:text-box><text:p text:style-name="P1878"><text:span text:style-name="T1879">Cód. Validación: 53SQFDC4JGG555NGDSYKAH2DT | Verificación: https://cabildodelanzarote.sedelectronica.es/</text:span><text:span text:style-name="T1880"><text:s/>Documento</text:span><text:span text:style-name="T1881"><text:s/></text:span><text:span text:style-name="T1882">firmado</text:span><text:span text:style-name="T1883"><text:s/></text:span><text:span text:style-name="T1884">electrónicamente</text:span><text:span text:style-name="T1885"><text:s/></text:span><text:span text:style-name="T1886">desde</text:span><text:span text:style-name="T1887"><text:s/></text:span><text:span text:style-name="T1888">la</text:span><text:span text:style-name="T1889"><text:s/></text:span><text:span text:style-name="T1890">plataforma</text:span><text:span text:style-name="T1891"><text:s/></text:span><text:span text:style-name="T1892">esPublico</text:span><text:span text:style-name="T1893"><text:s/></text:span><text:span text:style-name="T1894">Gestiona</text:span><text:span text:style-name="T1895"><text:s/></text:span><text:span text:style-name="T1896">|</text:span><text:span text:style-name="T1897"><text:s/></text:span><text:span text:style-name="T1898">Página</text:span><text:span text:style-name="T1899"><text:s/></text:span><text:span text:style-name="T1900">5</text:span><text:span text:style-name="T1901"><text:s/></text:span><text:span text:style-name="T1902">de</text:span><text:span text:style-name="T1903"><text:s/></text:span><text:span text:style-name="T1904">6</text:span></text:p></draw:text-box><svg:title/><svg:desc/></draw:frame></text:span></text:p>
      <text:p text:style-name="P1905"><text:span text:style-name="T1906">5.-</text:span><text:span text:style-name="T1907"><text:s/></text:span><text:span text:style-name="T1908">En</text:span><text:span text:style-name="T1909"><text:s/></text:span><text:span text:style-name="T1910">su</text:span><text:span text:style-name="T1911"><text:s/></text:span><text:span text:style-name="T1912">caso,</text:span><text:span text:style-name="T1913"><text:s/></text:span><text:span text:style-name="T1914">carta</text:span><text:span text:style-name="T1915"><text:s/></text:span><text:span text:style-name="T1916">de</text:span><text:span text:style-name="T1917"><text:s/></text:span><text:span text:style-name="T1918">pago</text:span><text:span text:style-name="T1919"><text:s/></text:span><text:span text:style-name="T1920">de</text:span><text:span text:style-name="T1921"><text:s/></text:span><text:span text:style-name="T1922">reintegro</text:span><text:span text:style-name="T1923"><text:s/></text:span><text:span text:style-name="T1924">en</text:span><text:span text:style-name="T1925"><text:s/></text:span><text:span text:style-name="T1926">el</text:span><text:span text:style-name="T1927"><text:s/></text:span><text:span text:style-name="T1928">supuesto</text:span><text:span text:style-name="T1929"><text:s/></text:span><text:span text:style-name="T1930">de</text:span><text:span text:style-name="T1931"><text:s/></text:span><text:span text:style-name="T1932">remanentes</text:span><text:span text:style-name="T1933"><text:s/></text:span><text:span text:style-name="T1934">no</text:span><text:span text:style-name="T1935"><text:s/></text:span><text:span text:style-name="T1936">aplicados</text:span><text:span text:style-name="T1937"><text:s/></text:span><text:span text:style-name="T1938">así</text:span><text:span text:style-name="T1939"><text:s/></text:span><text:span text:style-name="T1940">como</text:span><text:span text:style-name="T1941"><text:s/></text:span><text:span text:style-name="T1942">de</text:span><text:span text:style-name="T1943"><text:s/></text:span><text:span text:style-name="T1944">los</text:span><text:span text:style-name="T1945"><text:s/></text:span><text:span text:style-name="T1946">intereses</text:span><text:span text:style-name="T1947"><text:s/></text:span><text:span text:style-name="T1948">derivados</text:span><text:span text:style-name="T1949"><text:s/></text:span><text:span text:style-name="T1950">de</text:span><text:span text:style-name="T1951"><text:s/></text:span><text:span text:style-name="T1952">los</text:span><text:span text:style-name="T1953"><text:s/></text:span><text:span text:style-name="T1954">mismos.</text:span></text:p>
      <text:p text:style-name="P1955"><text:span text:style-name="T1956">6.-</text:span><text:span text:style-name="T1957"><text:s/></text:span><text:span text:style-name="T1958">Documentación</text:span><text:span text:style-name="T1959"><text:s/></text:span><text:span text:style-name="T1960">técnica</text:span><text:span text:style-name="T1961"><text:s/></text:span><text:span text:style-name="T1962">relacionada</text:span><text:span text:style-name="T1963"><text:s/></text:span><text:span text:style-name="T1964">con</text:span><text:span text:style-name="T1965"><text:s/></text:span><text:span text:style-name="T1966">la</text:span><text:span text:style-name="T1967"><text:s/></text:span><text:span text:style-name="T1968">ejecución</text:span><text:span text:style-name="T1969"><text:s/></text:span><text:span text:style-name="T1970">del</text:span><text:span text:style-name="T1971"><text:s/></text:span><text:span text:style-name="T1972">proyecto:</text:span><text:span text:style-name="T1973"><text:s/></text:span><text:span text:style-name="T1974">Contrato</text:span><text:span text:style-name="T1975"><text:s/></text:span><text:span text:style-name="T1976">formalizado</text:span><text:span text:style-name="T1977"><text:s/></text:span><text:span text:style-name="T1978">con</text:span><text:span text:style-name="T1979"><text:s/></text:span><text:span text:style-name="T1980">la</text:span><text:span text:style-name="T1981"><text:s/></text:span><text:span text:style-name="T1982">empresa</text:span><text:span text:style-name="T1983"><text:s/></text:span><text:span text:style-name="T1984">adjudicataria;</text:span><text:span text:style-name="T1985"><text:s/></text:span><text:span text:style-name="T1986">certificaciones</text:span><text:span text:style-name="T1987"><text:s/></text:span><text:span text:style-name="T1988">ordinarias,</text:span><text:span text:style-name="T1989"><text:s/></text:span><text:span text:style-name="T1990">certificación</text:span><text:span text:style-name="T1991"><text:s/></text:span><text:span text:style-name="T1992">final,</text:span><text:span text:style-name="T1993"><text:s/></text:span><text:span text:style-name="T1994">relaciones</text:span><text:span text:style-name="T1995"><text:s/></text:span><text:span text:style-name="T1996">valoradas</text:span><text:span text:style-name="T1997"><text:s/></text:span><text:span text:style-name="T1998">y</text:span><text:span text:style-name="T1999"><text:s/></text:span><text:span text:style-name="T2000">justificantes</text:span><text:span text:style-name="T2001"><text:s/></text:span><text:span text:style-name="T2002">del</text:span><text:span text:style-name="T2003"><text:s/></text:span><text:span text:style-name="T2004">pago;</text:span><text:span text:style-name="T2005"><text:s/></text:span><text:span text:style-name="T2006">certificado</text:span><text:span text:style-name="T2007"><text:s/></text:span><text:span text:style-name="T2008">de</text:span><text:span text:style-name="T2009"><text:s/></text:span><text:span text:style-name="T2010">ensayos;</text:span><text:span text:style-name="T2011"><text:s/></text:span><text:span text:style-name="T2012">certificado</text:span><text:span text:style-name="T2013"><text:s/></text:span><text:span text:style-name="T2014">de</text:span><text:span text:style-name="T2015"><text:s/></text:span><text:span text:style-name="T2016">gestión</text:span><text:span text:style-name="T2017"><text:s/></text:span><text:span text:style-name="T2018">de</text:span><text:span text:style-name="T2019"><text:s/></text:span><text:span text:style-name="T2020">residuos;</text:span><text:span text:style-name="T2021"><text:s/></text:span><text:span text:style-name="T2022">boletines</text:span><text:span text:style-name="T2023"><text:s/></text:span><text:span text:style-name="T2024">de</text:span><text:span text:style-name="T2025"><text:s/></text:span><text:span text:style-name="T2026">instalación</text:span><text:span text:style-name="T2027"><text:s/></text:span><text:span text:style-name="T2028">eléctrica y</text:span><text:span text:style-name="T2029"><text:s/></text:span><text:span text:style-name="T2030">contra</text:span><text:span text:style-name="T2031"><text:s/></text:span><text:span text:style-name="T2032">incendios;</text:span><text:span text:style-name="T2033"><text:s/></text:span><text:span text:style-name="T2034">actas</text:span><text:span text:style-name="T2035"><text:s/></text:span><text:span text:style-name="T2036">de</text:span><text:span text:style-name="T2037"><text:s/></text:span><text:span text:style-name="T2038">inicio y</text:span><text:span text:style-name="T2039"><text:s/></text:span><text:span text:style-name="T2040">de</text:span><text:span text:style-name="T2041"><text:s/></text:span><text:span text:style-name="T2042">recepción;</text:span><text:span text:style-name="T2043"><text:s/></text:span><text:span text:style-name="T2044">cartel</text:span><text:span text:style-name="T2045"><text:s/></text:span><text:span text:style-name="T2046">de</text:span><text:span text:style-name="T2047"><text:s/></text:span><text:span text:style-name="T2048">obra;</text:span><text:span text:style-name="T2049"><text:s/></text:span><text:span text:style-name="T2050">informe</text:span><text:span text:style-name="T2051"><text:s/></text:span><text:span text:style-name="T2052">sobre</text:span><text:span text:style-name="T2053"><text:s/></text:span><text:span text:style-name="T2054">el</text:span><text:span text:style-name="T2055"><text:s/></text:span><text:span text:style-name="T2056">inicio</text:span><text:span text:style-name="T2057"><text:s/></text:span><text:span text:style-name="T2058">y</text:span><text:span text:style-name="T2059"><text:s/></text:span><text:span text:style-name="T2060">la</text:span><text:span text:style-name="T2061"><text:s/></text:span><text:span text:style-name="T2062">duración</text:span><text:span text:style-name="T2063"><text:s/></text:span><text:span text:style-name="T2064">del</text:span><text:span text:style-name="T2065"><text:s/></text:span><text:span text:style-name="T2066">plazo</text:span><text:span text:style-name="T2067"><text:s/></text:span><text:span text:style-name="T2068">de</text:span><text:span text:style-name="T2069"><text:s/></text:span><text:span text:style-name="T2070">garantía;</text:span><text:span text:style-name="T2071"><text:s/></text:span><text:span text:style-name="T2072">modificaciones</text:span><text:span text:style-name="T2073"><text:s/></text:span><text:span text:style-name="T2074">de</text:span><text:span text:style-name="T2075"><text:s/></text:span><text:span text:style-name="T2076">proyecto</text:span><text:span text:style-name="T2077"><text:s/></text:span><text:span text:style-name="T2078">y</text:span><text:span text:style-name="T2079"><text:s/></text:span><text:span text:style-name="T2080">aprobación</text:span><text:span text:style-name="T2081"><text:s/></text:span><text:span text:style-name="T2082">de</text:span><text:span text:style-name="T2083"><text:s/></text:span><text:span text:style-name="T2084">precios</text:span><text:span text:style-name="T2085"><text:s/></text:span><text:span text:style-name="T2086">contradictorios.</text:span></text:p>
      <text:p text:style-name="P2087"/>
      <text:p text:style-name="P2088"/>
      <text:h text:style-name="P2089" text:outline-level="1"><text:span text:style-name="T2090">Quinto.</text:span><text:span text:style-name="T2091"><text:s/></text:span><text:span text:style-name="T2092">–</text:span><text:span text:style-name="T2093"><text:s/></text:span><text:span text:style-name="T2094">El</text:span><text:span text:style-name="T2095"><text:s/></text:span><text:span text:style-name="T2096">Ayuntamiento</text:span><text:span text:style-name="T2097"><text:s/></text:span><text:span text:style-name="T2098">de</text:span><text:span text:style-name="T2099"><text:s/></text:span><text:span text:style-name="T2100">Tías</text:span><text:span text:style-name="T2101"><text:s/></text:span><text:span text:style-name="T2102">quedará</text:span><text:span text:style-name="T2103"><text:s/></text:span><text:span text:style-name="T2104">obligado</text:span><text:span text:style-name="T2105"><text:s/></text:span><text:span text:style-name="T2106">además</text:span><text:span text:style-name="T2107"><text:s/></text:span><text:span text:style-name="T2108">a:</text:span></text:h>
      <text:p text:style-name="P2109"/>
      <text:list text:style-name="WWNum2" text:continue-numbering="true">
        <text:list-item>
          <text:list>
            <text:list-item>
              <text:p text:style-name="P2110"><text:span text:style-name="T2111">Cumplir</text:span><text:span text:style-name="T2112"><text:s/></text:span><text:span text:style-name="T2113">el</text:span><text:span text:style-name="T2114"><text:s/></text:span><text:span text:style-name="T2115">objetivo,</text:span><text:span text:style-name="T2116"><text:s/></text:span><text:span text:style-name="T2117">ejecutar</text:span><text:span text:style-name="T2118"><text:s/></text:span><text:span text:style-name="T2119">el</text:span><text:span text:style-name="T2120"><text:s/></text:span><text:span text:style-name="T2121">proyecto,</text:span><text:span text:style-name="T2122"><text:s/></text:span><text:span text:style-name="T2123">realizar</text:span><text:span text:style-name="T2124"><text:s/></text:span><text:span text:style-name="T2125">la</text:span><text:span text:style-name="T2126"><text:s/></text:span><text:span text:style-name="T2127">actividad</text:span><text:span text:style-name="T2128"><text:s/></text:span><text:span text:style-name="T2129">o</text:span><text:span text:style-name="T2130"><text:s/></text:span><text:span text:style-name="T2131">adoptar</text:span><text:span text:style-name="T2132"><text:s/></text:span><text:span text:style-name="T2133">el</text:span><text:span text:style-name="T2134"><text:s/></text:span><text:span text:style-name="T2135">comportamiento</text:span><text:span text:style-name="T2136"><text:s/></text:span><text:span text:style-name="T2137">que</text:span><text:span text:style-name="T2138"><text:s/></text:span><text:span text:style-name="T2139">fundamenta</text:span><text:span text:style-name="T2140"><text:s/></text:span><text:span text:style-name="T2141">la</text:span><text:span text:style-name="T2142"><text:s/></text:span><text:span text:style-name="T2143">concesión</text:span><text:span text:style-name="T2144"><text:s/></text:span><text:span text:style-name="T2145">de</text:span><text:span text:style-name="T2146"><text:s/></text:span><text:span text:style-name="T2147">la</text:span><text:span text:style-name="T2148"><text:s/></text:span><text:span text:style-name="T2149">subvención.</text:span></text:p>
            </text:list-item>
          </text:list>
        </text:list-item>
      </text:list>
      <text:p text:style-name="P2150"/>
      <text:list text:style-name="WWNum2" text:continue-numbering="true">
        <text:list-item>
          <text:list>
            <text:list-item>
              <text:p text:style-name="P2151"><text:span text:style-name="T2152">Someterse</text:span><text:span text:style-name="T2153"><text:s/></text:span><text:span text:style-name="T2154">a</text:span><text:span text:style-name="T2155"><text:s/></text:span><text:span text:style-name="T2156">las</text:span><text:span text:style-name="T2157"><text:s/></text:span><text:span text:style-name="T2158">actuaciones</text:span><text:span text:style-name="T2159"><text:s/></text:span><text:span text:style-name="T2160">de</text:span><text:span text:style-name="T2161"><text:s/></text:span><text:span text:style-name="T2162">comprobación,</text:span><text:span text:style-name="T2163"><text:s/></text:span><text:span text:style-name="T2164">a</text:span><text:span text:style-name="T2165"><text:s/></text:span><text:span text:style-name="T2166">efectuar</text:span><text:span text:style-name="T2167"><text:s/></text:span><text:span text:style-name="T2168">por <text:s/>el</text:span><text:span text:style-name="T2169"><text:s/></text:span><text:span text:style-name="T2170">Órgano Gestor y de control por la Intervención General y a facilitar la</text:span><text:span text:style-name="T2171"><text:s/></text:span><text:span text:style-name="T2172">información</text:span><text:span text:style-name="T2173"><text:s/></text:span><text:span text:style-name="T2174">que</text:span><text:span text:style-name="T2175"><text:s/></text:span><text:span text:style-name="T2176">le</text:span><text:span text:style-name="T2177"><text:s/></text:span><text:span text:style-name="T2178">sea</text:span><text:span text:style-name="T2179"><text:s/></text:span><text:span text:style-name="T2180">solicitada.</text:span></text:p>
            </text:list-item>
          </text:list>
        </text:list-item>
      </text:list>
      <text:p text:style-name="P2181"/>
      <text:list text:style-name="WWNum2" text:continue-numbering="true">
        <text:list-item>
          <text:list>
            <text:list-item>
              <text:p text:style-name="P2182"><text:span text:style-name="T2183">Disponer</text:span><text:span text:style-name="T2184"><text:s/></text:span><text:span text:style-name="T2185">de</text:span><text:span text:style-name="T2186"><text:s/></text:span><text:span text:style-name="T2187">los</text:span><text:span text:style-name="T2188"><text:s/></text:span><text:span text:style-name="T2189">libros</text:span><text:span text:style-name="T2190"><text:s/></text:span><text:span text:style-name="T2191">contables,</text:span><text:span text:style-name="T2192"><text:s/></text:span><text:span text:style-name="T2193">registros</text:span><text:span text:style-name="T2194"><text:s/></text:span><text:span text:style-name="T2195">diligenciados</text:span><text:span text:style-name="T2196"><text:s/></text:span><text:span text:style-name="T2197">y</text:span><text:span text:style-name="T2198"><text:s/></text:span><text:span text:style-name="T2199">demás</text:span><text:span text:style-name="T2200"><text:s/></text:span><text:span text:style-name="T2201">documentos debidamente auditados en los términos exigido por la</text:span><text:span text:style-name="T2202"><text:s/></text:span><text:span text:style-name="T2203">legislación mercantil y sectorial aplicable al beneficiario en cada caso,</text:span><text:span text:style-name="T2204"><text:s/></text:span><text:span text:style-name="T2205">así</text:span><text:span text:style-name="T2206"><text:s/></text:span><text:span text:style-name="T2207">como</text:span><text:span text:style-name="T2208"><text:s/></text:span><text:span text:style-name="T2209">cuantos</text:span><text:span text:style-name="T2210"><text:s/></text:span><text:span text:style-name="T2211">estados</text:span><text:span text:style-name="T2212"><text:s/></text:span><text:span text:style-name="T2213">contables</text:span><text:span text:style-name="T2214"><text:s/></text:span><text:span text:style-name="T2215">y</text:span><text:span text:style-name="T2216"><text:s/></text:span><text:span text:style-name="T2217">registros</text:span><text:span text:style-name="T2218"><text:s/></text:span><text:span text:style-name="T2219">específicos <text:s/>sean</text:span><text:span text:style-name="T2220"><text:s/></text:span><text:span text:style-name="T2221">exigidos</text:span><text:span text:style-name="T2222"><text:s/></text:span><text:span text:style-name="T2223">por</text:span><text:span text:style-name="T2224"><text:s/></text:span><text:span text:style-name="T2225">las</text:span><text:span text:style-name="T2226"><text:s/></text:span><text:span text:style-name="T2227">bases</text:span><text:span text:style-name="T2228"><text:s/></text:span><text:span text:style-name="T2229">reguladoras</text:span><text:span text:style-name="T2230"><text:s/></text:span><text:span text:style-name="T2231">de</text:span><text:span text:style-name="T2232"><text:s/></text:span><text:span text:style-name="T2233">las</text:span><text:span text:style-name="T2234"><text:s/></text:span><text:span text:style-name="T2235">subvenciones, <text:s/>con <text:s/>la</text:span><text:span text:style-name="T2236"><text:s/></text:span><text:span text:style-name="T2237">finalidad de</text:span><text:span text:style-name="T2238"><text:s/></text:span><text:span text:style-name="T2239">garantizar</text:span><text:span text:style-name="T2240"><text:s/></text:span><text:span text:style-name="T2241">el adecuado ejercicio de</text:span><text:span text:style-name="T2242"><text:s/></text:span><text:span text:style-name="T2243">las facultades de</text:span><text:span text:style-name="T2244"><text:s/></text:span><text:span text:style-name="T2245">comprobación</text:span><text:span text:style-name="T2246"><text:s/></text:span><text:span text:style-name="T2247">y</text:span><text:span text:style-name="T2248"><text:s/></text:span><text:span text:style-name="T2249">control.</text:span></text:p>
            </text:list-item>
          </text:list>
        </text:list-item>
      </text:list>
      <text:p text:style-name="P2250"/>
      <text:list text:style-name="WWNum2" text:continue-numbering="true">
        <text:list-item>
          <text:list>
            <text:list-item>
              <text:p text:style-name="P2251"><draw:frame draw:z-index="20" draw:style-name="a15" draw:name="Image5" text:anchor-type="paragraph" svg:x="7.5043in" svg:y="0.1098in" svg:width="0.361in" svg:height="4.3055in" style:rel-width="scale" style:rel-height="scale"><draw:image xlink:href="media/image3.png" xlink:type="simple" xlink:show="embed" xlink:actuate="onLoad"/><svg:title/><svg:desc/></draw:frame><text:span text:style-name="T2252">Conservar</text:span><text:span text:style-name="T2253"><text:s/></text:span><text:span text:style-name="T2254">los</text:span><text:span text:style-name="T2255"><text:s/></text:span><text:span text:style-name="T2256">documentos</text:span><text:span text:style-name="T2257"><text:s/></text:span><text:span text:style-name="T2258">justificativos</text:span><text:span text:style-name="T2259"><text:s/></text:span><text:span text:style-name="T2260">de</text:span><text:span text:style-name="T2261"><text:s/></text:span><text:span text:style-name="T2262">la</text:span><text:span text:style-name="T2263"><text:s/></text:span><text:span text:style-name="T2264">aplicación</text:span><text:span text:style-name="T2265"><text:s/></text:span><text:span text:style-name="T2266">de</text:span><text:span text:style-name="T2267"><text:s/></text:span><text:span text:style-name="T2268">los</text:span><text:span text:style-name="T2269"><text:s/></text:span><text:span text:style-name="T2270">fondos</text:span><text:span text:style-name="T2271"><text:s/></text:span><text:span text:style-name="T2272">recibidos,</text:span><text:span text:style-name="T2273"><text:s/></text:span><text:span text:style-name="T2274">incluidos</text:span><text:span text:style-name="T2275"><text:s/></text:span><text:span text:style-name="T2276">los</text:span><text:span text:style-name="T2277"><text:s/></text:span><text:span text:style-name="T2278">documentos</text:span><text:span text:style-name="T2279"><text:s/></text:span><text:span text:style-name="T2280">electrónicos,</text:span><text:span text:style-name="T2281"><text:s/></text:span><text:span text:style-name="T2282">en</text:span><text:span text:style-name="T2283"><text:s/></text:span><text:span text:style-name="T2284">tanto</text:span><text:span text:style-name="T2285"><text:s/></text:span><text:span text:style-name="T2286">puedan</text:span><text:span text:style-name="T2287"><text:s/></text:span><text:span text:style-name="T2288">ser</text:span><text:span text:style-name="T2289"><text:s/></text:span><text:span text:style-name="T2290">objeto</text:span><text:span text:style-name="T2291"><text:s/></text:span><text:span text:style-name="T2292">de</text:span><text:span text:style-name="T2293"><text:s/></text:span><text:span text:style-name="T2294">las</text:span><text:span text:style-name="T2295"><text:s/></text:span><text:span text:style-name="T2296">actuaciones</text:span><text:span text:style-name="T2297"><text:s/></text:span><text:span text:style-name="T2298">de</text:span><text:span text:style-name="T2299"><text:s/></text:span><text:span text:style-name="T2300">comprobación</text:span><text:span text:style-name="T2301"><text:s/></text:span><text:span text:style-name="T2302">y</text:span><text:span text:style-name="T2303"><text:s/></text:span><text:span text:style-name="T2304">control,</text:span><text:span text:style-name="T2305"><text:s/></text:span><text:span text:style-name="T2306">que</text:span><text:span text:style-name="T2307"><text:s/></text:span><text:span text:style-name="T2308">en</text:span><text:span text:style-name="T2309"><text:s/></text:span><text:span text:style-name="T2310">ningún</text:span><text:span text:style-name="T2311"><text:s/></text:span><text:span text:style-name="T2312">caso</text:span><text:span text:style-name="T2313"><text:s/></text:span><text:span text:style-name="T2314">será</text:span><text:span text:style-name="T2315"><text:s/></text:span><text:span text:style-name="T2316">inferior</text:span><text:span text:style-name="T2317"><text:s/></text:span><text:span text:style-name="T2318">al</text:span><text:span text:style-name="T2319"><text:s/></text:span><text:span text:style-name="T2320">plazo</text:span><text:span text:style-name="T2321"><text:s/></text:span><text:span text:style-name="T2322">de</text:span><text:span text:style-name="T2323"><text:s/></text:span><text:span text:style-name="T2324">la</text:span><text:span text:style-name="T2325"><text:s/></text:span><text:span text:style-name="T2326">prescripción</text:span><text:span text:style-name="T2327"><text:s/></text:span><text:span text:style-name="T2328">en</text:span><text:span text:style-name="T2329"><text:s/></text:span><text:span text:style-name="T2330">materia</text:span><text:span text:style-name="T2331"><text:s/></text:span><text:span text:style-name="T2332">de</text:span><text:span text:style-name="T2333"><text:s/></text:span><text:span text:style-name="T2334">subvenciones.</text:span></text:p>
            </text:list-item>
          </text:list>
        </text:list-item>
      </text:list>
      <text:p text:style-name="P2335"/>
      <text:list text:style-name="WWNum2" text:continue-numbering="true">
        <text:list-item>
          <text:list>
            <text:list-item>
              <text:p text:style-name="P2336"><text:span text:style-name="T2337">Adoptar<text:s/></text:span><text:span text:style-name="T2338">las medidas de difusión<text:s/></text:span><text:span text:style-name="T2339">contenidas en el apartado 4 del</text:span><text:span text:style-name="T2340"><text:s/></text:span><text:span text:style-name="T2341">artículo 18 de la Ley 38/2003, de 17 de noviembre, General de</text:span><text:span text:style-name="T2342"><text:s/></text:span><text:span text:style-name="T2343">Subvenciones. En cualquiera de las medidas de difusión que sean</text:span><text:span text:style-name="T2344"><text:s/></text:span><text:span text:style-name="T2345">elegidas por el beneficiario, ya sean carteles, placas, materiales</text:span><text:span text:style-name="T2346"><text:s/></text:span><text:span text:style-name="T2347">impresos, medios electrónicos<text:s/></text:span><text:span text:style-name="T2348">o audiovisuales o bien menciones</text:span><text:span text:style-name="T2349"><text:s/></text:span><text:span text:style-name="T2350">realizadas</text:span><text:span text:style-name="T2351"><text:s/></text:span><text:span text:style-name="T2352">en</text:span><text:span text:style-name="T2353"><text:s/></text:span><text:span text:style-name="T2354">medios</text:span><text:span text:style-name="T2355"><text:s/></text:span><text:span text:style-name="T2356">de</text:span><text:span text:style-name="T2357"><text:s/></text:span><text:span text:style-name="T2358">comunicación,</text:span><text:span text:style-name="T2359"><text:s/></text:span><text:span text:style-name="T2360">con</text:span><text:span text:style-name="T2361"><text:s/></text:span><text:span text:style-name="T2362">el</text:span><text:span text:style-name="T2363"><text:s/></text:span><text:span text:style-name="T2364">fin</text:span><text:span text:style-name="T2365"><text:s/></text:span><text:span text:style-name="T2366">de</text:span><text:span text:style-name="T2367"><text:s/></text:span><text:span text:style-name="T2368">dar</text:span><text:span text:style-name="T2369"><text:s/></text:span><text:span text:style-name="T2370">a</text:span><text:span text:style-name="T2371"><text:s/></text:span><text:span text:style-name="T2372">conocer</text:span><text:span text:style-name="T2373"><text:s/></text:span><text:span text:style-name="T2374">el</text:span><text:span text:style-name="T2375"><text:s/></text:span><text:span text:style-name="T2376">carácter subvencionable del programa durante el tiempo de su</text:span><text:span text:style-name="T2377"><text:s/></text:span><text:span text:style-name="T2378">ejecución,<text:s/></text:span><text:span text:style-name="T2379">se hará constar lo siguiente: Que se trata de un</text:span><text:span text:style-name="T2380"><text:s/></text:span><text:span text:style-name="T2381">proyecto</text:span><text:span text:style-name="T2382"><text:s/></text:span><text:span text:style-name="T2383">financiado</text:span><text:span text:style-name="T2384"><text:s/></text:span><text:span text:style-name="T2385">por</text:span><text:span text:style-name="T2386"><text:s/></text:span><text:span text:style-name="T2387">el</text:span><text:span text:style-name="T2388"><text:s/></text:span><text:span text:style-name="T2389">Cabildo</text:span><text:span text:style-name="T2390"><text:s/></text:span><text:span text:style-name="T2391">Insular</text:span><text:span text:style-name="T2392"><text:s/></text:span><text:span text:style-name="T2393">de</text:span><text:span text:style-name="T2394"><text:s/></text:span><text:span text:style-name="T2395">Lanzarote,</text:span><text:span text:style-name="T2396"><text:s/></text:span><text:span text:style-name="T2397">incluyéndose su logo institucional. El incumplimiento parcial</text:span><text:span text:style-name="T2398"><text:s/></text:span><text:span text:style-name="T2399">de</text:span><text:span text:style-name="T2400"><text:s/></text:span><text:span text:style-name="T2401">estas</text:span><text:span text:style-name="T2402"><text:s/></text:span><text:span text:style-name="T2403">medidas</text:span><text:span text:style-name="T2404"><text:s/></text:span><text:span text:style-name="T2405">de</text:span><text:span text:style-name="T2406"><text:s/></text:span><text:span text:style-name="T2407">difusión</text:span><text:span text:style-name="T2408"><text:s/></text:span><text:span text:style-name="T2409">dará</text:span><text:span text:style-name="T2410"><text:s/></text:span><text:span text:style-name="T2411">lugar</text:span><text:span text:style-name="T2412"><text:s/></text:span><text:span text:style-name="T2413">al</text:span><text:span text:style-name="T2414"><text:s/></text:span><text:span text:style-name="T2415">reintegro</text:span><text:span text:style-name="T2416"><text:s/></text:span><text:span text:style-name="T2417">del</text:span><text:span text:style-name="T2418"><text:s/></text:span><text:span text:style-name="T2419">3%</text:span><text:span text:style-name="T2420"><text:s/></text:span><text:span text:style-name="T2421">de</text:span><text:span text:style-name="T2422"><text:s/></text:span><text:span text:style-name="T2423">la</text:span><text:span text:style-name="T2424"><text:s/></text:span><text:span text:style-name="T2425">cantidad</text:span><text:span text:style-name="T2426"><text:s/></text:span><text:span text:style-name="T2427">percibida.</text:span></text:p>
            </text:list-item>
          </text:list>
        </text:list-item>
      </text:list>
      <text:p text:style-name="P2428"/>
      <text:list text:style-name="WWNum2" text:continue-numbering="true">
        <text:list-item>
          <text:list>
            <text:list-item>
              <text:p text:style-name="P2429"><text:span text:style-name="T2430">Comunicar</text:span><text:span text:style-name="T2431"><text:s/></text:span><text:span text:style-name="T2432">al</text:span><text:span text:style-name="T2433"><text:s/></text:span><text:span text:style-name="T2434">órgano</text:span><text:span text:style-name="T2435"><text:s/></text:span><text:span text:style-name="T2436">concedente</text:span><text:span text:style-name="T2437"><text:s/></text:span><text:span text:style-name="T2438">las</text:span><text:span text:style-name="T2439"><text:s/></text:span><text:span text:style-name="T2440">alteraciones<text:s/></text:span><text:span text:style-name="T2441"><text:s/></text:span><text:span text:style-name="T2442">o</text:span><text:span text:style-name="T2443"><text:s/></text:span><text:span text:style-name="T2444">modificados de los proyectos<text:s/></text:span><text:span text:style-name="T2445">que se produzcan en los requisitos</text:span><text:span text:style-name="T2446"><text:s/></text:span><text:span text:style-name="T2447">subjetivos y objetivos tenidos en cuenta para la concesión de la</text:span><text:span text:style-name="T2448"><text:s/></text:span><text:span text:style-name="T2449">subvención</text:span></text:p>
            </text:list-item>
          </text:list>
        </text:list-item>
      </text:list>
      <text:p text:style-name="P2450"/>
      <text:p text:style-name="P2451"><text:span text:style-name="T2452">5</text:span></text:p>
      <text:soft-page-break/>
      <text:p text:style-name="P2453"><text:span text:style-name="T2455"><draw:frame draw:z-index="23" draw:id="id5" draw:style-name="a17" draw:name="Frame7" text:anchor-type="paragraph" svg:x="7.8866in" svg:y="7.0917in" svg:width="0.20417in" svg:height="4.19792in" style:rel-width="scale" style:rel-height="scale"><draw:text-box><text:p text:style-name="P2456"><text:span text:style-name="T2457">Cód. Validación: 53SQFDC4JGG555NGDSYKAH2DT | Verificación: https://cabildodelanzarote.sedelectronica.es/</text:span><text:span text:style-name="T2458"><text:s/>Documento</text:span><text:span text:style-name="T2459"><text:s/></text:span><text:span text:style-name="T2460">firmado</text:span><text:span text:style-name="T2461"><text:s/></text:span><text:span text:style-name="T2462">electrónicamente</text:span><text:span text:style-name="T2463"><text:s/></text:span><text:span text:style-name="T2464">desde</text:span><text:span text:style-name="T2465"><text:s/></text:span><text:span text:style-name="T2466">la</text:span><text:span text:style-name="T2467"><text:s/></text:span><text:span text:style-name="T2468">plataforma</text:span><text:span text:style-name="T2469"><text:s/></text:span><text:span text:style-name="T2470">esPublico</text:span><text:span text:style-name="T2471"><text:s/></text:span><text:span text:style-name="T2472">Gestiona</text:span><text:span text:style-name="T2473"><text:s/></text:span><text:span text:style-name="T2474">|</text:span><text:span text:style-name="T2475"><text:s/></text:span><text:span text:style-name="T2476">Página</text:span><text:span text:style-name="T2477"><text:s/></text:span><text:span text:style-name="T2478">6</text:span><text:span text:style-name="T2479"><text:s/></text:span><text:span text:style-name="T2480">de</text:span><text:span text:style-name="T2481"><text:s/></text:span><text:span text:style-name="T2482">6</text:span></text:p></draw:text-box><svg:title/><svg:desc/></draw:frame></text:span></text:p>
      <text:list text:style-name="WWNum2" text:continue-numbering="true">
        <text:list-item>
          <text:list>
            <text:list-item>
              <text:p text:style-name="P2483"><text:span text:style-name="T2484">Respetar</text:span><text:span text:style-name="T2485"><text:s/></text:span><text:span text:style-name="T2486">las</text:span><text:span text:style-name="T2487"><text:s/></text:span><text:span text:style-name="T2488">prohibiciones</text:span><text:span text:style-name="T2489"><text:s/></text:span><text:span text:style-name="T2490">establecidas</text:span><text:span text:style-name="T2491"><text:s/></text:span><text:span text:style-name="T2492">en</text:span><text:span text:style-name="T2493"><text:s/></text:span><text:span text:style-name="T2494">el</text:span><text:span text:style-name="T2495"><text:s/></text:span><text:span text:style-name="T2496">artículo</text:span><text:span text:style-name="T2497"><text:s/></text:span><text:span text:style-name="T2498">29.7d</text:span><text:span text:style-name="T2499"><text:s/></text:span><text:span text:style-name="T2500">de <text:s/>la</text:span><text:span text:style-name="T2501"><text:s/></text:span><text:span text:style-name="T2502">citada Ley 38/2003, en relación con el artículo 68.2 del Real Decreto</text:span><text:span text:style-name="T2503"><text:s/></text:span><text:span text:style-name="T2504">887/2006, de 21 de julio por el que se aprueba el Reglamento que la</text:span><text:span text:style-name="T2505"><text:s/></text:span><text:span text:style-name="T2506">desarrolla, en lo relativo a las personas o entidades vinculadas con el</text:span><text:span text:style-name="T2507"><text:s/></text:span><text:span text:style-name="T2508">beneficiario.</text:span></text:p>
            </text:list-item>
          </text:list>
        </text:list-item>
      </text:list>
      <text:p text:style-name="P2509"/>
      <text:list text:style-name="WWNum2" text:continue-numbering="true">
        <text:list-item>
          <text:list>
            <text:list-item>
              <text:p text:style-name="P2510"><text:span text:style-name="T2511">A</text:span><text:span text:style-name="T2512"><text:s/></text:span><text:span text:style-name="T2513">convocar</text:span><text:span text:style-name="T2514"><text:s/></text:span><text:span text:style-name="T2515">y</text:span><text:span text:style-name="T2516"><text:s/></text:span><text:span text:style-name="T2517">emplazar</text:span><text:span text:style-name="T2518"><text:s/></text:span><text:span text:style-name="T2519">a</text:span><text:span text:style-name="T2520"><text:s/></text:span><text:span text:style-name="T2521">la</text:span><text:span text:style-name="T2522"><text:s/></text:span><text:span text:style-name="T2523">Unidad</text:span><text:span text:style-name="T2524"><text:s/></text:span><text:span text:style-name="T2525">de</text:span><text:span text:style-name="T2526"><text:s/></text:span><text:span text:style-name="T2527">Planificación</text:span><text:span text:style-name="T2528"><text:s/></text:span><text:span text:style-name="T2529">y</text:span><text:span text:style-name="T2530"><text:s/></text:span><text:span text:style-name="T2531">Coordinación de Proyectos para la asistencia, tanto al acta de</text:span><text:span text:style-name="T2532"><text:s/></text:span><text:span text:style-name="T2533">comprobación</text:span><text:span text:style-name="T2534"><text:s/></text:span><text:span text:style-name="T2535">de</text:span><text:span text:style-name="T2536"><text:s/></text:span><text:span text:style-name="T2537">replanteo,</text:span><text:span text:style-name="T2538"><text:s/></text:span><text:span text:style-name="T2539">como</text:span><text:span text:style-name="T2540"><text:s/></text:span><text:span text:style-name="T2541">al</text:span><text:span text:style-name="T2542"><text:s/></text:span><text:span text:style-name="T2543">acto</text:span><text:span text:style-name="T2544"><text:s/></text:span><text:span text:style-name="T2545">de</text:span><text:span text:style-name="T2546"><text:s/></text:span><text:span text:style-name="T2547">recepción</text:span><text:span text:style-name="T2548"><text:s/></text:span><text:span text:style-name="T2549">definitiva de la obra y en el caso de servicios o suministros, al</text:span><text:span text:style-name="T2550"><text:s/></text:span><text:span text:style-name="T2551">acto</text:span><text:span text:style-name="T2552"><text:s/></text:span><text:span text:style-name="T2553">de</text:span><text:span text:style-name="T2554"><text:s/></text:span><text:span text:style-name="T2555">recepción</text:span><text:span text:style-name="T2556"><text:s/></text:span><text:span text:style-name="T2557">o</text:span><text:span text:style-name="T2558"><text:s/></text:span><text:span text:style-name="T2559">conformidad</text:span><text:span text:style-name="T2560"><text:s/></text:span><text:span text:style-name="T2561">del</text:span><text:span text:style-name="T2562"><text:s/></text:span><text:span text:style-name="T2563">mismo.</text:span></text:p>
            </text:list-item>
          </text:list>
        </text:list-item>
      </text:list>
      <text:p text:style-name="P2564"/>
      <text:p text:style-name="P2565"><text:span text:style-name="T2566">Lo que le comunico haciéndole saber que contra dicho Acto, que pone fin a la vía</text:span><text:span text:style-name="T2567"><text:s/></text:span><text:span text:style-name="T2568">administrativa, y que de conformidad con lo establecido en los artículos 123 y 124</text:span><text:span text:style-name="T2569"><text:s/></text:span><text:span text:style-name="T2570">de</text:span><text:span text:style-name="T2571"><text:s/></text:span><text:span text:style-name="T2572">la</text:span><text:span text:style-name="T2573"><text:s/></text:span><text:span text:style-name="T2574">Ley</text:span><text:span text:style-name="T2575"><text:s/></text:span><text:span text:style-name="T2576">39/2015,</text:span><text:span text:style-name="T2577"><text:s/></text:span><text:span text:style-name="T2578">de</text:span><text:span text:style-name="T2579"><text:s/></text:span><text:span text:style-name="T2580">1</text:span><text:span text:style-name="T2581"><text:s/></text:span><text:span text:style-name="T2582">de</text:span><text:span text:style-name="T2583"><text:s/></text:span><text:span text:style-name="T2584">octubre,</text:span><text:span text:style-name="T2585"><text:s/></text:span><text:span text:style-name="T2586">del</text:span><text:span text:style-name="T2587"><text:s/></text:span><text:span text:style-name="T2588">Procedimiento</text:span><text:span text:style-name="T2589"><text:s/></text:span><text:span text:style-name="T2590">Administrativo</text:span><text:span text:style-name="T2591"><text:s/></text:span><text:span text:style-name="T2592">Común</text:span><text:span text:style-name="T2593"><text:s/></text:span><text:span text:style-name="T2594">de</text:span><text:span text:style-name="T2595"><text:s/></text:span><text:span text:style-name="T2596">las</text:span><text:span text:style-name="T2597"><text:s/></text:span><text:span text:style-name="T2598">Administraciones Públicas, podrá interponer con carácter potestativo<text:s/></text:span><text:span text:style-name="T2599">Recurso de</text:span><text:span text:style-name="T2600"><text:s/></text:span><text:span text:style-name="T2601">Reposición<text:s/></text:span><text:span text:style-name="T2602">ante el mismo órgano que lo dictó, en el plazo de<text:s/></text:span><text:span text:style-name="T2603">un mes<text:s/></text:span><text:span text:style-name="T2604">contado a</text:span><text:span text:style-name="T2605"><text:s/></text:span><text:span text:style-name="T2606">partir</text:span><text:span text:style-name="T2607"><text:s/></text:span><text:span text:style-name="T2608">del</text:span><text:span text:style-name="T2609"><text:s/></text:span><text:span text:style-name="T2610">día</text:span><text:span text:style-name="T2611"><text:s/></text:span><text:span text:style-name="T2612">siguiente</text:span><text:span text:style-name="T2613"><text:s/></text:span><text:span text:style-name="T2614">de</text:span><text:span text:style-name="T2615"><text:s/></text:span><text:span text:style-name="T2616">la</text:span><text:span text:style-name="T2617"><text:s/></text:span><text:span text:style-name="T2618">notificación</text:span><text:span text:style-name="T2619"><text:s/></text:span><text:span text:style-name="T2620">de</text:span><text:span text:style-name="T2621"><text:s/></text:span><text:span text:style-name="T2622">este</text:span><text:span text:style-name="T2623"><text:s/></text:span><text:span text:style-name="T2624">acuerdo,</text:span><text:span text:style-name="T2625"><text:s/></text:span><text:span text:style-name="T2626">o</text:span><text:span text:style-name="T2627"><text:s/></text:span><text:span text:style-name="T2628">formular</text:span><text:span text:style-name="T2629"><text:s/></text:span><text:span text:style-name="T2630">directamente</text:span><text:span text:style-name="T2631"><text:s/></text:span><text:span text:style-name="T2632">Re</text:span><text:span text:style-name="T2633">c</text:span><text:span text:style-name="T2634">u</text:span><text:span text:style-name="T2635">r</text:span><text:span text:style-name="T2636">s</text:span><text:span text:style-name="T2637">o</text:span><text:span text:style-name="T2638"><text:s text:c="2"/></text:span><text:span text:style-name="T2639"><text:s/></text:span><text:span text:style-name="T2640">C</text:span><text:span text:style-name="T2641">o</text:span><text:span text:style-name="T2642">n</text:span><text:span text:style-name="T2643">t</text:span><text:span text:style-name="T2644">e</text:span><text:span text:style-name="T2645">n</text:span><text:span text:style-name="T2646">c</text:span><text:span text:style-name="T2647">i</text:span><text:span text:style-name="T2648">o</text:span><text:span text:style-name="T2649">s</text:span><text:span text:style-name="T2650">o</text:span><text:span text:style-name="T2651">-</text:span><text:span text:style-name="T2652">A</text:span><text:span text:style-name="T2653">d</text:span><text:span text:style-name="T2654">m</text:span><text:span text:style-name="T2655">i</text:span><text:span text:style-name="T2656">n</text:span><text:span text:style-name="T2657">i</text:span><text:span text:style-name="T2658">s</text:span><text:span text:style-name="T2659">t</text:span><text:span text:style-name="T2660">r</text:span><text:span text:style-name="T2661">a</text:span><text:span text:style-name="T2662">t</text:span><text:span text:style-name="T2663">i</text:span><text:span text:style-name="T2664">v</text:span><text:span text:style-name="T2665">o</text:span><text:span text:style-name="T2666">,</text:span><text:s/><text:span text:style-name="T2667"><text:s/></text:span><text:span text:style-name="T2668">a</text:span><text:span text:style-name="T2669">n</text:span><text:span text:style-name="T2670">t</text:span><text:span text:style-name="T2671">e</text:span><text:s/><text:span text:style-name="T2672"><text:s/></text:span><text:span text:style-name="T2673">l</text:span><text:span text:style-name="T2674">o</text:span><text:span text:style-name="T2675">s</text:span><text:s/><text:span text:style-name="T2676"><text:s/></text:span><text:span text:style-name="T2677">J</text:span><text:span text:style-name="T2678">u</text:span><text:span text:style-name="T2679">z</text:span><text:span text:style-name="T2680">g</text:span><text:span text:style-name="T2681">a</text:span><text:span text:style-name="T2682">d</text:span><text:span text:style-name="T2683">o</text:span><text:span text:style-name="T2684">s</text:span><text:s text:c="2"/><text:span text:style-name="T2685"><text:s/></text:span><text:span text:style-name="T2686">d</text:span><text:span text:style-name="T2687">e</text:span><text:s/><text:span text:style-name="T2688"><text:s/></text:span><text:span text:style-name="T2689">l</text:span><text:span text:style-name="T2690">o</text:span><text:s/><text:span text:style-name="T2691"><text:s/></text:span><text:span text:style-name="T2692">C</text:span><text:span text:style-name="T2693">o</text:span><text:span text:style-name="T2694">n</text:span><text:span text:style-name="T2695">t</text:span><text:span text:style-name="T2696">e</text:span><text:span text:style-name="T2697">n</text:span><text:span text:style-name="T2698">c</text:span><text:span text:style-name="T2699">i</text:span><text:span text:style-name="T2700">o</text:span><text:span text:style-name="T2701">so</text:span><text:span text:style-name="T2702">-<text:s/></text:span><text:span text:style-name="T2703">Administrativo de Las Palmas, en el plazo de<text:s/></text:span><text:span text:style-name="T2704">dos meses<text:s/></text:span><text:span text:style-name="T2705">contados a partir del día</text:span><text:span text:style-name="T2706"><text:s/></text:span><text:span text:style-name="T2707">siguiente</text:span><text:span text:style-name="T2708"><text:s/></text:span><text:span text:style-name="T2709">de</text:span><text:span text:style-name="T2710"><text:s/></text:span><text:span text:style-name="T2711">la</text:span><text:span text:style-name="T2712"><text:s/></text:span><text:span text:style-name="T2713">notificación</text:span><text:span text:style-name="T2714"><text:s/></text:span><text:span text:style-name="T2715">del</text:span><text:span text:style-name="T2716"><text:s/></text:span><text:span text:style-name="T2717">presente</text:span><text:span text:style-name="T2718"><text:s/></text:span><text:span text:style-name="T2719">acuerdo.</text:span></text:p>
      <text:p text:style-name="P2720"/>
      <text:p text:style-name="P2721"><text:span text:style-name="T2722">En caso que se interponga<text:s/></text:span><text:span text:style-name="T2723">Recurso De Reposición</text:span><text:span text:style-name="T2724">, no podrá formularse<text:s/></text:span><text:span text:style-name="T2725">Recurso</text:span><text:span text:style-name="T2726"><text:s/></text:span><text:span text:style-name="T2727">Contencioso-Administrativo<text:s/></text:span><text:span text:style-name="T2728">hasta que aquel sea resuelto expresamente o se</text:span><text:span text:style-name="T2729"><text:s/></text:span><text:span text:style-name="T2730">haya</text:span><text:span text:style-name="T2731"><text:s/></text:span><text:span text:style-name="T2732">producido</text:span><text:span text:style-name="T2733"><text:s/></text:span><text:span text:style-name="T2734">su</text:span><text:span text:style-name="T2735"><text:s/></text:span><text:span text:style-name="T2736">desestimación</text:span><text:span text:style-name="T2737"><text:s/></text:span><text:span text:style-name="T2738">presunta.</text:span></text:p>
      <text:p text:style-name="P2739"/>
      <text:p text:style-name="P2740"><text:span text:style-name="T2741">Así</text:span><text:span text:style-name="T2742"><text:s/></text:span><text:span text:style-name="T2743">mismo,</text:span><text:span text:style-name="T2744"><text:s/></text:span><text:span text:style-name="T2745">y</text:span><text:span text:style-name="T2746"><text:s/></text:span><text:span text:style-name="T2747">de</text:span><text:span text:style-name="T2748"><text:s/></text:span><text:span text:style-name="T2749">conformidad</text:span><text:span text:style-name="T2750"><text:s/></text:span><text:span text:style-name="T2751">con</text:span><text:span text:style-name="T2752"><text:s/></text:span><text:span text:style-name="T2753">el</text:span><text:span text:style-name="T2754"><text:s/></text:span><text:span text:style-name="T2755">artículo</text:span><text:span text:style-name="T2756"><text:s/></text:span><text:span text:style-name="T2757">109.2</text:span><text:span text:style-name="T2758"><text:s/></text:span><text:span text:style-name="T2759">del</text:span><text:span text:style-name="T2760"><text:s/></text:span><text:span text:style-name="T2761">citado</text:span><text:span text:style-name="T2762"><text:s/></text:span><text:span text:style-name="T2763">texto</text:span><text:span text:style-name="T2764"><text:s/></text:span><text:span text:style-name="T2765">normativo,</text:span><text:span text:style-name="T2766"><text:s/></text:span><text:span text:style-name="T2767">podrán instar en cualquier momento la rectificación de los errores materiales, de</text:span><text:span text:style-name="T2768"><text:s/></text:span><text:span text:style-name="T2769">hecho</text:span><text:span text:style-name="T2770"><text:s/></text:span><text:span text:style-name="T2771">o</text:span><text:span text:style-name="T2772"><text:s/></text:span><text:span text:style-name="T2773">aritméticos</text:span><text:span text:style-name="T2774"><text:s/></text:span><text:span text:style-name="T2775">existente</text:span><text:span text:style-name="T2776"><text:s/></text:span><text:span text:style-name="T2777">en</text:span><text:span text:style-name="T2778"><text:s/></text:span><text:span text:style-name="T2779">dicho</text:span><text:span text:style-name="T2780"><text:s/></text:span><text:span text:style-name="T2781">acuerdo”.</text:span></text:p>
      <text:p text:style-name="P2782"/>
      <text:p text:style-name="P2783"/>
      <text:p text:style-name="P2784"><draw:frame draw:z-index="22" draw:style-name="a18" draw:name="Image6" text:anchor-type="paragraph" svg:x="7.5043in" svg:y="-0.078in" svg:width="0.361in" svg:height="4.3055in" style:rel-width="scale" style:rel-height="scale"><draw:image xlink:href="media/image3.png" xlink:type="simple" xlink:show="embed" xlink:actuate="onLoad"/><svg:title/><svg:desc/></draw:frame><text:span text:style-name="T2785">La</text:span><text:span text:style-name="T2786"><text:s/></text:span><text:span text:style-name="T2787">Titular</text:span><text:span text:style-name="T2788"><text:s/></text:span><text:span text:style-name="T2789">Accidental</text:span><text:span text:style-name="T2790"><text:s/></text:span><text:span text:style-name="T2791">del</text:span><text:span text:style-name="T2792"><text:s/></text:span><text:span text:style-name="T2793">Órgano</text:span><text:span text:style-name="T2794"><text:s/></text:span><text:span text:style-name="T2795">de</text:span><text:span text:style-name="T2796"><text:s/></text:span><text:span text:style-name="T2797">Apoyo</text:span><text:span text:style-name="T2798"><text:s/></text:span><text:span text:style-name="T2799">a</text:span><text:span text:style-name="T2800"><text:s/></text:span><text:span text:style-name="T2801">la</text:span><text:span text:style-name="T2802"><text:s/></text:span><text:span text:style-name="T2803">Secretaría</text:span><text:span text:style-name="T2804"><text:s/></text:span><text:span text:style-name="T2805">del</text:span><text:span text:style-name="T2806"><text:s/></text:span><text:span text:style-name="T2807">Consejo</text:span><text:span text:style-name="T2808"><text:s/></text:span><text:span text:style-name="T2809">de</text:span><text:span text:style-name="T2810"><text:s/></text:span><text:span text:style-name="T2811">Gobierno</text:span><text:span text:style-name="T2812"><text:s/></text:span><text:span text:style-name="T2813">Insular</text:span></text:p>
      <text:h text:style-name="P2814" text:outline-level="1"><text:span text:style-name="T2815">-</text:span><text:span text:style-name="T2816"><text:s/></text:span><text:span text:style-name="T2817">Documento</text:span><text:span text:style-name="T2818"><text:s/></text:span><text:span text:style-name="T2819">firmado</text:span><text:span text:style-name="T2820"><text:s/></text:span><text:span text:style-name="T2821">electrónicamente</text:span><text:span text:style-name="T2822"><text:s/></text:span><text:span text:style-name="T2823">al</text:span><text:span text:style-name="T2824"><text:s/></text:span><text:span text:style-name="T2825">margen</text:span><text:span text:style-name="T2826"><text:s/></text:span><text:span text:style-name="T2827">en</text:span><text:span text:style-name="T2828"><text:s/></text:span><text:span text:style-name="T2829">la</text:span><text:span text:style-name="T2830"><text:s/></text:span><text:span text:style-name="T2831">fecha</text:span><text:span text:style-name="T2832"><text:s/></text:span><text:span text:style-name="T2833">inserta</text:span><text:span text:style-name="T2834"><text:s/></text:span><text:span text:style-name="T2835">-</text:span></text:h>
      <text:p text:style-name="P2836"/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><text:span text:style-name="T285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794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rebuchet MS" style:font-name-asian="Trebuchet MS" style:font-name-complex="Trebuchet MS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1.794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Trebuchet MS" style:font-name-asian="Trebuchet MS" style:font-name-complex="Trebuchet MS" fo:letter-spacing="-0.0006in" style:text-scale="106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24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text-scale="65%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style:font-name-asian="Trebuchet MS" style:font-name-complex="Trebuchet MS" style:text-scale="112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rebuchet MS" style:font-name-asian="Trebuchet MS" style:font-name-complex="Trebuchet MS" fo:letter-spacing="-0.0006in" style:text-scale="106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24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number>
      <text:list-level-style-bullet text:level="3" text:style-name="WW_CharLFO2LVL3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4" text:style-name="WW_CharLFO2LVL4" text:bullet-char="•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</text:list-level-style-bullet>
      <text:list-level-style-bullet text:level="5" text:style-name="WW_CharLFO2LVL5" text:bullet-char="•">
        <style:list-level-properties text:space-before="3.4597in" text:min-label-width="0.25in" text:list-level-position-and-space-mode="label-alignment">
          <style:list-level-label-alignment text:label-followed-by="listtab" fo:margin-left="3.7097in" fo:text-indent="-0.25in"/>
        </style:list-level-properties>
      </text:list-level-style-bullet>
      <text:list-level-style-bullet text:level="6" text:style-name="WW_CharLFO2LVL6" text:bullet-char="•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  <text:list-level-style-bullet text:level="7" text:style-name="WW_CharLFO2LVL7" text:bullet-char="•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</text:list-level-style-bullet>
      <text:list-level-style-bullet text:level="8" text:style-name="WW_CharLFO2LVL8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  <text:list-level-style-bullet text:level="9" text:style-name="WW_CharLFO2LVL9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</text:list-style>
    <style:style style:name="WW_CharLFO3LVL1" style:family="text">
      <style:text-properties style:text-scale="65%" fo:language="es" fo:country="ES" style:language-asian="en" style:country-asian="US" style:language-complex="ar" style:country-complex="SA"/>
    </style:style>
    <style:style style:name="WW_CharLFO3LVL2" style:family="text">
      <style:text-properties style:font-name-asian="Trebuchet MS" style:font-name-complex="Trebuchet MS" style:text-scale="11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3LVL1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2" text:style-name="WW_CharLFO3LVL2" text:bullet-char="•">
        <style:list-level-properties text:space-before="1.1402in" text:min-label-width="0.1458in" text:list-level-position-and-space-mode="label-alignment">
          <style:list-level-label-alignment text:label-followed-by="listtab" fo:margin-left="1.2861in" fo:text-indent="-0.1458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2.3965in" text:min-label-width="0.1458in" text:list-level-position-and-space-mode="label-alignment">
          <style:list-level-label-alignment text:label-followed-by="listtab" fo:margin-left="2.5423in" fo:text-indent="-0.1458in"/>
        </style:list-level-properties>
      </text:list-level-style-bullet>
      <text:list-level-style-bullet text:level="4" text:style-name="WW_CharLFO3LVL4" text:bullet-char="•">
        <style:list-level-properties text:space-before="3.0215in" text:min-label-width="0.1458in" text:list-level-position-and-space-mode="label-alignment">
          <style:list-level-label-alignment text:label-followed-by="listtab" fo:margin-left="3.1673in" fo:text-indent="-0.1458in"/>
        </style:list-level-properties>
      </text:list-level-style-bullet>
      <text:list-level-style-bullet text:level="5" text:style-name="WW_CharLFO3LVL5" text:bullet-char="•">
        <style:list-level-properties text:space-before="3.6472in" text:min-label-width="0.1458in" text:list-level-position-and-space-mode="label-alignment">
          <style:list-level-label-alignment text:label-followed-by="listtab" fo:margin-left="3.793in" fo:text-indent="-0.1458in"/>
        </style:list-level-properties>
      </text:list-level-style-bullet>
      <text:list-level-style-bullet text:level="6" text:style-name="WW_CharLFO3LVL6" text:bullet-char="•">
        <style:list-level-properties text:space-before="4.2729in" text:min-label-width="0.1458in" text:list-level-position-and-space-mode="label-alignment">
          <style:list-level-label-alignment text:label-followed-by="listtab" fo:margin-left="4.4187in" fo:text-indent="-0.1458in"/>
        </style:list-level-properties>
      </text:list-level-style-bullet>
      <text:list-level-style-bullet text:level="7" text:style-name="WW_CharLFO3LVL7" text:bullet-char="•">
        <style:list-level-properties text:space-before="4.8979in" text:min-label-width="0.1458in" text:list-level-position-and-space-mode="label-alignment">
          <style:list-level-label-alignment text:label-followed-by="listtab" fo:margin-left="5.0437in" fo:text-indent="-0.1458in"/>
        </style:list-level-properties>
      </text:list-level-style-bullet>
      <text:list-level-style-bullet text:level="8" text:style-name="WW_CharLFO3LVL8" text:bullet-char="•">
        <style:list-level-properties text:space-before="5.5236in" text:min-label-width="0.1458in" text:list-level-position-and-space-mode="label-alignment">
          <style:list-level-label-alignment text:label-followed-by="listtab" fo:margin-left="5.6694in" fo:text-indent="-0.1458in"/>
        </style:list-level-properties>
      </text:list-level-style-bullet>
      <text:list-level-style-bullet text:level="9" text:style-name="WW_CharLFO3LVL9" text:bullet-char="•">
        <style:list-level-properties text:space-before="6.1486in" text:min-label-width="0.1458in" text:list-level-position-and-space-mode="label-alignment">
          <style:list-level-label-alignment text:label-followed-by="listtab" fo:margin-left="6.2944in" fo:text-indent="-0.145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79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page-layout style:name="PL1">
      <style:page-layout-properties fo:page-width="8.268in" fo:page-height="11.693in" style:print-orientation="portrait" fo:margin-top="0.4979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-0.3055in"/>
      </style:footer-style>
    </style:page-layout>
    <style:style style:name="P394" style:parent-style-name="Textbody" style:family="paragraph">
      <style:paragraph-properties fo:line-height="5%"/>
    </style:style>
    <style:page-layout style:name="PL2">
      <style:page-layout-properties fo:page-width="8.268in" fo:page-height="11.693in" style:print-orientation="portrait" fo:margin-top="0.4979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-0.3055in"/>
      </style:footer-style>
    </style:page-layout>
    <style:style style:name="P819" style:parent-style-name="Textbody" style:family="paragraph">
      <style:paragraph-properties fo:line-height="5%"/>
    </style:style>
    <style:page-layout style:name="PL3">
      <style:page-layout-properties fo:page-width="8.268in" fo:page-height="11.693in" style:print-orientation="portrait" fo:margin-top="0.4979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-0.3055in"/>
      </style:footer-style>
    </style:page-layout>
    <style:style style:name="P1273" style:parent-style-name="Textbody" style:family="paragraph">
      <style:paragraph-properties fo:line-height="5%"/>
    </style:style>
    <style:page-layout style:name="PL4">
      <style:page-layout-properties fo:page-width="8.268in" fo:page-height="11.693in" style:print-orientation="portrait" fo:margin-top="0.4979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-0.3055in"/>
      </style:footer-style>
    </style:page-layout>
    <style:style style:name="P1876" style:parent-style-name="Textbody" style:family="paragraph">
      <style:paragraph-properties fo:line-height="5%"/>
    </style:style>
    <style:page-layout style:name="PL5">
      <style:page-layout-properties fo:page-width="8.268in" fo:page-height="11.693in" style:print-orientation="portrait" fo:margin-top="0.4979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-0.3055in"/>
      </style:footer-style>
    </style:page-layout>
    <style:style style:name="P2454" style:parent-style-name="Textbody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1.3492in" svg:y="0.498in" svg:width="1.7417in" svg:height="0.751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94"><draw:frame draw:z-index="251661312" draw:style-name="a4" draw:name="Imagen 2" text:anchor-type="paragraph" svg:x="1.3492in" svg:y="0.498in" svg:width="1.7417in" svg:height="0.751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819"><draw:frame draw:z-index="251663360" draw:style-name="a7" draw:name="Imagen 3" text:anchor-type="paragraph" svg:x="1.3492in" svg:y="0.498in" svg:width="1.7417in" svg:height="0.751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273"><draw:frame draw:z-index="251665408" draw:style-name="a10" draw:name="Imagen 4" text:anchor-type="paragraph" svg:x="1.3492in" svg:y="0.498in" svg:width="1.7417in" svg:height="0.751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876"><draw:frame draw:z-index="251667456" draw:style-name="a13" draw:name="Imagen 5" text:anchor-type="paragraph" svg:x="1.3492in" svg:y="0.498in" svg:width="1.7417in" svg:height="0.751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454"><draw:frame draw:z-index="251669504" draw:style-name="a16" draw:name="Imagen 6" text:anchor-type="paragraph" svg:x="1.3492in" svg:y="0.498in" svg:width="1.7417in" svg:height="0.751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egorio Rodriguez Martin</meta:initial-creator>
    <dc:creator>Ilham Afkir Mohamed</dc:creator>
    <meta:creation-date>2023-04-18T12:35:00Z</meta:creation-date>
    <dc:date>2023-04-18T12:4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2-12-23T00:00:00Z</meta:user-defined>
    <meta:user-defined meta:name="Creator">Writer</meta:user-defined>
    <meta:user-defined meta:name="LastSaved" meta:value-type="date">2023-04-18T00:00:00Z</meta:user-defined>
    <meta:document-statistic meta:page-count="6" meta:paragraph-count="28" meta:word-count="2197" meta:character-count="14256" meta:row-count="100" meta:non-whitespace-character-count="12087"/>
  </office:meta>
</office:document-meta>
</file>