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360000001C5EDD543F0A0A2E44.jpg" manifest:media-type="image/jpeg"/>
  <manifest:file-entry manifest:full-path="Pictures/10000001000006370000009C3AC21C8703C08AB7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0.1665in"/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 style:master-page-name="Standard">
      <style:paragraph-properties fo:margin-top="0in" fo:margin-bottom="0in" style:contextual-spacing="false" fo:line-height="0.1665in" style:page-number="auto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 style:master-page-name="Converted1">
      <style:paragraph-properties fo:margin-top="0in" fo:margin-bottom="0in" style:contextual-spacing="false" fo:line-height="0.1665in" style:page-number="auto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 style:master-page-name="Converted2">
      <style:paragraph-properties fo:margin-top="0in" fo:margin-bottom="0in" style:contextual-spacing="false" fo:line-height="0.1665in" style:page-number="auto"/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 style:master-page-name="Converted3">
      <style:paragraph-properties fo:margin-top="0in" fo:margin-bottom="0in" style:contextual-spacing="false" fo:line-height="0.1665in" style:page-number="auto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 style:master-page-name="Converted4">
      <style:paragraph-properties fo:margin-top="0in" fo:margin-bottom="0in" style:contextual-spacing="false" fo:line-height="0.1665in" style:page-number="auto"/>
      <style:text-properties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 style:master-page-name="Converted5">
      <style:paragraph-properties fo:margin-top="0in" fo:margin-bottom="0in" style:contextual-spacing="false" fo:line-height="0.1665in" style:page-number="auto"/>
      <style:text-properties style:font-name="Calibri" fo:font-size="12pt" style:font-name-asian="Calibri1" style:font-size-asian="12pt" style:font-name-complex="Calibri1" style:font-size-complex="12pt"/>
    </style:style>
    <style:style style:name="P8" style:family="paragraph" style:parent-style-name="Standard" style:master-page-name="Converted6">
      <style:paragraph-properties fo:margin-top="0in" fo:margin-bottom="0in" style:contextual-spacing="false" fo:line-height="0.1665in" style:page-number="auto"/>
      <style:text-properties style:font-name="Calibri" fo:font-size="12pt" style:font-name-asian="Calibri1" style:font-size-asian="12pt" style:font-name-complex="Calibri1" style:font-size-complex="12pt"/>
    </style:style>
    <style:style style:name="P9" style:family="paragraph" style:parent-style-name="Standard" style:master-page-name="Converted7">
      <style:paragraph-properties fo:margin-top="0in" fo:margin-bottom="0in" style:contextual-spacing="false" fo:line-height="0.1665in" style:page-number="auto"/>
      <style:text-properties style:font-name="Calibri" fo:font-size="12pt" style:font-name-asian="Calibri1" style:font-size-asian="12pt" style:font-name-complex="Calibri1" style:font-size-complex="12pt"/>
    </style:style>
    <style:style style:name="P10" style:family="paragraph" style:parent-style-name="Standard" style:master-page-name="Converted8">
      <style:paragraph-properties fo:margin-top="0in" fo:margin-bottom="0in" style:contextual-spacing="false" fo:line-height="0.1665in" style:page-number="auto"/>
      <style:text-properties style:font-name="Calibri" fo:font-size="12pt" style:font-name-asian="Calibri1" style:font-size-asian="12pt" style:font-name-complex="Calibri1" style:font-size-complex="12pt"/>
    </style:style>
    <style:style style:name="P11" style:family="paragraph" style:parent-style-name="Standard" style:master-page-name="Converted9">
      <style:paragraph-properties fo:margin-top="0in" fo:margin-bottom="0in" style:contextual-spacing="false" fo:line-height="0.1665in" style:page-number="auto"/>
      <style:text-properties style:font-name="Calibri" fo:font-size="12pt" style:font-name-asian="Calibri1" style:font-size-asian="12pt" style:font-name-complex="Calibri1" style:font-size-complex="12pt"/>
    </style:style>
    <style:style style:name="P12" style:family="paragraph" style:parent-style-name="Standard" style:master-page-name="Converted10">
      <style:paragraph-properties fo:margin-top="0in" fo:margin-bottom="0in" style:contextual-spacing="false" fo:line-height="0.1665in" style:page-number="auto"/>
      <style:text-properties style:font-name="Calibri" fo:font-size="12pt" style:font-name-asian="Calibri1" style:font-size-asian="12pt" style:font-name-complex="Calibri1" style:font-size-complex="12pt"/>
    </style:style>
    <style:style style:name="P13" style:family="paragraph" style:parent-style-name="Standard" style:master-page-name="Converted11">
      <style:paragraph-properties fo:margin-top="0in" fo:margin-bottom="0in" style:contextual-spacing="false" fo:line-height="0.1665in" style:page-number="auto"/>
      <style:text-properties style:font-name="Calibri" fo:font-size="12pt" style:font-name-asian="Calibri1" style:font-size-asian="12pt" style:font-name-complex="Calibri1" style:font-size-complex="12pt"/>
    </style:style>
    <style:style style:name="P14" style:family="paragraph" style:parent-style-name="Standard" style:master-page-name="Converted12">
      <style:paragraph-properties fo:margin-top="0in" fo:margin-bottom="0in" style:contextual-spacing="false" fo:line-height="0.1665in" style:page-number="auto"/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Standard" style:master-page-name="Converted13">
      <style:paragraph-properties fo:margin-top="0in" fo:margin-bottom="0in" style:contextual-spacing="false" fo:line-height="0.1665in" style:page-number="auto"/>
      <style:text-properties style:font-name="Calibri" fo:font-size="12pt" style:font-name-asian="Calibri1" style:font-size-asian="12pt" style:font-name-complex="Calibri1" style:font-size-complex="12pt"/>
    </style:style>
    <style:style style:name="P16" style:family="paragraph" style:parent-style-name="Standard" style:master-page-name="Converted14">
      <style:paragraph-properties fo:margin-top="0in" fo:margin-bottom="0in" style:contextual-spacing="false" fo:line-height="0.1665in" style:page-number="auto"/>
      <style:text-properties style:font-name="Calibri" fo:font-size="12pt" style:font-name-asian="Calibri1" style:font-size-asian="12pt" style:font-name-complex="Calibri1" style:font-size-complex="12pt"/>
    </style:style>
    <style:style style:name="P17" style:family="paragraph" style:parent-style-name="Standard" style:master-page-name="Converted15">
      <style:paragraph-properties fo:margin-top="0in" fo:margin-bottom="0in" style:contextual-spacing="false" fo:line-height="0.1665in" style:page-number="auto"/>
      <style:text-properties style:font-name="Calibri" fo:font-size="12pt" style:font-name-asian="Calibri1" style:font-size-asian="12pt" style:font-name-complex="Calibri1" style:font-size-complex="12pt"/>
    </style:style>
    <style:style style:name="P18" style:family="paragraph" style:parent-style-name="Standard" style:master-page-name="Converted16">
      <style:paragraph-properties fo:margin-top="0in" fo:margin-bottom="0in" style:contextual-spacing="false" fo:line-height="0.1665in" style:page-number="auto"/>
      <style:text-properties style:font-name="Calibri" fo:font-size="12pt" style:font-name-asian="Calibri1" style:font-size-asian="12pt" style:font-name-complex="Calibri1" style:font-size-complex="12pt"/>
    </style:style>
    <style:style style:name="P19" style:family="paragraph" style:parent-style-name="Standard" style:master-page-name="Converted17">
      <style:paragraph-properties fo:margin-top="0in" fo:margin-bottom="0in" style:contextual-spacing="false" fo:line-height="0.1665in" style:page-number="auto"/>
      <style:text-properties style:font-name="Calibri" fo:font-size="12pt" style:font-name-asian="Calibri1" style:font-size-asian="12pt" style:font-name-complex="Calibri1" style:font-size-complex="12pt"/>
    </style:style>
    <style:style style:name="P20" style:family="paragraph" style:parent-style-name="Standard">
      <style:paragraph-properties fo:margin-top="0in" fo:margin-bottom="0.0583in" style:contextual-spacing="false" fo:line-height="0.1665in"/>
      <style:text-properties style:font-name="Calibri" fo:font-size="12pt" style:font-name-asian="Calibri1" style:font-size-asian="12pt" style:font-name-complex="Calibri1" style:font-size-complex="12pt"/>
    </style:style>
    <style:style style:name="P21" style:family="paragraph" style:parent-style-name="Standard">
      <style:paragraph-properties fo:margin-top="0in" fo:margin-bottom="0.0319in" style:contextual-spacing="false" fo:line-height="0.1665in"/>
      <style:text-properties style:font-name="Calibri" fo:font-size="12pt" style:font-name-asian="Calibri1" style:font-size-asian="12pt" style:font-name-complex="Calibri1" style:font-size-complex="12pt"/>
    </style:style>
    <style:style style:name="P22" style:family="paragraph" style:parent-style-name="Standard">
      <style:paragraph-properties fo:margin-top="0in" fo:margin-bottom="0.0043in" style:contextual-spacing="false" fo:line-height="0.1665in"/>
      <style:text-properties style:font-name="Calibri" fo:font-size="12pt" style:font-name-asian="Calibri1" style:font-size-asian="12pt" style:font-name-complex="Calibri1" style:font-size-complex="12pt"/>
    </style:style>
    <style:style style:name="P23" style:family="paragraph" style:parent-style-name="Standard">
      <style:paragraph-properties fo:margin-top="0in" fo:margin-bottom="0.0055in" style:contextual-spacing="false" fo:line-height="0.1665in"/>
      <style:text-properties style:font-name="Calibri" fo:font-size="12pt" style:font-name-asian="Calibri1" style:font-size-asian="12pt" style:font-name-complex="Calibri1" style:font-size-complex="12pt"/>
    </style:style>
    <style:style style:name="P24" style:family="paragraph" style:parent-style-name="Standard">
      <style:paragraph-properties fo:margin-top="0in" fo:margin-bottom="0.0283in" style:contextual-spacing="false" fo:line-height="0.1665in"/>
      <style:text-properties style:font-name="Calibri" fo:font-size="12pt" style:font-name-asian="Calibri1" style:font-size-asian="12pt" style:font-name-complex="Calibri1" style:font-size-complex="12pt"/>
    </style:style>
    <style:style style:name="P25" style:family="paragraph" style:parent-style-name="Standard">
      <style:paragraph-properties fo:margin-top="0in" fo:margin-bottom="0.0071in" style:contextual-spacing="false" fo:line-height="0.111in"/>
      <style:text-properties style:font-name="Calibri" fo:font-size="8pt" style:font-name-asian="Calibri1" style:font-size-asian="8pt" style:font-name-complex="Calibri1" style:font-size-complex="8pt"/>
    </style:style>
    <style:style style:name="P26" style:family="paragraph" style:parent-style-name="Standard">
      <style:paragraph-properties fo:margin-top="0in" fo:margin-bottom="0.0035in" style:contextual-spacing="false" fo:line-height="0.0972in"/>
      <style:text-properties style:font-name="Calibri" fo:font-size="7pt" style:font-name-asian="Calibri1" style:font-size-asian="7pt" style:font-name-complex="Calibri1" style:font-size-complex="7pt"/>
    </style:style>
    <style:style style:name="P27" style:family="paragraph" style:parent-style-name="Standard">
      <style:paragraph-properties fo:margin-left="3.0882in" fo:margin-right="-0.0138in" fo:margin-top="0in" fo:margin-bottom="0in" style:contextual-spacing="false" fo:line-height="100%" fo:orphans="0" fo:widows="0" fo:text-indent="0in" style:auto-text-indent="false"/>
    </style:style>
    <style:style style:name="P28" style:family="paragraph" style:parent-style-name="Standard">
      <style:paragraph-properties fo:margin-left="2.5382in" fo:margin-right="-0.0138in" fo:margin-top="0in" fo:margin-bottom="0in" style:contextual-spacing="false" fo:line-height="100%" fo:orphans="0" fo:widows="0" fo:text-indent="0in" style:auto-text-indent="false"/>
    </style:style>
    <style:style style:name="P29" style:family="paragraph" style:parent-style-name="Standard">
      <style:paragraph-properties fo:margin-left="2.889in" fo:margin-right="-0.0138in" fo:margin-top="0in" fo:margin-bottom="0in" style:contextual-spacing="false" fo:line-height="100%" fo:orphans="0" fo:widows="0" fo:text-indent="0in" style:auto-text-indent="false"/>
    </style:style>
    <style:style style:name="P30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/>
    </style:style>
    <style:style style:name="P31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32" style:family="paragraph" style:parent-style-name="Standard">
      <style:paragraph-properties fo:margin-left="0in" fo:margin-right="-0.0138in" fo:margin-top="0.0016in" fo:margin-bottom="0in" style:contextual-spacing="false" fo:line-height="100%" fo:orphans="0" fo:widows="0" fo:text-indent="0in" style:auto-text-indent="false"/>
    </style:style>
    <style:style style:name="P33" style:family="paragraph" style:parent-style-name="Standard">
      <style:paragraph-properties fo:margin-left="2.9339in" fo:margin-right="-0.0138in" fo:margin-top="0in" fo:margin-bottom="0in" style:contextual-spacing="false" fo:line-height="100%" fo:orphans="0" fo:widows="0" fo:text-indent="0in" style:auto-text-indent="false"/>
    </style:style>
    <style:style style:name="P34" style:family="paragraph" style:parent-style-name="Standard">
      <style:paragraph-properties fo:margin-left="3.3161in" fo:margin-right="-0.0138in" fo:margin-top="0in" fo:margin-bottom="0in" style:contextual-spacing="false" fo:line-height="100%" fo:orphans="0" fo:widows="0" fo:text-indent="0in" style:auto-text-indent="false"/>
    </style:style>
    <style:style style:name="P35" style:family="paragraph" style:parent-style-name="Standard">
      <style:paragraph-properties fo:margin-left="0.2508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008in"/>
        </style:tab-stops>
      </style:paragraph-properties>
    </style:style>
    <style:style style:name="P36" style:family="paragraph" style:parent-style-name="Standard">
      <style:paragraph-properties fo:margin-left="0.5008in" fo:margin-right="-0.0138in" fo:margin-top="0in" fo:margin-bottom="0in" style:contextual-spacing="false" fo:line-height="100%" fo:orphans="0" fo:widows="0" fo:text-indent="0in" style:auto-text-indent="false"/>
    </style:style>
    <style:style style:name="P37" style:family="paragraph" style:parent-style-name="Standard">
      <style:paragraph-properties fo:margin-left="2.8398in" fo:margin-right="-0.0138in" fo:margin-top="0in" fo:margin-bottom="0in" style:contextual-spacing="false" fo:line-height="100%" fo:orphans="0" fo:widows="0" fo:text-indent="0in" style:auto-text-indent="false"/>
    </style:style>
    <style:style style:name="P38" style:family="paragraph" style:parent-style-name="Standard">
      <style:paragraph-properties fo:margin-left="0.039in" fo:margin-right="-0.0138in" fo:margin-top="0in" fo:margin-bottom="0in" style:contextual-spacing="false" fo:line-height="100%" fo:orphans="0" fo:widows="0" fo:text-indent="0in" style:auto-text-indent="false"/>
    </style:style>
    <style:style style:name="P39" style:family="paragraph" style:parent-style-name="Standard">
      <style:paragraph-properties fo:margin-left="0.4799in" fo:margin-right="-0.0138in" fo:margin-top="0in" fo:margin-bottom="0in" style:contextual-spacing="false" fo:line-height="100%" fo:orphans="0" fo:widows="0" fo:text-indent="0in" style:auto-text-indent="false"/>
    </style:style>
    <style:style style:name="P40" style:family="paragraph" style:parent-style-name="Standard">
      <style:paragraph-properties fo:margin-left="2.748in" fo:margin-right="-0.0138in" fo:margin-top="0in" fo:margin-bottom="0in" style:contextual-spacing="false" fo:line-height="100%" fo:orphans="0" fo:widows="0" fo:text-indent="0in" style:auto-text-indent="false"/>
    </style:style>
    <style:style style:name="P41" style:family="paragraph" style:parent-style-name="Standard">
      <style:paragraph-properties fo:margin-left="0.0118in" fo:margin-right="-0.0138in" fo:margin-top="0in" fo:margin-bottom="0in" style:contextual-spacing="false" fo:line-height="100%" fo:orphans="0" fo:widows="0" fo:text-indent="0in" style:auto-text-indent="false"/>
    </style:style>
    <style:style style:name="P42" style:family="paragraph" style:parent-style-name="Standard">
      <style:paragraph-properties fo:margin-left="0.0717in" fo:margin-right="-0.0138in" fo:margin-top="0in" fo:margin-bottom="0in" style:contextual-spacing="false" fo:line-height="100%" fo:orphans="0" fo:widows="0" fo:text-indent="0in" style:auto-text-indent="false"/>
    </style:style>
    <style:style style:name="P43" style:family="paragraph" style:parent-style-name="Standard">
      <style:paragraph-properties fo:margin-left="0.1457in" fo:margin-right="-0.0138in" fo:margin-top="0in" fo:margin-bottom="0in" style:contextual-spacing="false" fo:line-height="100%" fo:orphans="0" fo:widows="0" fo:text-indent="0in" style:auto-text-indent="false"/>
    </style:style>
    <style:style style:name="P44" style:family="paragraph" style:parent-style-name="Standard">
      <style:paragraph-properties fo:margin-left="0.0071in" fo:margin-right="-0.0138in" fo:margin-top="0in" fo:margin-bottom="0in" style:contextual-spacing="false" fo:line-height="100%" fo:orphans="0" fo:widows="0" fo:text-indent="0in" style:auto-text-indent="false"/>
    </style:style>
    <style:style style:name="P45" style:family="paragraph" style:parent-style-name="Standard">
      <style:paragraph-properties fo:margin-left="0.2508in" fo:margin-right="-0.0138in" fo:margin-top="0in" fo:margin-bottom="0in" style:contextual-spacing="false" fo:line-height="100%" fo:orphans="0" fo:widows="0" fo:text-indent="0in" style:auto-text-indent="false"/>
    </style:style>
    <style:style style:name="P46" style:family="paragraph" style:parent-style-name="Standard">
      <style:paragraph-properties fo:margin-left="3.2846in" fo:margin-right="-0.0138in" fo:margin-top="0in" fo:margin-bottom="0in" style:contextual-spacing="false" fo:line-height="100%" fo:orphans="0" fo:widows="0" fo:text-indent="0in" style:auto-text-indent="false"/>
    </style:style>
    <style:style style:name="P47" style:family="paragraph" style:parent-style-name="Standard">
      <style:paragraph-properties fo:margin-left="0.198in" fo:margin-right="-0.0138in" fo:margin-top="0in" fo:margin-bottom="0in" style:contextual-spacing="false" fo:line-height="100%" fo:orphans="0" fo:widows="0" fo:text-indent="0in" style:auto-text-indent="false"/>
    </style:style>
    <style:style style:name="P48" style:family="paragraph" style:parent-style-name="Standard">
      <style:paragraph-properties fo:margin-left="0.1984in" fo:margin-right="-0.0138in" fo:margin-top="0in" fo:margin-bottom="0in" style:contextual-spacing="false" fo:line-height="100%" fo:orphans="0" fo:widows="0" fo:text-indent="0in" style:auto-text-indent="false"/>
    </style:style>
    <style:style style:name="P49" style:family="paragraph" style:parent-style-name="Standard">
      <style:paragraph-properties fo:margin-left="0.4591in" fo:margin-right="-0.0138in" fo:margin-top="0in" fo:margin-bottom="0in" style:contextual-spacing="false" fo:line-height="100%" fo:orphans="0" fo:widows="0" fo:text-indent="0in" style:auto-text-indent="false"/>
    </style:style>
    <style:style style:name="P50" style:family="paragraph" style:parent-style-name="Standard">
      <style:paragraph-properties fo:margin-left="1.1492in" fo:margin-right="-0.0138in" fo:margin-top="0in" fo:margin-bottom="0in" style:contextual-spacing="false" fo:line-height="100%" fo:orphans="0" fo:widows="0" fo:text-indent="0in" style:auto-text-indent="false"/>
    </style:style>
    <style:style style:name="P51" style:family="paragraph" style:parent-style-name="Standard">
      <style:paragraph-properties fo:margin-left="0.5937in" fo:margin-right="-0.0138in" fo:margin-top="0in" fo:margin-bottom="0in" style:contextual-spacing="false" fo:line-height="100%" fo:orphans="0" fo:widows="0" fo:text-indent="0in" style:auto-text-indent="false"/>
    </style:style>
    <style:style style:name="P52" style:family="paragraph" style:parent-style-name="Standard">
      <style:paragraph-properties fo:margin-left="0.5866in" fo:margin-right="-0.0138in" fo:margin-top="0in" fo:margin-bottom="0in" style:contextual-spacing="false" fo:line-height="100%" fo:orphans="0" fo:widows="0" fo:text-indent="0in" style:auto-text-indent="false"/>
    </style:style>
    <style:style style:name="P53" style:family="paragraph" style:parent-style-name="Standard">
      <style:paragraph-properties fo:margin-left="0.0453in" fo:margin-right="-0.0138in" fo:margin-top="0in" fo:margin-bottom="0in" style:contextual-spacing="false" fo:line-height="100%" fo:orphans="0" fo:widows="0" fo:text-indent="0in" style:auto-text-indent="false"/>
    </style:style>
    <style:style style:name="P54" style:family="paragraph" style:parent-style-name="Standard">
      <style:paragraph-properties fo:margin-left="0.4799in" fo:margin-right="0.1256in" fo:margin-top="0in" fo:margin-bottom="0in" style:contextual-spacing="false" fo:line-height="100%" fo:text-align="start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.0047in" fo:margin-right="-0.0189in" fo:margin-top="0in" fo:margin-bottom="0in" style:contextual-spacing="false" fo:line-height="100%" fo:text-align="center" style:justify-single-word="false" fo:orphans="0" fo:widows="0" fo:text-indent="0in" style:auto-text-indent="false"/>
    </style:style>
    <style:style style:name="P56" style:family="paragraph" style:parent-style-name="Standard">
      <style:paragraph-properties fo:margin-top="0in" fo:margin-bottom="0in" style:contextual-spacing="false" fo:line-height="0.1665in"/>
      <style:text-properties style:text-outline="false" style:text-line-through-style="none" style:text-line-through-type="none" style:font-name="Carlito" fo:font-size="12pt" fo:letter-spacing="normal" fo:font-style="normal" style:text-underline-style="none" fo:font-weight="normal" style:font-name-asian="Carlito1" style:font-size-asian="12pt" style:font-style-asian="normal" style:font-weight-asian="normal" style:font-name-complex="Carlito1" style:font-size-complex="12pt" style:font-style-complex="normal" style:font-weight-complex="normal" style:text-scale="100%"/>
    </style:style>
    <style:style style:name="P57" style:family="paragraph" style:parent-style-name="Standard">
      <style:paragraph-properties fo:margin-top="0in" fo:margin-bottom="0.0398in" style:contextual-spacing="false" fo:line-height="0.1665in"/>
      <style:text-properties style:text-outline="false" style:text-line-through-style="none" style:text-line-through-type="none" style:font-name="Carlito" fo:font-size="12pt" fo:letter-spacing="normal" fo:font-style="normal" style:text-underline-style="none" fo:font-weight="normal" style:font-name-asian="Carlito1" style:font-size-asian="12pt" style:font-style-asian="normal" style:font-weight-asian="normal" style:font-name-complex="Carlito1" style:font-size-complex="12pt" style:font-style-complex="normal" style:font-weight-complex="normal" style:text-scale="100%"/>
    </style:style>
    <style:style style:name="P58" style:family="paragraph" style:parent-style-name="Standard">
      <style:paragraph-properties fo:margin-top="0in" fo:margin-bottom="0.0402in" style:contextual-spacing="false" fo:line-height="0.1665in"/>
      <style:text-properties style:text-outline="false" style:text-line-through-style="none" style:text-line-through-type="none" style:font-name="Carlito" fo:font-size="12pt" fo:letter-spacing="normal" fo:font-style="normal" style:text-underline-style="none" fo:font-weight="normal" style:font-name-asian="Carlito1" style:font-size-asian="12pt" style:font-style-asian="normal" style:font-weight-asian="normal" style:font-name-complex="Carlito1" style:font-size-complex="12pt" style:font-style-complex="normal" style:font-weight-complex="normal" style:text-scale="100%"/>
    </style:style>
    <style:style style:name="P59" style:family="paragraph" style:parent-style-name="Standard">
      <style:paragraph-properties fo:margin-top="0in" fo:margin-bottom="0.0063in" style:contextual-spacing="false" fo:line-height="0.1665in"/>
      <style:text-properties style:text-outline="false" style:text-line-through-style="none" style:text-line-through-type="none" style:font-name="Carlito" fo:font-size="12pt" fo:letter-spacing="normal" fo:font-style="normal" style:text-underline-style="none" fo:font-weight="normal" style:font-name-asian="Carlito1" style:font-size-asian="12pt" style:font-style-asian="normal" style:font-weight-asian="normal" style:font-name-complex="Carlito1" style:font-size-complex="12pt" style:font-style-complex="normal" style:font-weight-complex="normal" style:text-scale="100%"/>
    </style:style>
    <style:style style:name="P60" style:family="paragraph" style:parent-style-name="Standard">
      <style:paragraph-properties fo:margin-top="0in" fo:margin-bottom="0.0307in" style:contextual-spacing="false" fo:line-height="0.1665in"/>
      <style:text-properties style:text-outline="false" style:text-line-through-style="none" style:text-line-through-type="none" style:font-name="Carlito" fo:font-size="12pt" fo:letter-spacing="normal" fo:font-style="normal" style:text-underline-style="none" fo:font-weight="normal" style:font-name-asian="Carlito1" style:font-size-asian="12pt" style:font-style-asian="normal" style:font-weight-asian="normal" style:font-name-complex="Carlito1" style:font-size-complex="12pt" style:font-style-complex="normal" style:font-weight-complex="normal" style:text-scale="100%"/>
    </style:style>
    <style:style style:name="P61" style:family="paragraph" style:parent-style-name="Standard">
      <style:paragraph-properties fo:margin-top="0in" fo:margin-bottom="0.0299in" style:contextual-spacing="false" fo:line-height="0.1665in"/>
      <style:text-properties style:text-outline="false" style:text-line-through-style="none" style:text-line-through-type="none" style:font-name="Carlito" fo:font-size="12pt" fo:letter-spacing="normal" fo:font-style="normal" style:text-underline-style="none" fo:font-weight="normal" style:font-name-asian="Carlito1" style:font-size-asian="12pt" style:font-style-asian="normal" style:font-weight-asian="normal" style:font-name-complex="Carlito1" style:font-size-complex="12pt" style:font-style-complex="normal" style:font-weight-complex="normal" style:text-scale="100%"/>
    </style:style>
    <style:style style:name="P62" style:family="paragraph" style:parent-style-name="Standard">
      <style:paragraph-properties fo:margin-top="0in" fo:margin-bottom="0.0291in" style:contextual-spacing="false" fo:line-height="0.1665in"/>
      <style:text-properties style:text-outline="false" style:text-line-through-style="none" style:text-line-through-type="none" style:font-name="Carlito" fo:font-size="12pt" fo:letter-spacing="normal" fo:font-style="normal" style:text-underline-style="none" fo:font-weight="normal" style:font-name-asian="Carlito1" style:font-size-asian="12pt" style:font-style-asian="normal" style:font-weight-asian="normal" style:font-name-complex="Carlito1" style:font-size-complex="12pt" style:font-style-complex="normal" style:font-weight-complex="normal" style:text-scale="100%"/>
    </style:style>
    <style:style style:name="P63" style:family="paragraph" style:parent-style-name="Standard">
      <style:paragraph-properties fo:margin-top="0in" fo:margin-bottom="0.028in" style:contextual-spacing="false" fo:line-height="0.1665in"/>
      <style:text-properties style:text-outline="false" style:text-line-through-style="none" style:text-line-through-type="none" style:font-name="Carlito" fo:font-size="12pt" fo:letter-spacing="normal" fo:font-style="normal" style:text-underline-style="none" fo:font-weight="normal" style:font-name-asian="Carlito1" style:font-size-asian="12pt" style:font-style-asian="normal" style:font-weight-asian="normal" style:font-name-complex="Carlito1" style:font-size-complex="12pt" style:font-style-complex="normal" style:font-weight-complex="normal" style:text-scale="100%"/>
    </style:style>
    <style:style style:name="P64" style:family="paragraph" style:parent-style-name="Standard">
      <style:paragraph-properties fo:margin-top="0in" fo:margin-bottom="0.0272in" style:contextual-spacing="false" fo:line-height="0.1665in"/>
      <style:text-properties style:text-outline="false" style:text-line-through-style="none" style:text-line-through-type="none" style:font-name="Carlito" fo:font-size="12pt" fo:letter-spacing="normal" fo:font-style="normal" style:text-underline-style="none" fo:font-weight="normal" style:font-name-asian="Carlito1" style:font-size-asian="12pt" style:font-style-asian="normal" style:font-weight-asian="normal" style:font-name-complex="Carlito1" style:font-size-complex="12pt" style:font-style-complex="normal" style:font-weight-complex="normal" style:text-scale="100%"/>
    </style:style>
    <style:style style:name="P65" style:family="paragraph" style:parent-style-name="Standard">
      <style:paragraph-properties fo:margin-top="0in" fo:margin-bottom="0.0283in" style:contextual-spacing="false" fo:line-height="0.1665in"/>
      <style:text-properties style:text-outline="false" style:text-line-through-style="none" style:text-line-through-type="none" style:font-name="Carlito" fo:font-size="12pt" fo:letter-spacing="normal" fo:font-style="normal" style:text-underline-style="none" fo:font-weight="normal" style:font-name-asian="Carlito1" style:font-size-asian="12pt" style:font-style-asian="normal" style:font-weight-asian="normal" style:font-name-complex="Carlito1" style:font-size-complex="12pt" style:font-style-complex="normal" style:font-weight-complex="normal" style:text-scale="100%"/>
    </style:style>
    <style:style style:name="P66" style:family="paragraph" style:parent-style-name="Standard">
      <style:paragraph-properties fo:margin-top="0in" fo:margin-bottom="0.0555in" style:contextual-spacing="false" fo:line-height="0.1665in"/>
      <style:text-properties style:text-outline="false" style:text-line-through-style="none" style:text-line-through-type="none" style:font-name="Carlito" fo:font-size="12pt" fo:letter-spacing="normal" fo:font-style="normal" style:text-underline-style="none" fo:font-weight="normal" style:font-name-asian="Carlito1" style:font-size-asian="12pt" style:font-style-asian="normal" style:font-weight-asian="normal" style:font-name-complex="Carlito1" style:font-size-complex="12pt" style:font-style-complex="normal" style:font-weight-complex="normal" style:text-scale="100%"/>
    </style:style>
    <style:style style:name="P67" style:family="paragraph" style:parent-style-name="Standard">
      <style:paragraph-properties fo:margin-top="0in" fo:margin-bottom="0.0102in" style:contextual-spacing="false" fo:line-height="0.1665in"/>
      <style:text-properties style:text-outline="false" style:text-line-through-style="none" style:text-line-through-type="none" style:font-name="Carlito" fo:font-size="12pt" fo:letter-spacing="normal" fo:font-style="normal" style:text-underline-style="none" fo:font-weight="normal" style:font-name-asian="Carlito1" style:font-size-asian="12pt" style:font-style-asian="normal" style:font-weight-asian="normal" style:font-name-complex="Carlito1" style:font-size-complex="12pt" style:font-style-complex="normal" style:font-weight-complex="normal" style:text-scale="100%"/>
    </style:style>
    <style:style style:name="P68" style:family="paragraph" style:parent-style-name="Standard">
      <style:paragraph-properties fo:margin-top="0in" fo:margin-bottom="0.0591in" style:contextual-spacing="false" fo:line-height="0.1665in"/>
      <style:text-properties style:text-outline="false" style:text-line-through-style="none" style:text-line-through-type="none" style:font-name="Carlito" fo:font-size="12pt" fo:letter-spacing="normal" fo:font-style="normal" style:text-underline-style="none" fo:font-weight="normal" style:font-name-asian="Carlito1" style:font-size-asian="12pt" style:font-style-asian="normal" style:font-weight-asian="normal" style:font-name-complex="Carlito1" style:font-size-complex="12pt" style:font-style-complex="normal" style:font-weight-complex="normal" style:text-scale="100%"/>
    </style:style>
    <style:style style:name="P69" style:family="paragraph" style:parent-style-name="Standard">
      <style:paragraph-properties fo:margin-top="0in" fo:margin-bottom="0.048in" style:contextual-spacing="false" fo:line-height="0.1665in"/>
      <style:text-properties style:text-outline="false" style:text-line-through-style="none" style:text-line-through-type="none" style:font-name="Carlito" fo:font-size="12pt" fo:letter-spacing="normal" fo:font-style="normal" style:text-underline-style="none" fo:font-weight="normal" style:font-name-asian="Carlito1" style:font-size-asian="12pt" style:font-style-asian="normal" style:font-weight-asian="normal" style:font-name-complex="Carlito1" style:font-size-complex="12pt" style:font-style-complex="normal" style:font-weight-complex="normal" style:text-scale="100%"/>
    </style:style>
    <style:style style:name="P70" style:family="paragraph" style:parent-style-name="Standard">
      <style:paragraph-properties fo:margin-top="0in" fo:margin-bottom="0.061in" style:contextual-spacing="false" fo:line-height="0.1665in"/>
      <style:text-properties style:text-outline="false" style:text-line-through-style="none" style:text-line-through-type="none" style:font-name="Carlito" fo:font-size="12pt" fo:letter-spacing="normal" fo:font-style="normal" style:text-underline-style="none" fo:font-weight="normal" style:font-name-asian="Carlito1" style:font-size-asian="12pt" style:font-style-asian="normal" style:font-weight-asian="normal" style:font-name-complex="Carlito1" style:font-size-complex="12pt" style:font-style-complex="normal" style:font-weight-complex="normal" style:text-scale="100%"/>
    </style:style>
    <style:style style:name="P71" style:family="paragraph" style:parent-style-name="Standard">
      <style:paragraph-properties fo:margin-top="0in" fo:margin-bottom="0.0516in" style:contextual-spacing="false" fo:line-height="0.1665in"/>
      <style:text-properties style:text-outline="false" style:text-line-through-style="none" style:text-line-through-type="none" style:font-name="Carlito" fo:font-size="12pt" fo:letter-spacing="normal" fo:font-style="normal" style:text-underline-style="none" fo:font-weight="normal" style:font-name-asian="Carlito1" style:font-size-asian="12pt" style:font-style-asian="normal" style:font-weight-asian="normal" style:font-name-complex="Carlito1" style:font-size-complex="12pt" style:font-style-complex="normal" style:font-weight-complex="normal" style:text-scale="100%"/>
    </style:style>
    <style:style style:name="P72" style:family="paragraph" style:parent-style-name="Standard">
      <style:paragraph-properties fo:margin-top="0in" fo:margin-bottom="0.0236in" style:contextual-spacing="false" fo:line-height="0.1665in"/>
      <style:text-properties style:text-outline="false" style:text-line-through-style="none" style:text-line-through-type="none" style:font-name="Carlito" fo:font-size="12pt" fo:letter-spacing="normal" fo:font-style="normal" style:text-underline-style="none" fo:font-weight="normal" style:font-name-asian="Carlito1" style:font-size-asian="12pt" style:font-style-asian="normal" style:font-weight-asian="normal" style:font-name-complex="Carlito1" style:font-size-complex="12pt" style:font-style-complex="normal" style:font-weight-complex="normal" style:text-scale="100%"/>
    </style:style>
    <style:style style:name="P73" style:family="paragraph" style:parent-style-name="Standard">
      <style:paragraph-properties fo:margin-top="0in" fo:margin-bottom="0.0244in" style:contextual-spacing="false" fo:line-height="0.1665in"/>
      <style:text-properties style:text-outline="false" style:text-line-through-style="none" style:text-line-through-type="none" style:font-name="Carlito" fo:font-size="12pt" fo:letter-spacing="normal" fo:font-style="normal" style:text-underline-style="none" fo:font-weight="normal" style:font-name-asian="Carlito1" style:font-size-asian="12pt" style:font-style-asian="normal" style:font-weight-asian="normal" style:font-name-complex="Carlito1" style:font-size-complex="12pt" style:font-style-complex="normal" style:font-weight-complex="normal" style:text-scale="100%"/>
    </style:style>
    <style:style style:name="P74" style:family="paragraph" style:parent-style-name="Standard">
      <style:paragraph-properties fo:margin-top="0in" fo:margin-bottom="0.0445in" style:contextual-spacing="false" fo:line-height="0.1665in"/>
      <style:text-properties style:text-outline="false" style:text-line-through-style="none" style:text-line-through-type="none" style:font-name="Carlito" fo:font-size="12pt" fo:letter-spacing="normal" fo:font-style="normal" style:text-underline-style="none" fo:font-weight="normal" style:font-name-asian="Carlito1" style:font-size-asian="12pt" style:font-style-asian="normal" style:font-weight-asian="normal" style:font-name-complex="Carlito1" style:font-size-complex="12pt" style:font-style-complex="normal" style:font-weight-complex="normal" style:text-scale="100%"/>
    </style:style>
    <style:style style:name="P75" style:family="paragraph" style:parent-style-name="Standard">
      <style:paragraph-properties fo:margin-top="0in" fo:margin-bottom="0.0472in" style:contextual-spacing="false" fo:line-height="0.1665in"/>
      <style:text-properties style:text-outline="false" style:text-line-through-style="none" style:text-line-through-type="none" style:font-name="Carlito" fo:font-size="12pt" fo:letter-spacing="normal" fo:font-style="normal" style:text-underline-style="none" fo:font-weight="normal" style:font-name-asian="Carlito1" style:font-size-asian="12pt" style:font-style-asian="normal" style:font-weight-asian="normal" style:font-name-complex="Carlito1" style:font-size-complex="12pt" style:font-style-complex="normal" style:font-weight-complex="normal" style:text-scale="100%"/>
    </style:style>
    <style:style style:name="P76" style:family="paragraph" style:parent-style-name="Standard">
      <style:paragraph-properties fo:margin-top="0in" fo:margin-bottom="0.0736in" style:contextual-spacing="false" fo:line-height="0.1665in"/>
      <style:text-properties style:text-outline="false" style:text-line-through-style="none" style:text-line-through-type="none" style:font-name="Carlito" fo:font-size="12pt" fo:letter-spacing="normal" fo:font-style="normal" style:text-underline-style="none" fo:font-weight="normal" style:font-name-asian="Carlito1" style:font-size-asian="12pt" style:font-style-asian="normal" style:font-weight-asian="normal" style:font-name-complex="Carlito1" style:font-size-complex="12pt" style:font-style-complex="normal" style:font-weight-complex="normal" style:text-scale="100%"/>
    </style:style>
    <style:style style:name="P77" style:family="paragraph" style:parent-style-name="Standard">
      <style:paragraph-properties fo:margin-top="0in" fo:margin-bottom="0.0417in" style:contextual-spacing="false" fo:line-height="0.1665in"/>
      <style:text-properties style:text-outline="false" style:text-line-through-style="none" style:text-line-through-type="none" style:font-name="Carlito" fo:font-size="12pt" fo:letter-spacing="normal" fo:font-style="normal" style:text-underline-style="none" fo:font-weight="normal" style:font-name-asian="Carlito1" style:font-size-asian="12pt" style:font-style-asian="normal" style:font-weight-asian="normal" style:font-name-complex="Carlito1" style:font-size-complex="12pt" style:font-style-complex="normal" style:font-weight-complex="normal" style:text-scale="100%"/>
    </style:style>
    <style:style style:name="P78" style:family="paragraph" style:parent-style-name="Standard">
      <style:paragraph-properties fo:margin-top="0in" fo:margin-bottom="0.002in" style:contextual-spacing="false" fo:line-height="0.111in"/>
      <style:text-properties style:text-outline="false" style:text-line-through-style="none" style:text-line-through-type="none" style:font-name="Carlito" fo:font-size="8pt" fo:letter-spacing="normal" fo:font-style="normal" style:text-underline-style="none" fo:font-weight="normal" style:font-name-asian="Carlito1" style:font-size-asian="8pt" style:font-style-asian="normal" style:font-weight-asian="normal" style:font-name-complex="Carlito1" style:font-size-complex="8pt" style:font-style-complex="normal" style:font-weight-complex="normal" style:text-scale="100%"/>
    </style:style>
    <style:style style:name="P79" style:family="paragraph" style:parent-style-name="Standard">
      <style:paragraph-properties fo:margin-top="0in" fo:margin-bottom="0.0028in" style:contextual-spacing="false" fo:line-height="0.111in"/>
      <style:text-properties style:text-outline="false" style:text-line-through-style="none" style:text-line-through-type="none" style:font-name="Carlito" fo:font-size="8pt" fo:letter-spacing="normal" fo:font-style="normal" style:text-underline-style="none" fo:font-weight="normal" style:font-name-asian="Carlito1" style:font-size-asian="8pt" style:font-style-asian="normal" style:font-weight-asian="normal" style:font-name-complex="Carlito1" style:font-size-complex="8pt" style:font-style-complex="normal" style:font-weight-complex="normal" style:text-scale="100%"/>
    </style:style>
    <style:style style:name="P80" style:family="paragraph" style:parent-style-name="Standard">
      <style:paragraph-properties fo:margin-top="0in" fo:margin-bottom="0.0098in" style:contextual-spacing="false" fo:line-height="0.111in"/>
      <style:text-properties style:text-outline="false" style:text-line-through-style="none" style:text-line-through-type="none" style:font-name="Carlito" fo:font-size="8pt" fo:letter-spacing="normal" fo:font-style="normal" style:text-underline-style="none" fo:font-weight="normal" style:font-name-asian="Carlito1" style:font-size-asian="8pt" style:font-style-asian="normal" style:font-weight-asian="normal" style:font-name-complex="Carlito1" style:font-size-complex="8pt" style:font-style-complex="normal" style:font-weight-complex="normal" style:text-scale="100%"/>
    </style:style>
    <style:style style:name="P81" style:family="paragraph" style:parent-style-name="Standard">
      <style:paragraph-properties fo:margin-top="0in" fo:margin-bottom="0.0091in" style:contextual-spacing="false" fo:line-height="0.111in"/>
      <style:text-properties style:text-outline="false" style:text-line-through-style="none" style:text-line-through-type="none" style:font-name="Carlito" fo:font-size="8pt" fo:letter-spacing="normal" fo:font-style="normal" style:text-underline-style="none" fo:font-weight="normal" style:font-name-asian="Carlito1" style:font-size-asian="8pt" style:font-style-asian="normal" style:font-weight-asian="normal" style:font-name-complex="Carlito1" style:font-size-complex="8pt" style:font-style-complex="normal" style:font-weight-complex="normal" style:text-scale="100%"/>
    </style:style>
    <style:style style:name="P82" style:family="paragraph" style:parent-style-name="Standard">
      <style:paragraph-properties fo:margin-top="0in" fo:margin-bottom="0.011in" style:contextual-spacing="false" fo:line-height="0.111in"/>
      <style:text-properties style:text-outline="false" style:text-line-through-style="none" style:text-line-through-type="none" style:font-name="Carlito" fo:font-size="8pt" fo:letter-spacing="normal" fo:font-style="normal" style:text-underline-style="none" fo:font-weight="normal" style:font-name-asian="Carlito1" style:font-size-asian="8pt" style:font-style-asian="normal" style:font-weight-asian="normal" style:font-name-complex="Carlito1" style:font-size-complex="8pt" style:font-style-complex="normal" style:font-weight-complex="normal" style:text-scale="100%"/>
    </style:style>
    <style:style style:name="P83" style:family="paragraph" style:parent-style-name="Standard">
      <style:paragraph-properties fo:margin-top="0in" fo:margin-bottom="0.0102in" style:contextual-spacing="false" fo:line-height="0.111in"/>
      <style:text-properties style:text-outline="false" style:text-line-through-style="none" style:text-line-through-type="none" style:font-name="Carlito" fo:font-size="8pt" fo:letter-spacing="normal" fo:font-style="normal" style:text-underline-style="none" fo:font-weight="normal" style:font-name-asian="Carlito1" style:font-size-asian="8pt" style:font-style-asian="normal" style:font-weight-asian="normal" style:font-name-complex="Carlito1" style:font-size-complex="8pt" style:font-style-complex="normal" style:font-weight-complex="normal" style:text-scale="100%"/>
    </style:style>
    <style:style style:name="P84" style:family="paragraph" style:parent-style-name="Standard">
      <style:paragraph-properties fo:margin-top="0in" fo:margin-bottom="0.0071in" style:contextual-spacing="false" fo:line-height="0.111in"/>
      <style:text-properties style:text-outline="false" style:text-line-through-style="none" style:text-line-through-type="none" style:font-name="Carlito" fo:font-size="8pt" fo:letter-spacing="normal" fo:font-style="normal" style:text-underline-style="none" fo:font-weight="normal" style:font-name-asian="Carlito1" style:font-size-asian="8pt" style:font-style-asian="normal" style:font-weight-asian="normal" style:font-name-complex="Carlito1" style:font-size-complex="8pt" style:font-style-complex="normal" style:font-weight-complex="normal" style:text-scale="100%"/>
    </style:style>
    <style:style style:name="P85" style:family="paragraph" style:parent-style-name="Standard">
      <style:paragraph-properties fo:margin-top="0in" fo:margin-bottom="0.0043in" style:contextual-spacing="false" fo:line-height="0.111in"/>
      <style:text-properties style:text-outline="false" style:text-line-through-style="none" style:text-line-through-type="none" style:font-name="Carlito" fo:font-size="8pt" fo:letter-spacing="normal" fo:font-style="normal" style:text-underline-style="none" fo:font-weight="normal" style:font-name-asian="Carlito1" style:font-size-asian="8pt" style:font-style-asian="normal" style:font-weight-asian="normal" style:font-name-complex="Carlito1" style:font-size-complex="8pt" style:font-style-complex="normal" style:font-weight-complex="normal" style:text-scale="100%"/>
    </style:style>
    <style:style style:name="P86" style:family="paragraph" style:parent-style-name="Standard">
      <style:paragraph-properties fo:margin-top="0in" fo:margin-bottom="0.0016in" style:contextual-spacing="false" fo:line-height="0.111in"/>
      <style:text-properties style:text-outline="false" style:text-line-through-style="none" style:text-line-through-type="none" style:font-name="Carlito" fo:font-size="8pt" fo:letter-spacing="normal" fo:font-style="normal" style:text-underline-style="none" fo:font-weight="normal" style:font-name-asian="Carlito1" style:font-size-asian="8pt" style:font-style-asian="normal" style:font-weight-asian="normal" style:font-name-complex="Carlito1" style:font-size-complex="8pt" style:font-style-complex="normal" style:font-weight-complex="normal" style:text-scale="100%"/>
    </style:style>
    <style:style style:name="P87" style:family="paragraph" style:parent-style-name="Standard">
      <style:paragraph-properties fo:margin-top="0in" fo:margin-bottom="0.0035in" style:contextual-spacing="false" fo:line-height="0.111in"/>
      <style:text-properties style:text-outline="false" style:text-line-through-style="none" style:text-line-through-type="none" style:font-name="Carlito" fo:font-size="8pt" fo:letter-spacing="normal" fo:font-style="normal" style:text-underline-style="none" fo:font-weight="normal" style:font-name-asian="Carlito1" style:font-size-asian="8pt" style:font-style-asian="normal" style:font-weight-asian="normal" style:font-name-complex="Carlito1" style:font-size-complex="8pt" style:font-style-complex="normal" style:font-weight-complex="normal" style:text-scale="100%"/>
    </style:style>
    <style:style style:name="P88" style:family="paragraph" style:parent-style-name="Standard">
      <style:paragraph-properties fo:margin-top="0in" fo:margin-bottom="0.011in" style:contextual-spacing="false" fo:line-height="0.0835in"/>
      <style:text-properties style:text-outline="false" style:text-line-through-style="none" style:text-line-through-type="none" style:font-name="Carlito" fo:font-size="6pt" fo:letter-spacing="normal" fo:font-style="normal" style:text-underline-style="none" fo:font-weight="normal" style:font-name-asian="Carlito1" style:font-size-asian="6pt" style:font-style-asian="normal" style:font-weight-asian="normal" style:font-name-complex="Carlito1" style:font-size-complex="6pt" style:font-style-complex="normal" style:font-weight-complex="normal" style:text-scale="100%"/>
    </style:style>
    <style:style style:name="P89" style:family="paragraph" style:parent-style-name="Standard">
      <style:paragraph-properties fo:margin-top="0in" fo:margin-bottom="0.0102in" style:contextual-spacing="false" fo:line-height="0.0835in"/>
      <style:text-properties style:text-outline="false" style:text-line-through-style="none" style:text-line-through-type="none" style:font-name="Carlito" fo:font-size="6pt" fo:letter-spacing="normal" fo:font-style="normal" style:text-underline-style="none" fo:font-weight="normal" style:font-name-asian="Carlito1" style:font-size-asian="6pt" style:font-style-asian="normal" style:font-weight-asian="normal" style:font-name-complex="Carlito1" style:font-size-complex="6pt" style:font-style-complex="normal" style:font-weight-complex="normal" style:text-scale="100%"/>
    </style:style>
    <style:style style:name="P90" style:family="paragraph" style:parent-style-name="Standard">
      <style:paragraph-properties fo:margin-top="0in" fo:margin-bottom="0in" style:contextual-spacing="false" fo:line-height="0.0835in"/>
      <style:text-properties style:text-outline="false" style:text-line-through-style="none" style:text-line-through-type="none" style:font-name="Carlito" fo:font-size="6pt" fo:letter-spacing="normal" fo:font-style="normal" style:text-underline-style="none" fo:font-weight="normal" style:font-name-asian="Carlito1" style:font-size-asian="6pt" style:font-style-asian="normal" style:font-weight-asian="normal" style:font-name-complex="Carlito1" style:font-size-complex="6pt" style:font-style-complex="normal" style:font-weight-complex="normal" style:text-scale="100%"/>
    </style:style>
    <style:style style:name="P91" style:family="paragraph" style:parent-style-name="Standard">
      <style:paragraph-properties fo:margin-top="0in" fo:margin-bottom="0.0134in" style:contextual-spacing="false" fo:line-height="0.0835in"/>
      <style:text-properties style:text-outline="false" style:text-line-through-style="none" style:text-line-through-type="none" style:font-name="Carlito" fo:font-size="6pt" fo:letter-spacing="normal" fo:font-style="normal" style:text-underline-style="none" fo:font-weight="normal" style:font-name-asian="Carlito1" style:font-size-asian="6pt" style:font-style-asian="normal" style:font-weight-asian="normal" style:font-name-complex="Carlito1" style:font-size-complex="6pt" style:font-style-complex="normal" style:font-weight-complex="normal" style:text-scale="100%"/>
    </style:style>
    <style:style style:name="P92" style:family="paragraph" style:parent-style-name="Standard">
      <style:paragraph-properties fo:margin-top="0in" fo:margin-bottom="0.0055in" style:contextual-spacing="false" fo:line-height="0.0835in"/>
      <style:text-properties style:text-outline="false" style:text-line-through-style="none" style:text-line-through-type="none" style:font-name="Carlito" fo:font-size="6pt" fo:letter-spacing="normal" fo:font-style="normal" style:text-underline-style="none" fo:font-weight="normal" style:font-name-asian="Carlito1" style:font-size-asian="6pt" style:font-style-asian="normal" style:font-weight-asian="normal" style:font-name-complex="Carlito1" style:font-size-complex="6pt" style:font-style-complex="normal" style:font-weight-complex="normal" style:text-scale="100%"/>
    </style:style>
    <style:style style:name="P93" style:family="paragraph" style:parent-style-name="Standard">
      <style:paragraph-properties fo:margin-top="0in" fo:margin-bottom="0.0098in" style:contextual-spacing="false" fo:line-height="0.0835in"/>
      <style:text-properties style:text-outline="false" style:text-line-through-style="none" style:text-line-through-type="none" style:font-name="Carlito" fo:font-size="6pt" fo:letter-spacing="normal" fo:font-style="normal" style:text-underline-style="none" fo:font-weight="normal" style:font-name-asian="Carlito1" style:font-size-asian="6pt" style:font-style-asian="normal" style:font-weight-asian="normal" style:font-name-complex="Carlito1" style:font-size-complex="6pt" style:font-style-complex="normal" style:font-weight-complex="normal" style:text-scale="100%"/>
    </style:style>
    <style:style style:name="P94" style:family="paragraph" style:parent-style-name="Standard">
      <style:paragraph-properties fo:margin-top="0in" fo:margin-bottom="0.0091in" style:contextual-spacing="false" fo:line-height="0.0835in"/>
      <style:text-properties style:text-outline="false" style:text-line-through-style="none" style:text-line-through-type="none" style:font-name="Carlito" fo:font-size="6pt" fo:letter-spacing="normal" fo:font-style="normal" style:text-underline-style="none" fo:font-weight="normal" style:font-name-asian="Carlito1" style:font-size-asian="6pt" style:font-style-asian="normal" style:font-weight-asian="normal" style:font-name-complex="Carlito1" style:font-size-complex="6pt" style:font-style-complex="normal" style:font-weight-complex="normal" style:text-scale="100%"/>
    </style:style>
    <style:style style:name="P95" style:family="paragraph" style:parent-style-name="Standard">
      <style:paragraph-properties fo:margin-top="0in" fo:margin-bottom="0.0063in" style:contextual-spacing="false" fo:line-height="0.0835in"/>
      <style:text-properties style:text-outline="false" style:text-line-through-style="none" style:text-line-through-type="none" style:font-name="Carlito" fo:font-size="6pt" fo:letter-spacing="normal" fo:font-style="normal" style:text-underline-style="none" fo:font-weight="normal" style:font-name-asian="Carlito1" style:font-size-asian="6pt" style:font-style-asian="normal" style:font-weight-asian="normal" style:font-name-complex="Carlito1" style:font-size-complex="6pt" style:font-style-complex="normal" style:font-weight-complex="normal" style:text-scale="100%"/>
    </style:style>
    <style:style style:name="P96" style:family="paragraph" style:parent-style-name="Standard">
      <style:paragraph-properties fo:margin-top="0in" fo:margin-bottom="0.0043in" style:contextual-spacing="false" fo:line-height="0.139in"/>
      <style:text-properties style:text-outline="false" style:text-line-through-style="none" style:text-line-through-type="none" style:font-name="Carlito" fo:font-size="10pt" fo:letter-spacing="normal" fo:font-style="normal" style:text-underline-style="none" fo:font-weight="normal" style:font-name-asian="Carlito1" style:font-size-asian="10pt" style:font-style-asian="normal" style:font-weight-asian="normal" style:font-name-complex="Carlito1" style:font-size-complex="10pt" style:font-style-complex="normal" style:font-weight-complex="normal" style:text-scale="100%"/>
    </style:style>
    <style:style style:name="P97" style:family="paragraph" style:parent-style-name="Standard">
      <style:paragraph-properties fo:margin-top="0in" fo:margin-bottom="0.0134in" style:contextual-spacing="false" fo:line-height="0.0972in"/>
      <style:text-properties style:text-outline="false" style:text-line-through-style="none" style:text-line-through-type="none" style:font-name="Carlito" fo:font-size="7pt" fo:letter-spacing="normal" fo:font-style="normal" style:text-underline-style="none" fo:font-weight="normal" style:font-name-asian="Carlito1" style:font-size-asian="7pt" style:font-style-asian="normal" style:font-weight-asian="normal" style:font-name-complex="Carlito1" style:font-size-complex="7pt" style:font-style-complex="normal" style:font-weight-complex="normal" style:text-scale="100%"/>
    </style:style>
    <style:style style:name="P98" style:family="paragraph" style:parent-style-name="Standard">
      <style:paragraph-properties fo:margin-top="0in" fo:margin-bottom="0.0028in" style:contextual-spacing="false" fo:line-height="0.0972in"/>
      <style:text-properties style:text-outline="false" style:text-line-through-style="none" style:text-line-through-type="none" style:font-name="Carlito" fo:font-size="7pt" fo:letter-spacing="normal" fo:font-style="normal" style:text-underline-style="none" fo:font-weight="normal" style:font-name-asian="Carlito1" style:font-size-asian="7pt" style:font-style-asian="normal" style:font-weight-asian="normal" style:font-name-complex="Carlito1" style:font-size-complex="7pt" style:font-style-complex="normal" style:font-weight-complex="normal" style:text-scale="100%"/>
    </style:style>
    <style:style style:name="P99" style:family="paragraph" style:parent-style-name="Standard">
      <style:paragraph-properties fo:margin-top="0in" fo:margin-bottom="0.0098in" style:contextual-spacing="false" fo:line-height="0.1528in"/>
      <style:text-properties style:text-outline="false" style:text-line-through-style="none" style:text-line-through-type="none" style:font-name="Carlito" fo:font-size="11pt" fo:letter-spacing="normal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P100" style:family="paragraph" style:parent-style-name="Standard">
      <style:paragraph-properties fo:margin-top="0in" fo:margin-bottom="0.0102in" style:contextual-spacing="false" fo:line-height="0.1528in"/>
      <style:text-properties style:text-outline="false" style:text-line-through-style="none" style:text-line-through-type="none" style:font-name="Carlito" fo:font-size="11pt" fo:letter-spacing="normal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P101" style:family="paragraph" style:parent-style-name="Standard">
      <style:paragraph-properties fo:margin-top="0in" fo:margin-bottom="0.0102in" style:contextual-spacing="false" fo:line-height="0.0835in"/>
      <style:text-properties style:text-outline="false" style:text-line-through-style="none" style:text-line-through-type="none" style:font-name="Liberation Sans" fo:font-size="6pt" fo:letter-spacing="normal" fo:font-style="normal" style:text-underline-style="none" fo:font-weight="normal" style:font-name-asian="Liberation Sans2" style:font-size-asian="6pt" style:font-style-asian="normal" style:font-weight-asian="normal" style:font-name-complex="Liberation Sans2" style:font-size-complex="6pt" style:font-style-complex="normal" style:font-weight-complex="normal" style:text-scale="100%"/>
    </style:style>
    <style:style style:name="P102" style:family="paragraph" style:parent-style-name="Standard">
      <style:paragraph-properties fo:margin-top="0in" fo:margin-bottom="0in" style:contextual-spacing="false" fo:line-height="0.1665in"/>
      <style:text-properties style:text-outline="false" style:text-line-through-style="none" style:text-line-through-type="none" style:font-name="Liberation Serif" fo:font-size="12pt" fo:letter-spacing="normal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scale="100%"/>
    </style:style>
    <style:style style:name="P103" style:family="paragraph" style:parent-style-name="Standard">
      <style:paragraph-properties fo:margin-top="0in" fo:margin-bottom="0in" style:contextual-spacing="false" fo:line-height="0.1665in" fo:break-before="column"/>
      <style:text-properties style:text-outline="false" style:text-line-through-style="none" style:text-line-through-type="none" style:font-name="Liberation Serif" fo:font-size="12pt" fo:letter-spacing="normal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scale="100%"/>
    </style:style>
    <style:style style:name="P104" style:family="paragraph" style:parent-style-name="Standard">
      <style:paragraph-properties fo:margin-top="0in" fo:margin-bottom="0.0417in" style:contextual-spacing="false" fo:line-height="0.1665in"/>
      <style:text-properties style:text-outline="false" style:text-line-through-style="none" style:text-line-through-type="none" style:font-name="Liberation Serif" fo:font-size="12pt" fo:letter-spacing="normal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scale="100%"/>
    </style:style>
    <style:style style:name="P105" style:family="paragraph" style:parent-style-name="Standard">
      <style:paragraph-properties fo:margin-top="0in" fo:margin-bottom="0.0819in" style:contextual-spacing="false" fo:line-height="0.1665in"/>
      <style:text-properties style:text-outline="false" style:text-line-through-style="none" style:text-line-through-type="none" style:font-name="Liberation Serif" fo:font-size="12pt" fo:letter-spacing="normal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scale="100%"/>
    </style:style>
    <style:style style:name="P106" style:family="paragraph" style:parent-style-name="Standard">
      <style:paragraph-properties fo:margin-top="0in" fo:margin-bottom="0.0547in" style:contextual-spacing="false" fo:line-height="0.1665in"/>
      <style:text-properties style:text-outline="false" style:text-line-through-style="none" style:text-line-through-type="none" style:font-name="Liberation Serif" fo:font-size="12pt" fo:letter-spacing="normal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scale="100%"/>
    </style:style>
    <style:style style:name="P107" style:family="paragraph" style:parent-style-name="Standard">
      <style:paragraph-properties fo:margin-top="0in" fo:margin-bottom="0.0075in" style:contextual-spacing="false" fo:line-height="0.1252in"/>
      <style:text-properties style:text-outline="false" style:text-line-through-style="none" style:text-line-through-type="none" style:font-name="Liberation Serif" fo:font-size="9pt" fo:letter-spacing="normal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 style:font-style-complex="normal" style:font-weight-complex="normal" style:text-scale="100%"/>
    </style:style>
    <style:style style:name="P108" style:family="paragraph" style:parent-style-name="Standard">
      <style:paragraph-properties fo:margin-top="0in" fo:margin-bottom="0.0071in" style:contextual-spacing="false" fo:line-height="0.1252in"/>
      <style:text-properties style:text-outline="false" style:text-line-through-style="none" style:text-line-through-type="none" style:font-name="Liberation Serif" fo:font-size="9pt" fo:letter-spacing="normal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 style:font-style-complex="normal" style:font-weight-complex="normal" style:text-scale="100%"/>
    </style:style>
    <style:style style:name="P109" style:family="paragraph" style:parent-style-name="Standard">
      <style:paragraph-properties fo:margin-top="0in" fo:margin-bottom="0.0055in" style:contextual-spacing="false" fo:line-height="0.0972in"/>
      <style:text-properties style:text-outline="false" style:text-line-through-style="none" style:text-line-through-type="none" style:font-name="Liberation Serif" fo:font-size="7pt" fo:letter-spacing="normal" fo:font-style="normal" style:text-underline-style="none" fo:font-weight="normal" style:font-name-asian="Liberation Serif1" style:font-size-asian="7pt" style:font-style-asian="normal" style:font-weight-asian="normal" style:font-name-complex="Liberation Serif1" style:font-size-complex="7pt" style:font-style-complex="normal" style:font-weight-complex="normal" style:text-scale="100%"/>
    </style:style>
    <style:style style:name="P110" style:family="paragraph" style:parent-style-name="Standard">
      <style:paragraph-properties fo:margin-top="0in" fo:margin-bottom="0.0098in" style:contextual-spacing="false" fo:line-height="0.0972in" fo:break-before="column"/>
      <style:text-properties style:text-outline="false" style:text-line-through-style="none" style:text-line-through-type="none" style:font-name="Liberation Serif" fo:font-size="7pt" fo:letter-spacing="normal" fo:font-style="normal" style:text-underline-style="none" fo:font-weight="normal" style:font-name-asian="Liberation Serif1" style:font-size-asian="7pt" style:font-style-asian="normal" style:font-weight-asian="normal" style:font-name-complex="Liberation Serif1" style:font-size-complex="7pt" style:font-style-complex="normal" style:font-weight-complex="normal" style:text-scale="100%"/>
    </style:style>
    <style:style style:name="P111" style:family="paragraph" style:parent-style-name="Standard">
      <style:paragraph-properties fo:margin-top="0in" fo:margin-bottom="0.0071in" style:contextual-spacing="false" fo:line-height="0.0835in"/>
      <style:text-properties style:text-outline="false" style:text-line-through-style="none" style:text-line-through-type="none" style:font-name="Liberation Serif" fo:font-size="6pt" fo:letter-spacing="normal" fo:font-style="normal" style:text-underline-style="none" fo:font-weight="normal" style:font-name-asian="Liberation Serif1" style:font-size-asian="6pt" style:font-style-asian="normal" style:font-weight-asian="normal" style:font-name-complex="Liberation Serif1" style:font-size-complex="6pt" style:font-style-complex="normal" style:font-weight-complex="normal" style:text-scale="100%"/>
    </style:style>
    <style:style style:name="P112" style:family="paragraph" style:parent-style-name="Standard">
      <style:paragraph-properties fo:margin-top="0in" fo:margin-bottom="0.0055in" style:contextual-spacing="false" fo:line-height="0.0835in"/>
      <style:text-properties style:text-outline="false" style:text-line-through-style="none" style:text-line-through-type="none" style:font-name="Liberation Serif" fo:font-size="6pt" fo:letter-spacing="normal" fo:font-style="normal" style:text-underline-style="none" fo:font-weight="normal" style:font-name-asian="Liberation Serif1" style:font-size-asian="6pt" style:font-style-asian="normal" style:font-weight-asian="normal" style:font-name-complex="Liberation Serif1" style:font-size-complex="6pt" style:font-style-complex="normal" style:font-weight-complex="normal" style:text-scale="100%"/>
    </style:style>
    <style:style style:name="P113" style:family="paragraph" style:parent-style-name="Standard">
      <style:paragraph-properties fo:margin-top="0in" fo:margin-bottom="0.0083in" style:contextual-spacing="false" fo:line-height="0.0835in"/>
      <style:text-properties style:text-outline="false" style:text-line-through-style="none" style:text-line-through-type="none" style:font-name="Liberation Serif" fo:font-size="6pt" fo:letter-spacing="normal" fo:font-style="normal" style:text-underline-style="none" fo:font-weight="normal" style:font-name-asian="Liberation Serif1" style:font-size-asian="6pt" style:font-style-asian="normal" style:font-weight-asian="normal" style:font-name-complex="Liberation Serif1" style:font-size-complex="6pt" style:font-style-complex="normal" style:font-weight-complex="normal" style:text-scale="100%"/>
    </style:style>
    <style:style style:name="P114" style:family="paragraph" style:parent-style-name="Standard">
      <style:paragraph-properties fo:margin-top="0in" fo:margin-bottom="0.0118in" style:contextual-spacing="false" fo:line-height="0.0835in"/>
      <style:text-properties style:text-outline="false" style:text-line-through-style="none" style:text-line-through-type="none" style:font-name="Liberation Serif" fo:font-size="6pt" fo:letter-spacing="normal" fo:font-style="normal" style:text-underline-style="none" fo:font-weight="normal" style:font-name-asian="Liberation Serif1" style:font-size-asian="6pt" style:font-style-asian="normal" style:font-weight-asian="normal" style:font-name-complex="Liberation Serif1" style:font-size-complex="6pt" style:font-style-complex="normal" style:font-weight-complex="normal" style:text-scale="100%"/>
    </style:style>
    <style:style style:name="P115" style:family="paragraph" style:parent-style-name="Standard">
      <style:paragraph-properties fo:margin-top="0in" fo:margin-bottom="0.0008in" style:contextual-spacing="false" fo:line-height="0.0835in"/>
      <style:text-properties style:text-outline="false" style:text-line-through-style="none" style:text-line-through-type="none" style:font-name="Liberation Serif" fo:font-size="6pt" fo:letter-spacing="normal" fo:font-style="normal" style:text-underline-style="none" fo:font-weight="normal" style:font-name-asian="Liberation Serif1" style:font-size-asian="6pt" style:font-style-asian="normal" style:font-weight-asian="normal" style:font-name-complex="Liberation Serif1" style:font-size-complex="6pt" style:font-style-complex="normal" style:font-weight-complex="normal" style:text-scale="100%"/>
    </style:style>
    <style:style style:name="P116" style:family="paragraph" style:parent-style-name="Standard">
      <style:paragraph-properties fo:margin-top="0in" fo:margin-bottom="0.011in" style:contextual-spacing="false" fo:line-height="0.1528in"/>
      <style:text-properties style:text-outline="false" style:text-line-through-style="none" style:text-line-through-type="none" style:font-name="Liberation Serif" fo:font-size="11pt" fo:letter-spacing="normal" fo:font-style="normal" style:text-underline-style="none" fo:font-weight="normal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 style:text-scale="100%"/>
    </style:style>
    <style:style style:name="P117" style:family="paragraph" style:parent-style-name="Standard">
      <style:paragraph-properties fo:margin-top="0in" fo:margin-bottom="0.0102in" style:contextual-spacing="false" fo:line-height="0.1528in"/>
      <style:text-properties style:text-outline="false" style:text-line-through-style="none" style:text-line-through-type="none" style:font-name="Liberation Serif" fo:font-size="11pt" fo:letter-spacing="normal" fo:font-style="normal" style:text-underline-style="none" fo:font-weight="normal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 style:text-scale="100%"/>
    </style:style>
    <style:style style:name="P118" style:family="paragraph" style:parent-style-name="Standard">
      <style:paragraph-properties fo:margin-top="0in" fo:margin-bottom="0.0075in" style:contextual-spacing="false" fo:line-height="0.139in" fo:break-before="column"/>
      <style:text-properties style:text-outline="false" style:text-line-through-style="none" style:text-line-through-type="none" style:font-name="Liberation Serif" fo:font-size="10pt" fo:letter-spacing="normal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scale="100%"/>
    </style:style>
    <style:style style:name="P119" style:family="paragraph" style:parent-style-name="Standard">
      <style:paragraph-properties fo:margin-top="0in" fo:margin-bottom="0.0063in" style:contextual-spacing="false" fo:line-height="0.139in"/>
      <style:text-properties style:text-outline="false" style:text-line-through-style="none" style:text-line-through-type="none" style:font-name="Liberation Serif" fo:font-size="10pt" fo:letter-spacing="normal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scale="100%"/>
    </style:style>
    <style:style style:name="P120" style:family="paragraph" style:parent-style-name="Standard">
      <style:paragraph-properties fo:margin-left="0in" fo:margin-right="0.1882in" fo:margin-top="0in" fo:margin-bottom="0in" style:contextual-spacing="false" fo:line-height="150%" fo:text-align="justify" style:justify-single-word="false" fo:orphans="0" fo:widows="0" fo:text-indent="0in" style:auto-text-indent="false"/>
    </style:style>
    <style:style style:name="P121" style:family="paragraph" style:parent-style-name="Standard">
      <style:paragraph-properties fo:margin-left="0in" fo:margin-right="0.1972in" fo:margin-top="0in" fo:margin-bottom="0in" style:contextual-spacing="false" fo:line-height="150%" fo:text-align="justify" style:justify-single-word="false" fo:orphans="0" fo:widows="0" fo:text-indent="0in" style:auto-text-indent="false"/>
    </style:style>
    <style:style style:name="P122" style:family="paragraph" style:parent-style-name="Standard">
      <style:paragraph-properties fo:margin-left="0in" fo:margin-right="0.1839in" fo:margin-top="0in" fo:margin-bottom="0in" style:contextual-spacing="false" fo:line-height="150%" fo:text-align="justify" style:justify-single-word="false" fo:orphans="0" fo:widows="0" fo:text-indent="0in" style:auto-text-indent="false"/>
    </style:style>
    <style:style style:name="P123" style:family="paragraph" style:parent-style-name="Standard">
      <style:paragraph-properties fo:margin-left="0in" fo:margin-right="0.1925in" fo:margin-top="0in" fo:margin-bottom="0in" style:contextual-spacing="false" fo:line-height="150%" fo:text-align="justify" style:justify-single-word="false" fo:orphans="0" fo:widows="0" fo:text-indent="0in" style:auto-text-indent="false"/>
    </style:style>
    <style:style style:name="P124" style:family="paragraph" style:parent-style-name="Standard">
      <style:paragraph-properties fo:margin-left="0in" fo:margin-right="0.1909in" fo:margin-top="0in" fo:margin-bottom="0in" style:contextual-spacing="false" fo:line-height="150%" fo:text-align="justify" style:justify-single-word="false" fo:orphans="0" fo:widows="0" fo:text-indent="0in" style:auto-text-indent="false"/>
    </style:style>
    <style:style style:name="P125" style:family="paragraph" style:parent-style-name="Standard">
      <style:paragraph-properties fo:margin-left="0in" fo:margin-right="0.1945in" fo:margin-top="0in" fo:margin-bottom="0in" style:contextual-spacing="false" fo:line-height="150%" fo:text-align="justify" style:justify-single-word="false" fo:orphans="0" fo:widows="0" fo:text-indent="0in" style:auto-text-indent="false"/>
    </style:style>
    <style:style style:name="P126" style:family="paragraph" style:parent-style-name="Standard">
      <style:paragraph-properties fo:margin-left="0in" fo:margin-right="0.198in" fo:margin-top="0in" fo:margin-bottom="0in" style:contextual-spacing="false" fo:line-height="150%" fo:text-align="justify" style:justify-single-word="false" fo:orphans="0" fo:widows="0" fo:text-indent="0in" style:auto-text-indent="false"/>
    </style:style>
    <style:style style:name="P127" style:family="paragraph" style:parent-style-name="Standard">
      <style:paragraph-properties fo:margin-left="0in" fo:margin-right="0.1535in" fo:margin-top="0in" fo:margin-bottom="0in" style:contextual-spacing="false" fo:line-height="150%" fo:text-align="justify" style:justify-single-word="false" fo:orphans="0" fo:widows="0" fo:text-indent="0in" style:auto-text-indent="false"/>
    </style:style>
    <style:style style:name="P128" style:family="paragraph" style:parent-style-name="Standard">
      <style:paragraph-properties fo:margin-left="0in" fo:margin-right="0.1937in" fo:margin-top="0in" fo:margin-bottom="0in" style:contextual-spacing="false" fo:line-height="150%" fo:text-align="justify" style:justify-single-word="false" fo:orphans="0" fo:widows="0" fo:text-indent="0in" style:auto-text-indent="false"/>
    </style:style>
    <style:style style:name="P129" style:family="paragraph" style:parent-style-name="Standard">
      <style:paragraph-properties fo:margin-left="0in" fo:margin-right="0.1937in" fo:margin-top="0.0016in" fo:margin-bottom="0in" style:contextual-spacing="false" fo:line-height="150%" fo:text-align="justify" style:justify-single-word="false" fo:orphans="0" fo:widows="0" fo:text-indent="0in" style:auto-text-indent="false"/>
    </style:style>
    <style:style style:name="P130" style:family="paragraph" style:parent-style-name="Standard">
      <style:paragraph-properties fo:margin-left="0in" fo:margin-right="0.1929in" fo:margin-top="0in" fo:margin-bottom="0in" style:contextual-spacing="false" fo:line-height="150%" fo:text-align="justify" style:justify-single-word="false" fo:orphans="0" fo:widows="0" fo:text-indent="0in" style:auto-text-indent="false"/>
    </style:style>
    <style:style style:name="P131" style:family="paragraph" style:parent-style-name="Standard">
      <style:paragraph-properties fo:margin-left="0in" fo:margin-right="0.1953in" fo:margin-top="0in" fo:margin-bottom="0in" style:contextual-spacing="false" fo:line-height="150%" fo:text-align="justify" style:justify-single-word="false" fo:orphans="0" fo:widows="0" fo:text-indent="0in" style:auto-text-indent="false"/>
    </style:style>
    <style:style style:name="P132" style:family="paragraph" style:parent-style-name="Standard">
      <style:paragraph-properties fo:margin-left="0.5008in" fo:margin-right="0.1819in" fo:margin-top="0in" fo:margin-bottom="0in" style:contextual-spacing="false" fo:line-height="150%" fo:text-align="justify" style:justify-single-word="false" fo:orphans="0" fo:widows="0" fo:text-indent="-0.25in" style:auto-text-indent="false"/>
    </style:style>
    <style:style style:name="P133" style:family="paragraph" style:parent-style-name="Standard">
      <style:paragraph-properties fo:margin-left="0.5008in" fo:margin-right="0.1874in" fo:margin-top="0in" fo:margin-bottom="0in" style:contextual-spacing="false" fo:line-height="150%" fo:text-align="justify" style:justify-single-word="false" fo:orphans="0" fo:widows="0" fo:text-indent="-0.25in" style:auto-text-indent="false"/>
    </style:style>
    <style:style style:name="P134" style:family="paragraph" style:parent-style-name="Standard">
      <style:paragraph-properties fo:margin-left="0.5008in" fo:margin-right="0.1835in" fo:margin-top="0in" fo:margin-bottom="0in" style:contextual-spacing="false" fo:line-height="150%" fo:text-align="justify" style:justify-single-word="false" fo:orphans="0" fo:widows="0" fo:text-indent="-0.25in" style:auto-text-indent="false"/>
    </style:style>
    <style:style style:name="P135" style:family="paragraph" style:parent-style-name="Standard">
      <style:paragraph-properties fo:margin-left="0.2957in" fo:margin-right="0.1917in" fo:margin-top="0in" fo:margin-bottom="0in" style:contextual-spacing="false" fo:line-height="150%" fo:text-align="justify" style:justify-single-word="false" fo:orphans="0" fo:widows="0" fo:text-indent="-0.25in" style:auto-text-indent="false"/>
    </style:style>
    <style:style style:name="P136" style:family="paragraph" style:parent-style-name="Standard">
      <style:paragraph-properties fo:margin-left="0.2957in" fo:margin-right="0.1972in" fo:margin-top="0in" fo:margin-bottom="0in" style:contextual-spacing="false" fo:line-height="150%" fo:text-align="justify" style:justify-single-word="false" fo:orphans="0" fo:widows="0" fo:text-indent="-0.25in" style:auto-text-indent="false"/>
    </style:style>
    <style:style style:name="P137" style:family="paragraph" style:parent-style-name="Standard">
      <style:paragraph-properties fo:margin-left="0in" fo:margin-right="0.1957in" fo:margin-top="0in" fo:margin-bottom="0in" style:contextual-spacing="false" fo:line-height="150%" fo:text-align="justify" style:justify-single-word="false" fo:orphans="0" fo:widows="0" fo:text-indent="0in" style:auto-text-indent="false"/>
    </style:style>
    <style:style style:name="P138" style:family="paragraph" style:parent-style-name="Standard">
      <style:paragraph-properties fo:margin-left="0in" fo:margin-right="0.1917in" fo:margin-top="0in" fo:margin-bottom="0in" style:contextual-spacing="false" fo:line-height="150%" fo:text-align="justify" style:justify-single-word="false" fo:orphans="0" fo:widows="0" fo:text-indent="0in" style:auto-text-indent="false"/>
    </style:style>
    <style:style style:name="P139" style:family="paragraph" style:parent-style-name="Standard">
      <style:paragraph-properties fo:margin-left="0in" fo:margin-right="0.1992in" fo:margin-top="0in" fo:margin-bottom="0in" style:contextual-spacing="false" fo:line-height="150%" fo:text-align="justify" style:justify-single-word="false" fo:orphans="0" fo:widows="0" fo:text-indent="0in" style:auto-text-indent="false"/>
    </style:style>
    <style:style style:name="P140" style:family="paragraph" style:parent-style-name="Standard">
      <style:paragraph-properties fo:margin-left="0.5008in" fo:margin-right="0.2in" fo:margin-top="0.0016in" fo:margin-bottom="0in" style:contextual-spacing="false" fo:line-height="150%" fo:text-align="justify" style:justify-single-word="false" fo:orphans="0" fo:widows="0" fo:text-indent="-0.25in" style:auto-text-indent="false">
        <style:tab-stops>
          <style:tab-stop style:position="0.4937in"/>
        </style:tab-stops>
      </style:paragraph-properties>
    </style:style>
    <style:style style:name="P141" style:family="paragraph" style:parent-style-name="Standard">
      <style:paragraph-properties fo:margin-left="0.5008in" fo:margin-right="0.1874in" fo:margin-top="0.0008in" fo:margin-bottom="0in" style:contextual-spacing="false" fo:line-height="150%" fo:text-align="justify" style:justify-single-word="false" fo:orphans="0" fo:widows="0" fo:text-indent="-0.25in" style:auto-text-indent="false">
        <style:tab-stops>
          <style:tab-stop style:position="0.4937in"/>
        </style:tab-stops>
      </style:paragraph-properties>
    </style:style>
    <style:style style:name="P142" style:family="paragraph" style:parent-style-name="Standard">
      <style:paragraph-properties fo:margin-left="0in" fo:margin-right="0.1717in" fo:margin-top="0in" fo:margin-bottom="0in" style:contextual-spacing="false" fo:line-height="150%" fo:text-align="start" style:justify-single-word="false" fo:orphans="0" fo:widows="0" fo:text-indent="0in" style:auto-text-indent="false"/>
    </style:style>
    <style:style style:name="P143" style:family="paragraph" style:parent-style-name="Standard">
      <style:paragraph-properties fo:margin-left="0.5008in" fo:margin-right="2.1929in" fo:margin-top="0in" fo:margin-bottom="0in" style:contextual-spacing="false" fo:line-height="150%" fo:text-align="start" style:justify-single-word="false" fo:orphans="0" fo:widows="0" fo:text-indent="0in" style:auto-text-indent="false"/>
    </style:style>
    <style:style style:name="P144" style:family="paragraph" style:parent-style-name="Standard">
      <style:paragraph-properties fo:margin-left="0.5008in" fo:margin-right="0.3043in" fo:margin-top="0in" fo:margin-bottom="0in" style:contextual-spacing="false" fo:line-height="150%" fo:text-align="start" style:justify-single-word="false" fo:orphans="0" fo:widows="0" fo:text-indent="0in" style:auto-text-indent="false"/>
    </style:style>
    <style:style style:name="P145" style:family="paragraph" style:parent-style-name="Standard">
      <style:paragraph-properties fo:margin-left="0.2957in" fo:margin-right="0.1618in" fo:margin-top="0in" fo:margin-bottom="0in" style:contextual-spacing="false" fo:line-height="150%" fo:text-align="start" style:justify-single-word="false" fo:orphans="0" fo:widows="0" fo:text-indent="0in" style:auto-text-indent="false"/>
    </style:style>
    <style:style style:name="P146" style:family="paragraph" style:parent-style-name="Standard">
      <style:paragraph-properties fo:margin-left="0.5008in" fo:margin-right="0.2272in" fo:margin-top="0in" fo:margin-bottom="0in" style:contextual-spacing="false" fo:line-height="150%" fo:text-align="start" style:justify-single-word="false" fo:orphans="0" fo:widows="0" fo:text-indent="0in" style:auto-text-indent="false">
        <style:tab-stops>
          <style:tab-stop style:position="0.7154in"/>
        </style:tab-stops>
      </style:paragraph-properties>
    </style:style>
    <style:style style:name="P147" style:family="paragraph" style:parent-style-name="Standard">
      <style:paragraph-properties fo:margin-left="0in" fo:margin-right="0.1752in" fo:margin-top="0in" fo:margin-bottom="0in" style:contextual-spacing="false" fo:line-height="150%" fo:text-align="start" style:justify-single-word="false" fo:orphans="0" fo:widows="0" fo:text-indent="0in" style:auto-text-indent="false"/>
    </style:style>
    <style:style style:name="P148" style:family="paragraph" style:parent-style-name="Standard">
      <style:paragraph-properties fo:margin-left="0in" fo:margin-right="0.178in" fo:margin-top="0in" fo:margin-bottom="0in" style:contextual-spacing="false" fo:line-height="150%" fo:text-align="start" style:justify-single-word="false" fo:orphans="0" fo:widows="0" fo:text-indent="0in" style:auto-text-indent="false"/>
    </style:style>
    <style:style style:name="P149" style:family="paragraph" style:parent-style-name="Standard">
      <style:paragraph-properties fo:margin-left="0in" fo:margin-right="0.172in" fo:margin-top="0in" fo:margin-bottom="0in" style:contextual-spacing="false" fo:line-height="150%" fo:text-align="start" style:justify-single-word="false" fo:orphans="0" fo:widows="0" fo:text-indent="0in" style:auto-text-indent="false"/>
    </style:style>
    <style:style style:name="P150" style:family="paragraph" style:parent-style-name="Standard">
      <style:paragraph-properties fo:margin-left="0.1984in" fo:margin-right="1.1752in" fo:margin-top="0in" fo:margin-bottom="0in" style:contextual-spacing="false" fo:line-height="150%" fo:text-align="start" style:justify-single-word="false" fo:orphans="0" fo:widows="0" fo:text-indent="0in" style:auto-text-indent="false"/>
    </style:style>
    <style:style style:name="P151" style:family="paragraph" style:parent-style-name="Standard">
      <style:paragraph-properties fo:margin-left="0in" fo:margin-right="0.1819in" fo:margin-top="0in" fo:margin-bottom="0in" style:contextual-spacing="false" fo:line-height="150%" fo:text-align="start" style:justify-single-word="false" fo:orphans="0" fo:widows="0" fo:text-indent="0.361in" style:auto-text-indent="false"/>
    </style:style>
    <style:style style:name="P152" style:family="paragraph" style:parent-style-name="Standard">
      <style:paragraph-properties fo:margin-left="0in" fo:margin-right="0.1665in" fo:margin-top="0in" fo:margin-bottom="0in" style:contextual-spacing="false" fo:line-height="150%" fo:text-align="start" style:justify-single-word="false" fo:orphans="0" fo:widows="0" fo:text-indent="0in" style:auto-text-indent="false"/>
    </style:style>
    <style:style style:name="P153" style:family="paragraph" style:parent-style-name="Standard">
      <style:paragraph-properties fo:margin-left="0in" fo:margin-right="-0.0138in" fo:margin-top="0in" fo:margin-bottom="0in" style:contextual-spacing="false" fo:line-height="0.0953in" fo:orphans="0" fo:widows="0" fo:text-indent="0in" style:auto-text-indent="false"/>
    </style:style>
    <style:style style:name="P154" style:family="paragraph" style:parent-style-name="Standard">
      <style:paragraph-properties fo:margin-left="0in" fo:margin-right="0.198in" fo:margin-top="0in" fo:margin-bottom="0in" style:contextual-spacing="false" fo:line-height="149%" fo:text-align="justify" style:justify-single-word="false" fo:orphans="0" fo:widows="0" fo:text-indent="0in" style:auto-text-indent="false"/>
    </style:style>
    <style:style style:name="P155" style:family="paragraph" style:parent-style-name="Standard">
      <style:paragraph-properties fo:margin-left="0in" fo:margin-right="0.1925in" fo:margin-top="0in" fo:margin-bottom="0in" style:contextual-spacing="false" fo:line-height="149%" fo:text-align="justify" style:justify-single-word="false" fo:orphans="0" fo:widows="0" fo:text-indent="0in" style:auto-text-indent="false"/>
    </style:style>
    <style:style style:name="P156" style:family="paragraph" style:parent-style-name="Standard">
      <style:paragraph-properties fo:margin-left="0in" fo:margin-right="0.1819in" fo:margin-top="0in" fo:margin-bottom="0in" style:contextual-spacing="false" fo:line-height="149%" fo:text-align="justify" style:justify-single-word="false" fo:orphans="0" fo:widows="0" fo:text-indent="0in" style:auto-text-indent="false"/>
    </style:style>
    <style:style style:name="P157" style:family="paragraph" style:parent-style-name="Standard">
      <style:paragraph-properties fo:margin-left="0in" fo:margin-right="0.1835in" fo:margin-top="0in" fo:margin-bottom="0in" style:contextual-spacing="false" fo:line-height="149%" fo:text-align="justify" style:justify-single-word="false" fo:orphans="0" fo:widows="0" fo:text-indent="0in" style:auto-text-indent="false"/>
    </style:style>
    <style:style style:name="P158" style:family="paragraph" style:parent-style-name="Standard">
      <style:paragraph-properties fo:margin-left="0in" fo:margin-right="0.1953in" fo:margin-top="0in" fo:margin-bottom="0in" style:contextual-spacing="false" fo:line-height="149%" fo:text-align="justify" style:justify-single-word="false" fo:orphans="0" fo:widows="0" fo:text-indent="0in" style:auto-text-indent="false"/>
    </style:style>
    <style:style style:name="P159" style:family="paragraph" style:parent-style-name="Standard">
      <style:paragraph-properties fo:margin-left="0in" fo:margin-right="0.1917in" fo:margin-top="0in" fo:margin-bottom="0in" style:contextual-spacing="false" fo:line-height="149%" fo:text-align="justify" style:justify-single-word="false" fo:orphans="0" fo:widows="0" fo:text-indent="0in" style:auto-text-indent="false"/>
    </style:style>
    <style:style style:name="P160" style:family="paragraph" style:parent-style-name="Standard">
      <style:paragraph-properties fo:margin-left="0in" fo:margin-right="0.1957in" fo:margin-top="0in" fo:margin-bottom="0in" style:contextual-spacing="false" fo:line-height="149%" fo:text-align="justify" style:justify-single-word="false" fo:orphans="0" fo:widows="0" fo:text-indent="0in" style:auto-text-indent="false"/>
    </style:style>
    <style:style style:name="P161" style:family="paragraph" style:parent-style-name="Standard">
      <style:paragraph-properties fo:margin-left="0in" fo:margin-right="0.1846in" fo:margin-top="0in" fo:margin-bottom="0in" style:contextual-spacing="false" fo:line-height="149%" fo:text-align="justify" style:justify-single-word="false" fo:orphans="0" fo:widows="0" fo:text-indent="0in" style:auto-text-indent="false"/>
    </style:style>
    <style:style style:name="P162" style:family="paragraph" style:parent-style-name="Standard">
      <style:paragraph-properties fo:margin-left="0in" fo:margin-right="0.1937in" fo:margin-top="0in" fo:margin-bottom="0in" style:contextual-spacing="false" fo:line-height="149%" fo:text-align="justify" style:justify-single-word="false" fo:orphans="0" fo:widows="0" fo:text-indent="0in" style:auto-text-indent="false"/>
    </style:style>
    <style:style style:name="P163" style:family="paragraph" style:parent-style-name="Standard">
      <style:paragraph-properties fo:margin-left="0in" fo:margin-right="0.1902in" fo:margin-top="0in" fo:margin-bottom="0in" style:contextual-spacing="false" fo:line-height="149%" fo:text-align="justify" style:justify-single-word="false" fo:orphans="0" fo:widows="0" fo:text-indent="0in" style:auto-text-indent="false"/>
    </style:style>
    <style:style style:name="P164" style:family="paragraph" style:parent-style-name="Standard">
      <style:paragraph-properties fo:margin-left="0in" fo:margin-right="0.1965in" fo:margin-top="0in" fo:margin-bottom="0in" style:contextual-spacing="false" fo:line-height="149%" fo:text-align="justify" style:justify-single-word="false" fo:orphans="0" fo:widows="0" fo:text-indent="0in" style:auto-text-indent="false"/>
    </style:style>
    <style:style style:name="P165" style:family="paragraph" style:parent-style-name="Standard">
      <style:paragraph-properties fo:margin-left="0in" fo:margin-right="0.1909in" fo:margin-top="0in" fo:margin-bottom="0in" style:contextual-spacing="false" fo:line-height="149%" fo:text-align="justify" style:justify-single-word="false" fo:orphans="0" fo:widows="0" fo:text-indent="0in" style:auto-text-indent="false"/>
    </style:style>
    <style:style style:name="P166" style:family="paragraph" style:parent-style-name="Standard">
      <style:paragraph-properties fo:margin-left="0in" fo:margin-right="0.1866in" fo:margin-top="0.0016in" fo:margin-bottom="0in" style:contextual-spacing="false" fo:line-height="149%" fo:text-align="justify" style:justify-single-word="false" fo:orphans="0" fo:widows="0" fo:text-indent="0in" style:auto-text-indent="false"/>
    </style:style>
    <style:style style:name="P167" style:family="paragraph" style:parent-style-name="Standard">
      <style:paragraph-properties fo:margin-left="0in" fo:margin-right="0.1839in" fo:margin-top="0.0016in" fo:margin-bottom="0in" style:contextual-spacing="false" fo:line-height="149%" fo:text-align="justify" style:justify-single-word="false" fo:orphans="0" fo:widows="0" fo:text-indent="0in" style:auto-text-indent="false"/>
    </style:style>
    <style:style style:name="P168" style:family="paragraph" style:parent-style-name="Standard">
      <style:paragraph-properties fo:margin-left="0.5008in" fo:margin-right="0.1917in" fo:margin-top="0.0016in" fo:margin-bottom="0in" style:contextual-spacing="false" fo:line-height="149%" fo:text-align="justify" style:justify-single-word="false" fo:orphans="0" fo:widows="0" fo:text-indent="-0.25in" style:auto-text-indent="false"/>
    </style:style>
    <style:style style:name="P169" style:family="paragraph" style:parent-style-name="Standard">
      <style:paragraph-properties fo:margin-left="0in" fo:margin-right="0.2in" fo:margin-top="0in" fo:margin-bottom="0in" style:contextual-spacing="false" fo:line-height="149%" fo:text-align="justify" style:justify-single-word="false" fo:orphans="0" fo:widows="0" fo:text-indent="0in" style:auto-text-indent="false"/>
    </style:style>
    <style:style style:name="P170" style:family="paragraph" style:parent-style-name="Standard">
      <style:paragraph-properties fo:margin-left="0.5008in" fo:margin-right="0.1945in" fo:margin-top="0.0016in" fo:margin-bottom="0in" style:contextual-spacing="false" fo:line-height="149%" fo:text-align="justify" style:justify-single-word="false" fo:orphans="0" fo:widows="0" fo:text-indent="0in" style:auto-text-indent="false"/>
    </style:style>
    <style:style style:name="P171" style:family="paragraph" style:parent-style-name="Standard">
      <style:paragraph-properties fo:margin-left="0in" fo:margin-right="0.1984in" fo:margin-top="0in" fo:margin-bottom="0in" style:contextual-spacing="false" fo:line-height="149%" fo:text-align="justify" style:justify-single-word="false" fo:orphans="0" fo:widows="0" fo:text-indent="0in" style:auto-text-indent="false"/>
    </style:style>
    <style:style style:name="P172" style:family="paragraph" style:parent-style-name="Standard">
      <style:paragraph-properties fo:margin-left="0in" fo:margin-right="0.1819in" fo:margin-top="0.0016in" fo:margin-bottom="0in" style:contextual-spacing="false" fo:line-height="149%" fo:text-align="justify" style:justify-single-word="false" fo:orphans="0" fo:widows="0" fo:text-indent="0in" style:auto-text-indent="false">
        <style:tab-stops>
          <style:tab-stop style:position="0.3555in"/>
          <style:tab-stop style:position="1.1744in"/>
          <style:tab-stop style:position="1.8665in"/>
          <style:tab-stop style:position="2.2591in"/>
          <style:tab-stop style:position="2.8in"/>
          <style:tab-stop style:position="3.0256in"/>
          <style:tab-stop style:position="3.4181in"/>
          <style:tab-stop style:position="3.7366in"/>
          <style:tab-stop style:position="4.3638in"/>
          <style:tab-stop style:position="5.1591in"/>
          <style:tab-stop style:position="5.5291in"/>
          <style:tab-stop style:position="5.7953in"/>
          <style:tab-stop style:position="6.5264in"/>
        </style:tab-stops>
      </style:paragraph-properties>
    </style:style>
    <style:style style:name="P173" style:family="paragraph" style:parent-style-name="Standard">
      <style:paragraph-properties fo:margin-left="0in" fo:margin-right="0.1882in" fo:margin-top="0in" fo:margin-bottom="0in" style:contextual-spacing="false" fo:line-height="149%" fo:text-align="justify" style:justify-single-word="false" fo:orphans="0" fo:widows="0" fo:text-indent="0in" style:auto-text-indent="false"/>
    </style:style>
    <style:style style:name="P174" style:family="paragraph" style:parent-style-name="Standard">
      <style:paragraph-properties fo:margin-left="0in" fo:margin-right="0.1945in" fo:margin-top="0in" fo:margin-bottom="0in" style:contextual-spacing="false" fo:line-height="149%" fo:text-align="justify" style:justify-single-word="false" fo:orphans="0" fo:widows="0" fo:text-indent="0in" style:auto-text-indent="false"/>
    </style:style>
    <style:style style:name="P175" style:family="paragraph" style:parent-style-name="Standard">
      <style:paragraph-properties fo:margin-left="0in" fo:margin-right="0.178in" fo:margin-top="0in" fo:margin-bottom="0in" style:contextual-spacing="false" fo:line-height="149%" fo:text-align="start" style:justify-single-word="false" fo:orphans="0" fo:widows="0" fo:text-indent="0in" style:auto-text-indent="false"/>
    </style:style>
    <style:style style:name="P176" style:family="paragraph" style:parent-style-name="Standard">
      <style:paragraph-properties fo:margin-left="0in" fo:margin-right="0.1744in" fo:margin-top="0.0016in" fo:margin-bottom="0in" style:contextual-spacing="false" fo:line-height="149%" fo:text-align="start" style:justify-single-word="false" fo:orphans="0" fo:widows="0" fo:text-indent="0in" style:auto-text-indent="false"/>
    </style:style>
    <style:style style:name="P177" style:family="paragraph" style:parent-style-name="Standard">
      <style:paragraph-properties fo:margin-left="0in" fo:margin-right="0.1744in" fo:margin-top="0in" fo:margin-bottom="0in" style:contextual-spacing="false" fo:line-height="149%" fo:text-align="start" style:justify-single-word="false" fo:orphans="0" fo:widows="0" fo:text-indent="0in" style:auto-text-indent="false"/>
    </style:style>
    <style:style style:name="P178" style:family="paragraph" style:parent-style-name="Standard">
      <style:paragraph-properties fo:margin-left="0in" fo:margin-right="0.1772in" fo:margin-top="0in" fo:margin-bottom="0in" style:contextual-spacing="false" fo:line-height="149%" fo:text-align="start" style:justify-single-word="false" fo:orphans="0" fo:widows="0" fo:text-indent="0in" style:auto-text-indent="false"/>
    </style:style>
    <style:style style:name="P179" style:family="paragraph" style:parent-style-name="Standard">
      <style:paragraph-properties fo:margin-left="0in" fo:margin-right="0.1772in" fo:margin-top="0.0016in" fo:margin-bottom="0in" style:contextual-spacing="false" fo:line-height="149%" fo:text-align="start" style:justify-single-word="false" fo:orphans="0" fo:widows="0" fo:text-indent="0in" style:auto-text-indent="false"/>
    </style:style>
    <style:style style:name="P180" style:family="paragraph" style:parent-style-name="Standard">
      <style:paragraph-properties fo:margin-left="0.5008in" fo:margin-right="0.1728in" fo:margin-top="0in" fo:margin-bottom="0in" style:contextual-spacing="false" fo:line-height="149%" fo:text-align="start" style:justify-single-word="false" fo:orphans="0" fo:widows="0" fo:text-indent="-0.25in" style:auto-text-indent="false"/>
    </style:style>
    <style:style style:name="P181" style:family="paragraph" style:parent-style-name="Standard">
      <style:paragraph-properties fo:margin-left="0.1673in" fo:margin-right="0.178in" fo:margin-top="0in" fo:margin-bottom="0in" style:contextual-spacing="false" fo:line-height="149%" fo:text-align="start" style:justify-single-word="false" fo:orphans="0" fo:widows="0" fo:text-indent="-0.028in" style:auto-text-indent="false"/>
    </style:style>
    <style:style style:name="P182" style:family="paragraph" style:parent-style-name="Standard">
      <style:paragraph-properties fo:margin-left="0in" fo:margin-right="0.1807in" fo:margin-top="0.0016in" fo:margin-bottom="0in" style:contextual-spacing="false" fo:line-height="149%" fo:text-align="start" style:justify-single-word="false" fo:orphans="0" fo:widows="0" fo:text-indent="0in" style:auto-text-indent="false"/>
    </style:style>
    <style:style style:name="P183" style:family="paragraph" style:parent-style-name="Standard">
      <style:paragraph-properties fo:margin-left="0in" fo:margin-right="0.1799in" fo:margin-top="0in" fo:margin-bottom="0in" style:contextual-spacing="false" fo:line-height="149%" fo:text-align="start" style:justify-single-word="false" fo:orphans="0" fo:widows="0" fo:text-indent="0in" style:auto-text-indent="false"/>
    </style:style>
    <style:style style:name="P184" style:family="paragraph" style:parent-style-name="Standard">
      <style:paragraph-properties fo:margin-left="0in" fo:margin-right="0.1693in" fo:margin-top="0in" fo:margin-bottom="0in" style:contextual-spacing="false" fo:line-height="149%" fo:text-align="start" style:justify-single-word="false" fo:orphans="0" fo:widows="0" fo:text-indent="0in" style:auto-text-indent="false"/>
    </style:style>
    <style:style style:name="P185" style:family="paragraph" style:parent-style-name="Standard">
      <style:paragraph-properties fo:margin-left="0in" fo:margin-right="0.1665in" fo:margin-top="0in" fo:margin-bottom="0in" style:contextual-spacing="false" fo:line-height="149%" fo:text-align="start" style:justify-single-word="false" fo:orphans="0" fo:widows="0" fo:text-indent="0in" style:auto-text-indent="false"/>
    </style:style>
    <style:style style:name="P186" style:family="paragraph" style:parent-style-name="Standard">
      <style:paragraph-properties fo:margin-left="0.5126in" fo:margin-right="0.1756in" fo:margin-top="0in" fo:margin-bottom="0in" style:contextual-spacing="false" fo:line-height="149%" fo:text-align="start" style:justify-single-word="false" fo:orphans="0" fo:widows="0" fo:text-indent="0in" style:auto-text-indent="false"/>
    </style:style>
    <style:style style:name="P187" style:family="paragraph" style:parent-style-name="Standard">
      <style:paragraph-properties fo:margin-left="0.5008in" fo:margin-right="0.1764in" fo:margin-top="0in" fo:margin-bottom="0in" style:contextual-spacing="false" fo:line-height="149%" fo:text-align="start" style:justify-single-word="false" fo:orphans="0" fo:widows="0" fo:text-indent="0in" style:auto-text-indent="false"/>
    </style:style>
    <style:style style:name="P188" style:family="paragraph" style:parent-style-name="Standard">
      <style:paragraph-properties fo:margin-left="0in" fo:margin-right="0.1819in" fo:margin-top="0in" fo:margin-bottom="0in" style:contextual-spacing="false" fo:line-height="149%" fo:text-align="start" style:justify-single-word="false" fo:orphans="0" fo:widows="0" fo:text-indent="0in" style:auto-text-indent="false"/>
    </style:style>
    <style:style style:name="P189" style:family="paragraph" style:parent-style-name="Standard">
      <style:paragraph-properties fo:margin-left="0in" fo:margin-right="0.1689in" fo:margin-top="0in" fo:margin-bottom="0in" style:contextual-spacing="false" fo:line-height="149%" fo:text-align="start" style:justify-single-word="false" fo:orphans="0" fo:widows="0" fo:text-indent="0in" style:auto-text-indent="false"/>
    </style:style>
    <style:style style:name="P190" style:family="paragraph" style:parent-style-name="Standard">
      <style:paragraph-properties fo:margin-left="0.5008in" fo:margin-right="0.1764in" fo:margin-top="0.0016in" fo:margin-bottom="0in" style:contextual-spacing="false" fo:line-height="149%" fo:text-align="start" style:justify-single-word="false" fo:orphans="0" fo:widows="0" fo:text-indent="-0.25in" style:auto-text-indent="false"/>
    </style:style>
    <style:style style:name="P191" style:family="paragraph" style:parent-style-name="Standard">
      <style:paragraph-properties fo:margin-left="0.5008in" fo:margin-right="0.178in" fo:margin-top="0.0016in" fo:margin-bottom="0in" style:contextual-spacing="false" fo:line-height="149%" fo:text-align="start" style:justify-single-word="false" fo:orphans="0" fo:widows="0" fo:text-indent="-0.25in" style:auto-text-indent="false"/>
    </style:style>
    <style:style style:name="P192" style:family="paragraph" style:parent-style-name="Standard">
      <style:paragraph-properties fo:margin-left="0in" fo:margin-right="0.1728in" fo:margin-top="0in" fo:margin-bottom="0in" style:contextual-spacing="false" fo:line-height="149%" fo:text-align="start" style:justify-single-word="false" fo:orphans="0" fo:widows="0" fo:text-indent="0in" style:auto-text-indent="false"/>
    </style:style>
    <style:style style:name="P193" style:family="paragraph" style:parent-style-name="Standard">
      <style:paragraph-properties fo:margin-left="0in" fo:margin-right="0.1717in" fo:margin-top="0.0016in" fo:margin-bottom="0in" style:contextual-spacing="false" fo:line-height="149%" fo:text-align="start" style:justify-single-word="false" fo:orphans="0" fo:widows="0" fo:text-indent="0in" style:auto-text-indent="false"/>
    </style:style>
    <style:style style:name="P194" style:family="paragraph" style:parent-style-name="Standard">
      <style:paragraph-properties fo:margin-left="0in" fo:margin-right="0.1783in" fo:margin-top="0in" fo:margin-bottom="0in" style:contextual-spacing="false" fo:line-height="149%" fo:text-align="start" style:justify-single-word="false" fo:orphans="0" fo:widows="0" fo:text-indent="0in" style:auto-text-indent="false"/>
    </style:style>
    <style:style style:name="P195" style:family="paragraph" style:parent-style-name="Standard">
      <style:paragraph-properties fo:margin-left="0in" fo:margin-right="0.1764in" fo:margin-top="0in" fo:margin-bottom="0in" style:contextual-spacing="false" fo:line-height="149%" fo:text-align="start" style:justify-single-word="false" fo:orphans="0" fo:widows="0" fo:text-indent="0in" style:auto-text-indent="false"/>
    </style:style>
    <style:style style:name="P196" style:family="paragraph" style:parent-style-name="Standard">
      <style:paragraph-properties fo:margin-left="0.5008in" fo:margin-right="0.1764in" fo:margin-top="0in" fo:margin-bottom="0in" style:contextual-spacing="false" fo:line-height="149%" fo:text-align="start" style:justify-single-word="false" fo:orphans="0" fo:widows="0" fo:text-indent="-0.0071in" style:auto-text-indent="false"/>
    </style:style>
    <style:style style:name="P197" style:family="paragraph" style:parent-style-name="Standard">
      <style:paragraph-properties fo:margin-left="0.5008in" fo:margin-right="0.1756in" fo:margin-top="0.0016in" fo:margin-bottom="0in" style:contextual-spacing="false" fo:line-height="149%" fo:text-align="start" style:justify-single-word="false" fo:orphans="0" fo:widows="0" fo:text-indent="0in" style:auto-text-indent="false"/>
    </style:style>
    <style:style style:name="P198" style:family="paragraph" style:parent-style-name="Standard">
      <style:paragraph-properties fo:margin-left="0in" fo:margin-right="0.1626in" fo:margin-top="0in" fo:margin-bottom="0in" style:contextual-spacing="false" fo:line-height="149%" fo:text-align="start" style:justify-single-word="false" fo:orphans="0" fo:widows="0" fo:text-indent="0in" style:auto-text-indent="false"/>
    </style:style>
    <style:style style:name="P199" style:family="paragraph" style:parent-style-name="Standard">
      <style:paragraph-properties fo:margin-left="0in" fo:margin-right="0.172in" fo:margin-top="0in" fo:margin-bottom="0in" style:contextual-spacing="false" fo:line-height="149%" fo:text-align="start" style:justify-single-word="false" fo:orphans="0" fo:widows="0" fo:text-indent="0in" style:auto-text-indent="false"/>
    </style:style>
    <style:style style:name="P200" style:family="paragraph" style:parent-style-name="Standard">
      <style:paragraph-properties fo:margin-left="0in" fo:margin-right="0.1598in" fo:margin-top="0in" fo:margin-bottom="0in" style:contextual-spacing="false" fo:line-height="149%" fo:text-align="start" style:justify-single-word="false" fo:orphans="0" fo:widows="0" fo:text-indent="0in" style:auto-text-indent="false"/>
    </style:style>
    <style:style style:name="P201" style:family="paragraph" style:parent-style-name="Standard">
      <style:paragraph-properties fo:margin-left="-0.0335in" fo:margin-right="0.2118in" fo:margin-top="0in" fo:margin-bottom="0in" style:contextual-spacing="false" fo:line-height="149%" fo:text-align="end" style:justify-single-word="false" fo:orphans="0" fo:widows="0" fo:text-indent="0in" style:auto-text-indent="false"/>
    </style:style>
    <style:style style:name="P202" style:family="paragraph" style:parent-style-name="Standard">
      <style:paragraph-properties fo:margin-left="0.8366in" fo:margin-right="0.3193in" fo:margin-top="0in" fo:margin-bottom="0in" style:contextual-spacing="false" fo:line-height="122%" fo:text-align="start" style:justify-single-word="false" fo:orphans="0" fo:widows="0" fo:text-indent="0.5417in" style:auto-text-indent="false"/>
    </style:style>
    <style:style style:name="P203" style:family="paragraph" style:parent-style-name="Standard">
      <style:paragraph-properties fo:margin-left="0.2335in" fo:margin-right="0.8598in" fo:margin-top="0in" fo:margin-bottom="0in" style:contextual-spacing="false" fo:line-height="122%" fo:text-align="start" style:justify-single-word="false" fo:orphans="0" fo:widows="0" fo:text-indent="-0.1181in" style:auto-text-indent="false"/>
    </style:style>
    <style:style style:name="P204" style:family="paragraph">
      <loext:graphic-properties draw:fill="none"/>
      <style:paragraph-properties fo:text-align="start"/>
      <style:text-properties fo:font-size="18pt"/>
    </style:style>
    <style:style style:name="P205" style:family="paragraph">
      <loext:graphic-properties draw:fill="none"/>
      <style:paragraph-properties fo:text-align="start"/>
    </style:style>
    <style:style style:name="P206" style:family="paragraph">
      <loext:graphic-properties draw:fill="solid" draw:fill-color="#d8d8d8"/>
      <style:paragraph-properties fo:text-align="start"/>
    </style:style>
    <style:style style:name="P207" style:family="paragraph">
      <loext:graphic-properties draw:fill="solid" draw:fill-color="#cccccc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font-name="Carlito" fo:font-size="11pt" fo:letter-spacing="normal" fo:font-style="normal" style:text-underline-style="solid" style:text-underline-width="auto" style:text-underline-color="font-color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" style:family="text">
      <style:text-properties fo:color="#000000" loext:opacity="100%" style:text-outline="false" style:text-line-through-style="none" style:text-line-through-type="none" style:font-name="Carlito" fo:font-size="11pt" fo:letter-spacing="normal" fo:font-style="normal" style:text-underline-style="solid" style:text-underline-width="auto" style:text-underline-color="font-color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99%"/>
    </style:style>
    <style:style style:name="T3" style:family="text">
      <style:text-properties fo:color="#000000" loext:opacity="100%" style:text-outline="false" style:text-line-through-style="none" style:text-line-through-type="none" style:font-name="Carlito" fo:font-size="11pt" fo:letter-spacing="normal" fo:font-style="normal" style:text-underline-style="solid" style:text-underline-width="auto" style:text-underline-color="font-color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86%"/>
    </style:style>
    <style:style style:name="T4" style:family="text">
      <style:text-properties fo:color="#000000" loext:opacity="100%" style:text-outline="false" style:text-line-through-style="none" style:text-line-through-type="none" style:font-name="Carlito" fo:font-size="11pt" fo:letter-spacing="normal" fo:font-style="normal" style:text-underline-style="solid" style:text-underline-width="auto" style:text-underline-color="font-color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15%"/>
    </style:style>
    <style:style style:name="T5" style:family="text">
      <style:text-properties fo:color="#000000" loext:opacity="100%" style:text-outline="false" style:text-line-through-style="none" style:text-line-through-type="none" style:font-name="Carlito" fo:font-size="11pt" fo:letter-spacing="normal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6" style:family="text">
      <style:text-properties fo:color="#000000" loext:opacity="100%" style:text-outline="false" style:text-line-through-style="none" style:text-line-through-type="none" style:font-name="Carlito" fo:font-size="11pt" fo:letter-spacing="normal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99%"/>
    </style:style>
    <style:style style:name="T7" style:family="text">
      <style:text-properties fo:color="#000000" loext:opacity="100%" style:text-outline="false" style:text-line-through-style="none" style:text-line-through-type="none" style:font-name="Carlito" fo:font-size="11pt" fo:letter-spacing="normal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86%"/>
    </style:style>
    <style:style style:name="T8" style:family="text">
      <style:text-properties fo:color="#000000" loext:opacity="100%" style:text-outline="false" style:text-line-through-style="none" style:text-line-through-type="none" style:font-name="Carlito" fo:font-size="11pt" fo:letter-spacing="normal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15%"/>
    </style:style>
    <style:style style:name="T9" style:family="text">
      <style:text-properties fo:color="#000000" loext:opacity="100%" style:text-outline="false" style:text-line-through-style="none" style:text-line-through-type="none" style:font-name="Carlito" fo:font-size="11pt" fo:letter-spacing="normal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83%"/>
    </style:style>
    <style:style style:name="T10" style:family="text">
      <style:text-properties fo:color="#000000" loext:opacity="100%" style:text-outline="false" style:text-line-through-style="none" style:text-line-through-type="none" style:font-name="Carlito" fo:font-size="11pt" fo:letter-spacing="normal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99%"/>
    </style:style>
    <style:style style:name="T11" style:family="text">
      <style:text-properties fo:color="#000000" loext:opacity="100%" style:text-outline="false" style:text-line-through-style="none" style:text-line-through-type="none" style:font-name="Carlito" fo:font-size="11pt" fo:letter-spacing="normal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12" style:family="text">
      <style:text-properties fo:color="#000000" loext:opacity="100%" style:text-outline="false" style:text-line-through-style="none" style:text-line-through-type="none" style:font-name="Carlito" fo:font-size="11pt" fo:letter-spacing="normal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84%"/>
    </style:style>
    <style:style style:name="T13" style:family="text">
      <style:text-properties fo:color="#000000" loext:opacity="100%" style:text-outline="false" style:text-line-through-style="none" style:text-line-through-type="none" style:font-name="Carlito" fo:font-size="11pt" fo:letter-spacing="normal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19%"/>
    </style:style>
    <style:style style:name="T14" style:family="text">
      <style:text-properties fo:color="#000000" loext:opacity="100%" style:text-outline="false" style:text-line-through-style="none" style:text-line-through-type="none" style:font-name="Carlito" fo:font-size="11pt" fo:letter-spacing="normal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87%"/>
    </style:style>
    <style:style style:name="T15" style:family="text">
      <style:text-properties fo:color="#000000" loext:opacity="100%" style:text-outline="false" style:text-line-through-style="none" style:text-line-through-type="none" style:font-name="Carlito" fo:font-size="11pt" fo:letter-spacing="normal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13%"/>
    </style:style>
    <style:style style:name="T16" style:family="text">
      <style:text-properties fo:color="#000000" loext:opacity="100%" style:text-outline="false" style:text-line-through-style="none" style:text-line-through-type="none" style:font-name="Carlito" fo:font-size="11pt" fo:letter-spacing="normal" fo:font-style="italic" style:text-underline-style="none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100%"/>
    </style:style>
    <style:style style:name="T17" style:family="text">
      <style:text-properties fo:color="#000000" loext:opacity="100%" style:text-outline="false" style:text-line-through-style="none" style:text-line-through-type="none" style:font-name="Carlito" fo:font-size="11pt" fo:letter-spacing="normal" fo:font-style="italic" style:text-underline-style="none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99%"/>
    </style:style>
    <style:style style:name="T18" style:family="text">
      <style:text-properties fo:color="#000000" loext:opacity="100%" style:text-outline="false" style:text-line-through-style="none" style:text-line-through-type="none" style:font-name="Carlito" fo:font-size="11pt" fo:letter-spacing="normal" fo:font-style="italic" style:text-underline-style="none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86%"/>
    </style:style>
    <style:style style:name="T19" style:family="text">
      <style:text-properties fo:color="#000000" loext:opacity="100%" style:text-outline="false" style:text-line-through-style="none" style:text-line-through-type="none" style:font-name="Carlito" fo:font-size="11pt" fo:letter-spacing="normal" fo:font-style="italic" style:text-underline-style="none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115%"/>
    </style:style>
    <style:style style:name="T20" style:family="text">
      <style:text-properties fo:color="#000000" loext:opacity="100%" style:text-outline="false" style:text-line-through-style="none" style:text-line-through-type="none" style:font-name="Carlito" fo:font-size="11pt" fo:letter-spacing="normal" fo:font-style="italic" style:text-underline-style="none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83%"/>
    </style:style>
    <style:style style:name="T21" style:family="text">
      <style:text-properties fo:color="#000000" loext:opacity="100%" style:text-outline="false" style:text-line-through-style="none" style:text-line-through-type="none" style:font-name="Carlito" fo:font-size="11pt" fo:letter-spacing="normal" fo:font-style="italic" style:text-underline-style="solid" style:text-underline-width="auto" style:text-underline-color="font-color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99%"/>
    </style:style>
    <style:style style:name="T22" style:family="text">
      <style:text-properties fo:color="#000000" loext:opacity="100%" style:text-outline="false" style:text-line-through-style="none" style:text-line-through-type="none" style:font-name="Carlito" fo:font-size="11pt" fo:letter-spacing="normal" fo:font-style="italic" style:text-underline-style="solid" style:text-underline-width="auto" style:text-underline-color="font-color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100%"/>
    </style:style>
    <style:style style:name="T23" style:family="text">
      <style:text-properties fo:color="#000000" loext:opacity="100%" style:text-outline="false" style:text-line-through-style="none" style:text-line-through-type="none" style:font-name="Carlito" fo:font-size="11pt" fo:letter-spacing="normal" fo:font-style="italic" style:text-underline-style="solid" style:text-underline-width="auto" style:text-underline-color="font-color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83%"/>
    </style:style>
    <style:style style:name="T24" style:family="text">
      <style:text-properties fo:color="#000000" loext:opacity="100%" style:text-outline="false" style:text-line-through-style="none" style:text-line-through-type="none" style:font-name="Carlito" fo:font-size="11pt" fo:letter-spacing="normal" fo:font-style="italic" style:text-underline-style="solid" style:text-underline-width="auto" style:text-underline-color="font-color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115%"/>
    </style:style>
    <style:style style:name="T25" style:family="text">
      <style:text-properties fo:color="#000000" loext:opacity="100%" style:text-outline="false" style:text-line-through-style="none" style:text-line-through-type="none" style:font-name="Carlito" fo:font-size="11pt" fo:letter-spacing="0.0008in" fo:font-style="normal" style:text-underline-style="solid" style:text-underline-width="auto" style:text-underline-color="font-color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6" style:family="text">
      <style:text-properties fo:color="#000000" loext:opacity="100%" style:text-outline="false" style:text-line-through-style="none" style:text-line-through-type="none" style:font-name="Carlito" fo:font-size="11pt" fo:letter-spacing="0.0008in" fo:font-style="normal" style:text-underline-style="solid" style:text-underline-width="auto" style:text-underline-color="font-color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99%"/>
    </style:style>
    <style:style style:name="T27" style:family="text">
      <style:text-properties fo:color="#000000" loext:opacity="100%" style:text-outline="false" style:text-line-through-style="none" style:text-line-through-type="none" style:font-name="Carlito" fo:font-size="11pt" fo:letter-spacing="0.0008in" fo:font-style="normal" style:text-underline-style="solid" style:text-underline-width="auto" style:text-underline-color="font-color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83%"/>
    </style:style>
    <style:style style:name="T28" style:family="text">
      <style:text-properties fo:color="#000000" loext:opacity="100%" style:text-outline="false" style:text-line-through-style="none" style:text-line-through-type="none" style:font-name="Carlito" fo:font-size="11pt" fo:letter-spacing="0.0008in" fo:font-style="normal" style:text-underline-style="solid" style:text-underline-width="auto" style:text-underline-color="font-color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86%"/>
    </style:style>
    <style:style style:name="T29" style:family="text">
      <style:text-properties fo:color="#000000" loext:opacity="100%" style:text-outline="false" style:text-line-through-style="none" style:text-line-through-type="none" style:font-name="Carlito" fo:font-size="11pt" fo:letter-spacing="0.0008in" fo:font-style="normal" style:text-underline-style="solid" style:text-underline-width="auto" style:text-underline-color="font-color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15%"/>
    </style:style>
    <style:style style:name="T30" style:family="text">
      <style:text-properties fo:color="#000000" loext:opacity="100%" style:text-outline="false" style:text-line-through-style="none" style:text-line-through-type="none" style:font-name="Carlito" fo:font-size="11pt" fo:letter-spacing="0.0008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31" style:family="text">
      <style:text-properties fo:color="#000000" loext:opacity="100%" style:text-outline="false" style:text-line-through-style="none" style:text-line-through-type="none" style:font-name="Carlito" fo:font-size="11pt" fo:letter-spacing="0.0008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99%"/>
    </style:style>
    <style:style style:name="T32" style:family="text">
      <style:text-properties fo:color="#000000" loext:opacity="100%" style:text-outline="false" style:text-line-through-style="none" style:text-line-through-type="none" style:font-name="Carlito" fo:font-size="11pt" fo:letter-spacing="0.0008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99%"/>
    </style:style>
    <style:style style:name="T33" style:family="text">
      <style:text-properties fo:color="#000000" loext:opacity="100%" style:text-outline="false" style:text-line-through-style="none" style:text-line-through-type="none" style:font-name="Carlito" fo:font-size="11pt" fo:letter-spacing="0.0008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34" style:family="text">
      <style:text-properties fo:color="#000000" loext:opacity="100%" style:text-outline="false" style:text-line-through-style="none" style:text-line-through-type="none" style:font-name="Carlito" fo:font-size="11pt" fo:letter-spacing="0.0008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83%"/>
    </style:style>
    <style:style style:name="T35" style:family="text">
      <style:text-properties fo:color="#000000" loext:opacity="100%" style:text-outline="false" style:text-line-through-style="none" style:text-line-through-type="none" style:font-name="Carlito" fo:font-size="11pt" fo:letter-spacing="0.0008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15%"/>
    </style:style>
    <style:style style:name="T36" style:family="text">
      <style:text-properties fo:color="#000000" loext:opacity="100%" style:text-outline="false" style:text-line-through-style="none" style:text-line-through-type="none" style:font-name="Carlito" fo:font-size="11pt" fo:letter-spacing="0.0008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86%"/>
    </style:style>
    <style:style style:name="T37" style:family="text">
      <style:text-properties fo:color="#000000" loext:opacity="100%" style:text-outline="false" style:text-line-through-style="none" style:text-line-through-type="none" style:font-name="Carlito" fo:font-size="11pt" fo:letter-spacing="0.0008in" fo:font-style="italic" style:text-underline-style="none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99%"/>
    </style:style>
    <style:style style:name="T38" style:family="text">
      <style:text-properties fo:color="#000000" loext:opacity="100%" style:text-outline="false" style:text-line-through-style="none" style:text-line-through-type="none" style:font-name="Carlito" fo:font-size="11pt" fo:letter-spacing="0.0008in" fo:font-style="italic" style:text-underline-style="none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83%"/>
    </style:style>
    <style:style style:name="T39" style:family="text">
      <style:text-properties fo:color="#000000" loext:opacity="100%" style:text-outline="false" style:text-line-through-style="none" style:text-line-through-type="none" style:font-name="Carlito" fo:font-size="11pt" fo:letter-spacing="0.0008in" fo:font-style="italic" style:text-underline-style="none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100%"/>
    </style:style>
    <style:style style:name="T40" style:family="text">
      <style:text-properties fo:color="#000000" loext:opacity="100%" style:text-outline="false" style:text-line-through-style="none" style:text-line-through-type="none" style:font-name="Carlito" fo:font-size="11pt" fo:letter-spacing="0.0008in" fo:font-style="italic" style:text-underline-style="solid" style:text-underline-width="auto" style:text-underline-color="font-color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99%"/>
    </style:style>
    <style:style style:name="T41" style:family="text">
      <style:text-properties fo:color="#000000" loext:opacity="100%" style:text-outline="false" style:text-line-through-style="none" style:text-line-through-type="none" style:font-name="Carlito" fo:font-size="11pt" fo:letter-spacing="0.0008in" fo:font-style="italic" style:text-underline-style="solid" style:text-underline-width="auto" style:text-underline-color="font-color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100%"/>
    </style:style>
    <style:style style:name="T42" style:family="text">
      <style:text-properties fo:color="#000000" loext:opacity="100%" style:text-outline="false" style:text-line-through-style="none" style:text-line-through-type="none" style:font-name="Carlito" fo:font-size="11pt" fo:letter-spacing="0.0008in" fo:font-style="italic" style:text-underline-style="solid" style:text-underline-width="auto" style:text-underline-color="font-color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86%"/>
    </style:style>
    <style:style style:name="T43" style:family="text">
      <style:text-properties fo:color="#000000" loext:opacity="100%" style:text-outline="false" style:text-line-through-style="none" style:text-line-through-type="none" style:font-name="Carlito" fo:font-size="11pt" fo:letter-spacing="-0.0008in" fo:font-style="normal" style:text-underline-style="solid" style:text-underline-width="auto" style:text-underline-color="font-color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44" style:family="text">
      <style:text-properties fo:color="#000000" loext:opacity="100%" style:text-outline="false" style:text-line-through-style="none" style:text-line-through-type="none" style:font-name="Carlito" fo:font-size="11pt" fo:letter-spacing="-0.0008in" fo:font-style="normal" style:text-underline-style="solid" style:text-underline-width="auto" style:text-underline-color="font-color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99%"/>
    </style:style>
    <style:style style:name="T45" style:family="text">
      <style:text-properties fo:color="#000000" loext:opacity="100%" style:text-outline="false" style:text-line-through-style="none" style:text-line-through-type="none" style:font-name="Carlito" fo:font-size="11pt" fo:letter-spacing="-0.0008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46" style:family="text">
      <style:text-properties fo:color="#000000" loext:opacity="100%" style:text-outline="false" style:text-line-through-style="none" style:text-line-through-type="none" style:font-name="Carlito" fo:font-size="11pt" fo:letter-spacing="-0.0008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99%"/>
    </style:style>
    <style:style style:name="T47" style:family="text">
      <style:text-properties fo:color="#000000" loext:opacity="100%" style:text-outline="false" style:text-line-through-style="none" style:text-line-through-type="none" style:font-name="Carlito" fo:font-size="11pt" fo:letter-spacing="-0.0008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19%"/>
    </style:style>
    <style:style style:name="T48" style:family="text">
      <style:text-properties fo:color="#000000" loext:opacity="100%" style:text-outline="false" style:text-line-through-style="none" style:text-line-through-type="none" style:font-name="Carlito" fo:font-size="11pt" fo:letter-spacing="-0.0008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49" style:family="text">
      <style:text-properties fo:color="#000000" loext:opacity="100%" style:text-outline="false" style:text-line-through-style="none" style:text-line-through-type="none" style:font-name="Carlito" fo:font-size="11pt" fo:letter-spacing="-0.0008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99%"/>
    </style:style>
    <style:style style:name="T50" style:family="text">
      <style:text-properties fo:color="#000000" loext:opacity="100%" style:text-outline="false" style:text-line-through-style="none" style:text-line-through-type="none" style:font-name="Carlito" fo:font-size="11pt" fo:letter-spacing="-0.0008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15%"/>
    </style:style>
    <style:style style:name="T51" style:family="text">
      <style:text-properties fo:color="#000000" loext:opacity="100%" style:text-outline="false" style:text-line-through-style="none" style:text-line-through-type="none" style:font-name="Carlito" fo:font-size="11pt" fo:letter-spacing="-0.0008in" fo:font-style="italic" style:text-underline-style="none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100%"/>
    </style:style>
    <style:style style:name="T52" style:family="text">
      <style:text-properties fo:color="#000000" loext:opacity="100%" style:text-outline="false" style:text-line-through-style="none" style:text-line-through-type="none" style:font-name="Carlito" fo:font-size="11pt" fo:letter-spacing="-0.0008in" fo:font-style="italic" style:text-underline-style="none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99%"/>
    </style:style>
    <style:style style:name="T53" style:family="text">
      <style:text-properties fo:color="#000000" loext:opacity="100%" style:text-outline="false" style:text-line-through-style="none" style:text-line-through-type="none" style:font-name="Carlito" fo:font-size="11pt" fo:letter-spacing="-0.0008in" fo:font-style="italic" style:text-underline-style="none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115%"/>
    </style:style>
    <style:style style:name="T54" style:family="text">
      <style:text-properties fo:color="#000000" loext:opacity="100%" style:text-outline="false" style:text-line-through-style="none" style:text-line-through-type="none" style:font-name="Carlito" fo:font-size="11pt" fo:letter-spacing="-0.0008in" fo:font-style="italic" style:text-underline-style="solid" style:text-underline-width="auto" style:text-underline-color="font-color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100%"/>
    </style:style>
    <style:style style:name="T55" style:family="text">
      <style:text-properties fo:color="#000000" loext:opacity="100%" style:text-outline="false" style:text-line-through-style="none" style:text-line-through-type="none" style:font-name="Carlito" fo:font-size="11pt" fo:letter-spacing="-0.0008in" fo:font-style="italic" style:text-underline-style="solid" style:text-underline-width="auto" style:text-underline-color="font-color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99%"/>
    </style:style>
    <style:style style:name="T56" style:family="text">
      <style:text-properties fo:color="#000000" loext:opacity="100%" style:text-outline="false" style:text-line-through-style="none" style:text-line-through-type="none" style:font-name="Carlito" fo:font-size="11pt" fo:letter-spacing="0.0193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57" style:family="text">
      <style:text-properties fo:color="#000000" loext:opacity="100%" style:text-outline="false" style:text-line-through-style="none" style:text-line-through-type="none" style:font-name="Carlito" fo:font-size="11pt" fo:letter-spacing="0.0193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58" style:family="text">
      <style:text-properties fo:color="#000000" loext:opacity="100%" style:text-outline="false" style:text-line-through-style="none" style:text-line-through-type="none" style:font-name="Carlito" fo:font-size="11pt" fo:letter-spacing="0.0209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59" style:family="text">
      <style:text-properties fo:color="#000000" loext:opacity="100%" style:text-outline="false" style:text-line-through-style="none" style:text-line-through-type="none" style:font-name="Carlito" fo:font-size="11pt" fo:letter-spacing="0.0209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60" style:family="text">
      <style:text-properties fo:color="#000000" loext:opacity="100%" style:text-outline="false" style:text-line-through-style="none" style:text-line-through-type="none" style:font-name="Carlito" fo:font-size="11pt" fo:letter-spacing="-0.0016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61" style:family="text">
      <style:text-properties fo:color="#000000" loext:opacity="100%" style:text-outline="false" style:text-line-through-style="none" style:text-line-through-type="none" style:font-name="Carlito" fo:font-size="11pt" fo:letter-spacing="-0.0016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99%"/>
    </style:style>
    <style:style style:name="T62" style:family="text">
      <style:text-properties fo:color="#000000" loext:opacity="100%" style:text-outline="false" style:text-line-through-style="none" style:text-line-through-type="none" style:font-name="Carlito" fo:font-size="11pt" fo:letter-spacing="-0.0016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63" style:family="text">
      <style:text-properties fo:color="#000000" loext:opacity="100%" style:text-outline="false" style:text-line-through-style="none" style:text-line-through-type="none" style:font-name="Carlito" fo:font-size="11pt" fo:letter-spacing="-0.0016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15%"/>
    </style:style>
    <style:style style:name="T64" style:family="text">
      <style:text-properties fo:color="#000000" loext:opacity="100%" style:text-outline="false" style:text-line-through-style="none" style:text-line-through-type="none" style:font-name="Carlito" fo:font-size="11pt" fo:letter-spacing="-0.0016in" fo:font-style="normal" style:text-underline-style="solid" style:text-underline-width="auto" style:text-underline-color="font-color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99%"/>
    </style:style>
    <style:style style:name="T65" style:family="text">
      <style:text-properties fo:color="#000000" loext:opacity="100%" style:text-outline="false" style:text-line-through-style="none" style:text-line-through-type="none" style:font-name="Carlito" fo:font-size="11pt" fo:letter-spacing="-0.0016in" fo:font-style="italic" style:text-underline-style="none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100%"/>
    </style:style>
    <style:style style:name="T66" style:family="text">
      <style:text-properties fo:color="#000000" loext:opacity="100%" style:text-outline="false" style:text-line-through-style="none" style:text-line-through-type="none" style:font-name="Carlito" fo:font-size="11pt" fo:letter-spacing="-0.0016in" fo:font-style="italic" style:text-underline-style="none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99%"/>
    </style:style>
    <style:style style:name="T67" style:family="text">
      <style:text-properties fo:color="#000000" loext:opacity="100%" style:text-outline="false" style:text-line-through-style="none" style:text-line-through-type="none" style:font-name="Carlito" fo:font-size="11pt" fo:letter-spacing="-0.0016in" fo:font-style="italic" style:text-underline-style="solid" style:text-underline-width="auto" style:text-underline-color="font-color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99%"/>
    </style:style>
    <style:style style:name="T68" style:family="text">
      <style:text-properties fo:color="#000000" loext:opacity="100%" style:text-outline="false" style:text-line-through-style="none" style:text-line-through-type="none" style:font-name="Carlito" fo:font-size="11pt" fo:letter-spacing="-0.0016in" fo:font-style="italic" style:text-underline-style="solid" style:text-underline-width="auto" style:text-underline-color="font-color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100%"/>
    </style:style>
    <style:style style:name="T69" style:family="text">
      <style:text-properties fo:color="#000000" loext:opacity="100%" style:text-outline="false" style:text-line-through-style="none" style:text-line-through-type="none" style:font-name="Carlito" fo:font-size="11pt" fo:letter-spacing="0.0201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70" style:family="text">
      <style:text-properties fo:color="#000000" loext:opacity="100%" style:text-outline="false" style:text-line-through-style="none" style:text-line-through-type="none" style:font-name="Carlito" fo:font-size="11pt" fo:letter-spacing="0.0201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71" style:family="text">
      <style:text-properties fo:color="#000000" loext:opacity="100%" style:text-outline="false" style:text-line-through-style="none" style:text-line-through-type="none" style:font-name="Carlito" fo:font-size="11pt" fo:letter-spacing="0.0189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72" style:family="text">
      <style:text-properties fo:color="#000000" loext:opacity="100%" style:text-outline="false" style:text-line-through-style="none" style:text-line-through-type="none" style:font-name="Carlito" fo:font-size="11pt" fo:letter-spacing="0.0189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73" style:family="text">
      <style:text-properties fo:color="#000000" loext:opacity="100%" style:text-outline="false" style:text-line-through-style="none" style:text-line-through-type="none" style:font-name="Carlito" fo:font-size="11pt" fo:letter-spacing="0.0189in" fo:font-style="italic" style:text-underline-style="none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100%"/>
    </style:style>
    <style:style style:name="T74" style:family="text">
      <style:text-properties fo:color="#000000" loext:opacity="100%" style:text-outline="false" style:text-line-through-style="none" style:text-line-through-type="none" style:font-name="Carlito" fo:font-size="11pt" fo:letter-spacing="0.0693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75" style:family="text">
      <style:text-properties fo:color="#000000" loext:opacity="100%" style:text-outline="false" style:text-line-through-style="none" style:text-line-through-type="none" style:font-name="Carlito" fo:font-size="11pt" fo:letter-spacing="0.0693in" fo:font-style="italic" style:text-underline-style="none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100%"/>
    </style:style>
    <style:style style:name="T76" style:family="text">
      <style:text-properties fo:color="#000000" loext:opacity="100%" style:text-outline="false" style:text-line-through-style="none" style:text-line-through-type="none" style:font-name="Carlito" fo:font-size="11pt" fo:letter-spacing="0.0709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77" style:family="text">
      <style:text-properties fo:color="#000000" loext:opacity="100%" style:text-outline="false" style:text-line-through-style="none" style:text-line-through-type="none" style:font-name="Carlito" fo:font-size="11pt" fo:letter-spacing="0.0709in" fo:font-style="italic" style:text-underline-style="none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100%"/>
    </style:style>
    <style:style style:name="T78" style:family="text">
      <style:text-properties fo:color="#000000" loext:opacity="100%" style:text-outline="false" style:text-line-through-style="none" style:text-line-through-type="none" style:font-name="Carlito" fo:font-size="11pt" fo:letter-spacing="0.0689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79" style:family="text">
      <style:text-properties fo:color="#000000" loext:opacity="100%" style:text-outline="false" style:text-line-through-style="none" style:text-line-through-type="none" style:font-name="Carlito" fo:font-size="11pt" fo:letter-spacing="0.0701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80" style:family="text">
      <style:text-properties fo:color="#000000" loext:opacity="100%" style:text-outline="false" style:text-line-through-style="none" style:text-line-through-type="none" style:font-name="Carlito" fo:font-size="11pt" fo:letter-spacing="0.0701in" fo:font-style="italic" style:text-underline-style="none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100%"/>
    </style:style>
    <style:style style:name="T81" style:family="text">
      <style:text-properties fo:color="#000000" loext:opacity="100%" style:text-outline="false" style:text-line-through-style="none" style:text-line-through-type="none" style:font-name="Carlito" fo:font-size="11pt" fo:letter-spacing="0.0016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82" style:family="text">
      <style:text-properties fo:color="#000000" loext:opacity="100%" style:text-outline="false" style:text-line-through-style="none" style:text-line-through-type="none" style:font-name="Carlito" fo:font-size="11pt" fo:letter-spacing="0.0016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99%"/>
    </style:style>
    <style:style style:name="T83" style:family="text">
      <style:text-properties fo:color="#000000" loext:opacity="100%" style:text-outline="false" style:text-line-through-style="none" style:text-line-through-type="none" style:font-name="Carlito" fo:font-size="11pt" fo:letter-spacing="0.0016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84" style:family="text">
      <style:text-properties fo:color="#000000" loext:opacity="100%" style:text-outline="false" style:text-line-through-style="none" style:text-line-through-type="none" style:font-name="Carlito" fo:font-size="11pt" fo:letter-spacing="0.0016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99%"/>
    </style:style>
    <style:style style:name="T85" style:family="text">
      <style:text-properties fo:color="#000000" loext:opacity="100%" style:text-outline="false" style:text-line-through-style="none" style:text-line-through-type="none" style:font-name="Carlito" fo:font-size="11pt" fo:letter-spacing="0.0016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83%"/>
    </style:style>
    <style:style style:name="T86" style:family="text">
      <style:text-properties fo:color="#000000" loext:opacity="100%" style:text-outline="false" style:text-line-through-style="none" style:text-line-through-type="none" style:font-name="Carlito" fo:font-size="11pt" fo:letter-spacing="0.0016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15%"/>
    </style:style>
    <style:style style:name="T87" style:family="text">
      <style:text-properties fo:color="#000000" loext:opacity="100%" style:text-outline="false" style:text-line-through-style="none" style:text-line-through-type="none" style:font-name="Carlito" fo:font-size="11pt" fo:letter-spacing="0.0016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86%"/>
    </style:style>
    <style:style style:name="T88" style:family="text">
      <style:text-properties fo:color="#000000" loext:opacity="100%" style:text-outline="false" style:text-line-through-style="none" style:text-line-through-type="none" style:font-name="Carlito" fo:font-size="11pt" fo:letter-spacing="0.0016in" fo:font-style="normal" style:text-underline-style="solid" style:text-underline-width="auto" style:text-underline-color="font-color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99%"/>
    </style:style>
    <style:style style:name="T89" style:family="text">
      <style:text-properties fo:color="#000000" loext:opacity="100%" style:text-outline="false" style:text-line-through-style="none" style:text-line-through-type="none" style:font-name="Carlito" fo:font-size="11pt" fo:letter-spacing="0.0016in" fo:font-style="normal" style:text-underline-style="solid" style:text-underline-width="auto" style:text-underline-color="font-color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90" style:family="text">
      <style:text-properties fo:color="#000000" loext:opacity="100%" style:text-outline="false" style:text-line-through-style="none" style:text-line-through-type="none" style:font-name="Carlito" fo:font-size="11pt" fo:letter-spacing="0.0016in" fo:font-style="italic" style:text-underline-style="none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100%"/>
    </style:style>
    <style:style style:name="T91" style:family="text">
      <style:text-properties fo:color="#000000" loext:opacity="100%" style:text-outline="false" style:text-line-through-style="none" style:text-line-through-type="none" style:font-name="Carlito" fo:font-size="11pt" fo:letter-spacing="0.0016in" fo:font-style="italic" style:text-underline-style="none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99%"/>
    </style:style>
    <style:style style:name="T92" style:family="text">
      <style:text-properties fo:color="#000000" loext:opacity="100%" style:text-outline="false" style:text-line-through-style="none" style:text-line-through-type="none" style:font-name="Carlito" fo:font-size="11pt" fo:letter-spacing="0.0016in" fo:font-style="italic" style:text-underline-style="none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83%"/>
    </style:style>
    <style:style style:name="T93" style:family="text">
      <style:text-properties fo:color="#000000" loext:opacity="100%" style:text-outline="false" style:text-line-through-style="none" style:text-line-through-type="none" style:font-name="Carlito" fo:font-size="11pt" fo:letter-spacing="0.0016in" fo:font-style="italic" style:text-underline-style="solid" style:text-underline-width="auto" style:text-underline-color="font-color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100%"/>
    </style:style>
    <style:style style:name="T94" style:family="text">
      <style:text-properties fo:color="#000000" loext:opacity="100%" style:text-outline="false" style:text-line-through-style="none" style:text-line-through-type="none" style:font-name="Carlito" fo:font-size="11pt" fo:letter-spacing="0.0173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95" style:family="text">
      <style:text-properties fo:color="#000000" loext:opacity="100%" style:text-outline="false" style:text-line-through-style="none" style:text-line-through-type="none" style:font-name="Carlito" fo:font-size="11pt" fo:letter-spacing="0.0173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96" style:family="text">
      <style:text-properties fo:color="#000000" loext:opacity="100%" style:text-outline="false" style:text-line-through-style="none" style:text-line-through-type="none" style:font-name="Carlito" fo:font-size="11pt" fo:letter-spacing="0.0165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97" style:family="text">
      <style:text-properties fo:color="#000000" loext:opacity="100%" style:text-outline="false" style:text-line-through-style="none" style:text-line-through-type="none" style:font-name="Carlito" fo:font-size="11pt" fo:letter-spacing="0.0165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98" style:family="text">
      <style:text-properties fo:color="#000000" loext:opacity="100%" style:text-outline="false" style:text-line-through-style="none" style:text-line-through-type="none" style:font-name="Carlito" fo:font-size="11pt" fo:letter-spacing="0.0161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99" style:family="text">
      <style:text-properties fo:color="#000000" loext:opacity="100%" style:text-outline="false" style:text-line-through-style="none" style:text-line-through-type="none" style:font-name="Carlito" fo:font-size="11pt" fo:letter-spacing="0.0161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100" style:family="text">
      <style:text-properties fo:color="#000000" loext:opacity="100%" style:text-outline="false" style:text-line-through-style="none" style:text-line-through-type="none" style:font-name="Carlito" fo:font-size="11pt" fo:letter-spacing="0.0161in" fo:font-style="italic" style:text-underline-style="solid" style:text-underline-width="auto" style:text-underline-color="font-color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100%"/>
    </style:style>
    <style:style style:name="T101" style:family="text">
      <style:text-properties fo:color="#000000" loext:opacity="100%" style:text-outline="false" style:text-line-through-style="none" style:text-line-through-type="none" style:font-name="Carlito" fo:font-size="11pt" fo:letter-spacing="0.0181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102" style:family="text">
      <style:text-properties fo:color="#000000" loext:opacity="100%" style:text-outline="false" style:text-line-through-style="none" style:text-line-through-type="none" style:font-name="Carlito" fo:font-size="11pt" fo:letter-spacing="0.0181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103" style:family="text">
      <style:text-properties fo:color="#000000" loext:opacity="100%" style:text-outline="false" style:text-line-through-style="none" style:text-line-through-type="none" style:font-name="Carlito" fo:font-size="11pt" fo:letter-spacing="0.002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104" style:family="text">
      <style:text-properties fo:color="#000000" loext:opacity="100%" style:text-outline="false" style:text-line-through-style="none" style:text-line-through-type="none" style:font-name="Carlito" fo:font-size="11pt" fo:letter-spacing="0.002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99%"/>
    </style:style>
    <style:style style:name="T105" style:family="text">
      <style:text-properties fo:color="#000000" loext:opacity="100%" style:text-outline="false" style:text-line-through-style="none" style:text-line-through-type="none" style:font-name="Carlito" fo:font-size="11pt" fo:letter-spacing="0.002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106" style:family="text">
      <style:text-properties fo:color="#000000" loext:opacity="100%" style:text-outline="false" style:text-line-through-style="none" style:text-line-through-type="none" style:font-name="Carlito" fo:font-size="11pt" fo:letter-spacing="0.002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99%"/>
    </style:style>
    <style:style style:name="T107" style:family="text">
      <style:text-properties fo:color="#000000" loext:opacity="100%" style:text-outline="false" style:text-line-through-style="none" style:text-line-through-type="none" style:font-name="Carlito" fo:font-size="11pt" fo:letter-spacing="0.002in" fo:font-style="italic" style:text-underline-style="none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100%"/>
    </style:style>
    <style:style style:name="T108" style:family="text">
      <style:text-properties fo:color="#000000" loext:opacity="100%" style:text-outline="false" style:text-line-through-style="none" style:text-line-through-type="none" style:font-name="Carlito" fo:font-size="11pt" fo:letter-spacing="0.0028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109" style:family="text">
      <style:text-properties fo:color="#000000" loext:opacity="100%" style:text-outline="false" style:text-line-through-style="none" style:text-line-through-type="none" style:font-name="Carlito" fo:font-size="11pt" fo:letter-spacing="0.0028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110" style:family="text">
      <style:text-properties fo:color="#000000" loext:opacity="100%" style:text-outline="false" style:text-line-through-style="none" style:text-line-through-type="none" style:font-name="Carlito" fo:font-size="11pt" fo:letter-spacing="0.0028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99%"/>
    </style:style>
    <style:style style:name="T111" style:family="text">
      <style:text-properties fo:color="#000000" loext:opacity="100%" style:text-outline="false" style:text-line-through-style="none" style:text-line-through-type="none" style:font-name="Carlito" fo:font-size="11pt" fo:letter-spacing="0.0028in" fo:font-style="normal" style:text-underline-style="solid" style:text-underline-width="auto" style:text-underline-color="font-color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112" style:family="text">
      <style:text-properties fo:color="#000000" loext:opacity="100%" style:text-outline="false" style:text-line-through-style="none" style:text-line-through-type="none" style:font-name="Carlito" fo:font-size="11pt" fo:letter-spacing="0.0028in" fo:font-style="italic" style:text-underline-style="none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100%"/>
    </style:style>
    <style:style style:name="T113" style:family="text">
      <style:text-properties fo:color="#000000" loext:opacity="100%" style:text-outline="false" style:text-line-through-style="none" style:text-line-through-type="none" style:font-name="Carlito" fo:font-size="11pt" fo:letter-spacing="0.0028in" fo:font-style="italic" style:text-underline-style="solid" style:text-underline-width="auto" style:text-underline-color="font-color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100%"/>
    </style:style>
    <style:style style:name="T114" style:family="text">
      <style:text-properties fo:color="#000000" loext:opacity="100%" style:text-outline="false" style:text-line-through-style="none" style:text-line-through-type="none" style:font-name="Carlito" fo:font-size="11pt" fo:letter-spacing="0.0035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115" style:family="text">
      <style:text-properties fo:color="#000000" loext:opacity="100%" style:text-outline="false" style:text-line-through-style="none" style:text-line-through-type="none" style:font-name="Carlito" fo:font-size="11pt" fo:letter-spacing="0.0035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116" style:family="text">
      <style:text-properties fo:color="#000000" loext:opacity="100%" style:text-outline="false" style:text-line-through-style="none" style:text-line-through-type="none" style:font-name="Carlito" fo:font-size="11pt" fo:letter-spacing="0.0035in" fo:font-style="normal" style:text-underline-style="solid" style:text-underline-width="auto" style:text-underline-color="font-color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99%"/>
    </style:style>
    <style:style style:name="T117" style:family="text">
      <style:text-properties fo:color="#000000" loext:opacity="100%" style:text-outline="false" style:text-line-through-style="none" style:text-line-through-type="none" style:font-name="Carlito" fo:font-size="11pt" fo:letter-spacing="0.0035in" fo:font-style="italic" style:text-underline-style="none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100%"/>
    </style:style>
    <style:style style:name="T118" style:family="text">
      <style:text-properties fo:color="#000000" loext:opacity="100%" style:text-outline="false" style:text-line-through-style="none" style:text-line-through-type="none" style:font-name="Carlito" fo:font-size="11pt" fo:letter-spacing="0.0528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119" style:family="text">
      <style:text-properties fo:color="#000000" loext:opacity="100%" style:text-outline="false" style:text-line-through-style="none" style:text-line-through-type="none" style:font-name="Carlito" fo:font-size="11pt" fo:letter-spacing="0.052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120" style:family="text">
      <style:text-properties fo:color="#000000" loext:opacity="100%" style:text-outline="false" style:text-line-through-style="none" style:text-line-through-type="none" style:font-name="Carlito" fo:font-size="11pt" fo:letter-spacing="0.0535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121" style:family="text">
      <style:text-properties fo:color="#000000" loext:opacity="100%" style:text-outline="false" style:text-line-through-style="none" style:text-line-through-type="none" style:font-name="Carlito" fo:font-size="11pt" fo:letter-spacing="0.0047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122" style:family="text">
      <style:text-properties fo:color="#000000" loext:opacity="100%" style:text-outline="false" style:text-line-through-style="none" style:text-line-through-type="none" style:font-name="Carlito" fo:font-size="11pt" fo:letter-spacing="0.0047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123" style:family="text">
      <style:text-properties fo:color="#000000" loext:opacity="100%" style:text-outline="false" style:text-line-through-style="none" style:text-line-through-type="none" style:font-name="Carlito" fo:font-size="11pt" fo:letter-spacing="0.0047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99%"/>
    </style:style>
    <style:style style:name="T124" style:family="text">
      <style:text-properties fo:color="#000000" loext:opacity="100%" style:text-outline="false" style:text-line-through-style="none" style:text-line-through-type="none" style:font-name="Carlito" fo:font-size="11pt" fo:letter-spacing="0.0047in" fo:font-style="italic" style:text-underline-style="none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99%"/>
    </style:style>
    <style:style style:name="T125" style:family="text">
      <style:text-properties fo:color="#000000" loext:opacity="100%" style:text-outline="false" style:text-line-through-style="none" style:text-line-through-type="none" style:font-name="Carlito" fo:font-size="11pt" fo:letter-spacing="0.0047in" fo:font-style="italic" style:text-underline-style="none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100%"/>
    </style:style>
    <style:style style:name="T126" style:family="text">
      <style:text-properties fo:color="#000000" loext:opacity="100%" style:text-outline="false" style:text-line-through-style="none" style:text-line-through-type="none" style:font-name="Carlito" fo:font-size="11pt" fo:letter-spacing="0.0055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127" style:family="text">
      <style:text-properties fo:color="#000000" loext:opacity="100%" style:text-outline="false" style:text-line-through-style="none" style:text-line-through-type="none" style:font-name="Carlito" fo:font-size="11pt" fo:letter-spacing="0.0055in" fo:font-style="italic" style:text-underline-style="none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100%"/>
    </style:style>
    <style:style style:name="T128" style:family="text">
      <style:text-properties fo:color="#000000" loext:opacity="100%" style:text-outline="false" style:text-line-through-style="none" style:text-line-through-type="none" style:font-name="Carlito" fo:font-size="11pt" fo:letter-spacing="0.0043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129" style:family="text">
      <style:text-properties fo:color="#000000" loext:opacity="100%" style:text-outline="false" style:text-line-through-style="none" style:text-line-through-type="none" style:font-name="Carlito" fo:font-size="11pt" fo:letter-spacing="0.0043in" fo:font-style="italic" style:text-underline-style="none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100%"/>
    </style:style>
    <style:style style:name="T130" style:family="text">
      <style:text-properties fo:color="#000000" loext:opacity="100%" style:text-outline="false" style:text-line-through-style="none" style:text-line-through-type="none" style:font-name="Carlito" fo:font-size="11pt" fo:letter-spacing="0.0063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131" style:family="text">
      <style:text-properties fo:color="#000000" loext:opacity="100%" style:text-outline="false" style:text-line-through-style="none" style:text-line-through-type="none" style:font-name="Carlito" fo:font-size="11pt" fo:letter-spacing="0.0063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132" style:family="text">
      <style:text-properties fo:color="#000000" loext:opacity="100%" style:text-outline="false" style:text-line-through-style="none" style:text-line-through-type="none" style:font-name="Carlito" fo:font-size="11pt" fo:letter-spacing="0.0063in" fo:font-style="normal" style:text-underline-style="solid" style:text-underline-width="auto" style:text-underline-color="font-color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133" style:family="text">
      <style:text-properties fo:color="#000000" loext:opacity="100%" style:text-outline="false" style:text-line-through-style="none" style:text-line-through-type="none" style:font-name="Carlito" fo:font-size="11pt" fo:letter-spacing="0.0063in" fo:font-style="italic" style:text-underline-style="none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100%"/>
    </style:style>
    <style:style style:name="T134" style:family="text">
      <style:text-properties fo:color="#000000" loext:opacity="100%" style:text-outline="false" style:text-line-through-style="none" style:text-line-through-type="none" style:font-name="Carlito" fo:font-size="11pt" fo:letter-spacing="0.0063in" fo:font-style="italic" style:text-underline-style="solid" style:text-underline-width="auto" style:text-underline-color="font-color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100%"/>
    </style:style>
    <style:style style:name="T135" style:family="text">
      <style:text-properties fo:color="#000000" loext:opacity="100%" style:text-outline="false" style:text-line-through-style="none" style:text-line-through-type="none" style:font-name="Carlito" fo:font-size="11pt" fo:letter-spacing="0.022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136" style:family="text">
      <style:text-properties fo:color="#000000" loext:opacity="100%" style:text-outline="false" style:text-line-through-style="none" style:text-line-through-type="none" style:font-name="Carlito" fo:font-size="11pt" fo:letter-spacing="0.022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137" style:family="text">
      <style:text-properties fo:color="#000000" loext:opacity="100%" style:text-outline="false" style:text-line-through-style="none" style:text-line-through-type="none" style:font-name="Carlito" fo:font-size="11pt" fo:letter-spacing="0.0217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138" style:family="text">
      <style:text-properties fo:color="#000000" loext:opacity="100%" style:text-outline="false" style:text-line-through-style="none" style:text-line-through-type="none" style:font-name="Carlito" fo:font-size="11pt" fo:letter-spacing="0.0217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139" style:family="text">
      <style:text-properties fo:color="#000000" loext:opacity="100%" style:text-outline="false" style:text-line-through-style="none" style:text-line-through-type="none" style:font-name="Carlito" fo:font-size="11pt" fo:letter-spacing="0.0252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140" style:family="text">
      <style:text-properties fo:color="#000000" loext:opacity="100%" style:text-outline="false" style:text-line-through-style="none" style:text-line-through-type="none" style:font-name="Carlito" fo:font-size="11pt" fo:letter-spacing="0.0252in" fo:font-style="normal" style:text-underline-style="solid" style:text-underline-width="auto" style:text-underline-color="font-color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141" style:family="text">
      <style:text-properties fo:color="#000000" loext:opacity="100%" style:text-outline="false" style:text-line-through-style="none" style:text-line-through-type="none" style:font-name="Carlito" fo:font-size="11pt" fo:letter-spacing="0.0445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142" style:family="text">
      <style:text-properties fo:color="#000000" loext:opacity="100%" style:text-outline="false" style:text-line-through-style="none" style:text-line-through-type="none" style:font-name="Carlito" fo:font-size="11pt" fo:letter-spacing="0.0445in" fo:font-style="italic" style:text-underline-style="none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100%"/>
    </style:style>
    <style:style style:name="T143" style:family="text">
      <style:text-properties fo:color="#000000" loext:opacity="100%" style:text-outline="false" style:text-line-through-style="none" style:text-line-through-type="none" style:font-name="Carlito" fo:font-size="11pt" fo:letter-spacing="0.0437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144" style:family="text">
      <style:text-properties fo:color="#000000" loext:opacity="100%" style:text-outline="false" style:text-line-through-style="none" style:text-line-through-type="none" style:font-name="Carlito" fo:font-size="11pt" fo:letter-spacing="0.0457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145" style:family="text">
      <style:text-properties fo:color="#000000" loext:opacity="100%" style:text-outline="false" style:text-line-through-style="none" style:text-line-through-type="none" style:font-name="Carlito" fo:font-size="11pt" fo:letter-spacing="0.0429in" fo:font-style="italic" style:text-underline-style="none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100%"/>
    </style:style>
    <style:style style:name="T146" style:family="text">
      <style:text-properties fo:color="#000000" loext:opacity="100%" style:text-outline="false" style:text-line-through-style="none" style:text-line-through-type="none" style:font-name="Carlito" fo:font-size="11pt" fo:letter-spacing="0.0429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147" style:family="text">
      <style:text-properties fo:color="#000000" loext:opacity="100%" style:text-outline="false" style:text-line-through-style="none" style:text-line-through-type="none" style:font-name="Carlito" fo:font-size="11pt" fo:letter-spacing="0.0425in" fo:font-style="italic" style:text-underline-style="none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100%"/>
    </style:style>
    <style:style style:name="T148" style:family="text">
      <style:text-properties fo:color="#000000" loext:opacity="100%" style:text-outline="false" style:text-line-through-style="none" style:text-line-through-type="none" style:font-name="Carlito" fo:font-size="11pt" fo:letter-spacing="0.0425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149" style:family="text">
      <style:text-properties fo:color="#000000" loext:opacity="100%" style:text-outline="false" style:text-line-through-style="none" style:text-line-through-type="none" style:font-name="Carlito" fo:font-size="11pt" fo:letter-spacing="0.072in" fo:font-style="italic" style:text-underline-style="none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100%"/>
    </style:style>
    <style:style style:name="T150" style:family="text">
      <style:text-properties fo:color="#000000" loext:opacity="100%" style:text-outline="false" style:text-line-through-style="none" style:text-line-through-type="none" style:font-name="Carlito" fo:font-size="11pt" fo:letter-spacing="0.072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151" style:family="text">
      <style:text-properties fo:color="#000000" loext:opacity="100%" style:text-outline="false" style:text-line-through-style="none" style:text-line-through-type="none" style:font-name="Carlito" fo:font-size="11pt" fo:letter-spacing="0.0728in" fo:font-style="italic" style:text-underline-style="none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100%"/>
    </style:style>
    <style:style style:name="T152" style:family="text">
      <style:text-properties fo:color="#000000" loext:opacity="100%" style:text-outline="false" style:text-line-through-style="none" style:text-line-through-type="none" style:font-name="Carlito" fo:font-size="11pt" fo:letter-spacing="0.0728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153" style:family="text">
      <style:text-properties fo:color="#000000" loext:opacity="100%" style:text-outline="false" style:text-line-through-style="none" style:text-line-through-type="none" style:font-name="Carlito" fo:font-size="11pt" fo:letter-spacing="0.0717in" fo:font-style="italic" style:text-underline-style="none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100%"/>
    </style:style>
    <style:style style:name="T154" style:family="text">
      <style:text-properties fo:color="#000000" loext:opacity="100%" style:text-outline="false" style:text-line-through-style="none" style:text-line-through-type="none" style:font-name="Carlito" fo:font-size="11pt" fo:letter-spacing="0.0126in" fo:font-style="italic" style:text-underline-style="none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100%"/>
    </style:style>
    <style:style style:name="T155" style:family="text">
      <style:text-properties fo:color="#000000" loext:opacity="100%" style:text-outline="false" style:text-line-through-style="none" style:text-line-through-type="none" style:font-name="Carlito" fo:font-size="11pt" fo:letter-spacing="0.0126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156" style:family="text">
      <style:text-properties fo:color="#000000" loext:opacity="100%" style:text-outline="false" style:text-line-through-style="none" style:text-line-through-type="none" style:font-name="Carlito" fo:font-size="11pt" fo:letter-spacing="0.0126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157" style:family="text">
      <style:text-properties fo:color="#000000" loext:opacity="100%" style:text-outline="false" style:text-line-through-style="none" style:text-line-through-type="none" style:font-name="Carlito" fo:font-size="11pt" fo:letter-spacing="0.0118in" fo:font-style="italic" style:text-underline-style="none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100%"/>
    </style:style>
    <style:style style:name="T158" style:family="text">
      <style:text-properties fo:color="#000000" loext:opacity="100%" style:text-outline="false" style:text-line-through-style="none" style:text-line-through-type="none" style:font-name="Carlito" fo:font-size="11pt" fo:letter-spacing="0.0118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159" style:family="text">
      <style:text-properties fo:color="#000000" loext:opacity="100%" style:text-outline="false" style:text-line-through-style="none" style:text-line-through-type="none" style:font-name="Carlito" fo:font-size="11pt" fo:letter-spacing="0.0118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160" style:family="text">
      <style:text-properties fo:color="#000000" loext:opacity="100%" style:text-outline="false" style:text-line-through-style="none" style:text-line-through-type="none" style:font-name="Carlito" fo:font-size="11pt" fo:letter-spacing="0.0134in" fo:font-style="italic" style:text-underline-style="none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100%"/>
    </style:style>
    <style:style style:name="T161" style:family="text">
      <style:text-properties fo:color="#000000" loext:opacity="100%" style:text-outline="false" style:text-line-through-style="none" style:text-line-through-type="none" style:font-name="Carlito" fo:font-size="11pt" fo:letter-spacing="0.0134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162" style:family="text">
      <style:text-properties fo:color="#000000" loext:opacity="100%" style:text-outline="false" style:text-line-through-style="none" style:text-line-through-type="none" style:font-name="Carlito" fo:font-size="11pt" fo:letter-spacing="0.0134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163" style:family="text">
      <style:text-properties fo:color="#000000" loext:opacity="100%" style:text-outline="false" style:text-line-through-style="none" style:text-line-through-type="none" style:font-name="Carlito" fo:font-size="11pt" fo:letter-spacing="0.011in" fo:font-style="italic" style:text-underline-style="none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100%"/>
    </style:style>
    <style:style style:name="T164" style:family="text">
      <style:text-properties fo:color="#000000" loext:opacity="100%" style:text-outline="false" style:text-line-through-style="none" style:text-line-through-type="none" style:font-name="Carlito" fo:font-size="11pt" fo:letter-spacing="0.011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165" style:family="text">
      <style:text-properties fo:color="#000000" loext:opacity="100%" style:text-outline="false" style:text-line-through-style="none" style:text-line-through-type="none" style:font-name="Carlito" fo:font-size="11pt" fo:letter-spacing="0.011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166" style:family="text">
      <style:text-properties fo:color="#000000" loext:opacity="100%" style:text-outline="false" style:text-line-through-style="none" style:text-line-through-type="none" style:font-name="Carlito" fo:font-size="11pt" fo:letter-spacing="0.0264in" fo:font-style="italic" style:text-underline-style="none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100%"/>
    </style:style>
    <style:style style:name="T167" style:family="text">
      <style:text-properties fo:color="#000000" loext:opacity="100%" style:text-outline="false" style:text-line-through-style="none" style:text-line-through-type="none" style:font-name="Carlito" fo:font-size="11pt" fo:letter-spacing="0.0264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168" style:family="text">
      <style:text-properties fo:color="#000000" loext:opacity="100%" style:text-outline="false" style:text-line-through-style="none" style:text-line-through-type="none" style:font-name="Carlito" fo:font-size="11pt" fo:letter-spacing="0.0091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169" style:family="text">
      <style:text-properties fo:color="#000000" loext:opacity="100%" style:text-outline="false" style:text-line-through-style="none" style:text-line-through-type="none" style:font-name="Carlito" fo:font-size="11pt" fo:letter-spacing="0.0091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170" style:family="text">
      <style:text-properties fo:color="#000000" loext:opacity="100%" style:text-outline="false" style:text-line-through-style="none" style:text-line-through-type="none" style:font-name="Carlito" fo:font-size="11pt" fo:letter-spacing="0.0091in" fo:font-style="normal" style:text-underline-style="solid" style:text-underline-width="auto" style:text-underline-color="font-color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171" style:family="text">
      <style:text-properties fo:color="#000000" loext:opacity="100%" style:text-outline="false" style:text-line-through-style="none" style:text-line-through-type="none" style:font-name="Carlito" fo:font-size="11pt" fo:letter-spacing="0.0091in" fo:font-style="italic" style:text-underline-style="none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100%"/>
    </style:style>
    <style:style style:name="T172" style:family="text">
      <style:text-properties fo:color="#000000" loext:opacity="100%" style:text-outline="false" style:text-line-through-style="none" style:text-line-through-type="none" style:font-name="Carlito" fo:font-size="11pt" fo:letter-spacing="0.0098in" fo:font-style="italic" style:text-underline-style="none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100%"/>
    </style:style>
    <style:style style:name="T173" style:family="text">
      <style:text-properties fo:color="#000000" loext:opacity="100%" style:text-outline="false" style:text-line-through-style="none" style:text-line-through-type="none" style:font-name="Carlito" fo:font-size="11pt" fo:letter-spacing="0.0098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174" style:family="text">
      <style:text-properties fo:color="#000000" loext:opacity="100%" style:text-outline="false" style:text-line-through-style="none" style:text-line-through-type="none" style:font-name="Carlito" fo:font-size="11pt" fo:letter-spacing="0.0098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175" style:family="text">
      <style:text-properties fo:color="#000000" loext:opacity="100%" style:text-outline="false" style:text-line-through-style="none" style:text-line-through-type="none" style:font-name="Carlito" fo:font-size="11pt" fo:letter-spacing="0.0098in" fo:font-style="normal" style:text-underline-style="solid" style:text-underline-width="auto" style:text-underline-color="font-color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176" style:family="text">
      <style:text-properties fo:color="#000000" loext:opacity="100%" style:text-outline="false" style:text-line-through-style="none" style:text-line-through-type="none" style:font-name="Carlito" fo:font-size="11pt" fo:letter-spacing="0.0075in" fo:font-style="italic" style:text-underline-style="none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100%"/>
    </style:style>
    <style:style style:name="T177" style:family="text">
      <style:text-properties fo:color="#000000" loext:opacity="100%" style:text-outline="false" style:text-line-through-style="none" style:text-line-through-type="none" style:font-name="Carlito" fo:font-size="11pt" fo:letter-spacing="0.0075in" fo:font-style="italic" style:text-underline-style="solid" style:text-underline-width="auto" style:text-underline-color="font-color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100%"/>
    </style:style>
    <style:style style:name="T178" style:family="text">
      <style:text-properties fo:color="#000000" loext:opacity="100%" style:text-outline="false" style:text-line-through-style="none" style:text-line-through-type="none" style:font-name="Carlito" fo:font-size="11pt" fo:letter-spacing="0.0075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179" style:family="text">
      <style:text-properties fo:color="#000000" loext:opacity="100%" style:text-outline="false" style:text-line-through-style="none" style:text-line-through-type="none" style:font-name="Carlito" fo:font-size="11pt" fo:letter-spacing="0.0075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99%"/>
    </style:style>
    <style:style style:name="T180" style:family="text">
      <style:text-properties fo:color="#000000" loext:opacity="100%" style:text-outline="false" style:text-line-through-style="none" style:text-line-through-type="none" style:font-name="Carlito" fo:font-size="11pt" fo:letter-spacing="0.0075in" fo:font-style="normal" style:text-underline-style="solid" style:text-underline-width="auto" style:text-underline-color="font-color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181" style:family="text">
      <style:text-properties fo:color="#000000" loext:opacity="100%" style:text-outline="false" style:text-line-through-style="none" style:text-line-through-type="none" style:font-name="Carlito" fo:font-size="11pt" fo:letter-spacing="0.0083in" fo:font-style="italic" style:text-underline-style="none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100%"/>
    </style:style>
    <style:style style:name="T182" style:family="text">
      <style:text-properties fo:color="#000000" loext:opacity="100%" style:text-outline="false" style:text-line-through-style="none" style:text-line-through-type="none" style:font-name="Carlito" fo:font-size="11pt" fo:letter-spacing="0.0083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183" style:family="text">
      <style:text-properties fo:color="#000000" loext:opacity="100%" style:text-outline="false" style:text-line-through-style="none" style:text-line-through-type="none" style:font-name="Carlito" fo:font-size="11pt" fo:letter-spacing="0.0083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184" style:family="text">
      <style:text-properties fo:color="#000000" loext:opacity="100%" style:text-outline="false" style:text-line-through-style="none" style:text-line-through-type="none" style:font-name="Carlito" fo:font-size="11pt" fo:letter-spacing="0.0083in" fo:font-style="normal" style:text-underline-style="solid" style:text-underline-width="auto" style:text-underline-color="font-color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185" style:family="text">
      <style:text-properties fo:color="#000000" loext:opacity="100%" style:text-outline="false" style:text-line-through-style="none" style:text-line-through-type="none" style:font-name="Carlito" fo:font-size="11pt" fo:letter-spacing="0.0071in" fo:font-style="italic" style:text-underline-style="none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100%"/>
    </style:style>
    <style:style style:name="T186" style:family="text">
      <style:text-properties fo:color="#000000" loext:opacity="100%" style:text-outline="false" style:text-line-through-style="none" style:text-line-through-type="none" style:font-name="Carlito" fo:font-size="11pt" fo:letter-spacing="0.0071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187" style:family="text">
      <style:text-properties fo:color="#000000" loext:opacity="100%" style:text-outline="false" style:text-line-through-style="none" style:text-line-through-type="none" style:font-name="Carlito" fo:font-size="11pt" fo:letter-spacing="0.0071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188" style:family="text">
      <style:text-properties fo:color="#000000" loext:opacity="100%" style:text-outline="false" style:text-line-through-style="none" style:text-line-through-type="none" style:font-name="Carlito" fo:font-size="11pt" fo:letter-spacing="0.0071in" fo:font-style="normal" style:text-underline-style="solid" style:text-underline-width="auto" style:text-underline-color="font-color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189" style:family="text">
      <style:text-properties fo:color="#000000" loext:opacity="100%" style:text-outline="false" style:text-line-through-style="none" style:text-line-through-type="none" style:font-name="Carlito" fo:font-size="11pt" fo:letter-spacing="0.0102in" fo:font-style="italic" style:text-underline-style="none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100%"/>
    </style:style>
    <style:style style:name="T190" style:family="text">
      <style:text-properties fo:color="#000000" loext:opacity="100%" style:text-outline="false" style:text-line-through-style="none" style:text-line-through-type="none" style:font-name="Carlito" fo:font-size="11pt" fo:letter-spacing="0.0102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191" style:family="text">
      <style:text-properties fo:color="#000000" loext:opacity="100%" style:text-outline="false" style:text-line-through-style="none" style:text-line-through-type="none" style:font-name="Carlito" fo:font-size="11pt" fo:letter-spacing="0.0102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192" style:family="text">
      <style:text-properties fo:color="#000000" loext:opacity="100%" style:text-outline="false" style:text-line-through-style="none" style:text-line-through-type="none" style:font-name="Carlito" fo:font-size="11pt" fo:letter-spacing="0.0102in" fo:font-style="normal" style:text-underline-style="solid" style:text-underline-width="auto" style:text-underline-color="font-color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193" style:family="text">
      <style:text-properties fo:color="#000000" loext:opacity="100%" style:text-outline="false" style:text-line-through-style="none" style:text-line-through-type="none" style:font-name="Carlito" fo:font-size="11pt" fo:letter-spacing="0.0102in" fo:font-style="normal" style:text-underline-style="solid" style:text-underline-width="auto" style:text-underline-color="font-color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99%"/>
    </style:style>
    <style:style style:name="T194" style:family="text">
      <style:text-properties fo:color="#000000" loext:opacity="100%" style:text-outline="false" style:text-line-through-style="none" style:text-line-through-type="none" style:font-name="Carlito" fo:font-size="11pt" fo:letter-spacing="0.0154in" fo:font-style="italic" style:text-underline-style="none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100%"/>
    </style:style>
    <style:style style:name="T195" style:family="text">
      <style:text-properties fo:color="#000000" loext:opacity="100%" style:text-outline="false" style:text-line-through-style="none" style:text-line-through-type="none" style:font-name="Carlito" fo:font-size="11pt" fo:letter-spacing="0.0154in" fo:font-style="italic" style:text-underline-style="solid" style:text-underline-width="auto" style:text-underline-color="font-color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100%"/>
    </style:style>
    <style:style style:name="T196" style:family="text">
      <style:text-properties fo:color="#000000" loext:opacity="100%" style:text-outline="false" style:text-line-through-style="none" style:text-line-through-type="none" style:font-name="Carlito" fo:font-size="11pt" fo:letter-spacing="0.0154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197" style:family="text">
      <style:text-properties fo:color="#000000" loext:opacity="100%" style:text-outline="false" style:text-line-through-style="none" style:text-line-through-type="none" style:font-name="Carlito" fo:font-size="11pt" fo:letter-spacing="0.0154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198" style:family="text">
      <style:text-properties fo:color="#000000" loext:opacity="100%" style:text-outline="false" style:text-line-through-style="none" style:text-line-through-type="none" style:font-name="Carlito" fo:font-size="11pt" fo:letter-spacing="0.0146in" fo:font-style="italic" style:text-underline-style="none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100%"/>
    </style:style>
    <style:style style:name="T199" style:family="text">
      <style:text-properties fo:color="#000000" loext:opacity="100%" style:text-outline="false" style:text-line-through-style="none" style:text-line-through-type="none" style:font-name="Carlito" fo:font-size="11pt" fo:letter-spacing="0.0146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00" style:family="text">
      <style:text-properties fo:color="#000000" loext:opacity="100%" style:text-outline="false" style:text-line-through-style="none" style:text-line-through-type="none" style:font-name="Carlito" fo:font-size="11pt" fo:letter-spacing="0.0146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201" style:family="text">
      <style:text-properties fo:color="#000000" loext:opacity="100%" style:text-outline="false" style:text-line-through-style="none" style:text-line-through-type="none" style:font-name="Carlito" fo:font-size="11pt" fo:letter-spacing="0.0138in" fo:font-style="italic" style:text-underline-style="none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100%"/>
    </style:style>
    <style:style style:name="T202" style:family="text">
      <style:text-properties fo:color="#000000" loext:opacity="100%" style:text-outline="false" style:text-line-through-style="none" style:text-line-through-type="none" style:font-name="Carlito" fo:font-size="11pt" fo:letter-spacing="0.0138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03" style:family="text">
      <style:text-properties fo:color="#000000" loext:opacity="100%" style:text-outline="false" style:text-line-through-style="none" style:text-line-through-type="none" style:font-name="Carlito" fo:font-size="11pt" fo:letter-spacing="0.0138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204" style:family="text">
      <style:text-properties fo:color="#000000" loext:opacity="100%" style:text-outline="false" style:text-line-through-style="none" style:text-line-through-type="none" style:font-name="Carlito" fo:font-size="11pt" fo:letter-spacing="0.0409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205" style:family="text">
      <style:text-properties fo:color="#000000" loext:opacity="100%" style:text-outline="false" style:text-line-through-style="none" style:text-line-through-type="none" style:font-name="Carlito" fo:font-size="11pt" fo:letter-spacing="0.0409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06" style:family="text">
      <style:text-properties fo:color="#000000" loext:opacity="100%" style:text-outline="false" style:text-line-through-style="none" style:text-line-through-type="none" style:font-name="Carlito" fo:font-size="11pt" fo:letter-spacing="0.0398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07" style:family="text">
      <style:text-properties fo:color="#000000" loext:opacity="100%" style:text-outline="false" style:text-line-through-style="none" style:text-line-through-type="none" style:font-name="Carlito" fo:font-size="11pt" fo:letter-spacing="0.0398in" fo:font-style="italic" style:text-underline-style="none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100%"/>
    </style:style>
    <style:style style:name="T208" style:family="text">
      <style:text-properties fo:color="#000000" loext:opacity="100%" style:text-outline="false" style:text-line-through-style="none" style:text-line-through-type="none" style:font-name="Carlito" fo:font-size="11pt" fo:letter-spacing="0.039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09" style:family="text">
      <style:text-properties fo:color="#000000" loext:opacity="100%" style:text-outline="false" style:text-line-through-style="none" style:text-line-through-type="none" style:font-name="Carlito" fo:font-size="11pt" fo:letter-spacing="0.0382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10" style:family="text">
      <style:text-properties fo:color="#000000" loext:opacity="100%" style:text-outline="false" style:text-line-through-style="none" style:text-line-through-type="none" style:font-name="Carlito" fo:font-size="11pt" fo:letter-spacing="0.0508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11" style:family="text">
      <style:text-properties fo:color="#000000" loext:opacity="100%" style:text-outline="false" style:text-line-through-style="none" style:text-line-through-type="none" style:font-name="Carlito" fo:font-size="11pt" fo:letter-spacing="0.0402in" fo:font-style="italic" style:text-underline-style="none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100%"/>
    </style:style>
    <style:style style:name="T212" style:family="text">
      <style:text-properties fo:color="#000000" loext:opacity="100%" style:text-outline="false" style:text-line-through-style="none" style:text-line-through-type="none" style:font-name="Carlito" fo:font-size="11pt" fo:letter-spacing="0.0402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13" style:family="text">
      <style:text-properties fo:color="#000000" loext:opacity="100%" style:text-outline="false" style:text-line-through-style="none" style:text-line-through-type="none" style:font-name="Carlito" fo:font-size="11pt" fo:letter-spacing="0.0374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14" style:family="text">
      <style:text-properties fo:color="#000000" loext:opacity="100%" style:text-outline="false" style:text-line-through-style="none" style:text-line-through-type="none" style:font-name="Carlito" fo:font-size="11pt" fo:letter-spacing="0.0752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215" style:family="text">
      <style:text-properties fo:color="#000000" loext:opacity="100%" style:text-outline="false" style:text-line-through-style="none" style:text-line-through-type="none" style:font-name="Carlito" fo:font-size="11pt" fo:letter-spacing="0.0752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16" style:family="text">
      <style:text-properties fo:color="#000000" loext:opacity="100%" style:text-outline="false" style:text-line-through-style="none" style:text-line-through-type="none" style:font-name="Carlito" fo:font-size="11pt" fo:letter-spacing="0.0744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17" style:family="text">
      <style:text-properties fo:color="#000000" loext:opacity="100%" style:text-outline="false" style:text-line-through-style="none" style:text-line-through-type="none" style:font-name="Carlito" fo:font-size="11pt" fo:letter-spacing="0.0736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18" style:family="text">
      <style:text-properties fo:color="#000000" loext:opacity="100%" style:text-outline="false" style:text-line-through-style="none" style:text-line-through-type="none" style:font-name="Carlito" fo:font-size="11pt" fo:letter-spacing="0.0571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19" style:family="text">
      <style:text-properties fo:color="#000000" loext:opacity="100%" style:text-outline="false" style:text-line-through-style="none" style:text-line-through-type="none" style:font-name="Carlito" fo:font-size="11pt" fo:letter-spacing="0.0571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220" style:family="text">
      <style:text-properties fo:color="#000000" loext:opacity="100%" style:text-outline="false" style:text-line-through-style="none" style:text-line-through-type="none" style:font-name="Carlito" fo:font-size="11pt" fo:letter-spacing="0.0563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21" style:family="text">
      <style:text-properties fo:color="#000000" loext:opacity="100%" style:text-outline="false" style:text-line-through-style="none" style:text-line-through-type="none" style:font-name="Carlito" fo:font-size="11pt" fo:letter-spacing="0.0563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222" style:family="text">
      <style:text-properties fo:color="#000000" loext:opacity="100%" style:text-outline="false" style:text-line-through-style="none" style:text-line-through-type="none" style:font-name="Carlito" fo:font-size="11pt" fo:letter-spacing="0.0555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23" style:family="text">
      <style:text-properties fo:color="#000000" loext:opacity="100%" style:text-outline="false" style:text-line-through-style="none" style:text-line-through-type="none" style:font-name="Carlito" fo:font-size="11pt" fo:letter-spacing="0.0555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224" style:family="text">
      <style:text-properties fo:color="#000000" loext:opacity="100%" style:text-outline="false" style:text-line-through-style="none" style:text-line-through-type="none" style:font-name="Carlito" fo:font-size="11pt" fo:letter-spacing="0.0575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25" style:family="text">
      <style:text-properties fo:color="#000000" loext:opacity="100%" style:text-outline="false" style:text-line-through-style="none" style:text-line-through-type="none" style:font-name="Carlito" fo:font-size="11pt" fo:letter-spacing="0.0575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226" style:family="text">
      <style:text-properties fo:color="#000000" loext:opacity="100%" style:text-outline="false" style:text-line-through-style="none" style:text-line-through-type="none" style:font-name="Carlito" fo:font-size="11pt" fo:letter-spacing="0.0256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227" style:family="text">
      <style:text-properties fo:color="#000000" loext:opacity="100%" style:text-outline="false" style:text-line-through-style="none" style:text-line-through-type="none" style:font-name="Carlito" fo:font-size="11pt" fo:letter-spacing="0.0256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28" style:family="text">
      <style:text-properties fo:color="#000000" loext:opacity="100%" style:text-outline="false" style:text-line-through-style="none" style:text-line-through-type="none" style:font-name="Carlito" fo:font-size="11pt" fo:letter-spacing="0.0256in" fo:font-style="normal" style:text-underline-style="solid" style:text-underline-width="auto" style:text-underline-color="font-color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29" style:family="text">
      <style:text-properties fo:color="#000000" loext:opacity="100%" style:text-outline="false" style:text-line-through-style="none" style:text-line-through-type="none" style:font-name="Carlito" fo:font-size="11pt" fo:letter-spacing="0.0236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30" style:family="text">
      <style:text-properties fo:color="#000000" loext:opacity="100%" style:text-outline="false" style:text-line-through-style="none" style:text-line-through-type="none" style:font-name="Carlito" fo:font-size="11pt" fo:letter-spacing="0.0236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231" style:family="text">
      <style:text-properties fo:color="#000000" loext:opacity="100%" style:text-outline="false" style:text-line-through-style="none" style:text-line-through-type="none" style:font-name="Carlito" fo:font-size="11pt" fo:letter-spacing="0.0236in" fo:font-style="normal" style:text-underline-style="solid" style:text-underline-width="auto" style:text-underline-color="font-color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32" style:family="text">
      <style:text-properties fo:color="#000000" loext:opacity="100%" style:text-outline="false" style:text-line-through-style="none" style:text-line-through-type="none" style:font-name="Carlito" fo:font-size="11pt" fo:letter-spacing="0.0244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33" style:family="text">
      <style:text-properties fo:color="#000000" loext:opacity="100%" style:text-outline="false" style:text-line-through-style="none" style:text-line-through-type="none" style:font-name="Carlito" fo:font-size="11pt" fo:letter-spacing="0.0244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234" style:family="text">
      <style:text-properties fo:color="#000000" loext:opacity="100%" style:text-outline="false" style:text-line-through-style="none" style:text-line-through-type="none" style:font-name="Carlito" fo:font-size="11pt" fo:letter-spacing="0.0244in" fo:font-style="normal" style:text-underline-style="solid" style:text-underline-width="auto" style:text-underline-color="font-color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35" style:family="text">
      <style:text-properties fo:color="#000000" loext:opacity="100%" style:text-outline="false" style:text-line-through-style="none" style:text-line-through-type="none" style:font-name="Carlito" fo:font-size="11pt" fo:letter-spacing="0.0228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36" style:family="text">
      <style:text-properties fo:color="#000000" loext:opacity="100%" style:text-outline="false" style:text-line-through-style="none" style:text-line-through-type="none" style:font-name="Carlito" fo:font-size="11pt" fo:letter-spacing="0.0228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237" style:family="text">
      <style:text-properties fo:color="#000000" loext:opacity="100%" style:text-outline="false" style:text-line-through-style="none" style:text-line-through-type="none" style:font-name="Carlito" fo:font-size="11pt" fo:letter-spacing="0.0327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38" style:family="text">
      <style:text-properties fo:color="#000000" loext:opacity="100%" style:text-outline="false" style:text-line-through-style="none" style:text-line-through-type="none" style:font-name="Carlito" fo:font-size="11pt" fo:letter-spacing="0.0327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239" style:family="text">
      <style:text-properties fo:color="#000000" loext:opacity="100%" style:text-outline="false" style:text-line-through-style="none" style:text-line-through-type="none" style:font-name="Carlito" fo:font-size="11pt" fo:letter-spacing="0.0335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40" style:family="text">
      <style:text-properties fo:color="#000000" loext:opacity="100%" style:text-outline="false" style:text-line-through-style="none" style:text-line-through-type="none" style:font-name="Carlito" fo:font-size="11pt" fo:letter-spacing="0.0319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41" style:family="text">
      <style:text-properties fo:color="#000000" loext:opacity="100%" style:text-outline="false" style:text-line-through-style="none" style:text-line-through-type="none" style:font-name="Carlito" fo:font-size="11pt" fo:letter-spacing="0.0319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242" style:family="text">
      <style:text-properties fo:color="#000000" loext:opacity="100%" style:text-outline="false" style:text-line-through-style="none" style:text-line-through-type="none" style:font-name="Carlito" fo:font-size="11pt" fo:letter-spacing="0.0346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43" style:family="text">
      <style:text-properties fo:color="#000000" loext:opacity="100%" style:text-outline="false" style:text-line-through-style="none" style:text-line-through-type="none" style:font-name="Carlito" fo:font-size="11pt" fo:letter-spacing="0.0346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244" style:family="text">
      <style:text-properties fo:color="#000000" loext:opacity="100%" style:text-outline="false" style:text-line-through-style="none" style:text-line-through-type="none" style:font-name="Carlito" fo:font-size="11pt" fo:letter-spacing="0.0354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45" style:family="text">
      <style:text-properties fo:color="#000000" loext:opacity="100%" style:text-outline="false" style:text-line-through-style="none" style:text-line-through-type="none" style:font-name="Carlito" fo:font-size="11pt" fo:letter-spacing="0.0339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46" style:family="text">
      <style:text-properties fo:color="#000000" loext:opacity="100%" style:text-outline="false" style:text-line-through-style="none" style:text-line-through-type="none" style:font-name="Carlito" fo:font-size="11pt" fo:letter-spacing="0.0339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247" style:family="text">
      <style:text-properties fo:color="#000000" loext:opacity="100%" style:text-outline="false" style:text-line-through-style="none" style:text-line-through-type="none" style:font-name="Carlito" fo:font-size="11pt" fo:letter-spacing="0.0272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48" style:family="text">
      <style:text-properties fo:color="#000000" loext:opacity="100%" style:text-outline="false" style:text-line-through-style="none" style:text-line-through-type="none" style:font-name="Carlito" fo:font-size="11pt" fo:letter-spacing="0.028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49" style:family="text">
      <style:text-properties fo:color="#000000" loext:opacity="100%" style:text-outline="false" style:text-line-through-style="none" style:text-line-through-type="none" style:font-name="Carlito" fo:font-size="11pt" fo:letter-spacing="0.048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50" style:family="text">
      <style:text-properties fo:color="#000000" loext:opacity="100%" style:text-outline="false" style:text-line-through-style="none" style:text-line-through-type="none" style:font-name="Carlito" fo:font-size="11pt" fo:letter-spacing="0.0472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51" style:family="text">
      <style:text-properties fo:color="#000000" loext:opacity="100%" style:text-outline="false" style:text-line-through-style="none" style:text-line-through-type="none" style:font-name="Carlito" fo:font-size="11pt" fo:letter-spacing="0.0484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52" style:family="text">
      <style:text-properties fo:color="#000000" loext:opacity="100%" style:text-outline="false" style:text-line-through-style="none" style:text-line-through-type="none" style:font-name="Carlito" fo:font-size="11pt" fo:letter-spacing="0.0366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53" style:family="text">
      <style:text-properties fo:color="#000000" loext:opacity="100%" style:text-outline="false" style:text-line-through-style="none" style:text-line-through-type="none" style:font-name="Carlito" fo:font-size="11pt" fo:letter-spacing="0.0417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54" style:family="text">
      <style:text-properties fo:color="#000000" loext:opacity="100%" style:text-outline="false" style:text-line-through-style="none" style:text-line-through-type="none" style:font-name="Carlito" fo:font-size="11pt" fo:letter-spacing="0.0307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55" style:family="text">
      <style:text-properties fo:color="#000000" loext:opacity="100%" style:text-outline="false" style:text-line-through-style="none" style:text-line-through-type="none" style:font-name="Carlito" fo:font-size="11pt" fo:letter-spacing="0.0307in" fo:font-style="normal" style:text-underline-style="solid" style:text-underline-width="auto" style:text-underline-color="font-color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56" style:family="text">
      <style:text-properties fo:color="#000000" loext:opacity="100%" style:text-outline="false" style:text-line-through-style="none" style:text-line-through-type="none" style:font-name="Carlito" fo:font-size="11pt" fo:letter-spacing="0.0299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57" style:family="text">
      <style:text-properties fo:color="#000000" loext:opacity="100%" style:text-outline="false" style:text-line-through-style="none" style:text-line-through-type="none" style:font-name="Carlito" fo:font-size="11pt" fo:letter-spacing="0.0299in" fo:font-style="normal" style:text-underline-style="solid" style:text-underline-width="auto" style:text-underline-color="font-color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58" style:family="text">
      <style:text-properties fo:color="#000000" loext:opacity="100%" style:text-outline="false" style:text-line-through-style="none" style:text-line-through-type="none" style:font-name="Carlito" fo:font-size="11pt" fo:letter-spacing="0.0283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59" style:family="text">
      <style:text-properties fo:color="#000000" loext:opacity="100%" style:text-outline="false" style:text-line-through-style="none" style:text-line-through-type="none" style:font-name="Carlito" fo:font-size="11pt" fo:letter-spacing="0.0291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60" style:family="text">
      <style:text-properties fo:color="#000000" loext:opacity="100%" style:text-outline="false" style:text-line-through-style="none" style:text-line-through-type="none" style:font-name="Carlito" fo:font-size="11pt" fo:letter-spacing="0.0291in" fo:font-style="normal" style:text-underline-style="solid" style:text-underline-width="auto" style:text-underline-color="font-color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61" style:family="text">
      <style:text-properties fo:color="#000000" loext:opacity="100%" style:text-outline="false" style:text-line-through-style="none" style:text-line-through-type="none" style:font-name="Carlito" fo:font-size="11pt" fo:letter-spacing="0.0311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62" style:family="text">
      <style:text-properties fo:color="#000000" loext:opacity="100%" style:text-outline="false" style:text-line-through-style="none" style:text-line-through-type="none" style:font-name="Carlito" fo:font-size="11pt" fo:letter-spacing="0.0311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263" style:family="text">
      <style:text-properties fo:color="#000000" loext:opacity="100%" style:text-outline="false" style:text-line-through-style="none" style:text-line-through-type="none" style:font-name="Carlito" fo:font-size="11pt" fo:letter-spacing="0.0311in" fo:font-style="normal" style:text-underline-style="solid" style:text-underline-width="auto" style:text-underline-color="font-color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64" style:family="text">
      <style:text-properties fo:color="#000000" loext:opacity="100%" style:text-outline="false" style:text-line-through-style="none" style:text-line-through-type="none" style:font-name="Carlito" fo:font-size="11pt" fo:letter-spacing="0.0772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65" style:family="text">
      <style:text-properties fo:color="#000000" loext:opacity="100%" style:text-outline="false" style:text-line-through-style="none" style:text-line-through-type="none" style:font-name="Carlito" fo:font-size="11pt" fo:letter-spacing="0.0756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66" style:family="text">
      <style:text-properties fo:color="#000000" loext:opacity="100%" style:text-outline="false" style:text-line-through-style="none" style:text-line-through-type="none" style:font-name="Carlito" fo:font-size="11pt" fo:letter-spacing="0.0764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67" style:family="text">
      <style:text-properties fo:color="#000000" loext:opacity="100%" style:text-outline="false" style:text-line-through-style="none" style:text-line-through-type="none" style:font-name="Carlito" fo:font-size="11pt" fo:letter-spacing="0.078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68" style:family="text">
      <style:text-properties fo:color="#000000" loext:opacity="100%" style:text-outline="false" style:text-line-through-style="none" style:text-line-through-type="none" style:font-name="Carlito" fo:font-size="11pt" fo:letter-spacing="0.0362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69" style:family="text">
      <style:text-properties fo:color="#000000" loext:opacity="100%" style:text-outline="false" style:text-line-through-style="none" style:text-line-through-type="none" style:font-name="Carlito" fo:font-size="11pt" fo:letter-spacing="0.0362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270" style:family="text">
      <style:text-properties fo:color="#000000" loext:opacity="100%" style:text-outline="false" style:text-line-through-style="none" style:text-line-through-type="none" style:font-name="Carlito" fo:font-size="11pt" fo:letter-spacing="0.0516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71" style:family="text">
      <style:text-properties fo:color="#000000" loext:opacity="100%" style:text-outline="false" style:text-line-through-style="none" style:text-line-through-type="none" style:font-name="Carlito" fo:font-size="11pt" fo:letter-spacing="0.0516in" fo:font-style="normal" style:text-underline-style="solid" style:text-underline-width="auto" style:text-underline-color="font-color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72" style:family="text">
      <style:text-properties fo:color="#000000" loext:opacity="100%" style:text-outline="false" style:text-line-through-style="none" style:text-line-through-type="none" style:font-name="Carlito" fo:font-size="11pt" fo:letter-spacing="0.0945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73" style:family="text">
      <style:text-properties fo:color="#000000" loext:opacity="100%" style:text-outline="false" style:text-line-through-style="none" style:text-line-through-type="none" style:font-name="Carlito" fo:font-size="11pt" fo:letter-spacing="0.0937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74" style:family="text">
      <style:text-properties fo:color="#000000" loext:opacity="100%" style:text-outline="false" style:text-line-through-style="none" style:text-line-through-type="none" style:font-name="Carlito" fo:font-size="11pt" fo:letter-spacing="0.0953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75" style:family="text">
      <style:text-properties fo:color="#000000" loext:opacity="100%" style:text-outline="false" style:text-line-through-style="none" style:text-line-through-type="none" style:font-name="Carlito" fo:font-size="11pt" fo:letter-spacing="0.0807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76" style:family="text">
      <style:text-properties fo:color="#000000" loext:opacity="100%" style:text-outline="false" style:text-line-through-style="none" style:text-line-through-type="none" style:font-name="Carlito" fo:font-size="11pt" fo:letter-spacing="0.0819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77" style:family="text">
      <style:text-properties fo:color="#000000" loext:opacity="100%" style:text-outline="false" style:text-line-through-style="none" style:text-line-through-type="none" style:font-name="Carlito" fo:font-size="11pt" fo:letter-spacing="0.0811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78" style:family="text">
      <style:text-properties fo:color="#000000" loext:opacity="100%" style:text-outline="false" style:text-line-through-style="none" style:text-line-through-type="none" style:font-name="Carlito" fo:font-size="11pt" fo:letter-spacing="0.0799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79" style:family="text">
      <style:text-properties fo:color="#000000" loext:opacity="100%" style:text-outline="false" style:text-line-through-style="none" style:text-line-through-type="none" style:font-name="Carlito" fo:font-size="11pt" fo:letter-spacing="0.0492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80" style:family="text">
      <style:text-properties fo:color="#000000" loext:opacity="100%" style:text-outline="false" style:text-line-through-style="none" style:text-line-through-type="none" style:font-name="Carlito" fo:font-size="11pt" fo:letter-spacing="0.05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81" style:family="text">
      <style:text-properties fo:color="#000000" loext:opacity="100%" style:text-outline="false" style:text-line-through-style="none" style:text-line-through-type="none" style:font-name="Carlito" fo:font-size="11pt" fo:letter-spacing="0.0547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282" style:family="text">
      <style:text-properties fo:color="#000000" loext:opacity="100%" style:text-outline="false" style:text-line-through-style="none" style:text-line-through-type="none" style:font-name="Carlito" fo:font-size="11pt" fo:letter-spacing="0.0547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83" style:family="text">
      <style:text-properties fo:color="#000000" loext:opacity="100%" style:text-outline="false" style:text-line-through-style="none" style:text-line-through-type="none" style:font-name="Carlito" fo:font-size="11pt" fo:letter-spacing="0.0602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284" style:family="text">
      <style:text-properties fo:color="#000000" loext:opacity="100%" style:text-outline="false" style:text-line-through-style="none" style:text-line-through-type="none" style:font-name="Carlito" fo:font-size="11pt" fo:letter-spacing="0.0602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85" style:family="text">
      <style:text-properties fo:color="#000000" loext:opacity="100%" style:text-outline="false" style:text-line-through-style="none" style:text-line-through-type="none" style:font-name="Carlito" fo:font-size="11pt" fo:letter-spacing="0.061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86" style:family="text">
      <style:text-properties fo:color="#000000" loext:opacity="100%" style:text-outline="false" style:text-line-through-style="none" style:text-line-through-type="none" style:font-name="Carlito" fo:font-size="11pt" fo:letter-spacing="0.0598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87" style:family="text">
      <style:text-properties fo:color="#000000" loext:opacity="100%" style:text-outline="false" style:text-line-through-style="none" style:text-line-through-type="none" style:font-name="Carlito" fo:font-size="11pt" fo:letter-spacing="0.0791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88" style:family="text">
      <style:text-properties fo:color="#000000" loext:opacity="100%" style:text-outline="false" style:text-line-through-style="none" style:text-line-through-type="none" style:font-name="Carlito" fo:font-size="11pt" fo:letter-spacing="0.089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89" style:family="text">
      <style:text-properties fo:color="#000000" loext:opacity="100%" style:text-outline="false" style:text-line-through-style="none" style:text-line-through-type="none" style:font-name="Carlito" fo:font-size="11pt" fo:letter-spacing="0.0661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90" style:family="text">
      <style:text-properties fo:color="#000000" loext:opacity="100%" style:text-outline="false" style:text-line-through-style="none" style:text-line-through-type="none" style:font-name="Carlito" fo:font-size="11pt" fo:letter-spacing="0.0654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91" style:family="text">
      <style:text-properties fo:color="#000000" loext:opacity="100%" style:text-outline="false" style:text-line-through-style="none" style:text-line-through-type="none" style:font-name="Carlito" fo:font-size="11pt" fo:letter-spacing="0.0646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92" style:family="text">
      <style:text-properties fo:color="#000000" loext:opacity="100%" style:text-outline="false" style:text-line-through-style="none" style:text-line-through-type="none" style:font-name="Carlito" fo:font-size="11pt" fo:letter-spacing="0.0862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93" style:family="text">
      <style:text-properties fo:color="#000000" loext:opacity="100%" style:text-outline="false" style:text-line-through-style="none" style:text-line-through-type="none" style:font-name="Carlito" fo:font-size="11pt" fo:letter-spacing="0.0862in" fo:font-style="italic" style:text-underline-style="none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100%"/>
    </style:style>
    <style:style style:name="T294" style:family="text">
      <style:text-properties fo:color="#000000" loext:opacity="100%" style:text-outline="false" style:text-line-through-style="none" style:text-line-through-type="none" style:font-name="Carlito" fo:font-size="11pt" fo:letter-spacing="0.0827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95" style:family="text">
      <style:text-properties fo:color="#000000" loext:opacity="100%" style:text-outline="false" style:text-line-through-style="none" style:text-line-through-type="none" style:font-name="Carlito" fo:font-size="11pt" fo:letter-spacing="0.0835in" fo:font-style="italic" style:text-underline-style="none" fo:font-weight="normal" style:font-name-asian="Carlito1" style:font-size-asian="11pt" style:font-style-asian="italic" style:font-weight-asian="normal" style:font-name-complex="Carlito1" style:font-size-complex="11pt" style:font-style-complex="italic" style:font-weight-complex="normal" style:text-scale="100%"/>
    </style:style>
    <style:style style:name="T296" style:family="text">
      <style:text-properties fo:color="#000000" loext:opacity="100%" style:text-outline="false" style:text-line-through-style="none" style:text-line-through-type="none" style:font-name="Carlito" fo:font-size="11pt" fo:letter-spacing="0.0835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97" style:family="text">
      <style:text-properties fo:color="#000000" loext:opacity="100%" style:text-outline="false" style:text-line-through-style="none" style:text-line-through-type="none" style:font-name="Carlito" fo:font-size="11pt" fo:letter-spacing="-0.0335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98" style:family="text">
      <style:text-properties fo:color="#000000" loext:opacity="100%" style:text-outline="false" style:text-line-through-style="none" style:text-line-through-type="none" style:font-name="Carlito" fo:font-size="11pt" fo:letter-spacing="0.0984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299" style:family="text">
      <style:text-properties fo:color="#000000" loext:opacity="100%" style:text-outline="false" style:text-line-through-style="none" style:text-line-through-type="none" style:font-name="Carlito" fo:font-size="11pt" fo:letter-spacing="0.0929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300" style:family="text">
      <style:text-properties fo:color="#000000" loext:opacity="100%" style:text-outline="false" style:text-line-through-style="none" style:text-line-through-type="none" style:font-name="Carlito" fo:font-size="11pt" fo:letter-spacing="0.0543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301" style:family="text">
      <style:text-properties fo:color="#000000" loext:opacity="100%" style:text-outline="false" style:text-line-through-style="none" style:text-line-through-type="none" style:font-name="Carlito" fo:font-size="10pt" fo:letter-spacing="normal" fo:font-style="normal" style:text-underline-style="none" fo:font-weight="bold" style:font-name-asian="Carlito1" style:font-size-asian="10pt" style:font-style-asian="normal" style:font-weight-asian="bold" style:font-name-complex="Carlito1" style:font-size-complex="10pt" style:font-style-complex="normal" style:font-weight-complex="bold" style:text-scale="100%"/>
    </style:style>
    <style:style style:name="T302" style:family="text">
      <style:text-properties fo:color="#000000" loext:opacity="100%" style:text-outline="false" style:text-line-through-style="none" style:text-line-through-type="none" style:font-name="Carlito" fo:font-size="10pt" fo:letter-spacing="normal" fo:font-style="normal" style:text-underline-style="none" fo:font-weight="bold" style:font-name-asian="Carlito1" style:font-size-asian="10pt" style:font-style-asian="normal" style:font-weight-asian="bold" style:font-name-complex="Carlito1" style:font-size-complex="10pt" style:font-style-complex="normal" style:font-weight-complex="bold" style:text-scale="99%"/>
    </style:style>
    <style:style style:name="T303" style:family="text">
      <style:text-properties fo:color="#000000" loext:opacity="100%" style:text-outline="false" style:text-line-through-style="none" style:text-line-through-type="none" style:font-name="Carlito" fo:font-size="10pt" fo:letter-spacing="normal" fo:font-style="normal" style:text-underline-style="none" fo:font-weight="normal" style:font-name-asian="Carlito1" style:font-size-asian="10pt" style:font-style-asian="normal" style:font-weight-asian="normal" style:font-name-complex="Carlito1" style:font-size-complex="10pt" style:font-style-complex="normal" style:font-weight-complex="normal" style:text-scale="100%"/>
    </style:style>
    <style:style style:name="T304" style:family="text">
      <style:text-properties fo:color="#000000" loext:opacity="100%" style:text-outline="false" style:text-line-through-style="none" style:text-line-through-type="none" style:font-name="Carlito" fo:font-size="10pt" fo:letter-spacing="0.0701in" fo:font-style="normal" style:text-underline-style="none" fo:font-weight="bold" style:font-name-asian="Carlito1" style:font-size-asian="10pt" style:font-style-asian="normal" style:font-weight-asian="bold" style:font-name-complex="Carlito1" style:font-size-complex="10pt" style:font-style-complex="normal" style:font-weight-complex="bold" style:text-scale="100%"/>
    </style:style>
    <style:style style:name="T305" style:family="text">
      <style:text-properties fo:color="#000000" loext:opacity="100%" style:text-outline="false" style:text-line-through-style="none" style:text-line-through-type="none" style:font-name="Carlito" fo:font-size="10pt" fo:letter-spacing="0.0618in" fo:font-style="normal" style:text-underline-style="none" fo:font-weight="bold" style:font-name-asian="Carlito1" style:font-size-asian="10pt" style:font-style-asian="normal" style:font-weight-asian="bold" style:font-name-complex="Carlito1" style:font-size-complex="10pt" style:font-style-complex="normal" style:font-weight-complex="bold" style:text-scale="100%"/>
    </style:style>
    <style:style style:name="T306" style:family="text">
      <style:text-properties fo:color="#000000" loext:opacity="100%" style:text-outline="false" style:text-line-through-style="none" style:text-line-through-type="none" style:font-name="Carlito" fo:font-size="10pt" fo:letter-spacing="-0.0256in" fo:font-style="normal" style:text-underline-style="none" fo:font-weight="bold" style:font-name-asian="Carlito1" style:font-size-asian="10pt" style:font-style-asian="normal" style:font-weight-asian="bold" style:font-name-complex="Carlito1" style:font-size-complex="10pt" style:font-style-complex="normal" style:font-weight-complex="bold" style:text-scale="100%"/>
    </style:style>
    <style:style style:name="T307" style:family="text">
      <style:text-properties fo:color="#000000" loext:opacity="100%" style:text-outline="false" style:text-line-through-style="none" style:text-line-through-type="none" style:font-name="Arial" fo:font-size="6pt" fo:letter-spacing="normal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 style:text-scale="100%"/>
    </style:style>
    <style:style style:name="T308" style:family="text">
      <style:text-properties fo:color="#000000" loext:opacity="100%" style:text-outline="false" style:text-line-through-style="none" style:text-line-through-type="none" style:font-name="Arial" fo:font-size="6pt" fo:letter-spacing="normal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 style:text-scale="99%"/>
    </style:style>
    <style:style style:name="T309" style:family="text">
      <style:text-properties fo:color="#000000" loext:opacity="100%" style:text-outline="false" style:text-line-through-style="none" style:text-line-through-type="none" style:font-name="Arial" fo:font-size="6pt" fo:letter-spacing="-0.0055in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 style:text-scale="99%"/>
    </style:style>
    <style:style style:name="T310" style:family="text">
      <style:text-properties fo:color="#000000" loext:opacity="100%" style:text-outline="false" style:text-line-through-style="none" style:text-line-through-type="none" style:font-name="Arial" fo:font-size="6pt" fo:letter-spacing="-0.0047in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 style:text-scale="100%"/>
    </style:style>
    <style:style style:name="T311" style:family="text">
      <style:text-properties fo:color="#000000" loext:opacity="100%" style:text-outline="false" style:text-line-through-style="none" style:text-line-through-type="none" style:font-name="Liberation Sans" fo:font-size="10pt" fo:letter-spacing="0.0008in" fo:font-style="normal" style:text-underline-style="none" fo:font-weight="normal" style:font-name-asian="Liberation Sans2" style:font-size-asian="10pt" style:font-style-asian="normal" style:font-weight-asian="normal" style:font-name-complex="Liberation Sans2" style:font-size-complex="10pt" style:font-style-complex="normal" style:font-weight-complex="normal" style:text-scale="99%"/>
    </style:style>
    <style:style style:name="T312" style:family="text">
      <style:text-properties fo:color="#000000" loext:opacity="100%" style:text-outline="false" style:text-line-through-style="none" style:text-line-through-type="none" style:font-name="Liberation Sans" fo:font-size="10pt" fo:letter-spacing="0.0008in" fo:font-style="normal" style:text-underline-style="none" fo:font-weight="normal" style:font-name-asian="Liberation Sans2" style:font-size-asian="10pt" style:font-style-asian="normal" style:font-weight-asian="normal" style:font-name-complex="Liberation Sans2" style:font-size-complex="10pt" style:font-style-complex="normal" style:font-weight-complex="normal" style:text-scale="100%"/>
    </style:style>
    <style:style style:name="T313" style:family="text">
      <style:text-properties fo:color="#000000" loext:opacity="100%" style:text-outline="false" style:text-line-through-style="none" style:text-line-through-type="none" style:font-name="Liberation Sans" fo:font-size="10pt" fo:letter-spacing="-0.0008in" fo:font-style="normal" style:text-underline-style="none" fo:font-weight="normal" style:font-name-asian="Liberation Sans2" style:font-size-asian="10pt" style:font-style-asian="normal" style:font-weight-asian="normal" style:font-name-complex="Liberation Sans2" style:font-size-complex="10pt" style:font-style-complex="normal" style:font-weight-complex="normal" style:text-scale="99%"/>
    </style:style>
    <style:style style:name="T314" style:family="text">
      <style:text-properties fo:color="#000000" loext:opacity="100%" style:text-outline="false" style:text-line-through-style="none" style:text-line-through-type="none" style:font-name="Liberation Sans" fo:font-size="10pt" fo:letter-spacing="-0.0008in" fo:font-style="normal" style:text-underline-style="none" fo:font-weight="normal" style:font-name-asian="Liberation Sans2" style:font-size-asian="10pt" style:font-style-asian="normal" style:font-weight-asian="normal" style:font-name-complex="Liberation Sans2" style:font-size-complex="10pt" style:font-style-complex="normal" style:font-weight-complex="normal" style:text-scale="100%"/>
    </style:style>
    <style:style style:name="T315" style:family="text">
      <style:text-properties fo:color="#000000" loext:opacity="100%" style:text-outline="false" style:text-line-through-style="none" style:text-line-through-type="none" style:font-name="Liberation Sans" fo:font-size="10pt" fo:letter-spacing="normal" fo:font-style="normal" style:text-underline-style="none" fo:font-weight="normal" style:font-name-asian="Liberation Sans2" style:font-size-asian="10pt" style:font-style-asian="normal" style:font-weight-asian="normal" style:font-name-complex="Liberation Sans2" style:font-size-complex="10pt" style:font-style-complex="normal" style:font-weight-complex="normal" style:text-scale="100%"/>
    </style:style>
    <style:style style:name="T316" style:family="text">
      <style:text-properties fo:color="#000000" loext:opacity="100%" style:text-outline="false" style:text-line-through-style="none" style:text-line-through-type="none" style:font-name="Liberation Sans" fo:font-size="10pt" fo:letter-spacing="normal" fo:font-style="normal" style:text-underline-style="none" fo:font-weight="normal" style:font-name-asian="Liberation Sans2" style:font-size-asian="10pt" style:font-style-asian="normal" style:font-weight-asian="normal" style:font-name-complex="Liberation Sans2" style:font-size-complex="10pt" style:font-style-complex="normal" style:font-weight-complex="normal" style:text-scale="99%"/>
    </style:style>
    <style:style style:name="T317" style:family="text">
      <style:text-properties fo:color="#000000" loext:opacity="100%" style:text-outline="false" style:text-line-through-style="none" style:text-line-through-type="none" style:font-name="Liberation Sans" fo:font-size="10pt" fo:letter-spacing="0.0209in" fo:font-style="normal" style:text-underline-style="none" fo:font-weight="normal" style:font-name-asian="Liberation Sans2" style:font-size-asian="10pt" style:font-style-asian="normal" style:font-weight-asian="normal" style:font-name-complex="Liberation Sans2" style:font-size-complex="10pt" style:font-style-complex="normal" style:font-weight-complex="normal" style:text-scale="100%"/>
    </style:style>
    <style:style style:name="T318" style:family="text">
      <style:text-properties fo:color="#000000" loext:opacity="100%" style:text-outline="false" style:text-line-through-style="none" style:text-line-through-type="none" style:font-name="Liberation Sans" fo:font-size="10pt" fo:letter-spacing="0.0201in" fo:font-style="normal" style:text-underline-style="none" fo:font-weight="normal" style:font-name-asian="Liberation Sans2" style:font-size-asian="10pt" style:font-style-asian="normal" style:font-weight-asian="normal" style:font-name-complex="Liberation Sans2" style:font-size-complex="10pt" style:font-style-complex="normal" style:font-weight-complex="normal" style:text-scale="100%"/>
    </style:style>
    <style:style style:name="T319" style:family="text">
      <style:text-properties fo:color="#000000" loext:opacity="100%" style:text-outline="false" style:text-line-through-style="none" style:text-line-through-type="none" style:font-name="Liberation Sans" fo:font-size="10pt" fo:letter-spacing="0.0217in" fo:font-style="normal" style:text-underline-style="none" fo:font-weight="normal" style:font-name-asian="Liberation Sans2" style:font-size-asian="10pt" style:font-style-asian="normal" style:font-weight-asian="normal" style:font-name-complex="Liberation Sans2" style:font-size-complex="10pt" style:font-style-complex="normal" style:font-weight-complex="normal" style:text-scale="100%"/>
    </style:style>
    <style:style style:name="T320" style:family="text">
      <style:text-properties fo:color="#000000" loext:opacity="100%" style:text-outline="false" style:text-line-through-style="none" style:text-line-through-type="none" style:font-name="Liberation Sans" fo:font-size="10pt" fo:letter-spacing="0.0425in" fo:font-style="normal" style:text-underline-style="none" fo:font-weight="normal" style:font-name-asian="Liberation Sans2" style:font-size-asian="10pt" style:font-style-asian="normal" style:font-weight-asian="normal" style:font-name-complex="Liberation Sans2" style:font-size-complex="10pt" style:font-style-complex="normal" style:font-weight-complex="normal" style:text-scale="100%"/>
    </style:style>
    <style:style style:name="T321" style:family="text">
      <style:text-properties fo:color="#000000" loext:opacity="100%" style:text-outline="false" style:text-line-through-style="none" style:text-line-through-type="none" style:font-name="Liberation Sans" fo:font-size="10pt" fo:letter-spacing="0.0457in" fo:font-style="normal" style:text-underline-style="none" fo:font-weight="normal" style:font-name-asian="Liberation Sans2" style:font-size-asian="10pt" style:font-style-asian="normal" style:font-weight-asian="normal" style:font-name-complex="Liberation Sans2" style:font-size-complex="10pt" style:font-style-complex="normal" style:font-weight-complex="normal" style:text-scale="100%"/>
    </style:style>
    <style:style style:name="T322" style:family="text">
      <style:text-properties fo:color="#000000" loext:opacity="100%" style:text-outline="false" style:text-line-through-style="none" style:text-line-through-type="none" style:font-name="Liberation Serif" fo:font-size="11pt" fo:letter-spacing="normal" fo:font-style="normal" style:text-underline-style="none" fo:font-weight="bold" style:font-name-asian="Liberation Serif1" style:font-size-asian="11pt" style:font-style-asian="normal" style:font-weight-asian="bold" style:font-name-complex="Liberation Serif1" style:font-size-complex="11pt" style:font-style-complex="normal" style:font-weight-complex="bold" style:text-scale="100%"/>
    </style:style>
    <style:style style:name="T323" style:family="text">
      <style:text-properties fo:color="#000000" loext:opacity="100%" style:text-outline="false" style:text-line-through-style="none" style:text-line-through-type="none" style:font-name="Liberation Serif" fo:font-size="11pt" fo:letter-spacing="normal" fo:font-style="normal" style:text-underline-style="none" fo:font-weight="bold" style:font-name-asian="Liberation Serif1" style:font-size-asian="11pt" style:font-style-asian="normal" style:font-weight-asian="bold" style:font-name-complex="Liberation Serif1" style:font-size-complex="11pt" style:font-style-complex="normal" style:font-weight-complex="bold" style:text-scale="99%"/>
    </style:style>
    <style:style style:name="T324" style:family="text">
      <style:text-properties fo:color="#000000" loext:opacity="100%" style:text-outline="false" style:text-line-through-style="none" style:text-line-through-type="none" style:font-name="Liberation Serif" fo:font-size="11pt" fo:letter-spacing="0.0008in" fo:font-style="normal" style:text-underline-style="none" fo:font-weight="bold" style:font-name-asian="Liberation Serif1" style:font-size-asian="11pt" style:font-style-asian="normal" style:font-weight-asian="bold" style:font-name-complex="Liberation Serif1" style:font-size-complex="11pt" style:font-style-complex="normal" style:font-weight-complex="bold" style:text-scale="99%"/>
    </style:style>
    <style:style style:name="T325" style:family="text">
      <style:text-properties fo:color="#000000" loext:opacity="100%" style:text-outline="false" style:text-line-through-style="none" style:text-line-through-type="none" style:font-name="Liberation Serif" fo:font-size="11pt" fo:letter-spacing="-0.0083in" fo:font-style="normal" style:text-underline-style="none" fo:font-weight="bold" style:font-name-asian="Liberation Serif1" style:font-size-asian="11pt" style:font-style-asian="normal" style:font-weight-asian="bold" style:font-name-complex="Liberation Serif1" style:font-size-complex="11pt" style:font-style-complex="normal" style:font-weight-complex="bold" style:text-scale="100%"/>
    </style:style>
    <style:style style:name="T326" style:family="text">
      <style:text-properties fo:color="#000000" loext:opacity="100%" style:text-outline="false" style:text-line-through-style="none" style:text-line-through-type="none" style:font-name="Liberation Serif" fo:font-size="11pt" fo:letter-spacing="0.0291in" fo:font-style="normal" style:text-underline-style="none" fo:font-weight="bold" style:font-name-asian="Liberation Serif1" style:font-size-asian="11pt" style:font-style-asian="normal" style:font-weight-asian="bold" style:font-name-complex="Liberation Serif1" style:font-size-complex="11pt" style:font-style-complex="normal" style:font-weight-complex="bold" style:text-scale="100%"/>
    </style:style>
    <style:style style:name="T327" style:family="text">
      <style:text-properties fo:color="#000000" loext:opacity="100%" style:text-outline="false" style:text-line-through-style="none" style:text-line-through-type="none" style:font-name="Liberation Serif" fo:font-size="11pt" fo:letter-spacing="-0.011in" fo:font-style="normal" style:text-underline-style="none" fo:font-weight="bold" style:font-name-asian="Liberation Serif1" style:font-size-asian="11pt" style:font-style-asian="normal" style:font-weight-asian="bold" style:font-name-complex="Liberation Serif1" style:font-size-complex="11pt" style:font-style-complex="normal" style:font-weight-complex="bold" style:text-scale="100%"/>
    </style:style>
    <style:style style:name="T328" style:family="text">
      <style:text-properties fo:color="#000000" loext:opacity="100%" style:text-outline="false" style:text-line-through-style="none" style:text-line-through-type="none" style:font-name="Liberation Serif" fo:font-size="11pt" fo:letter-spacing="-0.0008in" fo:font-style="normal" style:text-underline-style="none" fo:font-weight="bold" style:font-name-asian="Liberation Serif1" style:font-size-asian="11pt" style:font-style-asian="normal" style:font-weight-asian="bold" style:font-name-complex="Liberation Serif1" style:font-size-complex="11pt" style:font-style-complex="normal" style:font-weight-complex="bold" style:text-scale="100%"/>
    </style:style>
    <style:style style:name="T329" style:family="text">
      <style:text-properties fo:color="#000000" loext:opacity="100%" style:text-outline="false" style:text-line-through-style="none" style:text-line-through-type="none" style:font-name="Liberation Serif" fo:font-size="11pt" fo:letter-spacing="-0.0008in" fo:font-style="normal" style:text-underline-style="none" fo:font-weight="bold" style:font-name-asian="Liberation Serif1" style:font-size-asian="11pt" style:font-style-asian="normal" style:font-weight-asian="bold" style:font-name-complex="Liberation Serif1" style:font-size-complex="11pt" style:font-style-complex="normal" style:font-weight-complex="bold" style:text-scale="99%"/>
    </style:style>
    <style:style style:name="T330" style:family="text">
      <style:text-properties fo:color="#000000" loext:opacity="100%" style:text-outline="false" style:text-line-through-style="none" style:text-line-through-type="none" style:font-name="Liberation Serif" fo:font-size="11pt" fo:letter-spacing="-0.0016in" fo:font-style="normal" style:text-underline-style="none" fo:font-weight="bold" style:font-name-asian="Liberation Serif1" style:font-size-asian="11pt" style:font-style-asian="normal" style:font-weight-asian="bold" style:font-name-complex="Liberation Serif1" style:font-size-complex="11pt" style:font-style-complex="normal" style:font-weight-complex="bold" style:text-scale="100%"/>
    </style:style>
    <style:style style:name="T331" style:family="text">
      <style:text-properties fo:color="#000000" loext:opacity="100%" style:text-outline="false" style:text-line-through-style="none" style:text-line-through-type="none" style:font-name="Liberation Serif" fo:font-size="10pt" fo:letter-spacing="-0.0008in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scale="99%"/>
    </style:style>
    <style:style style:name="T332" style:family="text">
      <style:text-properties fo:color="#000000" loext:opacity="100%" style:text-outline="false" style:text-line-through-style="none" style:text-line-through-type="none" style:font-name="Liberation Serif" fo:font-size="10pt" fo:letter-spacing="-0.0008in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scale="100%"/>
    </style:style>
    <style:style style:name="T333" style:family="text">
      <style:text-properties fo:color="#000000" loext:opacity="100%" style:text-outline="false" style:text-line-through-style="none" style:text-line-through-type="none" style:font-name="Liberation Serif" fo:font-size="10pt" fo:letter-spacing="-0.0008in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 style:font-style-complex="normal" style:font-weight-complex="bold" style:text-scale="99%"/>
    </style:style>
    <style:style style:name="T334" style:family="text">
      <style:text-properties fo:color="#000000" loext:opacity="100%" style:text-outline="false" style:text-line-through-style="none" style:text-line-through-type="none" style:font-name="Liberation Serif" fo:font-size="10pt" fo:letter-spacing="normal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scale="100%"/>
    </style:style>
    <style:style style:name="T335" style:family="text">
      <style:text-properties fo:color="#000000" loext:opacity="100%" style:text-outline="false" style:text-line-through-style="none" style:text-line-through-type="none" style:font-name="Liberation Serif" fo:font-size="10pt" fo:letter-spacing="normal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scale="99%"/>
    </style:style>
    <style:style style:name="T336" style:family="text">
      <style:text-properties fo:color="#000000" loext:opacity="100%" style:text-outline="false" style:text-line-through-style="none" style:text-line-through-type="none" style:font-name="Liberation Serif" fo:font-size="10pt" fo:letter-spacing="normal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 style:font-style-complex="normal" style:font-weight-complex="bold" style:text-scale="99%"/>
    </style:style>
    <style:style style:name="T337" style:family="text">
      <style:text-properties fo:color="#000000" loext:opacity="100%" style:text-outline="false" style:text-line-through-style="none" style:text-line-through-type="none" style:font-name="Liberation Serif" fo:font-size="10pt" fo:letter-spacing="normal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 style:font-style-complex="normal" style:font-weight-complex="bold" style:text-scale="100%"/>
    </style:style>
    <style:style style:name="T338" style:family="text">
      <style:text-properties fo:color="#000000" loext:opacity="100%" style:text-outline="false" style:text-line-through-style="none" style:text-line-through-type="none" style:font-name="Liberation Serif" fo:font-size="10pt" fo:letter-spacing="-0.0083in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scale="100%"/>
    </style:style>
    <style:style style:name="T339" style:family="text">
      <style:text-properties fo:color="#000000" loext:opacity="100%" style:text-outline="false" style:text-line-through-style="none" style:text-line-through-type="none" style:font-name="Liberation Serif" fo:font-size="10pt" fo:letter-spacing="-0.0126in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scale="100%"/>
    </style:style>
    <style:style style:name="T340" style:family="text">
      <style:text-properties fo:color="#000000" loext:opacity="100%" style:text-outline="false" style:text-line-through-style="none" style:text-line-through-type="none" style:font-name="Liberation Serif" fo:font-size="10pt" fo:letter-spacing="-0.0071in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scale="100%"/>
    </style:style>
    <style:style style:name="T341" style:family="text">
      <style:text-properties fo:color="#000000" loext:opacity="100%" style:text-outline="false" style:text-line-through-style="none" style:text-line-through-type="none" style:font-name="Liberation Serif" fo:font-size="10pt" fo:letter-spacing="0.0008in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scale="99%"/>
    </style:style>
    <style:style style:name="T342" style:family="text">
      <style:text-properties fo:color="#000000" loext:opacity="100%" style:text-outline="false" style:text-line-through-style="none" style:text-line-through-type="none" style:font-name="Liberation Serif" fo:font-size="10pt" fo:letter-spacing="0.0008in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scale="100%"/>
    </style:style>
    <style:style style:name="T343" style:family="text">
      <style:text-properties fo:color="#000000" loext:opacity="100%" style:text-outline="false" style:text-line-through-style="none" style:text-line-through-type="none" style:font-name="Liberation Serif" fo:font-size="10pt" fo:letter-spacing="-0.0016in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scale="100%"/>
    </style:style>
    <style:style style:name="T344" style:family="text">
      <style:text-properties fo:color="#000000" loext:opacity="100%" style:text-outline="false" style:text-line-through-style="none" style:text-line-through-type="none" style:font-name="Liberation Serif" fo:font-size="10pt" fo:letter-spacing="-0.0028in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scale="100%"/>
    </style:style>
    <style:style style:name="T345" style:family="text">
      <style:text-properties fo:color="#000000" loext:opacity="100%" style:text-outline="false" style:text-line-through-style="none" style:text-line-through-type="none" style:font-name="Liberation Serif" fo:font-size="10pt" fo:letter-spacing="-0.0098in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scale="100%"/>
    </style:style>
    <style:style style:name="T346" style:family="text">
      <style:text-properties fo:color="#000000" loext:opacity="100%" style:text-outline="false" style:text-line-through-style="none" style:text-line-through-type="none" style:font-name="Liberation Serif" fo:font-size="10pt" fo:letter-spacing="-0.0043in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scale="100%"/>
    </style:style>
    <style:style style:name="T347" style:family="text">
      <style:text-properties fo:color="#000000" loext:opacity="100%" style:text-outline="false" style:text-line-through-style="none" style:text-line-through-type="none" style:font-name="Liberation Serif" fo:font-size="10pt" fo:letter-spacing="-0.0055in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scale="100%"/>
    </style:style>
    <style:style style:name="T348" style:family="text">
      <style:text-properties fo:color="#000000" loext:opacity="100%" style:text-outline="false" style:text-line-through-style="none" style:text-line-through-type="none" style:font-name="Liberation Serif" fo:font-size="10pt" fo:letter-spacing="-0.0138in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scale="100%"/>
    </style:style>
    <style:style style:name="T349" style:family="text">
      <style:text-properties fo:color="#000000" loext:opacity="100%" style:text-outline="false" style:text-line-through-style="none" style:text-line-through-type="none" style:font-name="Liberation Serif" fo:font-size="10pt" fo:letter-spacing="0.0016in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scale="100%"/>
    </style:style>
    <style:style style:name="T350" style:family="text">
      <style:text-properties fo:color="#000000" loext:opacity="100%" style:text-outline="false" style:text-line-through-style="none" style:text-line-through-type="none" style:font-name="Liberation Serif" fo:font-size="10pt" fo:letter-spacing="-0.0035in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 style:font-style-complex="normal" style:font-weight-complex="bold" style:text-scale="100%"/>
    </style:style>
    <style:style style:name="T351" style:family="text">
      <style:text-properties fo:color="#000000" loext:opacity="100%" style:text-outline="false" style:text-line-through-style="none" style:text-line-through-type="none" style:font-name="Liberation Serif" fo:font-size="10pt" fo:letter-spacing="-0.0102in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 style:font-style-complex="normal" style:font-weight-complex="bold" style:text-scale="100%"/>
    </style:style>
    <style:style style:name="T352" style:family="text">
      <style:text-properties fo:color="#000000" loext:opacity="100%" style:text-outline="false" style:text-line-through-style="none" style:text-line-through-type="none" style:font-name="Liberation Serif" fo:font-size="10pt" fo:letter-spacing="0.0346in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 style:font-style-complex="normal" style:font-weight-complex="bold" style:text-scale="100%"/>
    </style:style>
    <style:style style:name="T353" style:family="text">
      <style:text-properties fo:color="#000000" loext:opacity="100%" style:text-outline="false" style:text-line-through-style="none" style:text-line-through-type="none" style:font-name="Liberation Serif" fo:font-size="10.5pt" fo:letter-spacing="normal" fo:font-style="normal" style:text-underline-style="none" fo:font-weight="normal" style:font-name-asian="Liberation Serif1" style:font-size-asian="10.5pt" style:font-style-asian="normal" style:font-weight-asian="normal" style:font-name-complex="Liberation Serif1" style:font-size-complex="10.5pt" style:font-style-complex="normal" style:font-weight-complex="normal" style:text-scale="100%"/>
    </style:style>
    <style:style style:name="T354" style:family="text">
      <style:text-properties fo:color="#000000" loext:opacity="100%" style:text-outline="false" style:text-line-through-style="none" style:text-line-through-type="none" style:font-name="Liberation Serif" fo:font-size="10.5pt" fo:letter-spacing="normal" fo:font-style="normal" style:text-underline-style="none" fo:font-weight="bold" style:font-name-asian="Liberation Serif1" style:font-size-asian="10.5pt" style:font-style-asian="normal" style:font-weight-asian="bold" style:font-name-complex="Liberation Serif1" style:font-size-complex="10.5pt" style:font-style-complex="normal" style:font-weight-complex="bold" style:text-scale="100%"/>
    </style:style>
    <style:style style:name="T355" style:family="text">
      <style:text-properties fo:color="#000000" loext:opacity="100%" style:text-outline="false" style:text-line-through-style="none" style:text-line-through-type="none" style:font-name="Liberation Serif" fo:font-size="10.5pt" fo:letter-spacing="-0.0008in" fo:font-style="normal" style:text-underline-style="none" fo:font-weight="normal" style:font-name-asian="Liberation Serif1" style:font-size-asian="10.5pt" style:font-style-asian="normal" style:font-weight-asian="normal" style:font-name-complex="Liberation Serif1" style:font-size-complex="10.5pt" style:font-style-complex="normal" style:font-weight-complex="normal" style:text-scale="100%"/>
    </style:style>
    <style:style style:name="T356" style:family="text">
      <style:text-properties fo:color="#000000" loext:opacity="100%" style:text-outline="false" style:text-line-through-style="none" style:text-line-through-type="none" style:font-name="Liberation Serif" fo:font-size="10.5pt" fo:letter-spacing="-0.0008in" fo:font-style="normal" style:text-underline-style="none" fo:font-weight="bold" style:font-name-asian="Liberation Serif1" style:font-size-asian="10.5pt" style:font-style-asian="normal" style:font-weight-asian="bold" style:font-name-complex="Liberation Serif1" style:font-size-complex="10.5pt" style:font-style-complex="normal" style:font-weight-complex="bold" style:text-scale="100%"/>
    </style:style>
    <style:style style:name="T357" style:family="text">
      <style:text-properties fo:color="#000000" loext:opacity="100%" style:text-outline="false" style:text-line-through-style="none" style:text-line-through-type="none" style:font-name="Liberation Serif" fo:font-size="10.5pt" fo:letter-spacing="0.0008in" fo:font-style="normal" style:text-underline-style="none" fo:font-weight="bold" style:font-name-asian="Liberation Serif1" style:font-size-asian="10.5pt" style:font-style-asian="normal" style:font-weight-asian="bold" style:font-name-complex="Liberation Serif1" style:font-size-complex="10.5pt" style:font-style-complex="normal" style:font-weight-complex="bold" style:text-scale="100%"/>
    </style:style>
    <style:style style:name="T358" style:family="text">
      <style:text-properties fo:color="#000000" loext:opacity="100%" style:text-outline="false" style:text-line-through-style="none" style:text-line-through-type="none" style:font-name="Liberation Serif" fo:font-size="10.5pt" fo:letter-spacing="0.0008in" fo:font-style="normal" style:text-underline-style="none" fo:font-weight="normal" style:font-name-asian="Liberation Serif1" style:font-size-asian="10.5pt" style:font-style-asian="normal" style:font-weight-asian="normal" style:font-name-complex="Liberation Serif1" style:font-size-complex="10.5pt" style:font-style-complex="normal" style:font-weight-complex="normal" style:text-scale="100%"/>
    </style:style>
    <style:style style:name="T359" style:family="text">
      <style:text-properties fo:color="#000000" loext:opacity="100%" style:text-outline="false" style:text-line-through-style="none" style:text-line-through-type="none" style:font-name="Liberation Serif" fo:font-size="10.5pt" fo:letter-spacing="-0.0016in" fo:font-style="normal" style:text-underline-style="none" fo:font-weight="normal" style:font-name-asian="Liberation Serif1" style:font-size-asian="10.5pt" style:font-style-asian="normal" style:font-weight-asian="normal" style:font-name-complex="Liberation Serif1" style:font-size-complex="10.5pt" style:font-style-complex="normal" style:font-weight-complex="normal" style:text-scale="100%"/>
    </style:style>
    <style:style style:name="T360" style:family="text">
      <style:text-properties fo:color="#000000" loext:opacity="100%" style:text-outline="false" style:text-line-through-style="none" style:text-line-through-type="none" style:font-name="Liberation Serif" fo:font-size="10.5pt" fo:letter-spacing="-0.0016in" fo:font-style="normal" style:text-underline-style="none" fo:font-weight="bold" style:font-name-asian="Liberation Serif1" style:font-size-asian="10.5pt" style:font-style-asian="normal" style:font-weight-asian="bold" style:font-name-complex="Liberation Serif1" style:font-size-complex="10.5pt" style:font-style-complex="normal" style:font-weight-complex="bold" style:text-scale="100%"/>
    </style:style>
    <style:style style:name="T361" style:family="text">
      <style:text-properties fo:color="#000000" loext:opacity="100%" style:text-outline="false" style:text-line-through-style="none" style:text-line-through-type="none" style:font-name="Liberation Serif" fo:font-size="12pt" fo:letter-spacing="normal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scale="100%"/>
    </style:style>
    <style:style style:name="T362" style:family="text">
      <style:text-properties fo:color="#000000" loext:opacity="100%" style:text-outline="false" style:text-line-through-style="none" style:text-line-through-type="none" style:font-name="Liberation Serif" fo:font-size="12pt" fo:letter-spacing="0.0783in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scale="100%"/>
    </style:style>
    <style:style style:name="T363" style:family="text">
      <style:text-properties fo:color="#000009" loext:opacity="100%" style:text-outline="false" style:text-line-through-style="none" style:text-line-through-type="none" style:font-name="Carlito" fo:font-size="11pt" fo:letter-spacing="normal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364" style:family="text">
      <style:text-properties fo:color="#000009" loext:opacity="100%" style:text-outline="false" style:text-line-through-style="none" style:text-line-through-type="none" style:font-name="Carlito" fo:font-size="11pt" fo:letter-spacing="normal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99%"/>
    </style:style>
    <style:style style:name="T365" style:family="text">
      <style:text-properties fo:color="#000009" loext:opacity="100%" style:text-outline="false" style:text-line-through-style="none" style:text-line-through-type="none" style:font-name="Carlito" fo:font-size="11pt" fo:letter-spacing="normal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366" style:family="text">
      <style:text-properties fo:color="#000009" loext:opacity="100%" style:text-outline="false" style:text-line-through-style="none" style:text-line-through-type="none" style:font-name="Carlito" fo:font-size="11pt" fo:letter-spacing="normal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99%"/>
    </style:style>
    <style:style style:name="T367" style:family="text">
      <style:text-properties fo:color="#000009" loext:opacity="100%" style:text-outline="false" style:text-line-through-style="none" style:text-line-through-type="none" style:font-name="Carlito" fo:font-size="11pt" fo:letter-spacing="normal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86%"/>
    </style:style>
    <style:style style:name="T368" style:family="text">
      <style:text-properties fo:color="#000009" loext:opacity="100%" style:text-outline="false" style:text-line-through-style="none" style:text-line-through-type="none" style:font-name="Carlito" fo:font-size="11pt" fo:letter-spacing="normal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15%"/>
    </style:style>
    <style:style style:name="T369" style:family="text">
      <style:text-properties fo:color="#000009" loext:opacity="100%" style:text-outline="false" style:text-line-through-style="none" style:text-line-through-type="none" style:font-name="Carlito" fo:font-size="11pt" fo:letter-spacing="normal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83%"/>
    </style:style>
    <style:style style:name="T370" style:family="text">
      <style:text-properties fo:color="#000009" loext:opacity="100%" style:text-outline="false" style:text-line-through-style="none" style:text-line-through-type="none" style:font-name="Carlito" fo:font-size="11pt" fo:letter-spacing="-0.0008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371" style:family="text">
      <style:text-properties fo:color="#000009" loext:opacity="100%" style:text-outline="false" style:text-line-through-style="none" style:text-line-through-type="none" style:font-name="Carlito" fo:font-size="11pt" fo:letter-spacing="-0.0008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99%"/>
    </style:style>
    <style:style style:name="T372" style:family="text">
      <style:text-properties fo:color="#000009" loext:opacity="100%" style:text-outline="false" style:text-line-through-style="none" style:text-line-through-type="none" style:font-name="Carlito" fo:font-size="11pt" fo:letter-spacing="-0.0008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373" style:family="text">
      <style:text-properties fo:color="#000009" loext:opacity="100%" style:text-outline="false" style:text-line-through-style="none" style:text-line-through-type="none" style:font-name="Carlito" fo:font-size="11pt" fo:letter-spacing="-0.0008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99%"/>
    </style:style>
    <style:style style:name="T374" style:family="text">
      <style:text-properties fo:color="#000009" loext:opacity="100%" style:text-outline="false" style:text-line-through-style="none" style:text-line-through-type="none" style:font-name="Carlito" fo:font-size="11pt" fo:letter-spacing="-0.0008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15%"/>
    </style:style>
    <style:style style:name="T375" style:family="text">
      <style:text-properties fo:color="#000009" loext:opacity="100%" style:text-outline="false" style:text-line-through-style="none" style:text-line-through-type="none" style:font-name="Carlito" fo:font-size="11pt" fo:letter-spacing="0.0035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376" style:family="text">
      <style:text-properties fo:color="#000009" loext:opacity="100%" style:text-outline="false" style:text-line-through-style="none" style:text-line-through-type="none" style:font-name="Carlito" fo:font-size="11pt" fo:letter-spacing="0.0028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377" style:family="text">
      <style:text-properties fo:color="#000009" loext:opacity="100%" style:text-outline="false" style:text-line-through-style="none" style:text-line-through-type="none" style:font-name="Carlito" fo:font-size="11pt" fo:letter-spacing="0.0028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99%"/>
    </style:style>
    <style:style style:name="T378" style:family="text">
      <style:text-properties fo:color="#000009" loext:opacity="100%" style:text-outline="false" style:text-line-through-style="none" style:text-line-through-type="none" style:font-name="Carlito" fo:font-size="11pt" fo:letter-spacing="0.0043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379" style:family="text">
      <style:text-properties fo:color="#000009" loext:opacity="100%" style:text-outline="false" style:text-line-through-style="none" style:text-line-through-type="none" style:font-name="Carlito" fo:font-size="11pt" fo:letter-spacing="0.0043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380" style:family="text">
      <style:text-properties fo:color="#000009" loext:opacity="100%" style:text-outline="false" style:text-line-through-style="none" style:text-line-through-type="none" style:font-name="Carlito" fo:font-size="11pt" fo:letter-spacing="0.002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381" style:family="text">
      <style:text-properties fo:color="#000009" loext:opacity="100%" style:text-outline="false" style:text-line-through-style="none" style:text-line-through-type="none" style:font-name="Carlito" fo:font-size="11pt" fo:letter-spacing="0.002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382" style:family="text">
      <style:text-properties fo:color="#000009" loext:opacity="100%" style:text-outline="false" style:text-line-through-style="none" style:text-line-through-type="none" style:font-name="Carlito" fo:font-size="11pt" fo:letter-spacing="0.0008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99%"/>
    </style:style>
    <style:style style:name="T383" style:family="text">
      <style:text-properties fo:color="#000009" loext:opacity="100%" style:text-outline="false" style:text-line-through-style="none" style:text-line-through-type="none" style:font-name="Carlito" fo:font-size="11pt" fo:letter-spacing="0.0008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83%"/>
    </style:style>
    <style:style style:name="T384" style:family="text">
      <style:text-properties fo:color="#000009" loext:opacity="100%" style:text-outline="false" style:text-line-through-style="none" style:text-line-through-type="none" style:font-name="Carlito" fo:font-size="11pt" fo:letter-spacing="0.0008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385" style:family="text">
      <style:text-properties fo:color="#000009" loext:opacity="100%" style:text-outline="false" style:text-line-through-style="none" style:text-line-through-type="none" style:font-name="Carlito" fo:font-size="11pt" fo:letter-spacing="0.0008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86%"/>
    </style:style>
    <style:style style:name="T386" style:family="text">
      <style:text-properties fo:color="#000009" loext:opacity="100%" style:text-outline="false" style:text-line-through-style="none" style:text-line-through-type="none" style:font-name="Carlito" fo:font-size="11pt" fo:letter-spacing="0.0008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15%"/>
    </style:style>
    <style:style style:name="T387" style:family="text">
      <style:text-properties fo:color="#000009" loext:opacity="100%" style:text-outline="false" style:text-line-through-style="none" style:text-line-through-type="none" style:font-name="Carlito" fo:font-size="11pt" fo:letter-spacing="0.0008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99%"/>
    </style:style>
    <style:style style:name="T388" style:family="text">
      <style:text-properties fo:color="#000009" loext:opacity="100%" style:text-outline="false" style:text-line-through-style="none" style:text-line-through-type="none" style:font-name="Carlito" fo:font-size="11pt" fo:letter-spacing="0.0008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389" style:family="text">
      <style:text-properties fo:color="#000009" loext:opacity="100%" style:text-outline="false" style:text-line-through-style="none" style:text-line-through-type="none" style:font-name="Carlito" fo:font-size="11pt" fo:letter-spacing="0.0016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390" style:family="text">
      <style:text-properties fo:color="#000009" loext:opacity="100%" style:text-outline="false" style:text-line-through-style="none" style:text-line-through-type="none" style:font-name="Carlito" fo:font-size="11pt" fo:letter-spacing="0.0016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99%"/>
    </style:style>
    <style:style style:name="T391" style:family="text">
      <style:text-properties fo:color="#000009" loext:opacity="100%" style:text-outline="false" style:text-line-through-style="none" style:text-line-through-type="none" style:font-name="Carlito" fo:font-size="11pt" fo:letter-spacing="0.0016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83%"/>
    </style:style>
    <style:style style:name="T392" style:family="text">
      <style:text-properties fo:color="#000009" loext:opacity="100%" style:text-outline="false" style:text-line-through-style="none" style:text-line-through-type="none" style:font-name="Carlito" fo:font-size="11pt" fo:letter-spacing="0.0016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393" style:family="text">
      <style:text-properties fo:color="#000009" loext:opacity="100%" style:text-outline="false" style:text-line-through-style="none" style:text-line-through-type="none" style:font-name="Carlito" fo:font-size="11pt" fo:letter-spacing="0.0264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394" style:family="text">
      <style:text-properties fo:color="#000009" loext:opacity="100%" style:text-outline="false" style:text-line-through-style="none" style:text-line-through-type="none" style:font-name="Carlito" fo:font-size="11pt" fo:letter-spacing="0.0256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395" style:family="text">
      <style:text-properties fo:color="#000009" loext:opacity="100%" style:text-outline="false" style:text-line-through-style="none" style:text-line-through-type="none" style:font-name="Carlito" fo:font-size="11pt" fo:letter-spacing="0.0272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396" style:family="text">
      <style:text-properties fo:color="#000009" loext:opacity="100%" style:text-outline="false" style:text-line-through-style="none" style:text-line-through-type="none" style:font-name="Carlito" fo:font-size="11pt" fo:letter-spacing="0.0252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397" style:family="text">
      <style:text-properties fo:color="#000009" loext:opacity="100%" style:text-outline="false" style:text-line-through-style="none" style:text-line-through-type="none" style:font-name="Carlito" fo:font-size="11pt" fo:letter-spacing="0.0126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398" style:family="text">
      <style:text-properties fo:color="#000009" loext:opacity="100%" style:text-outline="false" style:text-line-through-style="none" style:text-line-through-type="none" style:font-name="Carlito" fo:font-size="11pt" fo:letter-spacing="0.0138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399" style:family="text">
      <style:text-properties fo:color="#000009" loext:opacity="100%" style:text-outline="false" style:text-line-through-style="none" style:text-line-through-type="none" style:font-name="Carlito" fo:font-size="11pt" fo:letter-spacing="0.0118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400" style:family="text">
      <style:text-properties fo:color="#000009" loext:opacity="100%" style:text-outline="false" style:text-line-through-style="none" style:text-line-through-type="none" style:font-name="Carlito" fo:font-size="11pt" fo:letter-spacing="0.0134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401" style:family="text">
      <style:text-properties fo:color="#000009" loext:opacity="100%" style:text-outline="false" style:text-line-through-style="none" style:text-line-through-type="none" style:font-name="Carlito" fo:font-size="11pt" fo:letter-spacing="0.0146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402" style:family="text">
      <style:text-properties fo:color="#000009" loext:opacity="100%" style:text-outline="false" style:text-line-through-style="none" style:text-line-through-type="none" style:font-name="Carlito" fo:font-size="11pt" fo:letter-spacing="0.0189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403" style:family="text">
      <style:text-properties fo:color="#000009" loext:opacity="100%" style:text-outline="false" style:text-line-through-style="none" style:text-line-through-type="none" style:font-name="Carlito" fo:font-size="11pt" fo:letter-spacing="0.0193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404" style:family="text">
      <style:text-properties fo:color="#000009" loext:opacity="100%" style:text-outline="false" style:text-line-through-style="none" style:text-line-through-type="none" style:font-name="Carlito" fo:font-size="11pt" fo:letter-spacing="0.0181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405" style:family="text">
      <style:text-properties fo:color="#000009" loext:opacity="100%" style:text-outline="false" style:text-line-through-style="none" style:text-line-through-type="none" style:font-name="Carlito" fo:font-size="11pt" fo:letter-spacing="0.0173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406" style:family="text">
      <style:text-properties fo:color="#000009" loext:opacity="100%" style:text-outline="false" style:text-line-through-style="none" style:text-line-through-type="none" style:font-name="Carlito" fo:font-size="11pt" fo:letter-spacing="-0.0016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99%"/>
    </style:style>
    <style:style style:name="T407" style:family="text">
      <style:text-properties fo:color="#000009" loext:opacity="100%" style:text-outline="false" style:text-line-through-style="none" style:text-line-through-type="none" style:font-name="Carlito" fo:font-size="11pt" fo:letter-spacing="-0.0016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408" style:family="text">
      <style:text-properties fo:color="#000009" loext:opacity="100%" style:text-outline="false" style:text-line-through-style="none" style:text-line-through-type="none" style:font-name="Carlito" fo:font-size="11pt" fo:letter-spacing="0.0209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409" style:family="text">
      <style:text-properties fo:color="#000009" loext:opacity="100%" style:text-outline="false" style:text-line-through-style="none" style:text-line-through-type="none" style:font-name="Carlito" fo:font-size="11pt" fo:letter-spacing="0.0201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410" style:family="text">
      <style:text-properties fo:color="#000009" loext:opacity="100%" style:text-outline="false" style:text-line-through-style="none" style:text-line-through-type="none" style:font-name="Carlito" fo:font-size="11pt" fo:letter-spacing="0.0236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411" style:family="text">
      <style:text-properties fo:color="#000009" loext:opacity="100%" style:text-outline="false" style:text-line-through-style="none" style:text-line-through-type="none" style:font-name="Carlito" fo:font-size="11pt" fo:letter-spacing="0.022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412" style:family="text">
      <style:text-properties fo:color="#000009" loext:opacity="100%" style:text-outline="false" style:text-line-through-style="none" style:text-line-through-type="none" style:font-name="Carlito" fo:font-size="11pt" fo:letter-spacing="0.0217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413" style:family="text">
      <style:text-properties fo:color="#000009" loext:opacity="100%" style:text-outline="false" style:text-line-through-style="none" style:text-line-through-type="none" style:font-name="Carlito" fo:font-size="11pt" fo:letter-spacing="0.0228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414" style:family="text">
      <style:text-properties fo:color="#000009" loext:opacity="100%" style:text-outline="false" style:text-line-through-style="none" style:text-line-through-type="none" style:font-name="Carlito" fo:font-size="11pt" fo:letter-spacing="0.0346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415" style:family="text">
      <style:text-properties fo:color="#000009" loext:opacity="100%" style:text-outline="false" style:text-line-through-style="none" style:text-line-through-type="none" style:font-name="Carlito" fo:font-size="11pt" fo:letter-spacing="0.0346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416" style:family="text">
      <style:text-properties fo:color="#000009" loext:opacity="100%" style:text-outline="false" style:text-line-through-style="none" style:text-line-through-type="none" style:font-name="Carlito" fo:font-size="11pt" fo:letter-spacing="0.0339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417" style:family="text">
      <style:text-properties fo:color="#000009" loext:opacity="100%" style:text-outline="false" style:text-line-through-style="none" style:text-line-through-type="none" style:font-name="Carlito" fo:font-size="11pt" fo:letter-spacing="0.0102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418" style:family="text">
      <style:text-properties fo:color="#000009" loext:opacity="100%" style:text-outline="false" style:text-line-through-style="none" style:text-line-through-type="none" style:font-name="Carlito" fo:font-size="11pt" fo:letter-spacing="0.0098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419" style:family="text">
      <style:text-properties fo:color="#000009" loext:opacity="100%" style:text-outline="false" style:text-line-through-style="none" style:text-line-through-type="none" style:font-name="Carlito" fo:font-size="11pt" fo:letter-spacing="0.011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420" style:family="text">
      <style:text-properties fo:color="#000009" loext:opacity="100%" style:text-outline="false" style:text-line-through-style="none" style:text-line-through-type="none" style:font-name="Carlito" fo:font-size="11pt" fo:letter-spacing="0.0071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421" style:family="text">
      <style:text-properties fo:color="#000009" loext:opacity="100%" style:text-outline="false" style:text-line-through-style="none" style:text-line-through-type="none" style:font-name="Carlito" fo:font-size="11pt" fo:letter-spacing="0.0083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422" style:family="text">
      <style:text-properties fo:color="#000009" loext:opacity="100%" style:text-outline="false" style:text-line-through-style="none" style:text-line-through-type="none" style:font-name="Carlito" fo:font-size="11pt" fo:letter-spacing="0.0075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423" style:family="text">
      <style:text-properties fo:color="#000009" loext:opacity="100%" style:text-outline="false" style:text-line-through-style="none" style:text-line-through-type="none" style:font-name="Carlito" fo:font-size="11pt" fo:letter-spacing="0.0063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424" style:family="text">
      <style:text-properties fo:color="#000009" loext:opacity="100%" style:text-outline="false" style:text-line-through-style="none" style:text-line-through-type="none" style:font-name="Carlito" fo:font-size="11pt" fo:letter-spacing="0.0161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425" style:family="text">
      <style:text-properties fo:color="#000009" loext:opacity="100%" style:text-outline="false" style:text-line-through-style="none" style:text-line-through-type="none" style:font-name="Carlito" fo:font-size="11pt" fo:letter-spacing="0.0165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426" style:family="text">
      <style:text-properties fo:color="#000009" loext:opacity="100%" style:text-outline="false" style:text-line-through-style="none" style:text-line-through-type="none" style:font-name="Carlito" fo:font-size="11pt" fo:letter-spacing="0.0154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427" style:family="text">
      <style:text-properties fo:color="#000009" loext:opacity="100%" style:text-outline="false" style:text-line-through-style="none" style:text-line-through-type="none" style:font-name="Carlito" fo:font-size="11pt" fo:letter-spacing="0.0543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428" style:family="text">
      <style:text-properties fo:color="#000009" loext:opacity="100%" style:text-outline="false" style:text-line-through-style="none" style:text-line-through-type="none" style:font-name="Carlito" fo:font-size="11pt" fo:letter-spacing="0.0547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429" style:family="text">
      <style:text-properties fo:color="#000009" loext:opacity="100%" style:text-outline="false" style:text-line-through-style="none" style:text-line-through-type="none" style:font-name="Carlito" fo:font-size="11pt" fo:letter-spacing="0.0555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430" style:family="text">
      <style:text-properties fo:color="#000009" loext:opacity="100%" style:text-outline="false" style:text-line-through-style="none" style:text-line-through-type="none" style:font-name="Carlito" fo:font-size="11pt" fo:letter-spacing="0.0535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431" style:family="text">
      <style:text-properties fo:color="#000009" loext:opacity="100%" style:text-outline="false" style:text-line-through-style="none" style:text-line-through-type="none" style:font-name="Carlito" fo:font-size="11pt" fo:letter-spacing="0.0563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432" style:family="text">
      <style:text-properties fo:color="#000009" loext:opacity="100%" style:text-outline="false" style:text-line-through-style="none" style:text-line-through-type="none" style:font-name="Carlito" fo:font-size="11pt" fo:letter-spacing="0.0783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433" style:family="text">
      <style:text-properties fo:color="#000009" loext:opacity="100%" style:text-outline="false" style:text-line-through-style="none" style:text-line-through-type="none" style:font-name="Carlito" fo:font-size="11pt" fo:letter-spacing="0.0772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434" style:family="text">
      <style:text-properties fo:color="#000009" loext:opacity="100%" style:text-outline="false" style:text-line-through-style="none" style:text-line-through-type="none" style:font-name="Carlito" fo:font-size="11pt" fo:letter-spacing="0.0764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435" style:family="text">
      <style:text-properties fo:color="#000009" loext:opacity="100%" style:text-outline="false" style:text-line-through-style="none" style:text-line-through-type="none" style:font-name="Carlito" fo:font-size="11pt" fo:letter-spacing="0.078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436" style:family="text">
      <style:text-properties fo:color="#000009" loext:opacity="100%" style:text-outline="false" style:text-line-through-style="none" style:text-line-through-type="none" style:font-name="Carlito" fo:font-size="11pt" fo:letter-spacing="0.0311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437" style:family="text">
      <style:text-properties fo:color="#000009" loext:opacity="100%" style:text-outline="false" style:text-line-through-style="none" style:text-line-through-type="none" style:font-name="Carlito" fo:font-size="11pt" fo:letter-spacing="0.0319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438" style:family="text">
      <style:text-properties fo:color="#000009" loext:opacity="100%" style:text-outline="false" style:text-line-through-style="none" style:text-line-through-type="none" style:font-name="Carlito" fo:font-size="11pt" fo:letter-spacing="0.0307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439" style:family="text">
      <style:text-properties fo:color="#000009" loext:opacity="100%" style:text-outline="false" style:text-line-through-style="none" style:text-line-through-type="none" style:font-name="Carlito" fo:font-size="11pt" fo:letter-spacing="0.0299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440" style:family="text">
      <style:text-properties fo:color="#000009" loext:opacity="100%" style:text-outline="false" style:text-line-through-style="none" style:text-line-through-type="none" style:font-name="Carlito" fo:font-size="11pt" fo:letter-spacing="0.0291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441" style:family="text">
      <style:text-properties fo:color="#000009" loext:opacity="100%" style:text-outline="false" style:text-line-through-style="none" style:text-line-through-type="none" style:font-name="Carlito" fo:font-size="11pt" fo:letter-spacing="0.0055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442" style:family="text">
      <style:text-properties fo:color="#000009" loext:opacity="100%" style:text-outline="false" style:text-line-through-style="none" style:text-line-through-type="none" style:font-name="Carlito" fo:font-size="11pt" fo:letter-spacing="0.0354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443" style:family="text">
      <style:text-properties fo:color="#000009" loext:opacity="100%" style:text-outline="false" style:text-line-through-style="none" style:text-line-through-type="none" style:font-name="Carlito" fo:font-size="11pt" fo:letter-spacing="0.0366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444" style:family="text">
      <style:text-properties fo:color="#000009" loext:opacity="100%" style:text-outline="false" style:text-line-through-style="none" style:text-line-through-type="none" style:font-name="Carlito" fo:font-size="11pt" fo:letter-spacing="0.0366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445" style:family="text">
      <style:text-properties fo:color="#000009" loext:opacity="100%" style:text-outline="false" style:text-line-through-style="none" style:text-line-through-type="none" style:font-name="Carlito" fo:font-size="11pt" fo:letter-spacing="0.0362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446" style:family="text">
      <style:text-properties fo:color="#000009" loext:opacity="100%" style:text-outline="false" style:text-line-through-style="none" style:text-line-through-type="none" style:font-name="Carlito" fo:font-size="11pt" fo:letter-spacing="0.0445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447" style:family="text">
      <style:text-properties fo:color="#000009" loext:opacity="100%" style:text-outline="false" style:text-line-through-style="none" style:text-line-through-type="none" style:font-name="Carlito" fo:font-size="11pt" fo:letter-spacing="0.0374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448" style:family="text">
      <style:text-properties fo:color="#000009" loext:opacity="100%" style:text-outline="false" style:text-line-through-style="none" style:text-line-through-type="none" style:font-name="Carlito" fo:font-size="11pt" fo:letter-spacing="0.0335in" fo:font-style="normal" style:text-underline-style="none" fo:font-weight="bold" style:font-name-asian="Carlito1" style:font-size-asian="11pt" style:font-style-asian="normal" style:font-weight-asian="bold" style:font-name-complex="Carlito1" style:font-size-complex="11pt" style:font-style-complex="normal" style:font-weight-complex="bold" style:text-scale="100%"/>
    </style:style>
    <style:style style:name="T449" style:family="text">
      <style:text-properties fo:color="#000009" loext:opacity="100%" style:text-outline="false" style:text-line-through-style="none" style:text-line-through-type="none" style:font-name="Carlito" fo:font-size="11pt" fo:letter-spacing="0.0335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450" style:family="text">
      <style:text-properties fo:color="#000009" loext:opacity="100%" style:text-outline="false" style:text-line-through-style="none" style:text-line-through-type="none" style:font-name="Carlito" fo:font-size="11pt" fo:letter-spacing="0.0429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451" style:family="text">
      <style:text-properties fo:color="#000009" loext:opacity="100%" style:text-outline="false" style:text-line-through-style="none" style:text-line-through-type="none" style:font-name="Carlito" fo:font-size="11pt" fo:letter-spacing="0.0437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452" style:family="text">
      <style:text-properties fo:color="#000009" loext:opacity="100%" style:text-outline="false" style:text-line-through-style="none" style:text-line-through-type="none" style:font-name="Carlito" fo:font-size="11pt" fo:letter-spacing="0.0244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453" style:family="text">
      <style:text-properties fo:color="#000009" loext:opacity="100%" style:text-outline="false" style:text-line-through-style="none" style:text-line-through-type="none" style:font-name="Carlito" fo:font-size="11pt" fo:letter-spacing="0.0047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454" style:family="text">
      <style:text-properties fo:color="#000009" loext:opacity="100%" style:text-outline="false" style:text-line-through-style="none" style:text-line-through-type="none" style:font-name="Carlito" fo:font-size="11pt" fo:letter-spacing="0.0327in" fo:font-style="normal" style:text-underline-style="none" fo:font-weight="normal" style:font-name-asian="Carlito1" style:font-size-asian="11pt" style:font-style-asian="normal" style:font-weight-asian="normal" style:font-name-complex="Carlito1" style:font-size-complex="11pt" style:font-style-complex="normal" style:font-weight-complex="normal" style:text-scale="100%"/>
    </style:style>
    <style:style style:name="T455" style:family="text">
      <style:text-properties fo:color="#000009" loext:opacity="100%" style:text-outline="false" style:text-line-through-style="none" style:text-line-through-type="none" style:font-name="Liberation Serif" fo:font-size="9pt" fo:letter-spacing="normal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 style:font-style-complex="normal" style:font-weight-complex="normal" style:text-scale="100%"/>
    </style:style>
    <style:style style:name="T456" style:family="text">
      <style:text-properties fo:color="#000009" loext:opacity="100%" style:text-outline="false" style:text-line-through-style="none" style:text-line-through-type="none" style:font-name="Liberation Serif" fo:font-size="10.5pt" fo:letter-spacing="-0.0008in" fo:font-style="normal" style:text-underline-style="none" fo:font-weight="normal" style:font-name-asian="Liberation Serif1" style:font-size-asian="10.5pt" style:font-style-asian="normal" style:font-weight-asian="normal" style:font-name-complex="Liberation Serif1" style:font-size-complex="10.5pt" style:font-style-complex="normal" style:font-weight-complex="normal" style:text-scale="100%"/>
    </style:style>
    <style:style style:name="T457" style:family="text">
      <style:text-properties fo:color="#000009" loext:opacity="100%" style:text-outline="false" style:text-line-through-style="none" style:text-line-through-type="none" style:font-name="Liberation Serif" fo:font-size="10.5pt" fo:letter-spacing="normal" fo:font-style="normal" style:text-underline-style="none" fo:font-weight="normal" style:font-name-asian="Liberation Serif1" style:font-size-asian="10.5pt" style:font-style-asian="normal" style:font-weight-asian="normal" style:font-name-complex="Liberation Serif1" style:font-size-complex="10.5pt" style:font-style-complex="normal" style:font-weight-complex="normal" style:text-scale="100%"/>
    </style:style>
    <style:style style:name="T458" style:family="text">
      <style:text-properties fo:color="#000009" loext:opacity="100%" style:text-outline="false" style:text-line-through-style="none" style:text-line-through-type="none" style:font-name="Liberation Serif" fo:font-size="10.5pt" fo:letter-spacing="0.0008in" fo:font-style="normal" style:text-underline-style="none" fo:font-weight="normal" style:font-name-asian="Liberation Serif1" style:font-size-asian="10.5pt" style:font-style-asian="normal" style:font-weight-asian="normal" style:font-name-complex="Liberation Serif1" style:font-size-complex="10.5pt" style:font-style-complex="normal" style:font-weight-complex="normal" style:text-scale="100%"/>
    </style:style>
    <style:style style:name="T459" style:family="text">
      <style:text-properties fo:color="#000009" loext:opacity="100%" style:text-outline="false" style:text-line-through-style="none" style:text-line-through-type="none" style:font-name="Liberation Serif" fo:font-size="10pt" fo:letter-spacing="normal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scale="100%"/>
    </style:style>
    <style:style style:name="T460" style:family="text">
      <style:text-properties fo:color="#000009" loext:opacity="100%" style:text-outline="false" style:text-line-through-style="none" style:text-line-through-type="none" style:font-name="Liberation Serif" fo:font-size="10pt" fo:letter-spacing="normal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 style:font-style-complex="normal" style:font-weight-complex="bold" style:text-scale="100%"/>
    </style:style>
    <style:style style:name="T461" style:family="text">
      <style:text-properties fo:color="#000009" loext:opacity="100%" style:text-outline="false" style:text-line-through-style="none" style:text-line-through-type="none" style:font-name="Liberation Serif" fo:font-size="10pt" fo:letter-spacing="normal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 style:font-style-complex="normal" style:font-weight-complex="bold" style:text-scale="99%"/>
    </style:style>
    <style:style style:name="T462" style:family="text">
      <style:text-properties fo:color="#000009" loext:opacity="100%" style:text-outline="false" style:text-line-through-style="none" style:text-line-through-type="none" style:font-name="Liberation Serif" fo:font-size="10pt" fo:letter-spacing="0.0091in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scale="100%"/>
    </style:style>
    <style:style style:name="T463" style:family="text">
      <style:text-properties fo:color="#000009" loext:opacity="100%" style:text-outline="false" style:text-line-through-style="none" style:text-line-through-type="none" style:font-name="Liberation Serif" fo:font-size="10pt" fo:letter-spacing="0.0602in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 style:font-style-complex="normal" style:font-weight-complex="bold" style:text-scale="100%"/>
    </style:style>
    <style:style style:name="T464" style:family="text">
      <style:text-properties fo:color="#000009" loext:opacity="100%" style:text-outline="false" style:text-line-through-style="none" style:text-line-through-type="none" style:font-name="Liberation Serif" fo:font-size="10pt" fo:letter-spacing="0.0598in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 style:font-style-complex="normal" style:font-weight-complex="bold" style:text-scale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4">
          <style:column style:rel-width="31257*" fo:start-indent="0in" fo:end-indent="0.0661in"/>
          <style:column style:rel-width="9174*" fo:start-indent="0.0661in" fo:end-indent="0.0602in"/>
          <style:column style:rel-width="9459*" fo:start-indent="0.0602in" fo:end-indent="0.0957in"/>
          <style:column style:rel-width="15645*" fo:start-indent="0.0957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1018*" fo:start-indent="0in" fo:end-indent="0.5693in"/>
          <style:column style:rel-width="34517*" fo:start-indent="0.5693in" fo:end-indent="0in"/>
        </style:columns>
      </style:section-properties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 style:parent-style-name="Frame">
      <style:graphic-properties draw:stroke="none" svg:stroke-width="0in" draw:fill="none" loext:fill-use-slide-background="false" draw:textarea-vertical-align="top" draw:auto-grow-height="false" fo:min-height="4.0138in" fo:min-width="0.7165in" fo:padding-top="0in" fo:padding-bottom="0in" fo:padding-left="0in" fo:padding-right="0in" fo:wrap-option="wrap" style:run-through="background"/>
    </style:style>
    <style:style style:name="gr4" style:family="graphic" style:parent-style-name="Frame">
      <style:graphic-properties draw:stroke="none" svg:stroke-width="0in" draw:fill="none" loext:fill-use-slide-background="false" draw:textarea-vertical-align="top" draw:auto-grow-height="false" fo:min-height="3.4047in" fo:min-width="0.7165in" fo:padding-top="0in" fo:padding-bottom="0in" fo:padding-left="0in" fo:padding-right="0in" fo:wrap-option="wrap" style:run-through="background"/>
    </style:style>
    <style:style style:name="gr5" style:family="graphic" style:parent-style-name="Frame">
      <style:graphic-properties draw:stroke="none" svg:stroke-width="0in" draw:fill="none" loext:fill-use-slide-background="false" draw:textarea-vertical-align="top" draw:auto-grow-height="false" fo:min-height="3.4043in" fo:min-width="0.7165in" fo:padding-top="0in" fo:padding-bottom="0in" fo:padding-left="0in" fo:padding-right="0in" fo:wrap-option="wrap" style:run-through="background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3.45in" fo:min-width="0.7165in" fo:padding-top="0in" fo:padding-bottom="0in" fo:padding-left="0in" fo:padding-right="0in" fo:wrap-option="wrap" style:run-through="background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3.4437in" fo:min-width="0.7165in" fo:padding-top="0in" fo:padding-bottom="0in" fo:padding-left="0in" fo:padding-right="0in" fo:wrap-option="wrap" style:run-through="background"/>
    </style:style>
    <style:style style:name="gr8" style:family="graphic" style:parent-style-name="Frame">
      <style:graphic-properties draw:stroke="none" svg:stroke-width="0in" draw:fill="none" loext:fill-use-slide-background="false" draw:textarea-vertical-align="top" draw:auto-grow-height="false" fo:min-height="3.4492in" fo:min-width="0.7165in" fo:padding-top="0in" fo:padding-bottom="0in" fo:padding-left="0in" fo:padding-right="0in" fo:wrap-option="wrap" style:run-through="background"/>
    </style:style>
    <style:style style:name="gr9" style:family="graphic">
      <style:graphic-properties draw:stroke="solid" svg:stroke-width="0.0071in" svg:stroke-color="#7f7f7f" svg:stroke-linecap="butt" draw:fill="none" loext:fill-use-slide-background="false" draw:textarea-vertical-align="top" draw:auto-grow-height="false" fo:min-height="3.1047in" fo:min-width="0.2055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in" draw:fill="solid" draw:fill-color="#d8d8d8" draw:textarea-vertical-align="top" draw:auto-grow-height="false" fo:min-height="0.7209in" fo:min-width="2.6516in" fo:padding-top="0.05in" fo:padding-bottom="0.05in" fo:padding-left="0.1in" fo:padding-right="0.1in" fo:wrap-option="wrap" style:run-through="background"/>
    </style:style>
    <style:style style:name="gr11" style:family="graphic">
      <style:graphic-properties draw:stroke="none" svg:stroke-width="0in" draw:fill="solid" draw:fill-color="#d8d8d8" draw:textarea-vertical-align="top" draw:auto-grow-height="false" fo:min-height="0.7209in" fo:min-width="0.7689in" fo:padding-top="0.05in" fo:padding-bottom="0.05in" fo:padding-left="0.1in" fo:padding-right="0.1in" fo:wrap-option="wrap" style:run-through="background"/>
    </style:style>
    <style:style style:name="gr12" style:family="graphic">
      <style:graphic-properties draw:stroke="none" svg:stroke-width="0in" draw:fill="solid" draw:fill-color="#d8d8d8" draw:textarea-vertical-align="top" draw:auto-grow-height="false" fo:min-height="0.7209in" fo:min-width="0.7583in" fo:padding-top="0.05in" fo:padding-bottom="0.05in" fo:padding-left="0.1in" fo:padding-right="0.1in" fo:wrap-option="wrap" style:run-through="background"/>
    </style:style>
    <style:style style:name="gr13" style:family="graphic">
      <style:graphic-properties draw:stroke="none" svg:stroke-width="0in" draw:fill="solid" draw:fill-color="#d8d8d8" draw:textarea-vertical-align="top" draw:auto-grow-height="false" fo:min-height="0.7209in" fo:min-width="0.8374in" fo:padding-top="0.05in" fo:padding-bottom="0.05in" fo:padding-left="0.1in" fo:padding-right="0.1in" fo:wrap-option="wrap" style:run-through="background"/>
    </style:style>
    <style:style style:name="gr14" style:family="graphic">
      <style:graphic-properties draw:stroke="none" svg:stroke-width="0in" draw:fill="solid" draw:fill-color="#cccccc" draw:textarea-vertical-align="top" draw:auto-grow-height="false" fo:min-height="0.3154in" fo:min-width="2.6516in" fo:padding-top="0.05in" fo:padding-bottom="0.05in" fo:padding-left="0.1in" fo:padding-right="0.1in" fo:wrap-option="wrap" style:run-through="background"/>
    </style:style>
    <style:style style:name="gr15" style:family="graphic">
      <style:graphic-properties draw:stroke="none" svg:stroke-width="0in" draw:fill="solid" draw:fill-color="#cccccc" draw:textarea-vertical-align="top" draw:auto-grow-height="false" fo:min-height="0.3154in" fo:min-width="0.7689in" fo:padding-top="0.05in" fo:padding-bottom="0.05in" fo:padding-left="0.1in" fo:padding-right="0.1in" fo:wrap-option="wrap" style:run-through="background"/>
    </style:style>
    <style:style style:name="gr16" style:family="graphic">
      <style:graphic-properties draw:stroke="none" svg:stroke-width="0in" draw:fill="solid" draw:fill-color="#cccccc" draw:textarea-vertical-align="top" draw:auto-grow-height="false" fo:min-height="0.3154in" fo:min-width="0.7583in" fo:padding-top="0.05in" fo:padding-bottom="0.05in" fo:padding-left="0.1in" fo:padding-right="0.1in" fo:wrap-option="wrap" style:run-through="background"/>
    </style:style>
    <style:style style:name="gr17" style:family="graphic">
      <style:graphic-properties draw:stroke="none" svg:stroke-width="0in" draw:fill="solid" draw:fill-color="#cccccc" draw:textarea-vertical-align="top" draw:auto-grow-height="false" fo:min-height="0.3154in" fo:min-width="0.8374in" fo:padding-top="0.05in" fo:padding-bottom="0.05in" fo:padding-left="0.1in" fo:padding-right="0.1in" fo:wrap-option="wrap" style:run-through="background"/>
    </style:style>
    <style:style style:name="gr18" style:family="graphic">
      <style:graphic-properties draw:stroke="solid" svg:stroke-width="0.0071in" svg:stroke-color="#7f7f7f" draw:stroke-linejoin="round" svg:stroke-linecap="butt" draw:fill="none" loext:fill-use-slide-background="false" draw:textarea-vertical-align="top" draw:auto-grow-height="false" fo:min-height="0in" fo:min-width="5.628in" fo:padding-top="0.05in" fo:padding-bottom="0.05in" fo:padding-left="0.1in" fo:padding-right="0.1in" fo:wrap-option="wrap" style:run-through="background"/>
    </style:style>
    <style:style style:name="gr19" style:family="graphic">
      <style:graphic-properties draw:stroke="solid" svg:stroke-width="0.0071in" svg:stroke-color="#7f7f7f" draw:stroke-linejoin="round" svg:stroke-linecap="butt" draw:fill="none" loext:fill-use-slide-background="false" draw:textarea-vertical-align="top" draw:auto-grow-height="false" fo:min-height="4.2516in" fo:min-width="0in" fo:padding-top="0.05in" fo:padding-bottom="0.05in" fo:padding-left="0.1in" fo:padding-right="0.1in" fo:wrap-option="wrap" style:run-through="background"/>
    </style:style>
    <style:style style:name="gr20" style:family="graphic">
      <style:graphic-properties draw:stroke="solid" svg:stroke-width="0.0339in" svg:stroke-color="#ffffff" svg:stroke-linecap="butt" draw:fill="none" loext:fill-use-slide-background="false" draw:textarea-vertical-align="top" draw:auto-grow-height="false" fo:min-height="0.0866in" fo:min-width="0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text:bookmark-start text:name="_page_23_0"/><draw:frame draw:style-name="fr1" draw:name="drawingObject1" text:anchor-type="char" svg:x="0.7882in" svg:y="0.3945in" svg:width="6.6937in" svg:height="0.6575in" draw:z-index="16"><draw:image xlink:href="Pictures/10000001000006370000009C3AC21C8703C08AB7.png" xlink:type="simple" xlink:show="embed" xlink:actuate="onLoad" draw:mime-type="image/png"/></draw:frame></text:p>
        <text:p text:style-name="P1"/>
        <text:p text:style-name="P1"/>
        <text:p text:style-name="P1"/>
        <text:p text:style-name="P1"/>
        <text:p text:style-name="P25"/>
        <text:p text:style-name="P27"><draw:custom-shape text:anchor-type="char" draw:z-index="17" draw:name="drawingObject3" draw:style-name="gr20" draw:text-style-name="P204" svg:width="0.0012in" svg:height="0.1858in" svg:x="3.8575in" svg:y="-0.0028in"><text:p/><draw:enhanced-geometry draw:mirror-horizontal="false" draw:mirror-vertical="false" drawooo:sub-view-size="0 169544" svg:viewBox="0 0 0 169544" draw:type="ooxml-non-primitive" draw:enhanced-path="M 0 169544 L 0 0 N"/></draw:custom-shape><draw:custom-shape text:anchor-type="char" draw:z-index="23" draw:name="drawingObject4" draw:style-name="gr9" draw:text-style-name="P204" svg:width="0.4031in" svg:height="3.2039in" svg:x="0.4165in" svg:y="-0.211in"><text:p/><draw:enhanced-geometry draw:mirror-horizontal="false" draw:mirror-vertical="false" drawooo:sub-view-size="368300 2929001" svg:viewBox="0 0 368300 2929001" draw:type="ooxml-non-primitive" draw:enhanced-path="M 0 2929001 L 368300 2929001 368300 0 0 0 0 2929001 Z N"/></draw:custom-shape><text:span text:style-name="T1">AN</text:span><text:span text:style-name="T25">E</text:span><text:span text:style-name="T1">XO</text:span><text:span text:style-name="T43"> </text:span><text:span text:style-name="T2">II</text:span></text:p>
        <text:p text:style-name="P56"/>
        <text:p text:style-name="P57"/>
        <text:p text:style-name="P28"><text:span text:style-name="T363">PR</text:span><text:span text:style-name="T364">O</text:span><text:span text:style-name="T363">Y</text:span><text:span text:style-name="T364">E</text:span><text:span text:style-name="T363">CTO </text:span><text:span text:style-name="T364">DE</text:span><text:span text:style-name="T363"> CO</text:span><text:span text:style-name="T370">N</text:span><text:span text:style-name="T363">V</text:span><text:span text:style-name="T364">E</text:span><text:span text:style-name="T363">N</text:span><text:span text:style-name="T364">I</text:span><text:span text:style-name="T363">O</text:span></text:p>
        <text:p text:style-name="P56"/>
        <text:p text:style-name="P58"/>
        <text:p text:style-name="P120"><text:span text:style-name="T363">CO</text:span><text:span text:style-name="T10">NV</text:span><text:span text:style-name="T11">E</text:span><text:span text:style-name="T10">N</text:span><text:span text:style-name="T11">I</text:span><text:span text:style-name="T10">O</text:span><text:span text:style-name="T56"> </text:span><text:span text:style-name="T30">E</text:span><text:span text:style-name="T10">N</text:span><text:span text:style-name="T45">T</text:span><text:span text:style-name="T11">R</text:span><text:span text:style-name="T10">E</text:span><text:span text:style-name="T58"> </text:span><text:span text:style-name="T10">EL</text:span><text:span text:style-name="T56"> </text:span><text:span text:style-name="T11">C</text:span><text:span text:style-name="T31">A</text:span><text:span text:style-name="T11">B</text:span><text:span text:style-name="T10">I</text:span><text:span text:style-name="T31">L</text:span><text:span text:style-name="T11">DO</text:span><text:span text:style-name="T56"> </text:span><text:span text:style-name="T10">I</text:span><text:span text:style-name="T11">NS</text:span><text:span text:style-name="T10">UL</text:span><text:span text:style-name="T31">A</text:span><text:span text:style-name="T11">R</text:span><text:span text:style-name="T56"> </text:span><text:span text:style-name="T11">DE</text:span><text:span text:style-name="T56"> </text:span><text:span text:style-name="T31">LA</text:span><text:span text:style-name="T60">N</text:span><text:span text:style-name="T10">ZA</text:span><text:span text:style-name="T30">R</text:span><text:span text:style-name="T11">O</text:span><text:span text:style-name="T45">T</text:span><text:span text:style-name="T10">E</text:span><text:span text:style-name="T58"> </text:span><text:span text:style-name="T11">Y</text:span><text:span text:style-name="T56"> </text:span><text:span text:style-name="T10">EL</text:span><text:span text:style-name="T69"> </text:span><text:span text:style-name="T31">A</text:span><text:span text:style-name="T11">Y</text:span><text:span text:style-name="T10">U</text:span><text:span text:style-name="T11">NT</text:span><text:span text:style-name="T10">A</text:span><text:span text:style-name="T11">M</text:span><text:span text:style-name="T10">IE</text:span><text:span text:style-name="T11">N</text:span><text:span text:style-name="T45">T</text:span><text:span text:style-name="T11">O</text:span><text:span text:style-name="T58"> </text:span><text:span text:style-name="T10">DE</text:span><text:span text:style-name="T56"> </text:span><text:span text:style-name="T11">T</text:span><text:span text:style-name="T10">ÍAS</text:span><text:span text:style-name="T69"> </text:span><text:span text:style-name="T31">P</text:span><text:span text:style-name="T11">OR</text:span><text:span text:style-name="T71"> </text:span><text:span text:style-name="T31">E</text:span><text:span text:style-name="T10">L</text:span><text:span text:style-name="T69"> </text:span><text:span text:style-name="T10">Q</text:span><text:span text:style-name="T11">U</text:span><text:span text:style-name="T10">E</text:span><text:span text:style-name="T69"> </text:span><text:span text:style-name="T11">S</text:span><text:span text:style-name="T10">E</text:span><text:span text:style-name="T11"> </text:span><text:span text:style-name="T10">RE</text:span><text:span text:style-name="T11">G</text:span><text:span text:style-name="T10">ULA</text:span><text:span text:style-name="T74"> </text:span><text:span text:style-name="T11">E</text:span><text:span text:style-name="T10">L</text:span><text:span text:style-name="T74"> </text:span><text:span text:style-name="T10">P</text:span><text:span text:style-name="T11">RO</text:span><text:span text:style-name="T45">C</text:span><text:span text:style-name="T10">E</text:span><text:span text:style-name="T11">D</text:span><text:span text:style-name="T10">IM</text:span><text:span text:style-name="T46">I</text:span><text:span text:style-name="T10">E</text:span><text:span text:style-name="T30">N</text:span><text:span text:style-name="T11">TO</text:span><text:span text:style-name="T76"> </text:span><text:span text:style-name="T11">P</text:span><text:span text:style-name="T10">A</text:span><text:span text:style-name="T45">R</text:span><text:span text:style-name="T10">A</text:span><text:span text:style-name="T74"> </text:span><text:span text:style-name="T31">L</text:span><text:span text:style-name="T10">A</text:span><text:span text:style-name="T78"> </text:span><text:span text:style-name="T11">CO</text:span><text:span text:style-name="T45">N</text:span><text:span text:style-name="T11">C</text:span><text:span text:style-name="T10">ES</text:span><text:span text:style-name="T31">I</text:span><text:span text:style-name="T11">ÓN</text:span><text:span text:style-name="T74"> </text:span><text:span text:style-name="T10">DI</text:span><text:span text:style-name="T11">R</text:span><text:span text:style-name="T10">E</text:span><text:span text:style-name="T11">CT</text:span><text:span text:style-name="T10">A</text:span><text:span text:style-name="T79"> </text:span><text:span text:style-name="T10">DE</text:span><text:span text:style-name="T74"> </text:span><text:span text:style-name="T10">SU</text:span><text:span text:style-name="T11">BV</text:span><text:span text:style-name="T10">E</text:span><text:span text:style-name="T11">NC</text:span><text:span text:style-name="T10">I</text:span><text:span text:style-name="T45">O</text:span><text:span text:style-name="T11">N</text:span><text:span text:style-name="T10">ES</text:span><text:span text:style-name="T79"> </text:span><text:span text:style-name="T11">NOM</text:span><text:span text:style-name="T46">I</text:span><text:span text:style-name="T11">N</text:span><text:span text:style-name="T10">A</text:span><text:span text:style-name="T11">D</text:span><text:span text:style-name="T10">A</text:span><text:span text:style-name="T11">S</text:span><text:span text:style-name="T79"> </text:span><text:span text:style-name="T11">A PRO</text:span><text:span text:style-name="T10">Y</text:span><text:span text:style-name="T11">EC</text:span><text:span text:style-name="T10">T</text:span><text:span text:style-name="T46">O</text:span><text:span text:style-name="T11">S</text:span><text:span text:style-name="T30"> </text:span><text:span text:style-name="T11">G</text:span><text:span text:style-name="T30">E</text:span><text:span text:style-name="T11">N</text:span><text:span text:style-name="T10">E</text:span><text:span text:style-name="T45">R</text:span><text:span text:style-name="T10">A</text:span><text:span text:style-name="T11">D</text:span><text:span text:style-name="T45">O</text:span><text:span text:style-name="T11">R</text:span><text:span text:style-name="T10">E</text:span><text:span text:style-name="T11">S</text:span><text:span text:style-name="T81"> </text:span><text:span text:style-name="T11">D</text:span><text:span text:style-name="T10">E</text:span><text:span text:style-name="T11"> </text:span><text:span text:style-name="T10">EM</text:span><text:span text:style-name="T45">P</text:span><text:span text:style-name="T10">LE</text:span><text:span text:style-name="T11">O</text:span><text:span text:style-name="T10">,</text:span><text:span text:style-name="T30"> </text:span><text:span text:style-name="T11">CON </text:span><text:span text:style-name="T10">LA</text:span><text:span text:style-name="T11"> </text:span><text:span text:style-name="T10">DE</text:span><text:span text:style-name="T11">NO</text:span><text:span text:style-name="T45">M</text:span><text:span text:style-name="T10">I</text:span><text:span text:style-name="T45">N</text:span><text:span text:style-name="T10">A</text:span><text:span text:style-name="T11">C</text:span><text:span text:style-name="T10">I</text:span><text:span text:style-name="T11">ÓN</text:span><text:span text:style-name="T30"> </text:span><text:span text:style-name="T10">DE</text:span><text:span text:style-name="T11"> </text:span><text:span text:style-name="T31">P</text:span><text:span text:style-name="T10">LA</text:span><text:span text:style-name="T11">N </text:span><text:span text:style-name="T46">D</text:span><text:span text:style-name="T10">E</text:span><text:span text:style-name="T11"> </text:span><text:span text:style-name="T31">E</text:span><text:span text:style-name="T60">M</text:span><text:span text:style-name="T10">PLE</text:span><text:span text:style-name="T11">O</text:span><text:span text:style-name="T30"> </text:span><text:span text:style-name="T45">V</text:span><text:span text:style-name="T10">E</text:span><text:span text:style-name="T11">R</text:span><text:span text:style-name="T10">DE</text:span><text:span text:style-name="T11"> Y </text:span><text:span text:style-name="T10">S</text:span><text:span text:style-name="T11">OC</text:span><text:span text:style-name="T45">I</text:span><text:span text:style-name="T11">A</text:span><text:span text:style-name="T30">L</text:span><text:span text:style-name="T11">.</text:span></text:p>
        <text:p text:style-name="P56"/>
        <text:p text:style-name="P56"/>
        <text:p text:style-name="P56"/>
        <text:p text:style-name="P56"/>
        <text:p text:style-name="P59"/>
        <text:p text:style-name="P29"><text:span text:style-name="T363">R </text:span><text:span text:style-name="T364">E</text:span><text:span text:style-name="T363"> </text:span><text:span text:style-name="T364">U</text:span><text:span text:style-name="T363"> N</text:span><text:span text:style-name="T370"> </text:span><text:span text:style-name="T364">I</text:span><text:span text:style-name="T363"> </text:span><text:span text:style-name="T364">D</text:span><text:span text:style-name="T363"> O </text:span><text:span text:style-name="T364">S</text:span></text:p>
        <text:p text:style-name="P56"/>
        <text:p text:style-name="P57"><text:soft-page-break/></text:p>
        <text:p text:style-name="P121"><draw:custom-shape text:anchor-type="char" draw:z-index="24" draw:name="drawingObject5" draw:style-name="gr9" draw:text-style-name="P204" svg:width="0.4031in" svg:height="3.2039in" svg:x="0.4165in" svg:y="-0.2965in"><text:p/><draw:enhanced-geometry draw:mirror-horizontal="false" draw:mirror-vertical="false" drawooo:sub-view-size="368300 2929001" svg:viewBox="0 0 368300 2929001" draw:type="ooxml-non-primitive" draw:enhanced-path="M 0 2929001 L 368300 2929001 368300 0 0 0 0 2929001 Z N"/></draw:custom-shape><text:span text:style-name="T6">D</text:span><text:span text:style-name="T5">e</text:span><text:span text:style-name="T94"> </text:span><text:span text:style-name="T48">u</text:span><text:span text:style-name="T5">n</text:span><text:span text:style-name="T6">a</text:span><text:span text:style-name="T96"> </text:span><text:span text:style-name="T48">p</text:span><text:span text:style-name="T6">a</text:span><text:span text:style-name="T5">rte</text:span><text:span text:style-name="T6">,</text:span><text:span text:style-name="T98"> </text:span><text:span text:style-name="T5">D</text:span><text:span text:style-name="T6">ña</text:span><text:span text:style-name="T5">.</text:span><text:span text:style-name="T98"> </text:span><text:span text:style-name="T6">M</text:span><text:span text:style-name="T32">a</text:span><text:span text:style-name="T5">r</text:span><text:span text:style-name="T6">ía</text:span><text:span text:style-name="T98"> </text:span><text:span text:style-name="T32">D</text:span><text:span text:style-name="T6">olo</text:span><text:span text:style-name="T5">r</text:span><text:span text:style-name="T6">es</text:span><text:span text:style-name="T98"> </text:span><text:span text:style-name="T48">C</text:span><text:span text:style-name="T6">o</text:span><text:span text:style-name="T5">r</text:span><text:span text:style-name="T6">u</text:span><text:span text:style-name="T49">j</text:span><text:span text:style-name="T6">o</text:span><text:span text:style-name="T94"> </text:span><text:span text:style-name="T5">Ber</text:span><text:span text:style-name="T48">ri</text:span><text:span text:style-name="T5">el,</text:span><text:span text:style-name="T101"> </text:span><text:span text:style-name="T5">e</text:span><text:span text:style-name="T6">n</text:span><text:span text:style-name="T96"> </text:span><text:span text:style-name="T6">c</text:span><text:span text:style-name="T5">al</text:span><text:span text:style-name="T48">i</text:span><text:span text:style-name="T6">d</text:span><text:span text:style-name="T5">a</text:span><text:span text:style-name="T6">d</text:span><text:span text:style-name="T96"> </text:span><text:span text:style-name="T6">d</text:span><text:span text:style-name="T5">e</text:span><text:span text:style-name="T98"> </text:span><text:span text:style-name="T32">P</text:span><text:span text:style-name="T5">re</text:span><text:span text:style-name="T6">s</text:span><text:span text:style-name="T5">i</text:span><text:span text:style-name="T6">d</text:span><text:span text:style-name="T5">e</text:span><text:span text:style-name="T6">n</text:span><text:span text:style-name="T48">t</text:span><text:span text:style-name="T5">a</text:span><text:span text:style-name="T96"> </text:span><text:span text:style-name="T6">d</text:span><text:span text:style-name="T5">el</text:span><text:span text:style-name="T96"> </text:span><text:span text:style-name="T5">Ex</text:span><text:span text:style-name="T6">c</text:span><text:span text:style-name="T5">m</text:span><text:span text:style-name="T49">o</text:span><text:span text:style-name="T5">.</text:span><text:span text:style-name="T96"> </text:span><text:span text:style-name="T5">Ca</text:span><text:span text:style-name="T6">b</text:span><text:span text:style-name="T5">i</text:span><text:span text:style-name="T48">l</text:span><text:span text:style-name="T6">do</text:span><text:span text:style-name="T98"> </text:span><text:span text:style-name="T32">I</text:span><text:span text:style-name="T6">nsula</text:span><text:span text:style-name="T5">r</text:span><text:span text:style-name="T96"> </text:span><text:span text:style-name="T5">d</text:span><text:span text:style-name="T6">e</text:span><text:span text:style-name="T5"> </text:span><text:span text:style-name="T6">L</text:span><text:span text:style-name="T5">anz</text:span><text:span text:style-name="T6">a</text:span><text:span text:style-name="T5">r</text:span><text:span text:style-name="T6">o</text:span><text:span text:style-name="T5">te</text:span><text:span text:style-name="T6">,</text:span><text:span text:style-name="T83"> </text:span><text:span text:style-name="T32">a</text:span><text:span text:style-name="T6">c</text:span><text:span text:style-name="T5">tua</text:span><text:span text:style-name="T49">n</text:span><text:span text:style-name="T6">do</text:span><text:span text:style-name="T103"> </text:span><text:span text:style-name="T32">e</text:span><text:span text:style-name="T6">n</text:span><text:span text:style-name="T108"> </text:span><text:span text:style-name="T6">n</text:span><text:span text:style-name="T49">o</text:span><text:span text:style-name="T6">mb</text:span><text:span text:style-name="T5">r</text:span><text:span text:style-name="T6">e</text:span><text:span text:style-name="T103"> </text:span><text:span text:style-name="T5">y</text:span><text:span text:style-name="T114"> </text:span><text:span text:style-name="T5">r</text:span><text:span text:style-name="T6">ep</text:span><text:span text:style-name="T5">r</text:span><text:span text:style-name="T6">e</text:span><text:span text:style-name="T61">s</text:span><text:span text:style-name="T6">entac</text:span><text:span text:style-name="T5">i</text:span><text:span text:style-name="T6">ón</text:span><text:span text:style-name="T108"> </text:span><text:span text:style-name="T6">d</text:span><text:span text:style-name="T5">el</text:span><text:span text:style-name="T108"> </text:span><text:span text:style-name="T5">mi</text:span><text:span text:style-name="T6">s</text:span><text:span text:style-name="T5">m</text:span><text:span text:style-name="T6">o</text:span><text:span text:style-name="T5">,</text:span><text:span text:style-name="T103"> </text:span><text:span text:style-name="T6">d</text:span><text:span text:style-name="T5">e</text:span><text:span text:style-name="T83"> </text:span><text:span text:style-name="T32">c</text:span><text:span text:style-name="T6">on</text:span><text:span text:style-name="T5">f</text:span><text:span text:style-name="T6">o</text:span><text:span text:style-name="T5">rm</text:span><text:span text:style-name="T48">i</text:span><text:span text:style-name="T6">d</text:span><text:span text:style-name="T5">a</text:span><text:span text:style-name="T6">d</text:span><text:span text:style-name="T108"> </text:span><text:span text:style-name="T6">con</text:span><text:span text:style-name="T108"> </text:span><text:span text:style-name="T5">el</text:span><text:span text:style-name="T103"> </text:span><text:span text:style-name="T83">a</text:span><text:span text:style-name="T33">r</text:span><text:span text:style-name="T34">t</text:span><text:span text:style-name="T33">í</text:span><text:span text:style-name="T104">c</text:span><text:span text:style-name="T32">u</text:span><text:span text:style-name="T33">l</text:span><text:span text:style-name="T32">o</text:span><text:span text:style-name="T103"> </text:span><text:span text:style-name="T5">57</text:span><text:span text:style-name="T103"> </text:span><text:span text:style-name="T32">b</text:span><text:span text:style-name="T5">)</text:span><text:span text:style-name="T103"> </text:span><text:span text:style-name="T6">d</text:span><text:span text:style-name="T5">e</text:span><text:span text:style-name="T83"> </text:span><text:span text:style-name="T6">la</text:span><text:span text:style-name="T108"> </text:span><text:span text:style-name="T6">Ley</text:span><text:span text:style-name="T5"> 8/201</text:span><text:span text:style-name="T33">5</text:span><text:span text:style-name="T6">,</text:span><text:span text:style-name="T5"> </text:span><text:span text:style-name="T62">d</text:span><text:span text:style-name="T5">e 1 de </text:span><text:span text:style-name="T6">ab</text:span><text:span text:style-name="T5">r</text:span><text:span text:style-name="T6">i</text:span><text:span text:style-name="T49">l</text:span><text:span text:style-name="T6">,</text:span><text:span text:style-name="T5"> </text:span><text:span text:style-name="T6">de</text:span><text:span text:style-name="T5"> C</text:span><text:span text:style-name="T49">a</text:span><text:span text:style-name="T6">bildos</text:span><text:span text:style-name="T33"> </text:span><text:span text:style-name="T48">I</text:span><text:span text:style-name="T6">nsula</text:span><text:span text:style-name="T5">r</text:span><text:span text:style-name="T6">es</text:span><text:span text:style-name="T5">.</text:span></text:p>
        <text:p text:style-name="P56"/>
        <text:p text:style-name="P78"/>
        <text:p text:style-name="P154"><draw:g text:anchor-type="char" draw:z-index="22" draw:name="drawingObject6" draw:style-name="gr1"><draw:frame draw:name="Picture 7" draw:style-name="gr2" draw:text-style-name="P204" svg:width="4.137in" svg:height="2.9213in" draw:transform="rotate (1.5707963267949) translate (7.50416666666667in 4.89166666666667in)"><draw:image xlink:href="Pictures/10000000000001360000001C5EDD543F0A0A2E44.jpg" xlink:type="simple" xlink:show="embed" xlink:actuate="onLoad" draw:mime-type="image/jpeg"><text:p/></draw:image></draw:frame><draw:custom-shape draw:name="Shape 8" draw:style-name="gr3" draw:text-style-name="P205" svg:width="0.7161in" svg:height="4.0134in" svg:x="10.4669in" svg:y="0.9181in"><text:p text:style-name="P153"><text:span text:style-name="T307">C</text:span><text:span text:style-name="T308">ód.</text:span><text:span text:style-name="T307"> </text:span><text:span text:style-name="T309">V</text:span><text:span text:style-name="T307">ali</text:span><text:span text:style-name="T308">da</text:span><text:span text:style-name="T307">ci</text:span><text:span text:style-name="T308">ón</text:span><text:span text:style-name="T307">: </text:span><text:span text:style-name="T308">72</text:span><text:span text:style-name="T307">GE</text:span><text:span text:style-name="T308">7</text:span><text:span text:style-name="T307">J</text:span><text:span text:style-name="T308">2</text:span><text:span text:style-name="T307">G</text:span><text:span text:style-name="T308">2</text:span><text:span text:style-name="T307">MY</text:span><text:span text:style-name="T308">4</text:span><text:span text:style-name="T307">FT</text:span><text:span text:style-name="T308">4</text:span><text:span text:style-name="T307">HAPTF</text:span><text:span text:style-name="T308">9</text:span><text:span text:style-name="T307">RR</text:span><text:span text:style-name="T308">7</text:span><text:span text:style-name="T307">Q | </text:span><text:span text:style-name="T310">V</text:span><text:span text:style-name="T308">e</text:span><text:span text:style-name="T307">rific</text:span><text:span text:style-name="T308">a</text:span><text:span text:style-name="T307">ci</text:span><text:span text:style-name="T308">ón</text:span><text:span text:style-name="T307">: </text:span><text:span text:style-name="T308">h</text:span><text:span text:style-name="T307">tt</text:span><text:span text:style-name="T308">p</text:span><text:span text:style-name="T307">s://c</text:span><text:span text:style-name="T308">ab</text:span><text:span text:style-name="T307">il</text:span><text:span text:style-name="T308">dode</text:span><text:span text:style-name="T307">l</text:span><text:span text:style-name="T308">an</text:span><text:span text:style-name="T307">z</text:span><text:span text:style-name="T308">arote.</text:span><text:span text:style-name="T307">s</text:span><text:span text:style-name="T308">ede</text:span><text:span text:style-name="T307">l</text:span><text:span text:style-name="T308">e</text:span><text:span text:style-name="T307">c</text:span><text:span text:style-name="T308">tron</text:span><text:span text:style-name="T307">ic</text:span><text:span text:style-name="T308">a.e</text:span><text:span text:style-name="T307">s</text:span><text:span text:style-name="T308">/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" draw:style-name="gr5" draw:text-style-name="P205" svg:width="0.7161in" svg:height="3.4039in" svg:x="11.0941in" svg:y="1.5209in"><text:p text:style-name="P153"><text:span text:style-name="T307">D</text:span><text:span text:style-name="T308">o</text:span><text:span text:style-name="T307">c</text:span><text:span text:style-name="T308">u</text:span><text:span text:style-name="T307">me</text:span><text:span text:style-name="T308">nto</text:span><text:span text:style-name="T307"> </text:span><text:span text:style-name="T308">f</text:span><text:span text:style-name="T307">irm</text:span><text:span text:style-name="T308">ado</text:span><text:span text:style-name="T307"> </text:span><text:span text:style-name="T308">e</text:span><text:span text:style-name="T307">l</text:span><text:span text:style-name="T308">e</text:span><text:span text:style-name="T307">ctr</text:span><text:span text:style-name="T308">ón</text:span><text:span text:style-name="T307">ic</text:span><text:span text:style-name="T308">a</text:span><text:span text:style-name="T307">m</text:span><text:span text:style-name="T308">en</text:span><text:span text:style-name="T307">t</text:span><text:span text:style-name="T308">e</text:span><text:span text:style-name="T307"> </text:span><text:span text:style-name="T308">de</text:span><text:span text:style-name="T307">s</text:span><text:span text:style-name="T308">de</text:span><text:span text:style-name="T307"> l</text:span><text:span text:style-name="T308">a</text:span><text:span text:style-name="T307"> </text:span><text:span text:style-name="T308">p</text:span><text:span text:style-name="T307">l</text:span><text:span text:style-name="T308">a</text:span><text:span text:style-name="T307">t</text:span><text:span text:style-name="T308">a</text:span><text:span text:style-name="T307">f</text:span><text:span text:style-name="T308">o</text:span><text:span text:style-name="T307">rm</text:span><text:span text:style-name="T308">a</text:span><text:span text:style-name="T307"> </text:span><text:span text:style-name="T308">e</text:span><text:span text:style-name="T307">sP</text:span><text:span text:style-name="T308">ub</text:span><text:span text:style-name="T307">lic</text:span><text:span text:style-name="T308">o</text:span><text:span text:style-name="T307"> G</text:span><text:span text:style-name="T308">e</text:span><text:span text:style-name="T307">sti</text:span><text:span text:style-name="T308">ona</text:span><text:span text:style-name="T307"> | P</text:span><text:span text:style-name="T308">ág</text:span><text:span text:style-name="T307">in</text:span><text:span text:style-name="T308">a</text:span><text:span text:style-name="T307"> </text:span><text:span text:style-name="T308">1</text:span><text:span text:style-name="T307"> </text:span><text:span text:style-name="T308">de</text:span><text:span text:style-name="T307"> </text:span><text:span text:style-name="T308">1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6">Y</text:span><text:span text:style-name="T118"> </text:span><text:span text:style-name="T5">de</text:span><text:span text:style-name="T118"> </text:span><text:span text:style-name="T6">o</text:span><text:span text:style-name="T5">tr</text:span><text:span text:style-name="T6">a</text:span><text:span text:style-name="T118"> </text:span><text:span text:style-name="T5">p</text:span><text:span text:style-name="T32">a</text:span><text:span text:style-name="T5">r</text:span><text:span text:style-name="T6">te,</text:span><text:span text:style-name="T119"> </text:span><text:span text:style-name="T6">D</text:span><text:span text:style-name="T5">.</text:span><text:span text:style-name="T120"> </text:span><text:span text:style-name="T5">J</text:span><text:span text:style-name="T6">osé</text:span><text:span text:style-name="T118"> </text:span><text:span text:style-name="T5">J</text:span><text:span text:style-name="T6">u</text:span><text:span text:style-name="T32">a</text:span><text:span text:style-name="T6">n</text:span><text:span text:style-name="T118"> </text:span><text:span text:style-name="T33">C</text:span><text:span text:style-name="T5">r</text:span><text:span text:style-name="T6">u</text:span><text:span text:style-name="T5">z</text:span><text:span text:style-name="T118"> </text:span><text:span text:style-name="T6">Sa</text:span><text:span text:style-name="T49">a</text:span><text:span text:style-name="T5">v</text:span><text:span text:style-name="T33">e</text:span><text:span text:style-name="T6">d</text:span><text:span text:style-name="T5">ra,</text:span><text:span text:style-name="T120"> </text:span><text:span text:style-name="T5">A</text:span><text:span text:style-name="T48">l</text:span><text:span text:style-name="T6">c</text:span><text:span text:style-name="T5">al</text:span><text:span text:style-name="T6">d</text:span><text:span text:style-name="T5">e</text:span><text:span text:style-name="T6">-P</text:span><text:span text:style-name="T5">re</text:span><text:span text:style-name="T6">s</text:span><text:span text:style-name="T5">i</text:span><text:span text:style-name="T6">d</text:span><text:span text:style-name="T5">e</text:span><text:span text:style-name="T6">n</text:span><text:span text:style-name="T48">t</text:span><text:span text:style-name="T5">e</text:span><text:span text:style-name="T120"> </text:span><text:span text:style-name="T6">d</text:span><text:span text:style-name="T5">el</text:span><text:span text:style-name="T120"> </text:span><text:span text:style-name="T5">Ay</text:span><text:span text:style-name="T6">un</text:span><text:span text:style-name="T48">t</text:span><text:span text:style-name="T5">amie</text:span><text:span text:style-name="T6">n</text:span><text:span text:style-name="T5">t</text:span><text:span text:style-name="T6">o</text:span><text:span text:style-name="T118"> </text:span><text:span text:style-name="T6">d</text:span><text:span text:style-name="T5">e</text:span><text:span text:style-name="T120"> </text:span><text:span text:style-name="T6">T</text:span><text:span text:style-name="T5">ía</text:span><text:span text:style-name="T6">s</text:span><text:span text:style-name="T5">,</text:span><text:span text:style-name="T119"> </text:span><text:span text:style-name="T32">e</text:span><text:span text:style-name="T5">n</text:span><text:span text:style-name="T118"> </text:span><text:span text:style-name="T6">la</text:span><text:span text:style-name="T5"> </text:span><text:span text:style-name="T6">re</text:span><text:span text:style-name="T5">presen</text:span><text:span text:style-name="T48">t</text:span><text:span text:style-name="T6">a</text:span><text:span text:style-name="T32">c</text:span><text:span text:style-name="T6">ió</text:span><text:span text:style-name="T5">n</text:span><text:span text:style-name="T121"> </text:span><text:span text:style-name="T5">q</text:span><text:span text:style-name="T6">ue</text:span><text:span text:style-name="T121"> </text:span><text:span text:style-name="T6">os</text:span><text:span text:style-name="T32">t</text:span><text:span text:style-name="T49">e</text:span><text:span text:style-name="T6">nta</text:span><text:span text:style-name="T126"> </text:span><text:span text:style-name="T6">en</text:span><text:span text:style-name="T121"> </text:span><text:span text:style-name="T32">v</text:span><text:span text:style-name="T6">i</text:span><text:span text:style-name="T5">r</text:span><text:span text:style-name="T6">tud</text:span><text:span text:style-name="T121"> </text:span><text:span text:style-name="T6">del</text:span><text:span text:style-name="T128"> </text:span><text:span text:style-name="T84">a</text:span><text:span text:style-name="T33">r</text:span><text:span text:style-name="T34">t</text:span><text:span text:style-name="T33">í</text:span><text:span text:style-name="T104">c</text:span><text:span text:style-name="T32">u</text:span><text:span text:style-name="T33">l</text:span><text:span text:style-name="T32">o</text:span><text:span text:style-name="T121"> </text:span><text:span text:style-name="T33">2</text:span><text:span text:style-name="T48">1</text:span><text:span text:style-name="T5">.1</text:span><text:span text:style-name="T33">.</text:span><text:span text:style-name="T6">b</text:span><text:span text:style-name="T5">)</text:span><text:span text:style-name="T121"> </text:span><text:span text:style-name="T6">d</text:span><text:span text:style-name="T5">e</text:span><text:span text:style-name="T121"> </text:span><text:span text:style-name="T5">la</text:span><text:span text:style-name="T126"> </text:span><text:span text:style-name="T6">L</text:span><text:span text:style-name="T5">e</text:span><text:span text:style-name="T6">y</text:span><text:span text:style-name="T126"> </text:span><text:span text:style-name="T33">7</text:span><text:span text:style-name="T5">/</text:span><text:span text:style-name="T62">1</text:span><text:span text:style-name="T5">98</text:span><text:span text:style-name="T33">5</text:span><text:span text:style-name="T5">,</text:span><text:span text:style-name="T121"> </text:span><text:span text:style-name="T6">d</text:span><text:span text:style-name="T5">e</text:span><text:span text:style-name="T126"> </text:span><text:span text:style-name="T5">2</text:span><text:span text:style-name="T121"> </text:span><text:span text:style-name="T6">d</text:span><text:span text:style-name="T5">e</text:span><text:span text:style-name="T126"> </text:span><text:span text:style-name="T5">a</text:span><text:span text:style-name="T6">b</text:span><text:span text:style-name="T5">r</text:span><text:span text:style-name="T48">i</text:span><text:span text:style-name="T5">l,</text:span><text:span text:style-name="T126"> </text:span><text:span text:style-name="T5">Reg</text:span><text:span text:style-name="T6">u</text:span><text:span text:style-name="T5">la</text:span><text:span text:style-name="T6">do</text:span><text:span text:style-name="T5">ra</text:span><text:span text:style-name="T121"> </text:span><text:span text:style-name="T5">d</text:span><text:span text:style-name="T6">e</text:span><text:span text:style-name="T121"> </text:span><text:span text:style-name="T6">la</text:span><text:span text:style-name="T5">s </text:span><text:span text:style-name="T6">B</text:span><text:span text:style-name="T5">as</text:span><text:span text:style-name="T33">e</text:span><text:span text:style-name="T5">s</text:span><text:span text:style-name="T114"> </text:span><text:span text:style-name="T5">de</text:span><text:span text:style-name="T6">l</text:span><text:span text:style-name="T128"> </text:span><text:span text:style-name="T32">R</text:span><text:span text:style-name="T5">é</text:span><text:span text:style-name="T6">gi</text:span><text:span text:style-name="T5">m</text:span><text:span text:style-name="T6">en</text:span><text:span text:style-name="T114"> </text:span><text:span text:style-name="T6">Lo</text:span><text:span text:style-name="T32">c</text:span><text:span text:style-name="T6">al,</text:span><text:span text:style-name="T121"> </text:span><text:span text:style-name="T5">y</text:span><text:span text:style-name="T128"> </text:span><text:span text:style-name="T6">facultado</text:span><text:span text:style-name="T114"> </text:span><text:span text:style-name="T6">p</text:span><text:span text:style-name="T32">a</text:span><text:span text:style-name="T5">r</text:span><text:span text:style-name="T6">a</text:span><text:span text:style-name="T114"> </text:span><text:span text:style-name="T6">s</text:span><text:span text:style-name="T32">u</text:span><text:span text:style-name="T49">s</text:span><text:span text:style-name="T6">c</text:span><text:span text:style-name="T5">ri</text:span><text:span text:style-name="T6">b</text:span><text:span text:style-name="T48">i</text:span><text:span text:style-name="T5">r</text:span><text:span text:style-name="T130"> </text:span><text:span text:style-name="T5">el</text:span><text:span text:style-name="T114"> </text:span><text:span text:style-name="T6">p</text:span><text:span text:style-name="T5">re</text:span><text:span text:style-name="T6">s</text:span><text:span text:style-name="T33">e</text:span><text:span text:style-name="T49">n</text:span><text:span text:style-name="T5">te</text:span><text:span text:style-name="T126"> </text:span><text:span text:style-name="T48">C</text:span><text:span text:style-name="T6">on</text:span><text:span text:style-name="T49">v</text:span><text:span text:style-name="T5">e</text:span><text:span text:style-name="T6">n</text:span><text:span text:style-name="T5">i</text:span><text:span text:style-name="T6">o</text:span><text:span text:style-name="T5">,</text:span><text:span text:style-name="T121"> </text:span><text:span text:style-name="T5">e</text:span><text:span text:style-name="T6">n</text:span><text:span text:style-name="T128"> </text:span><text:span text:style-name="T32">c</text:span><text:span text:style-name="T6">o</text:span><text:span text:style-name="T5">l</text:span><text:span text:style-name="T48">a</text:span><text:span text:style-name="T6">c</text:span><text:span text:style-name="T5">i</text:span><text:span text:style-name="T6">ón</text:span><text:span text:style-name="T126"> </text:span><text:span text:style-name="T6">con</text:span><text:span text:style-name="T114"> </text:span><text:span text:style-name="T33">e</text:span><text:span text:style-name="T5">l</text:span><text:span text:style-name="T121"> </text:span><text:span text:style-name="T33">ar</text:span><text:span text:style-name="T34">t</text:span><text:span text:style-name="T5">í</text:span><text:span text:style-name="T32">c</text:span><text:span text:style-name="T84">u</text:span><text:span text:style-name="T33">l</text:span><text:span text:style-name="T32">o</text:span><text:span text:style-name="T126"> </text:span><text:span text:style-name="T49">3</text:span><text:span text:style-name="T6">1.1e</text:span><text:span text:style-name="T5">) d</text:span><text:span text:style-name="T6">e</text:span><text:span text:style-name="T5"> </text:span><text:span text:style-name="T6">la</text:span><text:span text:style-name="T48"> </text:span><text:span text:style-name="T5">Ley 7/201</text:span><text:span text:style-name="T6">5,</text:span><text:span text:style-name="T33"> </text:span><text:span text:style-name="T49">d</text:span><text:span text:style-name="T6">e</text:span><text:span text:style-name="T5"> </text:span><text:span text:style-name="T6">1</text:span><text:span text:style-name="T5"> </text:span><text:span text:style-name="T49">d</text:span><text:span text:style-name="T6">e</text:span><text:span text:style-name="T5"> </text:span><text:span text:style-name="T49">a</text:span><text:span text:style-name="T6">b</text:span><text:span text:style-name="T5">r</text:span><text:span text:style-name="T6">i</text:span><text:span text:style-name="T49">l</text:span><text:span text:style-name="T6">,</text:span><text:span text:style-name="T83"> </text:span><text:span text:style-name="T6">de</text:span><text:span text:style-name="T5"> </text:span><text:span text:style-name="T6">los</text:span><text:span text:style-name="T5"> </text:span><text:span text:style-name="T6">mun</text:span><text:span text:style-name="T61">i</text:span><text:span text:style-name="T6">cip</text:span><text:span text:style-name="T5">i</text:span><text:span text:style-name="T6">os</text:span><text:span text:style-name="T5"> </text:span><text:span text:style-name="T6">d</text:span><text:span text:style-name="T5">e </text:span><text:span text:style-name="T48">C</text:span><text:span text:style-name="T5">a</text:span><text:span text:style-name="T6">n</text:span><text:span text:style-name="T33">a</text:span><text:span text:style-name="T5">r</text:span><text:span text:style-name="T48">i</text:span><text:span text:style-name="T5">a</text:span><text:span text:style-name="T6">s</text:span><text:span text:style-name="T5">.</text:span></text:p>
        <text:p text:style-name="P56"/>
        <text:p text:style-name="P79"/>
        <text:p text:style-name="P30"><text:span text:style-name="T365">A</text:span><text:span text:style-name="T366">m</text:span><text:span text:style-name="T365">b</text:span><text:span text:style-name="T366">a</text:span><text:span text:style-name="T365">s</text:span><text:span text:style-name="T375"> </text:span><text:span text:style-name="T372">p</text:span><text:span text:style-name="T366">a</text:span><text:span text:style-name="T365">rtes</text:span><text:span text:style-name="T376"> </text:span><text:span text:style-name="T366">inte</text:span><text:span text:style-name="T365">r</text:span><text:span text:style-name="T366">vienen</text:span><text:span text:style-name="T375"> </text:span><text:span text:style-name="T366">en</text:span><text:span text:style-name="T375"> </text:span><text:span text:style-name="T366">n</text:span><text:span text:style-name="T373">o</text:span><text:span text:style-name="T366">mb</text:span><text:span text:style-name="T365">r</text:span><text:span text:style-name="T366">e</text:span><text:span text:style-name="T375"> </text:span><text:span text:style-name="T365">y</text:span><text:span text:style-name="T375"> </text:span><text:span text:style-name="T365">r</text:span><text:span text:style-name="T366">ep</text:span><text:span text:style-name="T365">re</text:span><text:span text:style-name="T373">s</text:span><text:span text:style-name="T365">e</text:span><text:span text:style-name="T366">n</text:span><text:span text:style-name="T365">t</text:span><text:span text:style-name="T372">a</text:span><text:span text:style-name="T366">c</text:span><text:span text:style-name="T365">i</text:span><text:span text:style-name="T366">ón</text:span><text:span text:style-name="T378"> </text:span><text:span text:style-name="T373">d</text:span><text:span text:style-name="T365">e</text:span><text:span text:style-name="T378"> </text:span><text:span text:style-name="T365">la</text:span><text:span text:style-name="T366">s</text:span><text:span text:style-name="T380"> </text:span><text:span text:style-name="T365">i</text:span><text:span text:style-name="T382">ns</text:span><text:span text:style-name="T383">t</text:span><text:span text:style-name="T384">it</text:span><text:span text:style-name="T382">uc</text:span><text:span text:style-name="T384">i</text:span><text:span text:style-name="T366">on</text:span><text:span text:style-name="T384">e</text:span><text:span text:style-name="T382">s</text:span><text:span text:style-name="T375"> </text:span><text:span text:style-name="T366">qu</text:span><text:span text:style-name="T365">e</text:span><text:span text:style-name="T380"> </text:span><text:span text:style-name="T365">re</text:span><text:span text:style-name="T366">p</text:span><text:span text:style-name="T365">re</text:span><text:span text:style-name="T366">s</text:span><text:span text:style-name="T384">e</text:span><text:span text:style-name="T366">n</text:span><text:span text:style-name="T372">t</text:span><text:span text:style-name="T365">a</text:span><text:span text:style-name="T366">n</text:span><text:span text:style-name="T378"> </text:span><text:span text:style-name="T365">y</text:span><text:span text:style-name="T376"> </text:span><text:span text:style-name="T373">s</text:span><text:span text:style-name="T365">e</text:span><text:span text:style-name="T378"> </text:span><text:span text:style-name="T365">r</text:span><text:span text:style-name="T372">e</text:span><text:span text:style-name="T366">co</text:span><text:span text:style-name="T365">n</text:span><text:span text:style-name="T366">o</text:span><text:span text:style-name="T365">c</text:span><text:span text:style-name="T366">e</text:span><text:span text:style-name="T365">n</text:span></text:p>
        <text:p text:style-name="P88"/>
        <text:p text:style-name="P30"><text:span text:style-name="T365">mutu</text:span><text:span text:style-name="T366">a</text:span><text:span text:style-name="T365"> y r</text:span><text:span text:style-name="T372">e</text:span><text:span text:style-name="T366">cí</text:span><text:span text:style-name="T365">pr</text:span><text:span text:style-name="T366">oca</text:span><text:span text:style-name="T373">m</text:span><text:span text:style-name="T366">ente</text:span><text:span text:style-name="T384"> </text:span><text:span text:style-name="T366">la</text:span><text:span text:style-name="T372"> </text:span><text:span text:style-name="T366">c</text:span><text:span text:style-name="T373">a</text:span><text:span text:style-name="T366">pa</text:span><text:span text:style-name="T382">c</text:span><text:span text:style-name="T366">i</text:span><text:span text:style-name="T373">d</text:span><text:span text:style-name="T366">ad</text:span><text:span text:style-name="T365"> </text:span><text:span text:style-name="T366">le</text:span><text:span text:style-name="T373">g</text:span><text:span text:style-name="T366">al</text:span><text:span text:style-name="T384"> </text:span><text:span text:style-name="T373">s</text:span><text:span text:style-name="T366">u</text:span><text:span text:style-name="T367">f</text:span><text:span text:style-name="T368">i</text:span><text:span text:style-name="T366">c</text:span><text:span text:style-name="T365">ie</text:span><text:span text:style-name="T366">n</text:span><text:span text:style-name="T365">te</text:span><text:span text:style-name="T372"> </text:span><text:span text:style-name="T366">y</text:span><text:span text:style-name="T365"> </text:span><text:span text:style-name="T366">n</text:span><text:span text:style-name="T365">e</text:span><text:span text:style-name="T366">c</text:span><text:span text:style-name="T365">e</text:span><text:span text:style-name="T373">s</text:span><text:span text:style-name="T365">ar</text:span><text:span text:style-name="T372">i</text:span><text:span text:style-name="T365">a</text:span><text:span text:style-name="T389"> </text:span><text:span text:style-name="T373">p</text:span><text:span text:style-name="T365">ara e</text:span><text:span text:style-name="T373">s</text:span><text:span text:style-name="T365">te a</text:span><text:span text:style-name="T366">c</text:span><text:span text:style-name="T365">t</text:span><text:span text:style-name="T366">o</text:span><text:span text:style-name="T365">,</text:span></text:p>
        <text:p text:style-name="P56"/>
        <text:p text:style-name="P57"/>
        <text:p text:style-name="P33"><text:span text:style-name="T364">E</text:span><text:span text:style-name="T363"> </text:span><text:span text:style-name="T364">X</text:span><text:span text:style-name="T363"> </text:span><text:span text:style-name="T364">P</text:span><text:span text:style-name="T363"> O N</text:span><text:span text:style-name="T370"> </text:span><text:span text:style-name="T364">E</text:span><text:span text:style-name="T363"> N</text:span></text:p>
        <text:p text:style-name="P56"/>
        <text:p text:style-name="P80"/>
        <text:p text:style-name="P30"><text:span text:style-name="T11">PRI</text:span><text:span text:style-name="T10">M</text:span><text:span text:style-name="T11">E</text:span><text:span text:style-name="T31">R</text:span><text:span text:style-name="T11">O</text:span><text:span text:style-name="T45">.</text:span><text:span text:style-name="T10">-</text:span><text:span text:style-name="T122"> </text:span><text:span text:style-name="T6">Q</text:span><text:span text:style-name="T5">ue</text:span><text:span text:style-name="T128"> </text:span><text:span text:style-name="T6">las</text:span><text:span text:style-name="T108"> </text:span><text:span text:style-name="T33">A</text:span><text:span text:style-name="T6">dminist</text:span><text:span text:style-name="T5">r</text:span><text:span text:style-name="T49">a</text:span><text:span text:style-name="T6">ciones</text:span><text:span text:style-name="T128"> </text:span><text:span text:style-name="T6">Públi</text:span><text:span text:style-name="T49">c</text:span><text:span text:style-name="T6">as</text:span><text:span text:style-name="T128"> </text:span><text:span text:style-name="T5">a</text:span><text:span text:style-name="T6">c</text:span><text:span text:style-name="T5">t</text:span><text:span text:style-name="T6">ú</text:span><text:span text:style-name="T48">a</text:span><text:span text:style-name="T6">n</text:span><text:span text:style-name="T114"> </text:span><text:span text:style-name="T5">y</text:span><text:span text:style-name="T121"> </text:span><text:span text:style-name="T6">s</text:span><text:span text:style-name="T5">e</text:span><text:span text:style-name="T108"> </text:span><text:span text:style-name="T5">rela</text:span><text:span text:style-name="T32">c</text:span><text:span text:style-name="T5">i</text:span><text:span text:style-name="T6">on</text:span><text:span text:style-name="T5">a</text:span><text:span text:style-name="T6">n</text:span><text:span text:style-name="T108"> </text:span><text:span text:style-name="T32">d</text:span><text:span text:style-name="T5">e</text:span><text:span text:style-name="T128"> </text:span><text:span text:style-name="T5">a</text:span><text:span text:style-name="T6">cu</text:span><text:span text:style-name="T5">e</text:span></text:p>
        <text:p text:style-name="P89"/>
        <text:p text:style-name="P175"><text:span text:style-name="T5">i</text:span><text:span text:style-name="T32">n</text:span><text:span text:style-name="T33">s</text:span><text:span text:style-name="T34">t</text:span><text:span text:style-name="T5">itu</text:span><text:span text:style-name="T84">c</text:span><text:span text:style-name="T32">io</text:span><text:span text:style-name="T33">n</text:span><text:span text:style-name="T32">al</text:span><text:span text:style-name="T121"> </text:span><text:span text:style-name="T5">y</text:span><text:span text:style-name="T6">,</text:span><text:span text:style-name="T121"> </text:span><text:span text:style-name="T6">en</text:span><text:span text:style-name="T121"> </text:span><text:span text:style-name="T32">c</text:span><text:span text:style-name="T49">o</text:span><text:span text:style-name="T6">nsecuen</text:span><text:span text:style-name="T32">c</text:span><text:span text:style-name="T61">i</text:span><text:span text:style-name="T6">a,</text:span><text:span text:style-name="T130"> </text:span><text:span text:style-name="T49">d</text:span><text:span text:style-name="T6">eben</text:span><text:span text:style-name="T126"> </text:span><text:span text:style-name="T32">p</text:span><text:span text:style-name="T62">r</text:span><text:span text:style-name="T6">est</text:span><text:span text:style-name="T5">ar,</text:span><text:span text:style-name="T126"> </text:span><text:span text:style-name="T5">e</text:span><text:span text:style-name="T6">n</text:span><text:span text:style-name="T121"> </text:span><text:span text:style-name="T33">e</text:span><text:span text:style-name="T5">l</text:span><text:span text:style-name="T121"> </text:span><text:span text:style-name="T5">ám</text:span><text:span text:style-name="T6">b</text:span><text:span text:style-name="T5">it</text:span><text:span text:style-name="T6">o</text:span><text:span text:style-name="T128"> </text:span><text:span text:style-name="T32">p</text:span><text:span text:style-name="T5">r</text:span><text:span text:style-name="T6">op</text:span><text:span text:style-name="T5">i</text:span><text:span text:style-name="T6">o</text:span><text:span text:style-name="T5">,</text:span><text:span text:style-name="T126"> </text:span><text:span text:style-name="T62">l</text:span><text:span text:style-name="T5">a</text:span><text:span text:style-name="T126"> </text:span><text:span text:style-name="T32">c</text:span><text:span text:style-name="T6">oo</text:span><text:span text:style-name="T49">p</text:span><text:span text:style-name="T5">era</text:span><text:span text:style-name="T6">c</text:span><text:span text:style-name="T5">i</text:span><text:span text:style-name="T6">ón</text:span><text:span text:style-name="T126"> </text:span><text:span text:style-name="T5">y</text:span><text:span text:style-name="T128"> </text:span><text:span text:style-name="T33">a</text:span><text:span text:style-name="T6">s</text:span><text:span text:style-name="T5">i</text:span><text:span text:style-name="T6">s</text:span><text:span text:style-name="T5">te</text:span><text:span text:style-name="T49">n</text:span><text:span text:style-name="T6">c</text:span><text:span text:style-name="T5">ia</text:span><text:span text:style-name="T126"> </text:span><text:span text:style-name="T33">a</text:span><text:span text:style-name="T84">c</text:span><text:span text:style-name="T34">t</text:span><text:span text:style-name="T83">i</text:span><text:span text:style-name="T104">v</text:span><text:span text:style-name="T32">a</text:span><text:span text:style-name="T130"> </text:span><text:span text:style-name="T48">q</text:span><text:span text:style-name="T5">u</text:span><text:span text:style-name="T6">e</text:span><text:span text:style-name="T5"> las </text:span><text:span text:style-name="T6">o</text:span><text:span text:style-name="T5">tr</text:span><text:span text:style-name="T6">a</text:span><text:span text:style-name="T5">s </text:span><text:span text:style-name="T49">a</text:span><text:span text:style-name="T5">d</text:span><text:span text:style-name="T6">mi</text:span><text:span text:style-name="T5">n</text:span><text:span text:style-name="T6">ist</text:span><text:span text:style-name="T5">r</text:span><text:span text:style-name="T6">aciones</text:span><text:span text:style-name="T48"> </text:span><text:span text:style-name="T6">pudie</text:span><text:span text:style-name="T5">r</text:span><text:span text:style-name="T6">an</text:span><text:span text:style-name="T5"> r</text:span><text:span text:style-name="T49">e</text:span><text:span text:style-name="T6">caba</text:span><text:span text:style-name="T5">r para el e</text:span><text:span text:style-name="T7">f</text:span><text:span text:style-name="T63">i</text:span><text:span text:style-name="T6">c</text:span><text:span text:style-name="T5">az e</text:span><text:span text:style-name="T6">j</text:span><text:span text:style-name="T5">er</text:span><text:span text:style-name="T6">c</text:span><text:span text:style-name="T62">i</text:span><text:span text:style-name="T6">c</text:span><text:span text:style-name="T5">i</text:span><text:span text:style-name="T6">o</text:span><text:span text:style-name="T33"> </text:span><text:span text:style-name="T6">d</text:span><text:span text:style-name="T5">e </text:span><text:span text:style-name="T6">sus</text:span><text:span text:style-name="T5"> </text:span><text:span text:style-name="T6">co</text:span><text:span text:style-name="T5">m</text:span><text:span text:style-name="T6">p</text:span><text:span text:style-name="T48">e</text:span><text:span text:style-name="T5">te</text:span><text:span text:style-name="T49">n</text:span><text:span text:style-name="T6">c</text:span><text:span text:style-name="T5">ia</text:span><text:span text:style-name="T6">s</text:span><text:span text:style-name="T5">.</text:span></text:p>
        <text:p text:style-name="P56"/>
        <text:p text:style-name="P56"/>
        <text:p text:style-name="P56"/>
        <text:p text:style-name="P56"><text:soft-page-break/></text:p>
        <text:p text:style-name="P56"/>
        <text:p text:style-name="P56"/>
        <text:p text:style-name="P56"/>
        <text:p text:style-name="P96"/>
        <text:p text:style-name="P34"><text:span text:style-name="T455">1</text:span><text:bookmark-end text:name="_page_23_0"/></text:p>
      </text:section>
      <text:p text:style-name="P3"><text:bookmark-start text:name="_page_387_0"/><draw:frame draw:style-name="fr1" draw:name="drawingObject10" text:anchor-type="char" svg:x="0.7882in" svg:y="0.3945in" svg:width="6.6937in" svg:height="0.6575in" draw:z-index="15"><draw:image xlink:href="Pictures/10000001000006370000009C3AC21C8703C08AB7.png" xlink:type="simple" xlink:show="embed" xlink:actuate="onLoad" draw:mime-type="image/png"/></draw:frame></text:p>
      <text:p text:style-name="P20"/>
      <text:p text:style-name="P155"><text:span text:style-name="T11">S</text:span><text:span text:style-name="T10">E</text:span><text:span text:style-name="T11">G</text:span><text:span text:style-name="T10">UN</text:span><text:span text:style-name="T11">D</text:span><text:span text:style-name="T46">O</text:span><text:span text:style-name="T11">.</text:span><text:span text:style-name="T10">-</text:span><text:span text:style-name="T81"> </text:span><text:span text:style-name="T366">Q</text:span><text:span text:style-name="T365">u</text:span><text:span text:style-name="T366">e</text:span><text:span text:style-name="T365"> </text:span><text:span text:style-name="T366">el</text:span><text:span text:style-name="T365"> </text:span><text:span text:style-name="T366">E</text:span><text:span text:style-name="T372">x</text:span><text:span text:style-name="T366">cmo</text:span><text:span text:style-name="T365">. C</text:span><text:span text:style-name="T366">abildo</text:span><text:span text:style-name="T365"> </text:span><text:span text:style-name="T372">I</text:span><text:span text:style-name="T366">nsula</text:span><text:span text:style-name="T365">r </text:span><text:span text:style-name="T366">de</text:span><text:span text:style-name="T365"> </text:span><text:span text:style-name="T366">L</text:span><text:span text:style-name="T372">a</text:span><text:span text:style-name="T366">n</text:span><text:span text:style-name="T372">z</text:span><text:span text:style-name="T365">ar</text:span><text:span text:style-name="T366">o</text:span><text:span text:style-name="T365">te </text:span><text:span text:style-name="T366">y</text:span><text:span text:style-name="T365"> l</text:span><text:span text:style-name="T366">os</text:span><text:span text:style-name="T365"> </text:span><text:span text:style-name="T372">A</text:span><text:span text:style-name="T365">y</text:span><text:span text:style-name="T366">un</text:span><text:span text:style-name="T365">tamie</text:span><text:span text:style-name="T366">n</text:span><text:span text:style-name="T365">t</text:span><text:span text:style-name="T366">os</text:span><text:span text:style-name="T365"> </text:span><text:span text:style-name="T373">d</text:span><text:span text:style-name="T365">e la </text:span><text:span text:style-name="T366">Is</text:span><text:span text:style-name="T365">la </text:span><text:span text:style-name="T383">t</text:span><text:span text:style-name="T384">i</text:span><text:span text:style-name="T389">e</text:span><text:span text:style-name="T390">n</text:span><text:span text:style-name="T389">e</text:span><text:span text:style-name="T382">n</text:span><text:span text:style-name="T384"> </text:span><text:span text:style-name="T372">e</text:span><text:span text:style-name="T366">n</text:span><text:span text:style-name="T365">tre </text:span><text:span text:style-name="T366">sus</text:span><text:span text:style-name="T365"> </text:span><text:span text:style-name="T367">f</text:span><text:span text:style-name="T368">i</text:span><text:span text:style-name="T365">n</text:span><text:span text:style-name="T366">e</text:span><text:span text:style-name="T365">s la</text:span><text:span text:style-name="T393"> </text:span><text:span text:style-name="T365">re</text:span><text:span text:style-name="T366">ali</text:span><text:span text:style-name="T372">z</text:span><text:span text:style-name="T366">ació</text:span><text:span text:style-name="T365">n</text:span><text:span text:style-name="T393"> </text:span><text:span text:style-name="T365">d</text:span><text:span text:style-name="T366">e</text:span><text:span text:style-name="T394"> </text:span><text:span text:style-name="T382">a</text:span><text:span text:style-name="T366">cciones</text:span><text:span text:style-name="T393"> </text:span><text:span text:style-name="T373">d</text:span><text:span text:style-name="T366">e</text:span><text:span text:style-name="T393"> </text:span><text:span text:style-name="T373">a</text:span><text:span text:style-name="T366">po</text:span><text:span text:style-name="T365">y</text:span><text:span text:style-name="T366">o</text:span><text:span text:style-name="T393"> </text:span><text:span text:style-name="T366">al</text:span><text:span text:style-name="T393"> </text:span><text:span text:style-name="T373">d</text:span><text:span text:style-name="T366">esa</text:span><text:span text:style-name="T365">rr</text:span><text:span text:style-name="T366">o</text:span><text:span text:style-name="T372">l</text:span><text:span text:style-name="T365">l</text:span><text:span text:style-name="T366">o</text:span><text:span text:style-name="T395"> </text:span><text:span text:style-name="T365">l</text:span><text:span text:style-name="T366">o</text:span><text:span text:style-name="T373">c</text:span><text:span text:style-name="T365">al,</text:span><text:span text:style-name="T393"> </text:span><text:span text:style-name="T365">a</text:span><text:span text:style-name="T366">d</text:span><text:span text:style-name="T365">a</text:span><text:span text:style-name="T366">p</text:span><text:span text:style-name="T372">t</text:span><text:span text:style-name="T365">a</text:span><text:span text:style-name="T366">ndo</text:span><text:span text:style-name="T393"> </text:span><text:span text:style-name="T365">la</text:span><text:span text:style-name="T366">s</text:span><text:span text:style-name="T393"> </text:span><text:span text:style-name="T382">po</text:span><text:span text:style-name="T384">lí</text:span><text:span text:style-name="T383">t</text:span><text:span text:style-name="T384">i</text:span><text:span text:style-name="T382">c</text:span><text:span text:style-name="T384">a</text:span><text:span text:style-name="T382">s</text:span><text:span text:style-name="T394"> </text:span><text:span text:style-name="T389">a</text:span><text:span text:style-name="T390">c</text:span><text:span text:style-name="T391">t</text:span><text:span text:style-name="T365">i</text:span><text:span text:style-name="T390">v</text:span><text:span text:style-name="T384">a</text:span><text:span text:style-name="T382">s</text:span><text:span text:style-name="T393"> </text:span><text:span text:style-name="T366">d</text:span><text:span text:style-name="T365">e</text:span><text:span text:style-name="T394"> </text:span><text:span text:style-name="T365">e</text:span><text:span text:style-name="T384">m</text:span><text:span text:style-name="T366">p</text:span><text:span text:style-name="T365">le</text:span><text:span text:style-name="T366">o</text:span><text:span text:style-name="T393"> </text:span><text:span text:style-name="T366">a</text:span><text:span text:style-name="T396"> </text:span><text:span text:style-name="T366">la</text:span><text:span text:style-name="T365">s c</text:span><text:span text:style-name="T390">a</text:span><text:span text:style-name="T372">r</text:span><text:span text:style-name="T366">ac</text:span><text:span text:style-name="T389">t</text:span><text:span text:style-name="T365">er</text:span><text:span text:style-name="T382">í</text:span><text:span text:style-name="T384">s</text:span><text:span text:style-name="T369">t</text:span><text:span text:style-name="T384">i</text:span><text:span text:style-name="T390">c</text:span><text:span text:style-name="T366">a</text:span><text:span text:style-name="T384">s</text:span><text:span text:style-name="T397"> </text:span><text:span text:style-name="T373">d</text:span><text:span text:style-name="T366">e</text:span><text:span text:style-name="T398"> </text:span><text:span text:style-name="T366">los</text:span><text:span text:style-name="T399"> </text:span><text:span text:style-name="T366">m</text:span><text:span text:style-name="T382">e</text:span><text:span text:style-name="T365">r</text:span><text:span text:style-name="T373">c</text:span><text:span text:style-name="T366">ados</text:span><text:span text:style-name="T398"> </text:span><text:span text:style-name="T366">l</text:span><text:span text:style-name="T373">a</text:span><text:span text:style-name="T366">bo</text:span><text:span text:style-name="T365">r</text:span><text:span text:style-name="T366">ales</text:span><text:span text:style-name="T400"> </text:span><text:span text:style-name="T373">d</text:span><text:span text:style-name="T366">e</text:span><text:span text:style-name="T398"> </text:span><text:span text:style-name="T373">s</text:span><text:span text:style-name="T366">u</text:span><text:span text:style-name="T400"> </text:span><text:span text:style-name="T365">ám</text:span><text:span text:style-name="T366">b</text:span><text:span text:style-name="T365">it</text:span><text:span text:style-name="T366">o</text:span><text:span text:style-name="T400"> </text:span><text:span text:style-name="T365">te</text:span><text:span text:style-name="T372">r</text:span><text:span text:style-name="T365">r</text:span><text:span text:style-name="T372">i</text:span><text:span text:style-name="T365">t</text:span><text:span text:style-name="T366">o</text:span><text:span text:style-name="T365">r</text:span><text:span text:style-name="T372">i</text:span><text:span text:style-name="T365">al</text:span><text:span text:style-name="T401"> </text:span><text:span text:style-name="T365">y</text:span><text:span text:style-name="T400"> </text:span><text:span text:style-name="T366">s</text:span><text:span text:style-name="T365">a</text:span><text:span text:style-name="T383">t</text:span><text:span text:style-name="T384">i</text:span><text:span text:style-name="T366">s</text:span><text:span text:style-name="T389">f</text:span><text:span text:style-name="T365">a</text:span><text:span text:style-name="T382">c</text:span><text:span text:style-name="T365">ie</text:span><text:span text:style-name="T390">n</text:span><text:span text:style-name="T382">do</text:span><text:span text:style-name="T397"> </text:span><text:span text:style-name="T366">un</text:span><text:span text:style-name="T400"> </text:span><text:span text:style-name="T366">dob</text:span><text:span text:style-name="T365">le</text:span><text:span text:style-name="T397"> </text:span><text:span text:style-name="T365">i</text:span><text:span text:style-name="T366">n</text:span><text:span text:style-name="T365">teré</text:span><text:span text:style-name="T366">s</text:span><text:span text:style-name="T365">:</text:span><text:span text:style-name="T400"> </text:span><text:span text:style-name="T382">p</text:span><text:span text:style-name="T366">o</text:span><text:span text:style-name="T365">r</text:span><text:span text:style-name="T399"> </text:span><text:span text:style-name="T365">un lad</text:span><text:span text:style-name="T366">o,</text:span><text:span text:style-name="T402"> </text:span><text:span text:style-name="T366">i</text:span><text:span text:style-name="T365">n</text:span><text:span text:style-name="T372">t</text:span><text:span text:style-name="T365">ereses</text:span><text:span text:style-name="T403"> </text:span><text:span text:style-name="T373">g</text:span><text:span text:style-name="T366">ene</text:span><text:span text:style-name="T365">r</text:span><text:span text:style-name="T366">ales</text:span><text:span text:style-name="T404"> </text:span><text:span text:style-name="T366">de</text:span><text:span text:style-name="T402"> </text:span><text:span text:style-name="T366">las</text:span><text:span text:style-name="T405"> </text:span><text:span text:style-name="T384">C</text:span><text:span text:style-name="T366">o</text:span><text:span text:style-name="T365">r</text:span><text:span text:style-name="T366">po</text:span><text:span text:style-name="T365">r</text:span><text:span text:style-name="T366">acio</text:span><text:span text:style-name="T373">n</text:span><text:span text:style-name="T365">e</text:span><text:span text:style-name="T366">s</text:span><text:span text:style-name="T403"> </text:span><text:span text:style-name="T366">L</text:span><text:span text:style-name="T406">o</text:span><text:span text:style-name="T366">c</text:span><text:span text:style-name="T365">ale</text:span><text:span text:style-name="T366">s</text:span><text:span text:style-name="T404"> </text:span><text:span text:style-name="T382">y</text:span><text:span text:style-name="T365">,</text:span><text:span text:style-name="T402"> </text:span><text:span text:style-name="T366">po</text:span><text:span text:style-name="T365">r</text:span><text:span text:style-name="T405"> </text:span><text:span text:style-name="T366">o</text:span><text:span text:style-name="T384">t</text:span><text:span text:style-name="T365">r</text:span><text:span text:style-name="T366">o</text:span><text:span text:style-name="T365">,</text:span><text:span text:style-name="T404"> </text:span><text:span text:style-name="T365">i</text:span><text:span text:style-name="T366">n</text:span><text:span text:style-name="T365">tere</text:span><text:span text:style-name="T366">s</text:span><text:span text:style-name="T384">e</text:span><text:span text:style-name="T366">s</text:span><text:span text:style-name="T405"> </text:span><text:span text:style-name="T382">p</text:span><text:span text:style-name="T384">ar</text:span><text:span text:style-name="T383">t</text:span><text:span text:style-name="T384">i</text:span><text:span text:style-name="T390">c</text:span><text:span text:style-name="T382">u</text:span><text:span text:style-name="T365">lare</text:span><text:span text:style-name="T382">s</text:span><text:span text:style-name="T404"> </text:span><text:span text:style-name="T366">po</text:span><text:span text:style-name="T365">r</text:span><text:span text:style-name="T405"> </text:span><text:span text:style-name="T382">c</text:span><text:span text:style-name="T366">u</text:span><text:span text:style-name="T365">a</text:span><text:span text:style-name="T366">nto</text:span><text:span text:style-name="T404"> </text:span><text:span text:style-name="T365">s</text:span><text:span text:style-name="T366">o</text:span><text:span text:style-name="T365">n i</text:span><text:span text:style-name="T366">n</text:span><text:span text:style-name="T365">stru</text:span><text:span text:style-name="T366">m</text:span><text:span text:style-name="T365">ent</text:span><text:span text:style-name="T366">o</text:span><text:span text:style-name="T365">s</text:span><text:span text:style-name="T403"> </text:span><text:span text:style-name="T366">a</text:span><text:span text:style-name="T403"> </text:span><text:span text:style-name="T382">t</text:span><text:span text:style-name="T365">r</text:span><text:span text:style-name="T373">a</text:span><text:span text:style-name="T366">vés</text:span><text:span text:style-name="T408"> </text:span><text:span text:style-name="T373">d</text:span><text:span text:style-name="T366">e</text:span><text:span text:style-name="T403"> </text:span><text:span text:style-name="T366">los</text:span><text:span text:style-name="T409"> </text:span><text:span text:style-name="T382">c</text:span><text:span text:style-name="T366">uales</text:span><text:span text:style-name="T402"> </text:span><text:span text:style-name="T366">se</text:span><text:span text:style-name="T409"> </text:span><text:span text:style-name="T366">of</text:span><text:span text:style-name="T365">re</text:span><text:span text:style-name="T366">c</text:span><text:span text:style-name="T365">e</text:span><text:span text:style-name="T408"> </text:span><text:span text:style-name="T365">a</text:span><text:span text:style-name="T403"> </text:span><text:span text:style-name="T365">la</text:span><text:span text:style-name="T366">s</text:span><text:span text:style-name="T403"> </text:span><text:span text:style-name="T366">p</text:span><text:span text:style-name="T384">e</text:span><text:span text:style-name="T365">r</text:span><text:span text:style-name="T366">so</text:span><text:span text:style-name="T373">n</text:span><text:span text:style-name="T365">a</text:span><text:span text:style-name="T366">s</text:span><text:span text:style-name="T409"> </text:span><text:span text:style-name="T373">d</text:span><text:span text:style-name="T365">ema</text:span><text:span text:style-name="T366">nd</text:span><text:span text:style-name="T365">a</text:span><text:span text:style-name="T366">n</text:span><text:span text:style-name="T365">te</text:span><text:span text:style-name="T366">s</text:span><text:span text:style-name="T403"> </text:span><text:span text:style-name="T366">d</text:span><text:span text:style-name="T365">e</text:span><text:span text:style-name="T409"> </text:span><text:span text:style-name="T365">em</text:span><text:span text:style-name="T366">p</text:span><text:span text:style-name="T365">le</text:span><text:span text:style-name="T366">o</text:span><text:span text:style-name="T365">,</text:span><text:span text:style-name="T409"> </text:span><text:span text:style-name="T365">e</text:span><text:span text:style-name="T366">s</text:span><text:span text:style-name="T373">p</text:span><text:span text:style-name="T365">e</text:span><text:span text:style-name="T382">c</text:span><text:span text:style-name="T365">ialm</text:span><text:span text:style-name="T372">e</text:span><text:span text:style-name="T366">n</text:span><text:span text:style-name="T365">t</text:span><text:span text:style-name="T366">e</text:span><text:span text:style-name="T403"> </text:span><text:span text:style-name="T382">a</text:span><text:span text:style-name="T366">l</text:span><text:span text:style-name="T365"> </text:span><text:span text:style-name="T384">c</text:span><text:span text:style-name="T382">ol</text:span><text:span text:style-name="T384">e</text:span><text:span text:style-name="T382">c</text:span><text:span text:style-name="T383">t</text:span><text:span text:style-name="T384">i</text:span><text:span text:style-name="T390">v</text:span><text:span text:style-name="T382">o</text:span><text:span text:style-name="T410"> </text:span><text:span text:style-name="T373">m</text:span><text:span text:style-name="T366">á</text:span><text:span text:style-name="T365">s</text:span><text:span text:style-name="T411"> </text:span><text:span text:style-name="T365">v</text:span><text:span text:style-name="T366">uln</text:span><text:span text:style-name="T382">e</text:span><text:span text:style-name="T365">r</text:span><text:span text:style-name="T366">able,</text:span><text:span text:style-name="T412"> </text:span><text:span text:style-name="T366">una</text:span><text:span text:style-name="T413"> </text:span><text:span text:style-name="T366">opo</text:span><text:span text:style-name="T365">r</text:span><text:span text:style-name="T366">tuni</text:span><text:span text:style-name="T373">d</text:span><text:span text:style-name="T366">ad</text:span><text:span text:style-name="T410"> </text:span><text:span text:style-name="T373">p</text:span><text:span text:style-name="T365">ara</text:span><text:span text:style-name="T412"> </text:span><text:span text:style-name="T384">a</text:span><text:span text:style-name="T366">dq</text:span><text:span text:style-name="T382">u</text:span><text:span text:style-name="T365">i</text:span><text:span text:style-name="T372">r</text:span><text:span text:style-name="T365">ir</text:span><text:span text:style-name="T411"> </text:span><text:span text:style-name="T366">un</text:span><text:span text:style-name="T365">a</text:span><text:span text:style-name="T413"> </text:span><text:span text:style-name="T365">ex</text:span><text:span text:style-name="T366">p</text:span><text:span text:style-name="T365">erie</text:span><text:span text:style-name="T373">n</text:span><text:span text:style-name="T366">c</text:span><text:span text:style-name="T365">ia</text:span><text:span text:style-name="T410"> </text:span><text:span text:style-name="T365">l</text:span><text:span text:style-name="T372">a</text:span><text:span text:style-name="T366">bo</text:span><text:span text:style-name="T365">ral,</text:span><text:span text:style-name="T411"> </text:span><text:span text:style-name="T366">qu</text:span><text:span text:style-name="T365">e</text:span><text:span text:style-name="T413"> </text:span><text:span text:style-name="T366">pu</text:span><text:span text:style-name="T365">e</text:span><text:span text:style-name="T366">d</text:span><text:span text:style-name="T365">a</text:span><text:span text:style-name="T411"> </text:span><text:span text:style-name="T365">fa</text:span><text:span text:style-name="T366">c</text:span><text:span text:style-name="T365">ilit</text:span><text:span text:style-name="T366">a</text:span><text:span text:style-name="T365">r</text:span><text:span text:style-name="T413"> </text:span><text:span text:style-name="T365">su </text:span><text:span text:style-name="T366">fu</text:span><text:span text:style-name="T365">tu</text:span><text:span text:style-name="T372">r</text:span><text:span text:style-name="T366">a</text:span><text:span text:style-name="T414"> </text:span><text:span text:style-name="T366">i</text:span><text:span text:style-name="T365">nser</text:span><text:span text:style-name="T366">ción</text:span><text:span text:style-name="T414"> </text:span><text:span text:style-name="T366">en</text:span><text:span text:style-name="T416"> </text:span><text:span text:style-name="T366">el</text:span><text:span text:style-name="T414"> </text:span><text:span text:style-name="T366">me</text:span><text:span text:style-name="T372">r</text:span><text:span text:style-name="T366">cado</text:span><text:span text:style-name="T414"> </text:span><text:span text:style-name="T373">d</text:span><text:span text:style-name="T366">e</text:span><text:span text:style-name="T414"> </text:span><text:span text:style-name="T366">t</text:span><text:span text:style-name="T365">r</text:span><text:span text:style-name="T366">abaj</text:span><text:span text:style-name="T365">o,</text:span><text:span text:style-name="T416"> </text:span><text:span text:style-name="T382">c</text:span><text:span text:style-name="T372">a</text:span><text:span text:style-name="T366">n</text:span><text:span text:style-name="T365">ali</text:span><text:span text:style-name="T372">z</text:span><text:span text:style-name="T365">a</text:span><text:span text:style-name="T366">ndo</text:span><text:span text:style-name="T414"> </text:span><text:span text:style-name="T373">h</text:span><text:span text:style-name="T365">a</text:span><text:span text:style-name="T382">c</text:span><text:span text:style-name="T365">ia</text:span><text:span text:style-name="T416"> </text:span><text:span text:style-name="T373">o</text:span><text:span text:style-name="T366">c</text:span><text:span text:style-name="T382">u</text:span><text:span text:style-name="T373">p</text:span><text:span text:style-name="T365">a</text:span><text:span text:style-name="T366">c</text:span><text:span text:style-name="T365">i</text:span><text:span text:style-name="T366">on</text:span><text:span text:style-name="T384">e</text:span><text:span text:style-name="T366">s</text:span><text:span text:style-name="T416"> </text:span><text:span text:style-name="T366">qu</text:span><text:span text:style-name="T365">e</text:span><text:span text:style-name="T416"> </text:span><text:span text:style-name="T365">fa</text:span><text:span text:style-name="T366">vo</text:span><text:span text:style-name="T365">rez</text:span><text:span text:style-name="T373">c</text:span><text:span text:style-name="T365">a</text:span><text:span text:style-name="T366">n</text:span><text:span text:style-name="T414"> </text:span><text:span text:style-name="T366">un</text:span><text:span text:style-name="T365">a</text:span><text:span text:style-name="T416"> </text:span><text:span text:style-name="T366">m</text:span><text:span text:style-name="T382">a</text:span><text:span text:style-name="T366">yo</text:span><text:span text:style-name="T365">r </text:span><text:span text:style-name="T366">es</text:span><text:span text:style-name="T365">t</text:span><text:span text:style-name="T366">a</text:span><text:span text:style-name="T365">b</text:span><text:span text:style-name="T366">i</text:span><text:span text:style-name="T373">l</text:span><text:span text:style-name="T366">i</text:span><text:span text:style-name="T365">d</text:span><text:span text:style-name="T366">a</text:span><text:span text:style-name="T365">d en </text:span><text:span text:style-name="T384">e</text:span><text:span text:style-name="T366">l</text:span><text:span text:style-name="T365"> </text:span><text:span text:style-name="T373">e</text:span><text:span text:style-name="T366">mpleo</text:span><text:span text:style-name="T365">.</text:span></text:p>
      <text:p text:style-name="P56"/>
      <text:p text:style-name="P79"/>
      <text:p text:style-name="P30"><text:span text:style-name="T10">TER</text:span><text:span text:style-name="T11">CE</text:span><text:span text:style-name="T10">RO</text:span><text:span text:style-name="T11">.</text:span><text:span text:style-name="T10">-</text:span><text:span text:style-name="T135"> </text:span><text:span text:style-name="T6">Q</text:span><text:span text:style-name="T5">ue</text:span><text:span text:style-name="T70"> </text:span><text:span text:style-name="T32">e</text:span><text:span text:style-name="T6">l</text:span><text:span text:style-name="T70"> </text:span><text:span text:style-name="T84">a</text:span><text:span text:style-name="T33">r</text:span><text:span text:style-name="T34">t</text:span><text:span text:style-name="T33">í</text:span><text:span text:style-name="T104">c</text:span><text:span text:style-name="T32">ulo</text:span><text:span text:style-name="T70"> </text:span><text:span text:style-name="T6">47</text:span><text:span text:style-name="T70"> </text:span><text:span text:style-name="T5">y</text:span><text:span text:style-name="T137"> </text:span><text:span text:style-name="T6">si</text:span><text:span text:style-name="T49">g</text:span><text:span text:style-name="T6">uientes</text:span><text:span text:style-name="T59"> </text:span><text:span text:style-name="T5">de</text:span><text:span text:style-name="T70"> </text:span><text:span text:style-name="T5">la</text:span><text:span text:style-name="T139"> </text:span><text:span text:style-name="T311">L</text:span><text:span text:style-name="T313">e</text:span><text:span text:style-name="T315">y</text:span><text:span text:style-name="T317"> </text:span><text:span text:style-name="T316">40/</text:span><text:span text:style-name="T313">2</text:span><text:span text:style-name="T316">015,</text:span><text:span text:style-name="T317"> </text:span><text:span text:style-name="T316">de</text:span><text:span text:style-name="T317"> </text:span><text:span text:style-name="T316">1</text:span><text:span text:style-name="T318"> </text:span><text:span text:style-name="T316">de</text:span><text:span text:style-name="T318"> </text:span><text:span text:style-name="T311">o</text:span><text:span text:style-name="T314">c</text:span><text:span text:style-name="T316">tu</text:span><text:span text:style-name="T311">b</text:span><text:span text:style-name="T316">r</text:span><text:span text:style-name="T313">e</text:span><text:span text:style-name="T316">,</text:span><text:span text:style-name="T317"> </text:span><text:span text:style-name="T316">de</text:span><text:span text:style-name="T318"> </text:span><text:span text:style-name="T315">R</text:span><text:span text:style-name="T316">ég</text:span><text:span text:style-name="T315">i</text:span><text:span text:style-name="T313">m</text:span><text:span text:style-name="T316">en</text:span><text:span text:style-name="T319"> </text:span><text:span text:style-name="T314">J</text:span><text:span text:style-name="T316">uríd</text:span><text:span text:style-name="T315">ic</text:span><text:span text:style-name="T316">o</text:span><text:span text:style-name="T317"> </text:span><text:span text:style-name="T316">del</text:span></text:p>
      <text:p text:style-name="P101"/>
      <text:p text:style-name="P156"><text:span text:style-name="T316">S</text:span><text:span text:style-name="T311">e</text:span><text:span text:style-name="T314">c</text:span><text:span text:style-name="T316">to</text:span><text:span text:style-name="T315">r</text:span><text:span text:style-name="T320"> </text:span><text:span text:style-name="T312">P</text:span><text:span text:style-name="T316">úb</text:span><text:span text:style-name="T315">l</text:span><text:span text:style-name="T314">i</text:span><text:span text:style-name="T315">c</text:span><text:span text:style-name="T316">o</text:span><text:span text:style-name="T321"> </text:span><text:span text:style-name="T6">,</text:span><text:span text:style-name="T141"> </text:span><text:span text:style-name="T49">e</text:span><text:span text:style-name="T6">stabl</text:span><text:span text:style-name="T49">e</text:span><text:span text:style-name="T6">ce</text:span><text:span text:style-name="T143"> </text:span><text:span text:style-name="T6">que</text:span><text:span text:style-name="T144"> </text:span><text:span text:style-name="T16">“Son</text:span><text:span text:style-name="T145"> </text:span><text:span text:style-name="T16">con</text:span><text:span text:style-name="T51">v</text:span><text:span text:style-name="T16">e</text:span><text:span text:style-name="T37">n</text:span><text:span text:style-name="T16">i</text:span><text:span text:style-name="T51">o</text:span><text:span text:style-name="T17">s</text:span><text:span text:style-name="T142"> </text:span><text:span text:style-name="T16">l</text:span><text:span text:style-name="T51">o</text:span><text:span text:style-name="T17">s</text:span><text:span text:style-name="T147"> </text:span><text:span text:style-name="T37">a</text:span><text:span text:style-name="T17">cu</text:span><text:span text:style-name="T51">e</text:span><text:span text:style-name="T17">rd</text:span><text:span text:style-name="T16">o</text:span><text:span text:style-name="T17">s</text:span><text:span text:style-name="T142"> </text:span><text:span text:style-name="T17">c</text:span><text:span text:style-name="T65">o</text:span><text:span text:style-name="T17">n</text:span><text:span text:style-name="T142"> </text:span><text:span text:style-name="T16">efe</text:span><text:span text:style-name="T17">c</text:span><text:span text:style-name="T16">to</text:span><text:span text:style-name="T17">s</text:span><text:span text:style-name="T147"> </text:span><text:span text:style-name="T17">jur</text:span><text:span text:style-name="T16">í</text:span><text:span text:style-name="T17">d</text:span><text:span text:style-name="T16">i</text:span><text:span text:style-name="T17">c</text:span><text:span text:style-name="T16">o</text:span><text:span text:style-name="T17">s</text:span><text:span text:style-name="T145"> </text:span><text:span text:style-name="T17">a</text:span><text:span text:style-name="T37">d</text:span><text:span text:style-name="T16">o</text:span><text:span text:style-name="T52">p</text:span><text:span text:style-name="T16">t</text:span><text:span text:style-name="T17">a</text:span><text:span text:style-name="T37">d</text:span><text:span text:style-name="T16">o</text:span><text:span text:style-name="T17">s</text:span><text:span text:style-name="T147"> </text:span><text:span text:style-name="T37">p</text:span><text:span text:style-name="T16">or</text:span><text:span text:style-name="T147"> </text:span><text:span text:style-name="T17">l</text:span><text:span text:style-name="T37">a</text:span><text:span text:style-name="T17">s</text:span><text:span text:style-name="T16"> A</text:span><text:span text:style-name="T37">d</text:span><text:span text:style-name="T17">m</text:span><text:span text:style-name="T66">i</text:span><text:span text:style-name="T17">nis</text:span><text:span text:style-name="T16">tr</text:span><text:span text:style-name="T17">aci</text:span><text:span text:style-name="T52">o</text:span><text:span text:style-name="T17">n</text:span><text:span text:style-name="T37">e</text:span><text:span text:style-name="T16">s</text:span><text:span text:style-name="T149"> </text:span><text:span text:style-name="T17">P</text:span><text:span text:style-name="T16">úb</text:span><text:span text:style-name="T17">li</text:span><text:span text:style-name="T16">c</text:span><text:span text:style-name="T51">a</text:span><text:span text:style-name="T16">s</text:span><text:span text:style-name="T17">,</text:span><text:span text:style-name="T151"> </text:span><text:span text:style-name="T17">l</text:span><text:span text:style-name="T51">o</text:span><text:span text:style-name="T16">s</text:span><text:span text:style-name="T153"> </text:span><text:span text:style-name="T16">o</text:span><text:span text:style-name="T17">r</text:span><text:span text:style-name="T16">gan</text:span><text:span text:style-name="T17">i</text:span><text:span text:style-name="T16">smos</text:span><text:span text:style-name="T153"> </text:span><text:span text:style-name="T17">pú</text:span><text:span text:style-name="T37">b</text:span><text:span text:style-name="T16">li</text:span><text:span text:style-name="T17">c</text:span><text:span text:style-name="T51">o</text:span><text:span text:style-name="T17">s</text:span><text:span text:style-name="T153"> </text:span><text:span text:style-name="T17">y</text:span><text:span text:style-name="T149"> </text:span><text:span text:style-name="T90">e</text:span><text:span text:style-name="T37">n</text:span><text:span text:style-name="T38">t</text:span><text:span text:style-name="T39">i</text:span><text:span text:style-name="T37">dad</text:span><text:span text:style-name="T39">e</text:span><text:span text:style-name="T37">s</text:span><text:span text:style-name="T153"> </text:span><text:span text:style-name="T37">d</text:span><text:span text:style-name="T16">e</text:span><text:span text:style-name="T153"> </text:span><text:span text:style-name="T17">d</text:span><text:span text:style-name="T16">e</text:span><text:span text:style-name="T17">r</text:span><text:span text:style-name="T16">e</text:span><text:span text:style-name="T17">ch</text:span><text:span text:style-name="T16">o</text:span><text:span text:style-name="T153"> </text:span><text:span text:style-name="T37">p</text:span><text:span text:style-name="T17">úb</text:span><text:span text:style-name="T16">l</text:span><text:span text:style-name="T51">i</text:span><text:span text:style-name="T17">c</text:span><text:span text:style-name="T16">o</text:span><text:span text:style-name="T77"> </text:span><text:span text:style-name="T17">v</text:span><text:span text:style-name="T16">i</text:span><text:span text:style-name="T37">n</text:span><text:span text:style-name="T52">c</text:span><text:span text:style-name="T17">u</text:span><text:span text:style-name="T16">l</text:span><text:span text:style-name="T17">a</text:span><text:span text:style-name="T37">d</text:span><text:span text:style-name="T16">o</text:span><text:span text:style-name="T17">s</text:span><text:span text:style-name="T153"> </text:span><text:span text:style-name="T16">o </text:span><text:span text:style-name="T17">d</text:span><text:span text:style-name="T16">e</text:span><text:span text:style-name="T17">p</text:span><text:span text:style-name="T16">e</text:span><text:span text:style-name="T17">nd</text:span><text:span text:style-name="T52">i</text:span><text:span text:style-name="T16">e</text:span><text:span text:style-name="T17">n</text:span><text:span text:style-name="T16">te</text:span><text:span text:style-name="T17">s</text:span><text:span text:style-name="T154"> </text:span><text:span text:style-name="T17">o</text:span><text:span text:style-name="T157"> </text:span><text:span text:style-name="T17">l</text:span><text:span text:style-name="T16">as</text:span><text:span text:style-name="T160"> </text:span><text:span text:style-name="T17">U</text:span><text:span text:style-name="T16">n</text:span><text:span text:style-name="T17">i</text:span><text:span text:style-name="T16">v</text:span><text:span text:style-name="T52">e</text:span><text:span text:style-name="T17">r</text:span><text:span text:style-name="T16">s</text:span><text:span text:style-name="T17">i</text:span><text:span text:style-name="T16">dad</text:span><text:span text:style-name="T17">e</text:span><text:span text:style-name="T16">s</text:span><text:span text:style-name="T157"> </text:span><text:span text:style-name="T16">púb</text:span><text:span text:style-name="T17">li</text:span><text:span text:style-name="T16">cas</text:span><text:span text:style-name="T154"> </text:span><text:span text:style-name="T17">en</text:span><text:span text:style-name="T16">t</text:span><text:span text:style-name="T17">r</text:span><text:span text:style-name="T16">e</text:span><text:span text:style-name="T163"> </text:span><text:span text:style-name="T17">s</text:span><text:span text:style-name="T16">í</text:span><text:span text:style-name="T154"> </text:span><text:span text:style-name="T16">o</text:span><text:span text:style-name="T160"> </text:span><text:span text:style-name="T17">c</text:span><text:span text:style-name="T65">o</text:span><text:span text:style-name="T17">n</text:span><text:span text:style-name="T154"> </text:span><text:span text:style-name="T17">s</text:span><text:span text:style-name="T37">u</text:span><text:span text:style-name="T66">j</text:span><text:span text:style-name="T16">eto</text:span><text:span text:style-name="T17">s</text:span><text:span text:style-name="T154"> </text:span><text:span text:style-name="T37">d</text:span><text:span text:style-name="T16">e</text:span><text:span text:style-name="T163"> </text:span><text:span text:style-name="T37">d</text:span><text:span text:style-name="T16">e</text:span><text:span text:style-name="T17">r</text:span><text:span text:style-name="T16">e</text:span><text:span text:style-name="T17">ch</text:span><text:span text:style-name="T16">o</text:span><text:span text:style-name="T157"> </text:span><text:span text:style-name="T17">p</text:span><text:span text:style-name="T37">r</text:span><text:span text:style-name="T16">i</text:span><text:span text:style-name="T52">v</text:span><text:span text:style-name="T17">ad</text:span><text:span text:style-name="T16">o</text:span><text:span text:style-name="T157"> </text:span><text:span text:style-name="T37">p</text:span><text:span text:style-name="T17">ara</text:span><text:span text:style-name="T163"> </text:span><text:span text:style-name="T37">u</text:span><text:span text:style-name="T17">n</text:span><text:span text:style-name="T157"> </text:span><text:span text:style-name="T18">f</text:span><text:span text:style-name="T19">i</text:span><text:span text:style-name="T17">n</text:span><text:span text:style-name="T154"> </text:span><text:span text:style-name="T17">c</text:span><text:span text:style-name="T16">om</text:span><text:span text:style-name="T52">ú</text:span><text:span text:style-name="T17">n</text:span><text:span text:style-name="T16">”</text:span><text:span text:style-name="T166"> </text:span><text:span text:style-name="T6">y</text:span><text:span text:style-name="T5"> q</text:span><text:span text:style-name="T6">u</text:span><text:span text:style-name="T5">e</text:span><text:span text:style-name="T168"> </text:span><text:span text:style-name="T17">“los</text:span><text:span text:style-name="T171"> </text:span><text:span text:style-name="T37">c</text:span><text:span text:style-name="T17">on</text:span><text:span text:style-name="T65">v</text:span><text:span text:style-name="T16">e</text:span><text:span text:style-name="T39">n</text:span><text:span text:style-name="T17">i</text:span><text:span text:style-name="T16">os</text:span><text:span text:style-name="T171"> </text:span><text:span text:style-name="T16">qu</text:span><text:span text:style-name="T17">e</text:span><text:span text:style-name="T171"> </text:span><text:span text:style-name="T51">s</text:span><text:span text:style-name="T16">us</text:span><text:span text:style-name="T51">c</text:span><text:span text:style-name="T17">ri</text:span><text:span text:style-name="T16">ban</text:span><text:span text:style-name="T172"> </text:span><text:span text:style-name="T17">l</text:span><text:span text:style-name="T51">a</text:span><text:span text:style-name="T16">s</text:span><text:span text:style-name="T171"> </text:span><text:span text:style-name="T16">Adm</text:span><text:span text:style-name="T17">i</text:span><text:span text:style-name="T16">n</text:span><text:span text:style-name="T17">is</text:span><text:span text:style-name="T51">t</text:span><text:span text:style-name="T17">ra</text:span><text:span text:style-name="T37">c</text:span><text:span text:style-name="T16">i</text:span><text:span text:style-name="T51">o</text:span><text:span text:style-name="T17">n</text:span><text:span text:style-name="T16">e</text:span><text:span text:style-name="T17">s</text:span><text:span text:style-name="T171"> </text:span><text:span text:style-name="T17">Púb</text:span><text:span text:style-name="T16">li</text:span><text:span text:style-name="T17">c</text:span><text:span text:style-name="T52">a</text:span><text:span text:style-name="T17">s</text:span><text:span text:style-name="T16">,</text:span><text:span text:style-name="T171"> </text:span><text:span text:style-name="T16">lo</text:span><text:span text:style-name="T17">s</text:span><text:span text:style-name="T171"> </text:span><text:span text:style-name="T16">o</text:span><text:span text:style-name="T17">r</text:span><text:span text:style-name="T52">g</text:span><text:span text:style-name="T17">a</text:span><text:span text:style-name="T37">n</text:span><text:span text:style-name="T16">i</text:span><text:span text:style-name="T17">sm</text:span><text:span text:style-name="T16">o</text:span><text:span text:style-name="T17">s</text:span><text:span text:style-name="T176"> </text:span><text:span text:style-name="T37">p</text:span><text:span text:style-name="T52">ú</text:span><text:span text:style-name="T17">b</text:span><text:span text:style-name="T16">li</text:span><text:span text:style-name="T17">c</text:span><text:span text:style-name="T16">o</text:span><text:span text:style-name="T17">s</text:span><text:span text:style-name="T171"> </text:span><text:span text:style-name="T17">y</text:span><text:span text:style-name="T171"> </text:span><text:span text:style-name="T51">l</text:span><text:span text:style-name="T17">as</text:span><text:span text:style-name="T172"> </text:span><text:span text:style-name="T39">e</text:span><text:span text:style-name="T37">n</text:span><text:span text:style-name="T38">t</text:span><text:span text:style-name="T16">i</text:span><text:span text:style-name="T37">dad</text:span><text:span text:style-name="T39">e</text:span><text:span text:style-name="T37">s</text:span><text:span text:style-name="T181"> </text:span><text:span text:style-name="T17">d</text:span><text:span text:style-name="T16">e </text:span><text:span text:style-name="T17">d</text:span><text:span text:style-name="T16">ere</text:span><text:span text:style-name="T17">cho</text:span><text:span text:style-name="T133"> </text:span><text:span text:style-name="T17">público</text:span><text:span text:style-name="T127"> </text:span><text:span text:style-name="T16">v</text:span><text:span text:style-name="T17">i</text:span><text:span text:style-name="T16">nc</text:span><text:span text:style-name="T39">u</text:span><text:span text:style-name="T52">l</text:span><text:span text:style-name="T16">ados</text:span><text:span text:style-name="T133"> </text:span><text:span text:style-name="T16">o</text:span><text:span text:style-name="T133"> </text:span><text:span text:style-name="T39">d</text:span><text:span text:style-name="T17">e</text:span><text:span text:style-name="T16">p</text:span><text:span text:style-name="T52">e</text:span><text:span text:style-name="T16">n</text:span><text:span text:style-name="T39">d</text:span><text:span text:style-name="T66">i</text:span><text:span text:style-name="T17">e</text:span><text:span text:style-name="T39">n</text:span><text:span text:style-name="T52">t</text:span><text:span text:style-name="T17">e</text:span><text:span text:style-name="T16">s</text:span><text:span text:style-name="T185"> </text:span><text:span text:style-name="T17">y</text:span><text:span text:style-name="T185"> </text:span><text:span text:style-name="T16">l</text:span><text:span text:style-name="T17">as</text:span><text:span text:style-name="T127"> </text:span><text:span text:style-name="T37">Un</text:span><text:span text:style-name="T16">i</text:span><text:span text:style-name="T66">v</text:span><text:span text:style-name="T16">e</text:span><text:span text:style-name="T17">r</text:span><text:span text:style-name="T37">s</text:span><text:span text:style-name="T16">i</text:span><text:span text:style-name="T52">d</text:span><text:span text:style-name="T17">ad</text:span><text:span text:style-name="T16">e</text:span><text:span text:style-name="T17">s</text:span><text:span text:style-name="T185"> </text:span><text:span text:style-name="T17">púb</text:span><text:span text:style-name="T16">li</text:span><text:span text:style-name="T17">c</text:span><text:span text:style-name="T52">a</text:span><text:span text:style-name="T17">s</text:span><text:span text:style-name="T16">,</text:span><text:span text:style-name="T176"> </text:span><text:span text:style-name="T52">d</text:span><text:span text:style-name="T16">e</text:span><text:span text:style-name="T17">b</text:span><text:span text:style-name="T16">e</text:span><text:span text:style-name="T17">rán</text:span><text:span text:style-name="T185"> </text:span><text:span text:style-name="T17">c</text:span><text:span text:style-name="T51">o</text:span><text:span text:style-name="T17">rr</text:span><text:span text:style-name="T16">e</text:span><text:span text:style-name="T17">sp</text:span><text:span text:style-name="T16">o</text:span><text:span text:style-name="T17">n</text:span><text:span text:style-name="T52">d</text:span><text:span text:style-name="T16">e</text:span><text:span text:style-name="T17">r</text:span><text:span text:style-name="T176"> </text:span><text:span text:style-name="T17">a</text:span><text:span text:style-name="T127"> </text:span><text:span text:style-name="T37">a</text:span><text:span text:style-name="T51">l</text:span><text:span text:style-name="T17">gu</text:span><text:span text:style-name="T37">n</text:span><text:span text:style-name="T16">o</text:span><text:span text:style-name="T133"> </text:span><text:span text:style-name="T17">d</text:span><text:span text:style-name="T16">e l</text:span><text:span text:style-name="T51">o</text:span><text:span text:style-name="T17">s</text:span><text:span text:style-name="T181"> </text:span><text:span text:style-name="T17">si</text:span><text:span text:style-name="T52">g</text:span><text:span text:style-name="T17">ui</text:span><text:span text:style-name="T16">e</text:span><text:span text:style-name="T37">n</text:span><text:span text:style-name="T51">t</text:span><text:span text:style-name="T16">e</text:span><text:span text:style-name="T17">s</text:span><text:span text:style-name="T176"> </text:span><text:span text:style-name="T38">t</text:span><text:span text:style-name="T90">ipos</text:span><text:span text:style-name="T91">:</text:span><text:span text:style-name="T176"> </text:span><text:span text:style-name="T16">a</text:span><text:span text:style-name="T17">)</text:span><text:span text:style-name="T133"> </text:span><text:span text:style-name="T16">Conv</text:span><text:span text:style-name="T17">e</text:span><text:span text:style-name="T39">n</text:span><text:span text:style-name="T17">i</text:span><text:span text:style-name="T16">os</text:span><text:span text:style-name="T176"> </text:span><text:span text:style-name="T17">i</text:span><text:span text:style-name="T16">n</text:span><text:span text:style-name="T17">ter</text:span><text:span text:style-name="T39">adm</text:span><text:span text:style-name="T17">i</text:span><text:span text:style-name="T90">n</text:span><text:span text:style-name="T16">i</text:span><text:span text:style-name="T17">s</text:span><text:span text:style-name="T16">t</text:span><text:span text:style-name="T37">ra</text:span><text:span text:style-name="T38">t</text:span><text:span text:style-name="T16">i</text:span><text:span text:style-name="T37">v</text:span><text:span text:style-name="T16">o</text:span><text:span text:style-name="T37">s</text:span><text:span text:style-name="T176"> </text:span><text:span text:style-name="T18">f</text:span><text:span text:style-name="T53">i</text:span><text:span text:style-name="T17">rmad</text:span><text:span text:style-name="T16">o</text:span><text:span text:style-name="T17">s</text:span><text:span text:style-name="T185"> </text:span><text:span text:style-name="T16">e</text:span><text:span text:style-name="T17">n</text:span><text:span text:style-name="T16">t</text:span><text:span text:style-name="T52">r</text:span><text:span text:style-name="T16">e</text:span><text:span text:style-name="T181"> </text:span><text:span text:style-name="T37">d</text:span><text:span text:style-name="T65">o</text:span><text:span text:style-name="T17">s</text:span><text:span text:style-name="T176"> </text:span><text:span text:style-name="T16">o</text:span><text:span text:style-name="T176"> </text:span><text:span text:style-name="T52">m</text:span><text:span text:style-name="T17">ás</text:span><text:span text:style-name="T185"> </text:span><text:span text:style-name="T39">A</text:span><text:span text:style-name="T37">d</text:span><text:span text:style-name="T17">m</text:span><text:span text:style-name="T65">i</text:span><text:span text:style-name="T17">n</text:span><text:span text:style-name="T16">i</text:span><text:span text:style-name="T17">s</text:span><text:span text:style-name="T16">t</text:span><text:span text:style-name="T17">rac</text:span><text:span text:style-name="T16">i</text:span><text:span text:style-name="T51">o</text:span><text:span text:style-name="T17">n</text:span><text:span text:style-name="T39">e</text:span><text:span text:style-name="T17">s</text:span><text:span text:style-name="T185"> </text:span><text:span text:style-name="T17">Pú</text:span><text:span text:style-name="T16">b</text:span><text:span text:style-name="T17">licas</text:span><text:span text:style-name="T16">, o</text:span><text:span text:style-name="T157"> </text:span><text:span text:style-name="T17">b</text:span><text:span text:style-name="T52">i</text:span><text:span text:style-name="T16">e</text:span><text:span text:style-name="T17">n</text:span><text:span text:style-name="T157"> </text:span><text:span text:style-name="T39">e</text:span><text:span text:style-name="T52">n</text:span><text:span text:style-name="T16">t</text:span><text:span text:style-name="T51">r</text:span><text:span text:style-name="T16">e</text:span><text:span text:style-name="T154"> </text:span><text:span text:style-name="T37">d</text:span><text:span text:style-name="T17">os</text:span><text:span text:style-name="T189"> </text:span><text:span text:style-name="T16">o</text:span><text:span text:style-name="T157"> </text:span><text:span text:style-name="T51">m</text:span><text:span text:style-name="T16">ás</text:span><text:span text:style-name="T163"> </text:span><text:span text:style-name="T16">o</text:span><text:span text:style-name="T17">r</text:span><text:span text:style-name="T39">g</text:span><text:span text:style-name="T51">a</text:span><text:span text:style-name="T16">n</text:span><text:span text:style-name="T17">i</text:span><text:span text:style-name="T16">smos</text:span><text:span text:style-name="T157"> </text:span><text:span text:style-name="T16">púb</text:span><text:span text:style-name="T17">li</text:span><text:span text:style-name="T16">co</text:span><text:span text:style-name="T17">s</text:span><text:span text:style-name="T189"> </text:span><text:span text:style-name="T16">o</text:span><text:span text:style-name="T157"> </text:span><text:span text:style-name="T90">e</text:span><text:span text:style-name="T91">n</text:span><text:span text:style-name="T38">t</text:span><text:span text:style-name="T16">i</text:span><text:span text:style-name="T91">d</text:span><text:span text:style-name="T37">ad</text:span><text:span text:style-name="T90">e</text:span><text:span text:style-name="T37">s</text:span><text:span text:style-name="T163"> </text:span><text:span text:style-name="T17">d</text:span><text:span text:style-name="T16">e</text:span><text:span text:style-name="T163"> </text:span><text:span text:style-name="T17">d</text:span><text:span text:style-name="T16">e</text:span><text:span text:style-name="T17">r</text:span><text:span text:style-name="T16">e</text:span><text:span text:style-name="T17">ch</text:span><text:span text:style-name="T16">o</text:span><text:span text:style-name="T157"> </text:span><text:span text:style-name="T17">púb</text:span><text:span text:style-name="T16">li</text:span><text:span text:style-name="T17">c</text:span><text:span text:style-name="T16">o</text:span><text:span text:style-name="T172"> </text:span><text:span text:style-name="T17">v</text:span><text:span text:style-name="T16">i</text:span><text:span text:style-name="T37">n</text:span><text:span text:style-name="T17">cu</text:span><text:span text:style-name="T51">l</text:span><text:span text:style-name="T17">ad</text:span><text:span text:style-name="T16">o</text:span><text:span text:style-name="T17">s</text:span><text:span text:style-name="T154"> </text:span><text:span text:style-name="T16">o</text:span><text:span text:style-name="T189"> </text:span><text:span text:style-name="T17">d</text:span><text:span text:style-name="T16">e</text:span><text:span text:style-name="T17">p</text:span><text:span text:style-name="T16">e</text:span><text:span text:style-name="T17">n</text:span><text:span text:style-name="T37">d</text:span><text:span text:style-name="T65">i</text:span><text:span text:style-name="T16">e</text:span><text:span text:style-name="T37">n</text:span><text:span text:style-name="T52">t</text:span><text:span text:style-name="T16">e</text:span><text:span text:style-name="T17">s</text:span><text:span text:style-name="T154"> </text:span><text:span text:style-name="T17">d</text:span><text:span text:style-name="T16">e </text:span><text:span text:style-name="T37">dis</text:span><text:span text:style-name="T38">t</text:span><text:span text:style-name="T39">i</text:span><text:span text:style-name="T37">n</text:span><text:span text:style-name="T90">t</text:span><text:span text:style-name="T37">as</text:span><text:span text:style-name="T16"> A</text:span><text:span text:style-name="T37">d</text:span><text:span text:style-name="T16">m</text:span><text:span text:style-name="T52">i</text:span><text:span text:style-name="T17">ni</text:span><text:span text:style-name="T16">s</text:span><text:span text:style-name="T17">tr</text:span><text:span text:style-name="T16">ac</text:span><text:span text:style-name="T52">i</text:span><text:span text:style-name="T51">o</text:span><text:span text:style-name="T16">n</text:span><text:span text:style-name="T37">e</text:span><text:span text:style-name="T16">s </text:span><text:span text:style-name="T39">p</text:span><text:span text:style-name="T16">úb</text:span><text:span text:style-name="T17">li</text:span><text:span text:style-name="T16">cas</text:span><text:span text:style-name="T17">,</text:span><text:span text:style-name="T16"> y qu</text:span><text:span text:style-name="T17">e</text:span><text:span text:style-name="T39"> </text:span><text:span text:style-name="T16">po</text:span><text:span text:style-name="T52">d</text:span><text:span text:style-name="T17">rán</text:span><text:span text:style-name="T39"> </text:span><text:span text:style-name="T16">i</text:span><text:span text:style-name="T17">nc</text:span><text:span text:style-name="T16">l</text:span><text:span text:style-name="T17">u</text:span><text:span text:style-name="T16">i</text:span><text:span text:style-name="T17">r</text:span><text:span text:style-name="T16"> l</text:span><text:span text:style-name="T17">a</text:span><text:span text:style-name="T90"> </text:span><text:span text:style-name="T17">u</text:span><text:span text:style-name="T20">t</text:span><text:span text:style-name="T39">ili</text:span><text:span text:style-name="T16">z</text:span><text:span text:style-name="T37">ac</text:span><text:span text:style-name="T39">ió</text:span><text:span text:style-name="T37">n</text:span><text:span text:style-name="T90"> </text:span><text:span text:style-name="T17">d</text:span><text:span text:style-name="T16">e</text:span><text:span text:style-name="T39"> </text:span><text:span text:style-name="T52">m</text:span><text:span text:style-name="T16">e</text:span><text:span text:style-name="T37">d</text:span><text:span text:style-name="T16">io</text:span><text:span text:style-name="T17">s</text:span><text:span text:style-name="T16">, </text:span><text:span text:style-name="T52">s</text:span><text:span text:style-name="T16">e</text:span><text:span text:style-name="T37">r</text:span><text:span text:style-name="T17">v</text:span><text:span text:style-name="T16">i</text:span><text:span text:style-name="T17">c</text:span><text:span text:style-name="T16">i</text:span><text:span text:style-name="T51">o</text:span><text:span text:style-name="T17">s</text:span><text:span text:style-name="T39"> </text:span><text:span text:style-name="T17">y</text:span><text:span text:style-name="T16"> </text:span><text:span text:style-name="T17">r</text:span><text:span text:style-name="T16">e</text:span><text:span text:style-name="T17">curs</text:span><text:span text:style-name="T51">o</text:span><text:span text:style-name="T17">s</text:span><text:span text:style-name="T90"> </text:span><text:span text:style-name="T52">d</text:span><text:span text:style-name="T16">e otr</text:span><text:span text:style-name="T17">a</text:span><text:span text:style-name="T16"> A</text:span><text:span text:style-name="T37">d</text:span><text:span text:style-name="T17">m</text:span><text:span text:style-name="T66">i</text:span><text:span text:style-name="T17">nis</text:span><text:span text:style-name="T16">tr</text:span><text:span text:style-name="T17">aci</text:span><text:span text:style-name="T52">ó</text:span><text:span text:style-name="T17">n</text:span><text:span text:style-name="T194"> </text:span><text:span text:style-name="T17">P</text:span><text:span text:style-name="T16">úb</text:span><text:span text:style-name="T17">li</text:span><text:span text:style-name="T16">ca</text:span><text:span text:style-name="T17">,</text:span><text:span text:style-name="T160"> </text:span><text:span text:style-name="T16">o</text:span><text:span text:style-name="T17">r</text:span><text:span text:style-name="T16">gan</text:span><text:span text:style-name="T17">i</text:span><text:span text:style-name="T16">smo</text:span><text:span text:style-name="T198"> </text:span><text:span text:style-name="T16">púb</text:span><text:span text:style-name="T17">li</text:span><text:span text:style-name="T16">co</text:span><text:span text:style-name="T201"> </text:span><text:span text:style-name="T17">o</text:span><text:span text:style-name="T194"> </text:span><text:span text:style-name="T39">e</text:span><text:span text:style-name="T37">n</text:span><text:span text:style-name="T92">t</text:span><text:span text:style-name="T39">i</text:span><text:span text:style-name="T91">dad</text:span><text:span text:style-name="T198"> </text:span><text:span text:style-name="T17">d</text:span><text:span text:style-name="T16">e</text:span><text:span text:style-name="T160"> </text:span><text:span text:style-name="T37">d</text:span><text:span text:style-name="T16">e</text:span><text:span text:style-name="T17">r</text:span><text:span text:style-name="T51">e</text:span><text:span text:style-name="T17">ch</text:span><text:span text:style-name="T16">o</text:span><text:span text:style-name="T198"> </text:span><text:span text:style-name="T17">pú</text:span><text:span text:style-name="T37">b</text:span><text:span text:style-name="T16">li</text:span><text:span text:style-name="T17">c</text:span><text:span text:style-name="T16">o</text:span><text:span text:style-name="T201"> </text:span><text:span text:style-name="T17">v</text:span><text:span text:style-name="T51">i</text:span><text:span text:style-name="T17">ncu</text:span><text:span text:style-name="T16">l</text:span><text:span text:style-name="T17">ad</text:span><text:span text:style-name="T16">o</text:span><text:span text:style-name="T198"> </text:span><text:span text:style-name="T16">o</text:span><text:span text:style-name="T198"> </text:span><text:span text:style-name="T17">d</text:span><text:span text:style-name="T16">e</text:span><text:span text:style-name="T52">p</text:span><text:span text:style-name="T16">e</text:span><text:span text:style-name="T17">nd</text:span><text:span text:style-name="T16">i</text:span><text:span text:style-name="T51">e</text:span><text:span text:style-name="T17">n</text:span><text:span text:style-name="T16">t</text:span><text:span text:style-name="T39">e</text:span><text:span text:style-name="T16">,</text:span><text:span text:style-name="T160"> </text:span><text:span text:style-name="T37">p</text:span><text:span text:style-name="T17">a</text:span><text:span text:style-name="T16">r</text:span><text:span text:style-name="T17">a</text:span><text:span text:style-name="T201"> </text:span><text:span text:style-name="T39">e</text:span><text:span text:style-name="T17">l</text:span><text:span text:style-name="T16"> ejerc</text:span><text:span text:style-name="T17">i</text:span><text:span text:style-name="T16">c</text:span><text:span text:style-name="T17">io</text:span><text:span text:style-name="T16"> </text:span><text:span text:style-name="T17">d</text:span><text:span text:style-name="T16">e</text:span><text:span text:style-name="T51"> </text:span><text:span text:style-name="T16">c</text:span><text:span text:style-name="T52">o</text:span><text:span text:style-name="T16">mp</text:span><text:span text:style-name="T37">e</text:span><text:span text:style-name="T52">t</text:span><text:span text:style-name="T17">e</text:span><text:span text:style-name="T16">nc</text:span><text:span text:style-name="T17">i</text:span><text:span text:style-name="T16">as </text:span><text:span text:style-name="T51">p</text:span><text:span text:style-name="T17">r</text:span><text:span text:style-name="T16">op</text:span><text:span text:style-name="T17">i</text:span><text:span text:style-name="T16">as o </text:span><text:span text:style-name="T51">d</text:span><text:span text:style-name="T17">ele</text:span><text:span text:style-name="T16">g</text:span><text:span text:style-name="T51">a</text:span><text:span text:style-name="T16">d</text:span><text:span text:style-name="T39">a</text:span><text:span text:style-name="T17">s</text:span><text:span text:style-name="T124">”</text:span><text:span text:style-name="T5">.</text:span></text:p>
      <text:p text:style-name="P60"/>
      <text:p text:style-name="P30"><draw:g text:anchor-type="char" draw:z-index="39" draw:name="drawingObject12" draw:style-name="gr1"><draw:frame draw:name="Picture 13" draw:style-name="gr2" draw:text-style-name="P204" svg:width="4.1378in" svg:height="2.9213in" draw:transform="rotate (1.5707963267949) translate (7.50416666666667in 4.1375in)"><draw:image xlink:href="Pictures/10000000000001360000001C5EDD543F0A0A2E44.jpg" xlink:type="simple" xlink:show="embed" xlink:actuate="onLoad" draw:mime-type="image/jpeg"><text:p/></draw:image></draw:frame><draw:custom-shape draw:name="Shape 14" draw:style-name="gr3" draw:text-style-name="P205" svg:width="0.7161in" svg:height="4.0134in" svg:x="10.4669in" svg:y="0.1634in"><text:p text:style-name="P153"><text:span text:style-name="T307">C</text:span><text:span text:style-name="T308">ód.</text:span><text:span text:style-name="T307"> </text:span><text:span text:style-name="T309">V</text:span><text:span text:style-name="T307">ali</text:span><text:span text:style-name="T308">da</text:span><text:span text:style-name="T307">ci</text:span><text:span text:style-name="T308">ón</text:span><text:span text:style-name="T307">: </text:span><text:span text:style-name="T308">72</text:span><text:span text:style-name="T307">GE</text:span><text:span text:style-name="T308">7</text:span><text:span text:style-name="T307">J</text:span><text:span text:style-name="T308">2</text:span><text:span text:style-name="T307">G</text:span><text:span text:style-name="T308">2</text:span><text:span text:style-name="T307">MY</text:span><text:span text:style-name="T308">4</text:span><text:span text:style-name="T307">FT</text:span><text:span text:style-name="T308">4</text:span><text:span text:style-name="T307">HAPTF</text:span><text:span text:style-name="T308">9</text:span><text:span text:style-name="T307">RR</text:span><text:span text:style-name="T308">7</text:span><text:span text:style-name="T307">Q | </text:span><text:span text:style-name="T310">V</text:span><text:span text:style-name="T308">e</text:span><text:span text:style-name="T307">rific</text:span><text:span text:style-name="T308">a</text:span><text:span text:style-name="T307">ci</text:span><text:span text:style-name="T308">ón</text:span><text:span text:style-name="T307">: </text:span><text:span text:style-name="T308">h</text:span><text:span text:style-name="T307">tt</text:span><text:span text:style-name="T308">p</text:span><text:span text:style-name="T307">s://c</text:span><text:span text:style-name="T308">ab</text:span><text:span text:style-name="T307">il</text:span><text:span text:style-name="T308">dode</text:span><text:span text:style-name="T307">l</text:span><text:span text:style-name="T308">an</text:span><text:span text:style-name="T307">z</text:span><text:span text:style-name="T308">arote.</text:span><text:span text:style-name="T307">s</text:span><text:span text:style-name="T308">ede</text:span><text:span text:style-name="T307">l</text:span><text:span text:style-name="T308">e</text:span><text:span text:style-name="T307">c</text:span><text:span text:style-name="T308">tron</text:span><text:span text:style-name="T307">ic</text:span><text:span text:style-name="T308">a.e</text:span><text:span text:style-name="T307">s</text:span><text:span text:style-name="T308">/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5" draw:style-name="gr4" draw:text-style-name="P205" svg:width="0.7161in" svg:height="3.4043in" svg:x="11.0941in" svg:y="0.7661in"><text:p text:style-name="P153"><text:span text:style-name="T307">D</text:span><text:span text:style-name="T308">o</text:span><text:span text:style-name="T307">c</text:span><text:span text:style-name="T308">u</text:span><text:span text:style-name="T307">me</text:span><text:span text:style-name="T308">nto</text:span><text:span text:style-name="T307"> </text:span><text:span text:style-name="T308">f</text:span><text:span text:style-name="T307">irm</text:span><text:span text:style-name="T308">ado</text:span><text:span text:style-name="T307"> </text:span><text:span text:style-name="T308">e</text:span><text:span text:style-name="T307">l</text:span><text:span text:style-name="T308">e</text:span><text:span text:style-name="T307">ctr</text:span><text:span text:style-name="T308">ón</text:span><text:span text:style-name="T307">ic</text:span><text:span text:style-name="T308">a</text:span><text:span text:style-name="T307">m</text:span><text:span text:style-name="T308">en</text:span><text:span text:style-name="T307">t</text:span><text:span text:style-name="T308">e</text:span><text:span text:style-name="T307"> </text:span><text:span text:style-name="T308">de</text:span><text:span text:style-name="T307">s</text:span><text:span text:style-name="T308">de</text:span><text:span text:style-name="T307"> l</text:span><text:span text:style-name="T308">a</text:span><text:span text:style-name="T307"> </text:span><text:span text:style-name="T308">p</text:span><text:span text:style-name="T307">l</text:span><text:span text:style-name="T308">a</text:span><text:span text:style-name="T307">t</text:span><text:span text:style-name="T308">a</text:span><text:span text:style-name="T307">f</text:span><text:span text:style-name="T308">o</text:span><text:span text:style-name="T307">rm</text:span><text:span text:style-name="T308">a</text:span><text:span text:style-name="T307"> </text:span><text:span text:style-name="T308">e</text:span><text:span text:style-name="T307">sP</text:span><text:span text:style-name="T308">ub</text:span><text:span text:style-name="T307">lic</text:span><text:span text:style-name="T308">o</text:span><text:span text:style-name="T307"> G</text:span><text:span text:style-name="T308">e</text:span><text:span text:style-name="T307">sti</text:span><text:span text:style-name="T308">ona</text:span><text:span text:style-name="T307"> | P</text:span><text:span text:style-name="T308">ág</text:span><text:span text:style-name="T307">in</text:span><text:span text:style-name="T308">a</text:span><text:span text:style-name="T307"> </text:span><text:span text:style-name="T308">2</text:span><text:span text:style-name="T307"> </text:span><text:span text:style-name="T308">de</text:span><text:span text:style-name="T307"> </text:span><text:span text:style-name="T308">1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1">C</text:span><text:span text:style-name="T10">UART</text:span><text:span text:style-name="T11">O.</text:span><text:span text:style-name="T182"> </text:span><text:span text:style-name="T10">-</text:span><text:span text:style-name="T182"> </text:span><text:span text:style-name="T6">Q</text:span><text:span text:style-name="T48">u</text:span><text:span text:style-name="T5">e</text:span><text:span text:style-name="T183"> </text:span><text:span text:style-name="T6">la</text:span><text:span text:style-name="T186"> </text:span><text:span text:style-name="T6">Le</text:span><text:span text:style-name="T5">y</text:span><text:span text:style-name="T186"> </text:span><text:span text:style-name="T32">3</text:span><text:span text:style-name="T6">8</text:span><text:span text:style-name="T5">/</text:span><text:span text:style-name="T6">2003,</text:span><text:span text:style-name="T178"> </text:span><text:span text:style-name="T49">d</text:span><text:span text:style-name="T6">e</text:span><text:span text:style-name="T183"> </text:span><text:span text:style-name="T49">1</text:span><text:span text:style-name="T6">7</text:span><text:span text:style-name="T183"> </text:span><text:span text:style-name="T49">d</text:span><text:span text:style-name="T6">e</text:span><text:span text:style-name="T186"> </text:span><text:span text:style-name="T6">n</text:span><text:span text:style-name="T5">o</text:span><text:span text:style-name="T32">v</text:span><text:span text:style-name="T5">iem</text:span><text:span text:style-name="T6">b</text:span><text:span text:style-name="T5">re,</text:span><text:span text:style-name="T130"> </text:span><text:span text:style-name="T6">G</text:span><text:span text:style-name="T5">e</text:span><text:span text:style-name="T6">n</text:span><text:span text:style-name="T5">eral</text:span><text:span text:style-name="T183"> </text:span><text:span text:style-name="T49">d</text:span><text:span text:style-name="T5">e</text:span><text:span text:style-name="T183"> </text:span><text:span text:style-name="T5">S</text:span><text:span text:style-name="T6">ub</text:span><text:span text:style-name="T49">v</text:span><text:span text:style-name="T5">e</text:span><text:span text:style-name="T6">n</text:span><text:span text:style-name="T32">c</text:span><text:span text:style-name="T5">i</text:span><text:span text:style-name="T6">on</text:span><text:span text:style-name="T5">e</text:span><text:span text:style-name="T6">s</text:span><text:span text:style-name="T186"> </text:span><text:span text:style-name="T6">d</text:span><text:span text:style-name="T5">i</text:span><text:span text:style-name="T6">spo</text:span><text:span text:style-name="T49">n</text:span><text:span text:style-name="T5">e</text:span><text:span text:style-name="T183"> </text:span><text:span text:style-name="T48">e</text:span><text:span text:style-name="T6">n</text:span><text:span text:style-name="T183"> </text:span><text:span text:style-name="T49">s</text:span><text:span text:style-name="T6">u</text:span><text:span text:style-name="T178"> </text:span><text:span text:style-name="T83">a</text:span><text:span text:style-name="T33">r</text:span><text:span text:style-name="T34">t</text:span><text:span text:style-name="T33">í</text:span><text:span text:style-name="T84">cu</text:span><text:span text:style-name="T33">l</text:span><text:span text:style-name="T32">o</text:span><text:span text:style-name="T178"> </text:span><text:span text:style-name="T6">22.2</text:span></text:p>
      <text:p text:style-name="P88"/>
      <text:p text:style-name="P122"><text:span text:style-name="T5">a</text:span><text:span text:style-name="T6">)</text:span><text:span text:style-name="T114"> </text:span><text:span text:style-name="T48">q</text:span><text:span text:style-name="T5">ue</text:span><text:span text:style-name="T108"> </text:span><text:span text:style-name="T5">p</text:span><text:span text:style-name="T6">o</text:span><text:span text:style-name="T33">d</text:span><text:span text:style-name="T5">r</text:span><text:span text:style-name="T6">á</text:span><text:span text:style-name="T5">n</text:span><text:span text:style-name="T103"> </text:span><text:span text:style-name="T32">c</text:span><text:span text:style-name="T5">o</text:span><text:span text:style-name="T6">ncede</text:span><text:span text:style-name="T48">r</text:span><text:span text:style-name="T6">se</text:span><text:span text:style-name="T128"> </text:span><text:span text:style-name="T49">d</text:span><text:span text:style-name="T6">e</text:span><text:span text:style-name="T128"> </text:span><text:span text:style-name="T6">fo</text:span><text:span text:style-name="T48">r</text:span><text:span text:style-name="T6">ma</text:span><text:span text:style-name="T103"> </text:span><text:span text:style-name="T32">d</text:span><text:span text:style-name="T6">i</text:span><text:span text:style-name="T5">r</text:span><text:span text:style-name="T6">ecta</text:span><text:span text:style-name="T114"> </text:span><text:span text:style-name="T5">la</text:span><text:span text:style-name="T6">s</text:span><text:span text:style-name="T103"> </text:span><text:span text:style-name="T6">s</text:span><text:span text:style-name="T5">ig</text:span><text:span text:style-name="T6">u</text:span><text:span text:style-name="T5">ie</text:span><text:span text:style-name="T32">n</text:span><text:span text:style-name="T48">t</text:span><text:span text:style-name="T5">e</text:span><text:span text:style-name="T6">s</text:span><text:span text:style-name="T114"> </text:span><text:span text:style-name="T6">subv</text:span><text:span text:style-name="T5">e</text:span><text:span text:style-name="T6">nc</text:span><text:span text:style-name="T5">i</text:span><text:span text:style-name="T6">on</text:span><text:span text:style-name="T5">e</text:span><text:span text:style-name="T6">s</text:span><text:span text:style-name="T5">:</text:span><text:span text:style-name="T158"> </text:span><text:span text:style-name="T17">“</text:span><text:span text:style-name="T51">l</text:span><text:span text:style-name="T17">as</text:span><text:span text:style-name="T129"> </text:span><text:span text:style-name="T17">pr</text:span><text:span text:style-name="T51">e</text:span><text:span text:style-name="T17">v</text:span><text:span text:style-name="T16">i</text:span><text:span text:style-name="T17">s</text:span><text:span text:style-name="T16">t</text:span><text:span text:style-name="T17">as</text:span><text:span text:style-name="T112"> </text:span><text:span text:style-name="T37">n</text:span><text:span text:style-name="T39">o</text:span><text:span text:style-name="T37">m</text:span><text:span text:style-name="T16">i</text:span><text:span text:style-name="T17">na</text:span><text:span text:style-name="T38">t</text:span><text:span text:style-name="T16">i</text:span><text:span text:style-name="T37">vam</text:span><text:span text:style-name="T39">ente</text:span><text:span text:style-name="T117"> </text:span><text:span text:style-name="T39">e</text:span><text:span text:style-name="T17">n</text:span><text:span text:style-name="T16"> l</text:span><text:span text:style-name="T51">o</text:span><text:span text:style-name="T17">s</text:span><text:span text:style-name="T198"> </text:span><text:span text:style-name="T16">Pr</text:span><text:span text:style-name="T51">e</text:span><text:span text:style-name="T17">supu</text:span><text:span text:style-name="T39">e</text:span><text:span text:style-name="T52">s</text:span><text:span text:style-name="T16">t</text:span><text:span text:style-name="T17">os</text:span><text:span text:style-name="T160"> </text:span><text:span text:style-name="T16">G</text:span><text:span text:style-name="T17">e</text:span><text:span text:style-name="T16">n</text:span><text:span text:style-name="T17">er</text:span><text:span text:style-name="T39">a</text:span><text:span text:style-name="T66">l</text:span><text:span text:style-name="T17">e</text:span><text:span text:style-name="T16">s</text:span><text:span text:style-name="T198"> </text:span><text:span text:style-name="T16">d</text:span><text:span text:style-name="T17">el</text:span><text:span text:style-name="T160"> </text:span><text:span text:style-name="T17">E</text:span><text:span text:style-name="T39">s</text:span><text:span text:style-name="T52">t</text:span><text:span text:style-name="T16">ado</text:span><text:span text:style-name="T17">,</text:span><text:span text:style-name="T198"> </text:span><text:span text:style-name="T16">d</text:span><text:span text:style-name="T17">e</text:span><text:span text:style-name="T157"> </text:span><text:span text:style-name="T17">l</text:span><text:span text:style-name="T37">a</text:span><text:span text:style-name="T17">s</text:span><text:span text:style-name="T201"> </text:span><text:span text:style-name="T16">C</text:span><text:span text:style-name="T51">o</text:span><text:span text:style-name="T17">mun</text:span><text:span text:style-name="T16">i</text:span><text:span text:style-name="T17">dad</text:span><text:span text:style-name="T16">e</text:span><text:span text:style-name="T17">s</text:span><text:span text:style-name="T201"> </text:span><text:span text:style-name="T16">A</text:span><text:span text:style-name="T17">u</text:span><text:span text:style-name="T16">t</text:span><text:span text:style-name="T51">ó</text:span><text:span text:style-name="T17">n</text:span><text:span text:style-name="T16">o</text:span><text:span text:style-name="T17">mas</text:span><text:span text:style-name="T201"> </text:span><text:span text:style-name="T16">o</text:span><text:span text:style-name="T160"> </text:span><text:span text:style-name="T37">d</text:span><text:span text:style-name="T16">e</text:span><text:span text:style-name="T160"> </text:span><text:span text:style-name="T16">l</text:span><text:span text:style-name="T17">as</text:span><text:span text:style-name="T201"> </text:span><text:span text:style-name="T39">E</text:span><text:span text:style-name="T37">n</text:span><text:span text:style-name="T38">t</text:span><text:span text:style-name="T39">i</text:span><text:span text:style-name="T37">dad</text:span><text:span text:style-name="T39">e</text:span><text:span text:style-name="T37">s</text:span><text:span text:style-name="T201"> </text:span><text:span text:style-name="T17">L</text:span><text:span text:style-name="T16">o</text:span><text:span text:style-name="T17">ca</text:span><text:span text:style-name="T16">le</text:span><text:span text:style-name="T17">s</text:span><text:span text:style-name="T16">,</text:span><text:span text:style-name="T160"> </text:span><text:span text:style-name="T17">en</text:span><text:span text:style-name="T201"> </text:span><text:span text:style-name="T17">l</text:span><text:span text:style-name="T16">o</text:span><text:span text:style-name="T17">s</text:span><text:span text:style-name="T16"> </text:span><text:span text:style-name="T17">t</text:span><text:span text:style-name="T16">ér</text:span><text:span text:style-name="T17">minos</text:span><text:span text:style-name="T16"> r</text:span><text:span text:style-name="T51">e</text:span><text:span text:style-name="T17">cogi</text:span><text:span text:style-name="T16">dos </text:span><text:span text:style-name="T17">e</text:span><text:span text:style-name="T16">n </text:span><text:span text:style-name="T52">l</text:span><text:span text:style-name="T51">o</text:span><text:span text:style-name="T16">s conv</text:span><text:span text:style-name="T17">e</text:span><text:span text:style-name="T16">n</text:span><text:span text:style-name="T17">i</text:span><text:span text:style-name="T51">o</text:span><text:span text:style-name="T16">s y </text:span><text:span text:style-name="T17">e</text:span><text:span text:style-name="T16">n </text:span><text:span text:style-name="T17">l</text:span><text:span text:style-name="T16">a </text:span><text:span text:style-name="T37">n</text:span><text:span text:style-name="T39">o</text:span><text:span text:style-name="T37">r</text:span><text:span text:style-name="T17">m</text:span><text:span text:style-name="T37">a</text:span><text:span text:style-name="T38">t</text:span><text:span text:style-name="T39">i</text:span><text:span text:style-name="T37">va</text:span><text:span text:style-name="T39"> </text:span><text:span text:style-name="T52">r</text:span><text:span text:style-name="T16">e</text:span><text:span text:style-name="T17">gu</text:span><text:span text:style-name="T16">l</text:span><text:span text:style-name="T17">a</text:span><text:span text:style-name="T37">d</text:span><text:span text:style-name="T16">o</text:span><text:span text:style-name="T66">r</text:span><text:span text:style-name="T17">a</text:span><text:span text:style-name="T16"> </text:span><text:span text:style-name="T37">d</text:span><text:span text:style-name="T16">e e</text:span><text:span text:style-name="T52">s</text:span><text:span text:style-name="T16">t</text:span><text:span text:style-name="T17">as</text:span><text:span text:style-name="T16"> </text:span><text:span text:style-name="T17">sub</text:span><text:span text:style-name="T52">v</text:span><text:span text:style-name="T16">e</text:span><text:span text:style-name="T17">nc</text:span><text:span text:style-name="T16">i</text:span><text:span text:style-name="T51">o</text:span><text:span text:style-name="T17">n</text:span><text:span text:style-name="T16">e</text:span><text:span text:style-name="T37">s</text:span><text:span text:style-name="T17">”</text:span><text:span text:style-name="T16">.</text:span></text:p>
      <text:p text:style-name="P61"/>
      <text:p text:style-name="P157"><text:span text:style-name="T11">Q</text:span><text:span text:style-name="T10">U</text:span><text:span text:style-name="T11">I</text:span><text:span text:style-name="T46">N</text:span><text:span text:style-name="T10">TO</text:span><text:span text:style-name="T11">.</text:span><text:span text:style-name="T10">-</text:span><text:span text:style-name="T204"> </text:span><text:span text:style-name="T6">Q</text:span><text:span text:style-name="T5">ue</text:span><text:span text:style-name="T206"> </text:span><text:span text:style-name="T6">la</text:span><text:span text:style-name="T206"> </text:span><text:span text:style-name="T6">Le</text:span><text:span text:style-name="T5">y</text:span><text:span text:style-name="T208"> </text:span><text:span text:style-name="T5">G</text:span><text:span text:style-name="T6">en</text:span><text:span text:style-name="T32">e</text:span><text:span text:style-name="T5">r</text:span><text:span text:style-name="T6">al</text:span><text:span text:style-name="T209"> </text:span><text:span text:style-name="T6">de</text:span><text:span text:style-name="T206"> </text:span><text:span text:style-name="T32">S</text:span><text:span text:style-name="T6">u</text:span><text:span text:style-name="T49">b</text:span><text:span text:style-name="T6">ven</text:span><text:span text:style-name="T5">ci</text:span><text:span text:style-name="T6">on</text:span><text:span text:style-name="T5">e</text:span><text:span text:style-name="T6">s</text:span><text:span text:style-name="T208"> </text:span><text:span text:style-name="T6">p</text:span><text:span text:style-name="T5">re</text:span><text:span text:style-name="T6">v</text:span><text:span text:style-name="T5">é</text:span><text:span text:style-name="T206"> </text:span><text:span text:style-name="T5">e</text:span><text:span text:style-name="T6">n</text:span><text:span text:style-name="T206"> </text:span><text:span text:style-name="T6">su</text:span><text:span text:style-name="T206"> </text:span><text:span text:style-name="T33">ar</text:span><text:span text:style-name="T34">t</text:span><text:span text:style-name="T33">í</text:span><text:span text:style-name="T104">c</text:span><text:span text:style-name="T32">u</text:span><text:span text:style-name="T33">l</text:span><text:span text:style-name="T32">o</text:span><text:span text:style-name="T208"> </text:span><text:span text:style-name="T5">28</text:span><text:span text:style-name="T206"> </text:span><text:span text:style-name="T6">qu</text:span><text:span text:style-name="T5">e</text:span><text:span text:style-name="T210"> </text:span><text:span text:style-name="T17">“</text:span><text:span text:style-name="T16">lo</text:span><text:span text:style-name="T17">s</text:span><text:span text:style-name="T207"> </text:span><text:span text:style-name="T17">c</text:span><text:span text:style-name="T65">o</text:span><text:span text:style-name="T17">nv</text:span><text:span text:style-name="T16">e</text:span><text:span text:style-name="T17">n</text:span><text:span text:style-name="T16">i</text:span><text:span text:style-name="T51">o</text:span><text:span text:style-name="T17">s</text:span><text:span text:style-name="T211"> </text:span><text:span text:style-name="T17">s</text:span><text:span text:style-name="T16">e</text:span><text:span text:style-name="T17">r</text:span><text:span text:style-name="T52">á</text:span><text:span text:style-name="T17">n</text:span><text:span text:style-name="T211"> </text:span><text:span text:style-name="T39">e</text:span><text:span text:style-name="T17">l</text:span><text:span text:style-name="T16"> in</text:span><text:span text:style-name="T17">s</text:span><text:span text:style-name="T51">t</text:span><text:span text:style-name="T16">r</text:span><text:span text:style-name="T37">u</text:span><text:span text:style-name="T17">m</text:span><text:span text:style-name="T16">e</text:span><text:span text:style-name="T17">n</text:span><text:span text:style-name="T16">t</text:span><text:span text:style-name="T17">o</text:span><text:span text:style-name="T75"> </text:span><text:span text:style-name="T37">h</text:span><text:span text:style-name="T16">ab</text:span><text:span text:style-name="T17">it</text:span><text:span text:style-name="T51">u</text:span><text:span text:style-name="T16">a</text:span><text:span text:style-name="T17">l</text:span><text:span text:style-name="T77"> </text:span><text:span text:style-name="T16">pa</text:span><text:span text:style-name="T17">r</text:span><text:span text:style-name="T16">a</text:span><text:span text:style-name="T77"> </text:span><text:span text:style-name="T16">ca</text:span><text:span text:style-name="T51">n</text:span><text:span text:style-name="T16">a</text:span><text:span text:style-name="T17">li</text:span><text:span text:style-name="T51">z</text:span><text:span text:style-name="T16">a</text:span><text:span text:style-name="T17">r</text:span><text:span text:style-name="T153"> </text:span><text:span text:style-name="T16">subve</text:span><text:span text:style-name="T17">nc</text:span><text:span text:style-name="T16">i</text:span><text:span text:style-name="T51">o</text:span><text:span text:style-name="T17">n</text:span><text:span text:style-name="T16">e</text:span><text:span text:style-name="T17">s</text:span><text:span text:style-name="T80"> </text:span><text:span text:style-name="T37">p</text:span><text:span text:style-name="T17">r</text:span><text:span text:style-name="T16">e</text:span><text:span text:style-name="T17">v</text:span><text:span text:style-name="T16">i</text:span><text:span text:style-name="T17">s</text:span><text:span text:style-name="T16">t</text:span><text:span text:style-name="T52">a</text:span><text:span text:style-name="T17">s</text:span><text:span text:style-name="T77"> </text:span><text:span text:style-name="T17">n</text:span><text:span text:style-name="T39">o</text:span><text:span text:style-name="T37">m</text:span><text:span text:style-name="T16">i</text:span><text:span text:style-name="T37">na</text:span><text:span text:style-name="T38">t</text:span><text:span text:style-name="T39">i</text:span><text:span text:style-name="T17">vam</text:span><text:span text:style-name="T90">e</text:span><text:span text:style-name="T37">n</text:span><text:span text:style-name="T16">te</text:span><text:span text:style-name="T77"> </text:span><text:span text:style-name="T16">e</text:span><text:span text:style-name="T17">n</text:span><text:span text:style-name="T77"> </text:span><text:span text:style-name="T16">l</text:span><text:span text:style-name="T51">o</text:span><text:span text:style-name="T17">s</text:span><text:span text:style-name="T77"> </text:span><text:span text:style-name="T52">P</text:span><text:span text:style-name="T17">r</text:span><text:span text:style-name="T16">e</text:span><text:span text:style-name="T17">sup</text:span><text:span text:style-name="T16">ue</text:span><text:span text:style-name="T17">s</text:span><text:span text:style-name="T16">to</text:span><text:span text:style-name="T17">s</text:span><text:span text:style-name="T16"> Ge</text:span><text:span text:style-name="T17">n</text:span><text:span text:style-name="T16">er</text:span><text:span text:style-name="T37">a</text:span><text:span text:style-name="T66">l</text:span><text:span text:style-name="T16">e</text:span><text:span text:style-name="T17">s</text:span><text:span text:style-name="T90"> </text:span><text:span text:style-name="T17">d</text:span><text:span text:style-name="T16">e</text:span><text:span text:style-name="T17">l</text:span><text:span text:style-name="T39"> E</text:span><text:span text:style-name="T17">s</text:span><text:span text:style-name="T52">t</text:span><text:span text:style-name="T16">a</text:span><text:span text:style-name="T39">d</text:span><text:span text:style-name="T16">o</text:span><text:span text:style-name="T17">,</text:span><text:span text:style-name="T16"> o</text:span><text:span text:style-name="T107"> </text:span><text:span text:style-name="T17">e</text:span><text:span text:style-name="T16">n</text:span><text:span text:style-name="T90"> </text:span><text:span text:style-name="T17">l</text:span><text:span text:style-name="T51">o</text:span><text:span text:style-name="T16">s</text:span><text:span text:style-name="T90"> </text:span><text:span text:style-name="T51">d</text:span><text:span text:style-name="T17">e</text:span><text:span text:style-name="T90"> </text:span><text:span text:style-name="T17">l</text:span><text:span text:style-name="T16">as</text:span><text:span text:style-name="T39"> </text:span><text:span text:style-name="T16">co</text:span><text:span text:style-name="T17">r</text:span><text:span text:style-name="T16">po</text:span><text:span text:style-name="T52">r</text:span><text:span text:style-name="T16">acio</text:span><text:span text:style-name="T17">n</text:span><text:span text:style-name="T16">e</text:span><text:span text:style-name="T17">s</text:span><text:span text:style-name="T90"> </text:span><text:span text:style-name="T16">lo</text:span><text:span text:style-name="T17">ca</text:span><text:span text:style-name="T51">l</text:span><text:span text:style-name="T16">e</text:span><text:span text:style-name="T17">s</text:span><text:span text:style-name="T16">,</text:span><text:span text:style-name="T39"> </text:span><text:span text:style-name="T17">s</text:span><text:span text:style-name="T16">i</text:span><text:span text:style-name="T17">n</text:span><text:span text:style-name="T90"> </text:span><text:span text:style-name="T17">p</text:span><text:span text:style-name="T16">e</text:span><text:span text:style-name="T17">rju</text:span><text:span text:style-name="T16">i</text:span><text:span text:style-name="T17">c</text:span><text:span text:style-name="T16">io</text:span><text:span text:style-name="T39"> </text:span><text:span text:style-name="T17">d</text:span><text:span text:style-name="T16">e</text:span><text:span text:style-name="T39"> </text:span><text:span text:style-name="T16">lo</text:span><text:span text:style-name="T39"> </text:span><text:span text:style-name="T17">qu</text:span><text:span text:style-name="T16">e</text:span><text:span text:style-name="T90"> </text:span><text:span text:style-name="T17">a</text:span><text:span text:style-name="T39"> e</text:span><text:span text:style-name="T17">s</text:span><text:span text:style-name="T51">t</text:span><text:span text:style-name="T16">e</text:span><text:span text:style-name="T90"> </text:span><text:span text:style-name="T17">r</text:span><text:span text:style-name="T16">e</text:span><text:span text:style-name="T52">s</text:span><text:span text:style-name="T17">p</text:span><text:span text:style-name="T39">e</text:span><text:span text:style-name="T17">c</text:span><text:span text:style-name="T16">to</text:span><text:span text:style-name="T39"> </text:span><text:span text:style-name="T16">e</text:span><text:span text:style-name="T17">s</text:span><text:span text:style-name="T16">t</text:span><text:span text:style-name="T17">abl</text:span><text:span text:style-name="T16">e</text:span><text:span text:style-name="T17">zca</text:span><text:span text:style-name="T16"> </text:span><text:span text:style-name="T17">s</text:span><text:span text:style-name="T16">u </text:span><text:span text:style-name="T91">n</text:span><text:span text:style-name="T17">o</text:span><text:span text:style-name="T16">r</text:span><text:span text:style-name="T37">ma</text:span><text:span text:style-name="T92">t</text:span><text:span text:style-name="T39">iv</text:span><text:span text:style-name="T37">a</text:span><text:span text:style-name="T16"> r</text:span><text:span text:style-name="T51">e</text:span><text:span text:style-name="T16">g</text:span><text:span text:style-name="T39">u</text:span><text:span text:style-name="T17">l</text:span><text:span text:style-name="T51">a</text:span><text:span text:style-name="T16">do</text:span><text:span text:style-name="T17">r</text:span><text:span text:style-name="T16">a</text:span><text:span text:style-name="T112">”</text:span><text:span text:style-name="T6">,</text:span><text:span text:style-name="T33"> </text:span><text:span text:style-name="T5">A</text:span><text:span text:style-name="T6">de</text:span><text:span text:style-name="T49">m</text:span><text:span text:style-name="T6">ás,</text:span><text:span text:style-name="T5"> </text:span><text:span text:style-name="T6">este</text:span><text:span text:style-name="T5"> </text:span><text:span text:style-name="T6">mismo</text:span><text:span text:style-name="T48"> </text:span><text:span text:style-name="T33">ar</text:span><text:span text:style-name="T34">t</text:span><text:span text:style-name="T33">í</text:span><text:span text:style-name="T32">c</text:span><text:span text:style-name="T104">u</text:span><text:span text:style-name="T33">l</text:span><text:span text:style-name="T32">o</text:span><text:span text:style-name="T5"> e</text:span><text:span text:style-name="T6">s</text:span><text:span text:style-name="T48">t</text:span><text:span text:style-name="T5">a</text:span><text:span text:style-name="T6">b</text:span><text:span text:style-name="T5">le</text:span><text:span text:style-name="T6">c</text:span><text:span text:style-name="T5">e la</text:span><text:span text:style-name="T6">s</text:span><text:span text:style-name="T5"> </text:span><text:span text:style-name="T6">c</text:span><text:span text:style-name="T49">o</text:span><text:span text:style-name="T6">nd</text:span><text:span text:style-name="T5">i</text:span><text:span text:style-name="T6">c</text:span><text:span text:style-name="T5">i</text:span></text:p>
      <text:p text:style-name="P176"><text:span text:style-name="T5">d</text:span><text:span text:style-name="T6">e</text:span><text:span text:style-name="T136"> </text:span><text:span text:style-name="T6">co</text:span><text:span text:style-name="T5">nf</text:span><text:span text:style-name="T6">o</text:span><text:span text:style-name="T5">r</text:span><text:span text:style-name="T6">mi</text:span><text:span text:style-name="T5">d</text:span><text:span text:style-name="T49">a</text:span><text:span text:style-name="T6">d</text:span><text:span text:style-name="T136"> </text:span><text:span text:style-name="T32">c</text:span><text:span text:style-name="T6">on</text:span><text:span text:style-name="T59"> </text:span><text:span text:style-name="T6">lo</text:span><text:span text:style-name="T137"> </text:span><text:span text:style-name="T32">d</text:span><text:span text:style-name="T6">ispuesto</text:span><text:span text:style-name="T136"> </text:span><text:span text:style-name="T6">en</text:span><text:span text:style-name="T137"> </text:span><text:span text:style-name="T32">e</text:span><text:span text:style-name="T6">s</text:span><text:span text:style-name="T49">t</text:span><text:span text:style-name="T6">a</text:span><text:span text:style-name="T136"> </text:span><text:span text:style-name="T5">Le</text:span><text:span text:style-name="T6">y</text:span><text:span text:style-name="T136"> </text:span><text:span text:style-name="T5">y</text:span><text:span text:style-name="T59"> </text:span><text:span text:style-name="T32">d</text:span><text:span text:style-name="T5">e</text:span><text:span text:style-name="T48">t</text:span><text:span text:style-name="T5">ermi</text:span><text:span text:style-name="T6">n</text:span><text:span text:style-name="T5">a</text:span><text:span text:style-name="T136"> </text:span><text:span text:style-name="T5">el</text:span><text:span text:style-name="T136"> </text:span><text:span text:style-name="T32">c</text:span><text:span text:style-name="T49">o</text:span><text:span text:style-name="T6">n</text:span><text:span text:style-name="T5">te</text:span><text:span text:style-name="T6">n</text:span><text:span text:style-name="T5">i</text:span><text:span text:style-name="T6">do</text:span><text:span text:style-name="T137"> </text:span><text:span text:style-name="T33">m</text:span><text:span text:style-name="T5">í</text:span><text:span text:style-name="T6">n</text:span><text:span text:style-name="T5">im</text:span><text:span text:style-name="T6">o</text:span><text:span text:style-name="T137"> </text:span><text:span text:style-name="T49">o</text:span><text:span text:style-name="T6">b</text:span><text:span text:style-name="T5">l</text:span><text:span text:style-name="T48">i</text:span><text:span text:style-name="T5">gat</text:span><text:span text:style-name="T6">o</text:span><text:span text:style-name="T5">ri</text:span><text:span text:style-name="T6">o</text:span><text:span text:style-name="T5">,</text:span><text:span text:style-name="T136"> </text:span><text:span text:style-name="T33">t</text:span><text:span text:style-name="T48">e</text:span><text:span text:style-name="T6">n</text:span><text:span text:style-name="T5">iend</text:span><text:span text:style-name="T6">o</text:span><text:span text:style-name="T136"> </text:span><text:span text:style-name="T6">el</text:span><text:span text:style-name="T5"> p</text:span><text:span text:style-name="T6">r</text:span><text:span text:style-name="T5">esente </text:span><text:span text:style-name="T6">Co</text:span><text:span text:style-name="T48">n</text:span><text:span text:style-name="T6">v</text:span><text:span text:style-name="T5">e</text:span><text:span text:style-name="T6">nio</text:span><text:span text:style-name="T5"> </text:span><text:span text:style-name="T6">el</text:span><text:span text:style-name="T5"> </text:span><text:span text:style-name="T6">ca</text:span><text:span text:style-name="T5">r</text:span><text:span text:style-name="T6">á</text:span><text:span text:style-name="T49">c</text:span><text:span text:style-name="T6">te</text:span><text:span text:style-name="T5">r </text:span><text:span text:style-name="T6">de</text:span><text:span text:style-name="T5"> </text:span><text:span text:style-name="T49">b</text:span><text:span text:style-name="T6">ases</text:span><text:span text:style-name="T5"> r</text:span><text:span text:style-name="T6">egul</text:span><text:span text:style-name="T5">a</text:span><text:span text:style-name="T6">do</text:span><text:span text:style-name="T5">ra</text:span><text:span text:style-name="T6">s</text:span><text:span text:style-name="T5"> </text:span><text:span text:style-name="T6">d</text:span><text:span text:style-name="T5">e</text:span><text:span text:style-name="T48"> l</text:span><text:span text:style-name="T5">a </text:span><text:span text:style-name="T32">c</text:span><text:span text:style-name="T6">o</text:span><text:span text:style-name="T49">n</text:span><text:span text:style-name="T6">c</text:span><text:span text:style-name="T33">e</text:span><text:span text:style-name="T6">s</text:span><text:span text:style-name="T5">i</text:span><text:span text:style-name="T6">ón</text:span><text:span text:style-name="T5"> a</text:span><text:span text:style-name="T48"> </text:span><text:span text:style-name="T5">l</text:span><text:span text:style-name="T6">os</text:span><text:span text:style-name="T5"> e</text:span><text:span text:style-name="T48">f</text:span><text:span text:style-name="T5">e</text:span><text:span text:style-name="T6">c</text:span><text:span text:style-name="T5">t</text:span><text:span text:style-name="T6">os</text:span><text:span text:style-name="T5"> </text:span><text:span text:style-name="T6">d</text:span><text:span text:style-name="T5">e l</text:span><text:span text:style-name="T6">o</text:span><text:span text:style-name="T5"> e</text:span><text:span text:style-name="T6">s</text:span><text:span text:style-name="T48">t</text:span><text:span text:style-name="T5">a</text:span><text:span text:style-name="T6">b</text:span><text:span text:style-name="T5">le</text:span><text:span text:style-name="T6">c</text:span><text:span text:style-name="T5">i</text:span><text:span text:style-name="T6">do</text:span><text:span text:style-name="T5"> e</text:span><text:span text:style-name="T6">n</text:span><text:span text:style-name="T5"> l</text:span><text:span text:style-name="T6">a</text:span></text:p>
      <text:p text:style-name="P56"/>
      <text:p text:style-name="P56"/>
      <text:p text:style-name="P56"/>
      <text:p text:style-name="P56"/>
      <text:p text:style-name="P56"/>
      <text:p text:style-name="P56"/>
      <text:p text:style-name="P97"><text:soft-page-break/></text:p>
      <text:p text:style-name="P34"><text:span text:style-name="T455">2</text:span><text:bookmark-end text:name="_page_387_0"/></text:p>
      <text:p text:style-name="P4"><text:bookmark-start text:name="_page_395_0"/><draw:frame draw:style-name="fr1" draw:name="drawingObject16" text:anchor-type="char" svg:x="0.7882in" svg:y="0.3945in" svg:width="6.6937in" svg:height="0.6575in" draw:z-index="14"><draw:image xlink:href="Pictures/10000001000006370000009C3AC21C8703C08AB7.png" xlink:type="simple" xlink:show="embed" xlink:actuate="onLoad" draw:mime-type="image/png"/></draw:frame></text:p>
      <text:p text:style-name="P20"/>
      <text:p text:style-name="P177"><text:span text:style-name="T5">c</text:span><text:span text:style-name="T6">ita</text:span><text:span text:style-name="T5">d</text:span><text:span text:style-name="T6">a</text:span><text:span text:style-name="T199"> </text:span><text:span text:style-name="T5">Ley</text:span><text:span text:style-name="T199"> </text:span><text:span text:style-name="T5">y</text:span><text:span text:style-name="T196"> </text:span><text:span text:style-name="T5">re</text:span><text:span text:style-name="T33">g</text:span><text:span text:style-name="T6">ul</text:span><text:span text:style-name="T49">a</text:span><text:span text:style-name="T6">ndo</text:span><text:span text:style-name="T196"> </text:span><text:span text:style-name="T6">todos</text:span><text:span text:style-name="T196"> </text:span><text:span text:style-name="T6">los</text:span><text:span text:style-name="T199"> </text:span><text:span text:style-name="T6">asp</text:span><text:span text:style-name="T49">e</text:span><text:span text:style-name="T6">ctos</text:span><text:span text:style-name="T196"> </text:span><text:span text:style-name="T6">e</text:span><text:span text:style-name="T5">xigi</text:span><text:span text:style-name="T6">dos</text:span><text:span text:style-name="T202"> </text:span><text:span text:style-name="T5">e</text:span><text:span text:style-name="T6">n</text:span><text:span text:style-name="T98"> </text:span><text:span text:style-name="T5">la</text:span><text:span text:style-name="T196"> </text:span><text:span text:style-name="T5">Or</text:span><text:span text:style-name="T49">d</text:span><text:span text:style-name="T5">e</text:span><text:span text:style-name="T6">n</text:span><text:span text:style-name="T5">a</text:span><text:span text:style-name="T6">n</text:span><text:span text:style-name="T5">za</text:span><text:span text:style-name="T196"> </text:span><text:span text:style-name="T6">G</text:span><text:span text:style-name="T5">e</text:span><text:span text:style-name="T49">n</text:span><text:span text:style-name="T5">eral</text:span><text:span text:style-name="T199"> </text:span><text:span text:style-name="T6">d</text:span><text:span text:style-name="T5">e</text:span><text:span text:style-name="T98"> </text:span><text:span text:style-name="T5">S</text:span><text:span text:style-name="T6">ubv</text:span><text:span text:style-name="T5">e</text:span><text:span text:style-name="T6">nc</text:span><text:span text:style-name="T5">i</text:span><text:span text:style-name="T6">on</text:span><text:span text:style-name="T5">e</text:span><text:span text:style-name="T6">s</text:span><text:span text:style-name="T196"> </text:span><text:span text:style-name="T49">d</text:span><text:span text:style-name="T5">el</text:span><text:span text:style-name="T199"> </text:span><text:span text:style-name="T33">E</text:span><text:span text:style-name="T48">x</text:span><text:span text:style-name="T5">cm</text:span><text:span text:style-name="T6">o.</text:span><text:span text:style-name="T5"> </text:span><text:span text:style-name="T6">Ca</text:span><text:span text:style-name="T5">b</text:span><text:span text:style-name="T49">i</text:span><text:span text:style-name="T6">l</text:span><text:span text:style-name="T5">d</text:span><text:span text:style-name="T6">o</text:span><text:span text:style-name="T33"> </text:span><text:span text:style-name="T5">Insu</text:span><text:span text:style-name="T6">la</text:span><text:span text:style-name="T5">r</text:span><text:span text:style-name="T48"> </text:span><text:span text:style-name="T6">de</text:span><text:span text:style-name="T5"> </text:span><text:span text:style-name="T49">L</text:span><text:span text:style-name="T6">an</text:span><text:span text:style-name="T48">z</text:span><text:span text:style-name="T6">a</text:span><text:span text:style-name="T5">r</text:span><text:span text:style-name="T6">ote</text:span><text:span text:style-name="T5"> </text:span><text:span text:style-name="T6">p</text:span><text:span text:style-name="T32">a</text:span><text:span text:style-name="T5">r</text:span><text:span text:style-name="T6">a</text:span><text:span text:style-name="T48"> </text:span><text:span text:style-name="T49">l</text:span><text:span text:style-name="T6">a</text:span><text:span text:style-name="T5"> </text:span><text:span text:style-name="T6">concesión</text:span><text:span text:style-name="T5"> </text:span><text:span text:style-name="T49">d</text:span><text:span text:style-name="T5">e la </text:span><text:span text:style-name="T6">subv</text:span><text:span text:style-name="T5">e</text:span><text:span text:style-name="T49">n</text:span><text:span text:style-name="T6">c</text:span><text:span text:style-name="T5">i</text:span><text:span text:style-name="T6">ón</text:span><text:span text:style-name="T5">.</text:span></text:p>
      <text:p text:style-name="P60"/>
      <text:p text:style-name="P30"><text:span text:style-name="T11">S</text:span><text:span text:style-name="T10">E</text:span><text:span text:style-name="T30">X</text:span><text:span text:style-name="T10">T</text:span><text:span text:style-name="T11">O</text:span><text:span text:style-name="T45">.</text:span><text:span text:style-name="T10">-</text:span><text:span text:style-name="T109"> </text:span><text:span text:style-name="T6">Q</text:span><text:span text:style-name="T5">ue</text:span><text:span text:style-name="T103"> </text:span><text:span text:style-name="T5">e</text:span><text:span text:style-name="T6">l</text:span><text:span text:style-name="T83"> </text:span><text:span text:style-name="T32">a</text:span><text:span text:style-name="T33">r</text:span><text:span text:style-name="T34">t</text:span><text:span text:style-name="T33">í</text:span><text:span text:style-name="T104">cu</text:span><text:span text:style-name="T32">lo</text:span><text:span text:style-name="T33"> </text:span><text:span text:style-name="T32">6</text:span><text:span text:style-name="T48">.</text:span><text:span text:style-name="T6">1,</text:span><text:span text:style-name="T103"> </text:span><text:span text:style-name="T6">de</text:span><text:span text:style-name="T83"> </text:span><text:span text:style-name="T6">la</text:span><text:span text:style-name="T83"> </text:span><text:span text:style-name="T6">Le</text:span><text:span text:style-name="T5">y</text:span><text:span text:style-name="T103"> </text:span><text:span text:style-name="T6">9</text:span><text:span text:style-name="T5">/</text:span><text:span text:style-name="T6">201</text:span><text:span text:style-name="T33">7</text:span><text:span text:style-name="T5">,</text:span><text:span text:style-name="T33"> </text:span><text:span text:style-name="T6">d</text:span><text:span text:style-name="T5">e</text:span><text:span text:style-name="T103"> </text:span><text:span text:style-name="T5">8</text:span><text:span text:style-name="T83"> </text:span><text:span text:style-name="T6">d</text:span><text:span text:style-name="T5">e</text:span><text:span text:style-name="T103"> </text:span><text:span text:style-name="T6">no</text:span><text:span text:style-name="T32">v</text:span><text:span text:style-name="T5">iem</text:span><text:span text:style-name="T6">b</text:span><text:span text:style-name="T5">re</text:span><text:span text:style-name="T83"> </text:span><text:span text:style-name="T6">d</text:span><text:span text:style-name="T5">e</text:span><text:span text:style-name="T213"> </text:span><text:span text:style-name="T33">C</text:span><text:span text:style-name="T6">on</text:span><text:span text:style-name="T5">tr</text:span><text:span text:style-name="T48">a</text:span><text:span text:style-name="T5">t</text:span><text:span text:style-name="T6">os</text:span><text:span text:style-name="T103"> </text:span><text:span text:style-name="T49">d</text:span><text:span text:style-name="T5">el</text:span><text:span text:style-name="T103"> </text:span><text:span text:style-name="T5">Se</text:span><text:span text:style-name="T32">c</text:span><text:span text:style-name="T5">t</text:span><text:span text:style-name="T6">o</text:span><text:span text:style-name="T5">r</text:span><text:span text:style-name="T33"> </text:span><text:span text:style-name="T6">P</text:span><text:span text:style-name="T32">ú</text:span><text:span text:style-name="T6">b</text:span><text:span text:style-name="T5">li</text:span><text:span text:style-name="T6">co</text:span><text:span text:style-name="T83"> </text:span><text:span text:style-name="T5">e</text:span><text:span text:style-name="T6">s</text:span><text:span text:style-name="T5">t</text:span><text:span text:style-name="T6">a</text:span><text:span text:style-name="T5">b</text:span><text:span text:style-name="T6">le</text:span><text:span text:style-name="T48">c</text:span><text:span text:style-name="T6">e</text:span></text:p>
      <text:p text:style-name="P89"/>
      <text:p text:style-name="P158"><text:span text:style-name="T5">q</text:span><text:span text:style-name="T6">u</text:span><text:span text:style-name="T5">e</text:span><text:span text:style-name="T108"> </text:span><text:span text:style-name="T32">“</text:span><text:span text:style-name="T37">q</text:span><text:span text:style-name="T17">u</text:span><text:span text:style-name="T16">e</text:span><text:span text:style-name="T17">dan</text:span><text:span text:style-name="T112"> </text:span><text:span text:style-name="T39">e</text:span><text:span text:style-name="T16">x</text:span><text:span text:style-name="T17">c</text:span><text:span text:style-name="T52">l</text:span><text:span text:style-name="T16">u</text:span><text:span text:style-name="T17">i</text:span><text:span text:style-name="T16">dos</text:span><text:span text:style-name="T112"> </text:span><text:span text:style-name="T16">d</text:span><text:span text:style-name="T37">e</text:span><text:span text:style-name="T17">l</text:span><text:span text:style-name="T107"> </text:span><text:span text:style-name="T16">ámb</text:span><text:span text:style-name="T17">it</text:span><text:span text:style-name="T16">o</text:span><text:span text:style-name="T117"> </text:span><text:span text:style-name="T16">d</text:span><text:span text:style-name="T17">e</text:span><text:span text:style-name="T107"> </text:span><text:span text:style-name="T17">l</text:span><text:span text:style-name="T16">a</text:span><text:span text:style-name="T117"> </text:span><text:span text:style-name="T16">p</text:span><text:span text:style-name="T17">re</text:span><text:span text:style-name="T16">se</text:span><text:span text:style-name="T17">n</text:span><text:span text:style-name="T51">t</text:span><text:span text:style-name="T16">e</text:span><text:span text:style-name="T129"> </text:span><text:span text:style-name="T17">L</text:span><text:span text:style-name="T39">e</text:span><text:span text:style-name="T17">y</text:span><text:span text:style-name="T107"> </text:span><text:span text:style-name="T16">lo</text:span><text:span text:style-name="T17">s</text:span><text:span text:style-name="T117"> </text:span><text:span text:style-name="T17">c</text:span><text:span text:style-name="T16">o</text:span><text:span text:style-name="T17">n</text:span><text:span text:style-name="T52">v</text:span><text:span text:style-name="T16">e</text:span><text:span text:style-name="T17">n</text:span><text:span text:style-name="T16">io</text:span><text:span text:style-name="T17">s</text:span><text:span text:style-name="T16">,</text:span><text:span text:style-name="T112"> </text:span><text:span text:style-name="T17">cuy</text:span><text:span text:style-name="T16">o</text:span><text:span text:style-name="T112"> </text:span><text:span text:style-name="T17">c</text:span><text:span text:style-name="T16">o</text:span><text:span text:style-name="T17">n</text:span><text:span text:style-name="T51">t</text:span><text:span text:style-name="T16">e</text:span><text:span text:style-name="T37">n</text:span><text:span text:style-name="T16">i</text:span><text:span text:style-name="T17">d</text:span><text:span text:style-name="T16">o</text:span><text:span text:style-name="T107"> </text:span><text:span text:style-name="T37">n</text:span><text:span text:style-name="T16">o</text:span><text:span text:style-name="T112"> </text:span><text:span text:style-name="T16">e</text:span><text:span text:style-name="T17">s</text:span><text:span text:style-name="T51">t</text:span><text:span text:style-name="T16">é</text:span><text:span text:style-name="T129"> </text:span><text:span text:style-name="T17">c</text:span><text:span text:style-name="T16">o</text:span><text:span text:style-name="T17">m</text:span><text:span text:style-name="T52">p</text:span><text:span text:style-name="T17">r</text:span><text:span text:style-name="T16">e</text:span><text:span text:style-name="T17">ndid</text:span><text:span text:style-name="T16">o</text:span><text:span text:style-name="T107"> </text:span><text:span text:style-name="T39">e</text:span><text:span text:style-name="T17">n</text:span><text:span text:style-name="T16"> el</text:span><text:span text:style-name="T181"> </text:span><text:span text:style-name="T17">d</text:span><text:span text:style-name="T16">e</text:span><text:span text:style-name="T181"> </text:span><text:span text:style-name="T17">los</text:span><text:span text:style-name="T176"> </text:span><text:span text:style-name="T16">c</text:span><text:span text:style-name="T17">on</text:span><text:span text:style-name="T51">t</text:span><text:span text:style-name="T16">r</text:span><text:span text:style-name="T17">a</text:span><text:span text:style-name="T39">t</text:span><text:span text:style-name="T16">os</text:span><text:span text:style-name="T176"> </text:span><text:span text:style-name="T17">re</text:span><text:span text:style-name="T16">gu</text:span><text:span text:style-name="T17">l</text:span><text:span text:style-name="T16">ados</text:span><text:span text:style-name="T181"> </text:span><text:span text:style-name="T17">e</text:span><text:span text:style-name="T16">n</text:span><text:span text:style-name="T176"> </text:span><text:span text:style-name="T17">e</text:span><text:span text:style-name="T16">s</text:span><text:span text:style-name="T52">t</text:span><text:span text:style-name="T16">a</text:span><text:span text:style-name="T181"> </text:span><text:span text:style-name="T17">Le</text:span><text:span text:style-name="T16">y</text:span><text:span text:style-name="T181"> </text:span><text:span text:style-name="T16">o</text:span><text:span text:style-name="T176"> </text:span><text:span text:style-name="T37">e</text:span><text:span text:style-name="T17">n</text:span><text:span text:style-name="T176"> </text:span><text:span text:style-name="T17">n</text:span><text:span text:style-name="T16">o</text:span><text:span text:style-name="T17">r</text:span><text:span text:style-name="T52">m</text:span><text:span text:style-name="T17">as</text:span><text:span text:style-name="T181"> </text:span><text:span text:style-name="T37">adm</text:span><text:span text:style-name="T16">i</text:span><text:span text:style-name="T17">n</text:span><text:span text:style-name="T39">i</text:span><text:span text:style-name="T37">s</text:span><text:span text:style-name="T39">t</text:span><text:span text:style-name="T17">ra</text:span><text:span text:style-name="T38">t</text:span><text:span text:style-name="T39">i</text:span><text:span text:style-name="T17">v</text:span><text:span text:style-name="T91">a</text:span><text:span text:style-name="T37">s</text:span><text:span text:style-name="T181"> </text:span><text:span text:style-name="T16">e</text:span><text:span text:style-name="T17">s</text:span><text:span text:style-name="T52">p</text:span><text:span text:style-name="T16">e</text:span><text:span text:style-name="T17">c</text:span><text:span text:style-name="T16">i</text:span><text:span text:style-name="T17">a</text:span><text:span text:style-name="T51">l</text:span><text:span text:style-name="T16">e</text:span><text:span text:style-name="T17">s</text:span><text:span text:style-name="T181"> </text:span><text:span text:style-name="T17">c</text:span><text:span text:style-name="T39">e</text:span><text:span text:style-name="T51">l</text:span><text:span text:style-name="T16">e</text:span><text:span text:style-name="T17">brad</text:span><text:span text:style-name="T16">o</text:span><text:span text:style-name="T17">s</text:span><text:span text:style-name="T181"> </text:span><text:span text:style-name="T16">e</text:span><text:span text:style-name="T17">n</text:span><text:span text:style-name="T51">t</text:span><text:span text:style-name="T17">r</text:span><text:span text:style-name="T16">e</text:span><text:span text:style-name="T181"> </text:span><text:span text:style-name="T37">s</text:span><text:span text:style-name="T16">í</text:span><text:span text:style-name="T133"> </text:span><text:span text:style-name="T37">p</text:span><text:span text:style-name="T16">or</text:span><text:span text:style-name="T181"> </text:span><text:span text:style-name="T17">la</text:span><text:span text:style-name="T16"> A</text:span><text:span text:style-name="T37">d</text:span><text:span text:style-name="T17">m</text:span><text:span text:style-name="T66">i</text:span><text:span text:style-name="T17">nis</text:span><text:span text:style-name="T16">tr</text:span><text:span text:style-name="T17">aci</text:span><text:span text:style-name="T52">ó</text:span><text:span text:style-name="T17">n</text:span><text:span text:style-name="T201"> </text:span><text:span text:style-name="T16">G</text:span><text:span text:style-name="T17">e</text:span><text:span text:style-name="T16">n</text:span><text:span text:style-name="T17">er</text:span><text:span text:style-name="T16">a</text:span><text:span text:style-name="T17">l</text:span><text:span text:style-name="T160"> </text:span><text:span text:style-name="T16">d</text:span><text:span text:style-name="T17">el</text:span><text:span text:style-name="T154"> </text:span><text:span text:style-name="T17">E</text:span><text:span text:style-name="T16">s</text:span><text:span text:style-name="T17">t</text:span><text:span text:style-name="T16">ado</text:span><text:span text:style-name="T17">,</text:span><text:span text:style-name="T154"> </text:span><text:span text:style-name="T17">l</text:span><text:span text:style-name="T16">as</text:span><text:span text:style-name="T160"> </text:span><text:span text:style-name="T37">E</text:span><text:span text:style-name="T90">n</text:span><text:span text:style-name="T38">t</text:span><text:span text:style-name="T16">i</text:span><text:span text:style-name="T39">d</text:span><text:span text:style-name="T37">ad</text:span><text:span text:style-name="T39">e</text:span><text:span text:style-name="T37">s</text:span><text:span text:style-name="T160"> </text:span><text:span text:style-name="T17">G</text:span><text:span text:style-name="T16">e</text:span><text:span text:style-name="T17">s</text:span><text:span text:style-name="T16">to</text:span><text:span text:style-name="T52">r</text:span><text:span text:style-name="T17">as</text:span><text:span text:style-name="T201"> </text:span><text:span text:style-name="T17">y</text:span><text:span text:style-name="T154"> </text:span><text:span text:style-name="T16">l</text:span><text:span text:style-name="T51">o</text:span><text:span text:style-name="T17">s</text:span><text:span text:style-name="T201"> </text:span><text:span text:style-name="T52">S</text:span><text:span text:style-name="T16">e</text:span><text:span text:style-name="T17">rv</text:span><text:span text:style-name="T16">i</text:span><text:span text:style-name="T17">c</text:span><text:span text:style-name="T16">io</text:span><text:span text:style-name="T17">s</text:span><text:span text:style-name="T160"> </text:span><text:span text:style-name="T16">C</text:span><text:span text:style-name="T51">o</text:span><text:span text:style-name="T17">mun</text:span><text:span text:style-name="T16">e</text:span><text:span text:style-name="T17">s</text:span><text:span text:style-name="T154"> </text:span><text:span text:style-name="T37">d</text:span><text:span text:style-name="T16">e</text:span><text:span text:style-name="T160"> </text:span><text:span text:style-name="T16">l</text:span><text:span text:style-name="T17">a</text:span><text:span text:style-name="T154"> </text:span><text:span text:style-name="T52">S</text:span><text:span text:style-name="T16">e</text:span><text:span text:style-name="T17">gur</text:span><text:span text:style-name="T16">i</text:span><text:span text:style-name="T17">dad</text:span><text:span text:style-name="T154"> </text:span><text:span text:style-name="T39">S</text:span><text:span text:style-name="T16">o</text:span><text:span text:style-name="T17">cial</text:span><text:span text:style-name="T16">, la</text:span><text:span text:style-name="T17">s</text:span><text:span text:style-name="T163"> </text:span><text:span text:style-name="T39">U</text:span><text:span text:style-name="T17">ni</text:span><text:span text:style-name="T52">v</text:span><text:span text:style-name="T16">er</text:span><text:span text:style-name="T17">sida</text:span><text:span text:style-name="T52">d</text:span><text:span text:style-name="T17">e</text:span><text:span text:style-name="T16">s</text:span><text:span text:style-name="T157"> </text:span><text:span text:style-name="T17">P</text:span><text:span text:style-name="T16">úb</text:span><text:span text:style-name="T17">li</text:span><text:span text:style-name="T16">cas</text:span><text:span text:style-name="T17">,</text:span><text:span text:style-name="T157"> </text:span><text:span text:style-name="T17">l</text:span><text:span text:style-name="T51">a</text:span><text:span text:style-name="T16">s</text:span><text:span text:style-name="T154"> </text:span><text:span text:style-name="T16">C</text:span><text:span text:style-name="T51">o</text:span><text:span text:style-name="T16">mun</text:span><text:span text:style-name="T17">i</text:span><text:span text:style-name="T16">da</text:span><text:span text:style-name="T51">d</text:span><text:span text:style-name="T17">es</text:span><text:span text:style-name="T154"> </text:span><text:span text:style-name="T16">A</text:span><text:span text:style-name="T17">u</text:span><text:span text:style-name="T16">tó</text:span><text:span text:style-name="T17">n</text:span><text:span text:style-name="T16">o</text:span><text:span text:style-name="T17">m</text:span><text:span text:style-name="T52">a</text:span><text:span text:style-name="T17">s</text:span><text:span text:style-name="T157"> </text:span><text:span text:style-name="T17">y</text:span><text:span text:style-name="T163"> </text:span><text:span text:style-name="T16">l</text:span><text:span text:style-name="T17">as</text:span><text:span text:style-name="T163"> </text:span><text:span text:style-name="T16">Ci</text:span><text:span text:style-name="T17">udad</text:span><text:span text:style-name="T39">e</text:span><text:span text:style-name="T17">s</text:span><text:span text:style-name="T163"> </text:span><text:span text:style-name="T39">A</text:span><text:span text:style-name="T52">u</text:span><text:span text:style-name="T16">tó</text:span><text:span text:style-name="T17">n</text:span><text:span text:style-name="T16">o</text:span><text:span text:style-name="T17">mas</text:span><text:span text:style-name="T163"> </text:span><text:span text:style-name="T17">d</text:span><text:span text:style-name="T16">e</text:span><text:span text:style-name="T157"> </text:span><text:span text:style-name="T16">C</text:span><text:span text:style-name="T51">e</text:span><text:span text:style-name="T17">u</text:span><text:span text:style-name="T16">t</text:span><text:span text:style-name="T17">a</text:span><text:span text:style-name="T157"> </text:span><text:span text:style-name="T17">y</text:span><text:span text:style-name="T154"> </text:span><text:span text:style-name="T51">M</text:span><text:span text:style-name="T16">eli</text:span><text:span text:style-name="T51">l</text:span><text:span text:style-name="T17">la</text:span><text:span text:style-name="T16">,</text:span><text:span text:style-name="T157"> </text:span><text:span text:style-name="T17">las</text:span><text:span text:style-name="T16"> </text:span><text:span text:style-name="T39">E</text:span><text:span text:style-name="T90">n</text:span><text:span text:style-name="T38">t</text:span><text:span text:style-name="T16">i</text:span><text:span text:style-name="T37">dad</text:span><text:span text:style-name="T39">e</text:span><text:span text:style-name="T37">s</text:span><text:span text:style-name="T176"> </text:span><text:span text:style-name="T17">l</text:span><text:span text:style-name="T52">o</text:span><text:span text:style-name="T16">c</text:span><text:span text:style-name="T17">ale</text:span><text:span text:style-name="T16">s</text:span><text:span text:style-name="T17">,</text:span><text:span text:style-name="T185"> </text:span><text:span text:style-name="T52">l</text:span><text:span text:style-name="T16">as</text:span><text:span text:style-name="T185"> </text:span><text:span text:style-name="T37">e</text:span><text:span text:style-name="T39">n</text:span><text:span text:style-name="T38">t</text:span><text:span text:style-name="T39">i</text:span><text:span text:style-name="T90">d</text:span><text:span text:style-name="T39">ad</text:span><text:span text:style-name="T37">e</text:span><text:span text:style-name="T39">s</text:span><text:span text:style-name="T127"> </text:span><text:span text:style-name="T39">c</text:span><text:span text:style-name="T16">on</text:span><text:span text:style-name="T133"> </text:span><text:span text:style-name="T16">p</text:span><text:span text:style-name="T17">er</text:span><text:span text:style-name="T39">s</text:span><text:span text:style-name="T16">o</text:span><text:span text:style-name="T51">n</text:span><text:span text:style-name="T16">ali</text:span><text:span text:style-name="T17">d</text:span><text:span text:style-name="T52">a</text:span><text:span text:style-name="T17">d</text:span><text:span text:style-name="T185"> </text:span><text:span text:style-name="T17">jur</text:span><text:span text:style-name="T16">í</text:span><text:span text:style-name="T17">d</text:span><text:span text:style-name="T16">i</text:span><text:span text:style-name="T17">c</text:span><text:span text:style-name="T16">o</text:span><text:span text:style-name="T133"> </text:span><text:span text:style-name="T17">púb</text:span><text:span text:style-name="T16">li</text:span><text:span text:style-name="T52">c</text:span><text:span text:style-name="T17">a</text:span><text:span text:style-name="T133"> </text:span><text:span text:style-name="T37">d</text:span><text:span text:style-name="T16">e</text:span><text:span text:style-name="T133"> </text:span><text:span text:style-name="T39">e</text:span><text:span text:style-name="T16">ll</text:span><text:span text:style-name="T17">as</text:span><text:span text:style-name="T125"> </text:span><text:span text:style-name="T37">d</text:span><text:span text:style-name="T16">e</text:span><text:span text:style-name="T17">p</text:span><text:span text:style-name="T16">e</text:span><text:span text:style-name="T17">nd</text:span><text:span text:style-name="T16">ie</text:span><text:span text:style-name="T17">n</text:span><text:span text:style-name="T51">t</text:span><text:span text:style-name="T16">e</text:span><text:span text:style-name="T17">s</text:span><text:span text:style-name="T185"> </text:span><text:span text:style-name="T17">y</text:span><text:span text:style-name="T185"> </text:span><text:span text:style-name="T16">l</text:span><text:span text:style-name="T17">as</text:span><text:span text:style-name="T185"> </text:span><text:span text:style-name="T39">e</text:span><text:span text:style-name="T37">n</text:span><text:span text:style-name="T38">t</text:span><text:span text:style-name="T39">i</text:span><text:span text:style-name="T91">da</text:span><text:span text:style-name="T17">d</text:span><text:span text:style-name="T37">es</text:span><text:span text:style-name="T185"> </text:span><text:span text:style-name="T17">c</text:span><text:span text:style-name="T16">o</text:span><text:span text:style-name="T17">n</text:span><text:span text:style-name="T16"> </text:span><text:span text:style-name="T17">p</text:span><text:span text:style-name="T16">er</text:span><text:span text:style-name="T17">so</text:span><text:span text:style-name="T52">n</text:span><text:span text:style-name="T17">alidad</text:span><text:span text:style-name="T39"> </text:span><text:span text:style-name="T66">j</text:span><text:span text:style-name="T17">u</text:span><text:span text:style-name="T16">r</text:span><text:span text:style-name="T17">í</text:span><text:span text:style-name="T16">d</text:span><text:span text:style-name="T17">i</text:span><text:span text:style-name="T16">co p</text:span><text:span text:style-name="T17">ri</text:span><text:span text:style-name="T51">v</text:span><text:span text:style-name="T16">ada</text:span><text:span text:style-name="T17">,</text:span><text:span text:style-name="T16"> </text:span><text:span text:style-name="T39">s</text:span><text:span text:style-name="T66">i</text:span><text:span text:style-name="T17">e</text:span><text:span text:style-name="T16">m</text:span><text:span text:style-name="T39">p</text:span><text:span text:style-name="T52">r</text:span><text:span text:style-name="T17">e</text:span><text:span text:style-name="T16"> qu</text:span><text:span text:style-name="T37">e</text:span><text:span text:style-name="T17">,</text:span><text:span text:style-name="T16"> </text:span><text:span text:style-name="T51">e</text:span><text:span text:style-name="T17">n</text:span><text:span text:style-name="T16"> e</text:span><text:span text:style-name="T17">s</text:span><text:span text:style-name="T65">t</text:span><text:span text:style-name="T16">e </text:span><text:span text:style-name="T91">ú</text:span><text:span text:style-name="T90">l</text:span><text:span text:style-name="T38">t</text:span><text:span text:style-name="T90">i</text:span><text:span text:style-name="T91">m</text:span><text:span text:style-name="T39">o </text:span><text:span text:style-name="T17">cas</text:span><text:span text:style-name="T16">o,</text:span><text:span text:style-name="T51"> </text:span><text:span text:style-name="T16">t</text:span><text:span text:style-name="T51">e</text:span><text:span text:style-name="T17">ngan</text:span><text:span text:style-name="T16"> l</text:span><text:span text:style-name="T17">a</text:span><text:span text:style-name="T16"> </text:span><text:span text:style-name="T37">c</text:span><text:span text:style-name="T65">o</text:span><text:span text:style-name="T17">nd</text:span><text:span text:style-name="T16">i</text:span><text:span text:style-name="T17">c</text:span><text:span text:style-name="T16">i</text:span><text:span text:style-name="T51">ó</text:span><text:span text:style-name="T17">n</text:span><text:span text:style-name="T16"> </text:span><text:span text:style-name="T17">d</text:span><text:span text:style-name="T16">e </text:span><text:span text:style-name="T37">p</text:span><text:span text:style-name="T65">o</text:span><text:span text:style-name="T17">d</text:span><text:span text:style-name="T16">e</text:span><text:span text:style-name="T17">r</text:span><text:span text:style-name="T16"> </text:span><text:span text:style-name="T17">adj</text:span><text:span text:style-name="T52">u</text:span><text:span text:style-name="T17">d</text:span><text:span text:style-name="T16">i</text:span><text:span text:style-name="T17">cad</text:span><text:span text:style-name="T16">or”</text:span><text:span text:style-name="T17">.</text:span></text:p>
      <text:p text:style-name="P90"/>
      <text:p text:style-name="P30"><text:span text:style-name="T5">E</text:span><text:span text:style-name="T6">n</text:span><text:span text:style-name="T155"> </text:span><text:span text:style-name="T5">su</text:span><text:span text:style-name="T161"> </text:span><text:span text:style-name="T32">v</text:span><text:span text:style-name="T6">i</text:span><text:span text:style-name="T48">r</text:span><text:span text:style-name="T5">tud</text:span><text:span text:style-name="T155"> </text:span><text:span text:style-name="T5">y</text:span><text:span text:style-name="T199"> </text:span><text:span text:style-name="T5">e</text:span><text:span text:style-name="T6">n</text:span><text:span text:style-name="T158"> </text:span><text:span text:style-name="T6">el</text:span><text:span text:style-name="T202"> </text:span><text:span text:style-name="T49">m</text:span><text:span text:style-name="T6">a</text:span><text:span text:style-name="T5">r</text:span><text:span text:style-name="T6">co</text:span><text:span text:style-name="T155"> </text:span><text:span text:style-name="T6">q</text:span><text:span text:style-name="T32">u</text:span><text:span text:style-name="T6">e</text:span><text:span text:style-name="T155"> </text:span><text:span text:style-name="T6">d</text:span><text:span text:style-name="T32">e</text:span><text:span text:style-name="T49">t</text:span><text:span text:style-name="T6">e</text:span><text:span text:style-name="T5">r</text:span><text:span text:style-name="T6">mina</text:span><text:span text:style-name="T161"> </text:span><text:span text:style-name="T6">l</text:span><text:span text:style-name="T5">a</text:span><text:span text:style-name="T155"> </text:span><text:span text:style-name="T6">L</text:span><text:span text:style-name="T5">e</text:span><text:span text:style-name="T6">y</text:span><text:span text:style-name="T161"> </text:span><text:span text:style-name="T5">40</text:span><text:span text:style-name="T48">/</text:span><text:span text:style-name="T5">20</text:span><text:span text:style-name="T33">1</text:span><text:span text:style-name="T5">5</text:span><text:span text:style-name="T155"> </text:span><text:span text:style-name="T6">d</text:span><text:span text:style-name="T5">e</text:span><text:span text:style-name="T161"> </text:span><text:span text:style-name="T5">Régime</text:span><text:span text:style-name="T6">n</text:span><text:span text:style-name="T155"> </text:span><text:span text:style-name="T6">Ju</text:span><text:span text:style-name="T5">rí</text:span><text:span text:style-name="T6">d</text:span><text:span text:style-name="T5">i</text:span><text:span text:style-name="T6">co</text:span><text:span text:style-name="T202"> </text:span><text:span text:style-name="T49">d</text:span><text:span text:style-name="T5">el</text:span><text:span text:style-name="T161"> </text:span><text:span text:style-name="T33">S</text:span><text:span text:style-name="T5">e</text:span><text:span text:style-name="T6">c</text:span><text:span text:style-name="T5">t</text:span><text:span text:style-name="T6">o</text:span><text:span text:style-name="T5">r</text:span><text:span text:style-name="T158"> </text:span><text:span text:style-name="T32">P</text:span><text:span text:style-name="T6">úb</text:span><text:span text:style-name="T5">li</text:span><text:span text:style-name="T6">co</text:span><text:span text:style-name="T155"> </text:span><text:span text:style-name="T5">y</text:span><text:span text:style-name="T155"> </text:span><text:span text:style-name="T5">l</text:span><text:span text:style-name="T6">a</text:span><text:span text:style-name="T199"> </text:span><text:span text:style-name="T6">L</text:span><text:span text:style-name="T49">e</text:span><text:span text:style-name="T6">y</text:span></text:p>
      <text:p text:style-name="P88"/>
      <text:p text:style-name="P178"><text:span text:style-name="T5">38/2003</text:span><text:span text:style-name="T155"> </text:span><text:span text:style-name="T5">Gener</text:span><text:span text:style-name="T6">al</text:span><text:span text:style-name="T155"> </text:span><text:span text:style-name="T6">de</text:span><text:span text:style-name="T164"> </text:span><text:span text:style-name="T32">S</text:span><text:span text:style-name="T6">ubve</text:span><text:span text:style-name="T49">n</text:span><text:span text:style-name="T6">cion</text:span><text:span text:style-name="T32">e</text:span><text:span text:style-name="T6">s,</text:span><text:span text:style-name="T158"> </text:span><text:span text:style-name="T6">te</text:span><text:span text:style-name="T32">n</text:span><text:span text:style-name="T6">iend</text:span><text:span text:style-name="T5">o</text:span><text:span text:style-name="T164"> </text:span><text:span text:style-name="T5">la</text:span><text:span text:style-name="T6">s</text:span><text:span text:style-name="T155"> </text:span><text:span text:style-name="T6">p</text:span><text:span text:style-name="T33">a</text:span><text:span text:style-name="T5">rte</text:span><text:span text:style-name="T6">s</text:span><text:span text:style-name="T190"> </text:span><text:span text:style-name="T5">i</text:span><text:span text:style-name="T6">n</text:span><text:span text:style-name="T5">t</text:span><text:span text:style-name="T33">e</text:span><text:span text:style-name="T5">ré</text:span><text:span text:style-name="T6">s</text:span><text:span text:style-name="T158"> </text:span><text:span text:style-name="T33">e</text:span><text:span text:style-name="T6">n</text:span><text:span text:style-name="T164"> </text:span><text:span text:style-name="T32">c</text:span><text:span text:style-name="T6">o</text:span><text:span text:style-name="T5">la</text:span><text:span text:style-name="T6">bo</text:span><text:span text:style-name="T5">rar</text:span><text:span text:style-name="T155"> </text:span><text:span text:style-name="T48">e</text:span><text:span text:style-name="T6">n</text:span><text:span text:style-name="T155"> </text:span><text:span text:style-name="T5">el</text:span><text:span text:style-name="T155"> </text:span><text:span text:style-name="T6">d</text:span><text:span text:style-name="T5">e</text:span><text:span text:style-name="T6">s</text:span><text:span text:style-name="T5">a</text:span><text:span text:style-name="T48">r</text:span><text:span text:style-name="T5">r</text:span><text:span text:style-name="T6">o</text:span><text:span text:style-name="T48">l</text:span><text:span text:style-name="T5">l</text:span><text:span text:style-name="T6">o</text:span><text:span text:style-name="T161"> </text:span><text:span text:style-name="T6">d</text:span><text:span text:style-name="T5">e</text:span><text:span text:style-name="T155"> </text:span><text:span text:style-name="T32">p</text:span><text:span text:style-name="T5">r</text:span><text:span text:style-name="T6">o</text:span><text:span text:style-name="T62">y</text:span><text:span text:style-name="T6">e</text:span><text:span text:style-name="T33">c</text:span><text:span text:style-name="T5">t</text:span><text:span text:style-name="T6">o</text:span><text:span text:style-name="T5">s g</text:span><text:span text:style-name="T6">e</text:span><text:span text:style-name="T5">ner</text:span><text:span text:style-name="T6">a</text:span><text:span text:style-name="T5">d</text:span><text:span text:style-name="T6">o</text:span><text:span text:style-name="T5">res de </text:span><text:span text:style-name="T49">e</text:span><text:span text:style-name="T6">mpleo,</text:span><text:span text:style-name="T5"> </text:span><text:span text:style-name="T6">acue</text:span><text:span text:style-name="T5">r</text:span><text:span text:style-name="T6">dan</text:span><text:span text:style-name="T48"> </text:span><text:span text:style-name="T49">l</text:span><text:span text:style-name="T6">a</text:span><text:span text:style-name="T5"> </text:span><text:span text:style-name="T6">sus</text:span><text:span text:style-name="T32">c</text:span><text:span text:style-name="T5">r</text:span><text:span text:style-name="T6">i</text:span><text:span text:style-name="T61">p</text:span><text:span text:style-name="T5">ci</text:span><text:span text:style-name="T6">ón</text:span><text:span text:style-name="T5"> </text:span><text:span text:style-name="T6">d</text:span><text:span text:style-name="T33">e</text:span><text:span text:style-name="T5">l </text:span><text:span text:style-name="T6">p</text:span><text:span text:style-name="T5">re</text:span><text:span text:style-name="T6">s</text:span><text:span text:style-name="T5">e</text:span><text:span text:style-name="T49">n</text:span><text:span text:style-name="T5">te C</text:span><text:span text:style-name="T49">o</text:span><text:span text:style-name="T6">nv</text:span><text:span text:style-name="T33">e</text:span><text:span text:style-name="T6">n</text:span><text:span text:style-name="T5">i</text:span><text:span text:style-name="T6">o</text:span><text:span text:style-name="T5">.</text:span></text:p>
      <text:p text:style-name="P62"/>
      <text:p text:style-name="P159"><text:span text:style-name="T11">S</text:span><text:span text:style-name="T10">É</text:span><text:span text:style-name="T31">P</text:span><text:span text:style-name="T10">T</text:span><text:span text:style-name="T45">I</text:span><text:span text:style-name="T10">M</text:span><text:span text:style-name="T11">O</text:span><text:span text:style-name="T45">.</text:span><text:span text:style-name="T10">-</text:span><text:span text:style-name="T214"> </text:span><text:span text:style-name="T6">Q</text:span><text:span text:style-name="T5">u</text:span><text:span text:style-name="T6">e</text:span><text:span text:style-name="T216"> </text:span><text:span text:style-name="T6">el</text:span><text:span text:style-name="T150"> </text:span><text:span text:style-name="T32">c</text:span><text:span text:style-name="T6">on</text:span><text:span text:style-name="T49">t</text:span><text:span text:style-name="T6">e</text:span><text:span text:style-name="T5">x</text:span><text:span text:style-name="T6">to</text:span><text:span text:style-name="T217"> </text:span><text:span text:style-name="T6">socioec</text:span><text:span text:style-name="T49">o</text:span><text:span text:style-name="T6">nóm</text:span><text:span text:style-name="T5">i</text:span><text:span text:style-name="T6">co</text:span><text:span text:style-name="T217"> </text:span><text:span text:style-name="T5">a</text:span><text:span text:style-name="T6">c</text:span><text:span text:style-name="T5">t</text:span><text:span text:style-name="T49">u</text:span><text:span text:style-name="T5">al</text:span><text:span text:style-name="T152"> </text:span><text:span text:style-name="T33">g</text:span><text:span text:style-name="T5">e</text:span><text:span text:style-name="T32">n</text:span><text:span text:style-name="T5">era</text:span><text:span text:style-name="T150"> </text:span><text:span text:style-name="T5">la</text:span><text:span text:style-name="T217"> </text:span><text:span text:style-name="T6">n</text:span><text:span text:style-name="T5">e</text:span><text:span text:style-name="T6">c</text:span><text:span text:style-name="T5">e</text:span><text:span text:style-name="T6">s</text:span><text:span text:style-name="T5">i</text:span><text:span text:style-name="T6">d</text:span><text:span text:style-name="T5">a</text:span><text:span text:style-name="T6">d</text:span><text:span text:style-name="T152"> </text:span><text:span text:style-name="T6">d</text:span><text:span text:style-name="T5">e</text:span><text:span text:style-name="T216"> </text:span><text:span text:style-name="T6">co</text:span><text:span text:style-name="T48">l</text:span><text:span text:style-name="T5">a</text:span><text:span text:style-name="T6">bo</text:span><text:span text:style-name="T5">rar</text:span><text:span text:style-name="T152"> </text:span><text:span text:style-name="T5">e</text:span><text:span text:style-name="T32">n</text:span><text:span text:style-name="T5">t</text:span><text:span text:style-name="T6">re</text:span><text:span text:style-name="T217"> </text:span><text:span text:style-name="T61">l</text:span><text:span text:style-name="T6">a</text:span><text:span text:style-name="T5">s a</text:span><text:span text:style-name="T6">dmi</text:span><text:span text:style-name="T5">n</text:span><text:span text:style-name="T6">i</text:span><text:span text:style-name="T5">str</text:span><text:span text:style-name="T49">a</text:span><text:span text:style-name="T6">cio</text:span><text:span text:style-name="T5">ne</text:span><text:span text:style-name="T6">s</text:span><text:span text:style-name="T218"> </text:span><text:span text:style-name="T6">púb</text:span><text:span text:style-name="T49">l</text:span><text:span text:style-name="T6">icas</text:span><text:span text:style-name="T218"> </text:span><text:span text:style-name="T6">pa</text:span><text:span text:style-name="T48">r</text:span><text:span text:style-name="T6">a</text:span><text:span text:style-name="T218"> </text:span><text:span text:style-name="T6">desde</text:span><text:span text:style-name="T220"> </text:span><text:span text:style-name="T6">la</text:span><text:span text:style-name="T218"> </text:span><text:span text:style-name="T32">c</text:span><text:span text:style-name="T6">o</text:span><text:span text:style-name="T49">o</text:span><text:span text:style-name="T6">p</text:span><text:span text:style-name="T5">era</text:span><text:span text:style-name="T32">c</text:span><text:span text:style-name="T5">i</text:span><text:span text:style-name="T6">ón</text:span><text:span text:style-name="T5">,</text:span><text:span text:style-name="T222"> </text:span><text:span text:style-name="T32">p</text:span><text:span text:style-name="T6">o</text:span><text:span text:style-name="T49">n</text:span><text:span text:style-name="T5">er</text:span><text:span text:style-name="T224"> </text:span><text:span text:style-name="T48">e</text:span><text:span text:style-name="T6">n</text:span><text:span text:style-name="T218"> </text:span><text:span text:style-name="T48">m</text:span><text:span text:style-name="T5">ar</text:span><text:span text:style-name="T6">ch</text:span><text:span text:style-name="T5">a</text:span><text:span text:style-name="T224"> </text:span><text:span text:style-name="T49">u</text:span><text:span text:style-name="T6">n</text:span><text:span text:style-name="T5">a</text:span><text:span text:style-name="T218"> </text:span><text:span text:style-name="T6">s</text:span><text:span text:style-name="T5">erie</text:span><text:span text:style-name="T218"> </text:span><text:span text:style-name="T49">d</text:span><text:span text:style-name="T5">e</text:span><text:span text:style-name="T218"> </text:span><text:span text:style-name="T5">a</text:span><text:span text:style-name="T6">c</text:span><text:span text:style-name="T5">t</text:span><text:span text:style-name="T6">u</text:span><text:span text:style-name="T48">a</text:span><text:span text:style-name="T6">cio</text:span><text:span text:style-name="T5">n</text:span><text:span text:style-name="T6">e</text:span><text:span text:style-name="T5">s, </text:span><text:span text:style-name="T6">e</text:span><text:span text:style-name="T49">n</text:span><text:span text:style-name="T6">c</text:span><text:span text:style-name="T32">a</text:span><text:span text:style-name="T6">mi</text:span><text:span text:style-name="T5">n</text:span><text:span text:style-name="T49">a</text:span><text:span text:style-name="T5">d</text:span><text:span text:style-name="T6">a</text:span><text:span text:style-name="T5">s</text:span><text:span text:style-name="T155"> </text:span><text:span text:style-name="T6">a</text:span><text:span text:style-name="T164"> </text:span><text:span text:style-name="T5">o</text:span><text:span text:style-name="T32">f</text:span><text:span text:style-name="T5">r</text:span><text:span text:style-name="T6">ece</text:span><text:span text:style-name="T5">r</text:span><text:span text:style-name="T161"> </text:span><text:span text:style-name="T49">u</text:span><text:span text:style-name="T6">na</text:span><text:span text:style-name="T155"> </text:span><text:span text:style-name="T6">opo</text:span><text:span text:style-name="T5">r</text:span><text:span text:style-name="T6">t</text:span><text:span text:style-name="T49">u</text:span><text:span text:style-name="T6">nidad</text:span><text:span text:style-name="T155"> </text:span><text:span text:style-name="T6">de</text:span><text:span text:style-name="T158"> </text:span><text:span text:style-name="T5">e</text:span><text:span text:style-name="T33">m</text:span><text:span text:style-name="T6">p</text:span><text:span text:style-name="T5">le</text:span><text:span text:style-name="T6">o</text:span><text:span text:style-name="T164"> </text:span><text:span text:style-name="T5">a</text:span><text:span text:style-name="T155"> </text:span><text:span text:style-name="T5">a</text:span><text:span text:style-name="T6">qu</text:span><text:span text:style-name="T5">ella</text:span><text:span text:style-name="T6">s</text:span><text:span text:style-name="T158"> </text:span><text:span text:style-name="T32">p</text:span><text:span text:style-name="T5">er</text:span><text:span text:style-name="T6">so</text:span><text:span text:style-name="T49">n</text:span><text:span text:style-name="T5">a</text:span><text:span text:style-name="T6">s</text:span><text:span text:style-name="T158"> </text:span><text:span text:style-name="T6">q</text:span><text:span text:style-name="T32">u</text:span><text:span text:style-name="T5">e</text:span><text:span text:style-name="T155"> </text:span><text:span text:style-name="T5">e</text:span><text:span text:style-name="T6">s</text:span><text:span text:style-name="T5">tá</text:span><text:span text:style-name="T6">n</text:span><text:span text:style-name="T164"> </text:span><text:span text:style-name="T5">e</text:span><text:span text:style-name="T6">n</text:span><text:span text:style-name="T161"> </text:span><text:span text:style-name="T6">s</text:span><text:span text:style-name="T5">it</text:span><text:span text:style-name="T49">u</text:span><text:span text:style-name="T5">a</text:span><text:span text:style-name="T6">c</text:span><text:span text:style-name="T5">i</text:span><text:span text:style-name="T6">ón</text:span><text:span text:style-name="T155"> </text:span><text:span text:style-name="T6">d</text:span><text:span text:style-name="T5">e</text:span><text:span text:style-name="T158"> </text:span><text:span text:style-name="T32">p</text:span><text:span text:style-name="T6">a</text:span><text:span text:style-name="T5">r</text:span><text:span text:style-name="T6">o</text:span><text:span text:style-name="T158"> </text:span><text:span text:style-name="T6">y</text:span><text:span text:style-name="T5"> q</text:span><text:span text:style-name="T6">u</text:span><text:span text:style-name="T5">e per</text:span><text:span text:style-name="T6">m</text:span><text:span text:style-name="T49">i</text:span><text:span text:style-name="T5">t</text:span><text:span text:style-name="T6">a</text:span><text:span text:style-name="T5"> r</text:span><text:span text:style-name="T48">e</text:span><text:span text:style-name="T6">c</text:span><text:span text:style-name="T5">u</text:span><text:span text:style-name="T6">p</text:span><text:span text:style-name="T32">e</text:span><text:span text:style-name="T5">r</text:span><text:span text:style-name="T6">a</text:span><text:span text:style-name="T5">r </text:span><text:span text:style-name="T6">un</text:span><text:span text:style-name="T5"> </text:span><text:span text:style-name="T6">c</text:span><text:span text:style-name="T48">r</text:span><text:span text:style-name="T6">ecimie</text:span><text:span text:style-name="T49">n</text:span><text:span text:style-name="T6">to</text:span><text:span text:style-name="T5"> </text:span><text:span text:style-name="T6">soste</text:span><text:span text:style-name="T33">n</text:span><text:span text:style-name="T5">i</text:span><text:span text:style-name="T6">b</text:span><text:span text:style-name="T5">le e</text:span><text:span text:style-name="T48"> </text:span><text:span text:style-name="T5">i</text:span><text:span text:style-name="T6">nc</text:span><text:span text:style-name="T5">l</text:span><text:span text:style-name="T6">us</text:span><text:span text:style-name="T5">i</text:span><text:span text:style-name="T6">v</text:span><text:span text:style-name="T49">o</text:span><text:span text:style-name="T5">.</text:span></text:p>
      <text:p text:style-name="P62"/>
      <text:p text:style-name="P160"><draw:g text:anchor-type="char" draw:z-index="38" draw:name="drawingObject18" draw:style-name="gr1"><draw:frame draw:name="Picture 19" draw:style-name="gr2" draw:text-style-name="P204" svg:width="4.137in" svg:height="2.9213in" draw:transform="rotate (1.5707963267949) translate (7.50416666666667in 4.78263888888889in)"><draw:image xlink:href="Pictures/10000000000001360000001C5EDD543F0A0A2E44.jpg" xlink:type="simple" xlink:show="embed" xlink:actuate="onLoad" draw:mime-type="image/jpeg"><text:p/></draw:image></draw:frame><draw:custom-shape draw:name="Shape 20" draw:style-name="gr3" draw:text-style-name="P205" svg:width="0.7161in" svg:height="4.0134in" svg:x="10.4669in" svg:y="0.8091in"><text:p text:style-name="P153"><text:span text:style-name="T307">C</text:span><text:span text:style-name="T308">ód.</text:span><text:span text:style-name="T307"> </text:span><text:span text:style-name="T309">V</text:span><text:span text:style-name="T307">ali</text:span><text:span text:style-name="T308">da</text:span><text:span text:style-name="T307">ci</text:span><text:span text:style-name="T308">ón</text:span><text:span text:style-name="T307">: </text:span><text:span text:style-name="T308">72</text:span><text:span text:style-name="T307">GE</text:span><text:span text:style-name="T308">7</text:span><text:span text:style-name="T307">J</text:span><text:span text:style-name="T308">2</text:span><text:span text:style-name="T307">G</text:span><text:span text:style-name="T308">2</text:span><text:span text:style-name="T307">MY</text:span><text:span text:style-name="T308">4</text:span><text:span text:style-name="T307">FT</text:span><text:span text:style-name="T308">4</text:span><text:span text:style-name="T307">HAPTF</text:span><text:span text:style-name="T308">9</text:span><text:span text:style-name="T307">RR</text:span><text:span text:style-name="T308">7</text:span><text:span text:style-name="T307">Q | </text:span><text:span text:style-name="T310">V</text:span><text:span text:style-name="T308">e</text:span><text:span text:style-name="T307">rific</text:span><text:span text:style-name="T308">a</text:span><text:span text:style-name="T307">ci</text:span><text:span text:style-name="T308">ón</text:span><text:span text:style-name="T307">: </text:span><text:span text:style-name="T308">h</text:span><text:span text:style-name="T307">tt</text:span><text:span text:style-name="T308">p</text:span><text:span text:style-name="T307">s://c</text:span><text:span text:style-name="T308">ab</text:span><text:span text:style-name="T307">il</text:span><text:span text:style-name="T308">dode</text:span><text:span text:style-name="T307">l</text:span><text:span text:style-name="T308">an</text:span><text:span text:style-name="T307">z</text:span><text:span text:style-name="T308">arote.</text:span><text:span text:style-name="T307">s</text:span><text:span text:style-name="T308">ede</text:span><text:span text:style-name="T307">l</text:span><text:span text:style-name="T308">e</text:span><text:span text:style-name="T307">c</text:span><text:span text:style-name="T308">tron</text:span><text:span text:style-name="T307">ic</text:span><text:span text:style-name="T308">a.e</text:span><text:span text:style-name="T307">s</text:span><text:span text:style-name="T308">/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1" draw:style-name="gr5" draw:text-style-name="P205" svg:width="0.7161in" svg:height="3.4039in" svg:x="11.0941in" svg:y="1.4122in"><text:p text:style-name="P153"><text:span text:style-name="T307">D</text:span><text:span text:style-name="T308">o</text:span><text:span text:style-name="T307">c</text:span><text:span text:style-name="T308">u</text:span><text:span text:style-name="T307">me</text:span><text:span text:style-name="T308">nto</text:span><text:span text:style-name="T307"> </text:span><text:span text:style-name="T308">f</text:span><text:span text:style-name="T307">irm</text:span><text:span text:style-name="T308">ado</text:span><text:span text:style-name="T307"> </text:span><text:span text:style-name="T308">e</text:span><text:span text:style-name="T307">l</text:span><text:span text:style-name="T308">e</text:span><text:span text:style-name="T307">ctr</text:span><text:span text:style-name="T308">ón</text:span><text:span text:style-name="T307">ic</text:span><text:span text:style-name="T308">a</text:span><text:span text:style-name="T307">m</text:span><text:span text:style-name="T308">en</text:span><text:span text:style-name="T307">t</text:span><text:span text:style-name="T308">e</text:span><text:span text:style-name="T307"> </text:span><text:span text:style-name="T308">de</text:span><text:span text:style-name="T307">s</text:span><text:span text:style-name="T308">de</text:span><text:span text:style-name="T307"> l</text:span><text:span text:style-name="T308">a</text:span><text:span text:style-name="T307"> </text:span><text:span text:style-name="T308">p</text:span><text:span text:style-name="T307">l</text:span><text:span text:style-name="T308">a</text:span><text:span text:style-name="T307">t</text:span><text:span text:style-name="T308">a</text:span><text:span text:style-name="T307">f</text:span><text:span text:style-name="T308">o</text:span><text:span text:style-name="T307">rm</text:span><text:span text:style-name="T308">a</text:span><text:span text:style-name="T307"> </text:span><text:span text:style-name="T308">e</text:span><text:span text:style-name="T307">sP</text:span><text:span text:style-name="T308">ub</text:span><text:span text:style-name="T307">lic</text:span><text:span text:style-name="T308">o</text:span><text:span text:style-name="T307"> G</text:span><text:span text:style-name="T308">e</text:span><text:span text:style-name="T307">sti</text:span><text:span text:style-name="T308">ona</text:span><text:span text:style-name="T307"> | P</text:span><text:span text:style-name="T308">ág</text:span><text:span text:style-name="T307">in</text:span><text:span text:style-name="T308">a</text:span><text:span text:style-name="T307"> </text:span><text:span text:style-name="T308">3</text:span><text:span text:style-name="T307"> </text:span><text:span text:style-name="T308">de</text:span><text:span text:style-name="T307"> </text:span><text:span text:style-name="T308">1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1">O</text:span><text:span text:style-name="T45">C</text:span><text:span text:style-name="T10">TAV</text:span><text:span text:style-name="T11">O.</text:span><text:span text:style-name="T10">-</text:span><text:span text:style-name="T226"> </text:span><text:span text:style-name="T6">Q</text:span><text:span text:style-name="T5">ue</text:span><text:span text:style-name="T229"> </text:span><text:span text:style-name="T32">a</text:span><text:span text:style-name="T49">u</text:span><text:span text:style-name="T6">nque,</text:span><text:span text:style-name="T232"> </text:span><text:span text:style-name="T6">en</text:span><text:span text:style-name="T235"> </text:span><text:span text:style-name="T6">los</text:span><text:span text:style-name="T139"> </text:span><text:span text:style-name="T32">úl</text:span><text:span text:style-name="T34">t</text:span><text:span text:style-name="T83">i</text:span><text:span text:style-name="T84">mos</text:span><text:span text:style-name="T232"> </text:span><text:span text:style-name="T6">me</text:span><text:span text:style-name="T5">se</text:span><text:span text:style-name="T6">s</text:span><text:span text:style-name="T229"> </text:span><text:span text:style-name="T6">s</text:span><text:span text:style-name="T5">e</text:span><text:span text:style-name="T229"> </text:span><text:span text:style-name="T6">h</text:span><text:span text:style-name="T5">a</text:span><text:span text:style-name="T232"> </text:span><text:span text:style-name="T6">p</text:span><text:span text:style-name="T5">r</text:span><text:span text:style-name="T6">od</text:span><text:span text:style-name="T49">u</text:span><text:span text:style-name="T6">c</text:span><text:span text:style-name="T5">i</text:span><text:span text:style-name="T6">do</text:span><text:span text:style-name="T139"> </text:span><text:span text:style-name="T6">u</text:span><text:span text:style-name="T49">n</text:span><text:span text:style-name="T5">a</text:span><text:span text:style-name="T139"> </text:span><text:span text:style-name="T6">d</text:span><text:span text:style-name="T5">i</text:span><text:span text:style-name="T49">s</text:span><text:span text:style-name="T5">mi</text:span><text:span text:style-name="T6">nuc</text:span><text:span text:style-name="T5">i</text:span><text:span text:style-name="T6">ón</text:span><text:span text:style-name="T229"> </text:span><text:span text:style-name="T5">e</text:span><text:span text:style-name="T6">n</text:span><text:span text:style-name="T229"> </text:span><text:span text:style-name="T5">l</text:span><text:span text:style-name="T6">os</text:span><text:span text:style-name="T139"> </text:span><text:span text:style-name="T5">í</text:span><text:span text:style-name="T6">nd</text:span><text:span text:style-name="T62">i</text:span><text:span text:style-name="T6">c</text:span><text:span text:style-name="T33">e</text:span><text:span text:style-name="T6">s</text:span><text:span text:style-name="T139"> </text:span><text:span text:style-name="T49">d</text:span><text:span text:style-name="T5">e</text:span><text:span text:style-name="T229"> </text:span><text:span text:style-name="T5">p</text:span><text:span text:style-name="T6">a</text:span><text:span text:style-name="T5">r</text:span><text:span text:style-name="T6">o</text:span><text:span text:style-name="T5">, </text:span><text:span text:style-name="T6">s</text:span><text:span text:style-name="T5">itu</text:span><text:span text:style-name="T6">á</text:span><text:span text:style-name="T5">nd</text:span><text:span text:style-name="T6">o</text:span><text:span text:style-name="T48">s</text:span><text:span text:style-name="T5">e</text:span><text:span text:style-name="T83"> </text:span><text:span text:style-name="T6">la</text:span><text:span text:style-name="T5"> </text:span><text:span text:style-name="T33">ú</text:span><text:span text:style-name="T84">l</text:span><text:span text:style-name="T34">t</text:span><text:span text:style-name="T83">i</text:span><text:span text:style-name="T104">m</text:span><text:span text:style-name="T32">a</text:span><text:span text:style-name="T5"> </text:span><text:span text:style-name="T6">t</text:span><text:span text:style-name="T32">a</text:span><text:span text:style-name="T49">s</text:span><text:span text:style-name="T6">a</text:span><text:span text:style-name="T33"> </text:span><text:span text:style-name="T6">de</text:span><text:span text:style-name="T5"> </text:span><text:span text:style-name="T6">pa</text:span><text:span text:style-name="T5">r</text:span><text:span text:style-name="T6">o</text:span><text:span text:style-name="T33"> </text:span><text:span text:style-name="T6">en</text:span><text:span text:style-name="T33"> </text:span><text:span text:style-name="T6">el</text:span><text:span text:style-name="T5"> </text:span><text:span text:style-name="T6">12</text:span><text:span text:style-name="T49">,</text:span><text:span text:style-name="T6">48</text:span><text:span text:style-name="T5">%</text:span><text:span text:style-name="T33"> </text:span><text:span text:style-name="T5">e</text:span><text:span text:style-name="T6">n</text:span><text:span text:style-name="T5"> </text:span><text:span text:style-name="T33">E</text:span><text:span text:style-name="T6">s</text:span><text:span text:style-name="T49">p</text:span><text:span text:style-name="T5">a</text:span><text:span text:style-name="T6">ñ</text:span><text:span text:style-name="T5">a,</text:span><text:span text:style-name="T33"> </text:span><text:span text:style-name="T5">e</text:span><text:span text:style-name="T6">n</text:span><text:span text:style-name="T33"> e</text:span><text:span text:style-name="T5">l </text:span><text:span text:style-name="T48">1</text:span><text:span text:style-name="T5">7,76% e</text:span><text:span text:style-name="T6">n</text:span><text:span text:style-name="T33"> </text:span><text:span text:style-name="T5">la</text:span><text:span text:style-name="T83"> </text:span><text:span text:style-name="T6">co</text:span><text:span text:style-name="T5">m</text:span><text:span text:style-name="T6">un</text:span><text:span text:style-name="T5">i</text:span><text:span text:style-name="T61">d</text:span><text:span text:style-name="T5">a</text:span><text:span text:style-name="T6">d</text:span><text:span text:style-name="T5"> </text:span><text:span text:style-name="T6">d</text:span><text:span text:style-name="T5">e</text:span><text:span text:style-name="T33"> </text:span><text:span text:style-name="T5">C</text:span><text:span text:style-name="T33">a</text:span><text:span text:style-name="T49">n</text:span><text:span text:style-name="T5">ar</text:span><text:span text:style-name="T48">i</text:span><text:span text:style-name="T5">a</text:span><text:span text:style-name="T6">s</text:span><text:span text:style-name="T83"> </text:span><text:span text:style-name="T5">y </text:span><text:span text:style-name="T6">e</text:span><text:span text:style-name="T5">n</text:span><text:span text:style-name="T33"> </text:span><text:span text:style-name="T32">e</text:span><text:span text:style-name="T6">l</text:span><text:span text:style-name="T5"> 17</text:span><text:span text:style-name="T6">,</text:span><text:span text:style-name="T5">30%</text:span><text:span text:style-name="T155"> </text:span><text:span text:style-name="T5">en</text:span><text:span text:style-name="T155"> </text:span><text:span text:style-name="T5">L</text:span><text:span text:style-name="T6">a</text:span><text:span text:style-name="T5">n</text:span><text:span text:style-name="T48">z</text:span><text:span text:style-name="T5">ar</text:span><text:span text:style-name="T6">ote,</text:span><text:span text:style-name="T161"> </text:span><text:span text:style-name="T6">sin</text:span><text:span text:style-name="T155"> </text:span><text:span text:style-name="T49">e</text:span><text:span text:style-name="T6">mba</text:span><text:span text:style-name="T5">r</text:span><text:span text:style-name="T6">go,</text:span><text:span text:style-name="T158"> </text:span><text:span text:style-name="T6">los</text:span><text:span text:style-name="T155"> </text:span><text:span text:style-name="T32">úl</text:span><text:span text:style-name="T34">t</text:span><text:span text:style-name="T83">i</text:span><text:span text:style-name="T32">mos</text:span><text:span text:style-name="T155"> </text:span><text:span text:style-name="T33">a</text:span><text:span text:style-name="T6">con</text:span><text:span text:style-name="T5">t</text:span><text:span text:style-name="T48">e</text:span><text:span text:style-name="T6">c</text:span><text:span text:style-name="T5">imie</text:span><text:span text:style-name="T6">n</text:span><text:span text:style-name="T5">t</text:span><text:span text:style-name="T6">os</text:span><text:span text:style-name="T155"> </text:span><text:span text:style-name="T6">s</text:span><text:span text:style-name="T49">o</text:span><text:span text:style-name="T6">c</text:span><text:span text:style-name="T5">iale</text:span><text:span text:style-name="T6">s</text:span><text:span text:style-name="T158"> </text:span><text:span text:style-name="T6">y</text:span><text:span text:style-name="T161"> </text:span><text:span text:style-name="T5">e</text:span><text:span text:style-name="T6">con</text:span><text:span text:style-name="T49">ó</text:span><text:span text:style-name="T5">m</text:span><text:span text:style-name="T48">i</text:span><text:span text:style-name="T6">cos</text:span><text:span text:style-name="T155"> </text:span><text:span text:style-name="T6">d</text:span><text:span text:style-name="T5">e</text:span><text:span text:style-name="T158"> </text:span><text:span text:style-name="T32">c</text:span><text:span text:style-name="T5">ar</text:span><text:span text:style-name="T48">á</text:span><text:span text:style-name="T6">c</text:span><text:span text:style-name="T5">t</text:span><text:span text:style-name="T33">e</text:span><text:span text:style-name="T5">r</text:span><text:span text:style-name="T158"> </text:span><text:span text:style-name="T32">g</text:span><text:span text:style-name="T6">lo</text:span><text:span text:style-name="T48">b</text:span><text:span text:style-name="T6">al</text:span><text:span text:style-name="T5">, nos</text:span><text:span text:style-name="T237"> </text:span><text:span text:style-name="T6">o</text:span><text:span text:style-name="T33">b</text:span><text:span text:style-name="T6">liga</text:span><text:span text:style-name="T239"> </text:span><text:span text:style-name="T6">a</text:span><text:span text:style-name="T240"> </text:span><text:span text:style-name="T5">e</text:span><text:span text:style-name="T6">stablece</text:span><text:span text:style-name="T5">r</text:span><text:span text:style-name="T239"> </text:span><text:span text:style-name="T6">est</text:span><text:span text:style-name="T5">r</text:span><text:span text:style-name="T6">at</text:span><text:span text:style-name="T49">e</text:span><text:span text:style-name="T6">gias</text:span><text:span text:style-name="T237"> </text:span><text:span text:style-name="T6">q</text:span><text:span text:style-name="T32">u</text:span><text:span text:style-name="T6">e</text:span><text:span text:style-name="T240"> </text:span><text:span text:style-name="T32">m</text:span><text:span text:style-name="T33">i</text:span><text:span text:style-name="T85">t</text:span><text:span text:style-name="T33">ig</text:span><text:span text:style-name="T32">u</text:span><text:span text:style-name="T103">e</text:span><text:span text:style-name="T32">n</text:span><text:span text:style-name="T239"> </text:span><text:span text:style-name="T49">d</text:span><text:span text:style-name="T5">e</text:span><text:span text:style-name="T239"> </text:span><text:span text:style-name="T5">alg</text:span><text:span text:style-name="T6">un</text:span><text:span text:style-name="T5">a</text:span><text:span text:style-name="T237"> </text:span><text:span text:style-name="T5">ma</text:span><text:span text:style-name="T6">n</text:span><text:span text:style-name="T5">era</text:span><text:span text:style-name="T239"> </text:span><text:span text:style-name="T5">la</text:span><text:span text:style-name="T6">s</text:span><text:span text:style-name="T237"> </text:span><text:span text:style-name="T6">cons</text:span><text:span text:style-name="T48">e</text:span><text:span text:style-name="T6">cu</text:span><text:span text:style-name="T33">e</text:span><text:span text:style-name="T49">n</text:span><text:span text:style-name="T6">c</text:span><text:span text:style-name="T5">ia</text:span><text:span text:style-name="T6">s</text:span><text:span text:style-name="T239"> </text:span><text:span text:style-name="T6">qu</text:span><text:span text:style-name="T5">e</text:span><text:span text:style-name="T237"> </text:span><text:span text:style-name="T6">s</text:span><text:span text:style-name="T5">e</text:span><text:span text:style-name="T239"> </text:span><text:span text:style-name="T6">p</text:span><text:span text:style-name="T5">u</text:span><text:span text:style-name="T6">e</text:span><text:span text:style-name="T5">d</text:span><text:span text:style-name="T6">a</text:span><text:span text:style-name="T5">n p</text:span><text:span text:style-name="T6">ro</text:span><text:span text:style-name="T5">du</text:span><text:span text:style-name="T6">ci</text:span><text:span text:style-name="T5">r.</text:span></text:p>
      <text:p text:style-name="P63"/>
      <text:p text:style-name="P30"><text:span text:style-name="T6">Po</text:span><text:span text:style-name="T5">r</text:span><text:span text:style-name="T114"> </text:span><text:span text:style-name="T6">o</text:span><text:span text:style-name="T5">tr</text:span><text:span text:style-name="T6">o</text:span><text:span text:style-name="T114"> </text:span><text:span text:style-name="T6">la</text:span><text:span text:style-name="T5">d</text:span><text:span text:style-name="T6">o,</text:span><text:span text:style-name="T128"> </text:span><text:span text:style-name="T6">la</text:span><text:span text:style-name="T114"> </text:span><text:span text:style-name="T33">A</text:span><text:span text:style-name="T6">genda</text:span><text:span text:style-name="T108"> </text:span><text:span text:style-name="T6">de</text:span><text:span text:style-name="T121"> </text:span><text:span text:style-name="T49">D</text:span><text:span text:style-name="T6">esa</text:span><text:span text:style-name="T5">rr</text:span><text:span text:style-name="T6">ol</text:span><text:span text:style-name="T49">l</text:span><text:span text:style-name="T6">o</text:span><text:span text:style-name="T121"> </text:span><text:span text:style-name="T6">Sosten</text:span><text:span text:style-name="T5">i</text:span><text:span text:style-name="T6">b</text:span><text:span text:style-name="T5">le</text:span><text:span text:style-name="T128"> </text:span><text:span text:style-name="T48">2</text:span><text:span text:style-name="T5">03</text:span><text:span text:style-name="T33">0</text:span><text:span text:style-name="T5">,</text:span><text:span text:style-name="T114"> </text:span><text:span text:style-name="T5">e</text:span><text:span text:style-name="T6">s</text:span><text:span text:style-name="T5">ta</text:span><text:span text:style-name="T6">b</text:span><text:span text:style-name="T5">le</text:span><text:span text:style-name="T49">c</text:span><text:span text:style-name="T5">e</text:span><text:span text:style-name="T128"> </text:span><text:span text:style-name="T6">un</text:span><text:span text:style-name="T5">a</text:span><text:span text:style-name="T114"> </text:span><text:span text:style-name="T6">s</text:span><text:span text:style-name="T5">erie</text:span><text:span text:style-name="T114"> </text:span><text:span text:style-name="T32">d</text:span><text:span text:style-name="T5">e</text:span><text:span text:style-name="T128"> </text:span><text:span text:style-name="T32">obj</text:span><text:span text:style-name="T33">e</text:span><text:span text:style-name="T34">t</text:span><text:span text:style-name="T33">i</text:span><text:span text:style-name="T84">vos</text:span><text:span text:style-name="T108"> </text:span><text:span text:style-name="T33">g</text:span><text:span text:style-name="T5">l</text:span><text:span text:style-name="T6">ob</text:span><text:span text:style-name="T5">ale</text:span><text:span text:style-name="T6">s</text:span><text:span text:style-name="T128"> </text:span><text:span text:style-name="T49">q</text:span><text:span text:style-name="T6">u</text:span><text:span text:style-name="T5">e</text:span><text:span text:style-name="T128"> </text:span><text:span text:style-name="T85">t</text:span><text:span text:style-name="T83">i</text:span><text:span text:style-name="T104">e</text:span><text:span text:style-name="T83">n</text:span><text:span text:style-name="T84">e</text:span></text:p>
      <text:p text:style-name="P89"/>
      <text:p text:style-name="P161"><text:span text:style-name="T5">c</text:span><text:span text:style-name="T6">o</text:span><text:span text:style-name="T32">m</text:span><text:span text:style-name="T6">o</text:span><text:span text:style-name="T59"> </text:span><text:span text:style-name="T7">f</text:span><text:span text:style-name="T8">i</text:span><text:span text:style-name="T5">n</text:span><text:span text:style-name="T6">al</text:span><text:span text:style-name="T49">i</text:span><text:span text:style-name="T5">d</text:span><text:span text:style-name="T6">a</text:span><text:span text:style-name="T5">d</text:span><text:span text:style-name="T6">es</text:span><text:span text:style-name="T137"> </text:span><text:span text:style-name="T6">ent</text:span><text:span text:style-name="T48">r</text:span><text:span text:style-name="T6">e</text:span><text:span text:style-name="T59"> </text:span><text:span text:style-name="T6">ot</text:span><text:span text:style-name="T5">r</text:span><text:span text:style-name="T6">as,</text:span><text:span text:style-name="T137"> </text:span><text:span text:style-name="T6">p</text:span><text:span text:style-name="T5">r</text:span><text:span text:style-name="T6">otege</text:span><text:span text:style-name="T5">r</text:span><text:span text:style-name="T137"> </text:span><text:span text:style-name="T6">el</text:span><text:span text:style-name="T70"> </text:span><text:span text:style-name="T33">p</text:span><text:span text:style-name="T5">la</text:span><text:span text:style-name="T6">n</text:span><text:span text:style-name="T5">eta</text:span><text:span text:style-name="T70"> </text:span><text:span text:style-name="T5">y</text:span><text:span text:style-name="T235"> </text:span><text:span text:style-name="T48">a</text:span><text:span text:style-name="T6">s</text:span><text:span text:style-name="T5">eg</text:span><text:span text:style-name="T6">u</text:span><text:span text:style-name="T5">rar</text:span><text:span text:style-name="T59"> </text:span><text:span text:style-name="T5">la</text:span><text:span text:style-name="T59"> </text:span><text:span text:style-name="T6">p</text:span><text:span text:style-name="T5">r</text:span><text:span text:style-name="T6">osp</text:span><text:span text:style-name="T5">eri</text:span><text:span text:style-name="T6">d</text:span><text:span text:style-name="T5">a</text:span><text:span text:style-name="T6">d</text:span><text:span text:style-name="T59"> </text:span><text:span text:style-name="T6">p</text:span><text:span text:style-name="T5">ara</text:span><text:span text:style-name="T59"> </text:span><text:span text:style-name="T5">t</text:span><text:span text:style-name="T6">o</text:span><text:span text:style-name="T32">d</text:span><text:span text:style-name="T5">a</text:span><text:span text:style-name="T59"> </text:span><text:span text:style-name="T5">la</text:span><text:span text:style-name="T59"> </text:span><text:span text:style-name="T32">c</text:span><text:span text:style-name="T5">i</text:span><text:span text:style-name="T6">u</text:span><text:span text:style-name="T49">d</text:span><text:span text:style-name="T5">a</text:span><text:span text:style-name="T6">d</text:span><text:span text:style-name="T5">a</text:span><text:span text:style-name="T6">n</text:span><text:span text:style-name="T5">í</text:span><text:span text:style-name="T6">a</text:span><text:span text:style-name="T59"> </text:span><text:span text:style-name="T5">d</text:span><text:span text:style-name="T6">el</text:span><text:span text:style-name="T5"> m</text:span><text:span text:style-name="T6">i</text:span><text:span text:style-name="T5">s</text:span><text:span text:style-name="T6">mo</text:span><text:span text:style-name="T5">.</text:span><text:span text:style-name="T136"> </text:span><text:span text:style-name="T5">E</text:span><text:span text:style-name="T33">n</text:span><text:span text:style-name="T5">tre</text:span><text:span text:style-name="T136"> </text:span><text:span text:style-name="T5">e</text:span><text:span text:style-name="T6">stos</text:span><text:span text:style-name="T136"> </text:span><text:span text:style-name="T32">obje</text:span><text:span text:style-name="T34">t</text:span><text:span text:style-name="T33">i</text:span><text:span text:style-name="T84">vos</text:span><text:span text:style-name="T137"> </text:span><text:span text:style-name="T5">y</text:span><text:span text:style-name="T235"> </text:span><text:span text:style-name="T6">enma</text:span><text:span text:style-name="T5">r</text:span><text:span text:style-name="T6">cánd</text:span><text:span text:style-name="T5">ol</text:span><text:span text:style-name="T6">os</text:span><text:span text:style-name="T136"> </text:span><text:span text:style-name="T5">e</text:span><text:span text:style-name="T6">n</text:span><text:span text:style-name="T235"> </text:span><text:span text:style-name="T5">e</text:span><text:span text:style-name="T6">s</text:span><text:span text:style-name="T5">te</text:span><text:span text:style-name="T239"> </text:span><text:span text:style-name="T46">P</text:span><text:span text:style-name="T11">la</text:span><text:span text:style-name="T10">n</text:span><text:span text:style-name="T236"> </text:span><text:span text:style-name="T10">de</text:span><text:span text:style-name="T236"> </text:span><text:span text:style-name="T31">E</text:span><text:span text:style-name="T10">mp</text:span><text:span text:style-name="T11">l</text:span><text:span text:style-name="T46">e</text:span><text:span text:style-name="T11">o</text:span><text:span text:style-name="T236"> </text:span><text:span text:style-name="T11">V</text:span><text:span text:style-name="T10">erde</text:span><text:span text:style-name="T135"> </text:span><text:span text:style-name="T11">y</text:span><text:span text:style-name="T230"> </text:span><text:span text:style-name="T10">S</text:span><text:span text:style-name="T11">o</text:span><text:span text:style-name="T10">c</text:span><text:span text:style-name="T11">ia</text:span><text:span text:style-name="T122">l</text:span><text:span text:style-name="T5">,</text:span><text:span text:style-name="T235"> </text:span><text:span text:style-name="T6">d</text:span><text:span text:style-name="T33">e</text:span><text:span text:style-name="T49">s</text:span><text:span text:style-name="T5">ta</text:span><text:span text:style-name="T49">c</text:span><text:span text:style-name="T5">amos</text:span><text:span text:style-name="T136"> </text:span><text:span text:style-name="T6">lo</text:span><text:span text:style-name="T5">s </text:span><text:span text:style-name="T6">s</text:span><text:span text:style-name="T5">i</text:span><text:span text:style-name="T6">g</text:span><text:span text:style-name="T5">u</text:span><text:span text:style-name="T6">i</text:span><text:span text:style-name="T5">ent</text:span><text:span text:style-name="T33">e</text:span><text:span text:style-name="T5">s:</text:span></text:p>
      <text:p text:style-name="P63"/>
      <text:p text:style-name="P35"><text:span text:style-name="T6">-</text:span><text:span text:style-name="T5"><text:tab/></text:span><text:span text:style-name="T32">O</text:span><text:span text:style-name="T33">b</text:span><text:span text:style-name="T32">j</text:span><text:span text:style-name="T33">e</text:span><text:span text:style-name="T85">t</text:span><text:span text:style-name="T33">i</text:span><text:span text:style-name="T84">v</text:span><text:span text:style-name="T32">o</text:span><text:span text:style-name="T242"> </text:span><text:span text:style-name="T6">8:</text:span><text:span text:style-name="T244"> </text:span><text:span text:style-name="T32">P</text:span><text:span text:style-name="T5">r</text:span><text:span text:style-name="T6">om</text:span><text:span text:style-name="T61">o</text:span><text:span text:style-name="T6">ve</text:span><text:span text:style-name="T5">r</text:span><text:span text:style-name="T244"> </text:span><text:span text:style-name="T32">e</text:span><text:span text:style-name="T6">l</text:span><text:span text:style-name="T245"> </text:span><text:span text:style-name="T32">c</text:span><text:span text:style-name="T5">r</text:span><text:span text:style-name="T49">e</text:span><text:span text:style-name="T6">cimiento</text:span><text:span text:style-name="T242"> </text:span><text:span text:style-name="T5">e</text:span><text:span text:style-name="T32">c</text:span><text:span text:style-name="T49">o</text:span><text:span text:style-name="T6">nó</text:span><text:span text:style-name="T5">mi</text:span><text:span text:style-name="T6">co</text:span><text:span text:style-name="T242"> </text:span><text:span text:style-name="T5">i</text:span><text:span text:style-name="T6">n</text:span><text:span text:style-name="T32">c</text:span><text:span text:style-name="T5">l</text:span><text:span text:style-name="T6">us</text:span><text:span text:style-name="T5">i</text:span><text:span text:style-name="T6">vo</text:span><text:span text:style-name="T245"> </text:span><text:span text:style-name="T6">y</text:span><text:span text:style-name="T244"> </text:span><text:span text:style-name="T6">sos</text:span><text:span text:style-name="T5">te</text:span><text:span text:style-name="T6">n</text:span><text:span text:style-name="T5">i</text:span><text:span text:style-name="T6">b</text:span><text:span text:style-name="T5">le,</text:span><text:span text:style-name="T244"> </text:span><text:span text:style-name="T33">e</text:span><text:span text:style-name="T5">l</text:span><text:span text:style-name="T245"> </text:span><text:span text:style-name="T5">em</text:span><text:span text:style-name="T6">p</text:span><text:span text:style-name="T5">le</text:span><text:span text:style-name="T6">o</text:span><text:span text:style-name="T244"> </text:span><text:span text:style-name="T5">y</text:span><text:span text:style-name="T242"> </text:span><text:span text:style-name="T33">e</text:span><text:span text:style-name="T5">l</text:span><text:span text:style-name="T245"> </text:span><text:span text:style-name="T5">tr</text:span><text:span text:style-name="T6">a</text:span><text:span text:style-name="T48">b</text:span><text:span text:style-name="T6">a</text:span><text:span text:style-name="T5">j</text:span><text:span text:style-name="T6">o</text:span></text:p>
      <text:p text:style-name="P88"><text:soft-page-break/></text:p>
      <text:p text:style-name="P36"><text:span text:style-name="T5">d</text:span><text:span text:style-name="T48">e</text:span><text:span text:style-name="T6">c</text:span><text:span text:style-name="T33">e</text:span><text:span text:style-name="T5">nte </text:span><text:span text:style-name="T6">pa</text:span><text:span text:style-name="T5">r</text:span><text:span text:style-name="T6">a</text:span><text:span text:style-name="T5"> </text:span><text:span text:style-name="T6">t</text:span><text:span text:style-name="T49">o</text:span><text:span text:style-name="T6">dos</text:span><text:span text:style-name="T5">.</text:span></text:p>
      <text:p text:style-name="P56"/>
      <text:p text:style-name="P81"/>
      <text:p text:style-name="P35"><text:span text:style-name="T6">-</text:span><text:span text:style-name="T5"><text:tab/></text:span><text:span text:style-name="T32">O</text:span><text:span text:style-name="T33">b</text:span><text:span text:style-name="T32">j</text:span><text:span text:style-name="T33">e</text:span><text:span text:style-name="T85">t</text:span><text:span text:style-name="T33">i</text:span><text:span text:style-name="T84">v</text:span><text:span text:style-name="T32">o</text:span><text:span text:style-name="T5"> </text:span><text:span text:style-name="T6">10:</text:span><text:span text:style-name="T5"> R</text:span><text:span text:style-name="T6">ed</text:span><text:span text:style-name="T49">u</text:span><text:span text:style-name="T6">ci</text:span><text:span text:style-name="T5">r</text:span><text:span text:style-name="T33"> </text:span><text:span text:style-name="T6">la</text:span><text:span text:style-name="T48"> </text:span><text:span text:style-name="T6">desig</text:span><text:span text:style-name="T49">u</text:span><text:span text:style-name="T6">aldad</text:span><text:span text:style-name="T5"> e</text:span><text:span text:style-name="T6">n</text:span><text:span text:style-name="T5"> </text:span><text:span text:style-name="T6">y</text:span><text:span text:style-name="T5"> </text:span><text:span text:style-name="T48">e</text:span><text:span text:style-name="T6">n</text:span><text:span text:style-name="T5">tre l</text:span><text:span text:style-name="T6">os</text:span><text:span text:style-name="T5"> </text:span><text:span text:style-name="T6">p</text:span><text:span text:style-name="T5">aí</text:span><text:span text:style-name="T6">s</text:span><text:span text:style-name="T5">e</text:span><text:span text:style-name="T6">s</text:span><text:span text:style-name="T5">.</text:span></text:p>
      <text:p text:style-name="P56"/>
      <text:p text:style-name="P82"/>
      <text:p text:style-name="P35"><text:span text:style-name="T6">-</text:span><text:span text:style-name="T5"><text:tab/></text:span><text:span text:style-name="T32">O</text:span><text:span text:style-name="T33">b</text:span><text:span text:style-name="T32">j</text:span><text:span text:style-name="T33">e</text:span><text:span text:style-name="T85">t</text:span><text:span text:style-name="T33">i</text:span><text:span text:style-name="T84">v</text:span><text:span text:style-name="T32">o</text:span><text:span text:style-name="T5"> </text:span><text:span text:style-name="T6">11:</text:span><text:span text:style-name="T5"> </text:span><text:span text:style-name="T6">Log</text:span><text:span text:style-name="T5">r</text:span><text:span text:style-name="T6">a</text:span><text:span text:style-name="T5">r </text:span><text:span text:style-name="T49">q</text:span><text:span text:style-name="T6">ue</text:span><text:span text:style-name="T5"> </text:span><text:span text:style-name="T6">las</text:span><text:span text:style-name="T5"> </text:span><text:span text:style-name="T6">c</text:span><text:span text:style-name="T49">i</text:span><text:span text:style-name="T6">udades</text:span><text:span text:style-name="T5"> </text:span><text:span text:style-name="T6">s</text:span><text:span text:style-name="T5">e</text:span><text:span text:style-name="T48">a</text:span><text:span text:style-name="T6">n</text:span><text:span text:style-name="T5"> má</text:span><text:span text:style-name="T6">s</text:span><text:span text:style-name="T5"> i</text:span><text:span text:style-name="T49">n</text:span><text:span text:style-name="T6">c</text:span><text:span text:style-name="T5">l</text:span><text:span text:style-name="T6">us</text:span><text:span text:style-name="T5">i</text:span><text:span text:style-name="T6">v</text:span><text:span text:style-name="T5">a</text:span><text:span text:style-name="T6">s</text:span><text:span text:style-name="T5">, </text:span><text:span text:style-name="T6">s</text:span><text:span text:style-name="T5">eg</text:span><text:span text:style-name="T6">u</text:span><text:span text:style-name="T48">r</text:span><text:span text:style-name="T5">a</text:span><text:span text:style-name="T6">s</text:span><text:span text:style-name="T5">,</text:span><text:span text:style-name="T33"> </text:span><text:span text:style-name="T5">re</text:span><text:span text:style-name="T6">s</text:span><text:span text:style-name="T5">il</text:span><text:span text:style-name="T48">i</text:span><text:span text:style-name="T5">e</text:span><text:span text:style-name="T6">n</text:span><text:span text:style-name="T5">te</text:span><text:span text:style-name="T6">s</text:span><text:span text:style-name="T5"> y </text:span><text:span text:style-name="T6">sos</text:span><text:span text:style-name="T5">te</text:span><text:span text:style-name="T6">n</text:span><text:span text:style-name="T5">i</text:span><text:span text:style-name="T6">b</text:span><text:span text:style-name="T5">le</text:span><text:span text:style-name="T49">s</text:span><text:span text:style-name="T5">.</text:span></text:p>
      <text:p text:style-name="P56"/>
      <text:p text:style-name="P56"/>
      <text:p text:style-name="P91"/>
      <text:p text:style-name="P34"><text:span text:style-name="T455">3</text:span><text:bookmark-end text:name="_page_395_0"/></text:p>
      <text:p text:style-name="P5"><text:bookmark-start text:name="_page_415_0"/><draw:frame draw:style-name="fr1" draw:name="drawingObject22" text:anchor-type="char" svg:x="0.7882in" svg:y="0.3945in" svg:width="6.6937in" svg:height="0.6575in" draw:z-index="13"><draw:image xlink:href="Pictures/10000001000006370000009C3AC21C8703C08AB7.png" xlink:type="simple" xlink:show="embed" xlink:actuate="onLoad" draw:mime-type="image/png"/></draw:frame></text:p>
      <text:p text:style-name="P1"/>
      <text:p text:style-name="P1"/>
      <text:p text:style-name="P1"/>
      <text:p text:style-name="P21"/>
      <text:p text:style-name="P35"><text:span text:style-name="T6">-</text:span><text:span text:style-name="T5"><text:tab/></text:span><text:span text:style-name="T32">O</text:span><text:span text:style-name="T33">b</text:span><text:span text:style-name="T32">j</text:span><text:span text:style-name="T33">e</text:span><text:span text:style-name="T85">t</text:span><text:span text:style-name="T33">i</text:span><text:span text:style-name="T84">v</text:span><text:span text:style-name="T32">o</text:span><text:span text:style-name="T5"> </text:span><text:span text:style-name="T6">13:</text:span><text:span text:style-name="T5"> A</text:span><text:span text:style-name="T6">dop</text:span><text:span text:style-name="T49">t</text:span><text:span text:style-name="T6">a</text:span><text:span text:style-name="T5">r</text:span><text:span text:style-name="T33"> </text:span><text:span text:style-name="T49">m</text:span><text:span text:style-name="T6">edidas</text:span><text:span text:style-name="T5"> </text:span><text:span text:style-name="T6">u</text:span><text:span text:style-name="T48">r</text:span><text:span text:style-name="T6">gent</text:span><text:span text:style-name="T33">e</text:span><text:span text:style-name="T6">s</text:span><text:span text:style-name="T48"> </text:span><text:span text:style-name="T6">p</text:span><text:span text:style-name="T5">ara </text:span><text:span text:style-name="T6">c</text:span><text:span text:style-name="T32">o</text:span><text:span text:style-name="T83">m</text:span><text:span text:style-name="T32">b</text:span><text:span text:style-name="T33">a</text:span><text:span text:style-name="T85">t</text:span><text:span text:style-name="T33">ir</text:span><text:span text:style-name="T5"> el </text:span><text:span text:style-name="T49">c</text:span><text:span text:style-name="T5">am</text:span><text:span text:style-name="T6">b</text:span><text:span text:style-name="T5">i</text:span><text:span text:style-name="T6">o</text:span><text:span text:style-name="T5"> </text:span><text:span text:style-name="T84">c</text:span><text:span text:style-name="T33">li</text:span><text:span text:style-name="T5">má</text:span><text:span text:style-name="T85">t</text:span><text:span text:style-name="T33">i</text:span><text:span text:style-name="T32">co</text:span><text:span text:style-name="T5"> y </text:span><text:span text:style-name="T6">sus</text:span><text:span text:style-name="T5"> efe</text:span><text:span text:style-name="T6">c</text:span><text:span text:style-name="T5">t</text:span><text:span text:style-name="T6">o</text:span><text:span text:style-name="T49">s</text:span><text:span text:style-name="T5">.</text:span></text:p>
      <text:p text:style-name="P56"/>
      <text:p text:style-name="P83"/>
      <text:p text:style-name="P180"><text:span text:style-name="T6">-</text:span><text:span text:style-name="T5"><text:tab/></text:span><text:span text:style-name="T32">O</text:span><text:span text:style-name="T33">b</text:span><text:span text:style-name="T32">j</text:span><text:span text:style-name="T33">e</text:span><text:span text:style-name="T85">t</text:span><text:span text:style-name="T33">i</text:span><text:span text:style-name="T84">v</text:span><text:span text:style-name="T32">o</text:span><text:span text:style-name="T167"> </text:span><text:span text:style-name="T6">1</text:span><text:span text:style-name="T32">5</text:span><text:span text:style-name="T6">:</text:span><text:span text:style-name="T247"> </text:span><text:span text:style-name="T33">G</text:span><text:span text:style-name="T32">es</text:span><text:span text:style-name="T34">t</text:span><text:span text:style-name="T33">i</text:span><text:span text:style-name="T84">o</text:span><text:span text:style-name="T6">n</text:span><text:span text:style-name="T32">a</text:span><text:span text:style-name="T33">r</text:span><text:span text:style-name="T247"> </text:span><text:span text:style-name="T6">sostenibl</text:span><text:span text:style-name="T49">e</text:span><text:span text:style-name="T6">men</text:span><text:span text:style-name="T33">t</text:span><text:span text:style-name="T5">e</text:span><text:span text:style-name="T167"> </text:span><text:span text:style-name="T5">l</text:span><text:span text:style-name="T6">os</text:span><text:span text:style-name="T247"> </text:span><text:span text:style-name="T6">bosqu</text:span><text:span text:style-name="T5">e</text:span><text:span text:style-name="T6">s</text:span><text:span text:style-name="T5">,</text:span><text:span text:style-name="T247"> </text:span><text:span text:style-name="T5">l</text:span><text:span text:style-name="T49">u</text:span><text:span text:style-name="T6">ch</text:span><text:span text:style-name="T5">ar</text:span><text:span text:style-name="T227"> </text:span><text:span text:style-name="T32">c</text:span><text:span text:style-name="T6">on</text:span><text:span text:style-name="T5">t</text:span><text:span text:style-name="T48">r</text:span><text:span text:style-name="T5">a</text:span><text:span text:style-name="T248"> </text:span><text:span text:style-name="T5">la</text:span><text:span text:style-name="T167"> </text:span><text:span text:style-name="T6">d</text:span><text:span text:style-name="T83">e</text:span><text:span text:style-name="T6">s</text:span><text:span text:style-name="T5">er</text:span><text:span text:style-name="T9">t</text:span><text:span text:style-name="T33">i</text:span><text:span text:style-name="T7">f</text:span><text:span text:style-name="T35">i</text:span><text:span text:style-name="T32">c</text:span><text:span text:style-name="T33">a</text:span><text:span text:style-name="T32">c</text:span><text:span text:style-name="T33">i</text:span><text:span text:style-name="T6">ón</text:span><text:span text:style-name="T33">,</text:span><text:span text:style-name="T247"> </text:span><text:span text:style-name="T6">d</text:span><text:span text:style-name="T5">ete</text:span><text:span text:style-name="T48">n</text:span><text:span text:style-name="T6">e</text:span><text:span text:style-name="T5">r</text:span><text:span text:style-name="T247"> </text:span><text:span text:style-name="T6">e</text:span><text:span text:style-name="T5"> </text:span><text:span text:style-name="T32">i</text:span><text:span text:style-name="T33">n</text:span><text:span text:style-name="T32">v</text:span><text:span text:style-name="T33">er</text:span><text:span text:style-name="T85">t</text:span><text:span text:style-name="T33">ir</text:span><text:span text:style-name="T83"> </text:span><text:span text:style-name="T61">l</text:span><text:span text:style-name="T6">a</text:span><text:span text:style-name="T5"> </text:span><text:span text:style-name="T6">de</text:span><text:span text:style-name="T32">g</text:span><text:span text:style-name="T5">r</text:span><text:span text:style-name="T49">a</text:span><text:span text:style-name="T6">dación</text:span><text:span text:style-name="T5"> </text:span><text:span text:style-name="T6">de</text:span><text:span text:style-name="T5"> </text:span><text:span text:style-name="T6">las</text:span><text:span text:style-name="T5"> </text:span><text:span text:style-name="T34">t</text:span><text:span text:style-name="T33">i</text:span><text:span text:style-name="T32">e</text:span><text:span text:style-name="T33">rr</text:span><text:span text:style-name="T84">as,</text:span><text:span text:style-name="T5"> </text:span><text:span text:style-name="T6">d</text:span><text:span text:style-name="T5">e</text:span><text:span text:style-name="T48">t</text:span><text:span text:style-name="T5">e</text:span><text:span text:style-name="T6">n</text:span><text:span text:style-name="T5">er la </text:span><text:span text:style-name="T6">p</text:span><text:span text:style-name="T5">ér</text:span><text:span text:style-name="T6">d</text:span><text:span text:style-name="T5">i</text:span><text:span text:style-name="T61">d</text:span><text:span text:style-name="T5">a </text:span><text:span text:style-name="T6">d</text:span><text:span text:style-name="T5">e </text:span><text:span text:style-name="T32">b</text:span><text:span text:style-name="T5">i</text:span><text:span text:style-name="T6">od</text:span><text:span text:style-name="T5">i</text:span><text:span text:style-name="T49">v</text:span><text:span text:style-name="T5">e</text:span><text:span text:style-name="T48">r</text:span><text:span text:style-name="T6">s</text:span><text:span text:style-name="T5">i</text:span><text:span text:style-name="T6">d</text:span><text:span text:style-name="T5">a</text:span><text:span text:style-name="T6">d</text:span></text:p>
      <text:p text:style-name="P62"/>
      <text:p text:style-name="P123"><text:span text:style-name="T6">D</text:span><text:span text:style-name="T5">esde</text:span><text:span text:style-name="T249"> </text:span><text:span text:style-name="T33">d</text:span><text:span text:style-name="T61">i</text:span><text:span text:style-name="T5">feren</text:span><text:span text:style-name="T33">t</text:span><text:span text:style-name="T6">es</text:span><text:span text:style-name="T250"> </text:span><text:span text:style-name="T6">e</text:span><text:span text:style-name="T49">s</text:span><text:span text:style-name="T6">tam</text:span><text:span text:style-name="T32">e</text:span><text:span text:style-name="T49">n</text:span><text:span text:style-name="T6">tos</text:span><text:span text:style-name="T249"> </text:span><text:span text:style-name="T49">s</text:span><text:span text:style-name="T6">e</text:span><text:span text:style-name="T251"> </text:span><text:span text:style-name="T6">e</text:span><text:span text:style-name="T49">s</text:span><text:span text:style-name="T6">tá</text:span><text:span text:style-name="T250"> </text:span><text:span text:style-name="T6">t</text:span><text:span text:style-name="T5">r</text:span><text:span text:style-name="T6">a</text:span><text:span text:style-name="T5">ba</text:span><text:span text:style-name="T6">j</text:span><text:span text:style-name="T5">a</text:span><text:span text:style-name="T6">ndo</text:span><text:span text:style-name="T249"> </text:span><text:span text:style-name="T48">e</text:span><text:span text:style-name="T6">n</text:span><text:span text:style-name="T251"> </text:span><text:span text:style-name="T5">la</text:span><text:span text:style-name="T250"> </text:span><text:span text:style-name="T6">con</text:span><text:span text:style-name="T7">f</text:span><text:span text:style-name="T8">i</text:span><text:span text:style-name="T5">g</text:span><text:span text:style-name="T6">u</text:span><text:span text:style-name="T5">ra</text:span><text:span text:style-name="T6">c</text:span><text:span text:style-name="T5">i</text:span><text:span text:style-name="T6">ón</text:span><text:span text:style-name="T250"> </text:span><text:span text:style-name="T6">d</text:span><text:span text:style-name="T5">e</text:span><text:span text:style-name="T250"> </text:span><text:span text:style-name="T32">d</text:span><text:span text:style-name="T5">i</text:span><text:span text:style-name="T48">f</text:span><text:span text:style-name="T5">ere</text:span><text:span text:style-name="T6">n</text:span><text:span text:style-name="T5">te</text:span><text:span text:style-name="T6">s</text:span><text:span text:style-name="T250"> </text:span><text:span text:style-name="T5">a</text:span><text:span text:style-name="T6">c</text:span><text:span text:style-name="T5">t</text:span><text:span text:style-name="T6">u</text:span><text:span text:style-name="T5">a</text:span><text:span text:style-name="T6">c</text:span><text:span text:style-name="T5">i</text:span><text:span text:style-name="T6">on</text:span><text:span text:style-name="T5">e</text:span><text:span text:style-name="T6">s</text:span><text:span text:style-name="T250"> </text:span><text:span text:style-name="T5">qu</text:span><text:span text:style-name="T6">e</text:span><text:span text:style-name="T5"> p</text:span><text:span text:style-name="T6">e</text:span><text:span text:style-name="T5">r</text:span><text:span text:style-name="T6">mi</text:span><text:span text:style-name="T5">t</text:span><text:span text:style-name="T6">a</text:span><text:span text:style-name="T5">n</text:span><text:span text:style-name="T126"> </text:span><text:span text:style-name="T5">q</text:span><text:span text:style-name="T33">u</text:span><text:span text:style-name="T5">e</text:span><text:span text:style-name="T186"> </text:span><text:span text:style-name="T6">l</text:span><text:span text:style-name="T5">a</text:span><text:span text:style-name="T126"> </text:span><text:span text:style-name="T6">e</text:span><text:span text:style-name="T32">c</text:span><text:span text:style-name="T6">o</text:span><text:span text:style-name="T32">n</text:span><text:span text:style-name="T49">o</text:span><text:span text:style-name="T6">m</text:span><text:span text:style-name="T49">í</text:span><text:span text:style-name="T6">a</text:span><text:span text:style-name="T186"> </text:span><text:span text:style-name="T6">no</text:span><text:span text:style-name="T186"> </text:span><text:span text:style-name="T49">d</text:span><text:span text:style-name="T6">e</text:span><text:span text:style-name="T32">c</text:span><text:span text:style-name="T6">ai</text:span><text:span text:style-name="T49">g</text:span><text:span text:style-name="T6">a</text:span><text:span text:style-name="T186"> </text:span><text:span text:style-name="T5">y</text:span><text:span text:style-name="T186"> </text:span><text:span text:style-name="T6">que</text:span><text:span text:style-name="T130"> </text:span><text:span text:style-name="T6">d</text:span><text:span text:style-name="T5">e</text:span><text:span text:style-name="T6">n</text:span><text:span text:style-name="T130"> </text:span><text:span text:style-name="T5">re</text:span><text:span text:style-name="T6">sp</text:span><text:span text:style-name="T32">u</text:span><text:span text:style-name="T5">e</text:span><text:span text:style-name="T49">s</text:span><text:span text:style-name="T5">ta</text:span><text:span text:style-name="T6">s</text:span><text:span text:style-name="T130"> </text:span><text:span text:style-name="T6">s</text:span><text:span text:style-name="T49">o</text:span><text:span text:style-name="T6">c</text:span><text:span text:style-name="T5">iale</text:span><text:span text:style-name="T6">s</text:span><text:span text:style-name="T5">.</text:span><text:span text:style-name="T178"> </text:span><text:span text:style-name="T6">L</text:span><text:span text:style-name="T5">a</text:span><text:span text:style-name="T6">n</text:span><text:span text:style-name="T5">zar</text:span><text:span text:style-name="T6">o</text:span><text:span text:style-name="T5">te,</text:span><text:span text:style-name="T126"> </text:span><text:span text:style-name="T33">a</text:span><text:span text:style-name="T5">l</text:span><text:span text:style-name="T130"> </text:span><text:span text:style-name="T5">ig</text:span><text:span text:style-name="T6">u</text:span><text:span text:style-name="T5">al</text:span><text:span text:style-name="T130"> </text:span><text:span text:style-name="T6">qu</text:span><text:span text:style-name="T5">e</text:span><text:span text:style-name="T178"> </text:span><text:span text:style-name="T5">el</text:span><text:span text:style-name="T121"> </text:span><text:span text:style-name="T5">re</text:span><text:span text:style-name="T6">s</text:span><text:span text:style-name="T5">t</text:span><text:span text:style-name="T6">o</text:span><text:span text:style-name="T186"> </text:span><text:span text:style-name="T32">d</text:span><text:span text:style-name="T6">e</text:span><text:span text:style-name="T186"> </text:span><text:span text:style-name="T49">l</text:span><text:span text:style-name="T6">a</text:span><text:span text:style-name="T5">s </text:span><text:span text:style-name="T6">regio</text:span><text:span text:style-name="T5">nes</text:span><text:span text:style-name="T108"> </text:span><text:span text:style-name="T5">est</text:span><text:span text:style-name="T6">á</text:span><text:span text:style-name="T114"> </text:span><text:span text:style-name="T49">a</text:span><text:span text:style-name="T5">f</text:span><text:span text:style-name="T6">rontando</text:span><text:span text:style-name="T114"> </text:span><text:span text:style-name="T49">e</text:span><text:span text:style-name="T6">n</text:span><text:span text:style-name="T128"> </text:span><text:span text:style-name="T49">e</text:span><text:span text:style-name="T6">stos</text:span><text:span text:style-name="T114"> </text:span><text:span text:style-name="T6">meses</text:span><text:span text:style-name="T103"> </text:span><text:span text:style-name="T6">un</text:span><text:span text:style-name="T114"> </text:span><text:span text:style-name="T5">gra</text:span><text:span text:style-name="T6">n</text:span><text:span text:style-name="T108"> </text:span><text:span text:style-name="T5">ret</text:span><text:span text:style-name="T6">o</text:span><text:span text:style-name="T108"> </text:span><text:span text:style-name="T6">qu</text:span><text:span text:style-name="T5">e</text:span><text:span text:style-name="T114"> </text:span><text:span text:style-name="T6">p</text:span><text:span text:style-name="T5">a</text:span><text:span text:style-name="T49">s</text:span><text:span text:style-name="T5">a</text:span><text:span text:style-name="T128"> </text:span><text:span text:style-name="T6">po</text:span><text:span text:style-name="T5">r</text:span><text:span text:style-name="T103"> </text:span><text:span text:style-name="T33">e</text:span><text:span text:style-name="T6">s</text:span><text:span text:style-name="T48">t</text:span><text:span text:style-name="T5">a</text:span><text:span text:style-name="T6">b</text:span><text:span text:style-name="T5">le</text:span><text:span text:style-name="T32">c</text:span><text:span text:style-name="T5">er</text:span><text:span text:style-name="T103"> </text:span><text:span text:style-name="T32">p</text:span><text:span text:style-name="T5">la</text:span><text:span text:style-name="T6">n</text:span><text:span text:style-name="T5">e</text:span><text:span text:style-name="T6">s</text:span><text:span text:style-name="T108"> </text:span><text:span text:style-name="T6">y</text:span><text:span text:style-name="T108"> </text:span><text:span text:style-name="T5">lí</text:span><text:span text:style-name="T6">n</text:span><text:span text:style-name="T5">e</text:span><text:span text:style-name="T33">a</text:span><text:span text:style-name="T6">s</text:span><text:span text:style-name="T103"> </text:span><text:span text:style-name="T32">d</text:span><text:span text:style-name="T5">e</text:span><text:span text:style-name="T108"> </text:span><text:span text:style-name="T5">a</text:span><text:span text:style-name="T6">c</text:span><text:span text:style-name="T5">t</text:span><text:span text:style-name="T48">u</text:span><text:span text:style-name="T6">a</text:span><text:span text:style-name="T33">c</text:span><text:span text:style-name="T6">ió</text:span><text:span text:style-name="T5">n q</text:span><text:span text:style-name="T6">u</text:span><text:span text:style-name="T5">e</text:span><text:span text:style-name="T212"> </text:span><text:span text:style-name="T6">i</text:span><text:span text:style-name="T49">m</text:span><text:span text:style-name="T5">pu</text:span><text:span text:style-name="T6">l</text:span><text:span text:style-name="T5">sen</text:span><text:span text:style-name="T212"> </text:span><text:span text:style-name="T33">e</text:span><text:span text:style-name="T6">l</text:span><text:span text:style-name="T212"> </text:span><text:span text:style-name="T6">c</text:span><text:span text:style-name="T48">r</text:span><text:span text:style-name="T6">ecimiento</text:span><text:span text:style-name="T208"> </text:span><text:span text:style-name="T5">y</text:span><text:span text:style-name="T205"> </text:span><text:span text:style-name="T6">p</text:span><text:span text:style-name="T5">r</text:span><text:span text:style-name="T6">omuevan</text:span><text:span text:style-name="T212"> </text:span><text:span text:style-name="T5">la</text:span><text:span text:style-name="T208"> </text:span><text:span text:style-name="T5">re</text:span><text:span text:style-name="T83">a</text:span><text:span text:style-name="T32">c</text:span><text:span text:style-name="T34">t</text:span><text:span text:style-name="T33">i</text:span><text:span text:style-name="T32">v</text:span><text:span text:style-name="T33">a</text:span><text:span text:style-name="T32">c</text:span><text:span text:style-name="T33">i</text:span><text:span text:style-name="T32">ón</text:span><text:span text:style-name="T212"> </text:span><text:span text:style-name="T5">e</text:span><text:span text:style-name="T6">conó</text:span><text:span text:style-name="T5">m</text:span><text:span text:style-name="T48">i</text:span><text:span text:style-name="T6">c</text:span><text:span text:style-name="T5">a</text:span><text:span text:style-name="T212"> </text:span><text:span text:style-name="T5">i</text:span><text:span text:style-name="T6">nsu</text:span><text:span text:style-name="T5">lar.</text:span><text:span text:style-name="T212"> </text:span><text:span text:style-name="T6">Po</text:span><text:span text:style-name="T5">r</text:span><text:span text:style-name="T212"> </text:span><text:span text:style-name="T5">ell</text:span><text:span text:style-name="T6">o</text:span><text:span text:style-name="T5">,</text:span><text:span text:style-name="T206"> </text:span><text:span text:style-name="T5">el</text:span><text:span text:style-name="T212"> </text:span><text:span text:style-name="T48">C</text:span><text:span text:style-name="T5">a</text:span><text:span text:style-name="T6">b</text:span><text:span text:style-name="T5">il</text:span><text:span text:style-name="T6">do</text:span><text:span text:style-name="T212"> </text:span><text:span text:style-name="T5">d</text:span><text:span text:style-name="T6">e</text:span><text:span text:style-name="T5"> </text:span><text:span text:style-name="T6">L</text:span><text:span text:style-name="T5">anz</text:span><text:span text:style-name="T6">a</text:span><text:span text:style-name="T5">r</text:span><text:span text:style-name="T6">o</text:span><text:span text:style-name="T5">te</text:span><text:span text:style-name="T6">,</text:span><text:span text:style-name="T136"> </text:span><text:span text:style-name="T6">co</text:span><text:span text:style-name="T5">n</text:span><text:span text:style-name="T6">s</text:span><text:span text:style-name="T32">c</text:span><text:span text:style-name="T6">i</text:span><text:span text:style-name="T49">e</text:span><text:span text:style-name="T6">nte</text:span><text:span text:style-name="T136"> </text:span><text:span text:style-name="T6">de</text:span><text:span text:style-name="T235"> </text:span><text:span text:style-name="T6">esta</text:span><text:span text:style-name="T235"> </text:span><text:span text:style-name="T6">n</text:span><text:span text:style-name="T49">u</text:span><text:span text:style-name="T6">e</text:span><text:span text:style-name="T32">v</text:span><text:span text:style-name="T6">a</text:span><text:span text:style-name="T136"> </text:span><text:span text:style-name="T6">situación</text:span><text:span text:style-name="T136"> </text:span><text:span text:style-name="T6">y</text:span><text:span text:style-name="T229"> </text:span><text:span text:style-name="T49">d</text:span><text:span text:style-name="T5">el</text:span><text:span text:style-name="T235"> </text:span><text:span text:style-name="T6">p</text:span><text:span text:style-name="T5">r</text:span><text:span text:style-name="T6">ob</text:span><text:span text:style-name="T5">le</text:span><text:span text:style-name="T48">m</text:span><text:span text:style-name="T5">a</text:span><text:span text:style-name="T229"> </text:span><text:span text:style-name="T49">q</text:span><text:span text:style-name="T6">u</text:span><text:span text:style-name="T5">e</text:span><text:span text:style-name="T136"> </text:span><text:span text:style-name="T6">su</text:span><text:span text:style-name="T32">p</text:span><text:span text:style-name="T6">on</text:span><text:span text:style-name="T5">e</text:span><text:span text:style-name="T136"> </text:span><text:span text:style-name="T33">e</text:span><text:span text:style-name="T5">l</text:span><text:span text:style-name="T137"> </text:span><text:span text:style-name="T32">d</text:span><text:span text:style-name="T5">e</text:span><text:span text:style-name="T6">s</text:span><text:span text:style-name="T5">em</text:span><text:span text:style-name="T6">p</text:span><text:span text:style-name="T5">le</text:span><text:span text:style-name="T6">o</text:span><text:span text:style-name="T235"> </text:span><text:span text:style-name="T49">p</text:span><text:span text:style-name="T5">ara</text:span><text:span text:style-name="T136"> </text:span><text:span text:style-name="T5">t</text:span><text:span text:style-name="T6">od</text:span><text:span text:style-name="T5">a</text:span><text:span text:style-name="T235"> </text:span><text:span text:style-name="T5">u</text:span><text:span text:style-name="T48">n</text:span><text:span text:style-name="T6">a</text:span><text:span text:style-name="T5"> </text:span><text:span text:style-name="T6">regió</text:span><text:span text:style-name="T5">n</text:span><text:span text:style-name="T6">,</text:span><text:span text:style-name="T252"> </text:span><text:span text:style-name="T5">n</text:span><text:span text:style-name="T6">o</text:span><text:span text:style-name="T213"> </text:span><text:span text:style-name="T5">s</text:span><text:span text:style-name="T6">ól</text:span><text:span text:style-name="T5">o</text:span><text:span text:style-name="T252"> </text:span><text:span text:style-name="T6">a</text:span><text:span text:style-name="T209"> </text:span><text:span text:style-name="T6">n</text:span><text:span text:style-name="T61">i</text:span><text:span text:style-name="T6">v</text:span><text:span text:style-name="T32">e</text:span><text:span text:style-name="T6">l</text:span><text:span text:style-name="T252"> </text:span><text:span text:style-name="T6">e</text:span><text:span text:style-name="T32">c</text:span><text:span text:style-name="T49">o</text:span><text:span text:style-name="T6">nómico</text:span><text:span text:style-name="T213"> </text:span><text:span text:style-name="T6">sino</text:span><text:span text:style-name="T213"> </text:span><text:span text:style-name="T49">t</text:span><text:span text:style-name="T5">am</text:span><text:span text:style-name="T6">b</text:span><text:span text:style-name="T5">ié</text:span><text:span text:style-name="T6">n</text:span><text:span text:style-name="T213"> </text:span><text:span text:style-name="T5">y</text:span><text:span text:style-name="T252"> </text:span><text:span text:style-name="T5">m</text:span><text:span text:style-name="T6">u</text:span><text:span text:style-name="T5">y</text:span><text:span text:style-name="T252"> </text:span><text:span text:style-name="T5">e</text:span><text:span text:style-name="T6">sp</text:span><text:span text:style-name="T5">e</text:span><text:span text:style-name="T6">c</text:span><text:span text:style-name="T5">ialme</text:span><text:span text:style-name="T6">n</text:span><text:span text:style-name="T5">te</text:span><text:span text:style-name="T252"> </text:span><text:span text:style-name="T5">a</text:span><text:span text:style-name="T209"> </text:span><text:span text:style-name="T6">n</text:span><text:span text:style-name="T62">i</text:span><text:span text:style-name="T6">v</text:span><text:span text:style-name="T33">e</text:span><text:span text:style-name="T5">l</text:span><text:span text:style-name="T252"> </text:span><text:span text:style-name="T6">so</text:span><text:span text:style-name="T32">c</text:span><text:span text:style-name="T5">ial,</text:span><text:span text:style-name="T252"> </text:span><text:span text:style-name="T6">h</text:span><text:span text:style-name="T5">a</text:span><text:span text:style-name="T213"> </text:span><text:span text:style-name="T6">d</text:span><text:span text:style-name="T5">e</text:span><text:span text:style-name="T6">s</text:span><text:span text:style-name="T5">ar</text:span><text:span text:style-name="T48">r</text:span><text:span text:style-name="T6">ol</text:span><text:span text:style-name="T49">l</text:span><text:span text:style-name="T6">a</text:span><text:span text:style-name="T5">d</text:span><text:span text:style-name="T6">o</text:span><text:span text:style-name="T5"> diferentes pr</text:span><text:span text:style-name="T6">o</text:span><text:span text:style-name="T5">y</text:span><text:span text:style-name="T49">e</text:span><text:span text:style-name="T6">ctos</text:span><text:span text:style-name="T5"> </text:span><text:span text:style-name="T6">con</text:span><text:span text:style-name="T5"> </text:span><text:span text:style-name="T6">el</text:span><text:span text:style-name="T5"> </text:span><text:span text:style-name="T32">obje</text:span><text:span text:style-name="T34">t</text:span><text:span text:style-name="T33">i</text:span><text:span text:style-name="T104">v</text:span><text:span text:style-name="T32">o</text:span><text:span text:style-name="T5"> </text:span><text:span text:style-name="T32">úl</text:span><text:span text:style-name="T85">t</text:span><text:span text:style-name="T33">i</text:span><text:span text:style-name="T104">m</text:span><text:span text:style-name="T84">o</text:span><text:span text:style-name="T5"> </text:span><text:span text:style-name="T49">d</text:span><text:span text:style-name="T5">e </text:span><text:span text:style-name="T6">su</text:span><text:span text:style-name="T49">p</text:span><text:span text:style-name="T5">erar</text:span><text:span text:style-name="T33"> </text:span><text:span text:style-name="T48">e</text:span><text:span text:style-name="T6">s</text:span><text:span text:style-name="T5">ta eta</text:span><text:span text:style-name="T49">p</text:span><text:span text:style-name="T5">a ta</text:span><text:span text:style-name="T6">n</text:span><text:span text:style-name="T48"> </text:span><text:span text:style-name="T6">c</text:span><text:span text:style-name="T5">r</text:span><text:span text:style-name="T6">u</text:span><text:span text:style-name="T32">c</text:span><text:span text:style-name="T62">i</text:span><text:span text:style-name="T5">al.</text:span></text:p>
      <text:p text:style-name="P64"/>
      <text:p text:style-name="P30"><text:span text:style-name="T5">El</text:span><text:span text:style-name="T72"> </text:span><text:span text:style-name="T33">Á</text:span><text:span text:style-name="T5">re</text:span><text:span text:style-name="T6">a</text:span><text:span text:style-name="T101"> </text:span><text:span text:style-name="T33">d</text:span><text:span text:style-name="T5">e</text:span><text:span text:style-name="T57"> </text:span><text:span text:style-name="T5">E</text:span><text:span text:style-name="T6">mpleo</text:span><text:span text:style-name="T72"> </text:span><text:span text:style-name="T6">d</text:span><text:span text:style-name="T32">e</text:span><text:span text:style-name="T6">l</text:span><text:span text:style-name="T72"> </text:span><text:span text:style-name="T5">C</text:span><text:span text:style-name="T6">abildo</text:span><text:span text:style-name="T72"> </text:span><text:span text:style-name="T6">de</text:span><text:span text:style-name="T72"> </text:span><text:span text:style-name="T6">Lan</text:span><text:span text:style-name="T5">z</text:span><text:span text:style-name="T6">a</text:span><text:span text:style-name="T5">r</text:span><text:span text:style-name="T6">ote</text:span><text:span text:style-name="T57"> </text:span><text:span text:style-name="T6">h</text:span><text:span text:style-name="T5">a</text:span><text:span text:style-name="T101"> </text:span><text:span text:style-name="T33">e</text:span><text:span text:style-name="T5">la</text:span><text:span text:style-name="T6">bo</text:span><text:span text:style-name="T5">ra</text:span><text:span text:style-name="T6">do</text:span><text:span text:style-name="T57"> </text:span><text:span text:style-name="T5">el</text:span><text:span text:style-name="T247"> </text:span><text:span text:style-name="T10">PLA</text:span><text:span text:style-name="T11">N</text:span><text:span text:style-name="T71"> </text:span><text:span text:style-name="T10">DE</text:span><text:span text:style-name="T56"> </text:span><text:span text:style-name="T10">E</text:span><text:span text:style-name="T11">M</text:span><text:span text:style-name="T10">PLE</text:span><text:span text:style-name="T11">O</text:span><text:span text:style-name="T71"> </text:span><text:span text:style-name="T11">V</text:span><text:span text:style-name="T10">E</text:span><text:span text:style-name="T11">R</text:span><text:span text:style-name="T10">DE</text:span><text:span text:style-name="T69"> </text:span><text:span text:style-name="T11">Y</text:span><text:span text:style-name="T71"> </text:span><text:span text:style-name="T10">S</text:span><text:span text:style-name="T11">OC</text:span><text:span text:style-name="T10">IA</text:span><text:span text:style-name="T110">L</text:span><text:span text:style-name="T5">,</text:span><text:span text:style-name="T70"> </text:span><text:span text:style-name="T6">co</text:span><text:span text:style-name="T5">n</text:span><text:span text:style-name="T57"> </text:span><text:span text:style-name="T6">el</text:span></text:p>
      <text:p text:style-name="P88"/>
      <text:p text:style-name="P121"><text:span text:style-name="T33">ob</text:span><text:span text:style-name="T32">j</text:span><text:span text:style-name="T33">e</text:span><text:span text:style-name="T34">t</text:span><text:span text:style-name="T83">i</text:span><text:span text:style-name="T84">v</text:span><text:span text:style-name="T32">o</text:span><text:span text:style-name="T139"> </text:span><text:span text:style-name="T5">de</text:span><text:span text:style-name="T232"> </text:span><text:span text:style-name="T5">p</text:span><text:span text:style-name="T6">o</text:span><text:span text:style-name="T5">n</text:span><text:span text:style-name="T6">e</text:span><text:span text:style-name="T5">r</text:span><text:span text:style-name="T139"> </text:span><text:span text:style-name="T6">en</text:span><text:span text:style-name="T229"> </text:span><text:span text:style-name="T32">m</text:span><text:span text:style-name="T6">a</text:span><text:span text:style-name="T5">r</text:span><text:span text:style-name="T6">cha</text:span><text:span text:style-name="T232"> </text:span><text:span text:style-name="T6">p</text:span><text:span text:style-name="T5">r</text:span><text:span text:style-name="T6">o</text:span><text:span text:style-name="T5">y</text:span><text:span text:style-name="T6">ectos</text:span><text:span text:style-name="T139"> </text:span><text:span text:style-name="T6">gen</text:span><text:span text:style-name="T5">era</text:span><text:span text:style-name="T6">do</text:span><text:span text:style-name="T5">re</text:span><text:span text:style-name="T6">s</text:span><text:span text:style-name="T232"> </text:span><text:span text:style-name="T6">d</text:span><text:span text:style-name="T5">e</text:span><text:span text:style-name="T232"> </text:span><text:span text:style-name="T33">e</text:span><text:span text:style-name="T5">m</text:span><text:span text:style-name="T6">p</text:span><text:span text:style-name="T5">le</text:span><text:span text:style-name="T6">o</text:span><text:span text:style-name="T229"> </text:span><text:span text:style-name="T5">e</text:span><text:span text:style-name="T6">n</text:span><text:span text:style-name="T227"> </text:span><text:span text:style-name="T6">co</text:span><text:span text:style-name="T48">l</text:span><text:span text:style-name="T5">a</text:span><text:span text:style-name="T6">bo</text:span><text:span text:style-name="T5">ra</text:span><text:span text:style-name="T32">c</text:span><text:span text:style-name="T5">i</text:span><text:span text:style-name="T6">ón</text:span><text:span text:style-name="T229"> </text:span><text:span text:style-name="T32">c</text:span><text:span text:style-name="T6">on</text:span><text:span text:style-name="T139"> </text:span><text:span text:style-name="T5">la</text:span><text:span text:style-name="T6">s</text:span><text:span text:style-name="T229"> </text:span><text:span text:style-name="T32">c</text:span><text:span text:style-name="T6">o</text:span><text:span text:style-name="T5">r</text:span><text:span text:style-name="T6">po</text:span><text:span text:style-name="T48">r</text:span><text:span text:style-name="T5">a</text:span><text:span text:style-name="T33">c</text:span><text:span text:style-name="T6">io</text:span><text:span text:style-name="T48">n</text:span><text:span text:style-name="T6">e</text:span><text:span text:style-name="T5">s lo</text:span><text:span text:style-name="T6">cal</text:span><text:span text:style-name="T5">es</text:span><text:span text:style-name="T108"> </text:span><text:span text:style-name="T5">de</text:span><text:span text:style-name="T114"> </text:span><text:span text:style-name="T49">á</text:span><text:span text:style-name="T6">m</text:span><text:span text:style-name="T5">b</text:span><text:span text:style-name="T6">ito</text:span><text:span text:style-name="T114"> </text:span><text:span text:style-name="T6">insula</text:span><text:span text:style-name="T5">r</text:span><text:span text:style-name="T108"> </text:span><text:span text:style-name="T6">que</text:span><text:span text:style-name="T108"> </text:span><text:span text:style-name="T32">p</text:span><text:span text:style-name="T6">e</text:span><text:span text:style-name="T5">r</text:span><text:span text:style-name="T6">mi</text:span><text:span text:style-name="T49">t</text:span><text:span text:style-name="T6">an,</text:span><text:span text:style-name="T108"> </text:span><text:span text:style-name="T32">p</text:span><text:span text:style-name="T6">o</text:span><text:span text:style-name="T5">r</text:span><text:span text:style-name="T114"> </text:span><text:span text:style-name="T49">u</text:span><text:span text:style-name="T6">n</text:span><text:span text:style-name="T128"> </text:span><text:span text:style-name="T62">l</text:span><text:span text:style-name="T5">a</text:span><text:span text:style-name="T6">do</text:span><text:span text:style-name="T5">,</text:span><text:span text:style-name="T114"> </text:span><text:span text:style-name="T5">la</text:span><text:span text:style-name="T108"> </text:span><text:span text:style-name="T32">c</text:span><text:span text:style-name="T5">re</text:span><text:span text:style-name="T48">a</text:span><text:span text:style-name="T6">c</text:span><text:span text:style-name="T5">i</text:span><text:span text:style-name="T6">ón</text:span><text:span text:style-name="T108"> </text:span><text:span text:style-name="T6">d</text:span><text:span text:style-name="T5">e</text:span><text:span text:style-name="T108"> </text:span><text:span text:style-name="T33">e</text:span><text:span text:style-name="T5">m</text:span><text:span text:style-name="T6">p</text:span><text:span text:style-name="T5">le</text:span><text:span text:style-name="T6">os</text:span><text:span text:style-name="T108"> </text:span><text:span text:style-name="T32">v</text:span><text:span text:style-name="T5">er</text:span><text:span text:style-name="T49">d</text:span><text:span text:style-name="T5">e</text:span><text:span text:style-name="T6">s</text:span><text:span text:style-name="T114"> </text:span><text:span text:style-name="T6">c</text:span><text:span text:style-name="T5">a</text:span><text:span text:style-name="T49">p</text:span><text:span text:style-name="T5">a</text:span><text:span text:style-name="T6">c</text:span><text:span text:style-name="T33">e</text:span><text:span text:style-name="T6">s</text:span><text:span text:style-name="T108"> </text:span><text:span text:style-name="T6">d</text:span><text:span text:style-name="T5">e</text:span><text:span text:style-name="T108"> </text:span><text:span text:style-name="T5">a</text:span><text:span text:style-name="T6">d</text:span><text:span text:style-name="T5">a</text:span><text:span text:style-name="T6">p</text:span><text:span text:style-name="T48">t</text:span><text:span text:style-name="T5">ars</text:span><text:span text:style-name="T6">e</text:span><text:span text:style-name="T114"> </text:span><text:span text:style-name="T6">a</text:span><text:span text:style-name="T5"> los </text:span><text:span text:style-name="T48">r</text:span><text:span text:style-name="T6">i</text:span><text:span text:style-name="T5">es</text:span><text:span text:style-name="T6">go</text:span><text:span text:style-name="T5">s re</text:span><text:span text:style-name="T6">la</text:span><text:span text:style-name="T32">c</text:span><text:span text:style-name="T5">i</text:span><text:span text:style-name="T6">on</text:span><text:span text:style-name="T49">a</text:span><text:span text:style-name="T6">dos</text:span><text:span text:style-name="T5"> </text:span><text:span text:style-name="T6">con</text:span><text:span text:style-name="T5"> </text:span><text:span text:style-name="T6">el</text:span><text:span text:style-name="T5"> </text:span><text:span text:style-name="T6">clima,</text:span><text:span text:style-name="T48"> </text:span><text:span text:style-name="T5">y </text:span><text:span text:style-name="T49">p</text:span><text:span text:style-name="T6">o</text:span><text:span text:style-name="T5">r</text:span><text:span text:style-name="T33"> </text:span><text:span text:style-name="T49">o</text:span><text:span text:style-name="T5">t</text:span><text:span text:style-name="T48">r</text:span><text:span text:style-name="T6">o</text:span><text:span text:style-name="T33"> </text:span><text:span text:style-name="T62">l</text:span><text:span text:style-name="T5">a</text:span><text:span text:style-name="T6">do</text:span><text:span text:style-name="T5">,</text:span><text:span text:style-name="T33"> </text:span><text:span text:style-name="T48">l</text:span><text:span text:style-name="T5">a i</text:span><text:span text:style-name="T6">nc</text:span><text:span text:style-name="T5">l</text:span><text:span text:style-name="T6">us</text:span><text:span text:style-name="T5">i</text:span><text:span text:style-name="T6">ón</text:span><text:span text:style-name="T5"> </text:span><text:span text:style-name="T6">s</text:span><text:span text:style-name="T61">o</text:span><text:span text:style-name="T6">c</text:span><text:span text:style-name="T5">ial </text:span><text:span text:style-name="T6">d</text:span><text:span text:style-name="T5">e</text:span><text:span text:style-name="T33"> </text:span><text:span text:style-name="T5">la</text:span><text:span text:style-name="T6">s</text:span><text:span text:style-name="T5"> </text:span><text:span text:style-name="T49">p</text:span><text:span text:style-name="T5">er</text:span><text:span text:style-name="T6">son</text:span><text:span text:style-name="T5">a</text:span><text:span text:style-name="T6">s</text:span><text:span text:style-name="T5"> </text:span><text:span text:style-name="T48">m</text:span><text:span text:style-name="T5">á</text:span><text:span text:style-name="T6">s</text:span><text:span text:style-name="T5"> </text:span><text:span text:style-name="T6">d</text:span><text:span text:style-name="T5">e</text:span><text:span text:style-name="T49">s</text:span><text:span text:style-name="T5">fa</text:span><text:span text:style-name="T32">v</text:span><text:span text:style-name="T6">o</text:span><text:span text:style-name="T5">r</text:span><text:span text:style-name="T48">e</text:span><text:span text:style-name="T6">ci</text:span><text:span text:style-name="T5">d</text:span><text:span text:style-name="T6">a</text:span><text:span text:style-name="T5">s</text:span><text:span text:style-name="T6">.</text:span></text:p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56"/>
      <text:p text:style-name="P92"/>
      <text:p text:style-name="P34"><draw:g text:anchor-type="char" draw:z-index="21" draw:name="drawingObject24" draw:style-name="gr1"><draw:frame draw:name="Picture 25" draw:style-name="gr2" draw:text-style-name="P204" svg:width="4.1378in" svg:height="2.9213in" draw:transform="rotate (1.5707963267949) translate (7.50416666666667in 0.0319444444444444in)"><draw:image xlink:href="Pictures/10000000000001360000001C5EDD543F0A0A2E44.jpg" xlink:type="simple" xlink:show="embed" xlink:actuate="onLoad" draw:mime-type="image/jpeg"><text:p/></draw:image></draw:frame><draw:custom-shape draw:name="Shape 26" draw:style-name="gr3" draw:text-style-name="P205" svg:width="0.7161in" svg:height="4.0134in" svg:x="10.4669in" svg:y="-3.9421in"><text:p text:style-name="P153"><text:span text:style-name="T307">C</text:span><text:span text:style-name="T308">ód.</text:span><text:span text:style-name="T307"> </text:span><text:span text:style-name="T309">V</text:span><text:span text:style-name="T307">ali</text:span><text:span text:style-name="T308">da</text:span><text:span text:style-name="T307">ci</text:span><text:span text:style-name="T308">ón</text:span><text:span text:style-name="T307">: </text:span><text:span text:style-name="T308">72</text:span><text:span text:style-name="T307">GE</text:span><text:span text:style-name="T308">7</text:span><text:span text:style-name="T307">J</text:span><text:span text:style-name="T308">2</text:span><text:span text:style-name="T307">G</text:span><text:span text:style-name="T308">2</text:span><text:span text:style-name="T307">MY</text:span><text:span text:style-name="T308">4</text:span><text:span text:style-name="T307">FT</text:span><text:span text:style-name="T308">4</text:span><text:span text:style-name="T307">HAPTF</text:span><text:span text:style-name="T308">9</text:span><text:span text:style-name="T307">RR</text:span><text:span text:style-name="T308">7</text:span><text:span text:style-name="T307">Q | </text:span><text:span text:style-name="T310">V</text:span><text:span text:style-name="T308">e</text:span><text:span text:style-name="T307">rific</text:span><text:span text:style-name="T308">a</text:span><text:span text:style-name="T307">ci</text:span><text:span text:style-name="T308">ón</text:span><text:span text:style-name="T307">: </text:span><text:span text:style-name="T308">h</text:span><text:span text:style-name="T307">tt</text:span><text:span text:style-name="T308">p</text:span><text:span text:style-name="T307">s://c</text:span><text:span text:style-name="T308">ab</text:span><text:span text:style-name="T307">il</text:span><text:span text:style-name="T308">dode</text:span><text:span text:style-name="T307">l</text:span><text:span text:style-name="T308">an</text:span><text:span text:style-name="T307">z</text:span><text:span text:style-name="T308">arote.</text:span><text:span text:style-name="T307">s</text:span><text:span text:style-name="T308">ede</text:span><text:span text:style-name="T307">l</text:span><text:span text:style-name="T308">e</text:span><text:span text:style-name="T307">c</text:span><text:span text:style-name="T308">tron</text:span><text:span text:style-name="T307">ic</text:span><text:span text:style-name="T308">a.e</text:span><text:span text:style-name="T307">s</text:span><text:span text:style-name="T308">/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7" draw:style-name="gr4" draw:text-style-name="P205" svg:width="0.7161in" svg:height="3.4043in" svg:x="11.0941in" svg:y="-3.3394in"><text:p text:style-name="P153"><text:span text:style-name="T307">D</text:span><text:span text:style-name="T308">o</text:span><text:span text:style-name="T307">c</text:span><text:span text:style-name="T308">u</text:span><text:span text:style-name="T307">me</text:span><text:span text:style-name="T308">nto</text:span><text:span text:style-name="T307"> </text:span><text:span text:style-name="T308">f</text:span><text:span text:style-name="T307">irm</text:span><text:span text:style-name="T308">ado</text:span><text:span text:style-name="T307"> </text:span><text:span text:style-name="T308">e</text:span><text:span text:style-name="T307">l</text:span><text:span text:style-name="T308">e</text:span><text:span text:style-name="T307">ctr</text:span><text:span text:style-name="T308">ón</text:span><text:span text:style-name="T307">ic</text:span><text:span text:style-name="T308">a</text:span><text:span text:style-name="T307">m</text:span><text:span text:style-name="T308">en</text:span><text:span text:style-name="T307">t</text:span><text:span text:style-name="T308">e</text:span><text:span text:style-name="T307"> </text:span><text:span text:style-name="T308">de</text:span><text:span text:style-name="T307">s</text:span><text:span text:style-name="T308">de</text:span><text:span text:style-name="T307"> l</text:span><text:span text:style-name="T308">a</text:span><text:span text:style-name="T307"> </text:span><text:span text:style-name="T308">p</text:span><text:span text:style-name="T307">l</text:span><text:span text:style-name="T308">a</text:span><text:span text:style-name="T307">t</text:span><text:span text:style-name="T308">a</text:span><text:span text:style-name="T307">f</text:span><text:span text:style-name="T308">o</text:span><text:span text:style-name="T307">rm</text:span><text:span text:style-name="T308">a</text:span><text:span text:style-name="T307"> </text:span><text:span text:style-name="T308">e</text:span><text:span text:style-name="T307">sP</text:span><text:span text:style-name="T308">ub</text:span><text:span text:style-name="T307">lic</text:span><text:span text:style-name="T308">o</text:span><text:span text:style-name="T307"> G</text:span><text:span text:style-name="T308">e</text:span><text:span text:style-name="T307">sti</text:span><text:span text:style-name="T308">ona</text:span><text:span text:style-name="T307"> | P</text:span><text:span text:style-name="T308">ág</text:span><text:span text:style-name="T307">in</text:span><text:span text:style-name="T308">a</text:span><text:span text:style-name="T307"> </text:span><text:span text:style-name="T308">4</text:span><text:span text:style-name="T307"> </text:span><text:span text:style-name="T308">de</text:span><text:span text:style-name="T307"> </text:span><text:span text:style-name="T308">1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455">4</text:span><text:bookmark-end text:name="_page_415_0"/></text:p>
      <text:p text:style-name="P6"><text:bookmark-start text:name="_page_444_0"/><draw:frame draw:style-name="fr1" draw:name="drawingObject28" text:anchor-type="char" svg:x="0.7882in" svg:y="0.3945in" svg:width="6.6937in" svg:height="0.6575in" draw:z-index="12"><draw:image xlink:href="Pictures/10000001000006370000009C3AC21C8703C08AB7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25"/>
      <text:p text:style-name="P37"><text:span text:style-name="T363">C </text:span><text:span text:style-name="T364">L</text:span><text:span text:style-name="T363"> </text:span><text:span text:style-name="T364">Á</text:span><text:span text:style-name="T363"> </text:span><text:span text:style-name="T364">U</text:span><text:span text:style-name="T363"> </text:span><text:span text:style-name="T364">S</text:span><text:span text:style-name="T363"> </text:span><text:span text:style-name="T364">U</text:span><text:span text:style-name="T370"> </text:span><text:span text:style-name="T364">L</text:span><text:span text:style-name="T363"> </text:span><text:span text:style-name="T364">A</text:span><text:span text:style-name="T363"> </text:span><text:span text:style-name="T364">S</text:span></text:p>
      <text:p text:style-name="P56"/>
      <text:p text:style-name="P57"/>
      <text:p text:style-name="P30"><text:span text:style-name="T11">PRI</text:span><text:span text:style-name="T10">M</text:span><text:span text:style-name="T11">E</text:span><text:span text:style-name="T31">R</text:span><text:span text:style-name="T10">A</text:span><text:span text:style-name="T11">. </text:span><text:span text:style-name="T10">-</text:span><text:span text:style-name="T45"> </text:span><text:span text:style-name="T11">O</text:span><text:span text:style-name="T10">B</text:span><text:span text:style-name="T46">J</text:span><text:span text:style-name="T10">E</text:span><text:span text:style-name="T11">TO D</text:span><text:span text:style-name="T10">EL</text:span><text:span text:style-name="T30"> </text:span><text:span text:style-name="T11">CO</text:span><text:span text:style-name="T45">N</text:span><text:span text:style-name="T11">V</text:span><text:span text:style-name="T10">E</text:span><text:span text:style-name="T11">N</text:span><text:span text:style-name="T10">I</text:span><text:span text:style-name="T45">O</text:span><text:span text:style-name="T10">.</text:span></text:p>
      <text:p text:style-name="P93"/>
      <text:p text:style-name="P124"><text:span text:style-name="T5">El</text:span><text:span text:style-name="T232"> </text:span><text:span text:style-name="T6">o</text:span><text:span text:style-name="T33">b</text:span><text:span text:style-name="T6">j</text:span><text:span text:style-name="T5">et</text:span><text:span text:style-name="T6">o</text:span><text:span text:style-name="T232"> </text:span><text:span text:style-name="T5">de</text:span><text:span text:style-name="T6">l</text:span><text:span text:style-name="T232"> </text:span><text:span text:style-name="T5">p</text:span><text:span text:style-name="T6">resente</text:span><text:span text:style-name="T232"> </text:span><text:span text:style-name="T32">c</text:span><text:span text:style-name="T6">onvenio</text:span><text:span text:style-name="T232"> </text:span><text:span text:style-name="T32">e</text:span><text:span text:style-name="T6">s</text:span><text:span text:style-name="T139"> </text:span><text:span text:style-name="T49">s</text:span><text:span text:style-name="T6">e</text:span><text:span text:style-name="T5">r</text:span><text:span text:style-name="T6">vi</text:span><text:span text:style-name="T5">r</text:span><text:span text:style-name="T139"> </text:span><text:span text:style-name="T48">d</text:span><text:span text:style-name="T5">e</text:span><text:span text:style-name="T139"> </text:span><text:span text:style-name="T5">m</text:span><text:span text:style-name="T33">a</text:span><text:span text:style-name="T62">r</text:span><text:span text:style-name="T6">co</text:span><text:span text:style-name="T139"> </text:span><text:span text:style-name="T6">p</text:span><text:span text:style-name="T5">ara</text:span><text:span text:style-name="T139"> </text:span><text:span text:style-name="T5">e</text:span><text:span text:style-name="T6">s</text:span><text:span text:style-name="T5">ta</text:span><text:span text:style-name="T6">b</text:span><text:span text:style-name="T5">l</text:span><text:span text:style-name="T48">e</text:span><text:span text:style-name="T6">c</text:span><text:span text:style-name="T5">er</text:span><text:span text:style-name="T139"> </text:span><text:span text:style-name="T5">la</text:span><text:span text:style-name="T6">s</text:span><text:span text:style-name="T232"> </text:span><text:span text:style-name="T6">c</text:span><text:span text:style-name="T33">ara</text:span><text:span text:style-name="T6">c</text:span><text:span text:style-name="T33">ter</text:span><text:span text:style-name="T5">í</text:span><text:span text:style-name="T6">s</text:span><text:span text:style-name="T34">t</text:span><text:span text:style-name="T33">i</text:span><text:span text:style-name="T32">c</text:span><text:span text:style-name="T33">a</text:span><text:span text:style-name="T32">s</text:span><text:span text:style-name="T139"> </text:span><text:span text:style-name="T6">y</text:span><text:span text:style-name="T227"> </text:span><text:span text:style-name="T6">c</text:span><text:span text:style-name="T48">r</text:span><text:span text:style-name="T5">iter</text:span><text:span text:style-name="T48">i</text:span><text:span text:style-name="T6">os</text:span><text:span text:style-name="T227"> </text:span><text:span text:style-name="T6">de</text:span><text:span text:style-name="T232"> </text:span><text:span text:style-name="T6">la</text:span><text:span text:style-name="T5">s </text:span><text:span text:style-name="T6">s</text:span><text:span text:style-name="T5">ub</text:span><text:span text:style-name="T6">v</text:span><text:span text:style-name="T5">en</text:span><text:span text:style-name="T6">cio</text:span><text:span text:style-name="T5">nes</text:span><text:span text:style-name="T59"> </text:span><text:span text:style-name="T6">a</text:span><text:span text:style-name="T235"> </text:span><text:span text:style-name="T6">oto</text:span><text:span text:style-name="T5">r</text:span><text:span text:style-name="T49">g</text:span><text:span text:style-name="T6">a</text:span><text:span text:style-name="T5">r</text:span><text:span text:style-name="T235"> </text:span><text:span text:style-name="T49">p</text:span><text:span text:style-name="T6">o</text:span><text:span text:style-name="T5">r</text:span><text:span text:style-name="T136"> </text:span><text:span text:style-name="T32">e</text:span><text:span text:style-name="T6">l</text:span><text:span text:style-name="T70"> </text:span><text:span text:style-name="T33">C</text:span><text:span text:style-name="T6">abildo</text:span><text:span text:style-name="T136"> </text:span><text:span text:style-name="T48">I</text:span><text:span text:style-name="T6">nsul</text:span><text:span text:style-name="T5">ar</text:span><text:span text:style-name="T137"> </text:span><text:span text:style-name="T6">d</text:span><text:span text:style-name="T5">e</text:span><text:span text:style-name="T235"> </text:span><text:span text:style-name="T6">L</text:span><text:span text:style-name="T48">a</text:span><text:span text:style-name="T6">n</text:span><text:span text:style-name="T48">z</text:span><text:span text:style-name="T5">ar</text:span><text:span text:style-name="T6">o</text:span><text:span text:style-name="T5">te</text:span><text:span text:style-name="T136"> </text:span><text:span text:style-name="T5">a</text:span><text:span text:style-name="T235"> </text:span><text:span text:style-name="T5">la</text:span><text:span text:style-name="T6">s</text:span><text:span text:style-name="T137"> </text:span><text:span text:style-name="T5">C</text:span><text:span text:style-name="T6">o</text:span><text:span text:style-name="T48">r</text:span><text:span text:style-name="T6">po</text:span><text:span text:style-name="T5">ra</text:span><text:span text:style-name="T6">c</text:span><text:span text:style-name="T5">i</text:span><text:span text:style-name="T6">on</text:span><text:span text:style-name="T33">e</text:span><text:span text:style-name="T6">s</text:span><text:span text:style-name="T137"> </text:span><text:span text:style-name="T6">L</text:span><text:span text:style-name="T49">o</text:span><text:span text:style-name="T6">c</text:span><text:span text:style-name="T5">ale</text:span><text:span text:style-name="T6">s</text:span><text:span text:style-name="T136"> </text:span><text:span text:style-name="T6">d</text:span><text:span text:style-name="T5">e</text:span><text:span text:style-name="T137"> </text:span><text:span text:style-name="T5">la</text:span><text:span text:style-name="T136"> </text:span><text:span text:style-name="T5">i</text:span><text:span text:style-name="T6">s</text:span><text:span text:style-name="T5">la,</text:span><text:span text:style-name="T137"> </text:span><text:span text:style-name="T6">e</text:span><text:span text:style-name="T5">n</text:span><text:span text:style-name="T235"> </text:span><text:span text:style-name="T6">el</text:span><text:span text:style-name="T5"> p</text:span><text:span text:style-name="T6">e</text:span><text:span text:style-name="T5">r</text:span><text:span text:style-name="T6">io</text:span><text:span text:style-name="T5">d</text:span><text:span text:style-name="T6">o</text:span><text:span text:style-name="T205"> </text:span><text:span text:style-name="T5">2022</text:span><text:span text:style-name="T6">-2023,</text:span><text:span text:style-name="T212"> </text:span><text:span text:style-name="T6">p</text:span><text:span text:style-name="T32">a</text:span><text:span text:style-name="T5">r</text:span><text:span text:style-name="T6">a</text:span><text:span text:style-name="T212"> </text:span><text:span text:style-name="T6">el</text:span><text:span text:style-name="T212"> </text:span><text:span text:style-name="T6">de</text:span><text:span text:style-name="T49">s</text:span><text:span text:style-name="T6">a</text:span><text:span text:style-name="T5">rr</text:span><text:span text:style-name="T6">o</text:span><text:span text:style-name="T49">l</text:span><text:span text:style-name="T6">lo</text:span><text:span text:style-name="T148"> </text:span><text:span text:style-name="T6">de</text:span><text:span text:style-name="T212"> </text:span><text:span text:style-name="T5">a</text:span><text:span text:style-name="T6">c</text:span><text:span text:style-name="T5">t</text:span><text:span text:style-name="T6">u</text:span><text:span text:style-name="T5">a</text:span><text:span text:style-name="T6">c</text:span><text:span text:style-name="T5">i</text:span><text:span text:style-name="T6">on</text:span><text:span text:style-name="T5">e</text:span><text:span text:style-name="T6">s</text:span><text:span text:style-name="T212"> </text:span><text:span text:style-name="T32">v</text:span><text:span text:style-name="T5">i</text:span><text:span text:style-name="T49">n</text:span><text:span text:style-name="T6">cu</text:span><text:span text:style-name="T5">la</text:span><text:span text:style-name="T6">d</text:span><text:span text:style-name="T33">a</text:span><text:span text:style-name="T6">s</text:span><text:span text:style-name="T206"> </text:span><text:span text:style-name="T6">con</text:span><text:span text:style-name="T253"> </text:span><text:span text:style-name="T5">el</text:span><text:span text:style-name="T212"> </text:span><text:span text:style-name="T33">e</text:span><text:span text:style-name="T6">j</text:span><text:span text:style-name="T5">er</text:span><text:span text:style-name="T6">c</text:span><text:span text:style-name="T62">i</text:span><text:span text:style-name="T6">c</text:span><text:span text:style-name="T5">i</text:span><text:span text:style-name="T6">o</text:span><text:span text:style-name="T253"> </text:span><text:span text:style-name="T49">d</text:span><text:span text:style-name="T5">e</text:span><text:span text:style-name="T253"> </text:span><text:span text:style-name="T6">co</text:span><text:span text:style-name="T5">m</text:span><text:span text:style-name="T6">p</text:span><text:span text:style-name="T5">e</text:span><text:span text:style-name="T48">t</text:span><text:span text:style-name="T5">e</text:span><text:span text:style-name="T6">n</text:span><text:span text:style-name="T32">c</text:span><text:span text:style-name="T6">ia</text:span><text:span text:style-name="T5">s</text:span><text:span text:style-name="T206"> </text:span><text:span text:style-name="T6">o</text:span><text:span text:style-name="T5"> </text:span><text:span text:style-name="T6">s</text:span><text:span text:style-name="T5">er</text:span><text:span text:style-name="T6">vicio</text:span><text:span text:style-name="T5">s</text:span><text:span text:style-name="T240"> </text:span><text:span text:style-name="T5">pr</text:span><text:span text:style-name="T6">o</text:span><text:span text:style-name="T5">p</text:span><text:span text:style-name="T6">ios</text:span><text:span text:style-name="T237"> </text:span><text:span text:style-name="T6">de</text:span><text:span text:style-name="T240"> </text:span><text:span text:style-name="T6">los</text:span><text:span text:style-name="T240"> </text:span><text:span text:style-name="T6">a</text:span><text:span text:style-name="T33">y</text:span><text:span text:style-name="T6">u</text:span><text:span text:style-name="T49">n</text:span><text:span text:style-name="T6">tamien</text:span><text:span text:style-name="T32">t</text:span><text:span text:style-name="T6">os,</text:span><text:span text:style-name="T254"> </text:span><text:span text:style-name="T32">q</text:span><text:span text:style-name="T5">ue</text:span><text:span text:style-name="T240"> </text:span><text:span text:style-name="T5">re</text:span><text:span text:style-name="T6">d</text:span><text:span text:style-name="T32">u</text:span><text:span text:style-name="T49">n</text:span><text:span text:style-name="T6">d</text:span><text:span text:style-name="T5">e</text:span><text:span text:style-name="T6">n</text:span><text:span text:style-name="T240"> </text:span><text:span text:style-name="T5">e</text:span><text:span text:style-name="T6">n</text:span><text:span text:style-name="T237"> </text:span><text:span text:style-name="T6">b</text:span><text:span text:style-name="T5">e</text:span><text:span text:style-name="T6">n</text:span><text:span text:style-name="T5">e</text:span><text:span text:style-name="T7">f</text:span><text:span text:style-name="T50">i</text:span><text:span text:style-name="T6">c</text:span><text:span text:style-name="T5">i</text:span><text:span text:style-name="T6">o</text:span><text:span text:style-name="T237"> </text:span><text:span text:style-name="T6">d</text:span><text:span text:style-name="T5">e</text:span><text:span text:style-name="T237"> </text:span><text:span text:style-name="T5">la</text:span><text:span text:style-name="T240"> </text:span><text:span text:style-name="T6">co</text:span><text:span text:style-name="T5">m</text:span><text:span text:style-name="T6">un</text:span><text:span text:style-name="T5">i</text:span><text:span text:style-name="T6">d</text:span><text:span text:style-name="T5">a</text:span><text:span text:style-name="T6">d</text:span><text:span text:style-name="T240"> </text:span><text:span text:style-name="T6">y</text:span><text:span text:style-name="T237"> </text:span><text:span text:style-name="T6">sup</text:span><text:span text:style-name="T49">o</text:span><text:span text:style-name="T6">n</text:span><text:span text:style-name="T5">gan</text:span><text:span text:style-name="T237"> </text:span><text:span text:style-name="T5">u</text:span><text:span text:style-name="T48">n</text:span><text:span text:style-name="T6">a</text:span><text:span text:style-name="T5"> </text:span><text:span text:style-name="T6">re</text:span><text:span text:style-name="T5">du</text:span><text:span text:style-name="T6">cció</text:span><text:span text:style-name="T5">n de</text:span><text:span text:style-name="T6">l</text:span><text:span text:style-name="T5"> </text:span><text:span text:style-name="T48">d</text:span><text:span text:style-name="T5">e</text:span><text:span text:style-name="T6">sem</text:span><text:span text:style-name="T32">p</text:span><text:span text:style-name="T6">leo</text:span><text:span text:style-name="T48"> </text:span><text:span text:style-name="T6">en</text:span><text:span text:style-name="T5"> </text:span><text:span text:style-name="T6">la</text:span><text:span text:style-name="T5"> </text:span><text:span text:style-name="T6">isla</text:span><text:span text:style-name="T5">.</text:span></text:p>
      <text:p text:style-name="P56"/>
      <text:p text:style-name="P78"/>
      <text:p text:style-name="P30"><text:span text:style-name="T11">S</text:span><text:span text:style-name="T10">E</text:span><text:span text:style-name="T11">G</text:span><text:span text:style-name="T10">UN</text:span><text:span text:style-name="T11">D</text:span><text:span text:style-name="T10">A.</text:span><text:span text:style-name="T30"> </text:span><text:span text:style-name="T10">–</text:span><text:span text:style-name="T45"> </text:span><text:span text:style-name="T11">B</text:span><text:span text:style-name="T30">E</text:span><text:span text:style-name="T10">NEF</text:span><text:span text:style-name="T46">I</text:span><text:span text:style-name="T11">C</text:span><text:span text:style-name="T10">IA</text:span><text:span text:style-name="T11">ROS</text:span><text:span text:style-name="T30"> </text:span><text:span text:style-name="T11">D</text:span><text:span text:style-name="T10">E</text:span><text:span text:style-name="T11"> </text:span><text:span text:style-name="T10">LA</text:span><text:span text:style-name="T11"> </text:span><text:span text:style-name="T45">S</text:span><text:span text:style-name="T10">U</text:span><text:span text:style-name="T11">BV</text:span><text:span text:style-name="T31">E</text:span><text:span text:style-name="T11">N</text:span><text:span text:style-name="T46">C</text:span><text:span text:style-name="T10">I</text:span><text:span text:style-name="T45">Ó</text:span><text:span text:style-name="T11">N</text:span></text:p>
      <text:p text:style-name="P89"/>
      <text:p text:style-name="P175"><text:span text:style-name="T6">Co</text:span><text:span text:style-name="T5">n</text:span><text:span text:style-name="T254"> </text:span><text:span text:style-name="T6">ca</text:span><text:span text:style-name="T5">r</text:span><text:span text:style-name="T49">á</text:span><text:span text:style-name="T6">c</text:span><text:span text:style-name="T5">ter</text:span><text:span text:style-name="T256"> </text:span><text:span text:style-name="T32">g</text:span><text:span text:style-name="T6">ene</text:span><text:span text:style-name="T5">r</text:span><text:span text:style-name="T6">al,</text:span><text:span text:style-name="T254"> </text:span><text:span text:style-name="T6">solo</text:span><text:span text:style-name="T256"> </text:span><text:span text:style-name="T6">p</text:span><text:span text:style-name="T49">o</text:span><text:span text:style-name="T6">d</text:span><text:span text:style-name="T5">r</text:span><text:span text:style-name="T6">án</text:span><text:span text:style-name="T256"> </text:span><text:span text:style-name="T32">a</text:span><text:span text:style-name="T49">d</text:span><text:span text:style-name="T6">he</text:span><text:span text:style-name="T5">r</text:span><text:span text:style-name="T6">i</text:span><text:span text:style-name="T48">r</text:span><text:span text:style-name="T6">s</text:span><text:span text:style-name="T5">e</text:span><text:span text:style-name="T240"> </text:span><text:span text:style-name="T5">al</text:span><text:span text:style-name="T258"> </text:span><text:span text:style-name="T32">p</text:span><text:span text:style-name="T5">re</text:span><text:span text:style-name="T6">s</text:span><text:span text:style-name="T5">e</text:span><text:span text:style-name="T6">n</text:span><text:span text:style-name="T5">te</text:span><text:span text:style-name="T256"> </text:span><text:span text:style-name="T5">a</text:span><text:span text:style-name="T6">cu</text:span><text:span text:style-name="T5">er</text:span><text:span text:style-name="T6">do</text:span><text:span text:style-name="T254"> </text:span><text:span text:style-name="T5">l</text:span><text:span text:style-name="T6">os</text:span><text:span text:style-name="T256"> </text:span><text:span text:style-name="T33">A</text:span><text:span text:style-name="T49">y</text:span><text:span text:style-name="T6">un</text:span><text:span text:style-name="T5">tamie</text:span><text:span text:style-name="T6">n</text:span><text:span text:style-name="T5">t</text:span><text:span text:style-name="T6">os</text:span><text:span text:style-name="T256"> </text:span><text:span text:style-name="T6">d</text:span><text:span text:style-name="T5">e</text:span><text:span text:style-name="T259"> </text:span><text:span text:style-name="T6">L</text:span><text:span text:style-name="T5">a</text:span><text:span text:style-name="T32">n</text:span><text:span text:style-name="T5">zar</text:span><text:span text:style-name="T6">o</text:span><text:span text:style-name="T5">te</text:span><text:span text:style-name="T256"> </text:span><text:span text:style-name="T5">qu</text:span><text:span text:style-name="T6">e</text:span><text:span text:style-name="T5"> a</text:span><text:span text:style-name="T33">c</text:span><text:span text:style-name="T5">r</text:span><text:span text:style-name="T48">e</text:span><text:span text:style-name="T5">d</text:span><text:span text:style-name="T6">i</text:span><text:span text:style-name="T5">ten </text:span><text:span text:style-name="T6">lo</text:span><text:span text:style-name="T5">s </text:span><text:span text:style-name="T48">r</text:span><text:span text:style-name="T5">eq</text:span><text:span text:style-name="T6">uisitos</text:span><text:span text:style-name="T5"> y</text:span><text:span text:style-name="T48"> </text:span><text:span text:style-name="T6">e</text:span><text:span text:style-name="T5">x</text:span><text:span text:style-name="T6">igencias</text:span><text:span text:style-name="T5"> </text:span><text:span text:style-name="T6">establ</text:span><text:span text:style-name="T49">e</text:span><text:span text:style-name="T5">ci</text:span><text:span text:style-name="T6">dos</text:span><text:span text:style-name="T5"> e</text:span><text:span text:style-name="T6">n</text:span><text:span text:style-name="T5"> </text:span><text:span text:style-name="T33">e</text:span><text:span text:style-name="T5">l</text:span><text:span text:style-name="T62"> </text:span><text:span text:style-name="T5">mi</text:span><text:span text:style-name="T6">s</text:span><text:span text:style-name="T5">m</text:span><text:span text:style-name="T6">o</text:span><text:span text:style-name="T5">, a</text:span><text:span text:style-name="T6">c</text:span><text:span text:style-name="T48">t</text:span><text:span text:style-name="T6">u</text:span><text:span text:style-name="T5">a</text:span><text:span text:style-name="T6">n</text:span><text:span text:style-name="T32">d</text:span><text:span text:style-name="T6">o</text:span><text:span text:style-name="T5"> </text:span><text:span text:style-name="T49">d</text:span><text:span text:style-name="T5">e f</text:span><text:span text:style-name="T6">o</text:span><text:span text:style-name="T5">r</text:span><text:span text:style-name="T48">m</text:span><text:span text:style-name="T5">a i</text:span><text:span text:style-name="T6">nd</text:span><text:span text:style-name="T5">i</text:span><text:span text:style-name="T6">v</text:span><text:span text:style-name="T5">i</text:span><text:span text:style-name="T6">du</text:span><text:span text:style-name="T5">al.</text:span></text:p>
      <text:p text:style-name="P56"/>
      <text:p text:style-name="P79"/>
      <text:p text:style-name="P30"><text:span text:style-name="T10">TER</text:span><text:span text:style-name="T11">CE</text:span><text:span text:style-name="T10">R</text:span><text:span text:style-name="T31">A</text:span><text:span text:style-name="T10">.-</text:span><text:span text:style-name="T11"> O</text:span><text:span text:style-name="T46">B</text:span><text:span text:style-name="T10">L</text:span><text:span text:style-name="T11">I</text:span><text:span text:style-name="T10">GA</text:span><text:span text:style-name="T11">C</text:span><text:span text:style-name="T10">I</text:span><text:span text:style-name="T45">ON</text:span><text:span text:style-name="T10">E</text:span><text:span text:style-name="T11">S</text:span><text:span text:style-name="T81"> </text:span><text:span text:style-name="T11">D</text:span><text:span text:style-name="T10">E</text:span><text:span text:style-name="T11"> </text:span><text:span text:style-name="T31">L</text:span><text:span text:style-name="T10">A</text:span><text:span text:style-name="T11">S P</text:span><text:span text:style-name="T10">A</text:span><text:span text:style-name="T11">R</text:span><text:span text:style-name="T45">T</text:span><text:span text:style-name="T10">E</text:span><text:span text:style-name="T11">S</text:span><text:span text:style-name="T10">.</text:span></text:p>
      <text:p text:style-name="P88"/>
      <text:p text:style-name="P30"><text:soft-page-break/><text:span text:style-name="T6">Pa</text:span><text:span text:style-name="T5">r</text:span><text:span text:style-name="T6">a</text:span><text:span text:style-name="T5"> </text:span><text:span text:style-name="T6">la</text:span><text:span text:style-name="T48"> </text:span><text:span text:style-name="T5">re</text:span><text:span text:style-name="T6">ali</text:span><text:span text:style-name="T48">z</text:span><text:span text:style-name="T6">aci</text:span><text:span text:style-name="T5">ó</text:span><text:span text:style-name="T6">n</text:span><text:span text:style-name="T5"> </text:span><text:span text:style-name="T6">del</text:span><text:span text:style-name="T5"> </text:span><text:span text:style-name="T6">objeto</text:span><text:span text:style-name="T48"> </text:span><text:span text:style-name="T6">del</text:span><text:span text:style-name="T5"> </text:span><text:span text:style-name="T6">p</text:span><text:span text:style-name="T5">r</text:span><text:span text:style-name="T6">esente</text:span><text:span text:style-name="T5"> C</text:span><text:span text:style-name="T49">o</text:span><text:span text:style-name="T6">nv</text:span><text:span text:style-name="T5">e</text:span><text:span text:style-name="T6">n</text:span><text:span text:style-name="T5">i</text:span><text:span text:style-name="T6">o</text:span><text:span text:style-name="T5"> la</text:span><text:span text:style-name="T6">s</text:span><text:span text:style-name="T5"> </text:span><text:span text:style-name="T49">p</text:span><text:span text:style-name="T5">arte</text:span><text:span text:style-name="T6">s</text:span><text:span text:style-name="T5"> </text:span><text:span text:style-name="T6">s</text:span><text:span text:style-name="T5">e</text:span><text:span text:style-name="T48"> </text:span><text:span text:style-name="T6">co</text:span><text:span text:style-name="T5">m</text:span><text:span text:style-name="T32">p</text:span><text:span text:style-name="T5">r</text:span><text:span text:style-name="T6">o</text:span><text:span text:style-name="T62">m</text:span><text:span text:style-name="T5">et</text:span><text:span text:style-name="T33">e</text:span><text:span text:style-name="T6">n</text:span><text:span text:style-name="T5"> a:</text:span></text:p>
      <text:p text:style-name="P56"/>
      <text:p text:style-name="P57"/>
      <text:p text:style-name="P30"><text:span text:style-name="T10">I</text:span><text:span text:style-name="T11">. </text:span><text:span text:style-name="T10">O</text:span><text:span text:style-name="T11">b</text:span><text:span text:style-name="T10">ligacion</text:span><text:span text:style-name="T46">e</text:span><text:span text:style-name="T10">s</text:span><text:span text:style-name="T30"> </text:span><text:span text:style-name="T10">d</text:span><text:span text:style-name="T11">el Ca</text:span><text:span text:style-name="T10">b</text:span><text:span text:style-name="T11">il</text:span><text:span text:style-name="T10">do:</text:span></text:p>
      <text:p text:style-name="P93"/>
      <text:p text:style-name="P142"><text:span text:style-name="T5">a</text:span><text:span text:style-name="T6">)</text:span><text:span text:style-name="T168"> </text:span><text:span text:style-name="T5">F</text:span><text:span text:style-name="T6">i</text:span><text:span text:style-name="T5">n</text:span><text:span text:style-name="T6">a</text:span><text:span text:style-name="T48">n</text:span><text:span text:style-name="T6">cia</text:span><text:span text:style-name="T5">r</text:span><text:span text:style-name="T168"> </text:span><text:span text:style-name="T33">e</text:span><text:span text:style-name="T6">l</text:span><text:span text:style-name="T164"> </text:span><text:span text:style-name="T10">P</text:span><text:span text:style-name="T11">l</text:span><text:span text:style-name="T45">a</text:span><text:span text:style-name="T10">n</text:span><text:span text:style-name="T169"> </text:span><text:span text:style-name="T10">d</text:span><text:span text:style-name="T11">e</text:span><text:span text:style-name="T169"> </text:span><text:span text:style-name="T31">E</text:span><text:span text:style-name="T10">mp</text:span><text:span text:style-name="T11">le</text:span><text:span text:style-name="T10">o</text:span><text:span text:style-name="T182"> </text:span><text:span text:style-name="T11">Ve</text:span><text:span text:style-name="T10">rd</text:span><text:span text:style-name="T11">e</text:span><text:span text:style-name="T169"> </text:span><text:span text:style-name="T11">y</text:span><text:span text:style-name="T173"> </text:span><text:span text:style-name="T11">S</text:span><text:span text:style-name="T10">o</text:span><text:span text:style-name="T11">ci</text:span><text:span text:style-name="T10">a</text:span><text:span text:style-name="T109">l</text:span><text:span text:style-name="T5">,</text:span><text:span text:style-name="T168"> </text:span><text:span text:style-name="T33">e</text:span><text:span text:style-name="T6">n</text:span><text:span text:style-name="T183"> </text:span><text:span text:style-name="T32">v</text:span><text:span text:style-name="T5">irt</text:span><text:span text:style-name="T6">ud</text:span><text:span text:style-name="T183"> </text:span><text:span text:style-name="T6">d</text:span><text:span text:style-name="T5">el</text:span><text:span text:style-name="T183"> </text:span><text:span text:style-name="T6">p</text:span><text:span text:style-name="T5">re</text:span><text:span text:style-name="T6">s</text:span><text:span text:style-name="T5">e</text:span><text:span text:style-name="T32">n</text:span><text:span text:style-name="T48">t</text:span><text:span text:style-name="T5">e</text:span><text:span text:style-name="T174"> </text:span><text:span text:style-name="T5">A</text:span><text:span text:style-name="T6">c</text:span><text:span text:style-name="T49">u</text:span><text:span text:style-name="T5">er</text:span><text:span text:style-name="T6">do</text:span><text:span text:style-name="T168"> </text:span><text:span text:style-name="T5">a</text:span><text:span text:style-name="T183"> </text:span><text:span text:style-name="T33">t</text:span><text:span text:style-name="T5">r</text:span><text:span text:style-name="T48">a</text:span><text:span text:style-name="T6">v</text:span><text:span text:style-name="T5">é</text:span><text:span text:style-name="T6">s</text:span><text:span text:style-name="T183"> </text:span><text:span text:style-name="T6">d</text:span><text:span text:style-name="T5">e</text:span><text:span text:style-name="T183"> </text:span><text:span text:style-name="T5">la</text:span><text:span text:style-name="T190"> </text:span><text:span text:style-name="T6">co</text:span><text:span text:style-name="T61">n</text:span><text:span text:style-name="T6">c</text:span><text:span text:style-name="T5">e</text:span><text:span text:style-name="T6">s</text:span><text:span text:style-name="T5">i</text:span><text:span text:style-name="T6">ó</text:span><text:span text:style-name="T5">n</text:span><text:span text:style-name="T190"> </text:span><text:span text:style-name="T48">d</text:span><text:span text:style-name="T6">e</text:span><text:span text:style-name="T5"> u</text:span><text:span text:style-name="T6">na</text:span><text:span text:style-name="T5"> sub</text:span><text:span text:style-name="T6">v</text:span><text:span text:style-name="T48">e</text:span><text:span text:style-name="T5">n</text:span><text:span text:style-name="T32">c</text:span><text:span text:style-name="T6">ió</text:span><text:span text:style-name="T5">n </text:span><text:span text:style-name="T6">di</text:span><text:span text:style-name="T48">r</text:span><text:span text:style-name="T49">e</text:span><text:span text:style-name="T6">cta</text:span><text:span text:style-name="T33"> </text:span><text:span text:style-name="T6">a</text:span><text:span text:style-name="T48"> </text:span><text:span text:style-name="T6">favo</text:span><text:span text:style-name="T5">r </text:span><text:span text:style-name="T6">de</text:span><text:span text:style-name="T5"> </text:span><text:span text:style-name="T6">ca</text:span><text:span text:style-name="T49">d</text:span><text:span text:style-name="T6">a</text:span><text:span text:style-name="T5"> </text:span><text:span text:style-name="T6">uno</text:span><text:span text:style-name="T5"> </text:span><text:span text:style-name="T49">d</text:span><text:span text:style-name="T5">e l</text:span><text:span text:style-name="T6">os</text:span><text:span text:style-name="T5"> m</text:span><text:span text:style-name="T6">un</text:span><text:span text:style-name="T5">i</text:span><text:span text:style-name="T6">c</text:span><text:span text:style-name="T5">i</text:span><text:span text:style-name="T6">p</text:span><text:span text:style-name="T5">i</text:span><text:span text:style-name="T6">os</text:span><text:span text:style-name="T5"> </text:span><text:span text:style-name="T48">a</text:span><text:span text:style-name="T6">dh</text:span><text:span text:style-name="T5">eri</text:span><text:span text:style-name="T6">dos</text:span><text:span text:style-name="T5">,</text:span><text:span text:style-name="T48"> </text:span><text:span text:style-name="T6">h</text:span><text:span text:style-name="T5">a</text:span><text:span text:style-name="T6">s</text:span><text:span text:style-name="T48">t</text:span><text:span text:style-name="T5">a el im</text:span><text:span text:style-name="T6">po</text:span><text:span text:style-name="T5">rte </text:span><text:span text:style-name="T48">m</text:span><text:span text:style-name="T5">áxim</text:span><text:span text:style-name="T6">o</text:span><text:span text:style-name="T5"> </text:span><text:span text:style-name="T6">p</text:span><text:span text:style-name="T5">r</text:span><text:span text:style-name="T48">e</text:span><text:span text:style-name="T5">v</text:span><text:span text:style-name="T6">i</text:span><text:span text:style-name="T5">st</text:span><text:span text:style-name="T6">o.</text:span></text:p>
      <text:p text:style-name="P56"/>
      <text:p text:style-name="P78"/>
      <text:p text:style-name="P162"><draw:g text:anchor-type="char" draw:z-index="25" draw:name="drawingObject30" draw:style-name="gr1"><draw:frame draw:name="Picture 31" draw:style-name="gr2" draw:text-style-name="P204" svg:width="4.1378in" svg:height="2.9213in" draw:transform="rotate (1.5707963267949) translate (7.50416666666667in 3.77291666666667in)"><draw:image xlink:href="Pictures/10000000000001360000001C5EDD543F0A0A2E44.jpg" xlink:type="simple" xlink:show="embed" xlink:actuate="onLoad" draw:mime-type="image/jpeg"><text:p/></draw:image></draw:frame><draw:custom-shape draw:name="Shape 32" draw:style-name="gr3" draw:text-style-name="P205" svg:width="0.7161in" svg:height="4.0134in" svg:x="10.4669in" svg:y="-0.2012in"><text:p text:style-name="P153"><text:span text:style-name="T307">C</text:span><text:span text:style-name="T308">ód.</text:span><text:span text:style-name="T307"> </text:span><text:span text:style-name="T309">V</text:span><text:span text:style-name="T307">ali</text:span><text:span text:style-name="T308">da</text:span><text:span text:style-name="T307">ci</text:span><text:span text:style-name="T308">ón</text:span><text:span text:style-name="T307">: </text:span><text:span text:style-name="T308">72</text:span><text:span text:style-name="T307">GE</text:span><text:span text:style-name="T308">7</text:span><text:span text:style-name="T307">J</text:span><text:span text:style-name="T308">2</text:span><text:span text:style-name="T307">G</text:span><text:span text:style-name="T308">2</text:span><text:span text:style-name="T307">MY</text:span><text:span text:style-name="T308">4</text:span><text:span text:style-name="T307">FT</text:span><text:span text:style-name="T308">4</text:span><text:span text:style-name="T307">HAPTF</text:span><text:span text:style-name="T308">9</text:span><text:span text:style-name="T307">RR</text:span><text:span text:style-name="T308">7</text:span><text:span text:style-name="T307">Q | </text:span><text:span text:style-name="T310">V</text:span><text:span text:style-name="T308">e</text:span><text:span text:style-name="T307">rific</text:span><text:span text:style-name="T308">a</text:span><text:span text:style-name="T307">ci</text:span><text:span text:style-name="T308">ón</text:span><text:span text:style-name="T307">: </text:span><text:span text:style-name="T308">h</text:span><text:span text:style-name="T307">tt</text:span><text:span text:style-name="T308">p</text:span><text:span text:style-name="T307">s://c</text:span><text:span text:style-name="T308">ab</text:span><text:span text:style-name="T307">il</text:span><text:span text:style-name="T308">dode</text:span><text:span text:style-name="T307">l</text:span><text:span text:style-name="T308">an</text:span><text:span text:style-name="T307">z</text:span><text:span text:style-name="T308">arote.</text:span><text:span text:style-name="T307">s</text:span><text:span text:style-name="T308">ede</text:span><text:span text:style-name="T307">l</text:span><text:span text:style-name="T308">e</text:span><text:span text:style-name="T307">c</text:span><text:span text:style-name="T308">tron</text:span><text:span text:style-name="T307">ic</text:span><text:span text:style-name="T308">a.e</text:span><text:span text:style-name="T307">s</text:span><text:span text:style-name="T308">/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3" draw:style-name="gr4" draw:text-style-name="P205" svg:width="0.7161in" svg:height="3.4043in" svg:x="11.0941in" svg:y="0.4016in"><text:p text:style-name="P153"><text:span text:style-name="T307">D</text:span><text:span text:style-name="T308">o</text:span><text:span text:style-name="T307">c</text:span><text:span text:style-name="T308">u</text:span><text:span text:style-name="T307">me</text:span><text:span text:style-name="T308">nto</text:span><text:span text:style-name="T307"> </text:span><text:span text:style-name="T308">f</text:span><text:span text:style-name="T307">irm</text:span><text:span text:style-name="T308">ado</text:span><text:span text:style-name="T307"> </text:span><text:span text:style-name="T308">e</text:span><text:span text:style-name="T307">l</text:span><text:span text:style-name="T308">e</text:span><text:span text:style-name="T307">ctr</text:span><text:span text:style-name="T308">ón</text:span><text:span text:style-name="T307">ic</text:span><text:span text:style-name="T308">a</text:span><text:span text:style-name="T307">m</text:span><text:span text:style-name="T308">en</text:span><text:span text:style-name="T307">t</text:span><text:span text:style-name="T308">e</text:span><text:span text:style-name="T307"> </text:span><text:span text:style-name="T308">de</text:span><text:span text:style-name="T307">s</text:span><text:span text:style-name="T308">de</text:span><text:span text:style-name="T307"> l</text:span><text:span text:style-name="T308">a</text:span><text:span text:style-name="T307"> </text:span><text:span text:style-name="T308">p</text:span><text:span text:style-name="T307">l</text:span><text:span text:style-name="T308">a</text:span><text:span text:style-name="T307">t</text:span><text:span text:style-name="T308">a</text:span><text:span text:style-name="T307">f</text:span><text:span text:style-name="T308">o</text:span><text:span text:style-name="T307">rm</text:span><text:span text:style-name="T308">a</text:span><text:span text:style-name="T307"> </text:span><text:span text:style-name="T308">e</text:span><text:span text:style-name="T307">sP</text:span><text:span text:style-name="T308">ub</text:span><text:span text:style-name="T307">lic</text:span><text:span text:style-name="T308">o</text:span><text:span text:style-name="T307"> G</text:span><text:span text:style-name="T308">e</text:span><text:span text:style-name="T307">sti</text:span><text:span text:style-name="T308">ona</text:span><text:span text:style-name="T307"> | P</text:span><text:span text:style-name="T308">ág</text:span><text:span text:style-name="T307">in</text:span><text:span text:style-name="T308">a</text:span><text:span text:style-name="T307"> </text:span><text:span text:style-name="T308">5</text:span><text:span text:style-name="T307"> </text:span><text:span text:style-name="T308">de</text:span><text:span text:style-name="T307"> </text:span><text:span text:style-name="T308">1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5">b</text:span><text:span text:style-name="T6">)</text:span><text:span text:style-name="T114"> </text:span><text:span text:style-name="T5">L</text:span><text:span text:style-name="T6">l</text:span><text:span text:style-name="T5">e</text:span><text:span text:style-name="T49">v</text:span><text:span text:style-name="T6">a</text:span><text:span text:style-name="T5">r</text:span><text:span text:style-name="T114"> </text:span><text:span text:style-name="T6">a</text:span><text:span text:style-name="T108"> </text:span><text:span text:style-name="T32">c</text:span><text:span text:style-name="T6">a</text:span><text:span text:style-name="T5">b</text:span><text:span text:style-name="T6">o</text:span><text:span text:style-name="T103"> </text:span><text:span text:style-name="T6">el</text:span><text:span text:style-name="T114"> </text:span><text:span text:style-name="T49">s</text:span><text:span text:style-name="T6">eguimien</text:span><text:span text:style-name="T32">t</text:span><text:span text:style-name="T6">o</text:span><text:span text:style-name="T103"> </text:span><text:span text:style-name="T5">y</text:span><text:span text:style-name="T114"> </text:span><text:span text:style-name="T32">c</text:span><text:span text:style-name="T6">o</text:span><text:span text:style-name="T49">n</text:span><text:span text:style-name="T6">t</text:span><text:span text:style-name="T5">r</text:span><text:span text:style-name="T6">ol</text:span><text:span text:style-name="T108"> </text:span><text:span text:style-name="T6">de</text:span><text:span text:style-name="T114"> </text:span><text:span text:style-name="T5">la</text:span><text:span text:style-name="T108"> </text:span><text:span text:style-name="T5">e</text:span><text:span text:style-name="T6">j</text:span><text:span text:style-name="T5">e</text:span><text:span text:style-name="T32">c</text:span><text:span text:style-name="T49">u</text:span><text:span text:style-name="T6">c</text:span><text:span text:style-name="T5">i</text:span><text:span text:style-name="T6">ón</text:span><text:span text:style-name="T128"> </text:span><text:span text:style-name="T6">y</text:span><text:span text:style-name="T108"> </text:span><text:span text:style-name="T6">d</text:span><text:span text:style-name="T5">e</text:span><text:span text:style-name="T6">s</text:span><text:span text:style-name="T5">ar</text:span><text:span text:style-name="T48">r</text:span><text:span text:style-name="T6">o</text:span><text:span text:style-name="T5">l</text:span><text:span text:style-name="T48">l</text:span><text:span text:style-name="T6">o</text:span><text:span text:style-name="T114"> </text:span><text:span text:style-name="T6">d</text:span><text:span text:style-name="T5">e</text:span><text:span text:style-name="T114"> </text:span><text:span text:style-name="T5">l</text:span><text:span text:style-name="T6">os</text:span><text:span text:style-name="T114"> </text:span><text:span text:style-name="T6">p</text:span><text:span text:style-name="T5">r</text:span><text:span text:style-name="T6">oy</text:span><text:span text:style-name="T5">e</text:span><text:span text:style-name="T6">c</text:span><text:span text:style-name="T5">t</text:span><text:span text:style-name="T6">os</text:span><text:span text:style-name="T5">,</text:span><text:span text:style-name="T114"> </text:span><text:span text:style-name="T49">p</text:span><text:span text:style-name="T5">ara</text:span><text:span text:style-name="T103"> </text:span><text:span text:style-name="T32">c</text:span><text:span text:style-name="T6">o</text:span><text:span text:style-name="T33">m</text:span><text:span text:style-name="T6">p</text:span><text:span text:style-name="T5">r</text:span><text:span text:style-name="T6">o</text:span><text:span text:style-name="T49">b</text:span><text:span text:style-name="T5">ar</text:span><text:span text:style-name="T108"> </text:span><text:span text:style-name="T5">q</text:span><text:span text:style-name="T33">u</text:span><text:span text:style-name="T6">e</text:span><text:span text:style-name="T5"> las</text:span><text:span text:style-name="T235"> </text:span><text:span text:style-name="T49">o</text:span><text:span text:style-name="T5">br</text:span><text:span text:style-name="T6">a</text:span><text:span text:style-name="T5">s</text:span><text:span text:style-name="T235"> </text:span><text:span text:style-name="T6">a</text:span><text:span text:style-name="T235"> </text:span><text:span text:style-name="T5">r</text:span><text:span text:style-name="T48">e</text:span><text:span text:style-name="T6">al</text:span><text:span text:style-name="T49">i</text:span><text:span text:style-name="T48">z</text:span><text:span text:style-name="T6">a</text:span><text:span text:style-name="T5">r</text:span><text:span text:style-name="T232"> </text:span><text:span text:style-name="T5">y/</text:span><text:span text:style-name="T6">o</text:span><text:span text:style-name="T137"> </text:span><text:span text:style-name="T6">la</text:span><text:span text:style-name="T232"> </text:span><text:span text:style-name="T6">p</text:span><text:span text:style-name="T62">r</text:span><text:span text:style-name="T6">est</text:span><text:span text:style-name="T49">a</text:span><text:span text:style-name="T6">ción</text:span><text:span text:style-name="T229"> </text:span><text:span text:style-name="T6">de</text:span><text:span text:style-name="T235"> </text:span><text:span text:style-name="T6">los</text:span><text:span text:style-name="T136"> </text:span><text:span text:style-name="T6">s</text:span><text:span text:style-name="T5">er</text:span><text:span text:style-name="T6">v</text:span><text:span text:style-name="T5">i</text:span><text:span text:style-name="T32">c</text:span><text:span text:style-name="T5">i</text:span><text:span text:style-name="T6">os</text:span><text:span text:style-name="T137"> </text:span><text:span text:style-name="T6">obj</text:span><text:span text:style-name="T5">et</text:span><text:span text:style-name="T6">o</text:span><text:span text:style-name="T229"> </text:span><text:span text:style-name="T6">d</text:span><text:span text:style-name="T5">e</text:span><text:span text:style-name="T137"> </text:span><text:span text:style-name="T5">l</text:span><text:span text:style-name="T6">os</text:span><text:span text:style-name="T229"> </text:span><text:span text:style-name="T5">mi</text:span><text:span text:style-name="T6">s</text:span><text:span text:style-name="T5">m</text:span><text:span text:style-name="T6">os</text:span><text:span text:style-name="T137"> </text:span><text:span text:style-name="T6">y</text:span><text:span text:style-name="T235"> </text:span><text:span text:style-name="T5">reali</text:span><text:span text:style-name="T48">z</text:span><text:span text:style-name="T5">a</text:span><text:span text:style-name="T6">dos</text:span><text:span text:style-name="T229"> </text:span><text:span text:style-name="T6">po</text:span><text:span text:style-name="T5">r</text:span><text:span text:style-name="T137"> </text:span><text:span text:style-name="T33">e</text:span><text:span text:style-name="T5">l</text:span><text:span text:style-name="T235"> </text:span><text:span text:style-name="T6">p</text:span><text:span text:style-name="T5">e</text:span><text:span text:style-name="T49">r</text:span><text:span text:style-name="T5">s</text:span><text:span text:style-name="T6">o</text:span><text:span text:style-name="T5">n</text:span><text:span text:style-name="T6">al</text:span><text:span text:style-name="T5"> </text:span><text:span text:style-name="T6">s</text:span><text:span text:style-name="T5">ub</text:span><text:span text:style-name="T6">v</text:span><text:span text:style-name="T5">en</text:span><text:span text:style-name="T6">cio</text:span><text:span text:style-name="T48">n</text:span><text:span text:style-name="T6">a</text:span><text:span text:style-name="T5">d</text:span><text:span text:style-name="T6">o</text:span><text:span text:style-name="T242"> </text:span><text:span text:style-name="T6">cont</text:span><text:span text:style-name="T48">r</text:span><text:span text:style-name="T6">a</text:span><text:span text:style-name="T49">t</text:span><text:span text:style-name="T6">ado</text:span><text:span text:style-name="T239"> </text:span><text:span text:style-name="T6">se</text:span><text:span text:style-name="T242"> </text:span><text:span text:style-name="T32">a</text:span><text:span text:style-name="T61">j</text:span><text:span text:style-name="T6">ustan</text:span><text:span text:style-name="T239"> </text:span><text:span text:style-name="T6">a</text:span><text:span text:style-name="T239"> </text:span><text:span text:style-name="T6">lo</text:span><text:span text:style-name="T5">s</text:span><text:span text:style-name="T242"> </text:span><text:span text:style-name="T48">e</text:span><text:span text:style-name="T6">s</text:span><text:span text:style-name="T5">ta</text:span><text:span text:style-name="T6">b</text:span><text:span text:style-name="T5">l</text:span><text:span text:style-name="T48">e</text:span><text:span text:style-name="T6">c</text:span><text:span text:style-name="T5">i</text:span><text:span text:style-name="T6">do</text:span><text:span text:style-name="T242"> </text:span><text:span text:style-name="T5">e</text:span><text:span text:style-name="T6">n</text:span><text:span text:style-name="T245"> </text:span><text:span text:style-name="T5">ell</text:span><text:span text:style-name="T6">os</text:span><text:span text:style-name="T5">,</text:span><text:span text:style-name="T239"> </text:span><text:span text:style-name="T6">pud</text:span><text:span text:style-name="T5">ie</text:span><text:span text:style-name="T6">ndo</text:span><text:span text:style-name="T237"> </text:span><text:span text:style-name="T5">re</text:span><text:span text:style-name="T6">q</text:span><text:span text:style-name="T32">u</text:span><text:span text:style-name="T5">erir</text:span><text:span text:style-name="T239"> </text:span><text:span text:style-name="T5">a</text:span><text:span text:style-name="T245"> </text:span><text:span text:style-name="T5">la</text:span><text:span text:style-name="T239"> </text:span><text:span text:style-name="T33">E</text:span><text:span text:style-name="T84">n</text:span><text:span text:style-name="T34">t</text:span><text:span text:style-name="T83">i</text:span><text:span text:style-name="T6">d</text:span><text:span text:style-name="T83">a</text:span><text:span text:style-name="T84">d</text:span><text:span text:style-name="T242"> </text:span><text:span text:style-name="T6">L</text:span><text:span text:style-name="T49">o</text:span><text:span text:style-name="T5">c</text:span><text:span text:style-name="T6">al</text:span><text:span text:style-name="T5"> b</text:span><text:span text:style-name="T6">e</text:span><text:span text:style-name="T5">ne</text:span><text:span text:style-name="T7">f</text:span><text:span text:style-name="T50">i</text:span><text:span text:style-name="T6">cia</text:span><text:span text:style-name="T5">r</text:span><text:span text:style-name="T6">ia</text:span><text:span text:style-name="T5"> </text:span><text:span text:style-name="T6">la</text:span><text:span text:style-name="T5">s m</text:span><text:span text:style-name="T6">odi</text:span><text:span text:style-name="T7">f</text:span><text:span text:style-name="T8">i</text:span><text:span text:style-name="T49">c</text:span><text:span text:style-name="T6">aciones</text:span><text:span text:style-name="T48"> </text:span><text:span text:style-name="T6">que</text:span><text:span text:style-name="T5"> </text:span><text:span text:style-name="T49">s</text:span><text:span text:style-name="T6">e</text:span><text:span text:style-name="T5"> </text:span><text:span text:style-name="T32">es</text:span><text:span text:style-name="T85">t</text:span><text:span text:style-name="T33">i</text:span><text:span text:style-name="T84">men</text:span><text:span text:style-name="T5"> </text:span><text:span text:style-name="T49">o</text:span><text:span text:style-name="T6">po</text:span><text:span text:style-name="T48">r</text:span><text:span text:style-name="T5">t</text:span><text:span text:style-name="T6">un</text:span><text:span text:style-name="T5">a</text:span><text:span text:style-name="T6">s</text:span><text:span text:style-name="T5"> </text:span><text:span text:style-name="T6">p</text:span><text:span text:style-name="T5">ara </text:span><text:span text:style-name="T6">su</text:span><text:span text:style-name="T5"> </text:span><text:span text:style-name="T6">co</text:span><text:span text:style-name="T48">rr</text:span><text:span text:style-name="T5">e</text:span><text:span text:style-name="T32">c</text:span><text:span text:style-name="T5">t</text:span><text:span text:style-name="T6">o</text:span><text:span text:style-name="T5"> </text:span><text:span text:style-name="T49">d</text:span><text:span text:style-name="T5">e</text:span><text:span text:style-name="T6">s</text:span><text:span text:style-name="T5">arr</text:span><text:span text:style-name="T6">o</text:span><text:span text:style-name="T48">l</text:span><text:span text:style-name="T5">l</text:span><text:span text:style-name="T6">o</text:span><text:span text:style-name="T5">.</text:span></text:p>
      <text:p text:style-name="P56"/>
      <text:p text:style-name="P79"/>
      <text:p text:style-name="P30"><text:span text:style-name="T5">c) </text:span><text:span text:style-name="T49">C</text:span><text:span text:style-name="T5">u</text:span><text:span text:style-name="T6">al</text:span><text:span text:style-name="T5">qu</text:span><text:span text:style-name="T6">i</text:span><text:span text:style-name="T5">er </text:span><text:span text:style-name="T6">o</text:span><text:span text:style-name="T5">tr</text:span><text:span text:style-name="T6">a</text:span><text:span text:style-name="T5"> </text:span><text:span text:style-name="T6">p</text:span><text:span text:style-name="T5">r</text:span><text:span text:style-name="T49">e</text:span><text:span text:style-name="T6">vista</text:span><text:span text:style-name="T5"> </text:span><text:span text:style-name="T6">en</text:span><text:span text:style-name="T48"> </text:span><text:span text:style-name="T6">este</text:span><text:span text:style-name="T33"> </text:span><text:span text:style-name="T6">con</text:span><text:span text:style-name="T49">v</text:span><text:span text:style-name="T6">enio</text:span><text:span text:style-name="T5">.</text:span></text:p>
      <text:p text:style-name="P56"/>
      <text:p text:style-name="P57"/>
      <text:p text:style-name="P30"><text:span text:style-name="T10">II</text:span><text:span text:style-name="T11">. Ob</text:span><text:span text:style-name="T10">lig</text:span><text:span text:style-name="T46">a</text:span><text:span text:style-name="T10">ciones</text:span><text:span text:style-name="T30"> </text:span><text:span text:style-name="T10">d</text:span><text:span text:style-name="T11">e</text:span><text:span text:style-name="T30"> </text:span><text:span text:style-name="T11">las </text:span><text:span text:style-name="T10">En</text:span><text:span text:style-name="T12">t</text:span><text:span text:style-name="T13">i</text:span><text:span text:style-name="T10">d</text:span><text:span text:style-name="T45">a</text:span><text:span text:style-name="T10">d</text:span><text:span text:style-name="T11">es</text:span><text:span text:style-name="T30"> </text:span><text:span text:style-name="T10">b</text:span><text:span text:style-name="T11">e</text:span><text:span text:style-name="T10">n</text:span><text:span text:style-name="T11">e</text:span><text:span text:style-name="T14">f</text:span><text:span text:style-name="T15">i</text:span><text:span text:style-name="T11">ci</text:span><text:span text:style-name="T45">a</text:span><text:span text:style-name="T10">r</text:span><text:span text:style-name="T11">ia</text:span><text:span text:style-name="T31">s</text:span><text:span text:style-name="T10">:</text:span></text:p>
      <text:p text:style-name="P88"/>
      <text:p text:style-name="P125"><text:span text:style-name="T365">a</text:span><text:span text:style-name="T366">)</text:span><text:span text:style-name="T417"> </text:span><text:span text:style-name="T366">C</text:span><text:span text:style-name="T365">u</text:span><text:span text:style-name="T366">m</text:span><text:span text:style-name="T365">p</text:span><text:span text:style-name="T366">li</text:span><text:span text:style-name="T365">r</text:span><text:span text:style-name="T418"> </text:span><text:span text:style-name="T365">e</text:span><text:span text:style-name="T366">l</text:span><text:span text:style-name="T418"> </text:span><text:span text:style-name="T382">o</text:span><text:span text:style-name="T384">b</text:span><text:span text:style-name="T390">je</text:span><text:span text:style-name="T383">t</text:span><text:span text:style-name="T384">i</text:span><text:span text:style-name="T390">vo</text:span><text:span text:style-name="T417"> </text:span><text:span text:style-name="T366">o</text:span><text:span text:style-name="T419"> </text:span><text:span text:style-name="T366">ej</text:span><text:span text:style-name="T373">e</text:span><text:span text:style-name="T366">cuta</text:span><text:span text:style-name="T365">r</text:span><text:span text:style-name="T418"> </text:span><text:span text:style-name="T382">e</text:span><text:span text:style-name="T366">l</text:span><text:span text:style-name="T418"> </text:span><text:span text:style-name="T366">p</text:span><text:span text:style-name="T365">r</text:span><text:span text:style-name="T366">o</text:span><text:span text:style-name="T365">y</text:span><text:span text:style-name="T366">ect</text:span><text:span text:style-name="T365">o</text:span><text:span text:style-name="T417"> </text:span><text:span text:style-name="T366">qu</text:span><text:span text:style-name="T365">e</text:span><text:span text:style-name="T419"> </text:span><text:span text:style-name="T372">f</text:span><text:span text:style-name="T366">un</text:span><text:span text:style-name="T373">d</text:span><text:span text:style-name="T365">ame</text:span><text:span text:style-name="T382">n</text:span><text:span text:style-name="T372">t</text:span><text:span text:style-name="T365">a</text:span><text:span text:style-name="T419"> </text:span><text:span text:style-name="T407">l</text:span><text:span text:style-name="T365">a</text:span><text:span text:style-name="T419"> </text:span><text:span text:style-name="T366">con</text:span><text:span text:style-name="T373">c</text:span><text:span text:style-name="T365">e</text:span><text:span text:style-name="T366">s</text:span><text:span text:style-name="T365">i</text:span><text:span text:style-name="T366">ón</text:span><text:span text:style-name="T419"> </text:span><text:span text:style-name="T373">d</text:span><text:span text:style-name="T365">e</text:span><text:span text:style-name="T419"> </text:span><text:span text:style-name="T365">la</text:span><text:span text:style-name="T418"> </text:span><text:span text:style-name="T366">su</text:span><text:span text:style-name="T373">b</text:span><text:span text:style-name="T366">v</text:span><text:span text:style-name="T365">e</text:span><text:span text:style-name="T366">nc</text:span><text:span text:style-name="T365">i</text:span><text:span text:style-name="T366">ón</text:span><text:span text:style-name="T365">,</text:span><text:span text:style-name="T417"> </text:span><text:span text:style-name="T366">p</text:span><text:span text:style-name="T365">re</text:span><text:span text:style-name="T366">s</text:span><text:span text:style-name="T365">e</text:span><text:span text:style-name="T366">nta</text:span><text:span text:style-name="T365">nd</text:span><text:span text:style-name="T366">o</text:span><text:span text:style-name="T365"> </text:span><text:span text:style-name="T366">en</text:span><text:span text:style-name="T420"> </text:span><text:span text:style-name="T365">p</text:span><text:span text:style-name="T366">la</text:span><text:span text:style-name="T365">z</text:span><text:span text:style-name="T366">o</text:span><text:span text:style-name="T421"> </text:span><text:span text:style-name="T366">la</text:span><text:span text:style-name="T420"> </text:span><text:span text:style-name="T365">s</text:span><text:span text:style-name="T366">olicitud</text:span><text:span text:style-name="T420"> </text:span><text:span text:style-name="T366">de</text:span><text:span text:style-name="T422"> </text:span><text:span text:style-name="T366">subve</text:span><text:span text:style-name="T373">n</text:span><text:span text:style-name="T366">ción</text:span><text:span text:style-name="T421"> </text:span><text:span text:style-name="T365">y</text:span><text:span text:style-name="T422"> </text:span><text:span text:style-name="T373">d</text:span><text:span text:style-name="T366">emás</text:span><text:span text:style-name="T420"> </text:span><text:span text:style-name="T366">docu</text:span><text:span text:style-name="T365">me</text:span><text:span text:style-name="T382">n</text:span><text:span text:style-name="T372">t</text:span><text:span text:style-name="T365">a</text:span><text:span text:style-name="T366">c</text:span><text:span text:style-name="T365">i</text:span><text:span text:style-name="T366">ón</text:span><text:span text:style-name="T420"> </text:span><text:span text:style-name="T390">p</text:span><text:span text:style-name="T384">re</text:span><text:span text:style-name="T366">c</text:span><text:span text:style-name="T384">e</text:span><text:span text:style-name="T382">p</text:span><text:span text:style-name="T383">t</text:span><text:span text:style-name="T384">i</text:span><text:span text:style-name="T382">v</text:span><text:span text:style-name="T389">a</text:span><text:span text:style-name="T384">,</text:span><text:span text:style-name="T422"> </text:span><text:span text:style-name="T365">a</text:span><text:span text:style-name="T422"> </text:span><text:span text:style-name="T365">t</text:span><text:span text:style-name="T407">r</text:span><text:span text:style-name="T365">a</text:span><text:span text:style-name="T366">v</text:span><text:span text:style-name="T384">é</text:span><text:span text:style-name="T366">s</text:span><text:span text:style-name="T420"> </text:span><text:span text:style-name="T366">d</text:span><text:span text:style-name="T365">e</text:span><text:span text:style-name="T422"> </text:span><text:span text:style-name="T365">la</text:span><text:span text:style-name="T423"> </text:span><text:span text:style-name="T366">s</text:span><text:span text:style-name="T384">e</text:span><text:span text:style-name="T366">d</text:span><text:span text:style-name="T365">e</text:span><text:span text:style-name="T422"> </text:span><text:span text:style-name="T365">el</text:span><text:span text:style-name="T372">e</text:span><text:span text:style-name="T366">c</text:span><text:span text:style-name="T365">tr</text:span><text:span text:style-name="T366">ón</text:span><text:span text:style-name="T365">i</text:span><text:span text:style-name="T366">ca</text:span><text:span text:style-name="T422"> </text:span><text:span text:style-name="T365">d</text:span><text:span text:style-name="T382">e</text:span><text:span text:style-name="T366">l</text:span><text:span text:style-name="T365"> </text:span><text:span text:style-name="T366">Ca</text:span><text:span text:style-name="T365">b</text:span><text:span text:style-name="T373">i</text:span><text:span text:style-name="T366">l</text:span><text:span text:style-name="T365">d</text:span><text:span text:style-name="T366">o</text:span><text:span text:style-name="T384"> </text:span><text:span text:style-name="T365">Insu</text:span><text:span text:style-name="T366">la</text:span><text:span text:style-name="T365">r</text:span><text:span text:style-name="T372"> </text:span><text:span text:style-name="T366">de</text:span><text:span text:style-name="T365"> </text:span><text:span text:style-name="T373">L</text:span><text:span text:style-name="T366">an</text:span><text:span text:style-name="T372">z</text:span><text:span text:style-name="T366">a</text:span><text:span text:style-name="T365">r</text:span><text:span text:style-name="T366">ote</text:span><text:span text:style-name="T365">.</text:span></text:p>
      <text:p text:style-name="P56"/>
      <text:p text:style-name="P56"/>
      <text:p text:style-name="P56"/>
      <text:p text:style-name="P99"/>
      <text:p text:style-name="P34"><text:soft-page-break/><text:span text:style-name="T455">5</text:span><text:bookmark-end text:name="_page_444_0"/></text:p>
      <text:p text:style-name="P7"><text:bookmark-start text:name="_page_469_0"/><draw:frame draw:style-name="fr1" draw:name="drawingObject34" text:anchor-type="char" svg:x="0.7882in" svg:y="0.3945in" svg:width="6.6937in" svg:height="0.6575in" draw:z-index="11"><draw:image xlink:href="Pictures/10000001000006370000009C3AC21C8703C08AB7.png" xlink:type="simple" xlink:show="embed" xlink:actuate="onLoad" draw:mime-type="image/png"/></draw:frame></text:p>
      <text:p text:style-name="P20"/>
      <text:p text:style-name="P126"><text:span text:style-name="T5">b</text:span><text:span text:style-name="T6">)</text:span><text:span text:style-name="T199"> </text:span><text:span text:style-name="T5">F</text:span><text:span text:style-name="T6">acili</text:span><text:span text:style-name="T5">t</text:span><text:span text:style-name="T6">a</text:span><text:span text:style-name="T5">r</text:span><text:span text:style-name="T161"> </text:span><text:span text:style-name="T32">c</text:span><text:span text:style-name="T48">u</text:span><text:span text:style-name="T6">a</text:span><text:span text:style-name="T5">n</text:span><text:span text:style-name="T6">tos</text:span><text:span text:style-name="T202"> </text:span><text:span text:style-name="T6">d</text:span><text:span text:style-name="T32">a</text:span><text:span text:style-name="T6">tos</text:span><text:span text:style-name="T202"> </text:span><text:span text:style-name="T6">o</text:span><text:span text:style-name="T202"> </text:span><text:span text:style-name="T6">do</text:span><text:span text:style-name="T32">c</text:span><text:span text:style-name="T49">u</text:span><text:span text:style-name="T6">mentos</text:span><text:span text:style-name="T202"> </text:span><text:span text:style-name="T6">s</text:span><text:span text:style-name="T32">e</text:span><text:span text:style-name="T48">a</text:span><text:span text:style-name="T6">n</text:span><text:span text:style-name="T196"> </text:span><text:span text:style-name="T5">re</text:span><text:span text:style-name="T6">q</text:span><text:span text:style-name="T49">u</text:span><text:span text:style-name="T5">eri</text:span><text:span text:style-name="T6">dos</text:span><text:span text:style-name="T199"> </text:span><text:span text:style-name="T6">po</text:span><text:span text:style-name="T5">r</text:span><text:span text:style-name="T199"> </text:span><text:span text:style-name="T33">e</text:span><text:span text:style-name="T5">l</text:span><text:span text:style-name="T161"> </text:span><text:span text:style-name="T5">Ca</text:span><text:span text:style-name="T6">b</text:span><text:span text:style-name="T5">il</text:span><text:span text:style-name="T6">do</text:span><text:span text:style-name="T199"> </text:span><text:span text:style-name="T49">d</text:span><text:span text:style-name="T5">e</text:span><text:span text:style-name="T196"> </text:span><text:span text:style-name="T6">L</text:span><text:span text:style-name="T48">a</text:span><text:span text:style-name="T6">n</text:span><text:span text:style-name="T48">z</text:span><text:span text:style-name="T5">ar</text:span><text:span text:style-name="T6">o</text:span><text:span text:style-name="T5">te,</text:span><text:span text:style-name="T199"> </text:span><text:span text:style-name="T6">s</text:span><text:span text:style-name="T5">iem</text:span><text:span text:style-name="T6">p</text:span><text:span text:style-name="T5">re</text:span><text:span text:style-name="T202"> </text:span><text:span text:style-name="T6">qu</text:span><text:span text:style-name="T5">e</text:span><text:span text:style-name="T199"> </text:span><text:span text:style-name="T6">e</text:span><text:span text:style-name="T5">st</text:span><text:span text:style-name="T6">é</text:span><text:span text:style-name="T5">n </text:span><text:span text:style-name="T6">relacio</text:span><text:span text:style-name="T5">n</text:span><text:span text:style-name="T6">a</text:span><text:span text:style-name="T5">d</text:span><text:span text:style-name="T6">o</text:span><text:span text:style-name="T5">s</text:span><text:span text:style-name="T206"> </text:span><text:span text:style-name="T6">c</text:span><text:span text:style-name="T5">o</text:span><text:span text:style-name="T6">n</text:span><text:span text:style-name="T209"> </text:span><text:span text:style-name="T6">las</text:span><text:span text:style-name="T212"> </text:span><text:span text:style-name="T49">o</text:span><text:span text:style-name="T6">b</text:span><text:span text:style-name="T5">r</text:span><text:span text:style-name="T6">as</text:span><text:span text:style-name="T206"> </text:span><text:span text:style-name="T33">y</text:span><text:span text:style-name="T5">/</text:span><text:span text:style-name="T6">o</text:span><text:span text:style-name="T209"> </text:span><text:span text:style-name="T6">la</text:span><text:span text:style-name="T212"> </text:span><text:span text:style-name="T6">p</text:span><text:span text:style-name="T5">r</text:span><text:span text:style-name="T6">e</text:span><text:span text:style-name="T49">s</text:span><text:span text:style-name="T6">tación</text:span><text:span text:style-name="T208"> </text:span><text:span text:style-name="T32">d</text:span><text:span text:style-name="T5">e</text:span><text:span text:style-name="T208"> </text:span><text:span text:style-name="T6">s</text:span><text:span text:style-name="T33">e</text:span><text:span text:style-name="T5">r</text:span><text:span text:style-name="T6">v</text:span><text:span text:style-name="T62">i</text:span><text:span text:style-name="T6">c</text:span><text:span text:style-name="T5">i</text:span><text:span text:style-name="T6">os</text:span><text:span text:style-name="T212"> </text:span><text:span text:style-name="T6">obj</text:span><text:span text:style-name="T5">et</text:span><text:span text:style-name="T6">o</text:span><text:span text:style-name="T208"> </text:span><text:span text:style-name="T6">d</text:span><text:span text:style-name="T5">e</text:span><text:span text:style-name="T206"> </text:span><text:span text:style-name="T5">e</text:span><text:span text:style-name="T6">s</text:span><text:span text:style-name="T5">te</text:span><text:span text:style-name="T206"> </text:span><text:span text:style-name="T5">C</text:span><text:span text:style-name="T6">onv</text:span><text:span text:style-name="T48">e</text:span><text:span text:style-name="T6">n</text:span><text:span text:style-name="T5">i</text:span><text:span text:style-name="T6">o</text:span><text:span text:style-name="T5">,</text:span><text:span text:style-name="T208"> </text:span><text:span text:style-name="T5">a</text:span><text:span text:style-name="T206"> </text:span><text:span text:style-name="T5">l</text:span><text:span text:style-name="T6">os</text:span><text:span text:style-name="T206"> </text:span><text:span text:style-name="T5">efe</text:span><text:span text:style-name="T6">c</text:span><text:span text:style-name="T5">tos</text:span><text:span text:style-name="T206"> </text:span><text:span text:style-name="T5">d</text:span><text:span text:style-name="T6">e</text:span><text:span text:style-name="T5"> c</text:span><text:span text:style-name="T6">om</text:span><text:span text:style-name="T5">p</text:span><text:span text:style-name="T48">r</text:span><text:span text:style-name="T6">o</text:span><text:span text:style-name="T5">b</text:span><text:span text:style-name="T6">a</text:span><text:span text:style-name="T5">r </text:span><text:span text:style-name="T6">la</text:span><text:span text:style-name="T5"> </text:span><text:span text:style-name="T32">c</text:span><text:span text:style-name="T5">or</text:span><text:span text:style-name="T48">r</text:span><text:span text:style-name="T6">ecta</text:span><text:span text:style-name="T5"> </text:span><text:span text:style-name="T6">ej</text:span><text:span text:style-name="T49">e</text:span><text:span text:style-name="T6">cu</text:span><text:span text:style-name="T32">c</text:span><text:span text:style-name="T6">ión</text:span><text:span text:style-name="T5"> </text:span><text:span text:style-name="T49">d</text:span><text:span text:style-name="T6">e</text:span><text:span text:style-name="T5"> </text:span><text:span text:style-name="T6">los</text:span><text:span text:style-name="T5"> </text:span><text:span text:style-name="T6">mismos</text:span><text:span text:style-name="T5">.</text:span></text:p>
      <text:p text:style-name="P56"/>
      <text:p text:style-name="P78"/>
      <text:p text:style-name="P38"><text:span text:style-name="T366">c</text:span><text:span text:style-name="T365">)</text:span><text:span text:style-name="T375"> </text:span><text:span text:style-name="T384">J</text:span><text:span text:style-name="T389">u</text:span><text:span text:style-name="T384">s</text:span><text:span text:style-name="T383">t</text:span><text:span text:style-name="T384">i</text:span><text:span text:style-name="T385">f</text:span><text:span text:style-name="T386">i</text:span><text:span text:style-name="T382">c</text:span><text:span text:style-name="T390">a</text:span><text:span text:style-name="T384">r</text:span><text:span text:style-name="T375"> </text:span><text:span text:style-name="T366">la</text:span><text:span text:style-name="T376"> </text:span><text:span text:style-name="T365">s</text:span><text:span text:style-name="T366">u</text:span><text:span text:style-name="T382">b</text:span><text:span text:style-name="T366">vención</text:span><text:span text:style-name="T378"> </text:span><text:span text:style-name="T373">e</text:span><text:span text:style-name="T366">n</text:span><text:span text:style-name="T378"> </text:span><text:span text:style-name="T366">los</text:span><text:span text:style-name="T375"> </text:span><text:span text:style-name="T366">té</text:span><text:span text:style-name="T365">r</text:span><text:span text:style-name="T366">minos</text:span><text:span text:style-name="T378"> </text:span><text:span text:style-name="T366">e</text:span><text:span text:style-name="T365">s</text:span><text:span text:style-name="T372">t</text:span><text:span text:style-name="T365">a</text:span><text:span text:style-name="T366">b</text:span><text:span text:style-name="T365">le</text:span><text:span text:style-name="T382">c</text:span><text:span text:style-name="T365">i</text:span><text:span text:style-name="T366">dos</text:span><text:span text:style-name="T380"> </text:span><text:span text:style-name="T384">e</text:span><text:span text:style-name="T366">n</text:span><text:span text:style-name="T378"> </text:span><text:span text:style-name="T365">la</text:span><text:span text:style-name="T378"> </text:span><text:span text:style-name="T366">L</text:span><text:span text:style-name="T372">e</text:span><text:span text:style-name="T365">y</text:span><text:span text:style-name="T378"> </text:span><text:span text:style-name="T365">3</text:span><text:span text:style-name="T384">8</text:span><text:span text:style-name="T365">/2</text:span><text:span text:style-name="T372">0</text:span><text:span text:style-name="T365">03,</text:span><text:span text:style-name="T375"> </text:span><text:span text:style-name="T366">d</text:span><text:span text:style-name="T365">e</text:span><text:span text:style-name="T378"> </text:span><text:span text:style-name="T365">17</text:span><text:span text:style-name="T375"> </text:span><text:span text:style-name="T382">d</text:span><text:span text:style-name="T365">e</text:span><text:span text:style-name="T378"> </text:span><text:span text:style-name="T373">n</text:span><text:span text:style-name="T366">ov</text:span><text:span text:style-name="T365">iem</text:span><text:span text:style-name="T382">b</text:span><text:span text:style-name="T365">re,</text:span><text:span text:style-name="T376"> </text:span><text:span text:style-name="T366">G</text:span><text:span text:style-name="T365">e</text:span><text:span text:style-name="T366">n</text:span><text:span text:style-name="T384">e</text:span><text:span text:style-name="T366">ral</text:span><text:span text:style-name="T375"> </text:span><text:span text:style-name="T365">d</text:span><text:span text:style-name="T366">e</text:span></text:p>
      <text:p text:style-name="P89"/>
      <text:p text:style-name="P175"><text:span text:style-name="T366">S</text:span><text:span text:style-name="T384">u</text:span><text:span text:style-name="T372">b</text:span><text:span text:style-name="T366">v</text:span><text:span text:style-name="T365">en</text:span><text:span text:style-name="T366">cio</text:span><text:span text:style-name="T365">nes</text:span><text:span text:style-name="T424"> </text:span><text:span text:style-name="T365">y</text:span><text:span text:style-name="T402"> </text:span><text:span text:style-name="T366">en</text:span><text:span text:style-name="T424"> </text:span><text:span text:style-name="T366">el</text:span><text:span text:style-name="T404"> </text:span><text:span text:style-name="T365">R</text:span><text:span text:style-name="T366">eal</text:span><text:span text:style-name="T405"> </text:span><text:span text:style-name="T366">Dec</text:span><text:span text:style-name="T365">r</text:span><text:span text:style-name="T373">e</text:span><text:span text:style-name="T366">to</text:span><text:span text:style-name="T405"> </text:span><text:span text:style-name="T366">887</text:span><text:span text:style-name="T365">/</text:span><text:span text:style-name="T366">20</text:span><text:span text:style-name="T373">0</text:span><text:span text:style-name="T365">6,</text:span><text:span text:style-name="T405"> </text:span><text:span text:style-name="T366">d</text:span><text:span text:style-name="T365">e</text:span><text:span text:style-name="T405"> </text:span><text:span text:style-name="T365">21</text:span><text:span text:style-name="T405"> </text:span><text:span text:style-name="T366">d</text:span><text:span text:style-name="T365">e</text:span><text:span text:style-name="T405"> </text:span><text:span text:style-name="T366">ju</text:span><text:span text:style-name="T365">l</text:span><text:span text:style-name="T372">i</text:span><text:span text:style-name="T366">o</text:span><text:span text:style-name="T365">,</text:span><text:span text:style-name="T405"> </text:span><text:span text:style-name="T366">po</text:span><text:span text:style-name="T365">r</text:span><text:span text:style-name="T405"> </text:span><text:span text:style-name="T384">e</text:span><text:span text:style-name="T365">l</text:span><text:span text:style-name="T424"> </text:span><text:span text:style-name="T366">qu</text:span><text:span text:style-name="T365">e</text:span><text:span text:style-name="T405"> </text:span><text:span text:style-name="T366">s</text:span><text:span text:style-name="T365">e</text:span><text:span text:style-name="T405"> </text:span><text:span text:style-name="T372">a</text:span><text:span text:style-name="T366">p</text:span><text:span text:style-name="T365">r</text:span><text:span text:style-name="T366">u</text:span><text:span text:style-name="T365">e</text:span><text:span text:style-name="T366">b</text:span><text:span text:style-name="T365">a</text:span><text:span text:style-name="T425"> </text:span><text:span text:style-name="T384">e</text:span><text:span text:style-name="T365">l</text:span><text:span text:style-name="T405"> </text:span><text:span text:style-name="T365">Regla</text:span><text:span text:style-name="T372">m</text:span><text:span text:style-name="T365">e</text:span><text:span text:style-name="T366">n</text:span><text:span text:style-name="T365">t</text:span><text:span text:style-name="T366">o</text:span><text:span text:style-name="T425"> </text:span><text:span text:style-name="T365">d</text:span><text:span text:style-name="T366">e</text:span><text:span text:style-name="T405"> </text:span><text:span text:style-name="T366">la</text:span><text:span text:style-name="T365"> c</text:span><text:span text:style-name="T366">ita</text:span><text:span text:style-name="T365">d</text:span><text:span text:style-name="T366">a</text:span><text:span text:style-name="T365"> Ley</text:span><text:span text:style-name="T372"> </text:span><text:span text:style-name="T365">38/2</text:span><text:span text:style-name="T366">003</text:span><text:span text:style-name="T365"> y </text:span><text:span text:style-name="T373">d</text:span><text:span text:style-name="T366">emás</text:span><text:span text:style-name="T365"> </text:span><text:span text:style-name="T382">no</text:span><text:span text:style-name="T384">r</text:span><text:span text:style-name="T366">m</text:span><text:span text:style-name="T382">a</text:span><text:span text:style-name="T383">t</text:span><text:span text:style-name="T384">i</text:span><text:span text:style-name="T390">v</text:span><text:span text:style-name="T382">a</text:span><text:span text:style-name="T365"> </text:span><text:span text:style-name="T382">q</text:span><text:span text:style-name="T373">u</text:span><text:span text:style-name="T366">e</text:span><text:span text:style-name="T365"> r</text:span><text:span text:style-name="T366">esu</text:span><text:span text:style-name="T365">lte </text:span><text:span text:style-name="T373">d</text:span><text:span text:style-name="T365">e </text:span><text:span text:style-name="T382">p</text:span><text:span text:style-name="T384">re</text:span><text:span text:style-name="T382">c</text:span><text:span text:style-name="T384">e</text:span><text:span text:style-name="T382">p</text:span><text:span text:style-name="T383">t</text:span><text:span text:style-name="T384">i</text:span><text:span text:style-name="T390">v</text:span><text:span text:style-name="T384">a</text:span><text:span text:style-name="T414"> </text:span><text:span text:style-name="T384">a</text:span><text:span text:style-name="T366">p</text:span><text:span text:style-name="T365">li</text:span><text:span text:style-name="T373">c</text:span><text:span text:style-name="T365">a</text:span><text:span text:style-name="T382">c</text:span><text:span text:style-name="T365">i</text:span><text:span text:style-name="T366">ón</text:span><text:span text:style-name="T365">.</text:span></text:p>
      <text:p text:style-name="P56"/>
      <text:p text:style-name="P84"/>
      <text:p text:style-name="P30"><text:span text:style-name="T365">d</text:span><text:span text:style-name="T366">)</text:span><text:span text:style-name="T424"> </text:span><text:span text:style-name="T365">L</text:span><text:span text:style-name="T366">l</text:span><text:span text:style-name="T365">e</text:span><text:span text:style-name="T373">v</text:span><text:span text:style-name="T366">a</text:span><text:span text:style-name="T365">r</text:span><text:span text:style-name="T424"> </text:span><text:span text:style-name="T366">lo</text:span><text:span text:style-name="T365">s</text:span><text:span text:style-name="T424"> </text:span><text:span text:style-name="T366">li</text:span><text:span text:style-name="T365">b</text:span><text:span text:style-name="T366">ros</text:span><text:span text:style-name="T424"> </text:span><text:span text:style-name="T366">con</text:span><text:span text:style-name="T373">t</text:span><text:span text:style-name="T366">ables,</text:span><text:span text:style-name="T426"> </text:span><text:span text:style-name="T365">r</text:span><text:span text:style-name="T366">e</text:span><text:span text:style-name="T382">g</text:span><text:span text:style-name="T366">ist</text:span><text:span text:style-name="T365">r</text:span><text:span text:style-name="T366">os</text:span><text:span text:style-name="T426"> </text:span><text:span text:style-name="T382">d</text:span><text:span text:style-name="T366">il</text:span><text:span text:style-name="T373">i</text:span><text:span text:style-name="T366">g</text:span><text:span text:style-name="T365">e</text:span><text:span text:style-name="T366">nc</text:span><text:span text:style-name="T365">ia</text:span><text:span text:style-name="T366">dos</text:span><text:span text:style-name="T426"> </text:span><text:span text:style-name="T366">y</text:span><text:span text:style-name="T426"> </text:span><text:span text:style-name="T366">d</text:span><text:span text:style-name="T384">e</text:span><text:span text:style-name="T372">m</text:span><text:span text:style-name="T365">á</text:span><text:span text:style-name="T366">s</text:span><text:span text:style-name="T424"> </text:span><text:span text:style-name="T366">docu</text:span><text:span text:style-name="T372">m</text:span><text:span text:style-name="T365">e</text:span><text:span text:style-name="T366">n</text:span><text:span text:style-name="T365">t</text:span><text:span text:style-name="T366">os</text:span><text:span text:style-name="T426"> </text:span><text:span text:style-name="T366">d</text:span><text:span text:style-name="T384">e</text:span><text:span text:style-name="T366">b</text:span><text:span text:style-name="T365">i</text:span><text:span text:style-name="T366">d</text:span><text:span text:style-name="T372">a</text:span><text:span text:style-name="T365">me</text:span><text:span text:style-name="T366">n</text:span><text:span text:style-name="T365">te</text:span><text:span text:style-name="T424"> </text:span><text:span text:style-name="T365">a</text:span><text:span text:style-name="T366">ud</text:span><text:span text:style-name="T365">ita</text:span><text:span text:style-name="T366">dos</text:span><text:span text:style-name="T401"> </text:span><text:span text:style-name="T384">e</text:span><text:span text:style-name="T365">n</text:span><text:span text:style-name="T426"> </text:span><text:span text:style-name="T366">lo</text:span><text:span text:style-name="T365">s</text:span></text:p>
      <text:p text:style-name="P88"/>
      <text:p text:style-name="P159"><text:span text:style-name="T366">t</text:span><text:span text:style-name="T365">ér</text:span><text:span text:style-name="T366">mi</text:span><text:span text:style-name="T365">n</text:span><text:span text:style-name="T366">o</text:span><text:span text:style-name="T365">s</text:span><text:span text:style-name="T380"> </text:span><text:span text:style-name="T384">e</text:span><text:span text:style-name="T365">x</text:span><text:span text:style-name="T366">igi</text:span><text:span text:style-name="T365">do</text:span><text:span text:style-name="T366">s</text:span><text:span text:style-name="T376"> </text:span><text:span text:style-name="T366">po</text:span><text:span text:style-name="T365">r</text:span><text:span text:style-name="T375"> </text:span><text:span text:style-name="T366">la</text:span><text:span text:style-name="T376"> </text:span><text:span text:style-name="T366">le</text:span><text:span text:style-name="T382">g</text:span><text:span text:style-name="T366">isl</text:span><text:span text:style-name="T406">a</text:span><text:span text:style-name="T366">ción</text:span><text:span text:style-name="T378"> </text:span><text:span text:style-name="T366">ap</text:span><text:span text:style-name="T373">l</text:span><text:span text:style-name="T366">icabl</text:span><text:span text:style-name="T365">e</text:span><text:span text:style-name="T376"> </text:span><text:span text:style-name="T365">a</text:span><text:span text:style-name="T375"> </text:span><text:span text:style-name="T365">la</text:span><text:span text:style-name="T376"> </text:span><text:span text:style-name="T384">e</text:span><text:span text:style-name="T390">n</text:span><text:span text:style-name="T383">t</text:span><text:span text:style-name="T389">i</text:span><text:span text:style-name="T382">d</text:span><text:span text:style-name="T380">a</text:span><text:span text:style-name="T390">d</text:span><text:span text:style-name="T376"> </text:span><text:span text:style-name="T366">b</text:span><text:span text:style-name="T365">e</text:span><text:span text:style-name="T366">n</text:span><text:span text:style-name="T365">e</text:span><text:span text:style-name="T367">f</text:span><text:span text:style-name="T368">i</text:span><text:span text:style-name="T366">c</text:span><text:span text:style-name="T365">iaria,</text:span><text:span text:style-name="T376"> </text:span><text:span text:style-name="T373">d</text:span><text:span text:style-name="T365">e</text:span><text:span text:style-name="T378"> </text:span><text:span text:style-name="T365">m</text:span><text:span text:style-name="T373">o</text:span><text:span text:style-name="T366">do</text:span><text:span text:style-name="T375"> </text:span><text:span text:style-name="T373">q</text:span><text:span text:style-name="T366">u</text:span><text:span text:style-name="T365">e</text:span><text:span text:style-name="T376"> </text:span><text:span text:style-name="T366">p</text:span><text:span text:style-name="T384">e</text:span><text:span text:style-name="T365">rmita</text:span><text:span text:style-name="T366">n</text:span><text:span text:style-name="T376"> </text:span><text:span text:style-name="T384">i</text:span><text:span text:style-name="T382">d</text:span><text:span text:style-name="T384">e</text:span><text:span text:style-name="T382">n</text:span><text:span text:style-name="T383">t</text:span><text:span text:style-name="T384">i</text:span><text:span text:style-name="T385">f</text:span><text:span text:style-name="T386">i</text:span><text:span text:style-name="T366">c</text:span><text:span text:style-name="T382">a</text:span><text:span text:style-name="T384">r</text:span><text:span text:style-name="T375"> </text:span><text:span text:style-name="T365">d</text:span><text:span text:style-name="T366">e</text:span><text:span text:style-name="T365"> </text:span><text:span text:style-name="T366">f</text:span><text:span text:style-name="T365">or</text:span><text:span text:style-name="T366">ma</text:span><text:span text:style-name="T427"> </text:span><text:span text:style-name="T365">d</text:span><text:span text:style-name="T366">i</text:span><text:span text:style-name="T365">feren</text:span><text:span text:style-name="T366">ciada</text:span><text:span text:style-name="T428"> </text:span><text:span text:style-name="T366">las</text:span><text:span text:style-name="T427"> </text:span><text:span text:style-name="T382">pa</text:span><text:span text:style-name="T365">r</text:span><text:span text:style-name="T383">t</text:span><text:span text:style-name="T384">i</text:span><text:span text:style-name="T390">da</text:span><text:span text:style-name="T382">s</text:span><text:span text:style-name="T429"> </text:span><text:span text:style-name="T366">o</text:span><text:span text:style-name="T430"> </text:span><text:span text:style-name="T382">g</text:span><text:span text:style-name="T366">a</text:span><text:span text:style-name="T373">s</text:span><text:span text:style-name="T366">tos</text:span><text:span text:style-name="T428"> </text:span><text:span text:style-name="T366">con</text:span><text:span text:style-name="T382">c</text:span><text:span text:style-name="T365">r</text:span><text:span text:style-name="T372">e</text:span><text:span text:style-name="T365">t</text:span><text:span text:style-name="T366">os</text:span><text:span text:style-name="T428"> </text:span><text:span text:style-name="T372">e</text:span><text:span text:style-name="T366">n</text:span><text:span text:style-name="T429"> </text:span><text:span text:style-name="T373">q</text:span><text:span text:style-name="T366">u</text:span><text:span text:style-name="T365">e</text:span><text:span text:style-name="T427"> </text:span><text:span text:style-name="T366">s</text:span><text:span text:style-name="T365">e</text:span><text:span text:style-name="T431"> </text:span><text:span text:style-name="T373">h</text:span><text:span text:style-name="T365">a</text:span><text:span text:style-name="T366">n</text:span><text:span text:style-name="T427"> </text:span><text:span text:style-name="T365">mater</text:span><text:span text:style-name="T372">i</text:span><text:span text:style-name="T365">ali</text:span><text:span text:style-name="T372">z</text:span><text:span text:style-name="T365">a</text:span><text:span text:style-name="T366">do</text:span><text:span text:style-name="T428"> </text:span><text:span text:style-name="T365">la</text:span><text:span text:style-name="T366">s</text:span><text:span text:style-name="T429"> </text:span><text:span text:style-name="T373">s</text:span><text:span text:style-name="T366">ubv</text:span><text:span text:style-name="T365">e</text:span><text:span text:style-name="T366">ncio</text:span><text:span text:style-name="T365">n</text:span><text:span text:style-name="T366">e</text:span><text:span text:style-name="T365">s c</text:span><text:span text:style-name="T366">o</text:span><text:span text:style-name="T365">n</text:span><text:span text:style-name="T366">c</text:span><text:span text:style-name="T365">ed</text:span><text:span text:style-name="T366">i</text:span><text:span text:style-name="T372">d</text:span><text:span text:style-name="T366">a</text:span><text:span text:style-name="T365">s</text:span><text:span text:style-name="T366">,</text:span><text:span text:style-name="T432"> </text:span><text:span text:style-name="T373">a</text:span><text:span text:style-name="T365">s</text:span><text:span text:style-name="T366">í</text:span><text:span text:style-name="T433"> </text:span><text:span text:style-name="T382">c</text:span><text:span text:style-name="T373">o</text:span><text:span text:style-name="T366">mo</text:span><text:span text:style-name="T433"> </text:span><text:span text:style-name="T366">los</text:span><text:span text:style-name="T433"> </text:span><text:span text:style-name="T366">demás</text:span><text:span text:style-name="T433"> </text:span><text:span text:style-name="T366">ing</text:span><text:span text:style-name="T365">r</text:span><text:span text:style-name="T366">esos</text:span><text:span text:style-name="T434"> </text:span><text:span text:style-name="T366">p</text:span><text:span text:style-name="T365">r</text:span><text:span text:style-name="T366">op</text:span><text:span text:style-name="T365">i</text:span><text:span text:style-name="T366">os</text:span><text:span text:style-name="T433"> </text:span><text:span text:style-name="T366">o</text:span><text:span text:style-name="T435"> </text:span><text:span text:style-name="T365">af</text:span><text:span text:style-name="T372">e</text:span><text:span text:style-name="T366">c</text:span><text:span text:style-name="T365">t</text:span><text:span text:style-name="T366">os</text:span><text:span text:style-name="T411"> </text:span><text:span text:style-name="T365">a</text:span><text:span text:style-name="T408"> </text:span><text:span text:style-name="T365">la</text:span><text:span text:style-name="T408"> </text:span><text:span text:style-name="T384">a</text:span><text:span text:style-name="T382">c</text:span><text:span text:style-name="T383">t</text:span><text:span text:style-name="T384">i</text:span><text:span text:style-name="T390">v</text:span><text:span text:style-name="T384">i</text:span><text:span text:style-name="T382">d</text:span><text:span text:style-name="T384">a</text:span><text:span text:style-name="T382">d</text:span><text:span text:style-name="T412"> </text:span><text:span text:style-name="T366">su</text:span><text:span text:style-name="T373">b</text:span><text:span text:style-name="T366">v</text:span><text:span text:style-name="T365">e</text:span><text:span text:style-name="T366">nc</text:span><text:span text:style-name="T365">i</text:span><text:span text:style-name="T366">on</text:span><text:span text:style-name="T365">a</text:span><text:span text:style-name="T366">d</text:span><text:span text:style-name="T384">a</text:span><text:span text:style-name="T365">,</text:span><text:span text:style-name="T433"> </text:span><text:span text:style-name="T365">c</text:span><text:span text:style-name="T366">o</text:span><text:span text:style-name="T365">n</text:span><text:span text:style-name="T409"> </text:span><text:span text:style-name="T366">la</text:span><text:span text:style-name="T365"> </text:span><text:span text:style-name="T367">f</text:span><text:span text:style-name="T368">i</text:span><text:span text:style-name="T365">n</text:span><text:span text:style-name="T366">al</text:span><text:span text:style-name="T373">i</text:span><text:span text:style-name="T365">d</text:span><text:span text:style-name="T366">a</text:span><text:span text:style-name="T365">d de </text:span><text:span text:style-name="T382">ga</text:span><text:span text:style-name="T384">r</text:span><text:span text:style-name="T365">a</text:span><text:span text:style-name="T382">n</text:span><text:span text:style-name="T383">t</text:span><text:span text:style-name="T384">iz</text:span><text:span text:style-name="T382">a</text:span><text:span text:style-name="T384">r </text:span><text:span text:style-name="T366">el</text:span><text:span text:style-name="T365"> </text:span><text:span text:style-name="T366">ad</text:span><text:span text:style-name="T406">e</text:span><text:span text:style-name="T366">c</text:span><text:span text:style-name="T382">u</text:span><text:span text:style-name="T366">ado</text:span><text:span text:style-name="T365"> </text:span><text:span text:style-name="T382">e</text:span><text:span text:style-name="T406">j</text:span><text:span text:style-name="T366">e</text:span><text:span text:style-name="T365">r</text:span><text:span text:style-name="T366">cicio</text:span><text:span text:style-name="T365"> </text:span><text:span text:style-name="T366">d</text:span><text:span text:style-name="T365">e </text:span><text:span text:style-name="T372">l</text:span><text:span text:style-name="T365">a</text:span><text:span text:style-name="T366">s</text:span><text:span text:style-name="T365"> fa</text:span><text:span text:style-name="T366">cu</text:span><text:span text:style-name="T365">lt</text:span><text:span text:style-name="T372">a</text:span><text:span text:style-name="T366">d</text:span><text:span text:style-name="T365">e</text:span><text:span text:style-name="T366">s</text:span><text:span text:style-name="T365"> </text:span><text:span text:style-name="T366">d</text:span><text:span text:style-name="T365">e </text:span><text:span text:style-name="T366">co</text:span><text:span text:style-name="T365">m</text:span><text:span text:style-name="T366">p</text:span><text:span text:style-name="T365">r</text:span><text:span text:style-name="T366">o</text:span><text:span text:style-name="T373">b</text:span><text:span text:style-name="T365">a</text:span><text:span text:style-name="T366">c</text:span><text:span text:style-name="T365">i</text:span><text:span text:style-name="T366">ón</text:span><text:span text:style-name="T365"> y</text:span><text:span text:style-name="T397"> </text:span><text:span text:style-name="T382">c</text:span><text:span text:style-name="T366">o</text:span><text:span text:style-name="T373">n</text:span><text:span text:style-name="T365">tr</text:span><text:span text:style-name="T366">o</text:span><text:span text:style-name="T372">l</text:span><text:span text:style-name="T365">.</text:span></text:p>
      <text:p text:style-name="P56"/>
      <text:p text:style-name="P79"/>
      <text:p text:style-name="P30"><text:span text:style-name="T366">e)</text:span><text:span text:style-name="T384"> </text:span><text:span text:style-name="T366">Co</text:span><text:span text:style-name="T365">nser</text:span><text:span text:style-name="T366">va</text:span><text:span text:style-name="T365">r y </text:span><text:span text:style-name="T382">c</text:span><text:span text:style-name="T365">u</text:span><text:span text:style-name="T366">st</text:span><text:span text:style-name="T373">o</text:span><text:span text:style-name="T366">dia</text:span><text:span text:style-name="T365">r</text:span><text:span text:style-name="T366">,</text:span><text:span text:style-name="T365"> </text:span><text:span text:style-name="T366">de</text:span><text:span text:style-name="T382">b</text:span><text:span text:style-name="T366">id</text:span><text:span text:style-name="T373">a</text:span><text:span text:style-name="T366">mente</text:span><text:span text:style-name="T384"> </text:span><text:span text:style-name="T366">o</text:span><text:span text:style-name="T365">r</text:span><text:span text:style-name="T366">de</text:span><text:span text:style-name="T372">n</text:span><text:span text:style-name="T365">a</text:span><text:span text:style-name="T366">d</text:span><text:span text:style-name="T365">a t</text:span><text:span text:style-name="T366">od</text:span><text:span text:style-name="T365">a</text:span><text:span text:style-name="T384"> </text:span><text:span text:style-name="T365">la </text:span><text:span text:style-name="T382">d</text:span><text:span text:style-name="T373">o</text:span><text:span text:style-name="T366">cu</text:span><text:span text:style-name="T365">me</text:span><text:span text:style-name="T366">n</text:span><text:span text:style-name="T365">ta</text:span><text:span text:style-name="T366">c</text:span><text:span text:style-name="T365">i</text:span><text:span text:style-name="T366">ón</text:span><text:span text:style-name="T365"> </text:span><text:span text:style-name="T366">qu</text:span><text:span text:style-name="T365">e</text:span><text:span text:style-name="T384"> </text:span><text:span text:style-name="T366">h</text:span><text:span text:style-name="T365">aga </text:span><text:span text:style-name="T384">f</text:span><text:span text:style-name="T365">e </text:span><text:span text:style-name="T366">d</text:span><text:span text:style-name="T365">el</text:span><text:span text:style-name="T384"> </text:span><text:span text:style-name="T372">g</text:span><text:span text:style-name="T365">a</text:span><text:span text:style-name="T366">s</text:span><text:span text:style-name="T365">t</text:span><text:span text:style-name="T366">o</text:span><text:span text:style-name="T365"> i</text:span><text:span text:style-name="T366">n</text:span><text:span text:style-name="T382">c</text:span><text:span text:style-name="T366">u</text:span><text:span text:style-name="T365">r</text:span><text:span text:style-name="T372">r</text:span><text:span text:style-name="T365">i</text:span><text:span text:style-name="T366">do</text:span><text:span text:style-name="T384"> </text:span><text:span text:style-name="T365">c</text:span><text:span text:style-name="T366">o</text:span><text:span text:style-name="T365">n</text:span></text:p>
      <text:p text:style-name="P89"/>
      <text:p text:style-name="P127"><text:span text:style-name="T365">o</text:span><text:span text:style-name="T366">ca</text:span><text:span text:style-name="T365">s</text:span><text:span text:style-name="T366">ió</text:span><text:span text:style-name="T365">n</text:span><text:span text:style-name="T436"> </text:span><text:span text:style-name="T372">d</text:span><text:span text:style-name="T365">e</text:span><text:span text:style-name="T437"> </text:span><text:span text:style-name="T366">la</text:span><text:span text:style-name="T438"> </text:span><text:span text:style-name="T365">s</text:span><text:span text:style-name="T366">u</text:span><text:span text:style-name="T373">b</text:span><text:span text:style-name="T366">vención</text:span><text:span text:style-name="T437"> </text:span><text:span text:style-name="T366">con</text:span><text:span text:style-name="T373">c</text:span><text:span text:style-name="T366">edida,</text:span><text:span text:style-name="T436"> </text:span><text:span text:style-name="T373">q</text:span><text:span text:style-name="T366">ue</text:span><text:span text:style-name="T437"> </text:span><text:span text:style-name="T373">d</text:span><text:span text:style-name="T365">e</text:span><text:span text:style-name="T366">b</text:span><text:span text:style-name="T365">erá</text:span><text:span text:style-name="T438"> </text:span><text:span text:style-name="T384">e</text:span><text:span text:style-name="T373">n</text:span><text:span text:style-name="T366">con</text:span><text:span text:style-name="T365">trar</text:span><text:span text:style-name="T366">s</text:span><text:span text:style-name="T365">e</text:span><text:span text:style-name="T438"> </text:span><text:span text:style-name="T365">a</text:span><text:span text:style-name="T438"> </text:span><text:span text:style-name="T382">p</text:span><text:span text:style-name="T365">le</text:span><text:span text:style-name="T366">n</text:span><text:span text:style-name="T365">a</text:span><text:span text:style-name="T438"> </text:span><text:span text:style-name="T382">d</text:span><text:span text:style-name="T365">i</text:span><text:span text:style-name="T366">spos</text:span><text:span text:style-name="T365">i</text:span><text:span text:style-name="T366">c</text:span><text:span text:style-name="T365">i</text:span><text:span text:style-name="T366">ón</text:span><text:span text:style-name="T438"> </text:span><text:span text:style-name="T366">d</text:span><text:span text:style-name="T365">e</text:span><text:span text:style-name="T438"> </text:span><text:span text:style-name="T365">l</text:span><text:span text:style-name="T366">os</text:span><text:span text:style-name="T438"> </text:span><text:span text:style-name="T366">ó</text:span><text:span text:style-name="T365">rga</text:span><text:span text:style-name="T366">no</text:span><text:span text:style-name="T365">s</text:span><text:span text:style-name="T438"> </text:span><text:span text:style-name="T365">d</text:span><text:span text:style-name="T366">e</text:span><text:span text:style-name="T438"> </text:span><text:span text:style-name="T366">la</text:span><text:span text:style-name="T365"> Ad</text:span><text:span text:style-name="T382">m</text:span><text:span text:style-name="T366">i</text:span><text:span text:style-name="T365">n</text:span><text:span text:style-name="T366">i</text:span><text:span text:style-name="T365">str</text:span><text:span text:style-name="T406">a</text:span><text:span text:style-name="T366">ció</text:span><text:span text:style-name="T365">n</text:span><text:span text:style-name="T426"> </text:span><text:span text:style-name="T365">c</text:span><text:span text:style-name="T366">on</text:span><text:span text:style-name="T398"> </text:span><text:span text:style-name="T382">c</text:span><text:span text:style-name="T366">om</text:span><text:span text:style-name="T373">p</text:span><text:span text:style-name="T366">etencias</text:span><text:span text:style-name="T400"> </text:span><text:span text:style-name="T382">e</text:span><text:span text:style-name="T366">n</text:span><text:span text:style-name="T398"> </text:span><text:span text:style-name="T382">m</text:span><text:span text:style-name="T366">a</text:span><text:span text:style-name="T373">t</text:span><text:span text:style-name="T366">e</text:span><text:span text:style-name="T365">r</text:span><text:span text:style-name="T366">i</text:span><text:span text:style-name="T365">a</text:span><text:span text:style-name="T401"> </text:span><text:span text:style-name="T366">d</text:span><text:span text:style-name="T365">e</text:span><text:span text:style-name="T401"> </text:span><text:span text:style-name="T366">con</text:span><text:span text:style-name="T365">tr</text:span><text:span text:style-name="T366">o</text:span><text:span text:style-name="T365">l</text:span><text:span text:style-name="T398"> </text:span><text:span text:style-name="T384">y</text:span><text:span text:style-name="T365">/</text:span><text:span text:style-name="T366">o</text:span><text:span text:style-name="T401"> </text:span><text:span text:style-name="T367">f</text:span><text:span text:style-name="T368">i</text:span><text:span text:style-name="T406">s</text:span><text:span text:style-name="T366">c</text:span><text:span text:style-name="T365">aliza</text:span><text:span text:style-name="T366">c</text:span><text:span text:style-name="T365">i</text:span><text:span text:style-name="T366">ón</text:span><text:span text:style-name="T426"> </text:span><text:span text:style-name="T373">d</text:span><text:span text:style-name="T365">e</text:span><text:span text:style-name="T398"> </text:span><text:span text:style-name="T365">la</text:span><text:span text:style-name="T366">s</text:span><text:span text:style-name="T426"> </text:span><text:span text:style-name="T366">s</text:span><text:span text:style-name="T373">u</text:span><text:span text:style-name="T366">bv</text:span><text:span text:style-name="T365">e</text:span><text:span text:style-name="T366">nc</text:span><text:span text:style-name="T365">i</text:span><text:span text:style-name="T366">on</text:span><text:span text:style-name="T365">e</text:span><text:span text:style-name="T366">s</text:span><text:span text:style-name="T398"> </text:span><text:span text:style-name="T366">púb</text:span><text:span text:style-name="T365">li</text:span><text:span text:style-name="T366">ca</text:span><text:span text:style-name="T365">s,</text:span><text:span text:style-name="T398"> </text:span><text:span text:style-name="T382">e</text:span><text:span text:style-name="T365">n </text:span><text:span text:style-name="T384">par</text:span><text:span text:style-name="T383">t</text:span><text:span text:style-name="T384">i</text:span><text:span text:style-name="T390">c</text:span><text:span text:style-name="T384">u</text:span><text:span text:style-name="T382">la</text:span><text:span text:style-name="T384">r</text:span><text:span text:style-name="T365"> </text:span><text:span text:style-name="T366">la</text:span><text:span text:style-name="T365"> Adm</text:span><text:span text:style-name="T366">in</text:span><text:span text:style-name="T373">i</text:span><text:span text:style-name="T366">st</text:span><text:span text:style-name="T365">r</text:span><text:span text:style-name="T366">ación</text:span><text:span text:style-name="T372"> </text:span><text:span text:style-name="T366">concedente,</text:span><text:span text:style-name="T365"> </text:span><text:span text:style-name="T366">pud</text:span><text:span text:style-name="T365">ie</text:span><text:span text:style-name="T373">n</text:span><text:span text:style-name="T366">do</text:span><text:span text:style-name="T365"> </text:span><text:span text:style-name="T366">s</text:span><text:span text:style-name="T365">er </text:span><text:span text:style-name="T372">r</text:span><text:span text:style-name="T365">e</text:span><text:span text:style-name="T366">qu</text:span><text:span text:style-name="T384">e</text:span><text:span text:style-name="T365">r</text:span><text:span text:style-name="T372">i</text:span><text:span text:style-name="T366">d</text:span><text:span text:style-name="T365">a </text:span><text:span text:style-name="T373">s</text:span><text:span text:style-name="T366">u</text:span><text:span text:style-name="T365"> a</text:span><text:span text:style-name="T366">po</text:span><text:span text:style-name="T365">rt</text:span><text:span text:style-name="T372">a</text:span><text:span text:style-name="T366">c</text:span><text:span text:style-name="T365">i</text:span><text:span text:style-name="T366">ón</text:span><text:span text:style-name="T365"> e</text:span><text:span text:style-name="T366">n</text:span><text:span text:style-name="T365"> </text:span><text:span text:style-name="T366">c</text:span><text:span text:style-name="T373">u</text:span><text:span text:style-name="T365">al</text:span><text:span text:style-name="T366">qu</text:span><text:span text:style-name="T365">ier</text:span><text:span text:style-name="T399"> </text:span><text:span text:style-name="T365">m</text:span><text:span text:style-name="T373">o</text:span><text:span text:style-name="T365">me</text:span><text:span text:style-name="T366">n</text:span><text:span text:style-name="T365">t</text:span><text:span text:style-name="T366">o.</text:span></text:p>
      <text:p text:style-name="P56"/>
      <text:p text:style-name="P78"/>
      <text:p text:style-name="P30"><text:span text:style-name="T6">f</text:span><text:span text:style-name="T5">)</text:span><text:span text:style-name="T161"> </text:span><text:span text:style-name="T5">Est</text:span><text:span text:style-name="T6">a</text:span><text:span text:style-name="T5">b</text:span><text:span text:style-name="T6">l</text:span><text:span text:style-name="T48">e</text:span><text:span text:style-name="T6">c</text:span><text:span text:style-name="T5">er</text:span><text:span text:style-name="T202"> </text:span><text:span text:style-name="T49">m</text:span><text:span text:style-name="T5">e</text:span><text:span text:style-name="T6">didas</text:span><text:span text:style-name="T155"> </text:span><text:span text:style-name="T6">de</text:span><text:span text:style-name="T161"> </text:span><text:span text:style-name="T6">di</text:span><text:span text:style-name="T49">f</text:span><text:span text:style-name="T6">usión,</text:span><text:span text:style-name="T155"> </text:span><text:span text:style-name="T6">in</text:span><text:span text:style-name="T32">f</text:span><text:span text:style-name="T6">o</text:span><text:span text:style-name="T5">r</text:span><text:span text:style-name="T6">m</text:span><text:span text:style-name="T49">a</text:span><text:span text:style-name="T6">c</text:span><text:span text:style-name="T5">i</text:span><text:span text:style-name="T6">ón</text:span><text:span text:style-name="T202"> </text:span><text:span text:style-name="T6">y</text:span><text:span text:style-name="T161"> </text:span><text:span text:style-name="T49">p</text:span><text:span text:style-name="T6">ub</text:span><text:span text:style-name="T5">li</text:span><text:span text:style-name="T6">c</text:span><text:span text:style-name="T5">i</text:span><text:span text:style-name="T6">d</text:span><text:span text:style-name="T5">a</text:span><text:span text:style-name="T6">d</text:span><text:span text:style-name="T155"> </text:span><text:span text:style-name="T6">d</text:span><text:span text:style-name="T5">e</text:span><text:span text:style-name="T161"> </text:span><text:span text:style-name="T5">la</text:span><text:span text:style-name="T155"> </text:span><text:span text:style-name="T6">subv</text:span><text:span text:style-name="T5">e</text:span><text:span text:style-name="T6">n</text:span><text:span text:style-name="T32">c</text:span><text:span text:style-name="T5">i</text:span><text:span text:style-name="T6">ón</text:span><text:span text:style-name="T155"> </text:span><text:span text:style-name="T6">conc</text:span><text:span text:style-name="T5">e</text:span><text:span text:style-name="T6">d</text:span><text:span text:style-name="T5">i</text:span><text:span text:style-name="T49">d</text:span><text:span text:style-name="T5">a</text:span><text:span text:style-name="T202"> </text:span><text:span text:style-name="T5">y</text:span><text:span text:style-name="T155"> </text:span><text:span text:style-name="T32">p</text:span><text:span text:style-name="T5">r</text:span><text:span text:style-name="T6">opo</text:span><text:span text:style-name="T5">r</text:span><text:span text:style-name="T6">c</text:span><text:span text:style-name="T5">i</text:span><text:span text:style-name="T6">o</text:span><text:span text:style-name="T62">n</text:span><text:span text:style-name="T6">a</text:span><text:span text:style-name="T5">r</text:span><text:span text:style-name="T161"> </text:span><text:span text:style-name="T32">a</text:span><text:span text:style-name="T6">l</text:span></text:p>
      <text:p text:style-name="P88"><text:soft-page-break/></text:p>
      <text:p text:style-name="P163"><draw:g text:anchor-type="char" draw:z-index="36" draw:name="drawingObject36" draw:style-name="gr1"><draw:frame draw:name="Picture 37" draw:style-name="gr2" draw:text-style-name="P204" svg:width="4.137in" svg:height="2.9213in" draw:transform="rotate (1.5707963267949) translate (7.50416666666667in 4.32638888888889in)"><draw:image xlink:href="Pictures/10000000000001360000001C5EDD543F0A0A2E44.jpg" xlink:type="simple" xlink:show="embed" xlink:actuate="onLoad" draw:mime-type="image/jpeg"><text:p/></draw:image></draw:frame><draw:custom-shape draw:name="Shape 38" draw:style-name="gr3" draw:text-style-name="P205" svg:width="0.7161in" svg:height="4.0134in" svg:x="10.4669in" svg:y="0.3531in"><text:p text:style-name="P153"><text:span text:style-name="T307">C</text:span><text:span text:style-name="T308">ód.</text:span><text:span text:style-name="T307"> </text:span><text:span text:style-name="T309">V</text:span><text:span text:style-name="T307">ali</text:span><text:span text:style-name="T308">da</text:span><text:span text:style-name="T307">ci</text:span><text:span text:style-name="T308">ón</text:span><text:span text:style-name="T307">: </text:span><text:span text:style-name="T308">72</text:span><text:span text:style-name="T307">GE</text:span><text:span text:style-name="T308">7</text:span><text:span text:style-name="T307">J</text:span><text:span text:style-name="T308">2</text:span><text:span text:style-name="T307">G</text:span><text:span text:style-name="T308">2</text:span><text:span text:style-name="T307">MY</text:span><text:span text:style-name="T308">4</text:span><text:span text:style-name="T307">FT</text:span><text:span text:style-name="T308">4</text:span><text:span text:style-name="T307">HAPTF</text:span><text:span text:style-name="T308">9</text:span><text:span text:style-name="T307">RR</text:span><text:span text:style-name="T308">7</text:span><text:span text:style-name="T307">Q | </text:span><text:span text:style-name="T310">V</text:span><text:span text:style-name="T308">e</text:span><text:span text:style-name="T307">rific</text:span><text:span text:style-name="T308">a</text:span><text:span text:style-name="T307">ci</text:span><text:span text:style-name="T308">ón</text:span><text:span text:style-name="T307">: </text:span><text:span text:style-name="T308">h</text:span><text:span text:style-name="T307">tt</text:span><text:span text:style-name="T308">p</text:span><text:span text:style-name="T307">s://c</text:span><text:span text:style-name="T308">ab</text:span><text:span text:style-name="T307">il</text:span><text:span text:style-name="T308">dode</text:span><text:span text:style-name="T307">l</text:span><text:span text:style-name="T308">an</text:span><text:span text:style-name="T307">z</text:span><text:span text:style-name="T308">arote.</text:span><text:span text:style-name="T307">s</text:span><text:span text:style-name="T308">ede</text:span><text:span text:style-name="T307">l</text:span><text:span text:style-name="T308">e</text:span><text:span text:style-name="T307">c</text:span><text:span text:style-name="T308">tron</text:span><text:span text:style-name="T307">ic</text:span><text:span text:style-name="T308">a.e</text:span><text:span text:style-name="T307">s</text:span><text:span text:style-name="T308">/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9" draw:style-name="gr5" draw:text-style-name="P205" svg:width="0.7161in" svg:height="3.4039in" svg:x="11.0941in" svg:y="0.9559in"><text:p text:style-name="P153"><text:span text:style-name="T307">D</text:span><text:span text:style-name="T308">o</text:span><text:span text:style-name="T307">c</text:span><text:span text:style-name="T308">u</text:span><text:span text:style-name="T307">me</text:span><text:span text:style-name="T308">nto</text:span><text:span text:style-name="T307"> </text:span><text:span text:style-name="T308">f</text:span><text:span text:style-name="T307">irm</text:span><text:span text:style-name="T308">ado</text:span><text:span text:style-name="T307"> </text:span><text:span text:style-name="T308">e</text:span><text:span text:style-name="T307">l</text:span><text:span text:style-name="T308">e</text:span><text:span text:style-name="T307">ctr</text:span><text:span text:style-name="T308">ón</text:span><text:span text:style-name="T307">ic</text:span><text:span text:style-name="T308">a</text:span><text:span text:style-name="T307">m</text:span><text:span text:style-name="T308">en</text:span><text:span text:style-name="T307">t</text:span><text:span text:style-name="T308">e</text:span><text:span text:style-name="T307"> </text:span><text:span text:style-name="T308">de</text:span><text:span text:style-name="T307">s</text:span><text:span text:style-name="T308">de</text:span><text:span text:style-name="T307"> l</text:span><text:span text:style-name="T308">a</text:span><text:span text:style-name="T307"> </text:span><text:span text:style-name="T308">p</text:span><text:span text:style-name="T307">l</text:span><text:span text:style-name="T308">a</text:span><text:span text:style-name="T307">t</text:span><text:span text:style-name="T308">a</text:span><text:span text:style-name="T307">f</text:span><text:span text:style-name="T308">o</text:span><text:span text:style-name="T307">rm</text:span><text:span text:style-name="T308">a</text:span><text:span text:style-name="T307"> </text:span><text:span text:style-name="T308">e</text:span><text:span text:style-name="T307">sP</text:span><text:span text:style-name="T308">ub</text:span><text:span text:style-name="T307">lic</text:span><text:span text:style-name="T308">o</text:span><text:span text:style-name="T307"> G</text:span><text:span text:style-name="T308">e</text:span><text:span text:style-name="T307">sti</text:span><text:span text:style-name="T308">ona</text:span><text:span text:style-name="T307"> | P</text:span><text:span text:style-name="T308">ág</text:span><text:span text:style-name="T307">in</text:span><text:span text:style-name="T308">a</text:span><text:span text:style-name="T307"> </text:span><text:span text:style-name="T308">6</text:span><text:span text:style-name="T307"> </text:span><text:span text:style-name="T308">de</text:span><text:span text:style-name="T307"> </text:span><text:span text:style-name="T308">1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5">p</text:span><text:span text:style-name="T6">e</text:span><text:span text:style-name="T5">rs</text:span><text:span text:style-name="T6">o</text:span><text:span text:style-name="T5">n</text:span><text:span text:style-name="T6">al</text:span><text:span text:style-name="T164"> </text:span><text:span text:style-name="T6">co</text:span><text:span text:style-name="T5">ntr</text:span><text:span text:style-name="T6">a</text:span><text:span text:style-name="T49">t</text:span><text:span text:style-name="T6">ado</text:span><text:span text:style-name="T190"> </text:span><text:span text:style-name="T32">p</text:span><text:span text:style-name="T6">a</text:span><text:span text:style-name="T5">r</text:span><text:span text:style-name="T6">a</text:span><text:span text:style-name="T174"> </text:span><text:span text:style-name="T6">la</text:span><text:span text:style-name="T164"> </text:span><text:span text:style-name="T6">ejecución</text:span><text:span text:style-name="T164"> </text:span><text:span text:style-name="T6">del</text:span><text:span text:style-name="T190"> </text:span><text:span text:style-name="T6">p</text:span><text:span text:style-name="T5">re</text:span><text:span text:style-name="T6">s</text:span><text:span text:style-name="T5">e</text:span><text:span text:style-name="T32">n</text:span><text:span text:style-name="T5">te</text:span><text:span text:style-name="T174"> </text:span><text:span text:style-name="T33">C</text:span><text:span text:style-name="T6">onv</text:span><text:span text:style-name="T5">e</text:span><text:span text:style-name="T6">n</text:span><text:span text:style-name="T5">i</text:span><text:span text:style-name="T6">o</text:span><text:span text:style-name="T5">,</text:span><text:span text:style-name="T164"> </text:span><text:span text:style-name="T5">el</text:span><text:span text:style-name="T174"> </text:span><text:span text:style-name="T6">u</text:span><text:span text:style-name="T32">n</text:span><text:span text:style-name="T5">if</text:span><text:span text:style-name="T6">o</text:span><text:span text:style-name="T5">rme</text:span><text:span text:style-name="T164"> </text:span><text:span text:style-name="T48">a</text:span><text:span text:style-name="T6">d</text:span><text:span text:style-name="T48">e</text:span><text:span text:style-name="T6">cu</text:span><text:span text:style-name="T33">a</text:span><text:span text:style-name="T6">do</text:span><text:span text:style-name="T164"> </text:span><text:span text:style-name="T6">y</text:span><text:span text:style-name="T190"> </text:span><text:span text:style-name="T6">un</text:span><text:span text:style-name="T5">i</text:span><text:span text:style-name="T7">f</text:span><text:span text:style-name="T8">i</text:span><text:span text:style-name="T6">c</text:span><text:span text:style-name="T48">a</text:span><text:span text:style-name="T6">do</text:span><text:span text:style-name="T164"> </text:span><text:span text:style-name="T6">qu</text:span><text:span text:style-name="T5">e</text:span><text:span text:style-name="T190"> </text:span><text:span text:style-name="T5">h</text:span><text:span text:style-name="T6">aga</text:span><text:span text:style-name="T5"> alus</text:span><text:span text:style-name="T6">ió</text:span><text:span text:style-name="T5">n</text:span><text:span text:style-name="T101"> </text:span><text:span text:style-name="T6">a</text:span><text:span text:style-name="T96"> </text:span><text:span text:style-name="T5">su</text:span><text:span text:style-name="T101"> </text:span><text:span text:style-name="T33">p</text:span><text:span text:style-name="T32">a</text:span><text:span text:style-name="T33">r</text:span><text:span text:style-name="T34">t</text:span><text:span text:style-name="T5">i</text:span><text:span text:style-name="T84">c</text:span><text:span text:style-name="T32">i</text:span><text:span text:style-name="T6">pación</text:span><text:span text:style-name="T101"> </text:span><text:span text:style-name="T6">en</text:span><text:span text:style-name="T94"> </text:span><text:span text:style-name="T32">e</text:span><text:span text:style-name="T6">l</text:span><text:span text:style-name="T229"> </text:span><text:span text:style-name="T11">“</text:span><text:span text:style-name="T30">P</text:span><text:span text:style-name="T11">la</text:span><text:span text:style-name="T10">n</text:span><text:span text:style-name="T95"> </text:span><text:span text:style-name="T10">d</text:span><text:span text:style-name="T11">e</text:span><text:span text:style-name="T102"> </text:span><text:span text:style-name="T10">Emp</text:span><text:span text:style-name="T11">l</text:span><text:span text:style-name="T10">e</text:span><text:span text:style-name="T11">o</text:span><text:span text:style-name="T102"> </text:span><text:span text:style-name="T11">v</text:span><text:span text:style-name="T10">erde</text:span><text:span text:style-name="T71"> </text:span><text:span text:style-name="T11">y</text:span><text:span text:style-name="T97"> </text:span><text:span text:style-name="T10">s</text:span><text:span text:style-name="T11">o</text:span><text:span text:style-name="T10">c</text:span><text:span text:style-name="T11">ial</text:span><text:span text:style-name="T122">”</text:span><text:span text:style-name="T5">.</text:span><text:span text:style-name="T72"> </text:span><text:span text:style-name="T48">E</text:span><text:span text:style-name="T6">n</text:span><text:span text:style-name="T101"> </text:span><text:span text:style-name="T32">c</text:span><text:span text:style-name="T48">a</text:span><text:span text:style-name="T6">so</text:span><text:span text:style-name="T94"> </text:span><text:span text:style-name="T6">d</text:span><text:span text:style-name="T5">e</text:span><text:span text:style-name="T72"> </text:span><text:span text:style-name="T6">no</text:span><text:span text:style-name="T96"> </text:span><text:span text:style-name="T6">s</text:span><text:span text:style-name="T33">e</text:span><text:span text:style-name="T5">r</text:span><text:span text:style-name="T94"> </text:span><text:span text:style-name="T6">n</text:span><text:span text:style-name="T5">e</text:span><text:span text:style-name="T6">c</text:span><text:span text:style-name="T5">e</text:span><text:span text:style-name="T6">s</text:span><text:span text:style-name="T33">a</text:span><text:span text:style-name="T5">r</text:span><text:span text:style-name="T48">i</text:span><text:span text:style-name="T6">o</text:span><text:span text:style-name="T94"> </text:span><text:span text:style-name="T33">e</text:span><text:span text:style-name="T5">l</text:span><text:span text:style-name="T94"> </text:span><text:span text:style-name="T32">u</text:span><text:span text:style-name="T5">s</text:span><text:span text:style-name="T6">o</text:span><text:span text:style-name="T101"> </text:span><text:span text:style-name="T48">d</text:span><text:span text:style-name="T6">e</text:span><text:span text:style-name="T5"> u</text:span><text:span text:style-name="T6">ni</text:span><text:span text:style-name="T5">f</text:span><text:span text:style-name="T6">o</text:span><text:span text:style-name="T5">r</text:span><text:span text:style-name="T6">m</text:span><text:span text:style-name="T5">e</text:span><text:span text:style-name="T6">,</text:span><text:span text:style-name="T178"> </text:span><text:span text:style-name="T5">se</text:span><text:span text:style-name="T190"> </text:span><text:span text:style-name="T5">f</text:span><text:span text:style-name="T6">acilita</text:span><text:span text:style-name="T5">r</text:span><text:span text:style-name="T6">á</text:span><text:span text:style-name="T178"> </text:span><text:span text:style-name="T32">u</text:span><text:span text:style-name="T49">n</text:span><text:span text:style-name="T6">a</text:span><text:span text:style-name="T174"> </text:span><text:span text:style-name="T49">t</text:span><text:span text:style-name="T6">a</text:span><text:span text:style-name="T5">r</text:span><text:span text:style-name="T49">j</text:span><text:span text:style-name="T6">eta</text:span><text:span text:style-name="T183"> </text:span><text:span text:style-name="T32">id</text:span><text:span text:style-name="T104">e</text:span><text:span text:style-name="T32">n</text:span><text:span text:style-name="T34">t</text:span><text:span text:style-name="T83">i</text:span><text:span text:style-name="T36">f</text:span><text:span text:style-name="T86">i</text:span><text:span text:style-name="T32">c</text:span><text:span text:style-name="T104">a</text:span><text:span text:style-name="T34">t</text:span><text:span text:style-name="T83">i</text:span><text:span text:style-name="T6">v</text:span><text:span text:style-name="T83">a</text:span><text:span text:style-name="T174"> </text:span><text:span text:style-name="T6">o</text:span><text:span text:style-name="T183"> </text:span><text:span text:style-name="T6">cu</text:span><text:span text:style-name="T5">al</text:span><text:span text:style-name="T6">qu</text:span><text:span text:style-name="T5">ier</text:span><text:span text:style-name="T178"> </text:span><text:span text:style-name="T6">o</text:span><text:span text:style-name="T5">tra</text:span><text:span text:style-name="T174"> </text:span><text:span text:style-name="T5">f</text:span><text:span text:style-name="T6">ó</text:span><text:span text:style-name="T5">rm</text:span><text:span text:style-name="T6">u</text:span><text:span text:style-name="T5">la</text:span><text:span text:style-name="T178"> </text:span><text:span text:style-name="T5">a</text:span><text:span text:style-name="T32">d</text:span><text:span text:style-name="T48">e</text:span><text:span text:style-name="T6">cu</text:span><text:span text:style-name="T33">a</text:span><text:span text:style-name="T49">d</text:span><text:span text:style-name="T5">a</text:span><text:span text:style-name="T174"> </text:span><text:span text:style-name="T5">al</text:span><text:span text:style-name="T183"> </text:span><text:span text:style-name="T5">l</text:span><text:span text:style-name="T6">u</text:span><text:span text:style-name="T5">gar</text:span><text:span text:style-name="T168"> </text:span><text:span text:style-name="T6">y</text:span><text:span text:style-name="T183"> </text:span><text:span text:style-name="T83">a</text:span><text:span text:style-name="T32">c</text:span><text:span text:style-name="T34">t</text:span><text:span text:style-name="T5">i</text:span><text:span text:style-name="T84">v</text:span><text:span text:style-name="T33">i</text:span><text:span text:style-name="T32">d</text:span><text:span text:style-name="T33">a</text:span><text:span text:style-name="T32">d</text:span><text:span text:style-name="T168"> </text:span><text:span text:style-name="T5">q</text:span><text:span text:style-name="T48">u</text:span><text:span text:style-name="T6">e</text:span><text:span text:style-name="T5"> d</text:span><text:span text:style-name="T6">e</text:span><text:span text:style-name="T5">s</text:span><text:span text:style-name="T32">a</text:span><text:span text:style-name="T5">r</text:span><text:span text:style-name="T48">r</text:span><text:span text:style-name="T6">ol</text:span><text:span text:style-name="T49">l</text:span><text:span text:style-name="T5">e</text:span><text:span text:style-name="T155"> </text:span><text:span text:style-name="T6">ca</text:span><text:span text:style-name="T48">d</text:span><text:span text:style-name="T6">a</text:span><text:span text:style-name="T158"> </text:span><text:span text:style-name="T6">uno</text:span><text:span text:style-name="T158"> </text:span><text:span text:style-name="T6">de</text:span><text:span text:style-name="T158"> </text:span><text:span text:style-name="T6">los</text:span><text:span text:style-name="T190"> </text:span><text:span text:style-name="T32">t</text:span><text:span text:style-name="T5">r</text:span><text:span text:style-name="T6">abaj</text:span><text:span text:style-name="T49">a</text:span><text:span text:style-name="T6">do</text:span><text:span text:style-name="T5">r</text:span><text:span text:style-name="T6">es</text:span><text:span text:style-name="T5">.</text:span><text:span text:style-name="T155"> </text:span><text:span text:style-name="T49">T</text:span><text:span text:style-name="T6">o</text:span><text:span text:style-name="T5">d</text:span><text:span text:style-name="T6">o</text:span><text:span text:style-name="T164"> </text:span><text:span text:style-name="T5">ell</text:span><text:span text:style-name="T6">o</text:span><text:span text:style-name="T158"> </text:span><text:span text:style-name="T32">q</text:span><text:span text:style-name="T49">u</text:span><text:span text:style-name="T5">e</text:span><text:span text:style-name="T6">d</text:span><text:span text:style-name="T5">a</text:span><text:span text:style-name="T164"> </text:span><text:span text:style-name="T33">e</text:span><text:span text:style-name="T6">s</text:span><text:span text:style-name="T48">t</text:span><text:span text:style-name="T5">a</text:span><text:span text:style-name="T6">b</text:span><text:span text:style-name="T5">le</text:span><text:span text:style-name="T32">c</text:span><text:span text:style-name="T5">i</text:span><text:span text:style-name="T6">do</text:span><text:span text:style-name="T190"> </text:span><text:span text:style-name="T33">e</text:span><text:span text:style-name="T6">n</text:span><text:span text:style-name="T164"> </text:span><text:span text:style-name="T5">la</text:span><text:span text:style-name="T158"> </text:span><text:span text:style-name="T6">c</text:span><text:span text:style-name="T5">lá</text:span><text:span text:style-name="T32">u</text:span><text:span text:style-name="T49">s</text:span><text:span text:style-name="T6">u</text:span><text:span text:style-name="T48">l</text:span><text:span text:style-name="T5">a</text:span><text:span text:style-name="T155"> </text:span><text:span text:style-name="T49">d</text:span><text:span text:style-name="T5">é</text:span><text:span text:style-name="T32">c</text:span><text:span text:style-name="T5">im</text:span><text:span text:style-name="T6">o</text:span><text:span text:style-name="T164"> </text:span><text:span text:style-name="T6">s</text:span><text:span text:style-name="T5">exta</text:span><text:span text:style-name="T190"> </text:span><text:span text:style-name="T5">y</text:span><text:span text:style-name="T161"> </text:span><text:span text:style-name="T49">p</text:span><text:span text:style-name="T6">o</text:span><text:span text:style-name="T5">dr</text:span><text:span text:style-name="T6">á</text:span><text:span text:style-name="T5"> </text:span><text:span text:style-name="T6">s</text:span><text:span text:style-name="T5">er</text:span><text:span text:style-name="T232"> </text:span><text:span text:style-name="T6">o</text:span><text:span text:style-name="T5">b</text:span><text:span text:style-name="T6">j</text:span><text:span text:style-name="T5">et</text:span><text:span text:style-name="T6">o</text:span><text:span text:style-name="T139"> </text:span><text:span text:style-name="T5">de</text:span><text:span text:style-name="T232"> </text:span><text:span text:style-name="T32">c</text:span><text:span text:style-name="T6">omp</text:span><text:span text:style-name="T48">r</text:span><text:span text:style-name="T6">oba</text:span><text:span text:style-name="T32">c</text:span><text:span text:style-name="T6">ión</text:span><text:span text:style-name="T232"> </text:span><text:span text:style-name="T6">en</text:span><text:span text:style-name="T232"> </text:span><text:span text:style-name="T6">las</text:span><text:span text:style-name="T139"> </text:span><text:span text:style-name="T32">d</text:span><text:span text:style-name="T61">i</text:span><text:span text:style-name="T6">fe</text:span><text:span text:style-name="T5">r</text:span><text:span text:style-name="T6">en</text:span><text:span text:style-name="T5">t</text:span><text:span text:style-name="T33">e</text:span><text:span text:style-name="T6">s</text:span><text:span text:style-name="T139"> </text:span><text:span text:style-name="T48">a</text:span><text:span text:style-name="T6">c</text:span><text:span text:style-name="T5">t</text:span><text:span text:style-name="T6">u</text:span><text:span text:style-name="T5">a</text:span><text:span text:style-name="T6">c</text:span><text:span text:style-name="T5">i</text:span><text:span text:style-name="T6">o</text:span><text:span text:style-name="T49">n</text:span><text:span text:style-name="T5">e</text:span><text:span text:style-name="T6">s</text:span><text:span text:style-name="T139"> </text:span><text:span text:style-name="T6">d</text:span><text:span text:style-name="T5">e</text:span><text:span text:style-name="T139"> </text:span><text:span text:style-name="T49">s</text:span><text:span text:style-name="T5">eg</text:span><text:span text:style-name="T6">u</text:span><text:span text:style-name="T5">imie</text:span><text:span text:style-name="T6">n</text:span><text:span text:style-name="T33">t</text:span><text:span text:style-name="T6">o</text:span><text:span text:style-name="T5">,</text:span><text:span text:style-name="T232"> </text:span><text:span text:style-name="T48">e</text:span><text:span text:style-name="T6">v</text:span><text:span text:style-name="T5">al</text:span><text:span text:style-name="T6">u</text:span><text:span text:style-name="T5">a</text:span><text:span text:style-name="T6">c</text:span><text:span text:style-name="T5">i</text:span><text:span text:style-name="T6">ón</text:span><text:span text:style-name="T139"> </text:span><text:span text:style-name="T5">y</text:span><text:span text:style-name="T139"> </text:span><text:span text:style-name="T6">con</text:span><text:span text:style-name="T5">tr</text:span><text:span text:style-name="T6">o</text:span><text:span text:style-name="T5">l</text:span><text:span text:style-name="T229"> </text:span><text:span text:style-name="T33">q</text:span><text:span text:style-name="T5">u</text:span><text:span text:style-name="T6">e</text:span><text:span text:style-name="T139"> </text:span><text:span text:style-name="T48">s</text:span><text:span text:style-name="T6">e</text:span><text:span text:style-name="T5"> p</text:span><text:span text:style-name="T6">u</text:span><text:span text:style-name="T5">ed</text:span><text:span text:style-name="T6">a</text:span><text:span text:style-name="T5">n re</text:span><text:span text:style-name="T6">ali</text:span><text:span text:style-name="T48">z</text:span><text:span text:style-name="T6">a</text:span><text:span text:style-name="T5">r </text:span><text:span text:style-name="T6">po</text:span><text:span text:style-name="T5">r </text:span><text:span text:style-name="T6">pa</text:span><text:span text:style-name="T5">r</text:span><text:span text:style-name="T6">te</text:span><text:span text:style-name="T5"> </text:span><text:span text:style-name="T49">d</text:span><text:span text:style-name="T6">el</text:span><text:span text:style-name="T5"> C</text:span><text:span text:style-name="T49">a</text:span><text:span text:style-name="T6">bi</text:span><text:span text:style-name="T49">l</text:span><text:span text:style-name="T6">do</text:span><text:span text:style-name="T33"> </text:span><text:span text:style-name="T6">de</text:span><text:span text:style-name="T5"> </text:span><text:span text:style-name="T6">Lan</text:span><text:span text:style-name="T5">za</text:span><text:span text:style-name="T48">r</text:span><text:span text:style-name="T6">o</text:span><text:span text:style-name="T5">te.</text:span></text:p>
      <text:p text:style-name="P56"/>
      <text:p text:style-name="P85"/>
      <text:p text:style-name="P30"><text:span text:style-name="T5">g</text:span><text:span text:style-name="T6">)</text:span><text:span text:style-name="T114"> </text:span><text:span text:style-name="T6">Di</text:span><text:span text:style-name="T48">s</text:span><text:span text:style-name="T5">p</text:span><text:span text:style-name="T6">o</text:span><text:span text:style-name="T5">ner</text:span><text:span text:style-name="T114"> </text:span><text:span text:style-name="T5">de</text:span><text:span text:style-name="T114"> </text:span><text:span text:style-name="T49">t</text:span><text:span text:style-name="T6">odos</text:span><text:span text:style-name="T114"> </text:span><text:span text:style-name="T6">los</text:span><text:span text:style-name="T108"> </text:span><text:span text:style-name="T6">me</text:span><text:span text:style-name="T32">d</text:span><text:span text:style-name="T6">ios</text:span><text:span text:style-name="T103"> </text:span><text:span text:style-name="T6">m</text:span><text:span text:style-name="T32">a</text:span><text:span text:style-name="T49">t</text:span><text:span text:style-name="T6">e</text:span><text:span text:style-name="T5">r</text:span><text:span text:style-name="T49">i</text:span><text:span text:style-name="T6">ales</text:span><text:span text:style-name="T128"> </text:span><text:span text:style-name="T49">n</text:span><text:span text:style-name="T5">e</text:span><text:span text:style-name="T6">c</text:span><text:span text:style-name="T33">e</text:span><text:span text:style-name="T49">s</text:span><text:span text:style-name="T5">ar</text:span><text:span text:style-name="T48">i</text:span><text:span text:style-name="T6">os</text:span><text:span text:style-name="T114"> </text:span><text:span text:style-name="T6">p</text:span><text:span text:style-name="T5">ara</text:span><text:span text:style-name="T108"> </text:span><text:span text:style-name="T5">la</text:span><text:span text:style-name="T108"> </text:span><text:span text:style-name="T32">c</text:span><text:span text:style-name="T6">o</text:span><text:span text:style-name="T5">rre</text:span><text:span text:style-name="T6">c</text:span><text:span text:style-name="T5">ta</text:span><text:span text:style-name="T114"> </text:span><text:span text:style-name="T5">r</text:span><text:span text:style-name="T48">e</text:span><text:span text:style-name="T5">al</text:span><text:span text:style-name="T48">i</text:span><text:span text:style-name="T5">za</text:span><text:span text:style-name="T6">c</text:span><text:span text:style-name="T5">i</text:span><text:span text:style-name="T6">ón</text:span><text:span text:style-name="T128"> </text:span><text:span text:style-name="T49">d</text:span><text:span text:style-name="T5">e</text:span><text:span text:style-name="T114"> </text:span><text:span text:style-name="T5">l</text:span><text:span text:style-name="T6">os</text:span><text:span text:style-name="T108"> </text:span><text:span text:style-name="T6">s</text:span><text:span text:style-name="T5">er</text:span><text:span text:style-name="T6">v</text:span><text:span text:style-name="T5">i</text:span><text:span text:style-name="T32">c</text:span><text:span text:style-name="T5">i</text:span><text:span text:style-name="T6">os</text:span><text:span text:style-name="T103"> </text:span><text:span text:style-name="T5">i</text:span><text:span text:style-name="T6">n</text:span><text:span text:style-name="T32">c</text:span><text:span text:style-name="T5">lu</text:span><text:span text:style-name="T6">i</text:span><text:span text:style-name="T5">d</text:span><text:span text:style-name="T6">o</text:span><text:span text:style-name="T5">s</text:span></text:p>
      <text:p text:style-name="P89"/>
      <text:p text:style-name="P30"><text:span text:style-name="T6">en</text:span><text:span text:style-name="T5"> </text:span><text:span text:style-name="T33">e</text:span><text:span text:style-name="T6">l</text:span><text:span text:style-name="T5"> pr</text:span><text:span text:style-name="T61">o</text:span><text:span text:style-name="T5">ye</text:span><text:span text:style-name="T32">c</text:span><text:span text:style-name="T5">t</text:span><text:span text:style-name="T6">o</text:span><text:span text:style-name="T48"> </text:span><text:span text:style-name="T5">s</text:span><text:span text:style-name="T6">ub</text:span><text:span text:style-name="T49">v</text:span><text:span text:style-name="T6">en</text:span><text:span text:style-name="T32">c</text:span><text:span text:style-name="T6">ion</text:span><text:span text:style-name="T49">a</text:span><text:span text:style-name="T6">do</text:span><text:span text:style-name="T5">.</text:span></text:p>
      <text:p text:style-name="P56"/>
      <text:p text:style-name="P58"/>
      <text:p text:style-name="P30"><text:span text:style-name="T6">L</text:span><text:span text:style-name="T5">a p</text:span><text:span text:style-name="T6">a</text:span><text:span text:style-name="T5">r</text:span><text:span text:style-name="T48">t</text:span><text:span text:style-name="T5">e </text:span><text:span text:style-name="T6">i</text:span><text:span text:style-name="T5">n</text:span><text:span text:style-name="T6">c</text:span><text:span text:style-name="T5">u</text:span><text:span text:style-name="T6">mpl</text:span><text:span text:style-name="T49">i</text:span><text:span text:style-name="T6">do</text:span><text:span text:style-name="T5">r</text:span><text:span text:style-name="T6">a</text:span><text:span text:style-name="T33"> </text:span><text:span text:style-name="T6">no</text:span><text:span text:style-name="T5"> </text:span><text:span text:style-name="T6">te</text:span><text:span text:style-name="T49">n</text:span><text:span text:style-name="T6">d</text:span><text:span text:style-name="T48">r</text:span><text:span text:style-name="T6">á</text:span><text:span text:style-name="T5"> </text:span><text:span text:style-name="T6">que</text:span><text:span text:style-name="T33"> </text:span><text:span text:style-name="T6">i</text:span><text:span text:style-name="T49">n</text:span><text:span text:style-name="T6">dem</text:span><text:span text:style-name="T5">ni</text:span><text:span text:style-name="T48">z</text:span><text:span text:style-name="T5">ar e</text:span><text:span text:style-name="T32">c</text:span><text:span text:style-name="T49">o</text:span><text:span text:style-name="T6">nó</text:span><text:span text:style-name="T5">mi</text:span><text:span text:style-name="T6">c</text:span><text:span text:style-name="T5">a</text:span><text:span text:style-name="T48">m</text:span><text:span text:style-name="T5">e</text:span><text:span text:style-name="T6">n</text:span><text:span text:style-name="T5">te</text:span><text:span text:style-name="T33"> </text:span><text:span text:style-name="T5">a</text:span><text:span text:style-name="T48"> </text:span><text:span text:style-name="T5">la </text:span><text:span text:style-name="T6">o</text:span><text:span text:style-name="T5">tra</text:span><text:span text:style-name="T48"> </text:span><text:span text:style-name="T6">p</text:span><text:span text:style-name="T5">arte </text:span><text:span text:style-name="T6">po</text:span><text:span text:style-name="T5">r </text:span><text:span text:style-name="T48">i</text:span><text:span text:style-name="T49">n</text:span><text:span text:style-name="T6">cu</text:span><text:span text:style-name="T5">m</text:span><text:span text:style-name="T6">p</text:span><text:span text:style-name="T5">limie</text:span><text:span text:style-name="T6">n</text:span><text:span text:style-name="T5">t</text:span><text:span text:style-name="T6">o</text:span><text:span text:style-name="T5"> d</text:span><text:span text:style-name="T6">e</text:span><text:span text:style-name="T5"> </text:span><text:span text:style-name="T6">la</text:span><text:span text:style-name="T5">s</text:span></text:p>
      <text:p text:style-name="P89"/>
      <text:p text:style-name="P30"><text:span text:style-name="T5">ob</text:span><text:span text:style-name="T6">liga</text:span><text:span text:style-name="T32">c</text:span><text:span text:style-name="T6">io</text:span><text:span text:style-name="T48">n</text:span><text:span text:style-name="T5">es del </text:span><text:span text:style-name="T49">c</text:span><text:span text:style-name="T6">onvenio</text:span><text:span text:style-name="T5"> </text:span><text:span text:style-name="T6">o</text:span><text:span text:style-name="T5"> </text:span><text:span text:style-name="T6">po</text:span><text:span text:style-name="T5">r </text:span><text:span text:style-name="T6">su</text:span><text:span text:style-name="T5"> </text:span><text:span text:style-name="T32">e</text:span><text:span text:style-name="T33">x</text:span><text:span text:style-name="T34">t</text:span><text:span text:style-name="T33">i</text:span><text:span text:style-name="T32">nción,</text:span><text:span text:style-name="T5"> </text:span><text:span text:style-name="T6">s</text:span><text:span text:style-name="T48">i</text:span><text:span text:style-name="T6">n</text:span><text:span text:style-name="T5"> </text:span><text:span text:style-name="T6">p</text:span><text:span text:style-name="T5">er</text:span><text:span text:style-name="T6">ju</text:span><text:span text:style-name="T5">i</text:span><text:span text:style-name="T6">c</text:span><text:span text:style-name="T5">i</text:span><text:span text:style-name="T6">o</text:span><text:span text:style-name="T5"> </text:span><text:span text:style-name="T6">d</text:span><text:span text:style-name="T5">e </text:span><text:span text:style-name="T49">s</text:span><text:span text:style-name="T6">u</text:span><text:span text:style-name="T5"> </text:span><text:span text:style-name="T48">r</text:span><text:span text:style-name="T5">e</text:span><text:span text:style-name="T6">spons</text:span><text:span text:style-name="T33">a</text:span><text:span text:style-name="T6">b</text:span><text:span text:style-name="T5">ili</text:span><text:span text:style-name="T6">d</text:span><text:span text:style-name="T5">a</text:span><text:span text:style-name="T6">d</text:span><text:span text:style-name="T48"> </text:span><text:span text:style-name="T5">fre</text:span><text:span text:style-name="T6">n</text:span><text:span text:style-name="T5">te</text:span><text:span text:style-name="T48"> </text:span><text:span text:style-name="T5">a </text:span><text:span text:style-name="T48">t</text:span><text:span text:style-name="T5">er</text:span><text:span text:style-name="T6">c</text:span><text:span text:style-name="T5">er</text:span><text:span text:style-name="T6">os</text:span><text:span text:style-name="T5">.</text:span></text:p>
      <text:p text:style-name="P56"/>
      <text:p text:style-name="P56"/>
      <text:p text:style-name="P56"/>
      <text:p text:style-name="P56"/>
      <text:p text:style-name="P56"/>
      <text:p text:style-name="P65"/>
      <text:p text:style-name="P34"><text:span text:style-name="T455">6</text:span><text:bookmark-end text:name="_page_469_0"/></text:p>
      <text:p text:style-name="P8"><text:bookmark-start text:name="_page_486_0"/><draw:frame draw:style-name="fr1" draw:name="drawingObject40" text:anchor-type="char" svg:x="0.7882in" svg:y="0.3945in" svg:width="6.6937in" svg:height="0.6575in" draw:z-index="18"><draw:image xlink:href="Pictures/10000001000006370000009C3AC21C8703C08AB7.png" xlink:type="simple" xlink:show="embed" xlink:actuate="onLoad" draw:mime-type="image/png"/></draw:frame></text:p>
      <text:p text:style-name="P1"/>
      <text:p text:style-name="P1"/>
      <text:p text:style-name="P22"/>
      <text:p text:style-name="P30"><text:span text:style-name="T11">C</text:span><text:span text:style-name="T10">UARTA</text:span><text:span text:style-name="T11">. </text:span><text:span text:style-name="T10">-</text:span><text:span text:style-name="T11"> FI</text:span><text:span text:style-name="T46">N</text:span><text:span text:style-name="T10">AN</text:span><text:span text:style-name="T11">C</text:span><text:span text:style-name="T46">I</text:span><text:span text:style-name="T10">A</text:span><text:span text:style-name="T30">C</text:span><text:span text:style-name="T10">I</text:span><text:span text:style-name="T11">ÓN</text:span></text:p>
      <text:p text:style-name="P89"/>
      <text:p text:style-name="P128"><text:span text:style-name="T6">L</text:span><text:span text:style-name="T5">as</text:span><text:span text:style-name="T261"> </text:span><text:span text:style-name="T48">s</text:span><text:span text:style-name="T5">ub</text:span><text:span text:style-name="T6">v</text:span><text:span text:style-name="T5">en</text:span><text:span text:style-name="T6">cio</text:span><text:span text:style-name="T5">n</text:span><text:span text:style-name="T6">es</text:span><text:span text:style-name="T254"> </text:span><text:span text:style-name="T32">c</text:span><text:span text:style-name="T49">o</text:span><text:span text:style-name="T6">nc</text:span><text:span text:style-name="T32">e</text:span><text:span text:style-name="T6">di</text:span><text:span text:style-name="T49">d</text:span><text:span text:style-name="T6">as</text:span><text:span text:style-name="T261"> </text:span><text:span text:style-name="T6">al</text:span><text:span text:style-name="T254"> </text:span><text:span text:style-name="T6">ampa</text:span><text:span text:style-name="T5">r</text:span><text:span text:style-name="T6">o</text:span><text:span text:style-name="T254"> </text:span><text:span text:style-name="T6">d</text:span><text:span text:style-name="T5">el</text:span><text:span text:style-name="T261"> </text:span><text:span text:style-name="T6">p</text:span><text:span text:style-name="T5">re</text:span><text:span text:style-name="T49">s</text:span><text:span text:style-name="T5">e</text:span><text:span text:style-name="T6">n</text:span><text:span text:style-name="T5">te</text:span><text:span text:style-name="T254"> </text:span><text:span text:style-name="T5">C</text:span><text:span text:style-name="T6">onv</text:span><text:span text:style-name="T5">e</text:span><text:span text:style-name="T6">n</text:span><text:span text:style-name="T5">i</text:span><text:span text:style-name="T6">o</text:span><text:span text:style-name="T254"> </text:span><text:span text:style-name="T6">s</text:span><text:span text:style-name="T5">e</text:span><text:span text:style-name="T240"> </text:span><text:span text:style-name="T5">r</text:span><text:span text:style-name="T48">e</text:span><text:span text:style-name="T5">ali</text:span><text:span text:style-name="T48">z</text:span><text:span text:style-name="T5">ará</text:span><text:span text:style-name="T6">n</text:span><text:span text:style-name="T261"> </text:span><text:span text:style-name="T32">c</text:span><text:span text:style-name="T49">o</text:span><text:span text:style-name="T6">n</text:span><text:span text:style-name="T261"> </text:span><text:span text:style-name="T6">c</text:span><text:span text:style-name="T5">arg</text:span><text:span text:style-name="T6">o</text:span><text:span text:style-name="T256"> </text:span><text:span text:style-name="T5">a</text:span><text:span text:style-name="T261"> </text:span><text:span text:style-name="T5">la</text:span><text:span text:style-name="T240"> </text:span><text:span text:style-name="T48">a</text:span><text:span text:style-name="T6">p</text:span><text:span text:style-name="T5">li</text:span><text:span text:style-name="T6">c</text:span><text:span text:style-name="T49">a</text:span><text:span text:style-name="T5">c</text:span><text:span text:style-name="T6">ió</text:span><text:span text:style-name="T5">n p</text:span><text:span text:style-name="T6">r</text:span><text:span text:style-name="T5">esup</text:span><text:span text:style-name="T48">u</text:span><text:span text:style-name="T5">est</text:span><text:span text:style-name="T32">a</text:span><text:span text:style-name="T5">r</text:span><text:span text:style-name="T49">i</text:span><text:span text:style-name="T6">a</text:span><text:span text:style-name="T229"> </text:span><text:span text:style-name="T5">4</text:span><text:span text:style-name="T6">59</text:span><text:span text:style-name="T49">1</text:span><text:span text:style-name="T5">.</text:span><text:span text:style-name="T6">4</text:span><text:span text:style-name="T32">6</text:span><text:span text:style-name="T49">2</text:span><text:span text:style-name="T6">00</text:span><text:span text:style-name="T136"> </text:span><text:span text:style-name="T5">“</text:span><text:span text:style-name="T32">S</text:span><text:span text:style-name="T6">ubv</text:span><text:span text:style-name="T5">.</text:span><text:span text:style-name="T136"> </text:span><text:span text:style-name="T5">A</text:span><text:span text:style-name="T33">y</text:span><text:span text:style-name="T6">tos</text:span><text:span text:style-name="T136"> </text:span><text:span text:style-name="T6">Plan</text:span><text:span text:style-name="T235"> </text:span><text:span text:style-name="T48">E</text:span><text:span text:style-name="T5">m</text:span><text:span text:style-name="T6">p</text:span><text:span text:style-name="T5">le</text:span><text:span text:style-name="T6">o</text:span><text:span text:style-name="T229"> </text:span><text:span text:style-name="T48">C</text:span><text:span text:style-name="T6">o</text:span><text:span text:style-name="T5">r</text:span><text:span text:style-name="T6">po</text:span><text:span text:style-name="T48">r</text:span><text:span text:style-name="T5">a</text:span><text:span text:style-name="T6">c</text:span><text:span text:style-name="T5">i</text:span><text:span text:style-name="T6">on</text:span><text:span text:style-name="T33">e</text:span><text:span text:style-name="T6">s</text:span><text:span text:style-name="T136"> </text:span><text:span text:style-name="T6">Loc</text:span><text:span text:style-name="T5">ale</text:span><text:span text:style-name="T6">s</text:span><text:span text:style-name="T136"> </text:span><text:span text:style-name="T5">(FDCAN)</text:span><text:span text:style-name="T6">”</text:span><text:span text:style-name="T5">,</text:span><text:span text:style-name="T235"> </text:span><text:span text:style-name="T48">e</text:span><text:span text:style-name="T6">n</text:span><text:span text:style-name="T229"> </text:span><text:span text:style-name="T5">la</text:span><text:span text:style-name="T136"> </text:span><text:span text:style-name="T6">q</text:span><text:span text:style-name="T49">u</text:span><text:span text:style-name="T5">e</text:span><text:span text:style-name="T229"> </text:span><text:span text:style-name="T5">ex</text:span><text:span text:style-name="T6">i</text:span><text:span text:style-name="T5">st</text:span><text:span text:style-name="T6">e</text:span><text:span text:style-name="T5"> créd</text:span><text:span text:style-name="T6">i</text:span><text:span text:style-name="T5">t</text:span><text:span text:style-name="T6">o</text:span><text:span text:style-name="T5"> </text:span><text:span text:style-name="T6">a</text:span><text:span text:style-name="T5">d</text:span><text:span text:style-name="T48">e</text:span><text:span text:style-name="T6">c</text:span><text:span text:style-name="T5">u</text:span><text:span text:style-name="T6">a</text:span><text:span text:style-name="T32">d</text:span><text:span text:style-name="T6">o</text:span><text:span text:style-name="T5"> y</text:span><text:span text:style-name="T48"> </text:span><text:span text:style-name="T6">su</text:span><text:span text:style-name="T7">f</text:span><text:span text:style-name="T8">i</text:span><text:span text:style-name="T6">ciente</text:span><text:span text:style-name="T5"> </text:span><text:span text:style-name="T6">po</text:span><text:span text:style-name="T5">r </text:span><text:span text:style-name="T49">i</text:span><text:span text:style-name="T6">mpo</text:span><text:span text:style-name="T5">r</text:span><text:span text:style-name="T6">te</text:span><text:span text:style-name="T5"> </text:span><text:span text:style-name="T49">d</text:span><text:span text:style-name="T5">e</text:span><text:span text:style-name="T126"> </text:span><text:span text:style-name="T10">D</text:span><text:span text:style-name="T45">O</text:span><text:span text:style-name="T10">S</text:span><text:span text:style-name="T30"> </text:span><text:span text:style-name="T11">M</text:span><text:span text:style-name="T10">ILL</text:span><text:span text:style-name="T11">O</text:span><text:span text:style-name="T45">N</text:span><text:span text:style-name="T10">ES</text:span><text:span text:style-name="T81"> </text:span><text:span text:style-name="T10">QUI</text:span><text:span text:style-name="T11">N</text:span><text:span text:style-name="T46">I</text:span><text:span text:style-name="T10">E</text:span><text:span text:style-name="T11">NTO</text:span><text:span text:style-name="T10">S</text:span><text:span text:style-name="T30"> </text:span><text:span text:style-name="T11">M</text:span><text:span text:style-name="T10">IL</text:span><text:span text:style-name="T30"> </text:span><text:span text:style-name="T46">E</text:span><text:span text:style-name="T10">U</text:span><text:span text:style-name="T11">RO</text:span><text:span text:style-name="T10">S</text:span><text:span text:style-name="T11"> </text:span><text:span text:style-name="T10">(</text:span><text:span text:style-name="T11">2.500.0</text:span><text:span text:style-name="T30">0</text:span><text:span text:style-name="T11">0</text:span><text:span text:style-name="T10">,</text:span><text:span text:style-name="T11">00</text:span><text:span text:style-name="T10">€</text:span><text:span text:style-name="T115">)</text:span><text:span text:style-name="T6">.</text:span></text:p>
      <text:p text:style-name="P30"><text:span text:style-name="T5">El </text:span><text:span text:style-name="T6">c</text:span><text:span text:style-name="T5">réd</text:span><text:span text:style-name="T6">i</text:span><text:span text:style-name="T5">t</text:span><text:span text:style-name="T6">o</text:span><text:span text:style-name="T48"> </text:span><text:span text:style-name="T5">t</text:span><text:span text:style-name="T6">o</text:span><text:span text:style-name="T5">t</text:span><text:span text:style-name="T6">al</text:span><text:span text:style-name="T5"> </text:span><text:span text:style-name="T6">disponible</text:span><text:span text:style-name="T5"> </text:span><text:span text:style-name="T49">s</text:span><text:span text:style-name="T6">e</text:span><text:span text:style-name="T5"> </text:span><text:span text:style-name="T6">dist</text:span><text:span text:style-name="T5">r</text:span><text:span text:style-name="T49">i</text:span><text:span text:style-name="T6">bui</text:span><text:span text:style-name="T5">r</text:span><text:span text:style-name="T6">á</text:span><text:span text:style-name="T5"> </text:span><text:span text:style-name="T6">de</text:span><text:span text:style-name="T5"> </text:span><text:span text:style-name="T6">la</text:span><text:span text:style-name="T5"> </text:span><text:span text:style-name="T6">s</text:span><text:span text:style-name="T5">i</text:span><text:span text:style-name="T48">g</text:span><text:span text:style-name="T6">u</text:span><text:span text:style-name="T5">ie</text:span><text:span text:style-name="T6">n</text:span><text:span text:style-name="T5">te ma</text:span><text:span text:style-name="T6">n</text:span><text:span text:style-name="T5">era:</text:span></text:p>
      <text:p text:style-name="P89"/>
      <text:p text:style-name="P181"><text:span text:style-name="T6">•</text:span><text:span text:style-name="T5"> 150.000</text:span><text:span text:style-name="T6">,</text:span><text:span text:style-name="T5">00 </text:span><text:span text:style-name="T6">€</text:span><text:span text:style-name="T48"> </text:span><text:span text:style-name="T6">del</text:span><text:span text:style-name="T5"> </text:span><text:span text:style-name="T6">p</text:span><text:span text:style-name="T5">r</text:span><text:span text:style-name="T6">esu</text:span><text:span text:style-name="T49">p</text:span><text:span text:style-name="T6">uesto</text:span><text:span text:style-name="T5"> </text:span><text:span text:style-name="T6">se</text:span><text:span text:style-name="T5"> </text:span><text:span text:style-name="T6">asigna</text:span><text:span text:style-name="T5">r</text:span><text:span text:style-name="T6">á</text:span><text:span text:style-name="T48"> </text:span><text:span text:style-name="T5">a </text:span><text:span text:style-name="T6">c</text:span><text:span text:style-name="T5">a</text:span><text:span text:style-name="T6">d</text:span><text:span text:style-name="T5">a</text:span><text:span text:style-name="T48"> </text:span><text:span text:style-name="T6">uno</text:span><text:span text:style-name="T5"> </text:span><text:span text:style-name="T6">d</text:span><text:span text:style-name="T5">e</text:span><text:span text:style-name="T48"> </text:span><text:span text:style-name="T5">l</text:span><text:span text:style-name="T6">os</text:span><text:span text:style-name="T5"> Ay</text:span><text:span text:style-name="T6">un</text:span><text:span text:style-name="T5">tamie</text:span><text:span text:style-name="T6">n</text:span><text:span text:style-name="T5">t</text:span><text:span text:style-name="T6">os</text:span><text:span text:style-name="T48"> </text:span><text:span text:style-name="T6">d</text:span><text:span text:style-name="T5">e la i</text:span><text:span text:style-name="T6">s</text:span><text:span text:style-name="T5">la </text:span><text:span text:style-name="T6">co</text:span><text:span text:style-name="T5">m</text:span><text:span text:style-name="T6">o</text:span><text:span text:style-name="T5"> </text:span><text:span text:style-name="T6">c</text:span><text:span text:style-name="T32">u</text:span><text:span text:style-name="T83">a</text:span><text:span text:style-name="T32">n</text:span><text:span text:style-name="T85">t</text:span><text:span text:style-name="T5">í</text:span><text:span text:style-name="T6">a</text:span><text:span text:style-name="T33"> </text:span><text:span text:style-name="T7">f</text:span><text:span text:style-name="T8">i</text:span><text:span text:style-name="T48">j</text:span><text:span text:style-name="T6">a.</text:span><text:span text:style-name="T245"> </text:span><text:span text:style-name="T6">•</text:span><text:span text:style-name="T186"> </text:span><text:span text:style-name="T33">1</text:span><text:span text:style-name="T5">.450.000</text:span><text:span text:style-name="T6">,00</text:span><text:span text:style-name="T186"> </text:span><text:span text:style-name="T6">€,</text:span><text:span text:style-name="T130"> </text:span><text:span text:style-name="T6">se</text:span><text:span text:style-name="T130"> </text:span><text:span text:style-name="T6">dist</text:span><text:span text:style-name="T5">r</text:span><text:span text:style-name="T6">ibui</text:span><text:span text:style-name="T48">r</text:span><text:span text:style-name="T6">án</text:span><text:span text:style-name="T186"> </text:span><text:span text:style-name="T6">p</text:span><text:span text:style-name="T5">r</text:span><text:span text:style-name="T6">opo</text:span><text:span text:style-name="T5">r</text:span><text:span text:style-name="T6">ci</text:span><text:span text:style-name="T5">o</text:span><text:span text:style-name="T6">n</text:span><text:span text:style-name="T5">alme</text:span><text:span text:style-name="T6">n</text:span><text:span text:style-name="T5">te</text:span><text:span text:style-name="T130"> </text:span><text:span text:style-name="T33">e</text:span><text:span text:style-name="T6">n</text:span><text:span text:style-name="T5">tre</text:span><text:span text:style-name="T126"> </text:span><text:span text:style-name="T5">l</text:span><text:span text:style-name="T6">os</text:span><text:span text:style-name="T178"> </text:span><text:span text:style-name="T5">A</text:span><text:span text:style-name="T6">yu</text:span><text:span text:style-name="T49">n</text:span><text:span text:style-name="T5">tamie</text:span><text:span text:style-name="T6">n</text:span><text:span text:style-name="T33">t</text:span><text:span text:style-name="T6">os</text:span><text:span text:style-name="T121"> </text:span><text:span text:style-name="T33">e</text:span><text:span text:style-name="T6">n</text:span><text:span text:style-name="T186"> </text:span><text:span text:style-name="T5">f</text:span><text:span text:style-name="T6">unc</text:span><text:span text:style-name="T5">i</text:span><text:span text:style-name="T6">ón</text:span><text:span text:style-name="T186"> </text:span><text:span text:style-name="T6">d</text:span><text:span text:style-name="T5">el</text:span><text:span text:style-name="T130"> </text:span><text:span text:style-name="T6">nú</text:span><text:span text:style-name="T5">m</text:span><text:span text:style-name="T6">e</text:span><text:span text:style-name="T48">r</text:span><text:span text:style-name="T6">o</text:span><text:span text:style-name="T178"> </text:span><text:span text:style-name="T5">d</text:span><text:span text:style-name="T6">e</text:span></text:p>
      <text:p text:style-name="P182"><draw:g text:anchor-type="char" draw:z-index="20" draw:name="drawingObject42" draw:style-name="gr1"><draw:custom-shape draw:name="Shape 43" draw:style-name="gr10" draw:text-style-name="P206" svg:width="2.8516in" svg:height="0.8213in" svg:x="1.2291in" svg:y="0.8374in"><text:p/><draw:enhanced-geometry draw:mirror-horizontal="false" draw:mirror-vertical="false" drawooo:sub-view-size="2607945 751204" svg:viewBox="0 0 2607945 751204" draw:type="ooxml-non-primitive" draw:enhanced-path="M 0 0 L 0 751204 2607945 751204 2607945 0 0 0 Z N"/></draw:custom-shape><draw:custom-shape draw:name="Shape 44" draw:style-name="gr11" draw:text-style-name="P206" svg:width="0.9689in" svg:height="0.8213in" svg:x="4.0819in" svg:y="0.8374in"><text:p/><draw:enhanced-geometry draw:mirror-horizontal="false" draw:mirror-vertical="false" drawooo:sub-view-size="885825 751204" svg:viewBox="0 0 885825 751204" draw:type="ooxml-non-primitive" draw:enhanced-path="M 0 0 L 0 751204 885825 751204 885825 0 0 0 Z N"/></draw:custom-shape><draw:custom-shape draw:name="Shape 45" draw:style-name="gr12" draw:text-style-name="P206" svg:width="0.9587in" svg:height="0.8213in" svg:x="5.052in" svg:y="0.8374in"><text:p/><draw:enhanced-geometry draw:mirror-horizontal="false" draw:mirror-vertical="false" drawooo:sub-view-size="876934 751204" svg:viewBox="0 0 876934 751204" draw:type="ooxml-non-primitive" draw:enhanced-path="M 0 0 L 0 751204 876934 751204 876934 0 0 0 Z N"/></draw:custom-shape><draw:custom-shape draw:name="Shape 46" draw:style-name="gr13" draw:text-style-name="P206" svg:width="1.0378in" svg:height="0.8213in" svg:x="6.0118in" svg:y="0.8374in"><text:p/><draw:enhanced-geometry draw:mirror-horizontal="false" draw:mirror-vertical="false" drawooo:sub-view-size="949325 751204" svg:viewBox="0 0 949325 751204" draw:type="ooxml-non-primitive" draw:enhanced-path="M 0 0 L 0 751204 949325 751204 949325 0 0 0 Z N"/></draw:custom-shape><draw:custom-shape draw:name="Shape 47" draw:style-name="gr14" draw:text-style-name="P207" svg:width="2.8516in" svg:height="0.4157in" svg:x="1.2291in" svg:y="4.7657in"><text:p/><draw:enhanced-geometry draw:mirror-horizontal="false" draw:mirror-vertical="false" drawooo:sub-view-size="2607945 380364" svg:viewBox="0 0 2607945 380364" draw:type="ooxml-non-primitive" draw:enhanced-path="M 0 0 L 0 380364 2607945 380364 2607945 0 0 0 Z N"/></draw:custom-shape><draw:custom-shape draw:name="Shape 48" draw:style-name="gr15" draw:text-style-name="P207" svg:width="0.9689in" svg:height="0.4157in" svg:x="4.0819in" svg:y="4.7657in"><text:p/><draw:enhanced-geometry draw:mirror-horizontal="false" draw:mirror-vertical="false" drawooo:sub-view-size="885825 380364" svg:viewBox="0 0 885825 380364" draw:type="ooxml-non-primitive" draw:enhanced-path="M 0 0 L 0 380364 885825 380364 885825 0 0 0 Z N"/></draw:custom-shape><draw:custom-shape draw:name="Shape 49" draw:style-name="gr16" draw:text-style-name="P207" svg:width="0.9587in" svg:height="0.4157in" svg:x="5.052in" svg:y="4.7657in"><text:p/><draw:enhanced-geometry draw:mirror-horizontal="false" draw:mirror-vertical="false" drawooo:sub-view-size="876934 380364" svg:viewBox="0 0 876934 380364" draw:type="ooxml-non-primitive" draw:enhanced-path="M 0 0 L 0 380364 876934 380364 876934 0 0 0 Z N"/></draw:custom-shape><draw:custom-shape draw:name="Shape 50" draw:style-name="gr17" draw:text-style-name="P207" svg:width="1.0378in" svg:height="0.4157in" svg:x="6.0118in" svg:y="4.7657in"><text:p/><draw:enhanced-geometry draw:mirror-horizontal="false" draw:mirror-vertical="false" drawooo:sub-view-size="949325 380364" svg:viewBox="0 0 949325 380364" draw:type="ooxml-non-primitive" draw:enhanced-path="M 0 0 L 0 380364 949325 380364 949325 0 0 0 Z N"/></draw:custom-shape><draw:custom-shape draw:name="Shape 51" draw:style-name="gr18" draw:text-style-name="P205" svg:width="5.828in" svg:height="0.0012in" svg:x="1.2256in" svg:y="0.8409in"><text:p/><draw:enhanced-geometry draw:mirror-horizontal="false" draw:mirror-vertical="false" drawooo:sub-view-size="5328920 0" svg:viewBox="0 0 5328920 0" draw:type="ooxml-non-primitive" draw:enhanced-path="M 0 0 L 5328920 0 N"/></draw:custom-shape><draw:custom-shape draw:name="Shape 52" draw:style-name="gr18" draw:text-style-name="P205" svg:width="5.828in" svg:height="0.0012in" svg:x="1.2256in" svg:y="1.663in"><text:p/><draw:enhanced-geometry draw:mirror-horizontal="false" draw:mirror-vertical="false" drawooo:sub-view-size="5328920 0" svg:viewBox="0 0 5328920 0" draw:type="ooxml-non-primitive" draw:enhanced-path="M 0 0 L 5328920 0 N"/></draw:custom-shape><draw:custom-shape draw:name="Shape 53" draw:style-name="gr18" draw:text-style-name="P205" svg:width="5.828in" svg:height="0.0012in" svg:x="1.2256in" svg:y="2.1035in"><text:p/><draw:enhanced-geometry draw:mirror-horizontal="false" draw:mirror-vertical="false" drawooo:sub-view-size="5328920 0" svg:viewBox="0 0 5328920 0" draw:type="ooxml-non-primitive" draw:enhanced-path="M 0 0 L 5328920 0 N"/></draw:custom-shape><draw:custom-shape draw:name="Shape 54" draw:style-name="gr18" draw:text-style-name="P205" svg:width="5.828in" svg:height="0.0012in" svg:x="1.2256in" svg:y="2.5213in"><text:p/><draw:enhanced-geometry draw:mirror-horizontal="false" draw:mirror-vertical="false" drawooo:sub-view-size="5328920 0" svg:viewBox="0 0 5328920 0" draw:type="ooxml-non-primitive" draw:enhanced-path="M 0 0 L 5328920 0 N"/></draw:custom-shape><draw:custom-shape draw:name="Shape 55" draw:style-name="gr18" draw:text-style-name="P205" svg:width="5.828in" svg:height="0.0012in" svg:x="1.2256in" svg:y="3.1in"><text:p/><draw:enhanced-geometry draw:mirror-horizontal="false" draw:mirror-vertical="false" drawooo:sub-view-size="5328920 0" svg:viewBox="0 0 5328920 0" draw:type="ooxml-non-primitive" draw:enhanced-path="M 0 0 L 5328920 0 N"/></draw:custom-shape><draw:custom-shape draw:name="Shape 56" draw:style-name="gr18" draw:text-style-name="P205" svg:width="5.828in" svg:height="0.0012in" svg:x="1.2256in" svg:y="3.5165in"><text:p/><draw:enhanced-geometry draw:mirror-horizontal="false" draw:mirror-vertical="false" drawooo:sub-view-size="5328920 0" svg:viewBox="0 0 5328920 0" draw:type="ooxml-non-primitive" draw:enhanced-path="M 0 0 L 5328920 0 N"/></draw:custom-shape><draw:custom-shape draw:name="Shape 57" draw:style-name="gr18" draw:text-style-name="P205" svg:width="5.828in" svg:height="0.0012in" svg:x="1.2256in" svg:y="3.9346in"><text:p/><draw:enhanced-geometry draw:mirror-horizontal="false" draw:mirror-vertical="false" drawooo:sub-view-size="5328920 0" svg:viewBox="0 0 5328920 0" draw:type="ooxml-non-primitive" draw:enhanced-path="M 0 0 L 5328920 0 N"/></draw:custom-shape><draw:custom-shape draw:name="Shape 58" draw:style-name="gr18" draw:text-style-name="P205" svg:width="5.828in" svg:height="0.0012in" svg:x="1.2256in" svg:y="4.3512in"><text:p/><draw:enhanced-geometry draw:mirror-horizontal="false" draw:mirror-vertical="false" drawooo:sub-view-size="5328920 0" svg:viewBox="0 0 5328920 0" draw:type="ooxml-non-primitive" draw:enhanced-path="M 0 0 L 5328920 0 N"/></draw:custom-shape><draw:custom-shape draw:name="Shape 59" draw:style-name="gr18" draw:text-style-name="P205" svg:width="5.828in" svg:height="0.0012in" svg:x="1.2256in" svg:y="4.7693in"><text:p/><draw:enhanced-geometry draw:mirror-horizontal="false" draw:mirror-vertical="false" drawooo:sub-view-size="5328920 0" svg:viewBox="0 0 5328920 0" draw:type="ooxml-non-primitive" draw:enhanced-path="M 0 0 L 5328920 0 N"/></draw:custom-shape><draw:custom-shape draw:name="Shape 60" draw:style-name="gr18" draw:text-style-name="P205" svg:width="5.828in" svg:height="0.0012in" svg:x="1.2256in" svg:y="5.1858in"><text:p/><draw:enhanced-geometry draw:mirror-horizontal="false" draw:mirror-vertical="false" drawooo:sub-view-size="5328920 0" svg:viewBox="0 0 5328920 0" draw:type="ooxml-non-primitive" draw:enhanced-path="M 0 0 L 5328920 0 N"/></draw:custom-shape><draw:custom-shape draw:name="Shape 61" draw:style-name="gr19" draw:text-style-name="P205" svg:width="0.0012in" svg:height="4.3516in" svg:x="1.2291in" svg:y="0.8374in"><text:p/><draw:enhanced-geometry draw:mirror-horizontal="false" draw:mirror-vertical="false" drawooo:sub-view-size="0 3978909" svg:viewBox="0 0 0 3978909" draw:type="ooxml-non-primitive" draw:enhanced-path="M 0 0 L 0 3978909 N"/></draw:custom-shape><draw:custom-shape draw:name="Shape 62" draw:style-name="gr19" draw:text-style-name="P205" svg:width="0.0012in" svg:height="4.3516in" svg:x="4.0819in" svg:y="0.8374in"><text:p/><draw:enhanced-geometry draw:mirror-horizontal="false" draw:mirror-vertical="false" drawooo:sub-view-size="0 3978909" svg:viewBox="0 0 0 3978909" draw:type="ooxml-non-primitive" draw:enhanced-path="M 0 0 L 0 3978909 N"/></draw:custom-shape><draw:custom-shape draw:name="Shape 63" draw:style-name="gr19" draw:text-style-name="P205" svg:width="0.0012in" svg:height="4.3516in" svg:x="5.052in" svg:y="0.8374in"><text:p/><draw:enhanced-geometry draw:mirror-horizontal="false" draw:mirror-vertical="false" drawooo:sub-view-size="0 3978909" svg:viewBox="0 0 0 3978909" draw:type="ooxml-non-primitive" draw:enhanced-path="M 0 0 L 0 3978909 N"/></draw:custom-shape><draw:custom-shape draw:name="Shape 64" draw:style-name="gr19" draw:text-style-name="P205" svg:width="0.0012in" svg:height="4.3516in" svg:x="6.0118in" svg:y="0.8374in"><text:p/><draw:enhanced-geometry draw:mirror-horizontal="false" draw:mirror-vertical="false" drawooo:sub-view-size="0 3978909" svg:viewBox="0 0 0 3978909" draw:type="ooxml-non-primitive" draw:enhanced-path="M 0 0 L 0 3978909 N"/></draw:custom-shape><draw:custom-shape draw:name="Shape 65" draw:style-name="gr19" draw:text-style-name="P205" svg:width="0.0012in" svg:height="4.3516in" svg:x="7.0508in" svg:y="0.8374in"><text:p/><draw:enhanced-geometry draw:mirror-horizontal="false" draw:mirror-vertical="false" drawooo:sub-view-size="0 3978909" svg:viewBox="0 0 0 3978909" draw:type="ooxml-non-primitive" draw:enhanced-path="M 0 0 L 0 3978909 N"/></draw:custom-shape></draw:g><text:span text:style-name="T5">p</text:span><text:span text:style-name="T6">e</text:span><text:span text:style-name="T5">rs</text:span><text:span text:style-name="T6">o</text:span><text:span text:style-name="T5">n</text:span><text:span text:style-name="T6">a</text:span><text:span text:style-name="T5">s</text:span><text:span text:style-name="T155"> </text:span><text:span text:style-name="T48">d</text:span><text:span text:style-name="T5">ese</text:span><text:span text:style-name="T32">m</text:span><text:span text:style-name="T6">pl</text:span><text:span text:style-name="T49">e</text:span><text:span text:style-name="T6">adas</text:span><text:span text:style-name="T155"> </text:span><text:span text:style-name="T5">r</text:span><text:span text:style-name="T6">esi</text:span><text:span text:style-name="T49">d</text:span><text:span text:style-name="T6">entes</text:span><text:span text:style-name="T155"> </text:span><text:span text:style-name="T6">en</text:span><text:span text:style-name="T158"> </text:span><text:span text:style-name="T32">c</text:span><text:span text:style-name="T6">ada</text:span><text:span text:style-name="T158"> </text:span><text:span text:style-name="T6">uno</text:span><text:span text:style-name="T158"> </text:span><text:span text:style-name="T6">d</text:span><text:span text:style-name="T5">e</text:span><text:span text:style-name="T161"> </text:span><text:span text:style-name="T5">l</text:span><text:span text:style-name="T6">os</text:span><text:span text:style-name="T158"> </text:span><text:span text:style-name="T5">m</text:span><text:span text:style-name="T6">un</text:span><text:span text:style-name="T5">i</text:span><text:span text:style-name="T6">c</text:span><text:span text:style-name="T5">i</text:span><text:span text:style-name="T6">p</text:span><text:span text:style-name="T5">i</text:span><text:span text:style-name="T6">os</text:span><text:span text:style-name="T158"> </text:span><text:span text:style-name="T5">a</text:span><text:span text:style-name="T155"> </text:span><text:span text:style-name="T5">30</text:span><text:span text:style-name="T158"> </text:span><text:span text:style-name="T6">d</text:span><text:span text:style-name="T5">e</text:span><text:span text:style-name="T158"> </text:span><text:span text:style-name="T6">jun</text:span><text:span text:style-name="T5">i</text:span><text:span text:style-name="T6">o</text:span><text:span text:style-name="T155"> </text:span><text:span text:style-name="T6">d</text:span><text:span text:style-name="T5">e</text:span><text:span text:style-name="T155"> </text:span><text:span text:style-name="T5">2022,</text:span><text:span text:style-name="T155"> </text:span><text:span text:style-name="T6">s</text:span><text:span text:style-name="T5">eg</text:span><text:span text:style-name="T6">ún</text:span><text:span text:style-name="T158"> </text:span><text:span text:style-name="T5">l</text:span><text:span text:style-name="T6">os</text:span><text:span text:style-name="T155"> </text:span><text:span text:style-name="T5">d</text:span><text:span text:style-name="T6">a</text:span><text:span text:style-name="T5">t</text:span><text:span text:style-name="T6">o</text:span><text:span text:style-name="T5">s o</text:span><text:span text:style-name="T7">f</text:span><text:span text:style-name="T8">i</text:span><text:span text:style-name="T6">cial</text:span><text:span text:style-name="T5">es </text:span><text:span text:style-name="T48">h</text:span><text:span text:style-name="T5">e</text:span><text:span text:style-name="T6">c</text:span><text:span text:style-name="T33">h</text:span><text:span text:style-name="T6">o</text:span><text:span text:style-name="T5">s </text:span><text:span text:style-name="T49">p</text:span><text:span text:style-name="T6">úblicos</text:span><text:span text:style-name="T5"> </text:span><text:span text:style-name="T6">po</text:span><text:span text:style-name="T5">r </text:span><text:span text:style-name="T6">el</text:span><text:span text:style-name="T5"> </text:span><text:span text:style-name="T61">O</text:span><text:span text:style-name="T6">bse</text:span><text:span text:style-name="T5">r</text:span><text:span text:style-name="T6">v</text:span><text:span text:style-name="T32">a</text:span><text:span text:style-name="T6">to</text:span><text:span text:style-name="T5">r</text:span><text:span text:style-name="T6">io</text:span><text:span text:style-name="T5"> C</text:span><text:span text:style-name="T48">a</text:span><text:span text:style-name="T6">n</text:span><text:span text:style-name="T5">ar</text:span><text:span text:style-name="T48">i</text:span><text:span text:style-name="T6">o</text:span><text:span text:style-name="T5"> </text:span><text:span text:style-name="T6">d</text:span><text:span text:style-name="T5">e Em</text:span><text:span text:style-name="T6">p</text:span><text:span text:style-name="T5">le</text:span><text:span text:style-name="T6">o</text:span><text:span text:style-name="T5"> </text:span><text:span text:style-name="T6">y</text:span><text:span text:style-name="T5"> F</text:span><text:span text:style-name="T6">o</text:span><text:span text:style-name="T48">r</text:span><text:span text:style-name="T5">m</text:span><text:span text:style-name="T48">a</text:span><text:span text:style-name="T6">c</text:span><text:span text:style-name="T5">i</text:span><text:span text:style-name="T6">ón</text:span><text:span text:style-name="T5"> </text:span><text:span text:style-name="T6">P</text:span><text:span text:style-name="T5">r</text:span><text:span text:style-name="T6">o</text:span><text:span text:style-name="T5">fe</text:span><text:span text:style-name="T6">s</text:span><text:span text:style-name="T5">i</text:span><text:span text:style-name="T6">on</text:span><text:span text:style-name="T33">a</text:span><text:span text:style-name="T5">l (O</text:span><text:span text:style-name="T61">B</text:span><text:span text:style-name="T5">EC</text:span><text:span text:style-name="T33">A</text:span><text:span text:style-name="T5">N)</text:span></text:p>
      <text:p text:style-name="P56"/>
      <text:p text:style-name="P66"/>
      <text:section text:style-name="Sect2" text:name="Section1">
        <text:p text:style-name="P202"><text:span text:style-name="T322">De</text:span><text:span text:style-name="T323">n</text:span><text:span text:style-name="T322">o</text:span><text:span text:style-name="T323">min</text:span><text:span text:style-name="T322">ac</text:span><text:span text:style-name="T324">i</text:span><text:span text:style-name="T322">ó</text:span><text:span text:style-name="T323">n</text:span><text:span text:style-name="T322"> </text:span><text:span text:style-name="T323">Sub</text:span><text:span text:style-name="T325">v</text:span><text:span text:style-name="T326">.</text:span><text:span text:style-name="T327">A</text:span><text:span text:style-name="T322">y</text:span><text:span text:style-name="T323">t</text:span><text:span text:style-name="T322">o</text:span><text:span text:style-name="T328">s</text:span><text:span text:style-name="T322">. P</text:span><text:span text:style-name="T330">r</text:span><text:span text:style-name="T322">ogr</text:span><text:span text:style-name="T330">a</text:span><text:span text:style-name="T323">m</text:span><text:span text:style-name="T322">a E</text:span><text:span text:style-name="T323">mpl</text:span><text:span text:style-name="T322">eo</text:span></text:p>
        <text:p text:style-name="P102"/>
        <text:p text:style-name="P102"/>
        <text:p text:style-name="P107"/>
        <text:p text:style-name="P39"><text:span text:style-name="T331">S</text:span><text:span text:style-name="T334">ub</text:span><text:span text:style-name="T338">v</text:span><text:span text:style-name="T334">.</text:span><text:span text:style-name="T338"> </text:span><text:span text:style-name="T339">A</text:span><text:span text:style-name="T334">yto.</text:span><text:span text:style-name="T340"> </text:span><text:span text:style-name="T334">A</text:span><text:span text:style-name="T332">r</text:span><text:span text:style-name="T334">r</text:span><text:span text:style-name="T335">ec</text:span><text:span text:style-name="T334">ife </text:span><text:span text:style-name="T341">P</text:span><text:span text:style-name="T334">r</text:span><text:span text:style-name="T343">o</text:span><text:span text:style-name="T338">y</text:span><text:span text:style-name="T334">. ge</text:span><text:span text:style-name="T342">n</text:span><text:span text:style-name="T335">e</text:span><text:span text:style-name="T332">r</text:span><text:span text:style-name="T334">ad</text:span><text:span text:style-name="T342">o</text:span><text:span text:style-name="T334">r de </text:span><text:span text:style-name="T335">em</text:span><text:span text:style-name="T334">p</text:span><text:span text:style-name="T335">le</text:span><text:span text:style-name="T334">o</text:span></text:p>
        <text:p text:style-name="P102"/>
        <text:p text:style-name="P109"/>
        <text:p text:style-name="P39"><text:span text:style-name="T331">S</text:span><text:span text:style-name="T334">ub</text:span><text:span text:style-name="T338">v</text:span><text:span text:style-name="T334">.</text:span><text:span text:style-name="T338"> </text:span><text:span text:style-name="T339">A</text:span><text:span text:style-name="T334">yto. H</text:span><text:span text:style-name="T335">a</text:span><text:span text:style-name="T334">ría </text:span><text:span text:style-name="T335">P</text:span><text:span text:style-name="T334">ro</text:span><text:span text:style-name="T338">y</text:span><text:span text:style-name="T334">. gen</text:span><text:span text:style-name="T331">e</text:span><text:span text:style-name="T334">rador</text:span><text:span text:style-name="T342"> </text:span><text:span text:style-name="T334">de </text:span><text:span text:style-name="T335">e</text:span><text:span text:style-name="T334">mp</text:span><text:span text:style-name="T335">le</text:span><text:span text:style-name="T334">o</text:span></text:p>
        <text:p text:style-name="P102"><text:soft-page-break/></text:p>
        <text:p text:style-name="P111"/>
        <text:p text:style-name="P54"><text:span text:style-name="T331">S</text:span><text:span text:style-name="T334">ub</text:span><text:span text:style-name="T338">v</text:span><text:span text:style-name="T334">.</text:span><text:span text:style-name="T338"> </text:span><text:span text:style-name="T339">A</text:span><text:span text:style-name="T334">yto. </text:span><text:span text:style-name="T335">S</text:span><text:span text:style-name="T334">an B</text:span><text:span text:style-name="T335">a</text:span><text:span text:style-name="T334">rtolomé </text:span><text:span text:style-name="T335">P</text:span><text:span text:style-name="T334">ro</text:span><text:span text:style-name="T338">y</text:span><text:span text:style-name="T334">. gen</text:span><text:span text:style-name="T331">e</text:span><text:span text:style-name="T334">rado</text:span><text:span text:style-name="T335">r</text:span><text:span text:style-name="T342"> </text:span><text:span text:style-name="T334">d</text:span><text:span text:style-name="T335">e</text:span><text:span text:style-name="T334"> e</text:span><text:span text:style-name="T335">m</text:span><text:span text:style-name="T334">p</text:span><text:span text:style-name="T335">l</text:span><text:span text:style-name="T334">eo</text:span></text:p>
        <text:p text:style-name="P102"/>
        <text:p text:style-name="P112"/>
        <text:p text:style-name="P39"><text:span text:style-name="T331">S</text:span><text:span text:style-name="T334">ub</text:span><text:span text:style-name="T338">v</text:span><text:span text:style-name="T334">.</text:span><text:span text:style-name="T338"> </text:span><text:span text:style-name="T339">A</text:span><text:span text:style-name="T334">yto.</text:span><text:span text:style-name="T344"> </text:span><text:span text:style-name="T345">T</text:span><text:span text:style-name="T334">egui</text:span><text:span text:style-name="T335">s</text:span><text:span text:style-name="T334">e </text:span><text:span text:style-name="T341">P</text:span><text:span text:style-name="T334">r</text:span><text:span text:style-name="T343">o</text:span><text:span text:style-name="T338">y</text:span><text:span text:style-name="T334">. ge</text:span><text:span text:style-name="T342">n</text:span><text:span text:style-name="T335">e</text:span><text:span text:style-name="T332">r</text:span><text:span text:style-name="T334">ad</text:span><text:span text:style-name="T342">o</text:span><text:span text:style-name="T334">r de </text:span><text:span text:style-name="T335">em</text:span><text:span text:style-name="T334">p</text:span><text:span text:style-name="T335">le</text:span><text:span text:style-name="T334">o</text:span></text:p>
        <text:p text:style-name="P102"/>
        <text:p text:style-name="P113"/>
        <text:p text:style-name="P39"><text:span text:style-name="T331">S</text:span><text:span text:style-name="T334">ub</text:span><text:span text:style-name="T338">v</text:span><text:span text:style-name="T334">.</text:span><text:span text:style-name="T338"> </text:span><text:span text:style-name="T339">A</text:span><text:span text:style-name="T334">yto.</text:span><text:span text:style-name="T344"> </text:span><text:span text:style-name="T334">Tí</text:span><text:span text:style-name="T335">as</text:span><text:span text:style-name="T334"> </text:span><text:span text:style-name="T335">P</text:span><text:span text:style-name="T334">ro</text:span><text:span text:style-name="T338">y</text:span><text:span text:style-name="T334">. g</text:span><text:span text:style-name="T335">e</text:span><text:span text:style-name="T334">n</text:span><text:span text:style-name="T335">e</text:span><text:span text:style-name="T334">rador de </text:span><text:span text:style-name="T335">e</text:span><text:span text:style-name="T334">mp</text:span><text:span text:style-name="T335">le</text:span><text:span text:style-name="T334">o</text:span></text:p>
        <text:p text:style-name="P102"/>
        <text:p text:style-name="P111"/>
        <text:p text:style-name="P39"><text:span text:style-name="T331">S</text:span><text:span text:style-name="T334">ub</text:span><text:span text:style-name="T338">v</text:span><text:span text:style-name="T334">.</text:span><text:span text:style-name="T338"> </text:span><text:span text:style-name="T339">A</text:span><text:span text:style-name="T334">yto.</text:span><text:span text:style-name="T344"> </text:span><text:span text:style-name="T346">T</text:span><text:span text:style-name="T334">inajo </text:span><text:span text:style-name="T335">P</text:span><text:span text:style-name="T334">r</text:span><text:span text:style-name="T332">o</text:span><text:span text:style-name="T338">y</text:span><text:span text:style-name="T334">. g</text:span><text:span text:style-name="T332">e</text:span><text:span text:style-name="T342">n</text:span><text:span text:style-name="T335">e</text:span><text:span text:style-name="T334">r</text:span><text:span text:style-name="T332">a</text:span><text:span text:style-name="T334">d</text:span><text:span text:style-name="T342">o</text:span><text:span text:style-name="T334">r de </text:span><text:span text:style-name="T335">em</text:span><text:span text:style-name="T332">p</text:span><text:span text:style-name="T335">le</text:span><text:span text:style-name="T334">o</text:span></text:p>
        <text:p text:style-name="P102"/>
        <text:p text:style-name="P113"/>
        <text:p text:style-name="P39"><text:span text:style-name="T331">S</text:span><text:span text:style-name="T334">ub</text:span><text:span text:style-name="T338">v</text:span><text:span text:style-name="T334">.</text:span><text:span text:style-name="T338"> </text:span><text:span text:style-name="T339">A</text:span><text:span text:style-name="T334">yto.</text:span><text:span text:style-name="T347"> </text:span><text:span text:style-name="T348">Y</text:span><text:span text:style-name="T331">a</text:span><text:span text:style-name="T349">i</text:span><text:span text:style-name="T334">z</text:span><text:span text:style-name="T335">a</text:span><text:span text:style-name="T334"> </text:span><text:span text:style-name="T335">P</text:span><text:span text:style-name="T334">ro</text:span><text:span text:style-name="T338">y</text:span><text:span text:style-name="T334">. g</text:span><text:span text:style-name="T332">e</text:span><text:span text:style-name="T334">n</text:span><text:span text:style-name="T335">e</text:span><text:span text:style-name="T334">rador de </text:span><text:span text:style-name="T335">e</text:span><text:span text:style-name="T334">mp</text:span><text:span text:style-name="T335">le</text:span><text:span text:style-name="T334">o</text:span></text:p>
        <text:p text:style-name="P102"/>
        <text:p text:style-name="P111"/>
        <text:p text:style-name="P40"><text:span text:style-name="T350">T</text:span><text:span text:style-name="T336">O</text:span><text:span text:style-name="T351">T</text:span><text:span text:style-name="T337">AL</text:span></text:p>
        <text:p text:style-name="P103"/>
        <text:p text:style-name="P108"/>
        <text:p text:style-name="P41"><text:span text:style-name="T329">I</text:span><text:span text:style-name="T323">mp</text:span><text:span text:style-name="T322">o</text:span><text:span text:style-name="T323">rte</text:span><text:span text:style-name="T322"> </text:span><text:span text:style-name="T323">fij</text:span><text:span text:style-name="T322">o</text:span></text:p>
        <text:p text:style-name="P102"><text:soft-page-break/></text:p>
        <text:p text:style-name="P104"/>
        <text:p text:style-name="P42"><text:span text:style-name="T353">150.000</text:span><text:span text:style-name="T355">,</text:span><text:span text:style-name="T353">00 €</text:span></text:p>
        <text:p text:style-name="P102"/>
        <text:p text:style-name="P114"/>
        <text:p text:style-name="P42"><text:span text:style-name="T353">150.000</text:span><text:span text:style-name="T355">,</text:span><text:span text:style-name="T353">00 €</text:span></text:p>
        <text:p text:style-name="P102"/>
        <text:p text:style-name="P116"/>
        <text:p text:style-name="P42"><text:span text:style-name="T353">150.000</text:span><text:span text:style-name="T355">,</text:span><text:span text:style-name="T353">00 €</text:span></text:p>
        <text:p text:style-name="P102"/>
        <text:p text:style-name="P117"/>
        <text:p text:style-name="P42"><text:span text:style-name="T353">150.000</text:span><text:span text:style-name="T355">,</text:span><text:span text:style-name="T353">00 €</text:span></text:p>
        <text:p text:style-name="P105"/>
        <text:p text:style-name="P42"><text:span text:style-name="T353">150.000</text:span><text:span text:style-name="T355">,</text:span><text:span text:style-name="T353">00 €</text:span></text:p>
        <text:p text:style-name="P102"/>
        <text:p text:style-name="P115"/>
        <text:p text:style-name="P42"><text:span text:style-name="T353">150.000</text:span><text:span text:style-name="T355">,</text:span><text:span text:style-name="T353">00 €</text:span></text:p>
        <text:p text:style-name="P105"/>
        <text:p text:style-name="P42"><text:span text:style-name="T353">150.000</text:span><text:span text:style-name="T355">,</text:span><text:span text:style-name="T353">00 €</text:span></text:p>
        <text:p text:style-name="P102"/>
        <text:p text:style-name="P115"/>
        <text:p text:style-name="P30"><text:soft-page-break/><text:span text:style-name="T354">1</text:span><text:span text:style-name="T356">.</text:span><text:span text:style-name="T354">050.</text:span><text:span text:style-name="T356">0</text:span><text:span text:style-name="T354">0</text:span><text:span text:style-name="T357">0</text:span><text:span text:style-name="T354">,</text:span><text:span text:style-name="T356">0</text:span><text:span text:style-name="T354">0€</text:span></text:p>
        <text:p text:style-name="P118"/>
        <text:p text:style-name="P55"><text:span text:style-name="T337">I</text:span><text:span text:style-name="T336">mp</text:span><text:span text:style-name="T337">o</text:span><text:span text:style-name="T336">rte</text:span><text:span text:style-name="T352"> </text:span><text:span text:style-name="T337">s</text:span><text:span text:style-name="T336">e</text:span><text:span text:style-name="T337">g</text:span><text:span text:style-name="T333">ú</text:span><text:span text:style-name="T336">n</text:span><text:span text:style-name="T337"> </text:span><text:span text:style-name="T336">de</text:span><text:span text:style-name="T337">s</text:span><text:span text:style-name="T336">e</text:span><text:span text:style-name="T333">m</text:span><text:span text:style-name="T336">ple</text:span><text:span text:style-name="T337">a</text:span><text:span text:style-name="T336">d</text:span><text:span text:style-name="T337">os</text:span></text:p>
        <text:p text:style-name="P106"/>
        <text:p text:style-name="P42"><text:span text:style-name="T353">760.505</text:span><text:span text:style-name="T355">,</text:span><text:span text:style-name="T353">29 €</text:span></text:p>
        <text:p text:style-name="P102"/>
        <text:p text:style-name="P114"/>
        <text:p text:style-name="P43"><text:span text:style-name="T355">4</text:span><text:span text:style-name="T353">9.94</text:span><text:span text:style-name="T358">8</text:span><text:span text:style-name="T359">,</text:span><text:span text:style-name="T353">12 €</text:span></text:p>
        <text:p text:style-name="P102"/>
        <text:p text:style-name="P116"/>
        <text:p text:style-name="P42"><text:span text:style-name="T353">159.623</text:span><text:span text:style-name="T355">,</text:span><text:span text:style-name="T353">37 €</text:span></text:p>
        <text:p text:style-name="P102"/>
        <text:p text:style-name="P117"/>
        <text:p text:style-name="P42"><text:span text:style-name="T353">163.234</text:span><text:span text:style-name="T355">,</text:span><text:span text:style-name="T353">07 €</text:span></text:p>
        <text:p text:style-name="P105"/>
        <text:p text:style-name="P42"><draw:g text:anchor-type="char" draw:z-index="27" draw:name="drawingObject66" draw:style-name="gr1"><draw:frame draw:name="Picture 67" draw:style-name="gr2" draw:text-style-name="P204" svg:width="4.1378in" svg:height="2.9213in" draw:transform="rotate (1.5707963267949) translate (7.50416666666667in 4.05277777777778in)"><draw:image xlink:href="Pictures/10000000000001360000001C5EDD543F0A0A2E44.jpg" xlink:type="simple" xlink:show="embed" xlink:actuate="onLoad" draw:mime-type="image/jpeg"><text:p/></draw:image></draw:frame><draw:custom-shape draw:name="Shape 68" draw:style-name="gr3" draw:text-style-name="P205" svg:width="0.7161in" svg:height="4.0134in" svg:x="10.4669in" svg:y="0.0787in"><text:p text:style-name="P153"><text:span text:style-name="T307">C</text:span><text:span text:style-name="T308">ód.</text:span><text:span text:style-name="T307"> </text:span><text:span text:style-name="T309">V</text:span><text:span text:style-name="T307">ali</text:span><text:span text:style-name="T308">da</text:span><text:span text:style-name="T307">ci</text:span><text:span text:style-name="T308">ón</text:span><text:span text:style-name="T307">: </text:span><text:span text:style-name="T308">72</text:span><text:span text:style-name="T307">GE</text:span><text:span text:style-name="T308">7</text:span><text:span text:style-name="T307">J</text:span><text:span text:style-name="T308">2</text:span><text:span text:style-name="T307">G</text:span><text:span text:style-name="T308">2</text:span><text:span text:style-name="T307">MY</text:span><text:span text:style-name="T308">4</text:span><text:span text:style-name="T307">FT</text:span><text:span text:style-name="T308">4</text:span><text:span text:style-name="T307">HAPTF</text:span><text:span text:style-name="T308">9</text:span><text:span text:style-name="T307">RR</text:span><text:span text:style-name="T308">7</text:span><text:span text:style-name="T307">Q | </text:span><text:span text:style-name="T310">V</text:span><text:span text:style-name="T308">e</text:span><text:span text:style-name="T307">rific</text:span><text:span text:style-name="T308">a</text:span><text:span text:style-name="T307">ci</text:span><text:span text:style-name="T308">ón</text:span><text:span text:style-name="T307">: </text:span><text:span text:style-name="T308">h</text:span><text:span text:style-name="T307">tt</text:span><text:span text:style-name="T308">p</text:span><text:span text:style-name="T307">s://c</text:span><text:span text:style-name="T308">ab</text:span><text:span text:style-name="T307">il</text:span><text:span text:style-name="T308">dode</text:span><text:span text:style-name="T307">l</text:span><text:span text:style-name="T308">an</text:span><text:span text:style-name="T307">z</text:span><text:span text:style-name="T308">arote.</text:span><text:span text:style-name="T307">s</text:span><text:span text:style-name="T308">ede</text:span><text:span text:style-name="T307">l</text:span><text:span text:style-name="T308">e</text:span><text:span text:style-name="T307">c</text:span><text:span text:style-name="T308">tron</text:span><text:span text:style-name="T307">ic</text:span><text:span text:style-name="T308">a.e</text:span><text:span text:style-name="T307">s</text:span><text:span text:style-name="T308">/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9" draw:style-name="gr4" draw:text-style-name="P205" svg:width="0.7161in" svg:height="3.4043in" svg:x="11.0941in" svg:y="0.6815in"><text:p text:style-name="P153"><text:span text:style-name="T307">D</text:span><text:span text:style-name="T308">o</text:span><text:span text:style-name="T307">c</text:span><text:span text:style-name="T308">u</text:span><text:span text:style-name="T307">me</text:span><text:span text:style-name="T308">nto</text:span><text:span text:style-name="T307"> </text:span><text:span text:style-name="T308">f</text:span><text:span text:style-name="T307">irm</text:span><text:span text:style-name="T308">ado</text:span><text:span text:style-name="T307"> </text:span><text:span text:style-name="T308">e</text:span><text:span text:style-name="T307">l</text:span><text:span text:style-name="T308">e</text:span><text:span text:style-name="T307">ctr</text:span><text:span text:style-name="T308">ón</text:span><text:span text:style-name="T307">ic</text:span><text:span text:style-name="T308">a</text:span><text:span text:style-name="T307">m</text:span><text:span text:style-name="T308">en</text:span><text:span text:style-name="T307">t</text:span><text:span text:style-name="T308">e</text:span><text:span text:style-name="T307"> </text:span><text:span text:style-name="T308">de</text:span><text:span text:style-name="T307">s</text:span><text:span text:style-name="T308">de</text:span><text:span text:style-name="T307"> l</text:span><text:span text:style-name="T308">a</text:span><text:span text:style-name="T307"> </text:span><text:span text:style-name="T308">p</text:span><text:span text:style-name="T307">l</text:span><text:span text:style-name="T308">a</text:span><text:span text:style-name="T307">t</text:span><text:span text:style-name="T308">a</text:span><text:span text:style-name="T307">f</text:span><text:span text:style-name="T308">o</text:span><text:span text:style-name="T307">rm</text:span><text:span text:style-name="T308">a</text:span><text:span text:style-name="T307"> </text:span><text:span text:style-name="T308">e</text:span><text:span text:style-name="T307">sP</text:span><text:span text:style-name="T308">ub</text:span><text:span text:style-name="T307">lic</text:span><text:span text:style-name="T308">o</text:span><text:span text:style-name="T307"> G</text:span><text:span text:style-name="T308">e</text:span><text:span text:style-name="T307">sti</text:span><text:span text:style-name="T308">ona</text:span><text:span text:style-name="T307"> | P</text:span><text:span text:style-name="T308">ág</text:span><text:span text:style-name="T307">in</text:span><text:span text:style-name="T308">a</text:span><text:span text:style-name="T307"> </text:span><text:span text:style-name="T308">7</text:span><text:span text:style-name="T307"> </text:span><text:span text:style-name="T308">de</text:span><text:span text:style-name="T307"> </text:span><text:span text:style-name="T308">1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353">153.906</text:span><text:span text:style-name="T355">,</text:span><text:span text:style-name="T353">41 €</text:span></text:p>
        <text:p text:style-name="P102"/>
        <text:p text:style-name="P115"/>
        <text:p text:style-name="P43"><text:span text:style-name="T355">5</text:span><text:span text:style-name="T353">5.06</text:span><text:span text:style-name="T358">3</text:span><text:span text:style-name="T359">,</text:span><text:span text:style-name="T353">29 €</text:span></text:p>
        <text:p text:style-name="P105"/>
        <text:p text:style-name="P42"><text:span text:style-name="T353">107.719</text:span><text:span text:style-name="T355">,</text:span><text:span text:style-name="T353">44 €</text:span></text:p>
        <text:p text:style-name="P102"><text:soft-page-break/></text:p>
        <text:p text:style-name="P115"/>
        <text:p text:style-name="P30"><text:span text:style-name="T354">1</text:span><text:span text:style-name="T356">.</text:span><text:span text:style-name="T354">450.</text:span><text:span text:style-name="T356">0</text:span><text:span text:style-name="T354">0</text:span><text:span text:style-name="T357">0</text:span><text:span text:style-name="T354">,</text:span><text:span text:style-name="T356">0</text:span><text:span text:style-name="T354">0€</text:span></text:p>
        <text:p text:style-name="P110"/>
        <text:p text:style-name="P203"><text:span text:style-name="T329">I</text:span><text:span text:style-name="T323">mp</text:span><text:span text:style-name="T322">o</text:span><text:span text:style-name="T323">rte</text:span><text:span text:style-name="T322"> </text:span><text:span text:style-name="T323">t</text:span><text:span text:style-name="T322">o</text:span><text:span text:style-name="T323">t</text:span><text:span text:style-name="T328">a</text:span><text:span text:style-name="T323">l</text:span></text:p>
        <text:p text:style-name="P102"/>
        <text:p text:style-name="P119"/>
        <text:p text:style-name="P30"><text:span text:style-name="T456">9</text:span><text:span text:style-name="T457">1</text:span><text:span text:style-name="T458">0</text:span><text:span text:style-name="T456">.</text:span><text:span text:style-name="T457">5</text:span><text:span text:style-name="T456">0</text:span><text:span text:style-name="T457">5,29</text:span><text:span text:style-name="T458"> </text:span><text:span text:style-name="T457">€</text:span></text:p>
        <text:p text:style-name="P102"/>
        <text:p text:style-name="P114"/>
        <text:p text:style-name="P30"><text:span text:style-name="T456">1</text:span><text:span text:style-name="T457">9</text:span><text:span text:style-name="T458">9</text:span><text:span text:style-name="T456">.</text:span><text:span text:style-name="T457">9</text:span><text:span text:style-name="T456">4</text:span><text:span text:style-name="T457">8,12</text:span><text:span text:style-name="T458"> </text:span><text:span text:style-name="T457">€</text:span></text:p>
        <text:p text:style-name="P102"/>
        <text:p text:style-name="P116"/>
        <text:p text:style-name="P30"><text:span text:style-name="T456">3</text:span><text:span text:style-name="T457">0</text:span><text:span text:style-name="T458">9</text:span><text:span text:style-name="T456">.</text:span><text:span text:style-name="T457">6</text:span><text:span text:style-name="T456">2</text:span><text:span text:style-name="T457">3,37</text:span><text:span text:style-name="T458"> </text:span><text:span text:style-name="T457">€</text:span></text:p>
        <text:p text:style-name="P102"/>
        <text:p text:style-name="P117"/>
        <text:p text:style-name="P30"><text:span text:style-name="T456">3</text:span><text:span text:style-name="T457">1</text:span><text:span text:style-name="T458">3</text:span><text:span text:style-name="T456">.</text:span><text:span text:style-name="T457">2</text:span><text:span text:style-name="T456">3</text:span><text:span text:style-name="T457">4,07</text:span><text:span text:style-name="T458"> </text:span><text:span text:style-name="T457">€</text:span></text:p>
        <text:p text:style-name="P105"/>
        <text:p text:style-name="P30"><text:span text:style-name="T456">3</text:span><text:span text:style-name="T457">0</text:span><text:span text:style-name="T458">3</text:span><text:span text:style-name="T456">.</text:span><text:span text:style-name="T457">9</text:span><text:span text:style-name="T456">0</text:span><text:span text:style-name="T457">6,41</text:span><text:span text:style-name="T458"> </text:span><text:span text:style-name="T457">€</text:span></text:p>
        <text:p text:style-name="P102"/>
        <text:p text:style-name="P115"/>
        <text:p text:style-name="P30"><text:soft-page-break/><text:span text:style-name="T456">2</text:span><text:span text:style-name="T457">0</text:span><text:span text:style-name="T458">5</text:span><text:span text:style-name="T456">.</text:span><text:span text:style-name="T457">0</text:span><text:span text:style-name="T456">6</text:span><text:span text:style-name="T457">3,29</text:span><text:span text:style-name="T458"> </text:span><text:span text:style-name="T457">€</text:span></text:p>
        <text:p text:style-name="P105"/>
        <text:p text:style-name="P30"><text:span text:style-name="T456">2</text:span><text:span text:style-name="T457">5</text:span><text:span text:style-name="T458">7</text:span><text:span text:style-name="T456">.</text:span><text:span text:style-name="T457">7</text:span><text:span text:style-name="T456">1</text:span><text:span text:style-name="T457">9,44</text:span><text:span text:style-name="T458"> </text:span><text:span text:style-name="T457">€</text:span></text:p>
        <text:p text:style-name="P102"/>
        <text:p text:style-name="P115"/>
        <text:p text:style-name="P44"><text:span text:style-name="T354">2.50</text:span><text:span text:style-name="T357">0</text:span><text:span text:style-name="T360">.</text:span><text:span text:style-name="T354">000,00€</text:span></text:p>
      </text:section>
      <text:section text:style-name="Sect1" text:name="Section2">
        <text:p text:style-name="P1"/>
        <text:p text:style-name="P1"/>
        <text:p text:style-name="P1"/>
        <text:p text:style-name="P1"/>
        <text:p text:style-name="P1"/>
        <text:p text:style-name="P26"/>
        <text:p text:style-name="P30"><text:span text:style-name="T11">Q</text:span><text:span text:style-name="T10">U</text:span><text:span text:style-name="T11">I</text:span><text:span text:style-name="T46">NT</text:span><text:span text:style-name="T10">A.</text:span><text:span text:style-name="T105"> </text:span><text:span text:style-name="T10">-</text:span><text:span text:style-name="T45"> </text:span><text:span text:style-name="T10">A</text:span><text:span text:style-name="T31">B</text:span><text:span text:style-name="T10">O</text:span><text:span text:style-name="T46">N</text:span><text:span text:style-name="T11">O</text:span><text:span text:style-name="T30"> </text:span><text:span text:style-name="T11">D</text:span><text:span text:style-name="T10">E</text:span><text:span text:style-name="T11"> </text:span><text:span text:style-name="T10">LA</text:span><text:span text:style-name="T11"> </text:span><text:span text:style-name="T45">S</text:span><text:span text:style-name="T10">U</text:span><text:span text:style-name="T11">BV</text:span><text:span text:style-name="T10">E</text:span><text:span text:style-name="T11">NC</text:span><text:span text:style-name="T10">I</text:span><text:span text:style-name="T45">Ó</text:span><text:span text:style-name="T11">N</text:span></text:p>
        <text:p text:style-name="P93"/>
        <text:p text:style-name="P156"><text:span text:style-name="T5">El</text:span><text:span text:style-name="T202"> </text:span><text:span text:style-name="T49">a</text:span><text:span text:style-name="T5">b</text:span><text:span text:style-name="T6">o</text:span><text:span text:style-name="T5">n</text:span><text:span text:style-name="T6">o</text:span><text:span text:style-name="T155"> </text:span><text:span text:style-name="T5">de</text:span><text:span text:style-name="T155"> </text:span><text:span text:style-name="T6">la</text:span><text:span text:style-name="T5">s</text:span><text:span text:style-name="T155"> </text:span><text:span text:style-name="T6">su</text:span><text:span text:style-name="T32">b</text:span><text:span text:style-name="T6">venciones</text:span><text:span text:style-name="T155"> </text:span><text:span text:style-name="T6">a</text:span><text:span text:style-name="T161"> </text:span><text:span text:style-name="T6">las</text:span><text:span text:style-name="T158"> </text:span><text:span text:style-name="T84">E</text:span><text:span text:style-name="T32">n</text:span><text:span text:style-name="T34">t</text:span><text:span text:style-name="T33">i</text:span><text:span text:style-name="T84">dades</text:span><text:span text:style-name="T161"> </text:span><text:span text:style-name="T6">L</text:span><text:span text:style-name="T49">o</text:span><text:span text:style-name="T6">c</text:span><text:span text:style-name="T5">ale</text:span><text:span text:style-name="T6">s</text:span><text:span text:style-name="T155"> </text:span><text:span text:style-name="T6">b</text:span><text:span text:style-name="T33">e</text:span><text:span text:style-name="T49">n</text:span><text:span text:style-name="T5">e</text:span><text:span text:style-name="T7">f</text:span><text:span text:style-name="T8">i</text:span><text:span text:style-name="T6">c</text:span><text:span text:style-name="T5">iar</text:span><text:span text:style-name="T48">i</text:span><text:span text:style-name="T5">a</text:span><text:span text:style-name="T6">s</text:span><text:span text:style-name="T202"> </text:span><text:span text:style-name="T49">s</text:span><text:span text:style-name="T5">e</text:span><text:span text:style-name="T161"> </text:span><text:span text:style-name="T5">realiza</text:span><text:span text:style-name="T48">r</text:span><text:span text:style-name="T5">á</text:span><text:span text:style-name="T155"> </text:span><text:span text:style-name="T5">me</text:span><text:span text:style-name="T32">d</text:span><text:span text:style-name="T5">ia</text:span><text:span text:style-name="T49">n</text:span><text:span text:style-name="T5">te</text:span><text:span text:style-name="T202"> </text:span><text:span text:style-name="T62">l</text:span><text:span text:style-name="T5">a</text:span><text:span text:style-name="T261"> </text:span><text:span text:style-name="T10">m</text:span><text:span text:style-name="T11">o</text:span><text:span text:style-name="T10">d</text:span><text:span text:style-name="T45">a</text:span><text:span text:style-name="T11">lid</text:span><text:span text:style-name="T10">ad</text:span><text:span text:style-name="T200"> </text:span><text:span text:style-name="T10">d</text:span><text:span text:style-name="T11">e </text:span><text:span text:style-name="T10">p</text:span><text:span text:style-name="T11">a</text:span><text:span text:style-name="T10">go</text:span><text:span text:style-name="T11"> </text:span><text:span text:style-name="T10">an</text:span><text:span text:style-name="T12">t</text:span><text:span text:style-name="T13">i</text:span><text:span text:style-name="T10">ci</text:span><text:span text:style-name="T11">pa</text:span><text:span text:style-name="T10">d</text:span><text:span text:style-name="T106">o</text:span><text:span text:style-name="T6">,</text:span><text:span text:style-name="T83"> </text:span><text:span text:style-name="T6">con</text:span><text:span text:style-name="T5"> </text:span><text:span text:style-name="T6">ca</text:span><text:span text:style-name="T48">r</text:span><text:span text:style-name="T6">ác</text:span><text:span text:style-name="T49">t</text:span><text:span text:style-name="T6">e</text:span><text:span text:style-name="T5">r</text:span><text:span text:style-name="T33"> </text:span><text:span text:style-name="T6">p</text:span><text:span text:style-name="T5">r</text:span><text:span text:style-name="T6">e</text:span><text:span text:style-name="T32">v</text:span><text:span text:style-name="T6">io</text:span><text:span text:style-name="T5"> </text:span><text:span text:style-name="T6">a</text:span><text:span text:style-name="T5"> </text:span><text:span text:style-name="T6">la</text:span><text:span text:style-name="T83"> </text:span><text:span text:style-name="T6">jus</text:span><text:span text:style-name="T34">t</text:span><text:span text:style-name="T33">i</text:span><text:span text:style-name="T7">f</text:span><text:span text:style-name="T35">i</text:span><text:span text:style-name="T6">c</text:span><text:span text:style-name="T5">a</text:span><text:span text:style-name="T84">c</text:span><text:span text:style-name="T33">i</text:span><text:span text:style-name="T32">ón</text:span><text:span text:style-name="T5">, </text:span><text:span text:style-name="T6">co</text:span><text:span text:style-name="T5">m</text:span><text:span text:style-name="T6">o</text:span><text:span text:style-name="T5"> </text:span><text:span text:style-name="T7">f</text:span><text:span text:style-name="T8">i</text:span><text:span text:style-name="T6">n</text:span><text:span text:style-name="T5">a</text:span><text:span text:style-name="T49">n</text:span><text:span text:style-name="T6">c</text:span><text:span text:style-name="T5">ia</text:span><text:span text:style-name="T32">c</text:span><text:span text:style-name="T5">i</text:span><text:span text:style-name="T6">ón</text:span><text:span text:style-name="T5"> </text:span><text:span text:style-name="T6">n</text:span><text:span text:style-name="T5">e</text:span><text:span text:style-name="T6">c</text:span><text:span text:style-name="T5">e</text:span><text:span text:style-name="T6">s</text:span><text:span text:style-name="T5">aria </text:span><text:span text:style-name="T6">p</text:span><text:span text:style-name="T5">ara </text:span><text:span text:style-name="T6">pod</text:span><text:span text:style-name="T33">e</text:span><text:span text:style-name="T5">r l</text:span><text:span text:style-name="T48">l</text:span><text:span text:style-name="T5">e</text:span><text:span text:style-name="T6">v</text:span><text:span text:style-name="T33">a</text:span><text:span text:style-name="T5">r</text:span><text:span text:style-name="T33"> </text:span><text:span text:style-name="T5">a</text:span><text:span text:style-name="T33"> </text:span><text:span text:style-name="T5">c</text:span><text:span text:style-name="T6">a</text:span><text:span text:style-name="T5">b</text:span><text:span text:style-name="T6">o</text:span><text:span text:style-name="T5"> las</text:span><text:span text:style-name="T178"> </text:span><text:span text:style-name="T6">ac</text:span><text:span text:style-name="T48">t</text:span><text:span text:style-name="T5">u</text:span><text:span text:style-name="T6">a</text:span><text:span text:style-name="T32">c</text:span><text:span text:style-name="T6">io</text:span><text:span text:style-name="T48">n</text:span><text:span text:style-name="T5">es</text:span><text:span text:style-name="T178"> </text:span><text:span text:style-name="T6">inhe</text:span><text:span text:style-name="T48">r</text:span><text:span text:style-name="T6">ent</text:span><text:span text:style-name="T32">e</text:span><text:span text:style-name="T6">s</text:span><text:span text:style-name="T186"> </text:span><text:span text:style-name="T6">al</text:span><text:span text:style-name="T130"> </text:span><text:span text:style-name="T6">o</text:span><text:span text:style-name="T32">b</text:span><text:span text:style-name="T6">jeto</text:span><text:span text:style-name="T183"> </text:span><text:span text:style-name="T49">d</text:span><text:span text:style-name="T6">e</text:span><text:span text:style-name="T186"> </text:span><text:span text:style-name="T6">las</text:span><text:span text:style-name="T178"> </text:span><text:span text:style-name="T32">m</text:span><text:span text:style-name="T5">i</text:span><text:span text:style-name="T6">s</text:span><text:span text:style-name="T48">m</text:span><text:span text:style-name="T5">a</text:span><text:span text:style-name="T6">s</text:span><text:span text:style-name="T5">.</text:span><text:span text:style-name="T130"> </text:span><text:span text:style-name="T5">N</text:span><text:span text:style-name="T6">o</text:span><text:span text:style-name="T168"> </text:span><text:span text:style-name="T49">s</text:span><text:span text:style-name="T5">e</text:span><text:span text:style-name="T48">r</text:span><text:span text:style-name="T5">á</text:span><text:span text:style-name="T183"> </text:span><text:span text:style-name="T5">exigi</text:span><text:span text:style-name="T6">b</text:span><text:span text:style-name="T48">l</text:span><text:span text:style-name="T5">e</text:span><text:span text:style-name="T183"> </text:span><text:span text:style-name="T5">la</text:span><text:span text:style-name="T186"> </text:span><text:span text:style-name="T6">p</text:span><text:span text:style-name="T5">re</text:span><text:span text:style-name="T6">s</text:span><text:span text:style-name="T48">t</text:span><text:span text:style-name="T5">a</text:span><text:span text:style-name="T32">c</text:span><text:span text:style-name="T5">i</text:span><text:span text:style-name="T6">ón</text:span><text:span text:style-name="T186"> </text:span><text:span text:style-name="T6">d</text:span><text:span text:style-name="T5">e</text:span><text:span text:style-name="T186"> </text:span><text:span text:style-name="T83">g</text:span><text:span text:style-name="T33">ar</text:span><text:span text:style-name="T5">a</text:span><text:span text:style-name="T32">n</text:span><text:span text:style-name="T85">t</text:span><text:span text:style-name="T33">ía</text:span><text:span text:style-name="T168"> </text:span><text:span text:style-name="T49">p</text:span><text:span text:style-name="T6">o</text:span><text:span text:style-name="T5">r</text:span><text:span text:style-name="T178"> </text:span><text:span text:style-name="T6">p</text:span><text:span text:style-name="T5">art</text:span><text:span text:style-name="T6">e</text:span><text:span text:style-name="T178"> </text:span><text:span text:style-name="T48">d</text:span><text:span text:style-name="T6">e</text:span></text:p>
        <text:p text:style-name="P56"/>
        <text:p text:style-name="P56"/>
        <text:p text:style-name="P67"/>
        <text:p text:style-name="P34"><text:span text:style-name="T455">7</text:span><text:bookmark-end text:name="_page_486_0"/></text:p>
      </text:section>
      <text:p text:style-name="P9"><text:bookmark-start text:name="_page_669_0"/><draw:frame draw:style-name="fr1" draw:name="drawingObject70" text:anchor-type="char" svg:x="0.7882in" svg:y="0.3945in" svg:width="6.6937in" svg:height="0.6575in" draw:z-index="10"><draw:image xlink:href="Pictures/10000001000006370000009C3AC21C8703C08AB7.png" xlink:type="simple" xlink:show="embed" xlink:actuate="onLoad" draw:mime-type="image/png"/></draw:frame></text:p>
      <text:p text:style-name="P20"/>
      <text:p text:style-name="P183"><text:span text:style-name="T5">las</text:span><text:span text:style-name="T247"> </text:span><text:span text:style-name="T83">E</text:span><text:span text:style-name="T33">n</text:span><text:span text:style-name="T34">t</text:span><text:span text:style-name="T33">id</text:span><text:span text:style-name="T32">a</text:span><text:span text:style-name="T33">des</text:span><text:span text:style-name="T248"> </text:span><text:span text:style-name="T5">L</text:span><text:span text:style-name="T6">ocales</text:span><text:span text:style-name="T247"> </text:span><text:span text:style-name="T6">bene</text:span><text:span text:style-name="T7">f</text:span><text:span text:style-name="T8">i</text:span><text:span text:style-name="T6">cia</text:span><text:span text:style-name="T5">r</text:span><text:span text:style-name="T49">i</text:span><text:span text:style-name="T6">as,</text:span><text:span text:style-name="T247"> </text:span><text:span text:style-name="T6">po</text:span><text:span text:style-name="T5">r</text:span><text:span text:style-name="T247"> </text:span><text:span text:style-name="T32">c</text:span><text:span text:style-name="T6">uan</text:span><text:span text:style-name="T5">t</text:span><text:span text:style-name="T6">o</text:span><text:span text:style-name="T247"> </text:span><text:span text:style-name="T32">n</text:span><text:span text:style-name="T6">o</text:span><text:span text:style-name="T247"> </text:span><text:span text:style-name="T49">s</text:span><text:span text:style-name="T5">e</text:span><text:span text:style-name="T248"> </text:span><text:span text:style-name="T5">a</text:span><text:span text:style-name="T6">p</text:span><text:span text:style-name="T5">re</text:span><text:span text:style-name="T6">c</text:span><text:span text:style-name="T5">ia</text:span><text:span text:style-name="T247"> </text:span><text:span text:style-name="T5">rie</text:span><text:span text:style-name="T6">s</text:span><text:span text:style-name="T5">g</text:span><text:span text:style-name="T6">o</text:span><text:span text:style-name="T248"> </text:span><text:span text:style-name="T49">d</text:span><text:span text:style-name="T5">e</text:span><text:span text:style-name="T248"> </text:span><text:span text:style-name="T6">qu</text:span><text:span text:style-name="T5">e</text:span><text:span text:style-name="T258"> </text:span><text:span text:style-name="T5">i</text:span><text:span text:style-name="T49">n</text:span><text:span text:style-name="T6">cu</text:span><text:span text:style-name="T5">m</text:span><text:span text:style-name="T6">p</text:span><text:span text:style-name="T5">la</text:span><text:span text:style-name="T6">n</text:span><text:span text:style-name="T247"> </text:span><text:span text:style-name="T5">la</text:span><text:span text:style-name="T6">s</text:span><text:span text:style-name="T248"> </text:span><text:span text:style-name="T6">ob</text:span><text:span text:style-name="T5">lig</text:span><text:span text:style-name="T48">a</text:span><text:span text:style-name="T5">c</text:span><text:span text:style-name="T6">io</text:span><text:span text:style-name="T5">n</text:span><text:span text:style-name="T6">e</text:span><text:span text:style-name="T5">s a</text:span><text:span text:style-name="T6">s</text:span><text:span text:style-name="T5">u</text:span><text:span text:style-name="T6">mi</text:span><text:span text:style-name="T48">d</text:span><text:span text:style-name="T6">a</text:span><text:span text:style-name="T5">s en</text:span><text:span text:style-name="T33"> </text:span><text:span text:style-name="T6">vi</text:span><text:span text:style-name="T5">r</text:span><text:span text:style-name="T6">t</text:span><text:span text:style-name="T49">u</text:span><text:span text:style-name="T6">d</text:span><text:span text:style-name="T5"> </text:span><text:span text:style-name="T6">de</text:span><text:span text:style-name="T5"> </text:span><text:span text:style-name="T49">e</text:span><text:span text:style-name="T6">ste</text:span><text:span text:style-name="T5"> C</text:span><text:span text:style-name="T6">onvenio</text:span><text:span text:style-name="T5">.</text:span></text:p>
      <text:p text:style-name="P129"><text:span text:style-name="T5">El</text:span><text:span text:style-name="T174"> </text:span><text:span text:style-name="T5">p</text:span><text:span text:style-name="T49">a</text:span><text:span text:style-name="T6">go</text:span><text:span text:style-name="T174"> </text:span><text:span text:style-name="T5">de</text:span><text:span text:style-name="T190"> </text:span><text:span text:style-name="T6">la</text:span><text:span text:style-name="T183"> </text:span><text:span text:style-name="T5">su</text:span><text:span text:style-name="T6">bvención</text:span><text:span text:style-name="T190"> </text:span><text:span text:style-name="T49">q</text:span><text:span text:style-name="T6">ueda</text:span><text:span text:style-name="T5">r</text:span><text:span text:style-name="T6">á</text:span><text:span text:style-name="T183"> </text:span><text:span text:style-name="T32">c</text:span><text:span text:style-name="T6">on</text:span><text:span text:style-name="T32">d</text:span><text:span text:style-name="T61">i</text:span><text:span text:style-name="T6">cion</text:span><text:span text:style-name="T5">a</text:span><text:span text:style-name="T6">do</text:span><text:span text:style-name="T190"> </text:span><text:span text:style-name="T5">a</text:span><text:span text:style-name="T183"> </text:span><text:span text:style-name="T6">q</text:span><text:span text:style-name="T32">u</text:span><text:span text:style-name="T5">e</text:span><text:span text:style-name="T174"> </text:span><text:span text:style-name="T48">l</text:span><text:span text:style-name="T5">a</text:span><text:span text:style-name="T6">s</text:span><text:span text:style-name="T168"> </text:span><text:span text:style-name="T33">E</text:span><text:span text:style-name="T84">n</text:span><text:span text:style-name="T34">t</text:span><text:span text:style-name="T33">i</text:span><text:span text:style-name="T84">d</text:span><text:span text:style-name="T5">a</text:span><text:span text:style-name="T32">d</text:span><text:span text:style-name="T33">e</text:span><text:span text:style-name="T32">s</text:span><text:span text:style-name="T174"> </text:span><text:span text:style-name="T6">Lo</text:span><text:span text:style-name="T49">c</text:span><text:span text:style-name="T5">ale</text:span><text:span text:style-name="T6">s</text:span><text:span text:style-name="T174"> </text:span><text:span text:style-name="T6">b</text:span><text:span text:style-name="T5">e</text:span><text:span text:style-name="T6">n</text:span><text:span text:style-name="T5">e</text:span><text:span text:style-name="T7">f</text:span><text:span text:style-name="T8">i</text:span><text:span text:style-name="T6">c</text:span><text:span text:style-name="T5">iaria</text:span><text:span text:style-name="T6">s</text:span><text:span text:style-name="T168"> </text:span><text:span text:style-name="T33">a</text:span><text:span text:style-name="T32">c</text:span><text:span text:style-name="T62">r</text:span><text:span text:style-name="T5">e</text:span><text:span text:style-name="T6">d</text:span><text:span text:style-name="T5">ite</text:span><text:span text:style-name="T6">n</text:span><text:span text:style-name="T190"> </text:span><text:span text:style-name="T49">q</text:span><text:span text:style-name="T5">u</text:span><text:span text:style-name="T6">e</text:span><text:span text:style-name="T174"> </text:span><text:span text:style-name="T5">s</text:span><text:span text:style-name="T6">e</text:span><text:span text:style-name="T5"> </text:span><text:span text:style-name="T6">e</text:span><text:span text:style-name="T49">n</text:span><text:span text:style-name="T6">c</text:span><text:span text:style-name="T5">u</text:span><text:span text:style-name="T33">e</text:span><text:span text:style-name="T5">ntr</text:span><text:span text:style-name="T49">a</text:span><text:span text:style-name="T5">n</text:span><text:span text:style-name="T183"> </text:span><text:span text:style-name="T6">al</text:span><text:span text:style-name="T186"> </text:span><text:span text:style-name="T32">c</text:span><text:span text:style-name="T5">or</text:span><text:span text:style-name="T48">r</text:span><text:span text:style-name="T6">iente</text:span><text:span text:style-name="T186"> </text:span><text:span text:style-name="T32">d</text:span><text:span text:style-name="T6">e</text:span><text:span text:style-name="T186"> </text:span><text:span text:style-name="T6">sus</text:span><text:span text:style-name="T186"> </text:span><text:span text:style-name="T6">o</text:span><text:span text:style-name="T32">b</text:span><text:span text:style-name="T6">lig</text:span><text:span text:style-name="T49">a</text:span><text:span text:style-name="T6">ciones</text:span><text:span text:style-name="T186"> </text:span><text:span text:style-name="T5">tri</text:span><text:span text:style-name="T6">bu</text:span><text:span text:style-name="T5">taria</text:span><text:span text:style-name="T6">s</text:span><text:span text:style-name="T178"> </text:span><text:span text:style-name="T5">y</text:span><text:span text:style-name="T178"> </text:span><text:span text:style-name="T5">f</text:span><text:span text:style-name="T48">r</text:span><text:span text:style-name="T5">e</text:span><text:span text:style-name="T6">n</text:span><text:span text:style-name="T5">te</text:span><text:span text:style-name="T186"> </text:span><text:span text:style-name="T5">a</text:span><text:span text:style-name="T178"> </text:span><text:span text:style-name="T5">la</text:span><text:span text:style-name="T130"> </text:span><text:span text:style-name="T33">S</text:span><text:span text:style-name="T5">eg</text:span><text:span text:style-name="T6">u</text:span><text:span text:style-name="T5">ri</text:span><text:span text:style-name="T6">d</text:span><text:span text:style-name="T5">a</text:span><text:span text:style-name="T6">d</text:span><text:span text:style-name="T183"> </text:span><text:span text:style-name="T5">S</text:span><text:span text:style-name="T6">oc</text:span><text:span text:style-name="T5">ial,</text:span><text:span text:style-name="T178"> </text:span><text:span text:style-name="T49">s</text:span><text:span text:style-name="T5">al</text:span><text:span text:style-name="T6">vo</text:span><text:span text:style-name="T130"> </text:span><text:span text:style-name="T6">q</text:span><text:span text:style-name="T32">u</text:span><text:span text:style-name="T5">e</text:span><text:span text:style-name="T186"> </text:span><text:span text:style-name="T6">s</text:span><text:span text:style-name="T5">e</text:span><text:span text:style-name="T178"> </text:span><text:span text:style-name="T5">a</text:span><text:span text:style-name="T32">c</text:span><text:span text:style-name="T6">r</text:span><text:span text:style-name="T49">e</text:span><text:span text:style-name="T5">d</text:span><text:span text:style-name="T6">i</text:span><text:span text:style-name="T5">t</text:span><text:span text:style-name="T6">e</text:span><text:span text:style-name="T5"> q</text:span><text:span text:style-name="T6">u</text:span><text:span text:style-name="T5">e</text:span><text:span text:style-name="T108"> </text:span><text:span text:style-name="T33">d</text:span><text:span text:style-name="T6">i</text:span><text:span text:style-name="T49">c</text:span><text:span text:style-name="T5">h</text:span><text:span text:style-name="T6">a</text:span><text:span text:style-name="T5">s</text:span><text:span text:style-name="T108"> </text:span><text:span text:style-name="T5">de</text:span><text:span text:style-name="T33">u</text:span><text:span text:style-name="T48">d</text:span><text:span text:style-name="T6">as</text:span><text:span text:style-name="T114"> </text:span><text:span text:style-name="T49">s</text:span><text:span text:style-name="T6">e</text:span><text:span text:style-name="T128"> </text:span><text:span text:style-name="T49">e</text:span><text:span text:style-name="T6">ncuent</text:span><text:span text:style-name="T5">r</text:span><text:span text:style-name="T6">an</text:span><text:span text:style-name="T108"> </text:span><text:span text:style-name="T6">apla</text:span><text:span text:style-name="T5">z</text:span><text:span text:style-name="T6">a</text:span><text:span text:style-name="T49">d</text:span><text:span text:style-name="T6">as,</text:span><text:span text:style-name="T114"> </text:span><text:span text:style-name="T5">fr</text:span><text:span text:style-name="T48">a</text:span><text:span text:style-name="T6">c</text:span><text:span text:style-name="T32">c</text:span><text:span text:style-name="T5">i</text:span><text:span text:style-name="T6">o</text:span><text:span text:style-name="T49">n</text:span><text:span text:style-name="T5">a</text:span><text:span text:style-name="T6">d</text:span><text:span text:style-name="T5">a</text:span><text:span text:style-name="T6">s</text:span><text:span text:style-name="T108"> </text:span><text:span text:style-name="T6">o</text:span><text:span text:style-name="T128"> </text:span><text:span text:style-name="T6">cu</text:span><text:span text:style-name="T48">a</text:span><text:span text:style-name="T6">ndo</text:span><text:span text:style-name="T114"> </text:span><text:span text:style-name="T49">s</text:span><text:span text:style-name="T5">e</text:span><text:span text:style-name="T114"> </text:span><text:span text:style-name="T6">hub</text:span><text:span text:style-name="T5">ie</text:span><text:span text:style-name="T6">s</text:span><text:span text:style-name="T5">e</text:span><text:span text:style-name="T108"> </text:span><text:span text:style-name="T5">a</text:span><text:span text:style-name="T6">co</text:span><text:span text:style-name="T5">r</text:span><text:span text:style-name="T6">d</text:span><text:span text:style-name="T5">a</text:span><text:span text:style-name="T6">do</text:span><text:span text:style-name="T103"> </text:span><text:span text:style-name="T6">su</text:span><text:span text:style-name="T128"> </text:span><text:span text:style-name="T49">s</text:span><text:span text:style-name="T6">usp</text:span><text:span text:style-name="T5">e</text:span><text:span text:style-name="T6">ns</text:span><text:span text:style-name="T5">ión</text:span><text:span text:style-name="T6">.</text:span><text:span text:style-name="T114"> </text:span><text:span text:style-name="T6">No</text:span><text:span text:style-name="T5"> podr</text:span><text:span text:style-name="T6">á</text:span><text:span text:style-name="T59"> </text:span><text:span text:style-name="T5">re</text:span><text:span text:style-name="T6">ali</text:span><text:span text:style-name="T48">z</text:span><text:span text:style-name="T6">a</text:span><text:span text:style-name="T5">rs</text:span><text:span text:style-name="T6">e</text:span><text:span text:style-name="T137"> </text:span><text:span text:style-name="T32">e</text:span><text:span text:style-name="T6">l</text:span><text:span text:style-name="T70"> </text:span><text:span text:style-name="T32">p</text:span><text:span text:style-name="T6">ago</text:span><text:span text:style-name="T59"> </text:span><text:span text:style-name="T32">d</text:span><text:span text:style-name="T6">e</text:span><text:span text:style-name="T59"> </text:span><text:span text:style-name="T6">la</text:span><text:span text:style-name="T59"> </text:span><text:span text:style-name="T6">subven</text:span><text:span text:style-name="T32">c</text:span><text:span text:style-name="T6">ión</text:span><text:span text:style-name="T59"> </text:span><text:span text:style-name="T5">c</text:span><text:span text:style-name="T6">u</text:span><text:span text:style-name="T5">a</text:span><text:span text:style-name="T6">ndo</text:span><text:span text:style-name="T59"> </text:span><text:span text:style-name="T5">la</text:span><text:span text:style-name="T59"> </text:span><text:span text:style-name="T33">E</text:span><text:span text:style-name="T84">n</text:span><text:span text:style-name="T85">t</text:span><text:span text:style-name="T33">i</text:span><text:span text:style-name="T104">d</text:span><text:span text:style-name="T5">a</text:span><text:span text:style-name="T32">d</text:span><text:span text:style-name="T136"> </text:span><text:span text:style-name="T6">L</text:span><text:span text:style-name="T61">o</text:span><text:span text:style-name="T6">c</text:span><text:span text:style-name="T5">al</text:span><text:span text:style-name="T136"> </text:span><text:span text:style-name="T49">s</text:span><text:span text:style-name="T5">ea</text:span><text:span text:style-name="T59"> </text:span><text:span text:style-name="T6">d</text:span><text:span text:style-name="T33">e</text:span><text:span text:style-name="T6">udo</text:span><text:span text:style-name="T5">ra</text:span><text:span text:style-name="T59"> </text:span><text:span text:style-name="T6">po</text:span><text:span text:style-name="T5">r</text:span><text:span text:style-name="T137"> </text:span><text:span text:style-name="T5">re</text:span><text:span text:style-name="T6">so</text:span><text:span text:style-name="T5">l</text:span><text:span text:style-name="T49">u</text:span><text:span text:style-name="T6">c</text:span><text:span text:style-name="T5">i</text:span><text:span text:style-name="T6">ón</text:span><text:span text:style-name="T136"> </text:span><text:span text:style-name="T7">f</text:span><text:span text:style-name="T8">i</text:span><text:span text:style-name="T48">r</text:span><text:span text:style-name="T5">m</text:span><text:span text:style-name="T6">e</text:span><text:span text:style-name="T59"> </text:span><text:span text:style-name="T5">d</text:span><text:span text:style-name="T6">e</text:span><text:span text:style-name="T5"> p</text:span><text:span text:style-name="T6">roc</text:span><text:span text:style-name="T5">eden</text:span><text:span text:style-name="T6">cia</text:span><text:span text:style-name="T5"> de r</text:span><text:span text:style-name="T6">eint</text:span><text:span text:style-name="T49">e</text:span><text:span text:style-name="T6">g</text:span><text:span text:style-name="T5">r</text:span><text:span text:style-name="T6">o</text:span><text:span text:style-name="T5">.</text:span></text:p>
      <text:p text:style-name="P56"/>
      <text:p text:style-name="P56"/>
      <text:p text:style-name="P68"/>
      <text:p text:style-name="P30"><text:span text:style-name="T11">S</text:span><text:span text:style-name="T10">E</text:span><text:span text:style-name="T30">X</text:span><text:span text:style-name="T10">TA</text:span><text:span text:style-name="T11">. </text:span><text:span text:style-name="T10">-</text:span><text:span text:style-name="T45"> </text:span><text:span text:style-name="T10">PR</text:span><text:span text:style-name="T11">O</text:span><text:span text:style-name="T10">Y</text:span><text:span text:style-name="T11">E</text:span><text:span text:style-name="T10">C</text:span><text:span text:style-name="T45">T</text:span><text:span text:style-name="T11">OS S</text:span><text:span text:style-name="T31">U</text:span><text:span text:style-name="T30">B</text:span><text:span text:style-name="T45">V</text:span><text:span text:style-name="T10">E</text:span><text:span text:style-name="T11">N</text:span><text:span text:style-name="T45">C</text:span><text:span text:style-name="T10">I</text:span><text:span text:style-name="T11">ON</text:span><text:span text:style-name="T10">A</text:span><text:span text:style-name="T30">B</text:span><text:span text:style-name="T10">L</text:span><text:span text:style-name="T31">E</text:span><text:span text:style-name="T11">S</text:span></text:p>
      <text:p text:style-name="P56"/>
      <text:p text:style-name="P57"/>
      <text:p text:style-name="P35"><text:span text:style-name="T301">I</text:span><text:span text:style-name="T302">.</text:span><text:span text:style-name="T303"><text:tab/></text:span><text:span text:style-name="T11">E</text:span><text:span text:style-name="T10">NT</text:span><text:span text:style-name="T45">I</text:span><text:span text:style-name="T11">D</text:span><text:span text:style-name="T10">A</text:span><text:span text:style-name="T11">D</text:span><text:span text:style-name="T10">E</text:span><text:span text:style-name="T11">S</text:span><text:span text:style-name="T30"> B</text:span><text:span text:style-name="T10">E</text:span><text:span text:style-name="T45">N</text:span><text:span text:style-name="T10">EF</text:span><text:span text:style-name="T46">I</text:span><text:span text:style-name="T11">C</text:span><text:span text:style-name="T46">I</text:span><text:span text:style-name="T10">A</text:span><text:span text:style-name="T11">R</text:span><text:span text:style-name="T10">IA</text:span><text:span text:style-name="T11">S</text:span><text:span text:style-name="T10">.</text:span></text:p>
      <text:p text:style-name="P88"/>
      <text:p text:style-name="P130"><text:span text:style-name="T6">S</text:span><text:span text:style-name="T33">e</text:span><text:span text:style-name="T5">r</text:span><text:span text:style-name="T49">á</text:span><text:span text:style-name="T5">n</text:span><text:span text:style-name="T264"> </text:span><text:span text:style-name="T5">bene</text:span><text:span text:style-name="T7">f</text:span><text:span text:style-name="T8">i</text:span><text:span text:style-name="T6">cia</text:span><text:span text:style-name="T5">r</text:span><text:span text:style-name="T6">ias</text:span><text:span text:style-name="T265"> </text:span><text:span text:style-name="T6">de</text:span><text:span text:style-name="T264"> </text:span><text:span text:style-name="T6">estas</text:span><text:span text:style-name="T264"> </text:span><text:span text:style-name="T6">s</text:span><text:span text:style-name="T49">u</text:span><text:span text:style-name="T6">bvenciones</text:span><text:span text:style-name="T266"> </text:span><text:span text:style-name="T5">la</text:span><text:span text:style-name="T6">s</text:span><text:span text:style-name="T267"> </text:span><text:span text:style-name="T48">C</text:span><text:span text:style-name="T6">o</text:span><text:span text:style-name="T5">r</text:span><text:span text:style-name="T6">po</text:span><text:span text:style-name="T48">r</text:span><text:span text:style-name="T5">a</text:span><text:span text:style-name="T6">c</text:span><text:span text:style-name="T5">i</text:span><text:span text:style-name="T6">on</text:span><text:span text:style-name="T33">e</text:span><text:span text:style-name="T6">s</text:span><text:span text:style-name="T265"> </text:span><text:span text:style-name="T6">Loc</text:span><text:span text:style-name="T5">ale</text:span><text:span text:style-name="T6">s</text:span><text:span text:style-name="T264"> </text:span><text:span text:style-name="T6">qu</text:span><text:span text:style-name="T5">e</text:span><text:span text:style-name="T267"> </text:span><text:span text:style-name="T6">con</text:span><text:span text:style-name="T5">tra</text:span><text:span text:style-name="T62">t</text:span><text:span text:style-name="T5">e</text:span><text:span text:style-name="T6">n</text:span><text:span text:style-name="T266"> </text:span><text:span text:style-name="T5">a</text:span><text:span text:style-name="T264"> </text:span><text:span text:style-name="T6">p</text:span><text:span text:style-name="T5">e</text:span><text:span text:style-name="T6">r</text:span><text:span text:style-name="T5">s</text:span><text:span text:style-name="T6">o</text:span><text:span text:style-name="T5">n</text:span><text:span text:style-name="T6">a</text:span><text:span text:style-name="T5">s d</text:span><text:span text:style-name="T6">e</text:span><text:span text:style-name="T5">se</text:span><text:span text:style-name="T6">m</text:span><text:span text:style-name="T5">p</text:span><text:span text:style-name="T6">l</text:span><text:span text:style-name="T5">e</text:span><text:span text:style-name="T6">a</text:span><text:span text:style-name="T48">d</text:span><text:span text:style-name="T6">a</text:span><text:span text:style-name="T5">s</text:span><text:span text:style-name="T227"> </text:span><text:span text:style-name="T6">pa</text:span><text:span text:style-name="T5">r</text:span><text:span text:style-name="T6">a</text:span><text:span text:style-name="T227"> </text:span><text:span text:style-name="T6">la</text:span><text:span text:style-name="T139"> </text:span><text:span text:style-name="T5">r</text:span><text:span text:style-name="T6">e</text:span><text:span text:style-name="T32">a</text:span><text:span text:style-name="T6">li</text:span><text:span text:style-name="T48">z</text:span><text:span text:style-name="T6">ación</text:span><text:span text:style-name="T139"> </text:span><text:span text:style-name="T6">de</text:span><text:span text:style-name="T227"> </text:span><text:span text:style-name="T6">ob</text:span><text:span text:style-name="T5">r</text:span><text:span text:style-name="T6">as</text:span><text:span text:style-name="T139"> </text:span><text:span text:style-name="T6">o</text:span><text:span text:style-name="T227"> </text:span><text:span text:style-name="T48">l</text:span><text:span text:style-name="T5">a</text:span><text:span text:style-name="T227"> </text:span><text:span text:style-name="T32">p</text:span><text:span text:style-name="T5">re</text:span><text:span text:style-name="T6">s</text:span><text:span text:style-name="T48">t</text:span><text:span text:style-name="T5">a</text:span><text:span text:style-name="T6">c</text:span><text:span text:style-name="T5">i</text:span><text:span text:style-name="T6">ón</text:span><text:span text:style-name="T139"> </text:span><text:span text:style-name="T6">d</text:span><text:span text:style-name="T5">e</text:span><text:span text:style-name="T227"> </text:span><text:span text:style-name="T6">s</text:span><text:span text:style-name="T5">er</text:span><text:span text:style-name="T6">v</text:span><text:span text:style-name="T5">i</text:span><text:span text:style-name="T32">c</text:span><text:span text:style-name="T5">i</text:span><text:span text:style-name="T6">os</text:span><text:span text:style-name="T5">,</text:span><text:span text:style-name="T139"> </text:span><text:span text:style-name="T6">c</text:span><text:span text:style-name="T5">ali</text:span><text:span text:style-name="T7">f</text:span><text:span text:style-name="T50">i</text:span><text:span text:style-name="T6">c</text:span><text:span text:style-name="T5">a</text:span><text:span text:style-name="T6">dos</text:span><text:span text:style-name="T227"> </text:span><text:span text:style-name="T49">d</text:span><text:span text:style-name="T5">e</text:span><text:span text:style-name="T167"> </text:span><text:span text:style-name="T5">i</text:span><text:span text:style-name="T6">n</text:span><text:span text:style-name="T48">t</text:span><text:span text:style-name="T5">eré</text:span><text:span text:style-name="T6">s</text:span><text:span text:style-name="T227"> </text:span><text:span text:style-name="T5">ge</text:span><text:span text:style-name="T6">ne</text:span><text:span text:style-name="T5">r</text:span><text:span text:style-name="T6">al</text:span><text:span text:style-name="T232"> </text:span><text:span text:style-name="T6">y</text:span><text:span text:style-name="T5"> </text:span><text:span text:style-name="T6">social,</text:span><text:span text:style-name="T5"> p</text:span><text:span text:style-name="T6">o</text:span><text:span text:style-name="T5">r un</text:span><text:span text:style-name="T83"> </text:span><text:span text:style-name="T11">pe</text:span><text:span text:style-name="T10">r</text:span><text:span text:style-name="T11">í</text:span><text:span text:style-name="T10">odo</text:span><text:span text:style-name="T11"> </text:span><text:span text:style-name="T10">d</text:span><text:span text:style-name="T11">e </text:span><text:span text:style-name="T12">t</text:span><text:span text:style-name="T13">i</text:span><text:span text:style-name="T45">e</text:span><text:span text:style-name="T46">m</text:span><text:span text:style-name="T10">po</text:span><text:span text:style-name="T30"> </text:span><text:span text:style-name="T10">no</text:span><text:span text:style-name="T11"> s</text:span><text:span text:style-name="T10">up</text:span><text:span text:style-name="T11">e</text:span><text:span text:style-name="T10">r</text:span><text:span text:style-name="T11">i</text:span><text:span text:style-name="T10">or</text:span><text:span text:style-name="T30"> </text:span><text:span text:style-name="T11">a 6</text:span><text:span text:style-name="T45"> </text:span><text:span text:style-name="T46">me</text:span><text:span text:style-name="T10">ses</text:span><text:span text:style-name="T30"> </text:span><text:span text:style-name="T11">a </text:span><text:span text:style-name="T10">j</text:span><text:span text:style-name="T11">o</text:span><text:span text:style-name="T10">rn</text:span><text:span text:style-name="T11">a</text:span><text:span text:style-name="T10">d</text:span><text:span text:style-name="T11">a </text:span><text:span text:style-name="T10">c</text:span><text:span text:style-name="T11">o</text:span><text:span text:style-name="T10">mp</text:span><text:span text:style-name="T11">l</text:span><text:span text:style-name="T10">e</text:span><text:span text:style-name="T46">t</text:span><text:span text:style-name="T131">a</text:span><text:span text:style-name="T5">.</text:span></text:p>
      <text:p text:style-name="P56"/>
      <text:p text:style-name="P78"/>
      <text:p text:style-name="P164"><text:span text:style-name="T6">L</text:span><text:span text:style-name="T5">as</text:span><text:span text:style-name="T130"> </text:span><text:span text:style-name="T49">M</text:span><text:span text:style-name="T6">a</text:span><text:span text:style-name="T5">n</text:span><text:span text:style-name="T32">c</text:span><text:span text:style-name="T49">o</text:span><text:span text:style-name="T6">m</text:span><text:span text:style-name="T5">un</text:span><text:span text:style-name="T6">i</text:span><text:span text:style-name="T5">d</text:span><text:span text:style-name="T6">a</text:span><text:span text:style-name="T49">d</text:span><text:span text:style-name="T6">es</text:span><text:span text:style-name="T186"> </text:span><text:span text:style-name="T6">no</text:span><text:span text:style-name="T126"> </text:span><text:span text:style-name="T6">pod</text:span><text:span text:style-name="T5">r</text:span><text:span text:style-name="T49">á</text:span><text:span text:style-name="T6">n</text:span><text:span text:style-name="T130"> </text:span><text:span text:style-name="T32">pa</text:span><text:span text:style-name="T33">r</text:span><text:span text:style-name="T34">t</text:span><text:span text:style-name="T5">i</text:span><text:span text:style-name="T84">c</text:span><text:span text:style-name="T32">ipa</text:span><text:span text:style-name="T33">r</text:span><text:span text:style-name="T186"> </text:span><text:span text:style-name="T6">en</text:span><text:span text:style-name="T130"> </text:span><text:span text:style-name="T5">e</text:span><text:span text:style-name="T6">s</text:span><text:span text:style-name="T5">te</text:span><text:span text:style-name="T121"> </text:span><text:span text:style-name="T6">p</text:span><text:span text:style-name="T5">r</text:span><text:span text:style-name="T6">o</text:span><text:span text:style-name="T32">c</text:span><text:span text:style-name="T5">e</text:span><text:span text:style-name="T6">d</text:span><text:span text:style-name="T5">imie</text:span><text:span text:style-name="T6">n</text:span><text:span text:style-name="T5">t</text:span><text:span text:style-name="T6">o</text:span><text:span text:style-name="T130"> </text:span><text:span text:style-name="T49">d</text:span><text:span text:style-name="T5">e</text:span><text:span text:style-name="T186"> </text:span><text:span text:style-name="T6">co</text:span><text:span text:style-name="T61">n</text:span><text:span text:style-name="T6">c</text:span><text:span text:style-name="T33">e</text:span><text:span text:style-name="T6">s</text:span><text:span text:style-name="T5">i</text:span><text:span text:style-name="T6">ón</text:span><text:span text:style-name="T130"> </text:span><text:span text:style-name="T32">d</text:span><text:span text:style-name="T5">ir</text:span><text:span text:style-name="T62">e</text:span><text:span text:style-name="T6">c</text:span><text:span text:style-name="T5">ta</text:span><text:span text:style-name="T130"> </text:span><text:span text:style-name="T6">s</text:span><text:span text:style-name="T5">i</text:span><text:span text:style-name="T130"> </text:span><text:span text:style-name="T33">e</text:span><text:span text:style-name="T5">l</text:span><text:span text:style-name="T121"> </text:span><text:span text:style-name="T33">A</text:span><text:span text:style-name="T48">y</text:span><text:span text:style-name="T6">un</text:span><text:span text:style-name="T5">t</text:span><text:span text:style-name="T48">a</text:span><text:span text:style-name="T6">mie</text:span><text:span text:style-name="T5">nt</text:span><text:span text:style-name="T6">o</text:span><text:span text:style-name="T5"> </text:span><text:span text:style-name="T6">en</text:span><text:span text:style-name="T248"> </text:span><text:span text:style-name="T5">que</text:span><text:span text:style-name="T247"> </text:span><text:span text:style-name="T33">e</text:span><text:span text:style-name="T5">s</text:span><text:span text:style-name="T48">t</text:span><text:span text:style-name="T5">én</text:span><text:span text:style-name="T248"> </text:span><text:span text:style-name="T5">pr</text:span><text:span text:style-name="T6">e</text:span><text:span text:style-name="T32">v</text:span><text:span text:style-name="T6">is</text:span><text:span text:style-name="T49">t</text:span><text:span text:style-name="T6">as</text:span><text:span text:style-name="T247"> </text:span><text:span text:style-name="T6">sus</text:span><text:span text:style-name="T248"> </text:span><text:span text:style-name="T6">act</text:span><text:span text:style-name="T49">u</text:span><text:span text:style-name="T6">a</text:span><text:span text:style-name="T32">c</text:span><text:span text:style-name="T6">iones,</text:span><text:span text:style-name="T247"> </text:span><text:span text:style-name="T6">su</text:span><text:span text:style-name="T49">s</text:span><text:span text:style-name="T6">c</text:span><text:span text:style-name="T5">ri</text:span><text:span text:style-name="T6">b</text:span><text:span text:style-name="T5">e</text:span><text:span text:style-name="T247"> </text:span><text:span text:style-name="T32">y</text:span><text:span text:style-name="T5">a</text:span><text:span text:style-name="T167"> </text:span><text:span text:style-name="T33">e</text:span><text:span text:style-name="T5">l</text:span><text:span text:style-name="T247"> </text:span><text:span text:style-name="T6">p</text:span><text:span text:style-name="T5">re</text:span><text:span text:style-name="T6">s</text:span><text:span text:style-name="T33">e</text:span><text:span text:style-name="T6">n</text:span><text:span text:style-name="T48">t</text:span><text:span text:style-name="T5">e</text:span><text:span text:style-name="T248"> </text:span><text:span text:style-name="T5">C</text:span><text:span text:style-name="T6">onv</text:span><text:span text:style-name="T5">e</text:span><text:span text:style-name="T6">n</text:span><text:span text:style-name="T5">i</text:span><text:span text:style-name="T6">o</text:span><text:span text:style-name="T247"> </text:span><text:span text:style-name="T32">d</text:span><text:span text:style-name="T5">e</text:span><text:span text:style-name="T167"> </text:span><text:span text:style-name="T33">C</text:span><text:span text:style-name="T6">o</text:span><text:span text:style-name="T5">la</text:span><text:span text:style-name="T6">bo</text:span><text:span text:style-name="T5">r</text:span><text:span text:style-name="T48">a</text:span><text:span text:style-name="T6">c</text:span><text:span text:style-name="T5">i</text:span><text:span text:style-name="T6">ón</text:span><text:span text:style-name="T5">.</text:span><text:span text:style-name="T248"> </text:span><text:span text:style-name="T6">L</text:span><text:span text:style-name="T5">a</text:span><text:span text:style-name="T6">s</text:span><text:span text:style-name="T247"> </text:span><text:span text:style-name="T32">c</text:span><text:span text:style-name="T48">i</text:span><text:span text:style-name="T5">t</text:span><text:span text:style-name="T6">a</text:span><text:span text:style-name="T5">d</text:span><text:span text:style-name="T6">a</text:span><text:span text:style-name="T5">s </text:span><text:span text:style-name="T32">en</text:span><text:span text:style-name="T34">t</text:span><text:span text:style-name="T33">id</text:span><text:span text:style-name="T32">a</text:span><text:span text:style-name="T83">des</text:span><text:span text:style-name="T114"> </text:span><text:span text:style-name="T5">h</text:span><text:span text:style-name="T6">a</text:span><text:span text:style-name="T5">n</text:span><text:span text:style-name="T114"> </text:span><text:span text:style-name="T6">de</text:span><text:span text:style-name="T121"> </text:span><text:span text:style-name="T6">go</text:span><text:span text:style-name="T48">z</text:span><text:span text:style-name="T6">a</text:span><text:span text:style-name="T5">r</text:span><text:span text:style-name="T128"> </text:span><text:span text:style-name="T6">de</text:span><text:span text:style-name="T114"> </text:span><text:span text:style-name="T32">c</text:span><text:span text:style-name="T6">ap</text:span><text:span text:style-name="T49">a</text:span><text:span text:style-name="T6">cidad</text:span><text:span text:style-name="T128"> </text:span><text:span text:style-name="T49">t</text:span><text:span text:style-name="T6">é</text:span><text:span text:style-name="T32">c</text:span><text:span text:style-name="T6">n</text:span><text:span text:style-name="T61">i</text:span><text:span text:style-name="T6">c</text:span><text:span text:style-name="T5">a</text:span><text:span text:style-name="T121"> </text:span><text:span text:style-name="T6">y</text:span><text:span text:style-name="T108"> </text:span><text:span text:style-name="T6">d</text:span><text:span text:style-name="T5">e</text:span><text:span text:style-name="T121"> </text:span><text:span text:style-name="T5">g</text:span><text:span text:style-name="T83">e</text:span><text:span text:style-name="T32">s</text:span><text:span text:style-name="T85">t</text:span><text:span text:style-name="T33">i</text:span><text:span text:style-name="T84">ón</text:span><text:span text:style-name="T128"> </text:span><text:span text:style-name="T6">su</text:span><text:span text:style-name="T7">f</text:span><text:span text:style-name="T8">i</text:span><text:span text:style-name="T6">c</text:span><text:span text:style-name="T5">ie</text:span><text:span text:style-name="T49">n</text:span><text:span text:style-name="T5">te</text:span><text:span text:style-name="T6">s</text:span><text:span text:style-name="T128"> </text:span><text:span text:style-name="T6">p</text:span><text:span text:style-name="T5">ara</text:span><text:span text:style-name="T108"> </text:span><text:span text:style-name="T5">la</text:span><text:span text:style-name="T128"> </text:span><text:span text:style-name="T33">e</text:span><text:span text:style-name="T6">j</text:span><text:span text:style-name="T48">e</text:span><text:span text:style-name="T6">cu</text:span><text:span text:style-name="T32">c</text:span><text:span text:style-name="T5">i</text:span><text:span text:style-name="T6">ón</text:span><text:span text:style-name="T114"> </text:span><text:span text:style-name="T6">d</text:span><text:span text:style-name="T5">el</text:span><text:span text:style-name="T108"> </text:span><text:span text:style-name="T32">c</text:span><text:span text:style-name="T6">o</text:span><text:span text:style-name="T5">rre</text:span><text:span text:style-name="T6">spon</text:span><text:span text:style-name="T5">d</text:span><text:span text:style-name="T6">ie</text:span><text:span text:style-name="T5">nt</text:span><text:span text:style-name="T6">e</text:span><text:span text:style-name="T5"> p</text:span><text:span text:style-name="T6">ro</text:span><text:span text:style-name="T5">y</text:span><text:span text:style-name="T48">e</text:span><text:span text:style-name="T6">c</text:span><text:span text:style-name="T5">t</text:span><text:span text:style-name="T6">o</text:span><text:span text:style-name="T5">.</text:span></text:p>
      <text:p text:style-name="P56"/>
      <text:p text:style-name="P79"/>
      <text:p text:style-name="P35"><draw:g text:anchor-type="char" draw:z-index="29" draw:name="drawingObject72" draw:style-name="gr1"><draw:frame draw:name="Picture 73" draw:style-name="gr2" draw:text-style-name="P204" svg:width="4.137in" svg:height="2.9213in" draw:transform="rotate (1.5707963267949) translate (7.50416666666667in 4.05277777777778in)"><draw:image xlink:href="Pictures/10000000000001360000001C5EDD543F0A0A2E44.jpg" xlink:type="simple" xlink:show="embed" xlink:actuate="onLoad" draw:mime-type="image/jpeg"><text:p/></draw:image></draw:frame><draw:custom-shape draw:name="Shape 74" draw:style-name="gr3" draw:text-style-name="P205" svg:width="0.7161in" svg:height="4.0134in" svg:x="10.4669in" svg:y="0.0795in"><text:p text:style-name="P153"><text:span text:style-name="T307">C</text:span><text:span text:style-name="T308">ód.</text:span><text:span text:style-name="T307"> </text:span><text:span text:style-name="T309">V</text:span><text:span text:style-name="T307">ali</text:span><text:span text:style-name="T308">da</text:span><text:span text:style-name="T307">ci</text:span><text:span text:style-name="T308">ón</text:span><text:span text:style-name="T307">: </text:span><text:span text:style-name="T308">72</text:span><text:span text:style-name="T307">GE</text:span><text:span text:style-name="T308">7</text:span><text:span text:style-name="T307">J</text:span><text:span text:style-name="T308">2</text:span><text:span text:style-name="T307">G</text:span><text:span text:style-name="T308">2</text:span><text:span text:style-name="T307">MY</text:span><text:span text:style-name="T308">4</text:span><text:span text:style-name="T307">FT</text:span><text:span text:style-name="T308">4</text:span><text:span text:style-name="T307">HAPTF</text:span><text:span text:style-name="T308">9</text:span><text:span text:style-name="T307">RR</text:span><text:span text:style-name="T308">7</text:span><text:span text:style-name="T307">Q | </text:span><text:span text:style-name="T310">V</text:span><text:span text:style-name="T308">e</text:span><text:span text:style-name="T307">rific</text:span><text:span text:style-name="T308">a</text:span><text:span text:style-name="T307">ci</text:span><text:span text:style-name="T308">ón</text:span><text:span text:style-name="T307">: </text:span><text:span text:style-name="T308">h</text:span><text:span text:style-name="T307">tt</text:span><text:span text:style-name="T308">p</text:span><text:span text:style-name="T307">s://c</text:span><text:span text:style-name="T308">ab</text:span><text:span text:style-name="T307">il</text:span><text:span text:style-name="T308">dode</text:span><text:span text:style-name="T307">l</text:span><text:span text:style-name="T308">an</text:span><text:span text:style-name="T307">z</text:span><text:span text:style-name="T308">arote.</text:span><text:span text:style-name="T307">s</text:span><text:span text:style-name="T308">ede</text:span><text:span text:style-name="T307">l</text:span><text:span text:style-name="T308">e</text:span><text:span text:style-name="T307">c</text:span><text:span text:style-name="T308">tron</text:span><text:span text:style-name="T307">ic</text:span><text:span text:style-name="T308">a.e</text:span><text:span text:style-name="T307">s</text:span><text:span text:style-name="T308">/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5" draw:style-name="gr5" draw:text-style-name="P205" svg:width="0.7161in" svg:height="3.4039in" svg:x="11.0941in" svg:y="0.6823in"><text:p text:style-name="P153"><text:span text:style-name="T307">D</text:span><text:span text:style-name="T308">o</text:span><text:span text:style-name="T307">c</text:span><text:span text:style-name="T308">u</text:span><text:span text:style-name="T307">me</text:span><text:span text:style-name="T308">nto</text:span><text:span text:style-name="T307"> </text:span><text:span text:style-name="T308">f</text:span><text:span text:style-name="T307">irm</text:span><text:span text:style-name="T308">ado</text:span><text:span text:style-name="T307"> </text:span><text:span text:style-name="T308">e</text:span><text:span text:style-name="T307">l</text:span><text:span text:style-name="T308">e</text:span><text:span text:style-name="T307">ctr</text:span><text:span text:style-name="T308">ón</text:span><text:span text:style-name="T307">ic</text:span><text:span text:style-name="T308">a</text:span><text:span text:style-name="T307">m</text:span><text:span text:style-name="T308">en</text:span><text:span text:style-name="T307">t</text:span><text:span text:style-name="T308">e</text:span><text:span text:style-name="T307"> </text:span><text:span text:style-name="T308">de</text:span><text:span text:style-name="T307">s</text:span><text:span text:style-name="T308">de</text:span><text:span text:style-name="T307"> l</text:span><text:span text:style-name="T308">a</text:span><text:span text:style-name="T307"> </text:span><text:span text:style-name="T308">p</text:span><text:span text:style-name="T307">l</text:span><text:span text:style-name="T308">a</text:span><text:span text:style-name="T307">t</text:span><text:span text:style-name="T308">a</text:span><text:span text:style-name="T307">f</text:span><text:span text:style-name="T308">o</text:span><text:span text:style-name="T307">rm</text:span><text:span text:style-name="T308">a</text:span><text:span text:style-name="T307"> </text:span><text:span text:style-name="T308">e</text:span><text:span text:style-name="T307">sP</text:span><text:span text:style-name="T308">ub</text:span><text:span text:style-name="T307">lic</text:span><text:span text:style-name="T308">o</text:span><text:span text:style-name="T307"> G</text:span><text:span text:style-name="T308">e</text:span><text:span text:style-name="T307">sti</text:span><text:span text:style-name="T308">ona</text:span><text:span text:style-name="T307"> | P</text:span><text:span text:style-name="T308">ág</text:span><text:span text:style-name="T307">in</text:span><text:span text:style-name="T308">a</text:span><text:span text:style-name="T307"> </text:span><text:span text:style-name="T308">8</text:span><text:span text:style-name="T307"> </text:span><text:span text:style-name="T308">de</text:span><text:span text:style-name="T307"> </text:span><text:span text:style-name="T308">1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301">II</text:span><text:span text:style-name="T302">.</text:span><text:span text:style-name="T303"><text:tab/></text:span><text:span text:style-name="T11">G</text:span><text:span text:style-name="T10">A</text:span><text:span text:style-name="T11">S</text:span><text:span text:style-name="T10">T</text:span><text:span text:style-name="T46">O</text:span><text:span text:style-name="T10">S</text:span><text:span text:style-name="T30"> </text:span><text:span text:style-name="T11">S</text:span><text:span text:style-name="T10">U</text:span><text:span text:style-name="T11">BV</text:span><text:span text:style-name="T10">E</text:span><text:span text:style-name="T11">NC</text:span><text:span text:style-name="T10">I</text:span><text:span text:style-name="T45">ON</text:span><text:span text:style-name="T10">A</text:span><text:span text:style-name="T30">B</text:span><text:span text:style-name="T31">L</text:span><text:span text:style-name="T10">E</text:span><text:span text:style-name="T11">S</text:span><text:span text:style-name="T10">.</text:span></text:p>
      <text:p text:style-name="P56"/>
      <text:p text:style-name="P57"/>
      <text:p text:style-name="P30"><text:soft-page-break/><text:span text:style-name="T6">S</text:span><text:span text:style-name="T5">e</text:span><text:span text:style-name="T161"> </text:span><text:span text:style-name="T6">co</text:span><text:span text:style-name="T5">ns</text:span><text:span text:style-name="T6">i</text:span><text:span text:style-name="T5">der</text:span><text:span text:style-name="T6">a</text:span><text:span text:style-name="T5">n</text:span><text:span text:style-name="T155"> </text:span><text:span text:style-name="T5">g</text:span><text:span text:style-name="T32">a</text:span><text:span text:style-name="T6">stos</text:span><text:span text:style-name="T155"> </text:span><text:span text:style-name="T6">su</text:span><text:span text:style-name="T49">b</text:span><text:span text:style-name="T6">vencionables</text:span><text:span text:style-name="T155"> </text:span><text:span text:style-name="T6">los</text:span><text:span text:style-name="T101"> </text:span><text:span text:style-name="T11">c</text:span><text:span text:style-name="T10">ostes</text:span><text:span text:style-name="T162"> </text:span><text:span text:style-name="T10">s</text:span><text:span text:style-name="T11">ala</text:span><text:span text:style-name="T10">r</text:span><text:span text:style-name="T11">ial</text:span><text:span text:style-name="T46">e</text:span><text:span text:style-name="T10">s</text:span><text:span text:style-name="T99"> </text:span><text:span text:style-name="T6">d</text:span><text:span text:style-name="T5">e</text:span><text:span text:style-name="T161"> </text:span><text:span text:style-name="T5">la</text:span><text:span text:style-name="T6">s</text:span><text:span text:style-name="T155"> </text:span><text:span text:style-name="T6">p</text:span><text:span text:style-name="T5">er</text:span><text:span text:style-name="T6">son</text:span><text:span text:style-name="T5">a</text:span><text:span text:style-name="T6">s</text:span><text:span text:style-name="T155"> </text:span><text:span text:style-name="T6">d</text:span><text:span text:style-name="T33">e</text:span><text:span text:style-name="T49">s</text:span><text:span text:style-name="T5">em</text:span><text:span text:style-name="T6">p</text:span><text:span text:style-name="T5">lea</text:span><text:span text:style-name="T6">d</text:span><text:span text:style-name="T5">a</text:span><text:span text:style-name="T6">s</text:span><text:span text:style-name="T161"> </text:span><text:span text:style-name="T49">q</text:span><text:span text:style-name="T6">u</text:span><text:span text:style-name="T5">e,</text:span><text:span text:style-name="T161"> </text:span><text:span text:style-name="T5">re</text:span><text:span text:style-name="T49">u</text:span><text:span text:style-name="T5">n</text:span><text:span text:style-name="T6">ie</text:span><text:span text:style-name="T5">nd</text:span><text:span text:style-name="T6">o</text:span></text:p>
      <text:p text:style-name="P88"/>
      <text:p text:style-name="P131"><text:span text:style-name="T5">los</text:span><text:span text:style-name="T33"> </text:span><text:span text:style-name="T5">requ</text:span><text:span text:style-name="T6">i</text:span><text:span text:style-name="T5">s</text:span><text:span text:style-name="T6">i</text:span><text:span text:style-name="T5">t</text:span><text:span text:style-name="T6">o</text:span><text:span text:style-name="T5">s </text:span><text:span text:style-name="T7">f</text:span><text:span text:style-name="T8">i</text:span><text:span text:style-name="T49">j</text:span><text:span text:style-name="T6">ados</text:span><text:span text:style-name="T33"> </text:span><text:span text:style-name="T6">en</text:span><text:span text:style-name="T33"> </text:span><text:span text:style-name="T32">e</text:span><text:span text:style-name="T6">l</text:span><text:span text:style-name="T5"> </text:span><text:span text:style-name="T6">p</text:span><text:span text:style-name="T5">r</text:span><text:span text:style-name="T6">es</text:span><text:span text:style-name="T49">e</text:span><text:span text:style-name="T6">nte</text:span><text:span text:style-name="T5"> C</text:span><text:span text:style-name="T6">o</text:span><text:span text:style-name="T32">n</text:span><text:span text:style-name="T49">v</text:span><text:span text:style-name="T6">eni</text:span><text:span text:style-name="T5">o,</text:span><text:span text:style-name="T33"> </text:span><text:span text:style-name="T6">s</text:span><text:span text:style-name="T5">ea</text:span><text:span text:style-name="T6">n</text:span><text:span text:style-name="T33"> </text:span><text:span text:style-name="T6">con</text:span><text:span text:style-name="T5">tra</text:span><text:span text:style-name="T48">t</text:span><text:span text:style-name="T5">a</text:span><text:span text:style-name="T6">d</text:span><text:span text:style-name="T5">a</text:span><text:span text:style-name="T6">s</text:span><text:span text:style-name="T5"> </text:span><text:span text:style-name="T6">p</text:span><text:span text:style-name="T5">ara la </text:span><text:span text:style-name="T33">e</text:span><text:span text:style-name="T6">j</text:span><text:span text:style-name="T5">e</text:span><text:span text:style-name="T6">cuc</text:span><text:span text:style-name="T5">i</text:span><text:span text:style-name="T6">ón</text:span><text:span text:style-name="T5"> </text:span><text:span text:style-name="T6">d</text:span><text:span text:style-name="T5">e </text:span><text:span text:style-name="T6">ob</text:span><text:span text:style-name="T5">ra</text:span><text:span text:style-name="T6">s</text:span><text:span text:style-name="T5"> </text:span><text:span text:style-name="T32">y</text:span><text:span text:style-name="T5">/</text:span><text:span text:style-name="T6">o</text:span><text:span text:style-name="T5"> la </text:span><text:span text:style-name="T32">p</text:span><text:span text:style-name="T5">re</text:span><text:span text:style-name="T6">st</text:span><text:span text:style-name="T49">a</text:span><text:span text:style-name="T5">c</text:span><text:span text:style-name="T6">ió</text:span><text:span text:style-name="T5">n d</text:span><text:span text:style-name="T6">e</text:span><text:span text:style-name="T268"> </text:span><text:span text:style-name="T48">s</text:span><text:span text:style-name="T5">er</text:span><text:span text:style-name="T6">vicio</text:span><text:span text:style-name="T5">s</text:span><text:span text:style-name="T244"> </text:span><text:span text:style-name="T5">de</text:span><text:span text:style-name="T252"> </text:span><text:span text:style-name="T6">in</text:span><text:span text:style-name="T49">t</text:span><text:span text:style-name="T6">e</text:span><text:span text:style-name="T5">r</text:span><text:span text:style-name="T6">és</text:span><text:span text:style-name="T244"> </text:span><text:span text:style-name="T6">g</text:span><text:span text:style-name="T32">e</text:span><text:span text:style-name="T49">n</text:span><text:span text:style-name="T6">e</text:span><text:span text:style-name="T5">r</text:span><text:span text:style-name="T6">al</text:span><text:span text:style-name="T244"> </text:span><text:span text:style-name="T5">y</text:span><text:span text:style-name="T268"> </text:span><text:span text:style-name="T6">so</text:span><text:span text:style-name="T32">c</text:span><text:span text:style-name="T49">i</text:span><text:span text:style-name="T6">al,</text:span><text:span text:style-name="T268"> </text:span><text:span text:style-name="T49">o</text:span><text:span text:style-name="T6">c</text:span><text:span text:style-name="T5">a</text:span><text:span text:style-name="T6">s</text:span><text:span text:style-name="T5">i</text:span><text:span text:style-name="T6">on</text:span><text:span text:style-name="T5">a</text:span><text:span text:style-name="T32">d</text:span><text:span text:style-name="T6">os</text:span><text:span text:style-name="T244"> </text:span><text:span text:style-name="T6">du</text:span><text:span text:style-name="T48">r</text:span><text:span text:style-name="T5">a</text:span><text:span text:style-name="T6">n</text:span><text:span text:style-name="T5">te</text:span><text:span text:style-name="T244"> </text:span><text:span text:style-name="T5">el</text:span><text:span text:style-name="T244"> </text:span><text:span text:style-name="T32">p</text:span><text:span text:style-name="T5">eri</text:span><text:span text:style-name="T6">odo</text:span><text:span text:style-name="T244"> </text:span><text:span text:style-name="T6">d</text:span><text:span text:style-name="T5">e</text:span><text:span text:style-name="T268"> </text:span><text:span text:style-name="T33">e</text:span><text:span text:style-name="T61">j</text:span><text:span text:style-name="T5">e</text:span><text:span text:style-name="T32">c</text:span><text:span text:style-name="T49">u</text:span><text:span text:style-name="T6">c</text:span><text:span text:style-name="T5">i</text:span><text:span text:style-name="T6">ón</text:span><text:span text:style-name="T268"> </text:span><text:span text:style-name="T6">d</text:span><text:span text:style-name="T5">e</text:span><text:span text:style-name="T268"> </text:span><text:span text:style-name="T48">l</text:span><text:span text:style-name="T5">a</text:span><text:span text:style-name="T244"> </text:span><text:span text:style-name="T83">a</text:span><text:span text:style-name="T32">c</text:span><text:span text:style-name="T34">t</text:span><text:span text:style-name="T5">i</text:span><text:span text:style-name="T84">v</text:span><text:span text:style-name="T32">i</text:span><text:span text:style-name="T33">d</text:span><text:span text:style-name="T32">a</text:span><text:span text:style-name="T83">d</text:span><text:span text:style-name="T5"> </text:span><text:span text:style-name="T6">s</text:span><text:span text:style-name="T5">ub</text:span><text:span text:style-name="T6">v</text:span><text:span text:style-name="T5">en</text:span><text:span text:style-name="T6">cio</text:span><text:span text:style-name="T48">n</text:span><text:span text:style-name="T6">a</text:span><text:span text:style-name="T5">d</text:span><text:span text:style-name="T6">a</text:span><text:span text:style-name="T5">.</text:span></text:p>
      <text:p text:style-name="P56"/>
      <text:p text:style-name="P78"/>
      <text:p text:style-name="P30"><text:span text:style-name="T6">L</text:span><text:span text:style-name="T5">a</text:span><text:span text:style-name="T72"> </text:span><text:span text:style-name="T84">c</text:span><text:span text:style-name="T33">u</text:span><text:span text:style-name="T84">a</text:span><text:span text:style-name="T33">n</text:span><text:span text:style-name="T85">t</text:span><text:span text:style-name="T33">í</text:span><text:span text:style-name="T32">a</text:span><text:span text:style-name="T70"> </text:span><text:span text:style-name="T48">d</text:span><text:span text:style-name="T5">e</text:span><text:span text:style-name="T57"> </text:span><text:span text:style-name="T6">la</text:span><text:span text:style-name="T57"> </text:span><text:span text:style-name="T6">s</text:span><text:span text:style-name="T49">u</text:span><text:span text:style-name="T6">bvención</text:span><text:span text:style-name="T57"> </text:span><text:span text:style-name="T6">a</text:span><text:span text:style-name="T57"> </text:span><text:span text:style-name="T49">p</text:span><text:span text:style-name="T6">e</text:span><text:span text:style-name="T5">r</text:span><text:span text:style-name="T6">cibi</text:span><text:span text:style-name="T5">r</text:span><text:span text:style-name="T70"> </text:span><text:span text:style-name="T49">p</text:span><text:span text:style-name="T6">o</text:span><text:span text:style-name="T5">r</text:span><text:span text:style-name="T57"> </text:span><text:span text:style-name="T49">l</text:span><text:span text:style-name="T5">a</text:span><text:span text:style-name="T6">s</text:span><text:span text:style-name="T72"> </text:span><text:span text:style-name="T83">e</text:span><text:span text:style-name="T32">n</text:span><text:span text:style-name="T34">t</text:span><text:span text:style-name="T33">i</text:span><text:span text:style-name="T84">d</text:span><text:span text:style-name="T33">a</text:span><text:span text:style-name="T32">d</text:span><text:span text:style-name="T33">e</text:span><text:span text:style-name="T84">s</text:span><text:span text:style-name="T72"> </text:span><text:span text:style-name="T32">b</text:span><text:span text:style-name="T48">e</text:span><text:span text:style-name="T6">n</text:span><text:span text:style-name="T5">e</text:span><text:span text:style-name="T7">f</text:span><text:span text:style-name="T8">i</text:span><text:span text:style-name="T6">c</text:span><text:span text:style-name="T5">iaria</text:span><text:span text:style-name="T6">s</text:span><text:span text:style-name="T72"> </text:span><text:span text:style-name="T6">s</text:span><text:span text:style-name="T33">e</text:span><text:span text:style-name="T5">rá</text:span></text:p>
      <text:p text:style-name="P94"/>
      <text:p text:style-name="P121"><text:span text:style-name="T5">c</text:span><text:span text:style-name="T6">o</text:span><text:span text:style-name="T5">stes</text:span><text:span text:style-name="T114"> </text:span><text:span text:style-name="T48">s</text:span><text:span text:style-name="T6">ala</text:span><text:span text:style-name="T5">r</text:span><text:span text:style-name="T49">i</text:span><text:span text:style-name="T6">al</text:span><text:span text:style-name="T5">e</text:span><text:span text:style-name="T6">s</text:span><text:span text:style-name="T128"> </text:span><text:span text:style-name="T6">to</text:span><text:span text:style-name="T49">t</text:span><text:span text:style-name="T6">ales</text:span><text:span text:style-name="T114"> </text:span><text:span text:style-name="T6">po</text:span><text:span text:style-name="T5">r</text:span><text:span text:style-name="T108"> </text:span><text:span text:style-name="T6">to</text:span><text:span text:style-name="T32">d</text:span><text:span text:style-name="T6">os</text:span><text:span text:style-name="T103"> </text:span><text:span text:style-name="T6">los</text:span><text:span text:style-name="T128"> </text:span><text:span text:style-name="T6">co</text:span><text:span text:style-name="T61">n</text:span><text:span text:style-name="T6">ce</text:span><text:span text:style-name="T33">p</text:span><text:span text:style-name="T5">t</text:span><text:span text:style-name="T6">os</text:span><text:span text:style-name="T5">,</text:span><text:span text:style-name="T114"> </text:span><text:span text:style-name="T5">i</text:span><text:span text:style-name="T49">n</text:span><text:span text:style-name="T6">c</text:span><text:span text:style-name="T5">l</text:span><text:span text:style-name="T6">u</text:span><text:span text:style-name="T5">i</text:span><text:span text:style-name="T6">d</text:span><text:span text:style-name="T5">a</text:span><text:span text:style-name="T108"> </text:span><text:span text:style-name="T5">la</text:span><text:span text:style-name="T128"> </text:span><text:span text:style-name="T32">co</text:span><text:span text:style-name="T34">t</text:span><text:span text:style-name="T33">iza</text:span><text:span text:style-name="T32">c</text:span><text:span text:style-name="T33">i</text:span><text:span text:style-name="T32">ón</text:span><text:span text:style-name="T108"> </text:span><text:span text:style-name="T5">em</text:span><text:span text:style-name="T32">p</text:span><text:span text:style-name="T5">re</text:span><text:span text:style-name="T6">s</text:span><text:span text:style-name="T5">arial</text:span><text:span text:style-name="T103"> </text:span><text:span text:style-name="T5">a</text:span><text:span text:style-name="T108"> </text:span><text:span text:style-name="T5">la</text:span><text:span text:style-name="T128"> </text:span><text:span text:style-name="T5">Seg</text:span><text:span text:style-name="T6">u</text:span><text:span text:style-name="T5">ri</text:span><text:span text:style-name="T6">d</text:span><text:span text:style-name="T48">a</text:span><text:span text:style-name="T6">d</text:span><text:span text:style-name="T114"> </text:span><text:span text:style-name="T5">S</text:span><text:span text:style-name="T6">oc</text:span><text:span text:style-name="T5">i</text:span><text:span text:style-name="T6">al</text:span><text:span text:style-name="T5">,</text:span><text:span text:style-name="T114"> </text:span><text:span text:style-name="T49">e</text:span><text:span text:style-name="T5">n la</text:span><text:span text:style-name="T259"> </text:span><text:span text:style-name="T32">c</text:span><text:span text:style-name="T33">u</text:span><text:span text:style-name="T84">a</text:span><text:span text:style-name="T33">n</text:span><text:span text:style-name="T85">t</text:span><text:span text:style-name="T33">í</text:span><text:span text:style-name="T32">a</text:span><text:span text:style-name="T256"> </text:span><text:span text:style-name="T7">f</text:span><text:span text:style-name="T8">i</text:span><text:span text:style-name="T49">j</text:span><text:span text:style-name="T6">a</text:span><text:span text:style-name="T48">d</text:span><text:span text:style-name="T6">a</text:span><text:span text:style-name="T259"> </text:span><text:span text:style-name="T6">según</text:span><text:span text:style-name="T258"> </text:span><text:span text:style-name="T32">e</text:span><text:span text:style-name="T6">l</text:span><text:span text:style-name="T258"> </text:span><text:span text:style-name="T5">C</text:span><text:span text:style-name="T6">onvenio</text:span><text:span text:style-name="T258"> </text:span><text:span text:style-name="T83">C</text:span><text:span text:style-name="T32">ol</text:span><text:span text:style-name="T6">e</text:span><text:span text:style-name="T32">c</text:span><text:span text:style-name="T85">t</text:span><text:span text:style-name="T33">i</text:span><text:span text:style-name="T32">vo</text:span><text:span text:style-name="T259"> </text:span><text:span text:style-name="T32">v</text:span><text:span text:style-name="T62">i</text:span><text:span text:style-name="T5">ge</text:span><text:span text:style-name="T32">n</text:span><text:span text:style-name="T5">te</text:span><text:span text:style-name="T248"> </text:span><text:span text:style-name="T32">p</text:span><text:span text:style-name="T5">ara</text:span><text:span text:style-name="T259"> </text:span><text:span text:style-name="T6">c</text:span><text:span text:style-name="T5">a</text:span><text:span text:style-name="T49">d</text:span><text:span text:style-name="T5">a</text:span><text:span text:style-name="T258"> </text:span><text:span text:style-name="T6">p</text:span><text:span text:style-name="T33">e</text:span><text:span text:style-name="T5">r</text:span><text:span text:style-name="T6">son</text:span><text:span text:style-name="T5">a</text:span><text:span text:style-name="T259"> </text:span><text:span text:style-name="T6">con</text:span><text:span text:style-name="T5">tra</text:span><text:span text:style-name="T48">t</text:span><text:span text:style-name="T5">a</text:span><text:span text:style-name="T6">d</text:span><text:span text:style-name="T5">a,</text:span><text:span text:style-name="T258"> </text:span><text:span text:style-name="T5">y</text:span><text:span text:style-name="T259"> </text:span><text:span text:style-name="T49">q</text:span><text:span text:style-name="T6">u</text:span><text:span text:style-name="T5">e</text:span><text:span text:style-name="T259"> </text:span><text:span text:style-name="T6">h</text:span><text:span text:style-name="T5">aya</text:span><text:span text:style-name="T6">n</text:span><text:span text:style-name="T248"> </text:span><text:span text:style-name="T5">s</text:span><text:span text:style-name="T6">i</text:span><text:span text:style-name="T5">d</text:span><text:span text:style-name="T6">o</text:span><text:span text:style-name="T5"> </text:span><text:span text:style-name="T6">ef</text:span><text:span text:style-name="T33">e</text:span><text:span text:style-name="T32">c</text:span><text:span text:style-name="T34">t</text:span><text:span text:style-name="T33">i</text:span><text:span text:style-name="T32">vam</text:span><text:span text:style-name="T5">ent</text:span><text:span text:style-name="T33">e</text:span><text:span text:style-name="T5"> </text:span><text:span text:style-name="T6">pagados</text:span><text:span text:style-name="T5"> </text:span><text:span text:style-name="T6">con</text:span><text:span text:style-name="T5"> </text:span><text:span text:style-name="T6">a</text:span><text:span text:style-name="T49">n</text:span><text:span text:style-name="T6">te</text:span><text:span text:style-name="T5">r</text:span><text:span text:style-name="T6">io</text:span><text:span text:style-name="T48">r</text:span><text:span text:style-name="T49">i</text:span><text:span text:style-name="T6">dad</text:span><text:span text:style-name="T33"> </text:span><text:span text:style-name="T6">a</text:span><text:span text:style-name="T5"> </text:span><text:span text:style-name="T6">la</text:span><text:span text:style-name="T5"> </text:span><text:span text:style-name="T7">f</text:span><text:span text:style-name="T8">i</text:span><text:span text:style-name="T49">n</text:span><text:span text:style-name="T5">al</text:span><text:span text:style-name="T48">iz</text:span><text:span text:style-name="T5">a</text:span><text:span text:style-name="T32">c</text:span><text:span text:style-name="T5">i</text:span><text:span text:style-name="T6">ón</text:span><text:span text:style-name="T5"> </text:span><text:span text:style-name="T6">d</text:span><text:span text:style-name="T5">el </text:span><text:span text:style-name="T6">p</text:span><text:span text:style-name="T5">laz</text:span><text:span text:style-name="T6">o</text:span><text:span text:style-name="T5"> </text:span><text:span text:style-name="T6">d</text:span><text:span text:style-name="T5">e </text:span><text:span text:style-name="T6">jus</text:span><text:span text:style-name="T34">t</text:span><text:span text:style-name="T33">i</text:span><text:span text:style-name="T7">f</text:span><text:span text:style-name="T35">i</text:span><text:span text:style-name="T6">c</text:span><text:span text:style-name="T5">a</text:span><text:span text:style-name="T84">c</text:span><text:span text:style-name="T33">i</text:span><text:span text:style-name="T32">ón</text:span><text:span text:style-name="T5">, </text:span><text:span text:style-name="T6">no</text:span><text:span text:style-name="T5"> </text:span><text:span text:style-name="T49">c</text:span><text:span text:style-name="T6">ons</text:span><text:span text:style-name="T5">i</text:span><text:span text:style-name="T6">d</text:span><text:span text:style-name="T5">erá</text:span><text:span text:style-name="T6">ndo</text:span><text:span text:style-name="T49">s</text:span><text:span text:style-name="T5">e c</text:span><text:span text:style-name="T6">o</text:span><text:span text:style-name="T5">m</text:span><text:span text:style-name="T6">o</text:span><text:span text:style-name="T5"> </text:span><text:span text:style-name="T6">s</text:span><text:span text:style-name="T5">ub</text:span><text:span text:style-name="T6">v</text:span><text:span text:style-name="T5">en</text:span><text:span text:style-name="T6">cio</text:span><text:span text:style-name="T48">n</text:span><text:span text:style-name="T6">a</text:span><text:span text:style-name="T5">b</text:span><text:span text:style-name="T6">l</text:span><text:span text:style-name="T5">e</text:span><text:span text:style-name="T6">s</text:span><text:span text:style-name="T5"> </text:span><text:span text:style-name="T6">los</text:span><text:span text:style-name="T5"> r</text:span><text:span text:style-name="T6">eali</text:span><text:span text:style-name="T48">z</text:span><text:span text:style-name="T6">ados</text:span><text:span text:style-name="T5"> </text:span><text:span text:style-name="T6">fue</text:span><text:span text:style-name="T48">r</text:span><text:span text:style-name="T6">a</text:span><text:span text:style-name="T5"> </text:span><text:span text:style-name="T6">de</text:span><text:span text:style-name="T33"> </text:span><text:span text:style-name="T49">e</text:span><text:span text:style-name="T6">ste</text:span><text:span text:style-name="T5"> </text:span><text:span text:style-name="T49">p</text:span><text:span text:style-name="T5">eri</text:span><text:span text:style-name="T6">odo</text:span><text:span text:style-name="T5">.</text:span></text:p>
      <text:p text:style-name="P56"/>
      <text:p text:style-name="P56"/>
      <text:p text:style-name="P56"/>
      <text:p text:style-name="P100"/>
      <text:p text:style-name="P34"><text:span text:style-name="T455">8</text:span><text:bookmark-end text:name="_page_669_0"/></text:p>
      <text:p text:style-name="P10"><text:bookmark-start text:name="_page_692_0"/><draw:frame draw:style-name="fr1" draw:name="drawingObject76" text:anchor-type="char" svg:x="0.7882in" svg:y="0.3945in" svg:width="6.6937in" svg:height="0.6575in" draw:z-index="9"><draw:image xlink:href="Pictures/10000001000006370000009C3AC21C8703C08AB7.png" xlink:type="simple" xlink:show="embed" xlink:actuate="onLoad" draw:mime-type="image/png"/></draw:frame></text:p>
      <text:p text:style-name="P20"/>
      <text:p text:style-name="P165"><text:span text:style-name="T11">N</text:span><text:span text:style-name="T10">o</text:span><text:span text:style-name="T71"> </text:span><text:span text:style-name="T10">se</text:span><text:span text:style-name="T71"> </text:span><text:span text:style-name="T10">sub</text:span><text:span text:style-name="T11">v</text:span><text:span text:style-name="T10">encion</text:span><text:span text:style-name="T11">a</text:span><text:span text:style-name="T10">r</text:span><text:span text:style-name="T11">á</text:span><text:span text:style-name="T82">n</text:span><text:span text:style-name="T6">,</text:span><text:span text:style-name="T72"> </text:span><text:span text:style-name="T32">e</text:span><text:span text:style-name="T6">n</text:span><text:span text:style-name="T101"> </text:span><text:span text:style-name="T6">ningún</text:span><text:span text:style-name="T72"> </text:span><text:span text:style-name="T6">caso,</text:span><text:span text:style-name="T72"> </text:span><text:span text:style-name="T61">l</text:span><text:span text:style-name="T6">as</text:span><text:span text:style-name="T57"> </text:span><text:span text:style-name="T5">gra</text:span><text:span text:style-name="T34">t</text:span><text:span text:style-name="T33">i</text:span><text:span text:style-name="T7">f</text:span><text:span text:style-name="T35">i</text:span><text:span text:style-name="T6">c</text:span><text:span text:style-name="T5">a</text:span><text:span text:style-name="T32">c</text:span><text:span text:style-name="T33">i</text:span><text:span text:style-name="T6">on</text:span><text:span text:style-name="T83">e</text:span><text:span text:style-name="T32">s</text:span><text:span text:style-name="T5">,</text:span><text:span text:style-name="T94"> </text:span><text:span text:style-name="T5">i</text:span><text:span text:style-name="T6">nd</text:span><text:span text:style-name="T5">em</text:span><text:span text:style-name="T6">n</text:span><text:span text:style-name="T5">iz</text:span><text:span text:style-name="T48">a</text:span><text:span text:style-name="T6">c</text:span><text:span text:style-name="T5">i</text:span><text:span text:style-name="T6">on</text:span><text:span text:style-name="T5">e</text:span><text:span text:style-name="T6">s</text:span><text:span text:style-name="T57"> </text:span><text:span text:style-name="T49">p</text:span><text:span text:style-name="T6">o</text:span><text:span text:style-name="T5">r</text:span><text:span text:style-name="T72"> </text:span><text:span text:style-name="T7">f</text:span><text:span text:style-name="T8">i</text:span><text:span text:style-name="T6">n</text:span><text:span text:style-name="T5">ali</text:span><text:span text:style-name="T48">z</text:span><text:span text:style-name="T5">a</text:span><text:span text:style-name="T6">c</text:span><text:span text:style-name="T5">i</text:span><text:span text:style-name="T6">ón</text:span><text:span text:style-name="T101"> </text:span><text:span text:style-name="T6">d</text:span><text:span text:style-name="T5">e</text:span><text:span text:style-name="T72"> </text:span><text:span text:style-name="T32">c</text:span><text:span text:style-name="T6">o</text:span><text:span text:style-name="T49">n</text:span><text:span text:style-name="T5">tr</text:span><text:span text:style-name="T6">a</text:span><text:span text:style-name="T5">t</text:span><text:span text:style-name="T6">o</text:span><text:span text:style-name="T5">, va</text:span><text:span text:style-name="T6">c</text:span><text:span text:style-name="T49">a</text:span><text:span text:style-name="T6">cio</text:span><text:span text:style-name="T5">nes</text:span><text:span text:style-name="T164"> </text:span><text:span text:style-name="T33">n</text:span><text:span text:style-name="T6">o</text:span><text:span text:style-name="T164"> </text:span><text:span text:style-name="T6">di</text:span><text:span text:style-name="T61">s</text:span><text:span text:style-name="T6">f</text:span><text:span text:style-name="T5">r</text:span><text:span text:style-name="T6">utadas</text:span><text:span text:style-name="T190"> </text:span><text:span text:style-name="T6">(salvo</text:span><text:span text:style-name="T164"> </text:span><text:span text:style-name="T32">e</text:span><text:span text:style-name="T6">n</text:span><text:span text:style-name="T174"> </text:span><text:span text:style-name="T32">c</text:span><text:span text:style-name="T6">aso</text:span><text:span text:style-name="T174"> </text:span><text:span text:style-name="T32">d</text:span><text:span text:style-name="T6">e</text:span><text:span text:style-name="T164"> </text:span><text:span text:style-name="T6">d</text:span><text:span text:style-name="T5">e</text:span><text:span text:style-name="T6">sp</text:span><text:span text:style-name="T5">i</text:span><text:span text:style-name="T6">do</text:span><text:span text:style-name="T190"> </text:span><text:span text:style-name="T6">o</text:span><text:span text:style-name="T164"> </text:span><text:span text:style-name="T6">b</text:span><text:span text:style-name="T33">a</text:span><text:span text:style-name="T6">j</text:span><text:span text:style-name="T5">a</text:span><text:span text:style-name="T174"> </text:span><text:span text:style-name="T6">d</text:span><text:span text:style-name="T5">el</text:span><text:span text:style-name="T164"> </text:span><text:span text:style-name="T5">tra</text:span><text:span text:style-name="T49">b</text:span><text:span text:style-name="T5">a</text:span><text:span text:style-name="T6">j</text:span><text:span text:style-name="T5">a</text:span><text:span text:style-name="T6">do</text:span><text:span text:style-name="T5">r</text:span><text:span text:style-name="T190"> </text:span><text:span text:style-name="T33">e</text:span><text:span text:style-name="T6">n</text:span><text:span text:style-name="T164"> </text:span><text:span text:style-name="T33">e</text:span><text:span text:style-name="T5">l</text:span><text:span text:style-name="T190"> </text:span><text:span text:style-name="T32">p</text:span><text:span text:style-name="T5">r</text:span><text:span text:style-name="T6">o</text:span><text:span text:style-name="T61">y</text:span><text:span text:style-name="T5">e</text:span><text:span text:style-name="T32">c</text:span><text:span text:style-name="T5">t</text:span><text:span text:style-name="T6">o</text:span><text:span text:style-name="T5">,</text:span><text:span text:style-name="T190"> </text:span><text:span text:style-name="T6">cu</text:span><text:span text:style-name="T5">a</text:span><text:span text:style-name="T6">ndo</text:span><text:span text:style-name="T174"> </text:span><text:span text:style-name="T33">é</text:span><text:span text:style-name="T5">st</text:span><text:span text:style-name="T6">e</text:span><text:span text:style-name="T164"> </text:span><text:span text:style-name="T5">n</text:span><text:span text:style-name="T6">o</text:span><text:span text:style-name="T5"> las</text:span><text:span text:style-name="T98"> </text:span><text:span text:style-name="T5">h</text:span><text:span text:style-name="T6">a</text:span><text:span text:style-name="T5">y</text:span><text:span text:style-name="T6">a</text:span><text:span text:style-name="T96"> </text:span><text:span text:style-name="T5">d</text:span><text:span text:style-name="T6">i</text:span><text:span text:style-name="T48">s</text:span><text:span text:style-name="T5">frut</text:span><text:span text:style-name="T6">ado)</text:span><text:span text:style-name="T98"> </text:span><text:span text:style-name="T5">y</text:span><text:span text:style-name="T94"> </text:span><text:span text:style-name="T6">el</text:span><text:span text:style-name="T96"> </text:span><text:span text:style-name="T49">a</text:span><text:span text:style-name="T6">bono</text:span><text:span text:style-name="T96"> </text:span><text:span text:style-name="T49">d</text:span><text:span text:style-name="T6">e</text:span><text:span text:style-name="T96"> </text:span><text:span text:style-name="T84">c</text:span><text:span text:style-name="T6">a</text:span><text:span text:style-name="T32">n</text:span><text:span text:style-name="T34">t</text:span><text:span text:style-name="T33">i</text:span><text:span text:style-name="T84">d</text:span><text:span text:style-name="T32">a</text:span><text:span text:style-name="T6">d</text:span><text:span text:style-name="T33">e</text:span><text:span text:style-name="T32">s</text:span><text:span text:style-name="T96"> </text:span><text:span text:style-name="T5">e</text:span><text:span text:style-name="T6">n</text:span><text:span text:style-name="T94"> </text:span><text:span text:style-name="T6">con</text:span><text:span text:style-name="T49">c</text:span><text:span text:style-name="T5">e</text:span><text:span text:style-name="T6">p</text:span><text:span text:style-name="T5">t</text:span><text:span text:style-name="T6">o</text:span><text:span text:style-name="T96"> </text:span><text:span text:style-name="T49">d</text:span><text:span text:style-name="T5">e</text:span><text:span text:style-name="T96"> </text:span><text:span text:style-name="T6">ho</text:span><text:span text:style-name="T5">ra</text:span><text:span text:style-name="T6">s</text:span><text:span text:style-name="T96"> </text:span><text:span text:style-name="T48">e</text:span><text:span text:style-name="T5">xtra</text:span><text:span text:style-name="T6">s</text:span><text:span text:style-name="T5">,</text:span><text:span text:style-name="T98"> </text:span><text:span text:style-name="T6">s</text:span><text:span text:style-name="T5">ie</text:span><text:span text:style-name="T6">ndo</text:span><text:span text:style-name="T96"> </text:span><text:span text:style-name="T5">re</text:span><text:span text:style-name="T6">spo</text:span><text:span text:style-name="T32">n</text:span><text:span text:style-name="T49">s</text:span><text:span text:style-name="T5">a</text:span><text:span text:style-name="T6">b</text:span><text:span text:style-name="T5">i</text:span><text:span text:style-name="T48">l</text:span><text:span text:style-name="T5">i</text:span><text:span text:style-name="T6">d</text:span><text:span text:style-name="T5">a</text:span><text:span text:style-name="T6">d</text:span><text:span text:style-name="T96"> </text:span><text:span text:style-name="T5">d</text:span><text:span text:style-name="T6">e</text:span><text:span text:style-name="T98"> </text:span><text:span text:style-name="T6">la</text:span><text:span text:style-name="T5"> </text:span><text:span text:style-name="T32">en</text:span><text:span text:style-name="T85">t</text:span><text:span text:style-name="T33">id</text:span><text:span text:style-name="T84">a</text:span><text:span text:style-name="T33">d </text:span><text:span text:style-name="T5">b</text:span><text:span text:style-name="T33">e</text:span><text:span text:style-name="T48">n</text:span><text:span text:style-name="T5">e</text:span><text:span text:style-name="T7">f</text:span><text:span text:style-name="T8">i</text:span><text:span text:style-name="T6">cia</text:span><text:span text:style-name="T5">r</text:span><text:span text:style-name="T49">i</text:span><text:span text:style-name="T6">a</text:span><text:span text:style-name="T83"> </text:span><text:span text:style-name="T6">de</text:span><text:span text:style-name="T103"> </text:span><text:span text:style-name="T6">la</text:span><text:span text:style-name="T5"> </text:span><text:span text:style-name="T6">subvención</text:span><text:span text:style-name="T83"> </text:span><text:span text:style-name="T6">el</text:span><text:span text:style-name="T83"> </text:span><text:span text:style-name="T49">p</text:span><text:span text:style-name="T6">ago</text:span><text:span text:style-name="T83"> </text:span><text:span text:style-name="T6">d</text:span><text:span text:style-name="T5">e</text:span><text:span text:style-name="T33"> </text:span><text:span text:style-name="T6">d</text:span><text:span text:style-name="T5">i</text:span><text:span text:style-name="T6">chos</text:span><text:span text:style-name="T33"> </text:span><text:span text:style-name="T5">g</text:span><text:span text:style-name="T33">a</text:span><text:span text:style-name="T6">s</text:span><text:span text:style-name="T5">t</text:span><text:span text:style-name="T6">o</text:span><text:span text:style-name="T49">s</text:span><text:span text:style-name="T5">.</text:span><text:span text:style-name="T83"> </text:span><text:span text:style-name="T5">Al</text:span><text:span text:style-name="T83"> </text:span><text:span text:style-name="T5">ig</text:span><text:span text:style-name="T49">u</text:span><text:span text:style-name="T5">al</text:span><text:span text:style-name="T33"> </text:span><text:span text:style-name="T6">qu</text:span><text:span text:style-name="T5">e</text:span><text:span text:style-name="T103"> </text:span><text:span text:style-name="T5">l</text:span><text:span text:style-name="T6">os</text:span><text:span text:style-name="T33"> </text:span><text:span text:style-name="T6">cos</text:span><text:span text:style-name="T5">te</text:span><text:span text:style-name="T6">s</text:span><text:span text:style-name="T83"> </text:span><text:span text:style-name="T48">m</text:span><text:span text:style-name="T5">ateriale</text:span><text:span text:style-name="T6">s</text:span><text:span text:style-name="T83"> </text:span><text:span text:style-name="T49">n</text:span><text:span text:style-name="T5">e</text:span><text:span text:style-name="T6">c</text:span><text:span text:style-name="T33">e</text:span><text:span text:style-name="T49">s</text:span><text:span text:style-name="T6">a</text:span><text:span text:style-name="T5">r</text:span><text:span text:style-name="T49">i</text:span><text:span text:style-name="T6">o</text:span><text:span text:style-name="T5">s par</text:span><text:span text:style-name="T6">a</text:span><text:span text:style-name="T229"> </text:span><text:span text:style-name="T6">la</text:span><text:span text:style-name="T136"> </text:span><text:span text:style-name="T33">e</text:span><text:span text:style-name="T6">j</text:span><text:span text:style-name="T5">e</text:span><text:span text:style-name="T6">c</text:span><text:span text:style-name="T5">u</text:span><text:span text:style-name="T6">ci</text:span><text:span text:style-name="T5">ó</text:span><text:span text:style-name="T6">n</text:span><text:span text:style-name="T235"> </text:span><text:span text:style-name="T32">d</text:span><text:span text:style-name="T6">el</text:span><text:span text:style-name="T229"> </text:span><text:span text:style-name="T6">p</text:span><text:span text:style-name="T5">r</text:span><text:span text:style-name="T6">o</text:span><text:span text:style-name="T48">y</text:span><text:span text:style-name="T6">ecto</text:span><text:span text:style-name="T136"> </text:span><text:span text:style-name="T32">c</text:span><text:span text:style-name="T6">o</text:span><text:span text:style-name="T5">rr</text:span><text:span text:style-name="T6">e</text:span><text:span text:style-name="T48">r</text:span><text:span text:style-name="T6">án</text:span><text:span text:style-name="T229"> </text:span><text:span text:style-name="T6">a</text:span><text:span text:style-name="T232"> </text:span><text:span text:style-name="T5">carg</text:span><text:span text:style-name="T6">o</text:span><text:span text:style-name="T235"> </text:span><text:span text:style-name="T49">d</text:span><text:span text:style-name="T5">e</text:span><text:span text:style-name="T229"> </text:span><text:span text:style-name="T5">la</text:span><text:span text:style-name="T229"> </text:span><text:span text:style-name="T33">e</text:span><text:span text:style-name="T32">n</text:span><text:span text:style-name="T85">t</text:span><text:span text:style-name="T33">i</text:span><text:span text:style-name="T84">d</text:span><text:span text:style-name="T33">a</text:span><text:span text:style-name="T32">d</text:span><text:span text:style-name="T232"> </text:span><text:span text:style-name="T49">b</text:span><text:span text:style-name="T5">e</text:span><text:span text:style-name="T6">n</text:span><text:span text:style-name="T5">e</text:span><text:span text:style-name="T7">f</text:span><text:span text:style-name="T8">i</text:span><text:span text:style-name="T6">c</text:span><text:span text:style-name="T5">iaria</text:span><text:span text:style-name="T229"> </text:span><text:span text:style-name="T6">y</text:span><text:span text:style-name="T136"> </text:span><text:span text:style-name="T6">no</text:span><text:span text:style-name="T229"> </text:span><text:span text:style-name="T6">s</text:span><text:span text:style-name="T5">e</text:span><text:span text:style-name="T232"> </text:span><text:span text:style-name="T49">p</text:span><text:span text:style-name="T6">od</text:span><text:span text:style-name="T5">rá</text:span><text:span text:style-name="T6">n</text:span><text:span text:style-name="T235"> </text:span><text:span text:style-name="T5">im</text:span><text:span text:style-name="T6">pu</text:span><text:span text:style-name="T5">ta</text:span><text:span text:style-name="T6">r</text:span><text:span text:style-name="T235"> </text:span><text:span text:style-name="T6">a</text:span><text:span text:style-name="T229"> </text:span><text:span text:style-name="T6">la</text:span><text:span text:style-name="T5"> </text:span><text:span text:style-name="T6">s</text:span><text:span text:style-name="T5">ub</text:span><text:span text:style-name="T6">v</text:span><text:span text:style-name="T5">en</text:span><text:span text:style-name="T6">ció</text:span><text:span text:style-name="T5">n </text:span><text:span text:style-name="T48">q</text:span><text:span text:style-name="T5">ue </text:span><text:span text:style-name="T6">conceda</text:span><text:span text:style-name="T5"> </text:span><text:span text:style-name="T6">el</text:span><text:span text:style-name="T5"> </text:span><text:span text:style-name="T48">C</text:span><text:span text:style-name="T6">abildo</text:span><text:span text:style-name="T5">.</text:span></text:p>
      <text:p text:style-name="P56"/>
      <text:p text:style-name="P79"/>
      <text:p text:style-name="P45"><text:span text:style-name="T301">III</text:span><text:span text:style-name="T302">.</text:span><text:span text:style-name="T304"> </text:span><text:span text:style-name="T31">P</text:span><text:span text:style-name="T10">LA</text:span><text:span text:style-name="T11">ZO D</text:span><text:span text:style-name="T10">E</text:span><text:span text:style-name="T11"> </text:span><text:span text:style-name="T10">E</text:span><text:span text:style-name="T45">J</text:span><text:span text:style-name="T10">E</text:span><text:span text:style-name="T11">C</text:span><text:span text:style-name="T10">U</text:span><text:span text:style-name="T11">C</text:span><text:span text:style-name="T46">I</text:span><text:span text:style-name="T11">ÓN</text:span><text:span text:style-name="T81"> </text:span><text:span text:style-name="T11">D</text:span><text:span text:style-name="T10">E</text:span><text:span text:style-name="T11"> </text:span><text:span text:style-name="T31">L</text:span><text:span text:style-name="T11">OS</text:span><text:span text:style-name="T60"> </text:span><text:span text:style-name="T11">PRO</text:span><text:span text:style-name="T10">Y</text:span><text:span text:style-name="T11">ECT</text:span><text:span text:style-name="T45">O</text:span><text:span text:style-name="T10">S</text:span><text:span text:style-name="T11">.</text:span></text:p>
      <text:p text:style-name="P89"/>
      <text:p text:style-name="P184"><text:span text:style-name="T6">Ca</text:span><text:span text:style-name="T5">d</text:span><text:span text:style-name="T6">a</text:span><text:span text:style-name="T261"> </text:span><text:span text:style-name="T5">pr</text:span><text:span text:style-name="T6">o</text:span><text:span text:style-name="T5">y</text:span><text:span text:style-name="T33">e</text:span><text:span text:style-name="T6">c</text:span><text:span text:style-name="T5">t</text:span><text:span text:style-name="T6">o</text:span><text:span text:style-name="T237"> </text:span><text:span text:style-name="T6">s</text:span><text:span text:style-name="T49">u</text:span><text:span text:style-name="T6">bv</text:span><text:span text:style-name="T32">e</text:span><text:span text:style-name="T49">n</text:span><text:span text:style-name="T6">cionado</text:span><text:span text:style-name="T240"> </text:span><text:span text:style-name="T6">t</text:span><text:span text:style-name="T32">e</text:span><text:span text:style-name="T49">n</text:span><text:span text:style-name="T6">d</text:span><text:span text:style-name="T5">r</text:span><text:span text:style-name="T6">á</text:span><text:span text:style-name="T237"> </text:span><text:span text:style-name="T6">un</text:span><text:span text:style-name="T212"> </text:span><text:span text:style-name="T10">p</text:span><text:span text:style-name="T11">lazo</text:span><text:span text:style-name="T241"> </text:span><text:span text:style-name="T10">de</text:span><text:span text:style-name="T238"> </text:span><text:span text:style-name="T10">ej</text:span><text:span text:style-name="T46">e</text:span><text:span text:style-name="T10">cuc</text:span><text:span text:style-name="T11">ió</text:span><text:span text:style-name="T10">n</text:span><text:span text:style-name="T246"> </text:span><text:span text:style-name="T10">de</text:span><text:span text:style-name="T262"> </text:span><text:span text:style-name="T11">6</text:span><text:span text:style-name="T238"> </text:span><text:span text:style-name="T10">m</text:span><text:span text:style-name="T46">e</text:span><text:span text:style-name="T10">se</text:span><text:span text:style-name="T179">s</text:span><text:span text:style-name="T5">,</text:span><text:span text:style-name="T237"> </text:span><text:span text:style-name="T5">a</text:span><text:span text:style-name="T240"> </text:span><text:span text:style-name="T6">con</text:span><text:span text:style-name="T48">t</text:span><text:span text:style-name="T5">ar</text:span><text:span text:style-name="T237"> </text:span><text:span text:style-name="T6">d</text:span><text:span text:style-name="T5">e</text:span><text:span text:style-name="T49">s</text:span><text:span text:style-name="T6">d</text:span><text:span text:style-name="T5">e</text:span><text:span text:style-name="T239"> </text:span><text:span text:style-name="T48">l</text:span><text:span text:style-name="T5">a</text:span><text:span text:style-name="T237"> </text:span><text:span text:style-name="T5">fe</text:span><text:span text:style-name="T49">c</text:span><text:span text:style-name="T6">ha</text:span><text:span text:style-name="T240"> </text:span><text:span text:style-name="T5">d</text:span><text:span text:style-name="T6">e</text:span><text:span text:style-name="T5"> c</text:span><text:span text:style-name="T6">o</text:span><text:span text:style-name="T32">m</text:span><text:span text:style-name="T6">i</text:span><text:span text:style-name="T48">e</text:span><text:span text:style-name="T5">n</text:span><text:span text:style-name="T48">z</text:span><text:span text:style-name="T6">o</text:span><text:span text:style-name="T33"> </text:span><text:span text:style-name="T48">d</text:span><text:span text:style-name="T5">e </text:span><text:span text:style-name="T6">la</text:span><text:span text:style-name="T5"> </text:span><text:span text:style-name="T6">rel</text:span><text:span text:style-name="T49">a</text:span><text:span text:style-name="T6">ción</text:span><text:span text:style-name="T5"> </text:span><text:span text:style-name="T6">labo</text:span><text:span text:style-name="T5">r</text:span><text:span text:style-name="T6">al</text:span><text:span text:style-name="T5"> </text:span><text:span text:style-name="T6">del</text:span><text:span text:style-name="T5"> </text:span><text:span text:style-name="T6">p</text:span><text:span text:style-name="T5">r</text:span><text:span text:style-name="T49">i</text:span><text:span text:style-name="T6">me</text:span><text:span text:style-name="T5">r </text:span><text:span text:style-name="T6">t</text:span><text:span text:style-name="T5">r</text:span><text:span text:style-name="T6">a</text:span><text:span text:style-name="T49">b</text:span><text:span text:style-name="T5">a</text:span><text:span text:style-name="T6">j</text:span><text:span text:style-name="T5">a</text:span><text:span text:style-name="T6">do</text:span><text:span text:style-name="T5">r </text:span><text:span text:style-name="T6">co</text:span><text:span text:style-name="T49">n</text:span><text:span text:style-name="T5">trata</text:span><text:span text:style-name="T6">do</text:span><text:span text:style-name="T5">.</text:span></text:p>
      <text:p text:style-name="P166"><text:span text:style-name="T6">L</text:span><text:span text:style-name="T5">os</text:span><text:span text:style-name="T103"> </text:span><text:span text:style-name="T5">pr</text:span><text:span text:style-name="T6">o</text:span><text:span text:style-name="T5">ye</text:span><text:span text:style-name="T6">c</text:span><text:span text:style-name="T5">t</text:span><text:span text:style-name="T6">o</text:span><text:span text:style-name="T5">s</text:span><text:span text:style-name="T103"> </text:span><text:span text:style-name="T33">d</text:span><text:span text:style-name="T5">e</text:span><text:span text:style-name="T49">b</text:span><text:span text:style-name="T6">e</text:span><text:span text:style-name="T5">r</text:span><text:span text:style-name="T6">án</text:span><text:span text:style-name="T126"> </text:span><text:span text:style-name="T11">i</text:span><text:span text:style-name="T10">n</text:span><text:span text:style-name="T11">icia</text:span><text:span text:style-name="T10">r</text:span><text:span text:style-name="T11">se</text:span><text:span text:style-name="T115"> </text:span><text:span text:style-name="T11">c</text:span><text:span text:style-name="T10">omo</text:span><text:span text:style-name="T109"> </text:span><text:span text:style-name="T10">f</text:span><text:span text:style-name="T11">ec</text:span><text:span text:style-name="T10">h</text:span><text:span text:style-name="T11">a</text:span><text:span text:style-name="T105"> </text:span><text:span text:style-name="T11">lí</text:span><text:span text:style-name="T10">m</text:span><text:span text:style-name="T11">i</text:span><text:span text:style-name="T10">te</text:span><text:span text:style-name="T109"> </text:span><text:span text:style-name="T10">e</text:span><text:span text:style-name="T11">l</text:span><text:span text:style-name="T105"> </text:span><text:span text:style-name="T30">0</text:span><text:span text:style-name="T11">1</text:span><text:span text:style-name="T81"> </text:span><text:span text:style-name="T10">de</text:span><text:span text:style-name="T115"> </text:span><text:span text:style-name="T30">f</text:span><text:span text:style-name="T10">ebr</text:span><text:span text:style-name="T46">e</text:span><text:span text:style-name="T10">r</text:span><text:span text:style-name="T11">o</text:span><text:span text:style-name="T115"> </text:span><text:span text:style-name="T10">de</text:span><text:span text:style-name="T105"> </text:span><text:span text:style-name="T11">202</text:span><text:span text:style-name="T122">3</text:span><text:span text:style-name="T5">,</text:span><text:span text:style-name="T114"> </text:span><text:span text:style-name="T6">pu</text:span><text:span text:style-name="T5">e</text:span><text:span text:style-name="T6">s</text:span><text:span text:style-name="T5">t</text:span><text:span text:style-name="T6">o</text:span><text:span text:style-name="T103"> </text:span><text:span text:style-name="T6">qu</text:span><text:span text:style-name="T5">e</text:span><text:span text:style-name="T103"> </text:span><text:span text:style-name="T6">s</text:span><text:span text:style-name="T5">e</text:span><text:span text:style-name="T103"> </text:span><text:span text:style-name="T6">d</text:span><text:span text:style-name="T33">e</text:span><text:span text:style-name="T6">b</text:span><text:span text:style-name="T48">e</text:span><text:span text:style-name="T6">n</text:span><text:span text:style-name="T108"> </text:span><text:span text:style-name="T5">resp</text:span><text:span text:style-name="T6">e</text:span><text:span text:style-name="T5">t</text:span><text:span text:style-name="T6">a</text:span><text:span text:style-name="T5">r y</text:span><text:span text:style-name="T96"> </text:span><text:span text:style-name="T6">c</text:span><text:span text:style-name="T5">u</text:span><text:span text:style-name="T6">m</text:span><text:span text:style-name="T5">p</text:span><text:span text:style-name="T6">li</text:span><text:span text:style-name="T5">r</text:span><text:span text:style-name="T96"> </text:span><text:span text:style-name="T6">lo</text:span><text:span text:style-name="T5">s</text:span><text:span text:style-name="T98"> </text:span><text:span text:style-name="T33">p</text:span><text:span text:style-name="T61">l</text:span><text:span text:style-name="T6">a</text:span><text:span text:style-name="T5">z</text:span><text:span text:style-name="T6">os</text:span><text:span text:style-name="T94"> </text:span><text:span text:style-name="T49">d</text:span><text:span text:style-name="T6">e</text:span><text:span text:style-name="T96"> </text:span><text:span text:style-name="T6">ej</text:span><text:span text:style-name="T49">e</text:span><text:span text:style-name="T6">cu</text:span><text:span text:style-name="T32">c</text:span><text:span text:style-name="T6">ión</text:span><text:span text:style-name="T96"> </text:span><text:span text:style-name="T6">de</text:span><text:span text:style-name="T98"> </text:span><text:span text:style-name="T6">las</text:span><text:span text:style-name="T96"> </text:span><text:span text:style-name="T6">act</text:span><text:span text:style-name="T49">u</text:span><text:span text:style-name="T5">a</text:span><text:span text:style-name="T32">c</text:span><text:span text:style-name="T5">i</text:span><text:span text:style-name="T6">on</text:span><text:span text:style-name="T5">e</text:span><text:span text:style-name="T6">s</text:span><text:span text:style-name="T196"> </text:span><text:span text:style-name="T6">qu</text:span><text:span text:style-name="T5">e</text:span><text:span text:style-name="T94"> </text:span><text:span text:style-name="T6">con</text:span><text:span text:style-name="T98"> </text:span><text:span text:style-name="T6">c</text:span><text:span text:style-name="T5">arg</text:span><text:span text:style-name="T6">o</text:span><text:span text:style-name="T96"> </text:span><text:span text:style-name="T5">al</text:span><text:span text:style-name="T96"> </text:span><text:span text:style-name="T5">FD</text:span><text:span text:style-name="T48">C</text:span><text:span text:style-name="T5">AN</text:span><text:span text:style-name="T98"> </text:span><text:span text:style-name="T6">s</text:span><text:span text:style-name="T5">e</text:span><text:span text:style-name="T94"> </text:span><text:span text:style-name="T6">h</text:span><text:span text:style-name="T5">a</text:span><text:span text:style-name="T6">y</text:span><text:span text:style-name="T48">a</text:span><text:span text:style-name="T6">n</text:span><text:span text:style-name="T96"> </text:span><text:span text:style-name="T5">a</text:span><text:span text:style-name="T6">p</text:span><text:span text:style-name="T5">r</text:span><text:span text:style-name="T6">ob</text:span><text:span text:style-name="T48">a</text:span><text:span text:style-name="T6">do</text:span><text:span text:style-name="T96"> </text:span><text:span text:style-name="T6">pa</text:span><text:span text:style-name="T5">r</text:span><text:span text:style-name="T6">a</text:span><text:span text:style-name="T96"> </text:span><text:span text:style-name="T6">la</text:span><text:span text:style-name="T5"> a</text:span><text:span text:style-name="T6">n</text:span><text:span text:style-name="T5">u</text:span><text:span text:style-name="T6">al</text:span><text:span text:style-name="T49">i</text:span><text:span text:style-name="T5">d</text:span><text:span text:style-name="T6">a</text:span><text:span text:style-name="T5">d</text:span><text:span text:style-name="T239"> </text:span><text:span text:style-name="T5">2</text:span><text:span text:style-name="T33">0</text:span><text:span text:style-name="T5">22</text:span><text:span text:style-name="T6">,</text:span><text:span text:style-name="T239"> </text:span><text:span text:style-name="T32">e</text:span><text:span text:style-name="T6">sto</text:span><text:span text:style-name="T237"> </text:span><text:span text:style-name="T32">e</text:span><text:span text:style-name="T6">s</text:span><text:span text:style-name="T239"> </text:span><text:span text:style-name="T6">hasta</text:span><text:span text:style-name="T245"> </text:span><text:span text:style-name="T32">e</text:span><text:span text:style-name="T6">l</text:span><text:span text:style-name="T237"> </text:span><text:span text:style-name="T6">31</text:span><text:span text:style-name="T245"> </text:span><text:span text:style-name="T49">d</text:span><text:span text:style-name="T6">e</text:span><text:span text:style-name="T242"> </text:span><text:span text:style-name="T6">j</text:span><text:span text:style-name="T5">ul</text:span><text:span text:style-name="T48">i</text:span><text:span text:style-name="T6">o</text:span><text:span text:style-name="T245"> </text:span><text:span text:style-name="T5">202</text:span><text:span text:style-name="T48">3</text:span><text:span text:style-name="T5">.</text:span><text:span text:style-name="T250"> </text:span><text:span text:style-name="T31">L</text:span><text:span text:style-name="T11">a</text:span><text:span text:style-name="T10">s</text:span><text:span text:style-name="T238"> </text:span><text:span text:style-name="T10">p</text:span><text:span text:style-name="T11">o</text:span><text:span text:style-name="T10">s</text:span><text:span text:style-name="T11">i</text:span><text:span text:style-name="T10">b</text:span><text:span text:style-name="T11">l</text:span><text:span text:style-name="T10">es</text:span><text:span text:style-name="T243"> </text:span><text:span text:style-name="T10">pr</text:span><text:span text:style-name="T11">ó</text:span><text:span text:style-name="T10">rr</text:span><text:span text:style-name="T11">o</text:span><text:span text:style-name="T10">g</text:span><text:span text:style-name="T11">a</text:span><text:span text:style-name="T10">s</text:span><text:span text:style-name="T246"> </text:span><text:span text:style-name="T10">s</text:span><text:span text:style-name="T11">i</text:span><text:span text:style-name="T10">empre</text:span><text:span text:style-name="T243"> </text:span><text:span text:style-name="T10">est</text:span><text:span text:style-name="T11">a</text:span><text:span text:style-name="T10">r</text:span><text:span text:style-name="T45">á</text:span><text:span text:style-name="T10">n</text:span><text:span text:style-name="T246"> </text:span><text:span text:style-name="T10">suj</text:span><text:span text:style-name="T11">et</text:span><text:span text:style-name="T10">as</text:span><text:span text:style-name="T246"> </text:span><text:span text:style-name="T11">y su</text:span><text:span text:style-name="T10">pedit</text:span><text:span text:style-name="T46">a</text:span><text:span text:style-name="T10">d</text:span><text:span text:style-name="T11">a</text:span><text:span text:style-name="T10">s</text:span><text:span text:style-name="T30"> </text:span><text:span text:style-name="T11">a </text:span><text:span text:style-name="T10">la</text:span><text:span text:style-name="T30"> </text:span><text:span text:style-name="T10">qu</text:span><text:span text:style-name="T11">e </text:span><text:span text:style-name="T10">pud</text:span><text:span text:style-name="T11">ie</text:span><text:span text:style-name="T10">r</text:span><text:span text:style-name="T11">a</text:span><text:span text:style-name="T45"> </text:span><text:span text:style-name="T11">ac</text:span><text:span text:style-name="T10">ord</text:span><text:span text:style-name="T45">a</text:span><text:span text:style-name="T10">r</text:span><text:span text:style-name="T30"> </text:span><text:span text:style-name="T11">el</text:span><text:span text:style-name="T30"> </text:span><text:span text:style-name="T11">G</text:span><text:span text:style-name="T10">ob</text:span><text:span text:style-name="T11">i</text:span><text:span text:style-name="T10">ern</text:span><text:span text:style-name="T11">o </text:span><text:span text:style-name="T10">de</text:span><text:span text:style-name="T11"> Ca</text:span><text:span text:style-name="T10">n</text:span><text:span text:style-name="T11">a</text:span><text:span text:style-name="T10">r</text:span><text:span text:style-name="T11">i</text:span><text:span text:style-name="T45">a</text:span><text:span text:style-name="T123">s</text:span><text:span text:style-name="T5">.</text:span></text:p>
      <text:p text:style-name="P129"><text:span text:style-name="T6">Una</text:span><text:span text:style-name="T114"> </text:span><text:span text:style-name="T32">v</text:span><text:span text:style-name="T5">ez</text:span><text:span text:style-name="T114"> </text:span><text:span text:style-name="T6">i</text:span><text:span text:style-name="T5">n</text:span><text:span text:style-name="T6">ici</text:span><text:span text:style-name="T49">a</text:span><text:span text:style-name="T5">d</text:span><text:span text:style-name="T6">a</text:span><text:span text:style-name="T128"> </text:span><text:span text:style-name="T6">la</text:span><text:span text:style-name="T128"> </text:span><text:span text:style-name="T6">ob</text:span><text:span text:style-name="T5">r</text:span><text:span text:style-name="T6">a</text:span><text:span text:style-name="T108"> </text:span><text:span text:style-name="T6">o</text:span><text:span text:style-name="T128"> </text:span><text:span text:style-name="T6">se</text:span><text:span text:style-name="T5">r</text:span><text:span text:style-name="T6">vicio,</text:span><text:span text:style-name="T114"> </text:span><text:span text:style-name="T6">se</text:span><text:span text:style-name="T128"> </text:span><text:span text:style-name="T6">ac</text:span><text:span text:style-name="T5">r</text:span><text:span text:style-name="T6">edi</text:span><text:span text:style-name="T5">tará</text:span><text:span text:style-name="T108"> </text:span><text:span text:style-name="T6">d</text:span><text:span text:style-name="T5">i</text:span><text:span text:style-name="T32">c</text:span><text:span text:style-name="T6">ho</text:span><text:span text:style-name="T128"> </text:span><text:span text:style-name="T5">i</text:span><text:span text:style-name="T6">n</text:span><text:span text:style-name="T5">i</text:span><text:span text:style-name="T6">c</text:span><text:span text:style-name="T5">i</text:span><text:span text:style-name="T6">o</text:span><text:span text:style-name="T114"> </text:span><text:span text:style-name="T5">me</text:span><text:span text:style-name="T6">d</text:span><text:span text:style-name="T5">ia</text:span><text:span text:style-name="T6">n</text:span><text:span text:style-name="T48">t</text:span><text:span text:style-name="T5">e</text:span><text:span text:style-name="T114"> </text:span><text:span text:style-name="T33">Cer</text:span><text:span text:style-name="T34">t</text:span><text:span text:style-name="T33">i</text:span><text:span text:style-name="T36">f</text:span><text:span text:style-name="T35">i</text:span><text:span text:style-name="T32">c</text:span><text:span text:style-name="T33">a</text:span><text:span text:style-name="T32">do</text:span><text:span text:style-name="T114"> </text:span><text:span text:style-name="T6">s</text:span><text:span text:style-name="T5">e</text:span><text:span text:style-name="T33">g</text:span><text:span text:style-name="T49">ú</text:span><text:span text:style-name="T6">n</text:span><text:span text:style-name="T114"> </text:span><text:span text:style-name="T33">e</text:span><text:span text:style-name="T5">l</text:span><text:span text:style-name="T114"> </text:span><text:span text:style-name="T5">m</text:span><text:span text:style-name="T6">o</text:span><text:span text:style-name="T32">d</text:span><text:span text:style-name="T5">el</text:span><text:span text:style-name="T6">o</text:span><text:span text:style-name="T114"> </text:span><text:span text:style-name="T5">a</text:span><text:span text:style-name="T6">d</text:span><text:span text:style-name="T48">j</text:span><text:span text:style-name="T5">unt</text:span><text:span text:style-name="T6">o</text:span><text:span text:style-name="T5"> </text:span><text:span text:style-name="T11">(An</text:span><text:span text:style-name="T10">e</text:span><text:span text:style-name="T11">x</text:span><text:span text:style-name="T10">o</text:span><text:span text:style-name="T135"> </text:span><text:span text:style-name="T10">V</text:span><text:span text:style-name="T82">)</text:span><text:span text:style-name="T6">,</text:span><text:span text:style-name="T137"> </text:span><text:span text:style-name="T33">e</text:span><text:span text:style-name="T48">s</text:span><text:span text:style-name="T6">c</text:span><text:span text:style-name="T5">r</text:span><text:span text:style-name="T49">i</text:span><text:span text:style-name="T6">to</text:span><text:span text:style-name="T235"> </text:span><text:span text:style-name="T6">indicando</text:span><text:span text:style-name="T59"> </text:span><text:span text:style-name="T6">la</text:span><text:span text:style-name="T136"> </text:span><text:span text:style-name="T6">u</text:span><text:span text:style-name="T32">b</text:span><text:span text:style-name="T6">i</text:span><text:span text:style-name="T49">c</text:span><text:span text:style-name="T6">a</text:span><text:span text:style-name="T32">c</text:span><text:span text:style-name="T6">ión</text:span><text:span text:style-name="T137"> </text:span><text:span text:style-name="T5">del</text:span><text:span text:style-name="T137"> </text:span><text:span text:style-name="T32">c</text:span><text:span text:style-name="T5">ar</text:span><text:span text:style-name="T48">t</text:span><text:span text:style-name="T5">el,</text:span><text:span text:style-name="T136"> </text:span><text:span text:style-name="T5">a</text:span><text:span text:style-name="T6">s</text:span><text:span text:style-name="T5">í</text:span><text:span text:style-name="T136"> </text:span><text:span text:style-name="T6">co</text:span><text:span text:style-name="T5">m</text:span><text:span text:style-name="T6">o</text:span><text:span text:style-name="T137"> </text:span><text:span text:style-name="T5">f</text:span><text:span text:style-name="T6">o</text:span><text:span text:style-name="T5">t</text:span><text:span text:style-name="T6">o</text:span><text:span text:style-name="T5">gra</text:span><text:span text:style-name="T7">f</text:span><text:span text:style-name="T8">í</text:span><text:span text:style-name="T5">a</text:span><text:span text:style-name="T6">s</text:span><text:span text:style-name="T137"> </text:span><text:span text:style-name="T49">d</text:span><text:span text:style-name="T5">el</text:span><text:span text:style-name="T137"> </text:span><text:span text:style-name="T5">mi</text:span><text:span text:style-name="T6">s</text:span><text:span text:style-name="T5">m</text:span><text:span text:style-name="T6">o</text:span><text:span text:style-name="T5">,</text:span><text:span text:style-name="T235"> </text:span><text:span text:style-name="T6">d</text:span><text:span text:style-name="T5">e</text:span><text:span text:style-name="T137"> </text:span><text:span text:style-name="T5">a</text:span><text:span text:style-name="T6">cu</text:span><text:span text:style-name="T5">er</text:span><text:span text:style-name="T6">do</text:span><text:span text:style-name="T136"> </text:span><text:span text:style-name="T5">c</text:span><text:span text:style-name="T6">o</text:span><text:span text:style-name="T5">n</text:span><text:span text:style-name="T137"> </text:span><text:span text:style-name="T6">lo</text:span><text:span text:style-name="T5"> </text:span><text:span text:style-name="T6">es</text:span><text:span text:style-name="T5">t</text:span><text:span text:style-name="T6">a</text:span><text:span text:style-name="T5">b</text:span><text:span text:style-name="T6">l</text:span><text:span text:style-name="T5">e</text:span><text:span text:style-name="T6">ci</text:span><text:span text:style-name="T5">d</text:span><text:span text:style-name="T6">o</text:span><text:span text:style-name="T5"> </text:span><text:span text:style-name="T48">e</text:span><text:span text:style-name="T5">n </text:span><text:span text:style-name="T6">l</text:span><text:span text:style-name="T5">a </text:span><text:span text:style-name="T32">c</text:span><text:span text:style-name="T61">l</text:span><text:span text:style-name="T6">áusula</text:span><text:span text:style-name="T5"> </text:span><text:span text:style-name="T49">d</text:span><text:span text:style-name="T6">é</text:span><text:span text:style-name="T32">c</text:span><text:span text:style-name="T6">imo</text:span><text:span text:style-name="T5"> </text:span><text:span text:style-name="T6">s</text:span><text:span text:style-name="T49">e</text:span><text:span text:style-name="T5">x</text:span><text:span text:style-name="T6">ta</text:span><text:span text:style-name="T5"> </text:span><text:span text:style-name="T6">del</text:span><text:span text:style-name="T5"> </text:span><text:span text:style-name="T6">p</text:span><text:span text:style-name="T48">r</text:span><text:span text:style-name="T5">e</text:span><text:span text:style-name="T6">s</text:span><text:span text:style-name="T5">e</text:span><text:span text:style-name="T6">n</text:span><text:span text:style-name="T5">te </text:span><text:span text:style-name="T6">c</text:span><text:span text:style-name="T49">o</text:span><text:span text:style-name="T6">nv</text:span><text:span text:style-name="T33">e</text:span><text:span text:style-name="T6">n</text:span><text:span text:style-name="T5">i</text:span><text:span text:style-name="T6">o</text:span><text:span text:style-name="T5"> </text:span><text:span text:style-name="T33">rela</text:span><text:span text:style-name="T34">t</text:span><text:span text:style-name="T33">i</text:span><text:span text:style-name="T32">v</text:span><text:span text:style-name="T83">a</text:span><text:span text:style-name="T5"> a la</text:span><text:span text:style-name="T48"> </text:span><text:span text:style-name="T6">pub</text:span><text:span text:style-name="T5">l</text:span><text:span text:style-name="T48">i</text:span><text:span text:style-name="T6">c</text:span><text:span text:style-name="T5">i</text:span><text:span text:style-name="T6">d</text:span><text:span text:style-name="T33">a</text:span><text:span text:style-name="T6">d</text:span><text:span text:style-name="T48"> </text:span><text:span text:style-name="T5">y </text:span><text:span text:style-name="T6">d</text:span><text:span text:style-name="T5">i</text:span><text:span text:style-name="T48">f</text:span><text:span text:style-name="T6">us</text:span><text:span text:style-name="T5">i</text:span><text:span text:style-name="T6">ón</text:span><text:span text:style-name="T5"> </text:span><text:span text:style-name="T6">d</text:span><text:span text:style-name="T5">el mism</text:span><text:span text:style-name="T6">o.</text:span></text:p>
      <text:p text:style-name="P56"/>
      <text:p text:style-name="P78"/>
      <text:p text:style-name="P45"><text:span text:style-name="T301">IV</text:span><text:span text:style-name="T302">.</text:span><text:span text:style-name="T305"> </text:span><text:span text:style-name="T11">SO</text:span><text:span text:style-name="T10">L</text:span><text:span text:style-name="T11">ICI</text:span><text:span text:style-name="T10">TU</text:span><text:span text:style-name="T45">D</text:span><text:span text:style-name="T10">E</text:span><text:span text:style-name="T11">S</text:span><text:span text:style-name="T10">,</text:span><text:span text:style-name="T105"> </text:span><text:span text:style-name="T11">P</text:span><text:span text:style-name="T10">LAZ</text:span><text:span text:style-name="T11">O </text:span><text:span text:style-name="T45">D</text:span><text:span text:style-name="T10">E</text:span><text:span text:style-name="T11"> </text:span><text:span text:style-name="T30">P</text:span><text:span text:style-name="T45">R</text:span><text:span text:style-name="T10">E</text:span><text:span text:style-name="T11">S</text:span><text:span text:style-name="T10">E</text:span><text:span text:style-name="T11">NT</text:span><text:span text:style-name="T10">ACI</text:span><text:span text:style-name="T45">Ó</text:span><text:span text:style-name="T11">N</text:span><text:span text:style-name="T81"> </text:span><text:span text:style-name="T11">Y </text:span><text:span text:style-name="T10">D</text:span><text:span text:style-name="T11">O</text:span><text:span text:style-name="T45">C</text:span><text:span text:style-name="T10">U</text:span><text:span text:style-name="T11">M</text:span><text:span text:style-name="T10">E</text:span><text:span text:style-name="T11">N</text:span><text:span text:style-name="T45">T</text:span><text:span text:style-name="T10">A</text:span><text:span text:style-name="T11">C</text:span><text:span text:style-name="T10">I</text:span><text:span text:style-name="T11">ÓN.</text:span></text:p>
      <text:p text:style-name="P56"/>
      <text:p text:style-name="P58"/>
      <text:p text:style-name="P185"><draw:g text:anchor-type="char" draw:z-index="32" draw:name="drawingObject78" draw:style-name="gr1"><draw:frame draw:name="Picture 79" draw:style-name="gr2" draw:text-style-name="P204" svg:width="4.137in" svg:height="2.9213in" draw:transform="rotate (1.5707963267949) translate (7.50416666666667in 4.33194444444444in)"><draw:image xlink:href="Pictures/10000000000001360000001C5EDD543F0A0A2E44.jpg" xlink:type="simple" xlink:show="embed" xlink:actuate="onLoad" draw:mime-type="image/jpeg"><text:p/></draw:image></draw:frame><draw:custom-shape draw:name="Shape 80" draw:style-name="gr3" draw:text-style-name="P205" svg:width="0.7161in" svg:height="4.0134in" svg:x="10.4669in" svg:y="0.3587in"><text:p text:style-name="P153"><text:span text:style-name="T307">C</text:span><text:span text:style-name="T308">ód.</text:span><text:span text:style-name="T307"> </text:span><text:span text:style-name="T309">V</text:span><text:span text:style-name="T307">ali</text:span><text:span text:style-name="T308">da</text:span><text:span text:style-name="T307">ci</text:span><text:span text:style-name="T308">ón</text:span><text:span text:style-name="T307">: </text:span><text:span text:style-name="T308">72</text:span><text:span text:style-name="T307">GE</text:span><text:span text:style-name="T308">7</text:span><text:span text:style-name="T307">J</text:span><text:span text:style-name="T308">2</text:span><text:span text:style-name="T307">G</text:span><text:span text:style-name="T308">2</text:span><text:span text:style-name="T307">MY</text:span><text:span text:style-name="T308">4</text:span><text:span text:style-name="T307">FT</text:span><text:span text:style-name="T308">4</text:span><text:span text:style-name="T307">HAPTF</text:span><text:span text:style-name="T308">9</text:span><text:span text:style-name="T307">RR</text:span><text:span text:style-name="T308">7</text:span><text:span text:style-name="T307">Q | </text:span><text:span text:style-name="T310">V</text:span><text:span text:style-name="T308">e</text:span><text:span text:style-name="T307">rific</text:span><text:span text:style-name="T308">a</text:span><text:span text:style-name="T307">ci</text:span><text:span text:style-name="T308">ón</text:span><text:span text:style-name="T307">: </text:span><text:span text:style-name="T308">h</text:span><text:span text:style-name="T307">tt</text:span><text:span text:style-name="T308">p</text:span><text:span text:style-name="T307">s://c</text:span><text:span text:style-name="T308">ab</text:span><text:span text:style-name="T307">il</text:span><text:span text:style-name="T308">dode</text:span><text:span text:style-name="T307">l</text:span><text:span text:style-name="T308">an</text:span><text:span text:style-name="T307">z</text:span><text:span text:style-name="T308">arote.</text:span><text:span text:style-name="T307">s</text:span><text:span text:style-name="T308">ede</text:span><text:span text:style-name="T307">l</text:span><text:span text:style-name="T308">e</text:span><text:span text:style-name="T307">c</text:span><text:span text:style-name="T308">tron</text:span><text:span text:style-name="T307">ic</text:span><text:span text:style-name="T308">a.e</text:span><text:span text:style-name="T307">s</text:span><text:span text:style-name="T308">/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1" draw:style-name="gr5" draw:text-style-name="P205" svg:width="0.7161in" svg:height="3.4039in" svg:x="11.0941in" svg:y="0.9614in"><text:p text:style-name="P153"><text:span text:style-name="T307">D</text:span><text:span text:style-name="T308">o</text:span><text:span text:style-name="T307">c</text:span><text:span text:style-name="T308">u</text:span><text:span text:style-name="T307">me</text:span><text:span text:style-name="T308">nto</text:span><text:span text:style-name="T307"> </text:span><text:span text:style-name="T308">f</text:span><text:span text:style-name="T307">irm</text:span><text:span text:style-name="T308">ado</text:span><text:span text:style-name="T307"> </text:span><text:span text:style-name="T308">e</text:span><text:span text:style-name="T307">l</text:span><text:span text:style-name="T308">e</text:span><text:span text:style-name="T307">ctr</text:span><text:span text:style-name="T308">ón</text:span><text:span text:style-name="T307">ic</text:span><text:span text:style-name="T308">a</text:span><text:span text:style-name="T307">m</text:span><text:span text:style-name="T308">en</text:span><text:span text:style-name="T307">t</text:span><text:span text:style-name="T308">e</text:span><text:span text:style-name="T307"> </text:span><text:span text:style-name="T308">de</text:span><text:span text:style-name="T307">s</text:span><text:span text:style-name="T308">de</text:span><text:span text:style-name="T307"> l</text:span><text:span text:style-name="T308">a</text:span><text:span text:style-name="T307"> </text:span><text:span text:style-name="T308">p</text:span><text:span text:style-name="T307">l</text:span><text:span text:style-name="T308">a</text:span><text:span text:style-name="T307">t</text:span><text:span text:style-name="T308">a</text:span><text:span text:style-name="T307">f</text:span><text:span text:style-name="T308">o</text:span><text:span text:style-name="T307">rm</text:span><text:span text:style-name="T308">a</text:span><text:span text:style-name="T307"> </text:span><text:span text:style-name="T308">e</text:span><text:span text:style-name="T307">sP</text:span><text:span text:style-name="T308">ub</text:span><text:span text:style-name="T307">lic</text:span><text:span text:style-name="T308">o</text:span><text:span text:style-name="T307"> G</text:span><text:span text:style-name="T308">e</text:span><text:span text:style-name="T307">sti</text:span><text:span text:style-name="T308">ona</text:span><text:span text:style-name="T307"> | P</text:span><text:span text:style-name="T308">ág</text:span><text:span text:style-name="T307">in</text:span><text:span text:style-name="T308">a</text:span><text:span text:style-name="T307"> </text:span><text:span text:style-name="T308">9</text:span><text:span text:style-name="T307"> </text:span><text:span text:style-name="T308">de</text:span><text:span text:style-name="T307"> </text:span><text:span text:style-name="T308">1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5">El</text:span><text:span text:style-name="T155"> </text:span><text:span text:style-name="T11">p</text:span><text:span text:style-name="T10">lazo</text:span><text:span text:style-name="T165"> </text:span><text:span text:style-name="T11">d</text:span><text:span text:style-name="T10">e</text:span><text:span text:style-name="T159"> </text:span><text:span text:style-name="T11">p</text:span><text:span text:style-name="T10">re</text:span><text:span text:style-name="T11">se</text:span><text:span text:style-name="T10">nt</text:span><text:span text:style-name="T45">a</text:span><text:span text:style-name="T11">ci</text:span><text:span text:style-name="T10">ón</text:span><text:span text:style-name="T162"> </text:span><text:span text:style-name="T10">d</text:span><text:span text:style-name="T11">e</text:span><text:span text:style-name="T159"> </text:span><text:span text:style-name="T11">l</text:span><text:span text:style-name="T10">o</text:span><text:span text:style-name="T11">s</text:span><text:span text:style-name="T165"> </text:span><text:span text:style-name="T10">pro</text:span><text:span text:style-name="T11">yec</text:span><text:span text:style-name="T10">to</text:span><text:span text:style-name="T11">s</text:span><text:span text:style-name="T159"> </text:span><text:span text:style-name="T11">s</text:span><text:span text:style-name="T10">er</text:span><text:span text:style-name="T11">á</text:span><text:span text:style-name="T162"> </text:span><text:span text:style-name="T10">de</text:span><text:span text:style-name="T191"> </text:span><text:span text:style-name="T10">d</text:span><text:span text:style-name="T11">i</text:span><text:span text:style-name="T10">e</text:span><text:span text:style-name="T11">z</text:span><text:span text:style-name="T156"> </text:span><text:span text:style-name="T10">d</text:span><text:span text:style-name="T11">ía</text:span><text:span text:style-name="T10">s</text:span><text:span text:style-name="T165"> </text:span><text:span text:style-name="T10">h</text:span><text:span text:style-name="T11">á</text:span><text:span text:style-name="T10">b</text:span><text:span text:style-name="T11">il</text:span><text:span text:style-name="T10">es,</text:span><text:span text:style-name="T56"> </text:span><text:span text:style-name="T5">a</text:span><text:span text:style-name="T164"> </text:span><text:span text:style-name="T6">con</text:span><text:span text:style-name="T48">t</text:span><text:span text:style-name="T5">ar</text:span><text:span text:style-name="T158"> </text:span><text:span text:style-name="T6">d</text:span><text:span text:style-name="T5">e</text:span><text:span text:style-name="T6">sd</text:span><text:span text:style-name="T5">e</text:span><text:span text:style-name="T158"> </text:span><text:span text:style-name="T33">e</text:span><text:span text:style-name="T5">l</text:span><text:span text:style-name="T190"> </text:span><text:span text:style-name="T32">d</text:span><text:span text:style-name="T5">ía</text:span><text:span text:style-name="T164"> </text:span><text:span text:style-name="T6">s</text:span><text:span text:style-name="T5">ig</text:span><text:span text:style-name="T6">u</text:span><text:span text:style-name="T5">ie</text:span><text:span text:style-name="T6">n</text:span><text:span text:style-name="T48">t</text:span><text:span text:style-name="T5">e</text:span><text:span text:style-name="T155"> </text:span><text:span text:style-name="T48">d</text:span><text:span text:style-name="T6">e</text:span><text:span text:style-name="T155"> </text:span><text:span text:style-name="T61">l</text:span><text:span text:style-name="T6">a</text:span><text:span text:style-name="T5"> </text:span><text:span text:style-name="T7">f</text:span><text:span text:style-name="T8">i</text:span><text:span text:style-name="T48">r</text:span><text:span text:style-name="T6">ma</text:span><text:span text:style-name="T5"> de</text:span><text:span text:style-name="T6">l</text:span><text:span text:style-name="T5"> presen</text:span><text:span text:style-name="T6">te</text:span><text:span text:style-name="T5"> </text:span><text:span text:style-name="T48">C</text:span><text:span text:style-name="T6">onve</text:span><text:span text:style-name="T32">n</text:span><text:span text:style-name="T6">io</text:span><text:span text:style-name="T5"> </text:span><text:span text:style-name="T49">d</text:span><text:span text:style-name="T6">e</text:span><text:span text:style-name="T5"> C</text:span><text:span text:style-name="T6">ol</text:span><text:span text:style-name="T49">a</text:span><text:span text:style-name="T6">bo</text:span><text:span text:style-name="T48">r</text:span><text:span text:style-name="T6">a</text:span><text:span text:style-name="T32">c</text:span><text:span text:style-name="T6">ió</text:span><text:span text:style-name="T5">n.</text:span></text:p>
      <text:p text:style-name="P167"><text:span text:style-name="T6">L</text:span><text:span text:style-name="T5">as</text:span><text:span text:style-name="T258"> </text:span><text:span text:style-name="T5">s</text:span><text:span text:style-name="T6">olici</text:span><text:span text:style-name="T5">tu</text:span><text:span text:style-name="T33">d</text:span><text:span text:style-name="T5">es</text:span><text:span text:style-name="T248"> </text:span><text:span text:style-name="T5">d</text:span><text:span text:style-name="T6">e</text:span><text:span text:style-name="T259"> </text:span><text:span text:style-name="T6">subvención</text:span><text:span text:style-name="T258"> </text:span><text:span text:style-name="T5">r</text:span><text:span text:style-name="T6">e</text:span><text:span text:style-name="T32">g</text:span><text:span text:style-name="T6">ula</text:span><text:span text:style-name="T49">d</text:span><text:span text:style-name="T6">as</text:span><text:span text:style-name="T259"> </text:span><text:span text:style-name="T6">e</text:span><text:span text:style-name="T5">n</text:span><text:span text:style-name="T248"> </text:span><text:span text:style-name="T33">e</text:span><text:span text:style-name="T5">l</text:span><text:span text:style-name="T258"> </text:span><text:span text:style-name="T6">p</text:span><text:span text:style-name="T5">re</text:span><text:span text:style-name="T6">s</text:span><text:span text:style-name="T5">e</text:span><text:span text:style-name="T32">n</text:span><text:span text:style-name="T48">t</text:span><text:span text:style-name="T5">e</text:span><text:span text:style-name="T259"> </text:span><text:span text:style-name="T6">conv</text:span><text:span text:style-name="T5">e</text:span><text:span text:style-name="T6">n</text:span><text:span text:style-name="T5">i</text:span><text:span text:style-name="T6">o</text:span><text:span text:style-name="T259"> </text:span><text:span text:style-name="T6">s</text:span><text:span text:style-name="T5">e</text:span><text:span text:style-name="T248"> </text:span><text:span text:style-name="T6">p</text:span><text:span text:style-name="T5">re</text:span><text:span text:style-name="T6">s</text:span><text:span text:style-name="T33">e</text:span><text:span text:style-name="T6">n</text:span><text:span text:style-name="T48">t</text:span><text:span text:style-name="T5">ará</text:span><text:span text:style-name="T6">n</text:span><text:span text:style-name="T5">,</text:span><text:span text:style-name="T143"> </text:span><text:span text:style-name="T366">d</text:span><text:span text:style-name="T365">e</text:span><text:span text:style-name="T439"> </text:span><text:span text:style-name="T365">f</text:span><text:span text:style-name="T366">o</text:span><text:span text:style-name="T372">r</text:span><text:span text:style-name="T365">ma</text:span><text:span text:style-name="T440"> </text:span><text:span text:style-name="T365">el</text:span><text:span text:style-name="T372">e</text:span><text:span text:style-name="T366">c</text:span><text:span text:style-name="T365">tr</text:span><text:span text:style-name="T366">ó</text:span><text:span text:style-name="T365">n</text:span><text:span text:style-name="T366">i</text:span><text:span text:style-name="T365">c</text:span><text:span text:style-name="T366">a</text:span><text:span text:style-name="T365"> c</text:span><text:span text:style-name="T366">o</text:span><text:span text:style-name="T365">nf</text:span><text:span text:style-name="T366">o</text:span><text:span text:style-name="T365">r</text:span><text:span text:style-name="T366">m</text:span><text:span text:style-name="T365">e</text:span><text:span text:style-name="T423"> </text:span><text:span text:style-name="T382">a</text:span><text:span text:style-name="T366">l</text:span><text:span text:style-name="T423"> </text:span><text:span text:style-name="T390">a</text:span><text:span text:style-name="T384">r</text:span><text:span text:style-name="T383">t</text:span><text:span text:style-name="T365">í</text:span><text:span text:style-name="T382">c</text:span><text:span text:style-name="T390">u</text:span><text:span text:style-name="T382">lo</text:span><text:span text:style-name="T423"> </text:span><text:span text:style-name="T382">1</text:span><text:span text:style-name="T366">6</text:span><text:span text:style-name="T365">.</text:span><text:span text:style-name="T366">4</text:span><text:span text:style-name="T423"> </text:span><text:span text:style-name="T366">de</text:span><text:span text:style-name="T422"> </text:span><text:span text:style-name="T366">la</text:span><text:span text:style-name="T441"> </text:span><text:span text:style-name="T366">Le</text:span><text:span text:style-name="T365">y</text:span><text:span text:style-name="T420"> </text:span><text:span text:style-name="T366">39</text:span><text:span text:style-name="T372">/</text:span><text:span text:style-name="T366">201</text:span><text:span text:style-name="T382">5</text:span><text:span text:style-name="T366">,</text:span><text:span text:style-name="T401"> </text:span><text:span text:style-name="T32">d</text:span><text:span text:style-name="T5">e</text:span><text:span text:style-name="T186"> </text:span><text:span text:style-name="T5">1</text:span><text:span text:style-name="T130"> </text:span><text:span text:style-name="T6">d</text:span><text:span text:style-name="T5">e</text:span><text:span text:style-name="T186"> </text:span><text:span text:style-name="T49">o</text:span><text:span text:style-name="T6">c</text:span><text:span text:style-name="T5">t</text:span><text:span text:style-name="T32">u</text:span><text:span text:style-name="T6">b</text:span><text:span text:style-name="T5">re,</text:span><text:span text:style-name="T130"> </text:span><text:span text:style-name="T6">d</text:span><text:span text:style-name="T5">el</text:span><text:span text:style-name="T186"> </text:span><text:span text:style-name="T6">P</text:span><text:span text:style-name="T5">r</text:span><text:span text:style-name="T61">o</text:span><text:span text:style-name="T6">c</text:span><text:span text:style-name="T33">e</text:span><text:span text:style-name="T6">d</text:span><text:span text:style-name="T5">imie</text:span><text:span text:style-name="T6">n</text:span><text:span text:style-name="T5">t</text:span><text:span text:style-name="T6">o</text:span><text:span text:style-name="T186"> </text:span><text:span text:style-name="T5">A</text:span><text:span text:style-name="T32">d</text:span><text:span text:style-name="T33">mi</text:span><text:span text:style-name="T6">n</text:span><text:span text:style-name="T33">i</text:span><text:span text:style-name="T32">s</text:span><text:span text:style-name="T5">tr</text:span><text:span text:style-name="T33">a</text:span><text:span text:style-name="T34">t</text:span><text:span text:style-name="T5">i</text:span><text:span text:style-name="T84">v</text:span><text:span text:style-name="T32">o</text:span><text:span text:style-name="T186"> </text:span><text:span text:style-name="T5">C</text:span><text:span text:style-name="T6">om</text:span><text:span text:style-name="T5">ún</text:span><text:span text:style-name="T186"> </text:span><text:span text:style-name="T48">d</text:span><text:span text:style-name="T6">e</text:span><text:span text:style-name="T5"> las</text:span><text:span text:style-name="T119"> </text:span><text:span text:style-name="T33">A</text:span><text:span text:style-name="T5">d</text:span><text:span text:style-name="T6">m</text:span><text:span text:style-name="T49">i</text:span><text:span text:style-name="T5">n</text:span><text:span text:style-name="T6">i</text:span><text:span text:style-name="T5">str</text:span><text:span text:style-name="T6">aciones</text:span><text:span text:style-name="T118"> </text:span><text:span text:style-name="T6">Públ</text:span><text:span text:style-name="T49">i</text:span><text:span text:style-name="T6">cas,</text:span><text:span text:style-name="T119"> </text:span><text:span text:style-name="T32">d</text:span><text:span text:style-name="T6">ebiendo</text:span><text:span text:style-name="T119"> </text:span><text:span text:style-name="T6">a</text:span><text:span text:style-name="T32">p</text:span><text:span text:style-name="T6">o</text:span><text:span text:style-name="T5">r</text:span><text:span text:style-name="T62">t</text:span><text:span text:style-name="T5">ar</text:span><text:span text:style-name="T120"> </text:span><text:span text:style-name="T48">l</text:span><text:span text:style-name="T5">a</text:span><text:span text:style-name="T119"> </text:span><text:span text:style-name="T6">s</text:span><text:span text:style-name="T5">ig</text:span><text:span text:style-name="T6">u</text:span><text:span text:style-name="T5">ie</text:span><text:span text:style-name="T32">n</text:span><text:span text:style-name="T5">te</text:span><text:span text:style-name="T270"> </text:span><text:span text:style-name="T32">d</text:span><text:span text:style-name="T6">ocu</text:span><text:span text:style-name="T5">me</text:span><text:span text:style-name="T6">n</text:span><text:span text:style-name="T48">t</text:span><text:span text:style-name="T5">a</text:span><text:span text:style-name="T32">c</text:span><text:span text:style-name="T5">i</text:span><text:span text:style-name="T6">ón</text:span><text:span text:style-name="T5">,</text:span><text:span text:style-name="T270"> </text:span><text:span text:style-name="T33">a</text:span><text:span text:style-name="T6">co</text:span><text:span text:style-name="T48">r</text:span><text:span text:style-name="T6">d</text:span><text:span text:style-name="T5">e</text:span><text:span text:style-name="T118"> </text:span><text:span text:style-name="T5">a</text:span><text:span text:style-name="T120"> </text:span><text:span text:style-name="T5">l</text:span><text:span text:style-name="T6">os</text:span><text:span text:style-name="T119"> </text:span><text:span text:style-name="T5">m</text:span><text:span text:style-name="T49">o</text:span><text:span text:style-name="T5">d</text:span><text:span text:style-name="T6">elo</text:span><text:span text:style-name="T5">s nor</text:span><text:span text:style-name="T6">mali</text:span><text:span text:style-name="T48">z</text:span><text:span text:style-name="T6">a</text:span><text:span text:style-name="T5">d</text:span><text:span text:style-name="T6">o</text:span><text:span text:style-name="T5">s </text:span><text:span text:style-name="T6">ane</text:span><text:span text:style-name="T5">x</text:span><text:span text:style-name="T6">os</text:span><text:span text:style-name="T5"> </text:span><text:span text:style-name="T6">a</text:span><text:span text:style-name="T48"> </text:span><text:span text:style-name="T6">este</text:span><text:span text:style-name="T5"> C</text:span><text:span text:style-name="T6">onv</text:span><text:span text:style-name="T49">e</text:span><text:span text:style-name="T6">nio:</text:span></text:p>
      <text:p text:style-name="P56"/>
      <text:p text:style-name="P79"/>
      <text:p text:style-name="P35"><text:span text:style-name="T459">1.<text:tab/></text:span><text:span text:style-name="T1">Inst</text:span><text:span text:style-name="T2">a</text:span><text:span text:style-name="T1">n</text:span><text:span text:style-name="T2">ci</text:span><text:span text:style-name="T1">a </text:span><text:span text:style-name="T2">de</text:span><text:span text:style-name="T1"> </text:span><text:span text:style-name="T2">sol</text:span><text:span text:style-name="T44">i</text:span><text:span text:style-name="T2">citud</text:span><text:span text:style-name="T1"> </text:span><text:span text:style-name="T2">de</text:span><text:span text:style-name="T1"> </text:span><text:span text:style-name="T2">su</text:span><text:span text:style-name="T44">b</text:span><text:span text:style-name="T2">venció</text:span><text:span text:style-name="T116">n</text:span><text:span text:style-name="T6">.</text:span></text:p>
      <text:p text:style-name="P56"/>
      <text:p text:style-name="P57"><text:soft-page-break/></text:p>
      <text:p text:style-name="P35"><text:span text:style-name="T459">2.<text:tab/></text:span><text:span text:style-name="T2">D</text:span><text:span text:style-name="T1">e</text:span><text:span text:style-name="T2">cla</text:span><text:span text:style-name="T1">r</text:span><text:span text:style-name="T2">ación</text:span><text:span text:style-name="T1"> </text:span><text:span text:style-name="T43">J</text:span><text:span text:style-name="T2">u</text:span><text:span text:style-name="T1">r</text:span><text:span text:style-name="T2">ada</text:span><text:span text:style-name="T103"> </text:span><text:span text:style-name="T49">d</text:span><text:span text:style-name="T6">ebida</text:span><text:span text:style-name="T49">m</text:span><text:span text:style-name="T6">ente</text:span><text:span text:style-name="T33"> </text:span><text:span text:style-name="T6">cump</text:span><text:span text:style-name="T5">lime</text:span><text:span text:style-name="T49">n</text:span><text:span text:style-name="T5">ta</text:span><text:span text:style-name="T6">d</text:span><text:span text:style-name="T5">a</text:span><text:span text:style-name="T48"> </text:span><text:span text:style-name="T5">y </text:span><text:span text:style-name="T7">f</text:span><text:span text:style-name="T8">i</text:span><text:span text:style-name="T48">r</text:span><text:span text:style-name="T5">ma</text:span><text:span text:style-name="T6">d</text:span><text:span text:style-name="T5">a</text:span><text:span text:style-name="T114"> </text:span><text:span text:style-name="T10">(</text:span><text:span text:style-name="T31">A</text:span><text:span text:style-name="T10">ne</text:span><text:span text:style-name="T11">xo </text:span><text:span text:style-name="T10">I)</text:span><text:span text:style-name="T11">.</text:span></text:p>
      <text:p text:style-name="P56"/>
      <text:p text:style-name="P58"/>
      <text:p text:style-name="P35"><text:span text:style-name="T459">3.<text:tab/></text:span><text:span text:style-name="T2">D</text:span><text:span text:style-name="T44">o</text:span><text:span text:style-name="T2">c</text:span><text:span text:style-name="T1">u</text:span><text:span text:style-name="T2">m</text:span><text:span text:style-name="T26">e</text:span><text:span text:style-name="T2">ntos</text:span><text:span text:style-name="T184"> </text:span><text:span text:style-name="T2">ac</text:span><text:span text:style-name="T25">r</text:span><text:span text:style-name="T26">edita</text:span><text:span text:style-name="T27">t</text:span><text:span text:style-name="T25">i</text:span><text:span text:style-name="T26">vos</text:span><text:span text:style-name="T164"> </text:span><text:span text:style-name="T6">de</text:span><text:span text:style-name="T168"> </text:span><text:span text:style-name="T6">la</text:span><text:span text:style-name="T183"> </text:span><text:span text:style-name="T6">p</text:span><text:span text:style-name="T32">e</text:span><text:span text:style-name="T5">r</text:span><text:span text:style-name="T6">son</text:span><text:span text:style-name="T5">ali</text:span><text:span text:style-name="T6">d</text:span><text:span text:style-name="T5">a</text:span><text:span text:style-name="T6">d</text:span><text:span text:style-name="T183"> </text:span><text:span text:style-name="T49">d</text:span><text:span text:style-name="T5">el</text:span><text:span text:style-name="T168"> </text:span><text:span text:style-name="T6">so</text:span><text:span text:style-name="T5">li</text:span><text:span text:style-name="T6">c</text:span><text:span text:style-name="T5">it</text:span><text:span text:style-name="T33">a</text:span><text:span text:style-name="T49">n</text:span><text:span text:style-name="T5">te</text:span><text:span text:style-name="T174"> </text:span><text:span text:style-name="T6">y</text:span><text:span text:style-name="T183"> </text:span><text:span text:style-name="T6">d</text:span><text:span text:style-name="T5">e</text:span><text:span text:style-name="T168"> </text:span><text:span text:style-name="T48">l</text:span><text:span text:style-name="T5">a</text:span><text:span text:style-name="T168"> </text:span><text:span text:style-name="T5">re</text:span><text:span text:style-name="T6">p</text:span><text:span text:style-name="T5">re</text:span><text:span text:style-name="T6">s</text:span><text:span text:style-name="T5">e</text:span><text:span text:style-name="T6">n</text:span><text:span text:style-name="T5">t</text:span><text:span text:style-name="T48">a</text:span><text:span text:style-name="T6">c</text:span><text:span text:style-name="T5">i</text:span><text:span text:style-name="T6">ón</text:span><text:span text:style-name="T174"> </text:span><text:span text:style-name="T49">d</text:span><text:span text:style-name="T5">e</text:span><text:span text:style-name="T174"> </text:span><text:span text:style-name="T49">q</text:span><text:span text:style-name="T6">u</text:span><text:span text:style-name="T5">ie</text:span><text:span text:style-name="T6">n</text:span><text:span text:style-name="T174"> </text:span><text:span text:style-name="T6">a</text:span><text:span text:style-name="T5">c</text:span><text:span text:style-name="T48">t</text:span><text:span text:style-name="T5">ú</text:span><text:span text:style-name="T6">a</text:span></text:p>
      <text:p text:style-name="P89"/>
      <text:p text:style-name="P36"><text:span text:style-name="T5">en su no</text:span><text:span text:style-name="T6">mb</text:span><text:span text:style-name="T5">r</text:span><text:span text:style-name="T6">e</text:span><text:span text:style-name="T5">.</text:span></text:p>
      <text:p text:style-name="P56"/>
      <text:p text:style-name="P56"/>
      <text:p text:style-name="P56"/>
      <text:p text:style-name="P56"/>
      <text:p text:style-name="P95"/>
      <text:p text:style-name="P34"><text:span text:style-name="T455">9</text:span><text:bookmark-end text:name="_page_692_0"/></text:p>
      <text:p text:style-name="P11"><text:bookmark-start text:name="_page_733_0"/><draw:frame draw:style-name="fr1" draw:name="drawingObject82" text:anchor-type="char" svg:x="0.7882in" svg:y="0.3945in" svg:width="6.6937in" svg:height="0.6575in" draw:z-index="8"><draw:image xlink:href="Pictures/10000001000006370000009C3AC21C8703C08AB7.png" xlink:type="simple" xlink:show="embed" xlink:actuate="onLoad" draw:mime-type="image/png"/></draw:frame></text:p>
      <text:p text:style-name="P20"/>
      <text:p text:style-name="P35"><text:span text:style-name="T459">4.<text:tab/></text:span><text:span text:style-name="T2">D</text:span><text:span text:style-name="T1">e</text:span><text:span text:style-name="T2">cla</text:span><text:span text:style-name="T1">r</text:span><text:span text:style-name="T2">ación</text:span><text:span text:style-name="T1"> R</text:span><text:span text:style-name="T2">espon</text:span><text:span text:style-name="T44">s</text:span><text:span text:style-name="T2">able</text:span><text:span text:style-name="T103"> </text:span><text:span text:style-name="T6">en</text:span><text:span text:style-name="T5"> </text:span><text:span text:style-name="T6">los</text:span><text:span text:style-name="T5"> </text:span><text:span text:style-name="T49">t</text:span><text:span text:style-name="T6">é</text:span><text:span text:style-name="T5">r</text:span><text:span text:style-name="T6">m</text:span><text:span text:style-name="T5">i</text:span><text:span text:style-name="T6">nos</text:span><text:span text:style-name="T5"> e</text:span><text:span text:style-name="T6">s</text:span><text:span text:style-name="T5">ta</text:span><text:span text:style-name="T6">b</text:span><text:span text:style-name="T48">l</text:span><text:span text:style-name="T5">e</text:span><text:span text:style-name="T32">c</text:span><text:span text:style-name="T5">i</text:span><text:span text:style-name="T6">dos</text:span><text:span text:style-name="T5"> </text:span><text:span text:style-name="T48">e</text:span><text:span text:style-name="T6">n</text:span><text:span text:style-name="T5"> el</text:span><text:span text:style-name="T114"> </text:span><text:span text:style-name="T31">A</text:span><text:span text:style-name="T10">ne</text:span><text:span text:style-name="T11">xo </text:span><text:span text:style-name="T10">I</text:span><text:span text:style-name="T82">I</text:span><text:span text:style-name="T5">.</text:span></text:p>
      <text:p text:style-name="P56"/>
      <text:p text:style-name="P57"/>
      <text:p text:style-name="P132"><text:span text:style-name="T459">5.<text:tab/></text:span><text:span text:style-name="T1">Pr</text:span><text:span text:style-name="T2">o</text:span><text:span text:style-name="T1">y</text:span><text:span text:style-name="T43">e</text:span><text:span text:style-name="T2">c</text:span><text:span text:style-name="T1">t</text:span><text:span text:style-name="T2">o</text:span><text:span text:style-name="T208"> </text:span><text:span text:style-name="T6">-</text:span><text:span text:style-name="T268"> </text:span><text:span text:style-name="T49">M</text:span><text:span text:style-name="T6">emo</text:span><text:span text:style-name="T5">r</text:span><text:span text:style-name="T6">ia</text:span><text:span text:style-name="T252"> </text:span><text:span text:style-name="T6">de</text:span><text:span text:style-name="T252"> </text:span><text:span text:style-name="T6">la</text:span><text:span text:style-name="T268"> </text:span><text:span text:style-name="T6">ob</text:span><text:span text:style-name="T5">r</text:span><text:span text:style-name="T6">a</text:span><text:span text:style-name="T268"> </text:span><text:span text:style-name="T6">a</text:span><text:span text:style-name="T268"> </text:span><text:span text:style-name="T5">re</text:span><text:span text:style-name="T33">a</text:span><text:span text:style-name="T5">li</text:span><text:span text:style-name="T48">z</text:span><text:span text:style-name="T5">ar</text:span><text:span text:style-name="T268"> </text:span><text:span text:style-name="T33">y</text:span><text:span text:style-name="T5">/</text:span><text:span text:style-name="T6">o</text:span><text:span text:style-name="T252"> </text:span><text:span text:style-name="T6">s</text:span><text:span text:style-name="T5">er</text:span><text:span text:style-name="T6">v</text:span><text:span text:style-name="T48">i</text:span><text:span text:style-name="T6">c</text:span><text:span text:style-name="T5">i</text:span><text:span text:style-name="T6">o</text:span><text:span text:style-name="T252"> </text:span><text:span text:style-name="T5">a</text:span><text:span text:style-name="T252"> </text:span><text:span text:style-name="T6">p</text:span><text:span text:style-name="T5">re</text:span><text:span text:style-name="T6">s</text:span><text:span text:style-name="T48">t</text:span><text:span text:style-name="T5">ar</text:span><text:span text:style-name="T146"> </text:span><text:span text:style-name="T10">(Ane</text:span><text:span text:style-name="T11">xo</text:span><text:span text:style-name="T269"> </text:span><text:span text:style-name="T10">III</text:span><text:span text:style-name="T31">)</text:span><text:span text:style-name="T5">.</text:span><text:span text:style-name="T268"> </text:span><text:span text:style-name="T6">L</text:span><text:span text:style-name="T5">a</text:span><text:span text:style-name="T209"> </text:span><text:span text:style-name="T5">mi</text:span><text:span text:style-name="T6">s</text:span><text:span text:style-name="T48">m</text:span><text:span text:style-name="T5">a</text:span><text:span text:style-name="T252"> </text:span><text:span text:style-name="T6">e</text:span><text:span text:style-name="T5">st</text:span><text:span text:style-name="T6">a</text:span><text:span text:style-name="T5">r</text:span><text:span text:style-name="T6">á</text:span><text:span text:style-name="T5"> deb</text:span><text:span text:style-name="T6">i</text:span><text:span text:style-name="T48">d</text:span><text:span text:style-name="T6">a</text:span><text:span text:style-name="T5">m</text:span><text:span text:style-name="T32">e</text:span><text:span text:style-name="T6">n</text:span><text:span text:style-name="T49">t</text:span><text:span text:style-name="T6">e</text:span><text:span text:style-name="T136"> </text:span><text:span text:style-name="T7">f</text:span><text:span text:style-name="T8">i</text:span><text:span text:style-name="T48">r</text:span><text:span text:style-name="T6">ma</text:span><text:span text:style-name="T49">d</text:span><text:span text:style-name="T6">a</text:span><text:span text:style-name="T136"> </text:span><text:span text:style-name="T6">po</text:span><text:span text:style-name="T5">r</text:span><text:span text:style-name="T70"> </text:span><text:span text:style-name="T32">e</text:span><text:span text:style-name="T6">l</text:span><text:span text:style-name="T137"> </text:span><text:span text:style-name="T6">solici</text:span><text:span text:style-name="T49">t</text:span><text:span text:style-name="T6">an</text:span><text:span text:style-name="T5">te</text:span><text:span text:style-name="T137"> </text:span><text:span text:style-name="T6">y</text:span><text:span text:style-name="T59"> </text:span><text:span text:style-name="T33">e</text:span><text:span text:style-name="T5">l</text:span><text:span text:style-name="T70"> </text:span><text:span text:style-name="T5">t</text:span><text:span text:style-name="T33">é</text:span><text:span text:style-name="T6">cn</text:span><text:span text:style-name="T5">i</text:span><text:span text:style-name="T6">co</text:span><text:span text:style-name="T5">/a</text:span><text:span text:style-name="T137"> </text:span><text:span text:style-name="T6">d</text:span><text:span text:style-name="T5">e</text:span><text:span text:style-name="T137"> </text:span><text:span text:style-name="T48">l</text:span><text:span text:style-name="T5">a</text:span><text:span text:style-name="T137"> </text:span><text:span text:style-name="T33">e</text:span><text:span text:style-name="T32">n</text:span><text:span text:style-name="T34">t</text:span><text:span text:style-name="T33">i</text:span><text:span text:style-name="T84">d</text:span><text:span text:style-name="T83">a</text:span><text:span text:style-name="T32">d</text:span><text:span text:style-name="T33">,</text:span><text:span text:style-name="T137"> </text:span><text:span text:style-name="T49">d</text:span><text:span text:style-name="T5">e</text:span><text:span text:style-name="T6">b</text:span><text:span text:style-name="T5">ie</text:span><text:span text:style-name="T6">ndo</text:span><text:span text:style-name="T59"> </text:span><text:span text:style-name="T32">c</text:span><text:span text:style-name="T49">o</text:span><text:span text:style-name="T6">ns</text:span><text:span text:style-name="T5">tar</text:span><text:span text:style-name="T137"> </text:span><text:span text:style-name="T5">t</text:span><text:span text:style-name="T6">od</text:span><text:span text:style-name="T5">os</text:span><text:span text:style-name="T137"> </text:span><text:span text:style-name="T6">lo</text:span><text:span text:style-name="T5">s d</text:span><text:span text:style-name="T6">a</text:span><text:span text:style-name="T5">t</text:span><text:span text:style-name="T6">o</text:span><text:span text:style-name="T5">s ne</text:span><text:span text:style-name="T49">c</text:span><text:span text:style-name="T6">esa</text:span><text:span text:style-name="T5">r</text:span><text:span text:style-name="T6">ios</text:span><text:span text:style-name="T5"> </text:span><text:span text:style-name="T6">pa</text:span><text:span text:style-name="T5">r</text:span><text:span text:style-name="T6">a</text:span><text:span text:style-name="T5"> </text:span><text:span text:style-name="T49">v</text:span><text:span text:style-name="T6">alo</text:span><text:span text:style-name="T5">r</text:span><text:span text:style-name="T6">a</text:span><text:span text:style-name="T5">r </text:span><text:span text:style-name="T6">el</text:span><text:span text:style-name="T5"> </text:span><text:span text:style-name="T6">p</text:span><text:span text:style-name="T48">r</text:span><text:span text:style-name="T6">o</text:span><text:span text:style-name="T5">y</text:span><text:span text:style-name="T48">e</text:span><text:span text:style-name="T6">c</text:span><text:span text:style-name="T5">t</text:span><text:span text:style-name="T6">o</text:span><text:span text:style-name="T5">,</text:span><text:span text:style-name="T83"> </text:span><text:span text:style-name="T48">e</text:span><text:span text:style-name="T6">n</text:span><text:span text:style-name="T5">tre ell</text:span><text:span text:style-name="T6">os</text:span><text:span text:style-name="T5">:</text:span></text:p>
      <text:p text:style-name="P143"><text:span text:style-name="T6">-</text:span><text:span text:style-name="T242"> </text:span><text:span text:style-name="T49">M</text:span><text:span text:style-name="T5">e</text:span><text:span text:style-name="T6">m</text:span><text:span text:style-name="T5">or</text:span><text:span text:style-name="T49">i</text:span><text:span text:style-name="T6">a</text:span><text:span text:style-name="T5"> </text:span><text:span text:style-name="T6">e</text:span><text:span text:style-name="T83">x</text:span><text:span text:style-name="T32">pli</text:span><text:span text:style-name="T6">c</text:span><text:span text:style-name="T32">a</text:span><text:span text:style-name="T34">t</text:span><text:span text:style-name="T33">i</text:span><text:span text:style-name="T84">v</text:span><text:span text:style-name="T32">a</text:span><text:span text:style-name="T33"> </text:span><text:span text:style-name="T49">d</text:span><text:span text:style-name="T6">e</text:span><text:span text:style-name="T5"> </text:span><text:span text:style-name="T6">la</text:span><text:span text:style-name="T5"> </text:span><text:span text:style-name="T6">e</text:span><text:span text:style-name="T32">n</text:span><text:span text:style-name="T85">t</text:span><text:span text:style-name="T33">i</text:span><text:span text:style-name="T84">da</text:span><text:span text:style-name="T32">d</text:span><text:span text:style-name="T5"> (</text:span><text:span text:style-name="T6">no</text:span><text:span text:style-name="T5">m</text:span><text:span text:style-name="T6">b</text:span><text:span text:style-name="T5">re y</text:span><text:span text:style-name="T48"> </text:span><text:span text:style-name="T6">d</text:span><text:span text:style-name="T5">at</text:span><text:span text:style-name="T6">os</text:span><text:span text:style-name="T48"> </text:span><text:span text:style-name="T6">d</text:span><text:span text:style-name="T5">e la </text:span><text:span text:style-name="T33">e</text:span><text:span text:style-name="T32">n</text:span><text:span text:style-name="T34">t</text:span><text:span text:style-name="T33">i</text:span><text:span text:style-name="T84">d</text:span><text:span text:style-name="T33">a</text:span><text:span text:style-name="T32">d</text:span><text:span text:style-name="T33">)</text:span><text:span text:style-name="T5"> </text:span><text:span text:style-name="T6">-</text:span><text:span text:style-name="T242"> </text:span><text:span text:style-name="T48">P</text:span><text:span text:style-name="T5">ers</text:span><text:span text:style-name="T6">o</text:span><text:span text:style-name="T5">n</text:span><text:span text:style-name="T6">a</text:span><text:span text:style-name="T5"> </text:span><text:span text:style-name="T49">d</text:span><text:span text:style-name="T6">e</text:span><text:span text:style-name="T5"> </text:span><text:span text:style-name="T6">contacto</text:span></text:p>
      <text:p text:style-name="P144"><text:span text:style-name="T6">-</text:span><text:span text:style-name="T272"> </text:span><text:span text:style-name="T6">D</text:span><text:span text:style-name="T5">es</text:span><text:span text:style-name="T6">c</text:span><text:span text:style-name="T5">r</text:span><text:span text:style-name="T6">ipción</text:span><text:span text:style-name="T272"> </text:span><text:span text:style-name="T49">d</text:span><text:span text:style-name="T6">el</text:span><text:span text:style-name="T273"> </text:span><text:span text:style-name="T6">p</text:span><text:span text:style-name="T5">r</text:span><text:span text:style-name="T6">o</text:span><text:span text:style-name="T5">y</text:span><text:span text:style-name="T6">ecto</text:span><text:span text:style-name="T273"> </text:span><text:span text:style-name="T6">(de</text:span><text:span text:style-name="T33">n</text:span><text:span text:style-name="T6">o</text:span><text:span text:style-name="T5">mi</text:span><text:span text:style-name="T49">n</text:span><text:span text:style-name="T5">a</text:span><text:span text:style-name="T6">c</text:span><text:span text:style-name="T5">i</text:span><text:span text:style-name="T6">ón</text:span><text:span text:style-name="T272"> </text:span><text:span text:style-name="T49">d</text:span><text:span text:style-name="T5">el</text:span><text:span text:style-name="T273"> </text:span><text:span text:style-name="T5">mi</text:span><text:span text:style-name="T6">s</text:span><text:span text:style-name="T5">m</text:span><text:span text:style-name="T6">o</text:span><text:span text:style-name="T5">,</text:span><text:span text:style-name="T274"> </text:span><text:span text:style-name="T6">jus</text:span><text:span text:style-name="T34">t</text:span><text:span text:style-name="T33">i</text:span><text:span text:style-name="T36">f</text:span><text:span text:style-name="T8">i</text:span><text:span text:style-name="T32">c</text:span><text:span text:style-name="T33">a</text:span><text:span text:style-name="T32">c</text:span><text:span text:style-name="T5">i</text:span><text:span text:style-name="T32">ón</text:span><text:span text:style-name="T272"> </text:span><text:span text:style-name="T49">d</text:span><text:span text:style-name="T5">e</text:span><text:span text:style-name="T272"> </text:span><text:span text:style-name="T5">la</text:span><text:span text:style-name="T272"> </text:span><text:span text:style-name="T6">n</text:span><text:span text:style-name="T48">e</text:span><text:span text:style-name="T6">c</text:span><text:span text:style-name="T33">e</text:span><text:span text:style-name="T6">s</text:span><text:span text:style-name="T5">i</text:span><text:span text:style-name="T6">d</text:span><text:span text:style-name="T49">a</text:span><text:span text:style-name="T5">d, fund</text:span><text:span text:style-name="T6">am</text:span><text:span text:style-name="T49">e</text:span><text:span text:style-name="T6">ntación,</text:span><text:span text:style-name="T5"> </text:span><text:span text:style-name="T6">desc</text:span><text:span text:style-name="T5">r</text:span><text:span text:style-name="T6">ipción,</text:span><text:span text:style-name="T5"> </text:span><text:span text:style-name="T6">e</text:span><text:span text:style-name="T49">t</text:span><text:span text:style-name="T6">c</text:span><text:span text:style-name="T5">.</text:span><text:span text:style-name="T6">)</text:span></text:p>
      <text:p text:style-name="P36"><text:span text:style-name="T6">-</text:span><text:span text:style-name="T242"> </text:span><text:span text:style-name="T5">Usu</text:span><text:span text:style-name="T6">a</text:span><text:span text:style-name="T5">r</text:span><text:span text:style-name="T48">i</text:span><text:span text:style-name="T6">os</text:span><text:span text:style-name="T5"> </text:span><text:span text:style-name="T6">a</text:span><text:span text:style-name="T49">f</text:span><text:span text:style-name="T6">ectados</text:span><text:span text:style-name="T5"> </text:span><text:span text:style-name="T6">po</text:span><text:span text:style-name="T5">r </text:span><text:span text:style-name="T6">el</text:span><text:span text:style-name="T5"> </text:span><text:span text:style-name="T6">p</text:span><text:span text:style-name="T5">r</text:span><text:span text:style-name="T6">o</text:span><text:span text:style-name="T62">y</text:span><text:span text:style-name="T6">e</text:span><text:span text:style-name="T32">c</text:span><text:span text:style-name="T6">t</text:span><text:span text:style-name="T49">o</text:span><text:span text:style-name="T5">.</text:span></text:p>
      <text:p text:style-name="P94"/>
      <text:p text:style-name="P186"><text:span text:style-name="T6">-</text:span><text:span text:style-name="T275"> </text:span><text:span text:style-name="T6">O</text:span><text:span text:style-name="T5">b</text:span><text:span text:style-name="T49">j</text:span><text:span text:style-name="T5">et</text:span><text:span text:style-name="T6">os</text:span><text:span text:style-name="T276"> </text:span><text:span text:style-name="T49">d</text:span><text:span text:style-name="T6">el</text:span><text:span text:style-name="T277"> </text:span><text:span text:style-name="T6">p</text:span><text:span text:style-name="T5">r</text:span><text:span text:style-name="T6">o</text:span><text:span text:style-name="T5">y</text:span><text:span text:style-name="T6">ecto</text:span><text:span text:style-name="T275"> </text:span><text:span text:style-name="T6">(gen</text:span><text:span text:style-name="T32">e</text:span><text:span text:style-name="T5">r</text:span><text:span text:style-name="T6">al</text:span><text:span text:style-name="T278"> </text:span><text:span text:style-name="T6">y</text:span><text:span text:style-name="T275"> </text:span><text:span text:style-name="T33">e</text:span><text:span text:style-name="T6">sp</text:span><text:span text:style-name="T5">e</text:span><text:span text:style-name="T6">c</text:span><text:span text:style-name="T5">í</text:span><text:span text:style-name="T7">f</text:span><text:span text:style-name="T50">i</text:span><text:span text:style-name="T6">cos</text:span><text:span text:style-name="T5">,</text:span><text:span text:style-name="T277"> </text:span><text:span text:style-name="T5">a</text:span><text:span text:style-name="T32">c</text:span><text:span text:style-name="T34">t</text:span><text:span text:style-name="T33">i</text:span><text:span text:style-name="T84">v</text:span><text:span text:style-name="T33">i</text:span><text:span text:style-name="T32">d</text:span><text:span text:style-name="T33">a</text:span><text:span text:style-name="T32">d</text:span><text:span text:style-name="T33">e</text:span><text:span text:style-name="T6">s</text:span><text:span text:style-name="T277"> </text:span><text:span text:style-name="T6">p</text:span><text:span text:style-name="T5">r</text:span><text:span text:style-name="T48">e</text:span><text:span text:style-name="T6">v</text:span><text:span text:style-name="T5">i</text:span><text:span text:style-name="T6">s</text:span><text:span text:style-name="T5">ta</text:span><text:span text:style-name="T6">s</text:span><text:span text:style-name="T5">,</text:span><text:span text:style-name="T277"> </text:span><text:span text:style-name="T5">me</text:span><text:span text:style-name="T6">d</text:span><text:span text:style-name="T5">i</text:span><text:span text:style-name="T6">os</text:span><text:span text:style-name="T277"> </text:span><text:span text:style-name="T49">n</text:span><text:span text:style-name="T5">e</text:span><text:span text:style-name="T32">c</text:span><text:span text:style-name="T5">e</text:span><text:span text:style-name="T49">s</text:span><text:span text:style-name="T6">a</text:span><text:span text:style-name="T5">r</text:span><text:span text:style-name="T49">i</text:span><text:span text:style-name="T6">o</text:span><text:span text:style-name="T5">s, </text:span><text:span text:style-name="T6">c</text:span><text:span text:style-name="T5">r</text:span><text:span text:style-name="T49">o</text:span><text:span text:style-name="T5">n</text:span><text:span text:style-name="T6">ograma,</text:span><text:span text:style-name="T5"> </text:span><text:span text:style-name="T6">e</text:span><text:span text:style-name="T49">t</text:span><text:span text:style-name="T6">c</text:span><text:span text:style-name="T5">.</text:span><text:span text:style-name="T6">)</text:span></text:p>
      <text:p text:style-name="P56"/>
      <text:p text:style-name="P79"/>
      <text:p text:style-name="P35"><text:span text:style-name="T459">6.<text:tab/></text:span><text:span text:style-name="T1">Presup</text:span><text:span text:style-name="T44">u</text:span><text:span text:style-name="T2">esto</text:span><text:span text:style-name="T184"> </text:span><text:span text:style-name="T2">de</text:span><text:span text:style-name="T180"> </text:span><text:span text:style-name="T2">i</text:span><text:span text:style-name="T44">n</text:span><text:span text:style-name="T2">g</text:span><text:span text:style-name="T1">r</text:span><text:span text:style-name="T2">esos</text:span><text:span text:style-name="T180"> </text:span><text:span text:style-name="T1">y</text:span><text:span text:style-name="T180"> </text:span><text:span text:style-name="T2">gastos</text:span><text:span text:style-name="T132"> </text:span><text:span text:style-name="T2">d</text:span><text:span text:style-name="T26">e</text:span><text:span text:style-name="T2">s</text:span><text:span text:style-name="T1">gl</text:span><text:span text:style-name="T2">os</text:span><text:span text:style-name="T1">a</text:span><text:span text:style-name="T2">do</text:span><text:span text:style-name="T188"> </text:span><text:span text:style-name="T2">y</text:span><text:span text:style-name="T180"> </text:span><text:span text:style-name="T2">po</text:span><text:span text:style-name="T1">rme</text:span><text:span text:style-name="T2">no</text:span><text:span text:style-name="T1">ri</text:span><text:span text:style-name="T43">z</text:span><text:span text:style-name="T1">a</text:span><text:span text:style-name="T2">do</text:span><text:span text:style-name="T202"> </text:span><text:span text:style-name="T10">(</text:span><text:span text:style-name="T31">A</text:span><text:span text:style-name="T10">ne</text:span><text:span text:style-name="T11">xo</text:span><text:span text:style-name="T182"> </text:span><text:span text:style-name="T10">I</text:span><text:span text:style-name="T11">V</text:span><text:span text:style-name="T10">)</text:span><text:span text:style-name="T5">.</text:span><text:span text:style-name="T186"> </text:span><text:span text:style-name="T5">E</text:span><text:span text:style-name="T6">n</text:span><text:span text:style-name="T178"> </text:span><text:span text:style-name="T5">el</text:span><text:span text:style-name="T183"> </text:span><text:span text:style-name="T6">c</text:span><text:span text:style-name="T5">a</text:span><text:span text:style-name="T6">so</text:span><text:span text:style-name="T130"> </text:span><text:span text:style-name="T6">d</text:span><text:span text:style-name="T5">e</text:span><text:span text:style-name="T178"> </text:span><text:span text:style-name="T5">ga</text:span><text:span text:style-name="T6">s</text:span><text:span text:style-name="T5">t</text:span><text:span text:style-name="T6">o</text:span><text:span text:style-name="T5">s</text:span><text:span text:style-name="T178"> </text:span><text:span text:style-name="T5">d</text:span><text:span text:style-name="T6">e</text:span></text:p>
      <text:p text:style-name="P89"/>
      <text:p text:style-name="P187"><text:span text:style-name="T5">pers</text:span><text:span text:style-name="T6">o</text:span><text:span text:style-name="T5">na</text:span><text:span text:style-name="T6">l</text:span><text:span text:style-name="T183"> </text:span><text:span text:style-name="T49">d</text:span><text:span text:style-name="T6">ebe</text:span><text:span text:style-name="T5">r</text:span><text:span text:style-name="T6">á</text:span><text:span text:style-name="T183"> </text:span><text:span text:style-name="T32">e</text:span><text:span text:style-name="T49">s</text:span><text:span text:style-name="T6">peci</text:span><text:span text:style-name="T7">f</text:span><text:span text:style-name="T8">i</text:span><text:span text:style-name="T49">c</text:span><text:span text:style-name="T6">a</text:span><text:span text:style-name="T5">r</text:span><text:span text:style-name="T6">se</text:span><text:span text:style-name="T178"> </text:span><text:span text:style-name="T6">la</text:span><text:span text:style-name="T183"> </text:span><text:span text:style-name="T6">cat</text:span><text:span text:style-name="T5">eg</text:span><text:span text:style-name="T6">o</text:span><text:span text:style-name="T5">r</text:span><text:span text:style-name="T48">í</text:span><text:span text:style-name="T5">a</text:span><text:span text:style-name="T174"> </text:span><text:span text:style-name="T6">p</text:span><text:span text:style-name="T5">r</text:span><text:span text:style-name="T61">o</text:span><text:span text:style-name="T5">fe</text:span><text:span text:style-name="T6">s</text:span><text:span text:style-name="T5">i</text:span><text:span text:style-name="T6">on</text:span><text:span text:style-name="T33">a</text:span><text:span text:style-name="T5">l,</text:span><text:span text:style-name="T186"> </text:span><text:span text:style-name="T5">retri</text:span><text:span text:style-name="T6">bu</text:span><text:span text:style-name="T32">c</text:span><text:span text:style-name="T5">i</text:span><text:span text:style-name="T6">ón</text:span><text:span text:style-name="T183"> </text:span><text:span text:style-name="T5">(</text:span><text:span text:style-name="T6">s</text:span><text:span text:style-name="T5">alar</text:span><text:span text:style-name="T48">i</text:span><text:span text:style-name="T6">o</text:span><text:span text:style-name="T183"> </text:span><text:span text:style-name="T6">b</text:span><text:span text:style-name="T5">r</text:span><text:span text:style-name="T6">u</text:span><text:span text:style-name="T5">t</text:span><text:span text:style-name="T6">o</text:span><text:span text:style-name="T5">),</text:span><text:span text:style-name="T183"> </text:span><text:span text:style-name="T85">t</text:span><text:span text:style-name="T103">i</text:span><text:span text:style-name="T104">po</text:span><text:span text:style-name="T183"> </text:span><text:span text:style-name="T6">d</text:span><text:span text:style-name="T5">e</text:span><text:span text:style-name="T178"> </text:span><text:span text:style-name="T6">con</text:span><text:span text:style-name="T5">tr</text:span><text:span text:style-name="T6">a</text:span><text:span text:style-name="T5">t</text:span><text:span text:style-name="T6">o</text:span><text:span text:style-name="T5"> y </text:span><text:span text:style-name="T6">co</text:span><text:span text:style-name="T5">ste </text:span><text:span text:style-name="T49">d</text:span><text:span text:style-name="T6">e</text:span><text:span text:style-name="T5"> </text:span><text:span text:style-name="T6">la</text:span><text:span text:style-name="T5"> </text:span><text:span text:style-name="T6">Segu</text:span><text:span text:style-name="T5">r</text:span><text:span text:style-name="T6">idad</text:span><text:span text:style-name="T5"> </text:span><text:span text:style-name="T6">Social</text:span><text:span text:style-name="T5"> </text:span><text:span text:style-name="T6">a</text:span><text:span text:style-name="T48"> </text:span><text:span text:style-name="T6">ca</text:span><text:span text:style-name="T48">r</text:span><text:span text:style-name="T6">g</text:span><text:span text:style-name="T5">o </text:span><text:span text:style-name="T6">d</text:span><text:span text:style-name="T5">e la</text:span><text:span text:style-name="T48"> </text:span><text:span text:style-name="T5">em</text:span><text:span text:style-name="T6">p</text:span><text:span text:style-name="T5">re</text:span><text:span text:style-name="T6">s</text:span><text:span text:style-name="T48">a</text:span><text:span text:style-name="T5">.</text:span></text:p>
      <text:p text:style-name="P56"/>
      <text:p text:style-name="P79"/>
      <text:p text:style-name="P35"><text:span text:style-name="T459">7.<text:tab/></text:span><text:span text:style-name="T2">C</text:span><text:span text:style-name="T25">er</text:span><text:span text:style-name="T27">t</text:span><text:span text:style-name="T25">i</text:span><text:span text:style-name="T28">f</text:span><text:span text:style-name="T29">i</text:span><text:span text:style-name="T26">c</text:span><text:span text:style-name="T88">a</text:span><text:span text:style-name="T26">do</text:span><text:span text:style-name="T231"> </text:span><text:span text:style-name="T26">e</text:span><text:span text:style-name="T88">mi</text:span><text:span text:style-name="T27">t</text:span><text:span text:style-name="T89">i</text:span><text:span text:style-name="T26">do</text:span><text:span text:style-name="T140"> </text:span><text:span text:style-name="T2">po</text:span><text:span text:style-name="T1">r</text:span><text:span text:style-name="T234"> </text:span><text:span text:style-name="T2">las</text:span><text:span text:style-name="T140"> </text:span><text:span text:style-name="T26">en</text:span><text:span text:style-name="T27">t</text:span><text:span text:style-name="T25">i</text:span><text:span text:style-name="T26">d</text:span><text:span text:style-name="T88">a</text:span><text:span text:style-name="T26">des</text:span><text:span text:style-name="T140"> </text:span><text:span text:style-name="T2">co</text:span><text:span text:style-name="T1">r</text:span><text:span text:style-name="T43">r</text:span><text:span text:style-name="T1">e</text:span><text:span text:style-name="T2">spond</text:span><text:span text:style-name="T1">ie</text:span><text:span text:style-name="T2">n</text:span><text:span text:style-name="T1">te</text:span><text:span text:style-name="T2">s</text:span><text:span text:style-name="T234"> </text:span><text:span text:style-name="T2">d</text:span><text:span text:style-name="T1">e</text:span><text:span text:style-name="T228"> </text:span><text:span text:style-name="T43">e</text:span><text:span text:style-name="T2">s</text:span><text:span text:style-name="T1">tar</text:span><text:span text:style-name="T234"> </text:span><text:span text:style-name="T25">a</text:span><text:span text:style-name="T1">l</text:span><text:span text:style-name="T234"> </text:span><text:span text:style-name="T2">co</text:span><text:span text:style-name="T1">r</text:span><text:span text:style-name="T43">ri</text:span><text:span text:style-name="T1">e</text:span><text:span text:style-name="T2">n</text:span><text:span text:style-name="T1">te</text:span><text:span text:style-name="T228"> </text:span><text:span text:style-name="T2">d</text:span><text:span text:style-name="T1">e</text:span><text:span text:style-name="T228"> </text:span><text:span text:style-name="T1">la</text:span><text:span text:style-name="T2">s</text:span><text:span text:style-name="T231"> </text:span><text:span text:style-name="T2">ob</text:span><text:span text:style-name="T1">liga</text:span><text:span text:style-name="T25">c</text:span><text:span text:style-name="T2">io</text:span><text:span text:style-name="T1">n</text:span><text:span text:style-name="T2">e</text:span><text:span text:style-name="T1">s</text:span></text:p>
      <text:p text:style-name="P88"/>
      <text:p text:style-name="P36"><text:span text:style-name="T1">tr</text:span><text:span text:style-name="T2">i</text:span><text:span text:style-name="T1">but</text:span><text:span text:style-name="T2">a</text:span><text:span text:style-name="T1">r</text:span><text:span text:style-name="T2">ias</text:span><text:span text:style-name="T33"> </text:span><text:span text:style-name="T6">(Hacien</text:span><text:span text:style-name="T49">d</text:span><text:span text:style-name="T6">a</text:span><text:span text:style-name="T5"> </text:span><text:span text:style-name="T6">Estatal</text:span><text:span text:style-name="T5"> y </text:span><text:span text:style-name="T49">H</text:span><text:span text:style-name="T6">a</text:span><text:span text:style-name="T32">c</text:span><text:span text:style-name="T61">i</text:span><text:span text:style-name="T6">e</text:span><text:span text:style-name="T5">n</text:span><text:span text:style-name="T6">d</text:span><text:span text:style-name="T5">a</text:span><text:span text:style-name="T33"> </text:span><text:span text:style-name="T48">C</text:span><text:span text:style-name="T5">a</text:span><text:span text:style-name="T49">n</text:span><text:span text:style-name="T5">aria)</text:span><text:span text:style-name="T121"> </text:span><text:span text:style-name="T2">y</text:span><text:span text:style-name="T43"> </text:span><text:span text:style-name="T1">fre</text:span><text:span text:style-name="T2">n</text:span><text:span text:style-name="T1">te a la Se</text:span><text:span text:style-name="T43">g</text:span><text:span text:style-name="T2">u</text:span><text:span text:style-name="T43">r</text:span><text:span text:style-name="T1">i</text:span><text:span text:style-name="T2">d</text:span><text:span text:style-name="T1">a</text:span><text:span text:style-name="T2">d</text:span><text:span text:style-name="T1"> </text:span><text:span text:style-name="T25">S</text:span><text:span text:style-name="T44">o</text:span><text:span text:style-name="T2">c</text:span><text:span text:style-name="T1">ia</text:span><text:span text:style-name="T111">l</text:span><text:span text:style-name="T5">.</text:span></text:p>
      <text:p text:style-name="P56"><text:soft-page-break/></text:p>
      <text:p text:style-name="P57"/>
      <text:p text:style-name="P133"><draw:g text:anchor-type="char" draw:z-index="28" draw:name="drawingObject84" draw:style-name="gr1"><draw:frame draw:name="Picture 85" draw:style-name="gr2" draw:text-style-name="P204" svg:width="4.137in" svg:height="2.9213in" draw:transform="rotate (1.5707963267949) translate (7.50416666666667in 4.33194444444444in)"><draw:image xlink:href="Pictures/10000000000001360000001C5EDD543F0A0A2E44.jpg" xlink:type="simple" xlink:show="embed" xlink:actuate="onLoad" draw:mime-type="image/jpeg"><text:p/></draw:image></draw:frame><draw:custom-shape draw:name="Shape 86" draw:style-name="gr3" draw:text-style-name="P205" svg:width="0.7161in" svg:height="4.0134in" svg:x="10.4669in" svg:y="0.3587in"><text:p text:style-name="P153"><text:span text:style-name="T307">C</text:span><text:span text:style-name="T308">ód.</text:span><text:span text:style-name="T307"> </text:span><text:span text:style-name="T309">V</text:span><text:span text:style-name="T307">ali</text:span><text:span text:style-name="T308">da</text:span><text:span text:style-name="T307">ci</text:span><text:span text:style-name="T308">ón</text:span><text:span text:style-name="T307">: </text:span><text:span text:style-name="T308">72</text:span><text:span text:style-name="T307">GE</text:span><text:span text:style-name="T308">7</text:span><text:span text:style-name="T307">J</text:span><text:span text:style-name="T308">2</text:span><text:span text:style-name="T307">G</text:span><text:span text:style-name="T308">2</text:span><text:span text:style-name="T307">MY</text:span><text:span text:style-name="T308">4</text:span><text:span text:style-name="T307">FT</text:span><text:span text:style-name="T308">4</text:span><text:span text:style-name="T307">HAPTF</text:span><text:span text:style-name="T308">9</text:span><text:span text:style-name="T307">RR</text:span><text:span text:style-name="T308">7</text:span><text:span text:style-name="T307">Q | </text:span><text:span text:style-name="T310">V</text:span><text:span text:style-name="T308">e</text:span><text:span text:style-name="T307">rific</text:span><text:span text:style-name="T308">a</text:span><text:span text:style-name="T307">ci</text:span><text:span text:style-name="T308">ón</text:span><text:span text:style-name="T307">: </text:span><text:span text:style-name="T308">h</text:span><text:span text:style-name="T307">tt</text:span><text:span text:style-name="T308">p</text:span><text:span text:style-name="T307">s://c</text:span><text:span text:style-name="T308">ab</text:span><text:span text:style-name="T307">il</text:span><text:span text:style-name="T308">dode</text:span><text:span text:style-name="T307">l</text:span><text:span text:style-name="T308">an</text:span><text:span text:style-name="T307">z</text:span><text:span text:style-name="T308">arote.</text:span><text:span text:style-name="T307">s</text:span><text:span text:style-name="T308">ede</text:span><text:span text:style-name="T307">l</text:span><text:span text:style-name="T308">e</text:span><text:span text:style-name="T307">c</text:span><text:span text:style-name="T308">tron</text:span><text:span text:style-name="T307">ic</text:span><text:span text:style-name="T308">a.e</text:span><text:span text:style-name="T307">s</text:span><text:span text:style-name="T308">/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7" draw:style-name="gr8" draw:text-style-name="P205" svg:width="0.7161in" svg:height="3.4488in" svg:x="11.0941in" svg:y="0.9173in"><text:p text:style-name="P153"><text:span text:style-name="T307">D</text:span><text:span text:style-name="T308">o</text:span><text:span text:style-name="T307">c</text:span><text:span text:style-name="T308">u</text:span><text:span text:style-name="T307">me</text:span><text:span text:style-name="T308">nto</text:span><text:span text:style-name="T307"> </text:span><text:span text:style-name="T308">f</text:span><text:span text:style-name="T307">irm</text:span><text:span text:style-name="T308">ado</text:span><text:span text:style-name="T307"> </text:span><text:span text:style-name="T308">e</text:span><text:span text:style-name="T307">l</text:span><text:span text:style-name="T308">e</text:span><text:span text:style-name="T307">ctr</text:span><text:span text:style-name="T308">ón</text:span><text:span text:style-name="T307">ic</text:span><text:span text:style-name="T308">a</text:span><text:span text:style-name="T307">m</text:span><text:span text:style-name="T308">en</text:span><text:span text:style-name="T307">t</text:span><text:span text:style-name="T308">e</text:span><text:span text:style-name="T307"> </text:span><text:span text:style-name="T308">de</text:span><text:span text:style-name="T307">s</text:span><text:span text:style-name="T308">de</text:span><text:span text:style-name="T307"> l</text:span><text:span text:style-name="T308">a</text:span><text:span text:style-name="T307"> </text:span><text:span text:style-name="T308">p</text:span><text:span text:style-name="T307">l</text:span><text:span text:style-name="T308">a</text:span><text:span text:style-name="T307">t</text:span><text:span text:style-name="T308">a</text:span><text:span text:style-name="T307">f</text:span><text:span text:style-name="T308">o</text:span><text:span text:style-name="T307">rm</text:span><text:span text:style-name="T308">a</text:span><text:span text:style-name="T307"> </text:span><text:span text:style-name="T308">e</text:span><text:span text:style-name="T307">sP</text:span><text:span text:style-name="T308">ub</text:span><text:span text:style-name="T307">lic</text:span><text:span text:style-name="T308">o</text:span><text:span text:style-name="T307"> G</text:span><text:span text:style-name="T308">e</text:span><text:span text:style-name="T307">sti</text:span><text:span text:style-name="T308">ona</text:span><text:span text:style-name="T307"> | P</text:span><text:span text:style-name="T308">ág</text:span><text:span text:style-name="T307">in</text:span><text:span text:style-name="T308">a</text:span><text:span text:style-name="T307"> </text:span><text:span text:style-name="T308">10</text:span><text:span text:style-name="T307"> </text:span><text:span text:style-name="T308">de</text:span><text:span text:style-name="T307"> </text:span><text:span text:style-name="T308">1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459">8.<text:tab/></text:span><text:span text:style-name="T2">D</text:span><text:span text:style-name="T44">o</text:span><text:span text:style-name="T2">c</text:span><text:span text:style-name="T1">u</text:span><text:span text:style-name="T2">m</text:span><text:span text:style-name="T26">e</text:span><text:span text:style-name="T2">nto</text:span><text:span text:style-name="T260"> </text:span><text:span text:style-name="T2">de</text:span><text:span text:style-name="T263"> </text:span><text:span text:style-name="T2">al</text:span><text:span text:style-name="T44">t</text:span><text:span text:style-name="T2">a</text:span><text:span text:style-name="T255"> </text:span><text:span text:style-name="T2">o</text:span><text:span text:style-name="T257"> </text:span><text:span text:style-name="T2">modi</text:span><text:span text:style-name="T3">f</text:span><text:span text:style-name="T4">i</text:span><text:span text:style-name="T2">caciones</text:span><text:span text:style-name="T260"> </text:span><text:span text:style-name="T2">d</text:span><text:span text:style-name="T1">e</text:span><text:span text:style-name="T263"> </text:span><text:span text:style-name="T43">t</text:span><text:span text:style-name="T1">er</text:span><text:span text:style-name="T2">c</text:span><text:span text:style-name="T1">er</text:span><text:span text:style-name="T2">os</text:span><text:span text:style-name="T268"> </text:span><text:span text:style-name="T6">d</text:span><text:span text:style-name="T33">e</text:span><text:span text:style-name="T6">b</text:span><text:span text:style-name="T5">i</text:span><text:span text:style-name="T49">d</text:span><text:span text:style-name="T5">ame</text:span><text:span text:style-name="T6">n</text:span><text:span text:style-name="T5">te</text:span><text:span text:style-name="T256"> </text:span><text:span text:style-name="T32">c</text:span><text:span text:style-name="T49">u</text:span><text:span text:style-name="T5">m</text:span><text:span text:style-name="T6">p</text:span><text:span text:style-name="T5">lime</text:span><text:span text:style-name="T6">n</text:span><text:span text:style-name="T5">ta</text:span><text:span text:style-name="T6">do</text:span><text:span text:style-name="T256"> </text:span><text:span text:style-name="T5">(e</text:span><text:span text:style-name="T6">n</text:span><text:span text:style-name="T254"> </text:span><text:span text:style-name="T6">c</text:span><text:span text:style-name="T5">a</text:span><text:span text:style-name="T6">so</text:span><text:span text:style-name="T256"> </text:span><text:span text:style-name="T6">de</text:span><text:span text:style-name="T256"> </text:span><text:span text:style-name="T5">n</text:span><text:span text:style-name="T6">o</text:span><text:span text:style-name="T5"> h</text:span><text:span text:style-name="T6">a</text:span><text:span text:style-name="T5">ber</text:span><text:span text:style-name="T57"> </text:span><text:span text:style-name="T5">si</text:span><text:span text:style-name="T6">do</text:span><text:span text:style-name="T101"> </text:span><text:span text:style-name="T6">p</text:span><text:span text:style-name="T5">r</text:span><text:span text:style-name="T6">ese</text:span><text:span text:style-name="T32">n</text:span><text:span text:style-name="T49">t</text:span><text:span text:style-name="T6">ado</text:span><text:span text:style-name="T57"> </text:span><text:span text:style-name="T32">c</text:span><text:span text:style-name="T49">o</text:span><text:span text:style-name="T6">n</text:span><text:span text:style-name="T72"> </text:span><text:span text:style-name="T6">a</text:span><text:span text:style-name="T32">n</text:span><text:span text:style-name="T49">t</text:span><text:span text:style-name="T6">e</text:span><text:span text:style-name="T5">r</text:span><text:span text:style-name="T6">io</text:span><text:span text:style-name="T49">r</text:span><text:span text:style-name="T48">i</text:span><text:span text:style-name="T6">d</text:span><text:span text:style-name="T5">a</text:span><text:span text:style-name="T6">d</text:span><text:span text:style-name="T59"> </text:span><text:span text:style-name="T5">e</text:span><text:span text:style-name="T6">n</text:span><text:span text:style-name="T72"> </text:span><text:span text:style-name="T33">e</text:span><text:span text:style-name="T5">l</text:span><text:span text:style-name="T72"> </text:span><text:span text:style-name="T5">Ex</text:span><text:span text:style-name="T6">c</text:span><text:span text:style-name="T33">m</text:span><text:span text:style-name="T49">o</text:span><text:span text:style-name="T5">.</text:span><text:span text:style-name="T72"> </text:span><text:span text:style-name="T5">Ca</text:span><text:span text:style-name="T6">b</text:span><text:span text:style-name="T5">il</text:span><text:span text:style-name="T6">do</text:span><text:span text:style-name="T70"> </text:span><text:span text:style-name="T49">I</text:span><text:span text:style-name="T6">nsu</text:span><text:span text:style-name="T5">lar</text:span><text:span text:style-name="T72"> </text:span><text:span text:style-name="T6">d</text:span><text:span text:style-name="T5">e</text:span><text:span text:style-name="T70"> </text:span><text:span text:style-name="T61">L</text:span><text:span text:style-name="T5">a</text:span><text:span text:style-name="T6">n</text:span><text:span text:style-name="T5">zar</text:span><text:span text:style-name="T6">o</text:span><text:span text:style-name="T5">te</text:span><text:span text:style-name="T57"> </text:span><text:span text:style-name="T6">o</text:span><text:span text:style-name="T57"> </text:span><text:span text:style-name="T6">d</text:span><text:span text:style-name="T5">e</text:span><text:span text:style-name="T72"> </text:span><text:span text:style-name="T6">ha</text:span><text:span text:style-name="T5">b</text:span><text:span text:style-name="T6">e</text:span><text:span text:style-name="T5">rs</text:span><text:span text:style-name="T6">e</text:span><text:span text:style-name="T5"> </text:span><text:span text:style-name="T6">mo</text:span><text:span text:style-name="T5">d</text:span><text:span text:style-name="T6">i</text:span><text:span text:style-name="T7">f</text:span><text:span text:style-name="T8">i</text:span><text:span text:style-name="T6">c</text:span><text:span text:style-name="T49">a</text:span><text:span text:style-name="T6">do</text:span><text:span text:style-name="T5"> </text:span><text:span text:style-name="T6">los</text:span><text:span text:style-name="T5"> </text:span><text:span text:style-name="T6">datos)</text:span><text:span text:style-name="T5">.</text:span></text:p>
      <text:p text:style-name="P134"><text:span text:style-name="T459">9.<text:tab/></text:span><text:span text:style-name="T462"> </text:span><text:span text:style-name="T26">C</text:span><text:span text:style-name="T25">er</text:span><text:span text:style-name="T27">t</text:span><text:span text:style-name="T25">i</text:span><text:span text:style-name="T3">f</text:span><text:span text:style-name="T29">i</text:span><text:span text:style-name="T26">cación</text:span><text:span text:style-name="T175"> </text:span><text:span text:style-name="T2">d</text:span><text:span text:style-name="T26">e</text:span><text:span text:style-name="T2">l</text:span><text:span text:style-name="T170"> </text:span><text:span text:style-name="T2">ó</text:span><text:span text:style-name="T1">r</text:span><text:span text:style-name="T2">gano</text:span><text:span text:style-name="T170"> </text:span><text:span text:style-name="T26">c</text:span><text:span text:style-name="T2">o</text:span><text:span text:style-name="T44">m</text:span><text:span text:style-name="T2">pet</text:span><text:span text:style-name="T26">e</text:span><text:span text:style-name="T44">n</text:span><text:span text:style-name="T2">te</text:span><text:span text:style-name="T175"> </text:span><text:span text:style-name="T2">d</text:span><text:span text:style-name="T1">e</text:span><text:span text:style-name="T170"> </text:span><text:span text:style-name="T1">la</text:span><text:span text:style-name="T175"> </text:span><text:span text:style-name="T1">a</text:span><text:span text:style-name="T26">p</text:span><text:span text:style-name="T1">r</text:span><text:span text:style-name="T2">o</text:span><text:span text:style-name="T64">b</text:span><text:span text:style-name="T1">a</text:span><text:span text:style-name="T26">c</text:span><text:span text:style-name="T1">i</text:span><text:span text:style-name="T2">ón</text:span><text:span text:style-name="T175"> </text:span><text:span text:style-name="T44">d</text:span><text:span text:style-name="T1">el</text:span><text:span text:style-name="T192"> </text:span><text:span text:style-name="T2">p</text:span><text:span text:style-name="T1">r</text:span><text:span text:style-name="T44">o</text:span><text:span text:style-name="T2">y</text:span><text:span text:style-name="T1">e</text:span><text:span text:style-name="T26">c</text:span><text:span text:style-name="T1">t</text:span><text:span text:style-name="T193">o</text:span><text:span text:style-name="T5">,</text:span><text:span text:style-name="T174"> </text:span><text:span text:style-name="T5">a</text:span><text:span text:style-name="T6">s</text:span><text:span text:style-name="T5">í</text:span><text:span text:style-name="T174"> </text:span><text:span text:style-name="T6">co</text:span><text:span text:style-name="T5">m</text:span><text:span text:style-name="T6">o</text:span><text:span text:style-name="T168"> </text:span><text:span text:style-name="T6">d</text:span><text:span text:style-name="T5">e</text:span><text:span text:style-name="T168"> </text:span><text:span text:style-name="T5">la</text:span><text:span text:style-name="T202"> </text:span><text:span text:style-name="T26">d</text:span><text:span text:style-name="T1">i</text:span><text:span text:style-name="T2">spon</text:span><text:span text:style-name="T1">ib</text:span><text:span text:style-name="T2">il</text:span><text:span text:style-name="T44">i</text:span><text:span text:style-name="T1">d</text:span><text:span text:style-name="T2">a</text:span><text:span text:style-name="T1">d</text:span><text:span text:style-name="T5"> </text:span><text:span text:style-name="T1">de</text:span><text:span text:style-name="T271"> </text:span><text:span text:style-name="T26">c</text:span><text:span text:style-name="T43">r</text:span><text:span text:style-name="T1">é</text:span><text:span text:style-name="T2">dito</text:span><text:span text:style-name="T119"> </text:span><text:span text:style-name="T6">p</text:span><text:span text:style-name="T32">a</text:span><text:span text:style-name="T5">r</text:span><text:span text:style-name="T6">a</text:span><text:span text:style-name="T279"> </text:span><text:span text:style-name="T32">a</text:span><text:span text:style-name="T6">qu</text:span><text:span text:style-name="T32">e</text:span><text:span text:style-name="T6">llos</text:span><text:span text:style-name="T210"> </text:span><text:span text:style-name="T49">g</text:span><text:span text:style-name="T6">astos</text:span><text:span text:style-name="T270"> </text:span><text:span text:style-name="T5">q</text:span><text:span text:style-name="T6">u</text:span><text:span text:style-name="T5">e</text:span><text:span text:style-name="T210"> </text:span><text:span text:style-name="T6">s</text:span><text:span text:style-name="T5">e</text:span><text:span text:style-name="T119"> </text:span><text:span text:style-name="T5">ge</text:span><text:span text:style-name="T6">n</text:span><text:span text:style-name="T5">ere</text:span><text:span text:style-name="T6">n</text:span><text:span text:style-name="T270"> </text:span><text:span text:style-name="T6">y</text:span><text:span text:style-name="T280"> </text:span><text:span text:style-name="T6">h</text:span><text:span text:style-name="T5">aya</text:span><text:span text:style-name="T6">n</text:span><text:span text:style-name="T270"> </text:span><text:span text:style-name="T6">d</text:span><text:span text:style-name="T5">e</text:span><text:span text:style-name="T210"> </text:span><text:span text:style-name="T6">s</text:span><text:span text:style-name="T33">e</text:span><text:span text:style-name="T5">r</text:span><text:span text:style-name="T210"> </text:span><text:span text:style-name="T7">f</text:span><text:span text:style-name="T8">i</text:span><text:span text:style-name="T6">n</text:span><text:span text:style-name="T5">a</text:span><text:span text:style-name="T49">n</text:span><text:span text:style-name="T6">c</text:span><text:span text:style-name="T5">ia</text:span><text:span text:style-name="T6">dos</text:span><text:span text:style-name="T270"> </text:span><text:span text:style-name="T32">p</text:span><text:span text:style-name="T6">o</text:span><text:span text:style-name="T5">r</text:span><text:span text:style-name="T210"> </text:span><text:span text:style-name="T5">la</text:span><text:span text:style-name="T270"> </text:span><text:span text:style-name="T5">pr</text:span><text:span text:style-name="T6">o</text:span><text:span text:style-name="T5">p</text:span><text:span text:style-name="T61">i</text:span><text:span text:style-name="T6">a</text:span><text:span text:style-name="T5"> </text:span><text:span text:style-name="T6">Co</text:span><text:span text:style-name="T5">rp</text:span><text:span text:style-name="T6">o</text:span><text:span text:style-name="T5">r</text:span><text:span text:style-name="T6">ación</text:span><text:span text:style-name="T5"> </text:span><text:span text:style-name="T6">L</text:span><text:span text:style-name="T49">o</text:span><text:span text:style-name="T6">cal</text:span><text:span text:style-name="T5">.</text:span></text:p>
      <text:p text:style-name="P56"/>
      <text:p text:style-name="P86"/>
      <text:p text:style-name="P45"><text:span text:style-name="T301">V</text:span><text:span text:style-name="T302">.</text:span><text:span text:style-name="T301"> <text:s text:c="3"/></text:span><text:span text:style-name="T306"><text:s/></text:span><text:span text:style-name="T45">C</text:span><text:span text:style-name="T11">O</text:span><text:span text:style-name="T10">MP</text:span><text:span text:style-name="T11">AT</text:span><text:span text:style-name="T10">I</text:span><text:span text:style-name="T11">B</text:span><text:span text:style-name="T10">ILI</text:span><text:span text:style-name="T11">D</text:span><text:span text:style-name="T10">A</text:span><text:span text:style-name="T11">D</text:span><text:span text:style-name="T223"> </text:span><text:span text:style-name="T11">CON</text:span><text:span text:style-name="T223"> </text:span><text:span text:style-name="T11">OTR</text:span><text:span text:style-name="T10">A</text:span><text:span text:style-name="T11">S</text:span><text:span text:style-name="T223"> </text:span><text:span text:style-name="T11">S</text:span><text:span text:style-name="T10">U</text:span><text:span text:style-name="T30">B</text:span><text:span text:style-name="T11">V</text:span><text:span text:style-name="T10">E</text:span><text:span text:style-name="T11">NC</text:span><text:span text:style-name="T10">I</text:span><text:span text:style-name="T45">O</text:span><text:span text:style-name="T11">N</text:span><text:span text:style-name="T10">ES,</text:span><text:span text:style-name="T221"> </text:span><text:span text:style-name="T10">A</text:span><text:span text:style-name="T11">Y</text:span><text:span text:style-name="T31">U</text:span><text:span text:style-name="T10">DAS,</text:span><text:span text:style-name="T281"> </text:span><text:span text:style-name="T10">I</text:span><text:span text:style-name="T11">N</text:span><text:span text:style-name="T46">G</text:span><text:span text:style-name="T11">R</text:span><text:span text:style-name="T10">ES</text:span><text:span text:style-name="T11">O</text:span><text:span text:style-name="T10">S</text:span><text:span text:style-name="T219"> </text:span><text:span text:style-name="T11">O</text:span><text:span text:style-name="T281"> </text:span><text:span text:style-name="T11">R</text:span><text:span text:style-name="T31">E</text:span><text:span text:style-name="T11">C</text:span><text:span text:style-name="T10">U</text:span><text:span text:style-name="T11">R</text:span><text:span text:style-name="T10">S</text:span><text:span text:style-name="T11">O</text:span><text:span text:style-name="T10">S</text:span><text:span text:style-name="T281"> </text:span><text:span text:style-name="T10">PA</text:span><text:span text:style-name="T11">RA</text:span><text:span text:style-name="T221"> </text:span><text:span text:style-name="T11">LA</text:span></text:p>
      <text:p text:style-name="P88"/>
      <text:p text:style-name="P36"><text:span text:style-name="T10">M</text:span><text:span text:style-name="T11">IS</text:span><text:span text:style-name="T10">MA</text:span><text:span text:style-name="T11"> </text:span><text:span text:style-name="T10">F</text:span><text:span text:style-name="T46">I</text:span><text:span text:style-name="T11">N</text:span><text:span text:style-name="T10">ALI</text:span><text:span text:style-name="T11">D</text:span><text:span text:style-name="T10">A</text:span><text:span text:style-name="T11">D</text:span><text:span text:style-name="T10">.</text:span></text:p>
      <text:p text:style-name="P56"/>
      <text:p text:style-name="P57"/>
      <text:p text:style-name="P123"><text:span text:style-name="T6">L</text:span><text:span text:style-name="T5">as</text:span><text:span text:style-name="T137"> </text:span><text:span text:style-name="T48">s</text:span><text:span text:style-name="T5">ub</text:span><text:span text:style-name="T32">v</text:span><text:span text:style-name="T48">e</text:span><text:span text:style-name="T5">n</text:span><text:span text:style-name="T6">cio</text:span><text:span text:style-name="T5">n</text:span><text:span text:style-name="T32">e</text:span><text:span text:style-name="T6">s</text:span><text:span text:style-name="T70"> </text:span><text:span text:style-name="T6">s</text:span><text:span text:style-name="T32">e</text:span><text:span text:style-name="T5">r</text:span><text:span text:style-name="T6">án</text:span><text:span text:style-name="T59"> </text:span><text:span text:style-name="T84">c</text:span><text:span text:style-name="T6">o</text:span><text:span text:style-name="T32">mpa</text:span><text:span text:style-name="T34">t</text:span><text:span text:style-name="T33">i</text:span><text:span text:style-name="T32">bles</text:span><text:span text:style-name="T59"> </text:span><text:span text:style-name="T32">c</text:span><text:span text:style-name="T6">on</text:span><text:span text:style-name="T59"> </text:span><text:span text:style-name="T6">ot</text:span><text:span text:style-name="T5">ra</text:span><text:span text:style-name="T6">s</text:span><text:span text:style-name="T59"> </text:span><text:span text:style-name="T6">subv</text:span><text:span text:style-name="T5">e</text:span><text:span text:style-name="T6">n</text:span><text:span text:style-name="T32">c</text:span><text:span text:style-name="T5">i</text:span><text:span text:style-name="T6">o</text:span><text:span text:style-name="T49">n</text:span><text:span text:style-name="T5">e</text:span><text:span text:style-name="T6">s</text:span><text:span text:style-name="T5">,</text:span><text:span text:style-name="T59"> </text:span><text:span text:style-name="T33">a</text:span><text:span text:style-name="T48">y</text:span><text:span text:style-name="T6">ud</text:span><text:span text:style-name="T5">a</text:span><text:span text:style-name="T6">s</text:span><text:span text:style-name="T5">,</text:span><text:span text:style-name="T137"> </text:span><text:span text:style-name="T5">i</text:span><text:span text:style-name="T49">n</text:span><text:span text:style-name="T5">gre</text:span><text:span text:style-name="T6">sos</text:span><text:span text:style-name="T137"> </text:span><text:span text:style-name="T6">o</text:span><text:span text:style-name="T59"> </text:span><text:span text:style-name="T5">re</text:span><text:span text:style-name="T32">c</text:span><text:span text:style-name="T6">u</text:span><text:span text:style-name="T5">r</text:span><text:span text:style-name="T6">sos</text:span><text:span text:style-name="T70"> </text:span><text:span text:style-name="T6">p</text:span><text:span text:style-name="T33">a</text:span><text:span text:style-name="T5">ra</text:span><text:span text:style-name="T59"> </text:span><text:span text:style-name="T5">la</text:span><text:span text:style-name="T59"> </text:span><text:span text:style-name="T5">m</text:span><text:span text:style-name="T6">i</text:span><text:span text:style-name="T5">sm</text:span><text:span text:style-name="T6">a</text:span><text:span text:style-name="T5"> </text:span><text:span text:style-name="T7">f</text:span><text:span text:style-name="T8">i</text:span><text:span text:style-name="T5">n</text:span><text:span text:style-name="T6">al</text:span><text:span text:style-name="T49">i</text:span><text:span text:style-name="T5">d</text:span><text:span text:style-name="T6">a</text:span><text:span text:style-name="T5">d</text:span><text:span text:style-name="T199"> </text:span><text:span text:style-name="T5">(</text:span><text:span text:style-name="T6">mi</text:span><text:span text:style-name="T5">s</text:span><text:span text:style-name="T6">m</text:span><text:span text:style-name="T5">o</text:span><text:span text:style-name="T199"> </text:span><text:span text:style-name="T6">p</text:span><text:span text:style-name="T5">r</text:span><text:span text:style-name="T6">o</text:span><text:span text:style-name="T48">y</text:span><text:span text:style-name="T6">ecto),</text:span><text:span text:style-name="T199"> </text:span><text:span text:style-name="T6">p</text:span><text:span text:style-name="T5">r</text:span><text:span text:style-name="T6">oceden</text:span><text:span text:style-name="T49">t</text:span><text:span text:style-name="T6">es</text:span><text:span text:style-name="T196"> </text:span><text:span text:style-name="T49">d</text:span><text:span text:style-name="T6">e</text:span><text:span text:style-name="T199"> </text:span><text:span text:style-name="T6">cu</text:span><text:span text:style-name="T5">ale</text:span><text:span text:style-name="T49">s</text:span><text:span text:style-name="T6">qu</text:span><text:span text:style-name="T5">iera</text:span><text:span text:style-name="T199"> </text:span><text:span text:style-name="T5">A</text:span><text:span text:style-name="T6">d</text:span><text:span text:style-name="T5">mi</text:span><text:span text:style-name="T6">n</text:span><text:span text:style-name="T5">i</text:span><text:span text:style-name="T6">s</text:span><text:span text:style-name="T5">tra</text:span><text:span text:style-name="T6">c</text:span><text:span text:style-name="T5">i</text:span><text:span text:style-name="T6">o</text:span><text:span text:style-name="T49">n</text:span><text:span text:style-name="T5">e</text:span><text:span text:style-name="T6">s</text:span><text:span text:style-name="T5">,</text:span><text:span text:style-name="T199"> </text:span><text:span text:style-name="T6">n</text:span><text:span text:style-name="T5">a</text:span><text:span text:style-name="T6">c</text:span><text:span text:style-name="T5">i</text:span><text:span text:style-name="T6">on</text:span><text:span text:style-name="T5">al</text:span><text:span text:style-name="T161"> </text:span><text:span text:style-name="T6">o</text:span><text:span text:style-name="T196"> </text:span><text:span text:style-name="T5">a</text:span><text:span text:style-name="T6">u</text:span><text:span text:style-name="T5">t</text:span><text:span text:style-name="T6">onó</text:span><text:span text:style-name="T5">mi</text:span><text:span text:style-name="T49">c</text:span><text:span text:style-name="T5">a,</text:span><text:span text:style-name="T199"> </text:span><text:span text:style-name="T6">E</text:span><text:span text:style-name="T5">nt</text:span><text:span text:style-name="T6">e</text:span><text:span text:style-name="T5">s </text:span><text:span text:style-name="T6">P</text:span><text:span text:style-name="T5">úb</text:span><text:span text:style-name="T6">lico</text:span><text:span text:style-name="T5">s </text:span><text:span text:style-name="T6">o</text:span><text:span text:style-name="T48"> </text:span><text:span text:style-name="T5">Pr</text:span><text:span text:style-name="T6">iva</text:span><text:span text:style-name="T5">d</text:span><text:span text:style-name="T6">os,</text:span><text:span text:style-name="T5"> </text:span><text:span text:style-name="T6">n</text:span><text:span text:style-name="T49">a</text:span><text:span text:style-name="T6">cionales,</text:span><text:span text:style-name="T5"> </text:span><text:span text:style-name="T6">de</text:span><text:span text:style-name="T5"> </text:span><text:span text:style-name="T6">la</text:span><text:span text:style-name="T48"> </text:span><text:span text:style-name="T6">Unión</text:span><text:span text:style-name="T5"> </text:span><text:span text:style-name="T48">E</text:span><text:span text:style-name="T6">u</text:span><text:span text:style-name="T5">r</text:span><text:span text:style-name="T6">op</text:span><text:span text:style-name="T5">ea </text:span><text:span text:style-name="T6">o</text:span><text:span text:style-name="T5"> </text:span><text:span text:style-name="T49">d</text:span><text:span text:style-name="T5">e Orga</text:span><text:span text:style-name="T6">n</text:span><text:span text:style-name="T48">i</text:span><text:span text:style-name="T6">s</text:span><text:span text:style-name="T5">m</text:span><text:span text:style-name="T6">os</text:span><text:span text:style-name="T5"> </text:span><text:span text:style-name="T6">In</text:span><text:span text:style-name="T33">t</text:span><text:span text:style-name="T5">er</text:span><text:span text:style-name="T49">n</text:span><text:span text:style-name="T5">a</text:span><text:span text:style-name="T6">c</text:span><text:span text:style-name="T5">i</text:span><text:span text:style-name="T6">on</text:span><text:span text:style-name="T5">ale</text:span><text:span text:style-name="T49">s</text:span><text:span text:style-name="T5">.</text:span></text:p>
      <text:p text:style-name="P56"/>
      <text:p text:style-name="P56"/>
      <text:p text:style-name="P56"/>
      <text:p text:style-name="P100"/>
      <text:p text:style-name="P46"><text:span text:style-name="T455">10</text:span><text:bookmark-end text:name="_page_733_0"/></text:p>
      <text:p text:style-name="P12"><text:bookmark-start text:name="_page_795_0"/><draw:frame draw:style-name="fr1" draw:name="drawingObject88" text:anchor-type="char" svg:x="0.7882in" svg:y="0.3945in" svg:width="6.6937in" svg:height="0.6575in" draw:z-index="7"><draw:image xlink:href="Pictures/10000001000006370000009C3AC21C8703C08AB7.png" xlink:type="simple" xlink:show="embed" xlink:actuate="onLoad" draw:mime-type="image/png"/></draw:frame></text:p>
      <text:p text:style-name="P20"/>
      <text:p text:style-name="P188"><text:span text:style-name="T5">El</text:span><text:span text:style-name="T261"> </text:span><text:span text:style-name="T6">im</text:span><text:span text:style-name="T5">p</text:span><text:span text:style-name="T6">o</text:span><text:span text:style-name="T5">rte</text:span><text:span text:style-name="T240"> </text:span><text:span text:style-name="T5">de</text:span><text:span text:style-name="T261"> </text:span><text:span text:style-name="T5">l</text:span><text:span text:style-name="T6">as</text:span><text:span text:style-name="T240"> </text:span><text:span text:style-name="T6">subve</text:span><text:span text:style-name="T49">n</text:span><text:span text:style-name="T6">ciones</text:span><text:span text:style-name="T240"> </text:span><text:span text:style-name="T6">no</text:span><text:span text:style-name="T240"> </text:span><text:span text:style-name="T6">p</text:span><text:span text:style-name="T49">o</text:span><text:span text:style-name="T6">d</text:span><text:span text:style-name="T5">r</text:span><text:span text:style-name="T6">á</text:span><text:span text:style-name="T261"> </text:span><text:span text:style-name="T6">s</text:span><text:span text:style-name="T33">e</text:span><text:span text:style-name="T5">r</text:span><text:span text:style-name="T261"> </text:span><text:span text:style-name="T6">d</text:span><text:span text:style-name="T5">e</text:span><text:span text:style-name="T237"> </text:span><text:span text:style-name="T48">t</text:span><text:span text:style-name="T5">al</text:span><text:span text:style-name="T261"> </text:span><text:span text:style-name="T84">c</text:span><text:span text:style-name="T32">u</text:span><text:span text:style-name="T33">a</text:span><text:span text:style-name="T84">n</text:span><text:span text:style-name="T34">t</text:span><text:span text:style-name="T83">ía</text:span><text:span text:style-name="T240"> </text:span><text:span text:style-name="T49">q</text:span><text:span text:style-name="T6">u</text:span><text:span text:style-name="T5">e,</text:span><text:span text:style-name="T261"> </text:span><text:span text:style-name="T33">a</text:span><text:span text:style-name="T5">i</text:span><text:span text:style-name="T6">s</text:span><text:span text:style-name="T5">la</text:span><text:span text:style-name="T6">d</text:span><text:span text:style-name="T5">a</text:span><text:span text:style-name="T240"> </text:span><text:span text:style-name="T6">o</text:span><text:span text:style-name="T254"> </text:span><text:span text:style-name="T5">e</text:span><text:span text:style-name="T6">n</text:span><text:span text:style-name="T240"> </text:span><text:span text:style-name="T6">concu</text:span><text:span text:style-name="T48">r</text:span><text:span text:style-name="T5">re</text:span><text:span text:style-name="T6">nc</text:span><text:span text:style-name="T5">ia</text:span><text:span text:style-name="T240"> </text:span><text:span text:style-name="T6">con</text:span><text:span text:style-name="T261"> </text:span><text:span text:style-name="T6">o</text:span><text:span text:style-name="T33">t</text:span><text:span text:style-name="T5">r</text:span><text:span text:style-name="T6">a</text:span><text:span text:style-name="T5">s </text:span><text:span text:style-name="T6">s</text:span><text:span text:style-name="T5">ub</text:span><text:span text:style-name="T6">v</text:span><text:span text:style-name="T5">en</text:span><text:span text:style-name="T6">cio</text:span><text:span text:style-name="T5">nes </text:span><text:span text:style-name="T6">o</text:span><text:span text:style-name="T5"> </text:span><text:span text:style-name="T6">a</text:span><text:span text:style-name="T48">y</text:span><text:span text:style-name="T6">udas,</text:span><text:span text:style-name="T5"> </text:span><text:span text:style-name="T6">supe</text:span><text:span text:style-name="T5">r</text:span><text:span text:style-name="T6">e</text:span><text:span text:style-name="T5"> </text:span><text:span text:style-name="T6">el</text:span><text:span text:style-name="T62"> </text:span><text:span text:style-name="T6">coste</text:span><text:span text:style-name="T5"> </text:span><text:span text:style-name="T6">de</text:span><text:span text:style-name="T5"> </text:span><text:span text:style-name="T6">la</text:span><text:span text:style-name="T48"> </text:span><text:span text:style-name="T33">a</text:span><text:span text:style-name="T32">c</text:span><text:span text:style-name="T34">t</text:span><text:span text:style-name="T33">i</text:span><text:span text:style-name="T104">v</text:span><text:span text:style-name="T33">i</text:span><text:span text:style-name="T6">d</text:span><text:span text:style-name="T33">a</text:span><text:span text:style-name="T84">d</text:span><text:span text:style-name="T5"> </text:span><text:span text:style-name="T6">su</text:span><text:span text:style-name="T49">b</text:span><text:span text:style-name="T6">v</text:span><text:span text:style-name="T5">e</text:span><text:span text:style-name="T6">nc</text:span><text:span text:style-name="T5">i</text:span><text:span text:style-name="T6">on</text:span><text:span text:style-name="T5">a</text:span><text:span text:style-name="T6">d</text:span><text:span text:style-name="T5">a.</text:span></text:p>
      <text:p text:style-name="P56"/>
      <text:p text:style-name="P79"/>
      <text:p text:style-name="P45"><text:span text:style-name="T460">V</text:span><text:span text:style-name="T461">I</text:span><text:span text:style-name="T460">.</text:span><text:span text:style-name="T463"> </text:span><text:span text:style-name="T31">R</text:span><text:span text:style-name="T11">E</text:span><text:span text:style-name="T10">QU</text:span><text:span text:style-name="T11">IS</text:span><text:span text:style-name="T10">I</text:span><text:span text:style-name="T45">TO</text:span><text:span text:style-name="T11">S</text:span><text:span text:style-name="T105"> </text:span><text:span text:style-name="T10">Y</text:span><text:span text:style-name="T11"> CR</text:span><text:span text:style-name="T10">I</text:span><text:span text:style-name="T11">T</text:span><text:span text:style-name="T10">E</text:span><text:span text:style-name="T11">R</text:span><text:span text:style-name="T10">I</text:span><text:span text:style-name="T45">O</text:span><text:span text:style-name="T11">S</text:span><text:span text:style-name="T30"> </text:span><text:span text:style-name="T11">D</text:span><text:span text:style-name="T10">E</text:span><text:span text:style-name="T11"> S</text:span><text:span text:style-name="T10">E</text:span><text:span text:style-name="T46">L</text:span><text:span text:style-name="T10">E</text:span><text:span text:style-name="T11">CC</text:span><text:span text:style-name="T10">I</text:span><text:span text:style-name="T11">ÓN</text:span><text:span text:style-name="T30"> </text:span><text:span text:style-name="T10">DE</text:span><text:span text:style-name="T11"> </text:span><text:span text:style-name="T10">PE</text:span><text:span text:style-name="T11">R</text:span><text:span text:style-name="T10">S</text:span><text:span text:style-name="T11">O</text:span><text:span text:style-name="T45">N</text:span><text:span text:style-name="T10">AS</text:span><text:span text:style-name="T11"> TR</text:span><text:span text:style-name="T10">A</text:span><text:span text:style-name="T30">B</text:span><text:span text:style-name="T10">AJAD</text:span><text:span text:style-name="T11">OR</text:span><text:span text:style-name="T10">AS</text:span><text:span text:style-name="T11">.</text:span></text:p>
      <text:p text:style-name="P56"/>
      <text:p text:style-name="P57"/>
      <text:p text:style-name="P30"><text:span text:style-name="T6">L</text:span><text:span text:style-name="T5">a</text:span><text:span text:style-name="T33"> </text:span><text:span text:style-name="T5">se</text:span><text:span text:style-name="T6">l</text:span><text:span text:style-name="T5">e</text:span><text:span text:style-name="T49">c</text:span><text:span text:style-name="T6">ció</text:span><text:span text:style-name="T5">n</text:span><text:span text:style-name="T83"> </text:span><text:span text:style-name="T48">d</text:span><text:span text:style-name="T5">e</text:span><text:span text:style-name="T83"> </text:span><text:span text:style-name="T5">l</text:span><text:span text:style-name="T6">as</text:span><text:span text:style-name="T5"> </text:span><text:span text:style-name="T49">p</text:span><text:span text:style-name="T6">e</text:span><text:span text:style-name="T5">r</text:span><text:span text:style-name="T6">sonas</text:span><text:span text:style-name="T33"> </text:span><text:span text:style-name="T6">que</text:span><text:span text:style-name="T5"> </text:span><text:span text:style-name="T6">se</text:span><text:span text:style-name="T5">r</text:span><text:span text:style-name="T6">án</text:span><text:span text:style-name="T5"> </text:span><text:span text:style-name="T32">c</text:span><text:span text:style-name="T6">o</text:span><text:span text:style-name="T49">n</text:span><text:span text:style-name="T6">t</text:span><text:span text:style-name="T5">r</text:span><text:span text:style-name="T6">a</text:span><text:span text:style-name="T5">ta</text:span><text:span text:style-name="T49">d</text:span><text:span text:style-name="T5">a</text:span><text:span text:style-name="T6">s</text:span><text:span text:style-name="T83"> </text:span><text:span text:style-name="T6">po</text:span><text:span text:style-name="T5">r la</text:span><text:span text:style-name="T6">s</text:span><text:span text:style-name="T33"> E</text:span><text:span text:style-name="T32">n</text:span><text:span text:style-name="T34">t</text:span><text:span text:style-name="T33">i</text:span><text:span text:style-name="T32">d</text:span><text:span text:style-name="T83">a</text:span><text:span text:style-name="T6">d</text:span><text:span text:style-name="T33">e</text:span><text:span text:style-name="T32">s</text:span><text:span text:style-name="T83"> </text:span><text:span text:style-name="T6">Lo</text:span><text:span text:style-name="T49">c</text:span><text:span text:style-name="T5">ale</text:span><text:span text:style-name="T6">s</text:span><text:span text:style-name="T83"> </text:span><text:span text:style-name="T49">p</text:span><text:span text:style-name="T5">ara la</text:span><text:span text:style-name="T33"> </text:span><text:span text:style-name="T5">r</text:span><text:span text:style-name="T48">e</text:span><text:span text:style-name="T5">ali</text:span><text:span text:style-name="T48">z</text:span><text:span text:style-name="T5">a</text:span><text:span text:style-name="T6">c</text:span><text:span text:style-name="T5">i</text:span><text:span text:style-name="T6">ón</text:span><text:span text:style-name="T83"> </text:span><text:span text:style-name="T6">d</text:span><text:span text:style-name="T5">e</text:span><text:span text:style-name="T33"> </text:span><text:span text:style-name="T5">la</text:span><text:span text:style-name="T6">s</text:span><text:span text:style-name="T5"> </text:span><text:span text:style-name="T6">o</text:span><text:span text:style-name="T5">br</text:span><text:span text:style-name="T6">a</text:span><text:span text:style-name="T5">s</text:span></text:p>
      <text:p text:style-name="P88"/>
      <text:p text:style-name="P125"><text:span text:style-name="T5">y/</text:span><text:span text:style-name="T6">o</text:span><text:span text:style-name="T130"> </text:span><text:span text:style-name="T5">ser</text:span><text:span text:style-name="T6">v</text:span><text:span text:style-name="T49">i</text:span><text:span text:style-name="T6">cio</text:span><text:span text:style-name="T5">s</text:span><text:span text:style-name="T130"> </text:span><text:span text:style-name="T6">i</text:span><text:span text:style-name="T5">r</text:span><text:span text:style-name="T6">á</text:span><text:span text:style-name="T186"> </text:span><text:span text:style-name="T6">p</text:span><text:span text:style-name="T62">r</text:span><text:span text:style-name="T6">ec</text:span><text:span text:style-name="T32">e</text:span><text:span text:style-name="T6">di</text:span><text:span text:style-name="T49">d</text:span><text:span text:style-name="T6">a</text:span><text:span text:style-name="T186"> </text:span><text:span text:style-name="T49">d</text:span><text:span text:style-name="T6">e</text:span><text:span text:style-name="T186"> </text:span><text:span text:style-name="T61">l</text:span><text:span text:style-name="T6">a</text:span><text:span text:style-name="T186"> </text:span><text:span text:style-name="T6">t</text:span><text:span text:style-name="T5">r</text:span><text:span text:style-name="T49">a</text:span><text:span text:style-name="T6">mitación</text:span><text:span text:style-name="T126"> </text:span><text:span text:style-name="T6">d</text:span><text:span text:style-name="T5">e</text:span><text:span text:style-name="T130"> </text:span><text:span text:style-name="T5">Oferta</text:span><text:span text:style-name="T121"> </text:span><text:span text:style-name="T6">d</text:span><text:span text:style-name="T5">e</text:span><text:span text:style-name="T130"> </text:span><text:span text:style-name="T5">Em</text:span><text:span text:style-name="T32">p</text:span><text:span text:style-name="T5">le</text:span><text:span text:style-name="T6">o</text:span><text:span text:style-name="T121"> </text:span><text:span text:style-name="T32">p</text:span><text:span text:style-name="T6">o</text:span><text:span text:style-name="T5">r</text:span><text:span text:style-name="T130"> </text:span><text:span text:style-name="T48">l</text:span><text:span text:style-name="T5">a</text:span><text:span text:style-name="T130"> </text:span><text:span text:style-name="T5">O</text:span><text:span text:style-name="T7">f</text:span><text:span text:style-name="T50">i</text:span><text:span text:style-name="T6">c</text:span><text:span text:style-name="T5">i</text:span><text:span text:style-name="T6">n</text:span><text:span text:style-name="T5">a</text:span><text:span text:style-name="T126"> </text:span><text:span text:style-name="T6">d</text:span><text:span text:style-name="T5">e</text:span><text:span text:style-name="T126"> </text:span><text:span text:style-name="T33">E</text:span><text:span text:style-name="T5">m</text:span><text:span text:style-name="T6">p</text:span><text:span text:style-name="T5">le</text:span><text:span text:style-name="T6">o</text:span><text:span text:style-name="T126"> </text:span><text:span text:style-name="T6">d</text:span><text:span text:style-name="T5">e</text:span><text:span text:style-name="T126"> </text:span><text:span text:style-name="T33">A</text:span><text:span text:style-name="T5">rre</text:span><text:span text:style-name="T6">c</text:span><text:span text:style-name="T48">i</text:span><text:span text:style-name="T5">f</text:span><text:span text:style-name="T6">e</text:span><text:span text:style-name="T5">,</text:span><text:span text:style-name="T130"> </text:span><text:span text:style-name="T6">o</text:span><text:span text:style-name="T121"> </text:span><text:span text:style-name="T6">a</text:span><text:span text:style-name="T5"> </text:span><text:span text:style-name="T6">t</text:span><text:span text:style-name="T5">r</text:span><text:span text:style-name="T6">av</text:span><text:span text:style-name="T33">é</text:span><text:span text:style-name="T5">s</text:span><text:span text:style-name="T251"> </text:span><text:span text:style-name="T5">de</text:span><text:span text:style-name="T280"> </text:span><text:span text:style-name="T6">la</text:span><text:span text:style-name="T5">s</text:span><text:span text:style-name="T280"> </text:span><text:span text:style-name="T5">b</text:span><text:span text:style-name="T6">o</text:span><text:span text:style-name="T49">l</text:span><text:span text:style-name="T6">sas</text:span><text:span text:style-name="T280"> </text:span><text:span text:style-name="T6">de</text:span><text:span text:style-name="T210"> </text:span><text:span text:style-name="T49">e</text:span><text:span text:style-name="T6">mpleo</text:span><text:span text:style-name="T280"> </text:span><text:span text:style-name="T49">q</text:span><text:span text:style-name="T6">ue</text:span><text:span text:style-name="T280"> </text:span><text:span text:style-name="T6">los</text:span><text:span text:style-name="T279"> </text:span><text:span text:style-name="T33">A</text:span><text:span text:style-name="T48">y</text:span><text:span text:style-name="T6">un</text:span><text:span text:style-name="T5">t</text:span><text:span text:style-name="T33">a</text:span><text:span text:style-name="T5">mi</text:span><text:span text:style-name="T48">e</text:span><text:span text:style-name="T6">n</text:span><text:span text:style-name="T5">t</text:span><text:span text:style-name="T6">os</text:span><text:span text:style-name="T279"> </text:span><text:span text:style-name="T33">t</text:span><text:span text:style-name="T49">u</text:span><text:span text:style-name="T6">v</text:span><text:span text:style-name="T5">iere</text:span><text:span text:style-name="T6">n</text:span><text:span text:style-name="T280"> </text:span><text:span text:style-name="T6">p</text:span><text:span text:style-name="T33">a</text:span><text:span text:style-name="T5">ra</text:span><text:span text:style-name="T249"> </text:span><text:span text:style-name="T5">la</text:span><text:span text:style-name="T280"> </text:span><text:span text:style-name="T32">c</text:span><text:span text:style-name="T6">on</text:span><text:span text:style-name="T5">t</text:span><text:span text:style-name="T48">r</text:span><text:span text:style-name="T5">ata</text:span><text:span text:style-name="T6">c</text:span><text:span text:style-name="T5">i</text:span><text:span text:style-name="T6">ón</text:span><text:span text:style-name="T279"> </text:span><text:span text:style-name="T33">t</text:span><text:span text:style-name="T5">em</text:span><text:span text:style-name="T6">po</text:span><text:span text:style-name="T5">r</text:span><text:span text:style-name="T6">al</text:span><text:span text:style-name="T280"> </text:span><text:span text:style-name="T48">d</text:span><text:span text:style-name="T6">e</text:span><text:span text:style-name="T5"> </text:span><text:span text:style-name="T6">t</text:span><text:span text:style-name="T5">r</text:span><text:span text:style-name="T6">a</text:span><text:span text:style-name="T5">b</text:span><text:span text:style-name="T6">aj</text:span><text:span text:style-name="T49">a</text:span><text:span text:style-name="T5">d</text:span><text:span text:style-name="T6">o</text:span><text:span text:style-name="T5">res</text:span><text:span text:style-name="T98"> </text:span><text:span text:style-name="T48">p</text:span><text:span text:style-name="T5">ar</text:span><text:span text:style-name="T6">a</text:span><text:span text:style-name="T96"> </text:span><text:span text:style-name="T6">la</text:span><text:span text:style-name="T196"> </text:span><text:span text:style-name="T6">ej</text:span><text:span text:style-name="T49">e</text:span><text:span text:style-name="T6">cu</text:span><text:span text:style-name="T32">c</text:span><text:span text:style-name="T6">ión</text:span><text:span text:style-name="T196"> </text:span><text:span text:style-name="T6">de</text:span><text:span text:style-name="T98"> </text:span><text:span text:style-name="T6">los</text:span><text:span text:style-name="T98"> </text:span><text:span text:style-name="T6">d</text:span><text:span text:style-name="T49">i</text:span><text:span text:style-name="T6">fe</text:span><text:span text:style-name="T5">r</text:span><text:span text:style-name="T6">en</text:span><text:span text:style-name="T48">t</text:span><text:span text:style-name="T5">e</text:span><text:span text:style-name="T6">s</text:span><text:span text:style-name="T96"> </text:span><text:span text:style-name="T6">p</text:span><text:span text:style-name="T5">l</text:span><text:span text:style-name="T48">a</text:span><text:span text:style-name="T6">n</text:span><text:span text:style-name="T5">e</text:span><text:span text:style-name="T6">s</text:span><text:span text:style-name="T199"> </text:span><text:span text:style-name="T32">d</text:span><text:span text:style-name="T5">e</text:span><text:span text:style-name="T196"> </text:span><text:span text:style-name="T33">e</text:span><text:span text:style-name="T5">m</text:span><text:span text:style-name="T6">p</text:span><text:span text:style-name="T5">le</text:span><text:span text:style-name="T6">o</text:span><text:span text:style-name="T196"> </text:span><text:span text:style-name="T5">m</text:span><text:span text:style-name="T32">u</text:span><text:span text:style-name="T6">n</text:span><text:span text:style-name="T62">i</text:span><text:span text:style-name="T6">c</text:span><text:span text:style-name="T5">i</text:span><text:span text:style-name="T6">p</text:span><text:span text:style-name="T33">a</text:span><text:span text:style-name="T5">le</text:span><text:span text:style-name="T6">s</text:span><text:span text:style-name="T5">.</text:span><text:span text:style-name="T196"> </text:span><text:span text:style-name="T5">E</text:span><text:span text:style-name="T6">n</text:span><text:span text:style-name="T98"> </text:span><text:span text:style-name="T5">el</text:span><text:span text:style-name="T196"> </text:span><text:span text:style-name="T6">sup</text:span><text:span text:style-name="T32">u</text:span><text:span text:style-name="T5">e</text:span><text:span text:style-name="T6">s</text:span><text:span text:style-name="T5">t</text:span><text:span text:style-name="T6">o</text:span><text:span text:style-name="T196"> </text:span><text:span text:style-name="T6">d</text:span><text:span text:style-name="T5">e</text:span><text:span text:style-name="T98"> </text:span><text:span text:style-name="T6">q</text:span><text:span text:style-name="T5">u</text:span><text:span text:style-name="T6">e</text:span><text:span text:style-name="T96"> </text:span><text:span text:style-name="T61">l</text:span><text:span text:style-name="T6">a</text:span><text:span text:style-name="T5"> </text:span><text:span text:style-name="T33">g</text:span><text:span text:style-name="T84">e</text:span><text:span text:style-name="T33">s</text:span><text:span text:style-name="T85">t</text:span><text:span text:style-name="T33">i</text:span><text:span text:style-name="T84">ó</text:span><text:span text:style-name="T83">n </text:span><text:span text:style-name="T33">d</text:span><text:span text:style-name="T5">e</text:span><text:span text:style-name="T83"> </text:span><text:span text:style-name="T6">o</text:span><text:span text:style-name="T5">ferta</text:span><text:span text:style-name="T6">s</text:span><text:span text:style-name="T103"> </text:span><text:span text:style-name="T49">s</text:span><text:span text:style-name="T6">e</text:span><text:span text:style-name="T103"> </text:span><text:span text:style-name="T5">r</text:span><text:span text:style-name="T49">e</text:span><text:span text:style-name="T6">ali</text:span><text:span text:style-name="T48">z</text:span><text:span text:style-name="T6">a</text:span><text:span text:style-name="T5">r</text:span><text:span text:style-name="T6">a</text:span><text:span text:style-name="T103"> </text:span><text:span text:style-name="T6">a</text:span><text:span text:style-name="T103"> </text:span><text:span text:style-name="T6">t</text:span><text:span text:style-name="T5">r</text:span><text:span text:style-name="T6">av</text:span><text:span text:style-name="T32">é</text:span><text:span text:style-name="T6">s</text:span><text:span text:style-name="T83"> </text:span><text:span text:style-name="T6">de</text:span><text:span text:style-name="T83"> </text:span><text:span text:style-name="T6">la</text:span><text:span text:style-name="T83"> </text:span><text:span text:style-name="T32">b</text:span><text:span text:style-name="T6">o</text:span><text:span text:style-name="T5">l</text:span><text:span text:style-name="T6">s</text:span><text:span text:style-name="T5">a</text:span><text:span text:style-name="T83"> </text:span><text:span text:style-name="T6">d</text:span><text:span text:style-name="T5">e</text:span><text:span text:style-name="T83"> </text:span><text:span text:style-name="T33">t</text:span><text:span text:style-name="T5">ra</text:span><text:span text:style-name="T49">b</text:span><text:span text:style-name="T5">a</text:span><text:span text:style-name="T6">jo</text:span><text:span text:style-name="T83"> </text:span><text:span text:style-name="T5">m</text:span><text:span text:style-name="T32">u</text:span><text:span text:style-name="T6">n</text:span><text:span text:style-name="T48">i</text:span><text:span text:style-name="T6">c</text:span><text:span text:style-name="T5">i</text:span><text:span text:style-name="T6">p</text:span><text:span text:style-name="T5">al,</text:span><text:span text:style-name="T83"> </text:span><text:span text:style-name="T33">é</text:span><text:span text:style-name="T6">s</text:span><text:span text:style-name="T48">t</text:span><text:span text:style-name="T5">a</text:span><text:span text:style-name="T108"> </text:span><text:span text:style-name="T49">d</text:span><text:span text:style-name="T5">e</text:span><text:span text:style-name="T6">b</text:span><text:span text:style-name="T5">erá</text:span><text:span text:style-name="T83"> </text:span><text:span text:style-name="T6">h</text:span><text:span text:style-name="T33">a</text:span><text:span text:style-name="T49">b</text:span><text:span text:style-name="T5">er</text:span><text:span text:style-name="T6">s</text:span><text:span text:style-name="T5">e</text:span><text:span text:style-name="T103"> </text:span><text:span text:style-name="T6">cons</text:span><text:span text:style-name="T34">t</text:span><text:span text:style-name="T33">it</text:span><text:span text:style-name="T84">u</text:span><text:span text:style-name="T32">i</text:span><text:span text:style-name="T33">d</text:span><text:span text:style-name="T32">o</text:span><text:span text:style-name="T33"> </text:span><text:span text:style-name="T5">d</text:span><text:span text:style-name="T6">e</text:span><text:span text:style-name="T5"> c</text:span><text:span text:style-name="T6">o</text:span><text:span text:style-name="T5">nf</text:span><text:span text:style-name="T6">o</text:span><text:span text:style-name="T5">r</text:span><text:span text:style-name="T6">mi</text:span><text:span text:style-name="T5">d</text:span><text:span text:style-name="T6">a</text:span><text:span text:style-name="T5">d </text:span><text:span text:style-name="T6">a</text:span><text:span text:style-name="T48"> </text:span><text:span text:style-name="T6">l</text:span><text:span text:style-name="T5">a </text:span><text:span text:style-name="T6">legisl</text:span><text:span text:style-name="T61">a</text:span><text:span text:style-name="T6">ción</text:span><text:span text:style-name="T5"> </text:span><text:span text:style-name="T32">a</text:span><text:span text:style-name="T6">plicab</text:span><text:span text:style-name="T49">l</text:span><text:span text:style-name="T6">e</text:span><text:span text:style-name="T5">.</text:span></text:p>
      <text:p text:style-name="P56"/>
      <text:p text:style-name="P78"/>
      <text:p text:style-name="P189"><text:span text:style-name="T5">E</text:span><text:span text:style-name="T6">s</text:span><text:span text:style-name="T5">te</text:span><text:span text:style-name="T218"> </text:span><text:span text:style-name="T10">Plan</text:span><text:span text:style-name="T219"> </text:span><text:span text:style-name="T11">d</text:span><text:span text:style-name="T10">e</text:span><text:span text:style-name="T221"> </text:span><text:span text:style-name="T11">E</text:span><text:span text:style-name="T10">mp</text:span><text:span text:style-name="T11">le</text:span><text:span text:style-name="T10">o</text:span><text:span text:style-name="T225"> </text:span><text:span text:style-name="T11">ve</text:span><text:span text:style-name="T10">rd</text:span><text:span text:style-name="T11">e</text:span><text:span text:style-name="T219"> </text:span><text:span text:style-name="T11">y</text:span><text:span text:style-name="T219"> </text:span><text:span text:style-name="T11">s</text:span><text:span text:style-name="T10">o</text:span><text:span text:style-name="T11">cial</text:span><text:span text:style-name="T283"> </text:span><text:span text:style-name="T6">es</text:span><text:span text:style-name="T5">tará</text:span><text:span text:style-name="T220"> </text:span><text:span text:style-name="T5">mar</text:span><text:span text:style-name="T6">c</text:span><text:span text:style-name="T5">a</text:span><text:span text:style-name="T6">do</text:span><text:span text:style-name="T222"> </text:span><text:span text:style-name="T6">po</text:span><text:span text:style-name="T5">r</text:span><text:span text:style-name="T220"> </text:span><text:span text:style-name="T5">la</text:span><text:span text:style-name="T6">s</text:span><text:span text:style-name="T218"> </text:span><text:span text:style-name="T32">c</text:span><text:span text:style-name="T5">ateg</text:span><text:span text:style-name="T6">o</text:span><text:span text:style-name="T5">ría</text:span><text:span text:style-name="T6">s</text:span><text:span text:style-name="T220"> </text:span><text:span text:style-name="T6">p</text:span><text:span text:style-name="T5">r</text:span><text:span text:style-name="T49">o</text:span><text:span text:style-name="T5">fe</text:span><text:span text:style-name="T6">s</text:span><text:span text:style-name="T5">i</text:span><text:span text:style-name="T6">on</text:span><text:span text:style-name="T5">ale</text:span><text:span text:style-name="T6">s</text:span><text:span text:style-name="T218"> </text:span><text:span text:style-name="T5">a</text:span><text:span text:style-name="T222"> </text:span><text:span text:style-name="T32">c</text:span><text:span text:style-name="T6">o</text:span><text:span text:style-name="T5">nt</text:span><text:span text:style-name="T48">r</text:span><text:span text:style-name="T6">a</text:span><text:span text:style-name="T5">t</text:span><text:span text:style-name="T6">a</text:span><text:span text:style-name="T5">r </text:span><text:span text:style-name="T6">es</text:span><text:span text:style-name="T5">t</text:span><text:span text:style-name="T6">a</text:span><text:span text:style-name="T5">b</text:span><text:span text:style-name="T6">l</text:span><text:span text:style-name="T5">e</text:span><text:span text:style-name="T6">ci</text:span><text:span text:style-name="T5">énd</text:span><text:span text:style-name="T6">o</text:span><text:span text:style-name="T48">s</text:span><text:span text:style-name="T5">e </text:span><text:span text:style-name="T6">los</text:span><text:span text:style-name="T5"> </text:span><text:span text:style-name="T6">c</text:span><text:span text:style-name="T5">r</text:span><text:span text:style-name="T6">ite</text:span><text:span text:style-name="T5">r</text:span><text:span text:style-name="T6">ios</text:span><text:span text:style-name="T5"> </text:span><text:span text:style-name="T6">de</text:span><text:span text:style-name="T5"> </text:span><text:span text:style-name="T6">la</text:span><text:span text:style-name="T48"> </text:span><text:span text:style-name="T6">s</text:span><text:span text:style-name="T49">i</text:span><text:span text:style-name="T6">guiente</text:span><text:span text:style-name="T33"> </text:span><text:span text:style-name="T5">f</text:span><text:span text:style-name="T6">o</text:span><text:span text:style-name="T48">r</text:span><text:span text:style-name="T5">ma:</text:span></text:p>
      <text:p text:style-name="P190"><text:span text:style-name="T6">-</text:span><text:span text:style-name="T5"><text:tab/>30%</text:span><text:span text:style-name="T121"> </text:span><text:span text:style-name="T5">de</text:span><text:span text:style-name="T130"> </text:span><text:span text:style-name="T6">las</text:span><text:span text:style-name="T128"> </text:span><text:span text:style-name="T6">co</text:span><text:span text:style-name="T32">n</text:span><text:span text:style-name="T6">t</text:span><text:span text:style-name="T5">r</text:span><text:span text:style-name="T49">a</text:span><text:span text:style-name="T6">tacio</text:span><text:span text:style-name="T49">n</text:span><text:span text:style-name="T6">es</text:span><text:span text:style-name="T126"> </text:span><text:span text:style-name="T6">labo</text:span><text:span text:style-name="T5">r</text:span><text:span text:style-name="T6">ales</text:span><text:span text:style-name="T121"> </text:span><text:span text:style-name="T33">e</text:span><text:span text:style-name="T49">s</text:span><text:span text:style-name="T5">tará</text:span><text:span text:style-name="T6">n</text:span><text:span text:style-name="T121"> </text:span><text:span text:style-name="T6">d</text:span><text:span text:style-name="T5">irigi</text:span><text:span text:style-name="T6">d</text:span><text:span text:style-name="T5">a</text:span><text:span text:style-name="T6">s</text:span><text:span text:style-name="T121"> </text:span><text:span text:style-name="T5">a</text:span><text:span text:style-name="T121"> </text:span><text:span text:style-name="T6">o</text:span><text:span text:style-name="T32">c</text:span><text:span text:style-name="T49">u</text:span><text:span text:style-name="T6">p</text:span><text:span text:style-name="T5">a</text:span><text:span text:style-name="T32">c</text:span><text:span text:style-name="T5">i</text:span><text:span text:style-name="T6">o</text:span><text:span text:style-name="T49">n</text:span><text:span text:style-name="T5">e</text:span><text:span text:style-name="T6">s</text:span><text:span text:style-name="T121"> </text:span><text:span text:style-name="T6">d</text:span><text:span text:style-name="T5">e</text:span><text:span text:style-name="T126"> </text:span><text:span text:style-name="T5">em</text:span><text:span text:style-name="T6">p</text:span><text:span text:style-name="T5">le</text:span><text:span text:style-name="T6">o</text:span><text:span text:style-name="T121"> </text:span><text:span text:style-name="T6">v</text:span><text:span text:style-name="T5">er</text:span><text:span text:style-name="T6">d</text:span><text:span text:style-name="T5">e,</text:span><text:span text:style-name="T126"> </text:span><text:span text:style-name="T6">cu</text:span><text:span text:style-name="T49">y</text:span><text:span text:style-name="T5">a</text:span><text:span text:style-name="T6">s</text:span><text:span text:style-name="T121"> </text:span><text:span text:style-name="T6">t</text:span><text:span text:style-name="T32">a</text:span><text:span text:style-name="T5">r</text:span><text:span text:style-name="T49">e</text:span><text:span text:style-name="T6">a</text:span><text:span text:style-name="T5">s </text:span><text:span text:style-name="T6">va</text:span><text:span text:style-name="T5">y</text:span><text:span text:style-name="T6">a</text:span><text:span text:style-name="T5">n dir</text:span><text:span text:style-name="T6">igidas</text:span><text:span text:style-name="T5"> </text:span><text:span text:style-name="T6">a</text:span><text:span text:style-name="T48"> </text:span><text:span text:style-name="T6">p</text:span><text:span text:style-name="T5">r</text:span><text:span text:style-name="T6">ese</text:span><text:span text:style-name="T5">r</text:span><text:span text:style-name="T6">va</text:span><text:span text:style-name="T5">r </text:span><text:span text:style-name="T6">el</text:span><text:span text:style-name="T5"> </text:span><text:span text:style-name="T49">e</text:span><text:span text:style-name="T6">cosist</text:span><text:span text:style-name="T49">e</text:span><text:span text:style-name="T5">ma </text:span><text:span text:style-name="T6">y</text:span><text:span text:style-name="T5"> </text:span><text:span text:style-name="T33">m</text:span><text:span text:style-name="T62">i</text:span><text:span text:style-name="T6">n</text:span><text:span text:style-name="T5">imi</text:span><text:span text:style-name="T48">z</text:span><text:span text:style-name="T5">ar</text:span><text:span text:style-name="T33"> </text:span><text:span text:style-name="T5">el im</text:span><text:span text:style-name="T49">p</text:span><text:span text:style-name="T5">a</text:span><text:span text:style-name="T6">c</text:span><text:span text:style-name="T5">t</text:span><text:span text:style-name="T6">o</text:span><text:span text:style-name="T5"> me</text:span><text:span text:style-name="T6">d</text:span><text:span text:style-name="T5">i</text:span><text:span text:style-name="T6">o</text:span><text:span text:style-name="T5">am</text:span><text:span text:style-name="T6">b</text:span><text:span text:style-name="T5">i</text:span><text:span text:style-name="T48">e</text:span><text:span text:style-name="T6">n</text:span><text:span text:style-name="T5">tal.</text:span></text:p>
      <text:p text:style-name="P168"><text:span text:style-name="T6">-</text:span><text:span text:style-name="T5"><text:tab/>30%</text:span><text:span text:style-name="T284"> </text:span><text:span text:style-name="T33">d</text:span><text:span text:style-name="T5">e</text:span><text:span text:style-name="T285"> </text:span><text:span text:style-name="T6">las</text:span><text:span text:style-name="T286"> </text:span><text:span text:style-name="T32">c</text:span><text:span text:style-name="T6">ont</text:span><text:span text:style-name="T5">r</text:span><text:span text:style-name="T49">a</text:span><text:span text:style-name="T6">ta</text:span><text:span text:style-name="T32">c</text:span><text:span text:style-name="T6">io</text:span><text:span text:style-name="T49">n</text:span><text:span text:style-name="T6">es</text:span><text:span text:style-name="T284"> </text:span><text:span text:style-name="T6">i</text:span><text:span text:style-name="T5">r</text:span><text:span text:style-name="T6">án</text:span><text:span text:style-name="T284"> </text:span><text:span text:style-name="T83">d</text:span><text:span text:style-name="T33">e</text:span><text:span text:style-name="T32">s</text:span><text:span text:style-name="T34">t</text:span><text:span text:style-name="T33">i</text:span><text:span text:style-name="T32">n</text:span><text:span text:style-name="T33">a</text:span><text:span text:style-name="T32">d</text:span><text:span text:style-name="T33">a</text:span><text:span text:style-name="T84">s</text:span><text:span text:style-name="T284"> </text:span><text:span text:style-name="T5">a</text:span><text:span text:style-name="T284"> </text:span><text:span text:style-name="T5">la</text:span><text:span text:style-name="T285"> </text:span><text:span text:style-name="T6">con</text:span><text:span text:style-name="T5">t</text:span><text:span text:style-name="T48">r</text:span><text:span text:style-name="T5">ata</text:span><text:span text:style-name="T6">c</text:span><text:span text:style-name="T5">i</text:span><text:span text:style-name="T6">ón</text:span><text:span text:style-name="T284"> </text:span><text:span text:style-name="T32">d</text:span><text:span text:style-name="T5">e</text:span><text:span text:style-name="T285"> </text:span><text:span text:style-name="T49">p</text:span><text:span text:style-name="T5">er</text:span><text:span text:style-name="T6">son</text:span><text:span text:style-name="T5">a</text:span><text:span text:style-name="T6">s</text:span><text:span text:style-name="T285"> </text:span><text:span text:style-name="T48">e</text:span><text:span text:style-name="T6">n</text:span><text:span text:style-name="T285"> </text:span><text:span text:style-name="T6">ocup</text:span><text:span text:style-name="T5">a</text:span><text:span text:style-name="T6">cio</text:span><text:span text:style-name="T48">n</text:span><text:span text:style-name="T6">e</text:span><text:span text:style-name="T5">s re</text:span><text:span text:style-name="T6">lacio</text:span><text:span text:style-name="T5">n</text:span><text:span text:style-name="T6">adas</text:span><text:span text:style-name="T245"> </text:span><text:span text:style-name="T6">con</text:span><text:span text:style-name="T245"> </text:span><text:span text:style-name="T32">e</text:span><text:span text:style-name="T6">l</text:span><text:span text:style-name="T245"> </text:span><text:span text:style-name="T6">secto</text:span><text:span text:style-name="T5">r</text:span><text:span text:style-name="T245"> </text:span><text:span text:style-name="T6">de</text:span><text:span text:style-name="T244"> </text:span><text:span text:style-name="T6">los</text:span><text:span text:style-name="T245"> </text:span><text:span text:style-name="T49">s</text:span><text:span text:style-name="T5">er</text:span><text:span text:style-name="T6">v</text:span><text:span text:style-name="T5">i</text:span><text:span text:style-name="T6">c</text:span><text:span text:style-name="T5">i</text:span><text:span text:style-name="T6">os</text:span><text:span text:style-name="T245"> </text:span><text:span text:style-name="T6">so</text:span><text:span text:style-name="T32">c</text:span><text:span text:style-name="T5">iale</text:span><text:span text:style-name="T6">s</text:span><text:span text:style-name="T239"> </text:span><text:span text:style-name="T6">qu</text:span><text:span text:style-name="T5">e</text:span><text:span text:style-name="T244"> </text:span><text:span text:style-name="T49">h</text:span><text:span text:style-name="T5">aga</text:span><text:span text:style-name="T6">n</text:span><text:span text:style-name="T245"> </text:span><text:span text:style-name="T5">ref</text:span><text:span text:style-name="T33">e</text:span><text:span text:style-name="T5">re</text:span><text:span text:style-name="T49">n</text:span><text:span text:style-name="T6">c</text:span><text:span text:style-name="T5">ia</text:span><text:span text:style-name="T242"> </text:span><text:span text:style-name="T5">a</text:span><text:span text:style-name="T239"> </text:span><text:span text:style-name="T5">la</text:span><text:span text:style-name="T242"> </text:span><text:span text:style-name="T5">ate</text:span><text:span text:style-name="T6">nc</text:span><text:span text:style-name="T5">i</text:span><text:span text:style-name="T6">ón</text:span><text:span text:style-name="T242"> </text:span><text:span text:style-name="T5">d</text:span><text:span text:style-name="T6">e</text:span><text:span text:style-name="T245"> </text:span><text:span text:style-name="T6">la</text:span><text:span text:style-name="T5">s n</text:span><text:span text:style-name="T48">e</text:span><text:span text:style-name="T6">c</text:span><text:span text:style-name="T33">e</text:span><text:span text:style-name="T5">s</text:span><text:span text:style-name="T6">i</text:span><text:span text:style-name="T5">da</text:span><text:span text:style-name="T49">d</text:span><text:span text:style-name="T6">es</text:span><text:span text:style-name="T242"> </text:span><text:span text:style-name="T6">e</text:span><text:span text:style-name="T32">duca</text:span><text:span text:style-name="T34">t</text:span><text:span text:style-name="T33">i</text:span><text:span text:style-name="T84">v</text:span><text:span text:style-name="T32">as</text:span><text:span text:style-name="T239"> </text:span><text:span text:style-name="T5">y</text:span><text:span text:style-name="T239"> </text:span><text:span text:style-name="T6">labo</text:span><text:span text:style-name="T5">r</text:span><text:span text:style-name="T6">ales,</text:span><text:span text:style-name="T245"> </text:span><text:span text:style-name="T5">a</text:span><text:span text:style-name="T245"> </text:span><text:span text:style-name="T5">la</text:span><text:span text:style-name="T6">s</text:span><text:span text:style-name="T237"> </text:span><text:span text:style-name="T32">n</text:span><text:span text:style-name="T48">e</text:span><text:span text:style-name="T6">c</text:span><text:span text:style-name="T33">e</text:span><text:span text:style-name="T6">s</text:span><text:span text:style-name="T5">i</text:span><text:span text:style-name="T6">d</text:span><text:span text:style-name="T5">a</text:span><text:span text:style-name="T49">d</text:span><text:span text:style-name="T5">e</text:span><text:span text:style-name="T6">s</text:span><text:span text:style-name="T245"> </text:span><text:span text:style-name="T5">rel</text:span><text:span text:style-name="T48">a</text:span><text:span text:style-name="T6">c</text:span><text:span text:style-name="T5">i</text:span><text:span text:style-name="T6">on</text:span><text:span text:style-name="T33">a</text:span><text:span text:style-name="T5">le</text:span><text:span text:style-name="T6">s</text:span><text:span text:style-name="T5">,</text:span><text:span text:style-name="T245"> </text:span><text:span text:style-name="T5">fami</text:span><text:span text:style-name="T48">l</text:span><text:span text:style-name="T5">iare</text:span><text:span text:style-name="T6">s</text:span><text:span text:style-name="T245"> </text:span><text:span text:style-name="T5">y</text:span><text:span text:style-name="T239"> </text:span><text:span text:style-name="T6">s</text:span><text:span text:style-name="T49">o</text:span><text:span text:style-name="T6">c</text:span><text:span text:style-name="T5">iale</text:span><text:span text:style-name="T6">s</text:span><text:span text:style-name="T239"> </text:span><text:span text:style-name="T5">o</text:span><text:span text:style-name="T242"> </text:span><text:span text:style-name="T6">a</text:span><text:span text:style-name="T239"> </text:span><text:span text:style-name="T6">la</text:span><text:span text:style-name="T5"> </text:span><text:span text:style-name="T6">a</text:span><text:span text:style-name="T5">ten</text:span><text:span text:style-name="T6">ció</text:span><text:span text:style-name="T5">n </text:span><text:span text:style-name="T6">a</text:span><text:span text:style-name="T48"> </text:span><text:span text:style-name="T6">las</text:span><text:span text:style-name="T5"> </text:span><text:span text:style-name="T6">pe</text:span><text:span text:style-name="T5">r</text:span><text:span text:style-name="T6">so</text:span><text:span text:style-name="T49">n</text:span><text:span text:style-name="T6">as</text:span><text:span text:style-name="T5"> </text:span><text:span text:style-name="T6">con</text:span><text:span text:style-name="T5"> </text:span><text:span text:style-name="T6">dep</text:span><text:span text:style-name="T49">e</text:span><text:span text:style-name="T6">nd</text:span><text:span text:style-name="T5">e</text:span><text:span text:style-name="T6">nc</text:span><text:span text:style-name="T5">ia.</text:span></text:p>
      <text:p text:style-name="P191"><draw:g text:anchor-type="char" draw:z-index="35" draw:name="drawingObject90" draw:style-name="gr1"><draw:frame draw:name="Picture 91" draw:style-name="gr2" draw:text-style-name="P204" svg:width="4.137in" svg:height="2.9213in" draw:transform="rotate (1.5707963267949) translate (7.50416666666667in 4.33263888888889in)"><draw:image xlink:href="Pictures/10000000000001360000001C5EDD543F0A0A2E44.jpg" xlink:type="simple" xlink:show="embed" xlink:actuate="onLoad" draw:mime-type="image/jpeg"><text:p/></draw:image></draw:frame><draw:custom-shape draw:name="Shape 92" draw:style-name="gr3" draw:text-style-name="P205" svg:width="0.7161in" svg:height="4.0134in" svg:x="10.4669in" svg:y="0.3591in"><text:p text:style-name="P153"><text:span text:style-name="T307">C</text:span><text:span text:style-name="T308">ód.</text:span><text:span text:style-name="T307"> </text:span><text:span text:style-name="T309">V</text:span><text:span text:style-name="T307">ali</text:span><text:span text:style-name="T308">da</text:span><text:span text:style-name="T307">ci</text:span><text:span text:style-name="T308">ón</text:span><text:span text:style-name="T307">: </text:span><text:span text:style-name="T308">72</text:span><text:span text:style-name="T307">GE</text:span><text:span text:style-name="T308">7</text:span><text:span text:style-name="T307">J</text:span><text:span text:style-name="T308">2</text:span><text:span text:style-name="T307">G</text:span><text:span text:style-name="T308">2</text:span><text:span text:style-name="T307">MY</text:span><text:span text:style-name="T308">4</text:span><text:span text:style-name="T307">FT</text:span><text:span text:style-name="T308">4</text:span><text:span text:style-name="T307">HAPTF</text:span><text:span text:style-name="T308">9</text:span><text:span text:style-name="T307">RR</text:span><text:span text:style-name="T308">7</text:span><text:span text:style-name="T307">Q | </text:span><text:span text:style-name="T310">V</text:span><text:span text:style-name="T308">e</text:span><text:span text:style-name="T307">rific</text:span><text:span text:style-name="T308">a</text:span><text:span text:style-name="T307">ci</text:span><text:span text:style-name="T308">ón</text:span><text:span text:style-name="T307">: </text:span><text:span text:style-name="T308">h</text:span><text:span text:style-name="T307">tt</text:span><text:span text:style-name="T308">p</text:span><text:span text:style-name="T307">s://c</text:span><text:span text:style-name="T308">ab</text:span><text:span text:style-name="T307">il</text:span><text:span text:style-name="T308">dode</text:span><text:span text:style-name="T307">l</text:span><text:span text:style-name="T308">an</text:span><text:span text:style-name="T307">z</text:span><text:span text:style-name="T308">arote.</text:span><text:span text:style-name="T307">s</text:span><text:span text:style-name="T308">ede</text:span><text:span text:style-name="T307">l</text:span><text:span text:style-name="T308">e</text:span><text:span text:style-name="T307">c</text:span><text:span text:style-name="T308">tron</text:span><text:span text:style-name="T307">ic</text:span><text:span text:style-name="T308">a.e</text:span><text:span text:style-name="T307">s</text:span><text:span text:style-name="T308">/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3" draw:style-name="gr7" draw:text-style-name="P205" svg:width="0.7161in" svg:height="3.4433in" svg:x="11.0941in" svg:y="0.9236in"><text:p text:style-name="P153"><text:span text:style-name="T307">D</text:span><text:span text:style-name="T308">o</text:span><text:span text:style-name="T307">c</text:span><text:span text:style-name="T308">u</text:span><text:span text:style-name="T307">me</text:span><text:span text:style-name="T308">nto</text:span><text:span text:style-name="T307"> </text:span><text:span text:style-name="T308">f</text:span><text:span text:style-name="T307">irm</text:span><text:span text:style-name="T308">ado</text:span><text:span text:style-name="T307"> </text:span><text:span text:style-name="T308">e</text:span><text:span text:style-name="T307">l</text:span><text:span text:style-name="T308">e</text:span><text:span text:style-name="T307">ctr</text:span><text:span text:style-name="T308">ón</text:span><text:span text:style-name="T307">ic</text:span><text:span text:style-name="T308">a</text:span><text:span text:style-name="T307">m</text:span><text:span text:style-name="T308">en</text:span><text:span text:style-name="T307">t</text:span><text:span text:style-name="T308">e</text:span><text:span text:style-name="T307"> </text:span><text:span text:style-name="T308">de</text:span><text:span text:style-name="T307">s</text:span><text:span text:style-name="T308">de</text:span><text:span text:style-name="T307"> l</text:span><text:span text:style-name="T308">a</text:span><text:span text:style-name="T307"> </text:span><text:span text:style-name="T308">p</text:span><text:span text:style-name="T307">l</text:span><text:span text:style-name="T308">a</text:span><text:span text:style-name="T307">t</text:span><text:span text:style-name="T308">a</text:span><text:span text:style-name="T307">f</text:span><text:span text:style-name="T308">o</text:span><text:span text:style-name="T307">rm</text:span><text:span text:style-name="T308">a</text:span><text:span text:style-name="T307"> </text:span><text:span text:style-name="T308">e</text:span><text:span text:style-name="T307">sP</text:span><text:span text:style-name="T308">ub</text:span><text:span text:style-name="T307">lic</text:span><text:span text:style-name="T308">o</text:span><text:span text:style-name="T307"> G</text:span><text:span text:style-name="T308">e</text:span><text:span text:style-name="T307">sti</text:span><text:span text:style-name="T308">ona</text:span><text:span text:style-name="T307"> | P</text:span><text:span text:style-name="T308">ág</text:span><text:span text:style-name="T307">in</text:span><text:span text:style-name="T308">a</text:span><text:span text:style-name="T307"> </text:span><text:span text:style-name="T309">1</text:span><text:span text:style-name="T308">1</text:span><text:span text:style-name="T307"> </text:span><text:span text:style-name="T308">de</text:span><text:span text:style-name="T307"> </text:span><text:span text:style-name="T308">1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6">-</text:span><text:span text:style-name="T5"><text:tab/>40%</text:span><text:span text:style-name="T245"> </text:span><text:span text:style-name="T5">re</text:span><text:span text:style-name="T6">s</text:span><text:span text:style-name="T49">t</text:span><text:span text:style-name="T6">ante</text:span><text:span text:style-name="T245"> </text:span><text:span text:style-name="T6">de</text:span><text:span text:style-name="T239"> </text:span><text:span text:style-name="T6">las</text:span><text:span text:style-name="T239"> </text:span><text:span text:style-name="T32">c</text:span><text:span text:style-name="T6">o</text:span><text:span text:style-name="T49">n</text:span><text:span text:style-name="T6">t</text:span><text:span text:style-name="T5">r</text:span><text:span text:style-name="T6">at</text:span><text:span text:style-name="T49">a</text:span><text:span text:style-name="T6">cione</text:span><text:span text:style-name="T5">s</text:span><text:span text:style-name="T242"> </text:span><text:span text:style-name="T49">s</text:span><text:span text:style-name="T5">e</text:span><text:span text:style-name="T242"> </text:span><text:span text:style-name="T6">d</text:span><text:span text:style-name="T33">e</text:span><text:span text:style-name="T32">s</text:span><text:span text:style-name="T34">t</text:span><text:span text:style-name="T33">i</text:span><text:span text:style-name="T32">n</text:span><text:span text:style-name="T83">a</text:span><text:span text:style-name="T33">rá</text:span><text:span text:style-name="T32">n</text:span><text:span text:style-name="T239"> </text:span><text:span text:style-name="T5">a</text:span><text:span text:style-name="T239"> </text:span><text:span text:style-name="T6">o</text:span><text:span text:style-name="T32">c</text:span><text:span text:style-name="T6">up</text:span><text:span text:style-name="T5">a</text:span><text:span text:style-name="T6">c</text:span><text:span text:style-name="T5">i</text:span><text:span text:style-name="T6">o</text:span><text:span text:style-name="T49">n</text:span><text:span text:style-name="T5">e</text:span><text:span text:style-name="T6">s</text:span><text:span text:style-name="T245"> </text:span><text:span text:style-name="T6">qu</text:span><text:span text:style-name="T5">e</text:span><text:span text:style-name="T237"> </text:span><text:span text:style-name="T32">c</text:span><text:span text:style-name="T6">u</text:span><text:span text:style-name="T32">b</text:span><text:span text:style-name="T5">ri</text:span><text:span text:style-name="T48">r</text:span><text:span text:style-name="T5">á</text:span><text:span text:style-name="T6">n</text:span><text:span text:style-name="T239"> </text:span><text:span text:style-name="T5">la</text:span><text:span text:style-name="T6">s</text:span><text:span text:style-name="T245"> </text:span><text:span text:style-name="T6">n</text:span><text:span text:style-name="T5">e</text:span><text:span text:style-name="T49">c</text:span><text:span text:style-name="T5">e</text:span><text:span text:style-name="T6">s</text:span><text:span text:style-name="T5">id</text:span><text:span text:style-name="T6">a</text:span><text:span text:style-name="T5">d</text:span><text:span text:style-name="T32">e</text:span><text:span text:style-name="T5">s </text:span><text:span text:style-name="T6">g</text:span><text:span text:style-name="T5">ener</text:span><text:span text:style-name="T6">al</text:span><text:span text:style-name="T5">e</text:span><text:span text:style-name="T6">s</text:span><text:span text:style-name="T5"> y </text:span><text:span text:style-name="T6">s</text:span><text:span text:style-name="T49">o</text:span><text:span text:style-name="T6">ciales</text:span><text:span text:style-name="T5"> </text:span><text:span text:style-name="T6">de</text:span><text:span text:style-name="T48"> </text:span><text:span text:style-name="T6">cada</text:span><text:span text:style-name="T5"> </text:span><text:span text:style-name="T6">co</text:span><text:span text:style-name="T48">r</text:span><text:span text:style-name="T6">po</text:span><text:span text:style-name="T5">r</text:span><text:span text:style-name="T6">ac</text:span><text:span text:style-name="T5">i</text:span><text:span text:style-name="T6">ón</text:span><text:span text:style-name="T5">.</text:span></text:p>
      <text:p text:style-name="P56"/>
      <text:p text:style-name="P79"/>
      <text:p text:style-name="P30"><text:span text:style-name="T5">E</text:span><text:span text:style-name="T6">n</text:span><text:span text:style-name="T108"> </text:span><text:span text:style-name="T5">t</text:span><text:span text:style-name="T49">o</text:span><text:span text:style-name="T5">d</text:span><text:span text:style-name="T6">o</text:span><text:span text:style-name="T5">s</text:span><text:span text:style-name="T103"> </text:span><text:span text:style-name="T6">lo</text:span><text:span text:style-name="T5">s</text:span><text:span text:style-name="T108"> </text:span><text:span text:style-name="T5">sup</text:span><text:span text:style-name="T6">u</text:span><text:span text:style-name="T32">e</text:span><text:span text:style-name="T49">s</text:span><text:span text:style-name="T6">tos,</text:span><text:span text:style-name="T108"> </text:span><text:span text:style-name="T6">la</text:span><text:span text:style-name="T83"> </text:span><text:span text:style-name="T6">selección</text:span><text:span text:style-name="T108"> </text:span><text:span text:style-name="T6">de</text:span><text:span text:style-name="T103"> </text:span><text:span text:style-name="T6">las</text:span><text:span text:style-name="T108"> </text:span><text:span text:style-name="T6">pe</text:span><text:span text:style-name="T5">r</text:span><text:span text:style-name="T6">son</text:span><text:span text:style-name="T5">a</text:span><text:span text:style-name="T6">s</text:span><text:span text:style-name="T83"> </text:span><text:span text:style-name="T5">tra</text:span><text:span text:style-name="T6">b</text:span><text:span text:style-name="T33">a</text:span><text:span text:style-name="T6">j</text:span><text:span text:style-name="T5">a</text:span><text:span text:style-name="T6">do</text:span><text:span text:style-name="T5">ra</text:span><text:span text:style-name="T6">s</text:span><text:span text:style-name="T33"> </text:span><text:span text:style-name="T5">a</text:span><text:span text:style-name="T114"> </text:span><text:span text:style-name="T6">con</text:span><text:span text:style-name="T5">t</text:span><text:span text:style-name="T48">r</text:span><text:span text:style-name="T5">at</text:span><text:span text:style-name="T33">a</text:span><text:span text:style-name="T5">r,</text:span><text:span text:style-name="T83"> </text:span><text:span text:style-name="T6">s</text:span><text:span text:style-name="T5">e</text:span><text:span text:style-name="T108"> </text:span><text:span text:style-name="T6">so</text:span><text:span text:style-name="T5">meterá</text:span><text:span text:style-name="T108"> </text:span><text:span text:style-name="T5">a</text:span><text:span text:style-name="T83"> </text:span><text:span text:style-name="T5">l</text:span><text:span text:style-name="T6">os</text:span><text:span text:style-name="T103"> </text:span><text:span text:style-name="T5">re</text:span><text:span text:style-name="T6">q</text:span><text:span text:style-name="T32">u</text:span><text:span text:style-name="T5">is</text:span><text:span text:style-name="T6">i</text:span><text:span text:style-name="T5">t</text:span><text:span text:style-name="T6">o</text:span><text:span text:style-name="T5">s</text:span><text:span text:style-name="T103"> </text:span><text:span text:style-name="T6">y</text:span></text:p>
      <text:p text:style-name="P89"/>
      <text:p text:style-name="P30"><text:soft-page-break/><text:span text:style-name="T5">p</text:span><text:span text:style-name="T6">roc</text:span><text:span text:style-name="T5">e</text:span><text:span text:style-name="T33">d</text:span><text:span text:style-name="T6">imi</text:span><text:span text:style-name="T48">e</text:span><text:span text:style-name="T5">nt</text:span><text:span text:style-name="T6">o</text:span><text:span text:style-name="T5"> q</text:span><text:span text:style-name="T6">ue</text:span><text:span text:style-name="T48"> </text:span><text:span text:style-name="T6">se</text:span><text:span text:style-name="T5"> </text:span><text:span text:style-name="T6">detal</text:span><text:span text:style-name="T49">l</text:span><text:span text:style-name="T6">an</text:span><text:span text:style-name="T5"> </text:span><text:span text:style-name="T6">a</text:span><text:span text:style-name="T5"> </text:span><text:span text:style-name="T6">con</text:span><text:span text:style-name="T34">t</text:span><text:span text:style-name="T33">i</text:span><text:span text:style-name="T84">n</text:span><text:span text:style-name="T6">uació</text:span><text:span text:style-name="T33">n:</text:span></text:p>
      <text:p text:style-name="P95"/>
      <text:p text:style-name="P135"><text:span text:style-name="T361">a)</text:span><text:span text:style-name="T362"> </text:span><text:span text:style-name="T33">E</text:span><text:span text:style-name="T5">st</text:span><text:span text:style-name="T6">a</text:span><text:span text:style-name="T5">r</text:span><text:span text:style-name="T202"> </text:span><text:span text:style-name="T5">desem</text:span><text:span text:style-name="T6">plea</text:span><text:span text:style-name="T49">d</text:span><text:span text:style-name="T6">as</text:span><text:span text:style-name="T196"> </text:span><text:span text:style-name="T6">e</text:span><text:span text:style-name="T202"> </text:span><text:span text:style-name="T6">in</text:span><text:span text:style-name="T49">s</text:span><text:span text:style-name="T6">c</text:span><text:span text:style-name="T5">r</text:span><text:span text:style-name="T6">itas</text:span><text:span text:style-name="T199"> </text:span><text:span text:style-name="T6">como</text:span><text:span text:style-name="T161"> </text:span><text:span text:style-name="T32">d</text:span><text:span text:style-name="T5">ema</text:span><text:span text:style-name="T6">nd</text:span><text:span text:style-name="T5">a</text:span><text:span text:style-name="T6">n</text:span><text:span text:style-name="T5">te</text:span><text:span text:style-name="T6">s</text:span><text:span text:style-name="T199"> </text:span><text:span text:style-name="T49">d</text:span><text:span text:style-name="T5">e</text:span><text:span text:style-name="T196"> </text:span><text:span text:style-name="T48">e</text:span><text:span text:style-name="T5">m</text:span><text:span text:style-name="T6">p</text:span><text:span text:style-name="T5">le</text:span><text:span text:style-name="T6">o</text:span><text:span text:style-name="T202"> </text:span><text:span text:style-name="T5">e</text:span><text:span text:style-name="T6">n</text:span><text:span text:style-name="T199"> </text:span><text:span text:style-name="T5">la</text:span><text:span text:style-name="T202"> </text:span><text:span text:style-name="T5">O</text:span><text:span text:style-name="T7">f</text:span><text:span text:style-name="T8">i</text:span><text:span text:style-name="T6">c</text:span><text:span text:style-name="T5">i</text:span><text:span text:style-name="T6">n</text:span><text:span text:style-name="T5">a</text:span><text:span text:style-name="T202"> </text:span><text:span text:style-name="T6">d</text:span><text:span text:style-name="T5">e</text:span><text:span text:style-name="T199"> </text:span><text:span text:style-name="T5">Em</text:span><text:span text:style-name="T6">p</text:span><text:span text:style-name="T5">le</text:span><text:span text:style-name="T6">o</text:span><text:span text:style-name="T199"> </text:span><text:span text:style-name="T49">d</text:span><text:span text:style-name="T5">e</text:span><text:span text:style-name="T196"> </text:span><text:span text:style-name="T33">A</text:span><text:span text:style-name="T5">r</text:span><text:span text:style-name="T48">r</text:span><text:span text:style-name="T49">e</text:span><text:span text:style-name="T5">c</text:span><text:span text:style-name="T6">ife</text:span><text:span text:style-name="T199"> </text:span><text:span text:style-name="T6">y</text:span><text:span text:style-name="T5"> ser</text:span><text:span text:style-name="T178"> </text:span><text:span text:style-name="T5">res</text:span><text:span text:style-name="T6">i</text:span><text:span text:style-name="T5">den</text:span><text:span text:style-name="T6">tes</text:span><text:span text:style-name="T130"> </text:span><text:span text:style-name="T32">e</text:span><text:span text:style-name="T6">n</text:span><text:span text:style-name="T186"> </text:span><text:span text:style-name="T6">el</text:span><text:span text:style-name="T183"> </text:span><text:span text:style-name="T6">municipio</text:span><text:span text:style-name="T178"> </text:span><text:span text:style-name="T49">q</text:span><text:span text:style-name="T6">ue</text:span><text:span text:style-name="T186"> </text:span><text:span text:style-name="T6">p</text:span><text:span text:style-name="T5">r</text:span><text:span text:style-name="T6">omu</text:span><text:span text:style-name="T33">e</text:span><text:span text:style-name="T49">v</text:span><text:span text:style-name="T5">e</text:span><text:span text:style-name="T183"> </text:span><text:span text:style-name="T5">el</text:span><text:span text:style-name="T186"> </text:span><text:span text:style-name="T6">p</text:span><text:span text:style-name="T5">r</text:span><text:span text:style-name="T6">oy</text:span><text:span text:style-name="T48">e</text:span><text:span text:style-name="T6">c</text:span><text:span text:style-name="T5">t</text:span><text:span text:style-name="T6">o</text:span><text:span text:style-name="T5">.</text:span><text:span text:style-name="T178"> </text:span><text:span text:style-name="T5">E</text:span><text:span text:style-name="T6">n</text:span><text:span text:style-name="T178"> </text:span><text:span text:style-name="T5">el</text:span><text:span text:style-name="T186"> </text:span><text:span text:style-name="T32">c</text:span><text:span text:style-name="T48">a</text:span><text:span text:style-name="T6">so</text:span><text:span text:style-name="T5">,</text:span><text:span text:style-name="T186"> </text:span><text:span text:style-name="T32">d</text:span><text:span text:style-name="T5">e</text:span><text:span text:style-name="T186"> </text:span><text:span text:style-name="T6">q</text:span><text:span text:style-name="T32">u</text:span><text:span text:style-name="T5">e</text:span><text:span text:style-name="T186"> </text:span><text:span text:style-name="T6">no</text:span><text:span text:style-name="T186"> </text:span><text:span text:style-name="T83">e</text:span><text:span text:style-name="T33">xi</text:span><text:span text:style-name="T32">s</text:span><text:span text:style-name="T34">t</text:span><text:span text:style-name="T33">iera</text:span><text:span text:style-name="T32">n</text:span><text:span text:style-name="T186"> </text:span><text:span text:style-name="T6">c</text:span><text:span text:style-name="T5">a</text:span><text:span text:style-name="T6">nd</text:span><text:span text:style-name="T5">i</text:span><text:span text:style-name="T48">d</text:span><text:span text:style-name="T6">a</text:span><text:span text:style-name="T5">t</text:span><text:span text:style-name="T6">o</text:span><text:span text:style-name="T5">s p</text:span><text:span text:style-name="T6">a</text:span><text:span text:style-name="T5">r</text:span><text:span text:style-name="T6">a</text:span><text:span text:style-name="T108"> </text:span><text:span text:style-name="T6">alg</text:span><text:span text:style-name="T5">una</text:span><text:span text:style-name="T103"> </text:span><text:span text:style-name="T32">d</text:span><text:span text:style-name="T6">e</text:span><text:span text:style-name="T108"> </text:span><text:span text:style-name="T6">las</text:span><text:span text:style-name="T128"> </text:span><text:span text:style-name="T6">ca</text:span><text:span text:style-name="T49">t</text:span><text:span text:style-name="T6">ego</text:span><text:span text:style-name="T5">r</text:span><text:span text:style-name="T6">ías</text:span><text:span text:style-name="T114"> </text:span><text:span text:style-name="T6">a</text:span><text:span text:style-name="T108"> </text:span><text:span text:style-name="T6">cont</text:span><text:span text:style-name="T5">r</text:span><text:span text:style-name="T6">a</text:span><text:span text:style-name="T49">t</text:span><text:span text:style-name="T5">ar,</text:span><text:span text:style-name="T108"> </text:span><text:span text:style-name="T6">s</text:span><text:span text:style-name="T5">e</text:span><text:span text:style-name="T128"> </text:span><text:span text:style-name="T6">pod</text:span><text:span text:style-name="T48">r</text:span><text:span text:style-name="T5">á</text:span><text:span text:style-name="T128"> </text:span><text:span text:style-name="T6">p</text:span><text:span text:style-name="T5">r</text:span><text:span text:style-name="T61">o</text:span><text:span text:style-name="T6">c</text:span><text:span text:style-name="T5">e</text:span><text:span text:style-name="T32">d</text:span><text:span text:style-name="T5">er</text:span><text:span text:style-name="T103"> </text:span><text:span text:style-name="T5">a</text:span><text:span text:style-name="T114"> </text:span><text:span text:style-name="T5">reali</text:span><text:span text:style-name="T48">z</text:span><text:span text:style-name="T5">ar</text:span><text:span text:style-name="T114"> </text:span><text:span text:style-name="T6">un</text:span><text:span text:style-name="T108"> </text:span><text:span text:style-name="T32">c</text:span><text:span text:style-name="T5">am</text:span><text:span text:style-name="T6">b</text:span><text:span text:style-name="T5">i</text:span><text:span text:style-name="T6">o</text:span><text:span text:style-name="T114"> </text:span><text:span text:style-name="T49">d</text:span><text:span text:style-name="T5">e</text:span><text:span text:style-name="T128"> </text:span><text:span text:style-name="T49">p</text:span><text:span text:style-name="T5">er</text:span><text:span text:style-name="T7">f</text:span><text:span text:style-name="T50">i</text:span><text:span text:style-name="T5">l</text:span><text:span text:style-name="T108"> </text:span><text:span text:style-name="T6">o</text:span><text:span text:style-name="T128"> </text:span><text:span text:style-name="T5">am</text:span><text:span text:style-name="T6">pl</text:span><text:span text:style-name="T49">i</text:span><text:span text:style-name="T6">a</text:span><text:span text:style-name="T5">r</text:span><text:span text:style-name="T114"> </text:span><text:span text:style-name="T6">la</text:span><text:span text:style-name="T5"> búsqued</text:span><text:span text:style-name="T6">a</text:span><text:span text:style-name="T126"> </text:span><text:span text:style-name="T6">a</text:span><text:span text:style-name="T128"> </text:span><text:span text:style-name="T32">c</text:span><text:span text:style-name="T49">u</text:span><text:span text:style-name="T6">alquie</text:span><text:span text:style-name="T5">r</text:span><text:span text:style-name="T121"> </text:span><text:span text:style-name="T6">mu</text:span><text:span text:style-name="T32">n</text:span><text:span text:style-name="T6">icipio</text:span><text:span text:style-name="T121"> </text:span><text:span text:style-name="T6">de</text:span><text:span text:style-name="T121"> </text:span><text:span text:style-name="T6">la</text:span><text:span text:style-name="T126"> </text:span><text:span text:style-name="T6">isl</text:span><text:span text:style-name="T5">a,</text:span><text:span text:style-name="T121"> </text:span><text:span text:style-name="T6">con</text:span><text:span text:style-name="T121"> </text:span><text:span text:style-name="T5">el</text:span><text:span text:style-name="T121"> </text:span><text:span text:style-name="T32">obj</text:span><text:span text:style-name="T33">e</text:span><text:span text:style-name="T85">t</text:span><text:span text:style-name="T33">i</text:span><text:span text:style-name="T84">vo</text:span><text:span text:style-name="T121"> </text:span><text:span text:style-name="T32">d</text:span><text:span text:style-name="T5">e</text:span><text:span text:style-name="T128"> </text:span><text:span text:style-name="T6">qu</text:span><text:span text:style-name="T5">e</text:span><text:span text:style-name="T130"> </text:span><text:span text:style-name="T5">el</text:span><text:span text:style-name="T114"> </text:span><text:span text:style-name="T32">p</text:span><text:span text:style-name="T5">r</text:span><text:span text:style-name="T6">oy</text:span></text:p>
      <text:p text:style-name="P145"><text:span text:style-name="T6">ll</text:span><text:span text:style-name="T5">e</text:span><text:span text:style-name="T6">va</text:span><text:span text:style-name="T5">r</text:span><text:span text:style-name="T220"> </text:span><text:span text:style-name="T6">a</text:span><text:span text:style-name="T224"> </text:span><text:span text:style-name="T6">c</text:span><text:span text:style-name="T5">a</text:span><text:span text:style-name="T6">bo</text:span><text:span text:style-name="T282"> </text:span><text:span text:style-name="T32">d</text:span><text:span text:style-name="T6">e</text:span><text:span text:style-name="T218"> </text:span><text:span text:style-name="T6">mane</text:span><text:span text:style-name="T5">r</text:span><text:span text:style-name="T6">a</text:span><text:span text:style-name="T218"> </text:span><text:span text:style-name="T6">sa</text:span><text:span text:style-name="T34">t</text:span><text:span text:style-name="T33">i</text:span><text:span text:style-name="T6">sfacto</text:span><text:span text:style-name="T33">r</text:span><text:span text:style-name="T32">i</text:span><text:span text:style-name="T33">a</text:span><text:span text:style-name="T218"> </text:span><text:span text:style-name="T6">y</text:span><text:span text:style-name="T218"> </text:span><text:span text:style-name="T6">s</text:span><text:span text:style-name="T5">e</text:span><text:span text:style-name="T222"> </text:span><text:span text:style-name="T32">cu</text:span><text:span text:style-name="T48">m</text:span><text:span text:style-name="T6">p</text:span><text:span text:style-name="T5">la</text:span><text:span text:style-name="T6">n</text:span><text:span text:style-name="T220"> </text:span><text:span text:style-name="T5">l</text:span><text:span text:style-name="T6">os</text:span><text:span text:style-name="T218"> </text:span><text:span text:style-name="T7">f</text:span><text:span text:style-name="T8">i</text:span><text:span text:style-name="T6">n</text:span><text:span text:style-name="T5">e</text:span><text:span text:style-name="T6">s</text:span><text:span text:style-name="T218"> </text:span><text:span text:style-name="T6">p</text:span><text:span text:style-name="T5">r</text:span><text:span text:style-name="T48">e</text:span><text:span text:style-name="T6">v</text:span><text:span text:style-name="T5">i</text:span><text:span text:style-name="T6">s</text:span><text:span text:style-name="T5">t</text:span><text:span text:style-name="T6">os</text:span><text:span text:style-name="T220"> </text:span><text:span text:style-name="T5">e</text:span><text:span text:style-name="T6">n</text:span><text:span text:style-name="T224"> </text:span><text:span text:style-name="T5">el</text:span><text:span text:style-name="T218"> </text:span><text:span text:style-name="T5">mi</text:span><text:span text:style-name="T61">s</text:span><text:span text:style-name="T5">m</text:span><text:span text:style-name="T6">o</text:span><text:span text:style-name="T5">.</text:span><text:span text:style-name="T287"> </text:span><text:span text:style-name="T6">Di</text:span><text:span text:style-name="T5">ch</text:span><text:span text:style-name="T6">a</text:span><text:span text:style-name="T5">s </text:span><text:span text:style-name="T6">mo</text:span><text:span text:style-name="T5">d</text:span><text:span text:style-name="T6">i</text:span><text:span text:style-name="T7">f</text:span><text:span text:style-name="T8">i</text:span><text:span text:style-name="T6">c</text:span><text:span text:style-name="T49">a</text:span><text:span text:style-name="T6">ci</text:span><text:span text:style-name="T5">o</text:span><text:span text:style-name="T6">nes</text:span><text:span text:style-name="T5"> </text:span><text:span text:style-name="T6">se</text:span><text:span text:style-name="T5"> </text:span><text:span text:style-name="T6">comun</text:span><text:span text:style-name="T49">i</text:span><text:span text:style-name="T6">c</text:span><text:span text:style-name="T32">a</text:span><text:span text:style-name="T5">r</text:span><text:span text:style-name="T6">án</text:span><text:span text:style-name="T48"> </text:span><text:span text:style-name="T6">al</text:span><text:span text:style-name="T5"> Ár</text:span><text:span text:style-name="T6">ea</text:span><text:span text:style-name="T48"> </text:span><text:span text:style-name="T5">de </text:span><text:span text:style-name="T48">E</text:span><text:span text:style-name="T5">m</text:span><text:span text:style-name="T6">p</text:span><text:span text:style-name="T5">le</text:span><text:span text:style-name="T6">o</text:span><text:span text:style-name="T5"> </text:span><text:span text:style-name="T6">d</text:span><text:span text:style-name="T5">el Ca</text:span><text:span text:style-name="T6">b</text:span><text:span text:style-name="T5">i</text:span><text:span text:style-name="T48">l</text:span><text:span text:style-name="T6">do</text:span><text:span text:style-name="T5">,</text:span><text:span text:style-name="T33"> </text:span><text:span text:style-name="T49">d</text:span><text:span text:style-name="T5">e</text:span><text:span text:style-name="T6">b</text:span><text:span text:style-name="T5">i</text:span><text:span text:style-name="T6">d</text:span><text:span text:style-name="T5">ame</text:span><text:span text:style-name="T6">n</text:span><text:span text:style-name="T5">te </text:span><text:span text:style-name="T6">jus</text:span><text:span text:style-name="T34">t</text:span><text:span text:style-name="T33">i</text:span><text:span text:style-name="T36">f</text:span><text:span text:style-name="T35">i</text:span><text:span text:style-name="T6">c</text:span><text:span text:style-name="T5">a</text:span><text:span text:style-name="T32">d</text:span><text:span text:style-name="T83">a</text:span><text:span text:style-name="T32">s</text:span><text:span text:style-name="T5"> y</text:span><text:span text:style-name="T48"> </text:span><text:span text:style-name="T5">a</text:span><text:span text:style-name="T6">c</text:span><text:span text:style-name="T5">r</text:span><text:span text:style-name="T48">e</text:span><text:span text:style-name="T6">d</text:span><text:span text:style-name="T5">itad</text:span><text:span text:style-name="T6">a</text:span><text:span text:style-name="T48">s</text:span><text:span text:style-name="T6">.</text:span></text:p>
      <text:p text:style-name="P56"/>
      <text:p text:style-name="P56"/>
      <text:p text:style-name="P56"/>
      <text:p text:style-name="P56"/>
      <text:p text:style-name="P56"/>
      <text:p text:style-name="P56"/>
      <text:p text:style-name="P69"/>
      <text:p text:style-name="P46"><text:span text:style-name="T455">11</text:span><text:bookmark-end text:name="_page_795_0"/></text:p>
      <text:p text:style-name="P13"><text:bookmark-start text:name="_page_826_0"/><draw:frame draw:style-name="fr1" draw:name="drawingObject94" text:anchor-type="char" svg:x="0.7882in" svg:y="0.3945in" svg:width="6.6937in" svg:height="0.6575in" draw:z-index="6"><draw:image xlink:href="Pictures/10000001000006370000009C3AC21C8703C08AB7.png" xlink:type="simple" xlink:show="embed" xlink:actuate="onLoad" draw:mime-type="image/png"/></draw:frame></text:p>
      <text:p text:style-name="P20"/>
      <text:p text:style-name="P136"><text:span text:style-name="T5">b)</text:span><text:span text:style-name="T288"> </text:span><text:span text:style-name="T5">Se</text:span><text:span text:style-name="T136"> </text:span><text:span text:style-name="T6">a</text:span><text:span text:style-name="T5">p</text:span><text:span text:style-name="T6">l</text:span><text:span text:style-name="T49">i</text:span><text:span text:style-name="T6">ca</text:span><text:span text:style-name="T5">r</text:span><text:span text:style-name="T6">á</text:span><text:span text:style-name="T136"> </text:span><text:span text:style-name="T32">c</text:span><text:span text:style-name="T6">on</text:span><text:span text:style-name="T235"> </text:span><text:span text:style-name="T6">c</text:span><text:span text:style-name="T32">a</text:span><text:span text:style-name="T62">r</text:span><text:span text:style-name="T6">á</text:span><text:span text:style-name="T32">c</text:span><text:span text:style-name="T49">t</text:span><text:span text:style-name="T6">e</text:span><text:span text:style-name="T5">r</text:span><text:span text:style-name="T235"> </text:span><text:span text:style-name="T6">gene</text:span><text:span text:style-name="T5">r</text:span><text:span text:style-name="T6">al</text:span><text:span text:style-name="T235"> </text:span><text:span text:style-name="T5">y</text:span><text:span text:style-name="T136"> </text:span><text:span text:style-name="T6">p</text:span><text:span text:style-name="T5">r</text:span><text:span text:style-name="T49">e</text:span><text:span text:style-name="T6">f</text:span><text:span text:style-name="T5">ere</text:span><text:span text:style-name="T6">n</text:span><text:span text:style-name="T33">t</text:span><text:span text:style-name="T5">e</text:span><text:span text:style-name="T136"> </text:span><text:span text:style-name="T33">e</text:span><text:span text:style-name="T5">l</text:span><text:span text:style-name="T137"> </text:span><text:span text:style-name="T32">c</text:span><text:span text:style-name="T5">riter</text:span><text:span text:style-name="T48">i</text:span><text:span text:style-name="T6">o</text:span><text:span text:style-name="T235"> </text:span><text:span text:style-name="T6">d</text:span><text:span text:style-name="T5">e</text:span><text:span text:style-name="T235"> </text:span><text:span text:style-name="T6">p</text:span><text:span text:style-name="T5">e</text:span><text:span text:style-name="T48">r</text:span><text:span text:style-name="T6">son</text:span><text:span text:style-name="T5">a</text:span><text:span text:style-name="T6">s</text:span><text:span text:style-name="T136"> </text:span><text:span text:style-name="T6">d</text:span><text:span text:style-name="T33">e</text:span><text:span text:style-name="T6">s</text:span><text:span text:style-name="T5">em</text:span><text:span text:style-name="T6">p</text:span><text:span text:style-name="T48">l</text:span><text:span text:style-name="T5">ea</text:span><text:span text:style-name="T6">d</text:span><text:span text:style-name="T33">a</text:span><text:span text:style-name="T6">s</text:span><text:span text:style-name="T136"> </text:span><text:span text:style-name="T48">m</text:span><text:span text:style-name="T5">ay</text:span><text:span text:style-name="T6">o</text:span><text:span text:style-name="T5">re</text:span><text:span text:style-name="T6">s</text:span><text:span text:style-name="T229"> </text:span><text:span text:style-name="T49">d</text:span><text:span text:style-name="T6">e</text:span><text:span text:style-name="T229"> </text:span><text:span text:style-name="T49">4</text:span><text:span text:style-name="T6">0</text:span><text:span text:style-name="T5"> </text:span><text:span text:style-name="T6">a</text:span><text:span text:style-name="T5">ñ</text:span><text:span text:style-name="T6">o</text:span><text:span text:style-name="T5">s</text:span><text:span text:style-name="T196"> </text:span><text:span text:style-name="T5">e</text:span><text:span text:style-name="T196"> </text:span><text:span text:style-name="T6">i</text:span><text:span text:style-name="T5">ns</text:span><text:span text:style-name="T33">c</text:span><text:span text:style-name="T5">r</text:span><text:span text:style-name="T6">itas</text:span><text:span text:style-name="T199"> </text:span><text:span text:style-name="T32">c</text:span><text:span text:style-name="T6">omo</text:span><text:span text:style-name="T196"> </text:span><text:span text:style-name="T6">demandantes</text:span><text:span text:style-name="T196"> </text:span><text:span text:style-name="T6">d</text:span><text:span text:style-name="T5">e</text:span><text:span text:style-name="T196"> </text:span><text:span text:style-name="T33">e</text:span><text:span text:style-name="T48">m</text:span><text:span text:style-name="T6">p</text:span><text:span text:style-name="T5">le</text:span><text:span text:style-name="T6">o</text:span><text:span text:style-name="T96"> </text:span><text:span text:style-name="T6">y</text:span><text:span text:style-name="T196"> </text:span><text:span text:style-name="T49">q</text:span><text:span text:style-name="T6">u</text:span><text:span text:style-name="T5">e</text:span><text:span text:style-name="T96"> </text:span><text:span text:style-name="T6">no</text:span><text:span text:style-name="T98"> </text:span><text:span text:style-name="T49">h</text:span><text:span text:style-name="T5">aya</text:span><text:span text:style-name="T6">n</text:span><text:span text:style-name="T98"> </text:span><text:span text:style-name="T5">tr</text:span><text:span text:style-name="T48">a</text:span><text:span text:style-name="T6">b</text:span><text:span text:style-name="T5">a</text:span><text:span text:style-name="T6">j</text:span><text:span text:style-name="T5">a</text:span><text:span text:style-name="T6">do</text:span><text:span text:style-name="T196"> </text:span><text:span text:style-name="T33">e</text:span><text:span text:style-name="T6">n</text:span><text:span text:style-name="T196"> </text:span><text:span text:style-name="T5">l</text:span><text:span text:style-name="T6">os</text:span><text:span text:style-name="T98"> </text:span><text:span text:style-name="T84">ú</text:span><text:span text:style-name="T33">l</text:span><text:span text:style-name="T85">t</text:span><text:span text:style-name="T33">im</text:span><text:span text:style-name="T84">os</text:span><text:span text:style-name="T196"> </text:span><text:span text:style-name="T5">tre</text:span><text:span text:style-name="T6">s</text:span><text:span text:style-name="T96"> </text:span><text:span text:style-name="T48">m</text:span><text:span text:style-name="T6">e</text:span><text:span text:style-name="T5">s</text:span><text:span text:style-name="T6">e</text:span><text:span text:style-name="T5">s </text:span><text:span text:style-name="T6">a</text:span><text:span text:style-name="T5">nte</text:span><text:span text:style-name="T48">r</text:span><text:span text:style-name="T6">io</text:span><text:span text:style-name="T48">r</text:span><text:span text:style-name="T5">es</text:span><text:span text:style-name="T83"> </text:span><text:span text:style-name="T6">al</text:span><text:span text:style-name="T5"> </text:span><text:span text:style-name="T6">in</text:span><text:span text:style-name="T61">i</text:span><text:span text:style-name="T6">cio</text:span><text:span text:style-name="T33"> </text:span><text:span text:style-name="T6">del</text:span><text:span text:style-name="T5"> </text:span><text:span text:style-name="T6">p</text:span><text:span text:style-name="T48">r</text:span><text:span text:style-name="T6">o</text:span><text:span text:style-name="T5">y</text:span><text:span text:style-name="T49">e</text:span><text:span text:style-name="T6">cto</text:span><text:span text:style-name="T5">.</text:span></text:p>
      <text:p text:style-name="P56"/>
      <text:p text:style-name="P78"/>
      <text:p text:style-name="P192"><text:span text:style-name="T6">L</text:span><text:span text:style-name="T5">a</text:span><text:span text:style-name="T186"> </text:span><text:span text:style-name="T48">s</text:span><text:span text:style-name="T5">e</text:span><text:span text:style-name="T6">l</text:span><text:span text:style-name="T5">e</text:span><text:span text:style-name="T49">c</text:span><text:span text:style-name="T6">ció</text:span><text:span text:style-name="T5">n</text:span><text:span text:style-name="T186"> </text:span><text:span text:style-name="T48">d</text:span><text:span text:style-name="T5">e</text:span><text:span text:style-name="T186"> </text:span><text:span text:style-name="T5">l</text:span><text:span text:style-name="T6">as</text:span><text:span text:style-name="T126"> </text:span><text:span text:style-name="T49">p</text:span><text:span text:style-name="T6">e</text:span><text:span text:style-name="T5">r</text:span><text:span text:style-name="T6">sonas</text:span><text:span text:style-name="T130"> </text:span><text:span text:style-name="T6">cand</text:span><text:span text:style-name="T49">i</text:span><text:span text:style-name="T6">dat</text:span><text:span text:style-name="T32">a</text:span><text:span text:style-name="T6">s</text:span><text:span text:style-name="T121"> </text:span><text:span text:style-name="T6">s</text:span><text:span text:style-name="T32">e</text:span><text:span text:style-name="T5">rá</text:span><text:span text:style-name="T121"> </text:span><text:span text:style-name="T33">e</text:span><text:span text:style-name="T5">fe</text:span><text:span text:style-name="T6">c</text:span><text:span text:style-name="T5">t</text:span><text:span text:style-name="T6">u</text:span><text:span text:style-name="T5">a</text:span><text:span text:style-name="T6">d</text:span><text:span text:style-name="T5">a</text:span><text:span text:style-name="T126"> </text:span><text:span text:style-name="T6">po</text:span><text:span text:style-name="T5">r</text:span><text:span text:style-name="T121"> </text:span><text:span text:style-name="T33">e</text:span><text:span text:style-name="T5">l</text:span><text:span text:style-name="T130"> </text:span><text:span text:style-name="T6">p</text:span><text:span text:style-name="T5">e</text:span><text:span text:style-name="T48">r</text:span><text:span text:style-name="T6">son</text:span><text:span text:style-name="T5">al</text:span><text:span text:style-name="T186"> </text:span><text:span text:style-name="T49">d</text:span><text:span text:style-name="T5">e</text:span><text:span text:style-name="T186"> </text:span><text:span text:style-name="T6">c</text:span><text:span text:style-name="T5">a</text:span><text:span text:style-name="T49">d</text:span><text:span text:style-name="T5">a</text:span><text:span text:style-name="T130"> </text:span><text:span text:style-name="T5">Ay</text:span><text:span text:style-name="T6">un</text:span><text:span text:style-name="T48">t</text:span><text:span text:style-name="T5">amie</text:span><text:span text:style-name="T6">n</text:span><text:span text:style-name="T33">t</text:span><text:span text:style-name="T6">o</text:span><text:span text:style-name="T5">,</text:span><text:span text:style-name="T121"> </text:span><text:span text:style-name="T6">c</text:span><text:span text:style-name="T32">u</text:span><text:span text:style-name="T48">m</text:span><text:span text:style-name="T6">pl</text:span><text:span text:style-name="T49">i</text:span><text:span text:style-name="T6">e</text:span><text:span text:style-name="T5">nd</text:span><text:span text:style-name="T6">o</text:span><text:span text:style-name="T5"> c</text:span><text:span text:style-name="T6">o</text:span><text:span text:style-name="T5">n </text:span><text:span text:style-name="T49">l</text:span><text:span text:style-name="T6">o</text:span><text:span text:style-name="T5">s</text:span><text:span text:style-name="T33"> </text:span><text:span text:style-name="T6">c</text:span><text:span text:style-name="T5">r</text:span><text:span text:style-name="T49">i</text:span><text:span text:style-name="T5">ter</text:span><text:span text:style-name="T6">io</text:span><text:span text:style-name="T5">s</text:span><text:span text:style-name="T33"> </text:span><text:span text:style-name="T49">e</text:span><text:span text:style-name="T6">stabl</text:span><text:span text:style-name="T49">e</text:span><text:span text:style-name="T6">cidos</text:span><text:span text:style-name="T5"> </text:span><text:span text:style-name="T6">en</text:span><text:span text:style-name="T33"> </text:span><text:span text:style-name="T49">e</text:span><text:span text:style-name="T6">sta</text:span><text:span text:style-name="T5"> </text:span><text:span text:style-name="T6">cláusul</text:span><text:span text:style-name="T49">a</text:span><text:span text:style-name="T5">.</text:span></text:p>
      <text:p text:style-name="P193"><text:span text:style-name="T5">El</text:span><text:span text:style-name="T253"> </text:span><text:span text:style-name="T49">C</text:span><text:span text:style-name="T6">a</text:span><text:span text:style-name="T5">b</text:span><text:span text:style-name="T6">il</text:span><text:span text:style-name="T5">d</text:span><text:span text:style-name="T6">o</text:span><text:span text:style-name="T206"> </text:span><text:span text:style-name="T33">I</text:span><text:span text:style-name="T5">nsu</text:span><text:span text:style-name="T6">la</text:span><text:span text:style-name="T5">r</text:span><text:span text:style-name="T212"> </text:span><text:span text:style-name="T6">de</text:span><text:span text:style-name="T205"> </text:span><text:span text:style-name="T6">Lan</text:span><text:span text:style-name="T5">z</text:span><text:span text:style-name="T6">a</text:span><text:span text:style-name="T5">r</text:span><text:span text:style-name="T6">ote</text:span><text:span text:style-name="T206"> </text:span><text:span text:style-name="T32">q</text:span><text:span text:style-name="T6">ueda</text:span><text:span text:style-name="T5">r</text:span><text:span text:style-name="T6">á</text:span><text:span text:style-name="T205"> </text:span><text:span text:style-name="T6">e</text:span><text:span text:style-name="T5">ximi</text:span><text:span text:style-name="T6">do</text:span><text:span text:style-name="T205"> </text:span><text:span text:style-name="T49">d</text:span><text:span text:style-name="T5">e</text:span><text:span text:style-name="T253"> </text:span><text:span text:style-name="T48">t</text:span><text:span text:style-name="T6">od</text:span><text:span text:style-name="T5">a</text:span><text:span text:style-name="T212"> </text:span><text:span text:style-name="T5">rela</text:span><text:span text:style-name="T32">c</text:span><text:span text:style-name="T5">i</text:span><text:span text:style-name="T6">ón</text:span><text:span text:style-name="T212"> </text:span><text:span text:style-name="T5">la</text:span><text:span text:style-name="T6">bo</text:span><text:span text:style-name="T5">ral</text:span><text:span text:style-name="T206"> </text:span><text:span text:style-name="T6">o</text:span><text:span text:style-name="T253"> </text:span><text:span text:style-name="T6">ju</text:span><text:span text:style-name="T5">rí</text:span><text:span text:style-name="T6">d</text:span><text:span text:style-name="T5">i</text:span><text:span text:style-name="T6">c</text:span><text:span text:style-name="T5">a</text:span><text:span text:style-name="T212"> </text:span><text:span text:style-name="T32">c</text:span><text:span text:style-name="T49">o</text:span><text:span text:style-name="T6">n</text:span><text:span text:style-name="T205"> </text:span><text:span text:style-name="T33">e</text:span><text:span text:style-name="T5">l</text:span><text:span text:style-name="T212"> </text:span><text:span text:style-name="T6">p</text:span><text:span text:style-name="T5">ers</text:span><text:span text:style-name="T6">o</text:span><text:span text:style-name="T5">n</text:span><text:span text:style-name="T6">al</text:span><text:span text:style-name="T5"> c</text:span><text:span text:style-name="T6">o</text:span><text:span text:style-name="T5">nt</text:span><text:span text:style-name="T48">r</text:span><text:span text:style-name="T6">a</text:span><text:span text:style-name="T5">t</text:span><text:span text:style-name="T32">a</text:span><text:span text:style-name="T5">d</text:span><text:span text:style-name="T6">o</text:span><text:span text:style-name="T5"> </text:span><text:span text:style-name="T48">p</text:span><text:span text:style-name="T6">o</text:span><text:span text:style-name="T5">r</text:span><text:span text:style-name="T33"> </text:span><text:span text:style-name="T6">los</text:span><text:span text:style-name="T5"> </text:span><text:span text:style-name="T48">A</text:span><text:span text:style-name="T5">y</text:span><text:span text:style-name="T6">un</text:span><text:span text:style-name="T49">t</text:span><text:span text:style-name="T6">amientos</text:span><text:span text:style-name="T5"> </text:span><text:span text:style-name="T6">tanto</text:span><text:span text:style-name="T5"> </text:span><text:span text:style-name="T49">d</text:span><text:span text:style-name="T6">u</text:span><text:span text:style-name="T5">ra</text:span><text:span text:style-name="T6">n</text:span><text:span text:style-name="T5">te </text:span><text:span text:style-name="T48">l</text:span><text:span text:style-name="T5">a </text:span><text:span text:style-name="T6">v</text:span><text:span text:style-name="T5">ige</text:span><text:span text:style-name="T6">nc</text:span><text:span text:style-name="T5">ia </text:span><text:span text:style-name="T49">d</text:span><text:span text:style-name="T5">el </text:span><text:span text:style-name="T6">con</text:span><text:span text:style-name="T5">tr</text:span><text:span text:style-name="T48">a</text:span><text:span text:style-name="T5">t</text:span><text:span text:style-name="T6">o</text:span><text:span text:style-name="T5"> </text:span><text:span text:style-name="T6">co</text:span><text:span text:style-name="T33">m</text:span><text:span text:style-name="T6">o</text:span><text:span text:style-name="T48"> </text:span><text:span text:style-name="T5">al </text:span><text:span text:style-name="T7">f</text:span><text:span text:style-name="T50">i</text:span><text:span text:style-name="T6">n</text:span><text:span text:style-name="T5">ali</text:span><text:span text:style-name="T48">z</text:span><text:span text:style-name="T5">ar</text:span><text:span text:style-name="T33"> </text:span><text:span text:style-name="T5">el mi</text:span><text:span text:style-name="T61">s</text:span><text:span text:style-name="T5">m</text:span><text:span text:style-name="T6">o</text:span><text:span text:style-name="T5">.</text:span></text:p>
      <text:p text:style-name="P56"/>
      <text:p text:style-name="P56"/>
      <text:p text:style-name="P70"/>
      <text:p text:style-name="P47"><text:span text:style-name="T460">V</text:span><text:span text:style-name="T461">II</text:span><text:span text:style-name="T460">.</text:span><text:span text:style-name="T464"> </text:span><text:span text:style-name="T10">PLA</text:span><text:span text:style-name="T30">Z</text:span><text:span text:style-name="T11">O </text:span><text:span text:style-name="T10">Y</text:span><text:span text:style-name="T11"> </text:span><text:span text:style-name="T45">P</text:span><text:span text:style-name="T11">R</text:span><text:span text:style-name="T45">O</text:span><text:span text:style-name="T11">C</text:span><text:span text:style-name="T10">E</text:span><text:span text:style-name="T11">D</text:span><text:span text:style-name="T46">I</text:span><text:span text:style-name="T10">MIE</text:span><text:span text:style-name="T11">NTO</text:span><text:span text:style-name="T105"> </text:span><text:span text:style-name="T11">D</text:span><text:span text:style-name="T10">E</text:span><text:span text:style-name="T11"> J</text:span><text:span text:style-name="T10">U</text:span><text:span text:style-name="T11">S</text:span><text:span text:style-name="T45">T</text:span><text:span text:style-name="T10">I</text:span><text:span text:style-name="T46">F</text:span><text:span text:style-name="T10">I</text:span><text:span text:style-name="T45">C</text:span><text:span text:style-name="T10">A</text:span><text:span text:style-name="T11">C</text:span><text:span text:style-name="T31">I</text:span><text:span text:style-name="T11">ÓN</text:span><text:span text:style-name="T81"> </text:span><text:span text:style-name="T10">DE</text:span><text:span text:style-name="T45"> </text:span><text:span text:style-name="T10">LA</text:span><text:span text:style-name="T11"> </text:span><text:span text:style-name="T10">SU</text:span><text:span text:style-name="T11">BV</text:span><text:span text:style-name="T31">E</text:span><text:span text:style-name="T11">NC</text:span><text:span text:style-name="T46">I</text:span><text:span text:style-name="T11">Ó</text:span><text:span text:style-name="T45">N</text:span><text:span text:style-name="T11">.</text:span></text:p>
      <text:p text:style-name="P56"/>
      <text:p text:style-name="P57"/>
      <text:p text:style-name="P185"><text:span text:style-name="T5">El</text:span><text:span text:style-name="T96"> </text:span><text:span text:style-name="T40">p</text:span><text:span text:style-name="T67">l</text:span><text:span text:style-name="T21">a</text:span><text:span text:style-name="T22">z</text:span><text:span text:style-name="T21">o</text:span><text:span text:style-name="T195"> </text:span><text:span text:style-name="T40">d</text:span><text:span text:style-name="T22">e</text:span><text:span text:style-name="T100"> </text:span><text:span text:style-name="T21">p</text:span><text:span text:style-name="T22">r</text:span><text:span text:style-name="T54">e</text:span><text:span text:style-name="T22">s</text:span><text:span text:style-name="T21">e</text:span><text:span text:style-name="T22">n</text:span><text:span text:style-name="T21">t</text:span><text:span text:style-name="T22">ac</text:span><text:span text:style-name="T21">i</text:span><text:span text:style-name="T22">ón</text:span><text:span text:style-name="T73"> </text:span><text:span text:style-name="T49">d</text:span><text:span text:style-name="T6">e</text:span><text:span text:style-name="T96"> </text:span><text:span text:style-name="T49">l</text:span><text:span text:style-name="T6">a</text:span><text:span text:style-name="T98"> </text:span><text:span text:style-name="T6">d</text:span><text:span text:style-name="T49">o</text:span><text:span text:style-name="T6">cu</text:span><text:span text:style-name="T32">m</text:span><text:span text:style-name="T49">e</text:span><text:span text:style-name="T6">nt</text:span><text:span text:style-name="T49">a</text:span><text:span text:style-name="T6">ci</text:span><text:span text:style-name="T5">ó</text:span><text:span text:style-name="T6">n</text:span><text:span text:style-name="T96"> </text:span><text:span text:style-name="T32">jus</text:span><text:span text:style-name="T85">t</text:span><text:span text:style-name="T33">i</text:span><text:span text:style-name="T87">f</text:span><text:span text:style-name="T35">i</text:span><text:span text:style-name="T84">c</text:span><text:span text:style-name="T83">a</text:span><text:span text:style-name="T34">t</text:span><text:span text:style-name="T83">i</text:span><text:span text:style-name="T6">v</text:span><text:span text:style-name="T83">a,</text:span><text:span text:style-name="T98"> </text:span><text:span text:style-name="T6">s</text:span><text:span text:style-name="T5">erá</text:span><text:span text:style-name="T196"> </text:span><text:span text:style-name="T6">d</text:span><text:span text:style-name="T5">e</text:span><text:span text:style-name="T235"> </text:span><text:span text:style-name="T10">tres</text:span><text:span text:style-name="T97"> </text:span><text:span text:style-name="T10">m</text:span><text:span text:style-name="T46">e</text:span><text:span text:style-name="T10">ses</text:span><text:span text:style-name="T97"> </text:span><text:span text:style-name="T6">d</text:span><text:span text:style-name="T5">e</text:span><text:span text:style-name="T6">sd</text:span><text:span text:style-name="T5">e</text:span><text:span text:style-name="T96"> </text:span><text:span text:style-name="T5">la</text:span><text:span text:style-name="T196"> </text:span><text:span text:style-name="T7">f</text:span><text:span text:style-name="T8">i</text:span><text:span text:style-name="T6">n</text:span><text:span text:style-name="T5">al</text:span><text:span text:style-name="T48">i</text:span><text:span text:style-name="T5">za</text:span><text:span text:style-name="T6">c</text:span><text:span text:style-name="T5">i</text:span><text:span text:style-name="T6">ó</text:span><text:span text:style-name="T5">n</text:span><text:span text:style-name="T196"> </text:span><text:span text:style-name="T5">d</text:span><text:span text:style-name="T6">e</text:span><text:span text:style-name="T98"> </text:span><text:span text:style-name="T6">la</text:span><text:span text:style-name="T5"> </text:span><text:span text:style-name="T6">e</text:span><text:span text:style-name="T5">je</text:span><text:span text:style-name="T6">c</text:span><text:span text:style-name="T5">u</text:span><text:span text:style-name="T6">ció</text:span><text:span text:style-name="T5">n </text:span><text:span text:style-name="T48">d</text:span><text:span text:style-name="T5">e</text:span><text:span text:style-name="T6">l</text:span><text:span text:style-name="T33"> </text:span><text:span text:style-name="T5">pr</text:span><text:span text:style-name="T49">o</text:span><text:span text:style-name="T5">y</text:span><text:span text:style-name="T6">ec</text:span><text:span text:style-name="T32">t</text:span><text:span text:style-name="T49">o</text:span><text:span text:style-name="T5">.</text:span></text:p>
      <text:p text:style-name="P56"/>
      <text:p text:style-name="P79"/>
      <text:p text:style-name="P30"><text:span text:style-name="T6">Si</text:span><text:span text:style-name="T155"> </text:span><text:span text:style-name="T5">e</text:span><text:span text:style-name="T6">l</text:span><text:span text:style-name="T202"> </text:span><text:span text:style-name="T5">p</text:span><text:span text:style-name="T6">la</text:span><text:span text:style-name="T5">z</text:span><text:span text:style-name="T6">o</text:span><text:span text:style-name="T158"> </text:span><text:span text:style-name="T33">d</text:span><text:span text:style-name="T5">e</text:span><text:span text:style-name="T155"> </text:span><text:span text:style-name="T5">tr</text:span><text:span text:style-name="T6">es</text:span><text:span text:style-name="T155"> </text:span><text:span text:style-name="T6">m</text:span><text:span text:style-name="T32">e</text:span><text:span text:style-name="T6">ses</text:span><text:span text:style-name="T155"> </text:span><text:span text:style-name="T6">no</text:span><text:span text:style-name="T155"> </text:span><text:span text:style-name="T32">f</text:span><text:span text:style-name="T49">u</text:span><text:span text:style-name="T6">e</text:span><text:span text:style-name="T5">r</text:span><text:span text:style-name="T6">a</text:span><text:span text:style-name="T161"> </text:span><text:span text:style-name="T6">s</text:span><text:span text:style-name="T32">u</text:span><text:span text:style-name="T7">f</text:span><text:span text:style-name="T63">i</text:span><text:span text:style-name="T6">ciente</text:span><text:span text:style-name="T161"> </text:span><text:span text:style-name="T6">p</text:span><text:span text:style-name="T5">ara</text:span><text:span text:style-name="T155"> </text:span><text:span text:style-name="T6">cu</text:span><text:span text:style-name="T5">m</text:span><text:span text:style-name="T6">p</text:span><text:span text:style-name="T5">lir</text:span><text:span text:style-name="T155"> </text:span><text:span text:style-name="T5">la</text:span><text:span text:style-name="T6">s</text:span><text:span text:style-name="T155"> </text:span><text:span text:style-name="T32">c</text:span><text:span text:style-name="T6">ond</text:span><text:span text:style-name="T48">i</text:span><text:span text:style-name="T6">c</text:span><text:span text:style-name="T5">i</text:span><text:span text:style-name="T6">on</text:span><text:span text:style-name="T5">e</text:span><text:span text:style-name="T6">s</text:span><text:span text:style-name="T155"> </text:span><text:span text:style-name="T6">d</text:span><text:span text:style-name="T5">e</text:span><text:span text:style-name="T161"> </text:span><text:span text:style-name="T5">la</text:span><text:span text:style-name="T202"> </text:span><text:span text:style-name="T49">s</text:span><text:span text:style-name="T6">ubv</text:span><text:span text:style-name="T5">e</text:span><text:span text:style-name="T6">nc</text:span><text:span text:style-name="T5">i</text:span><text:span text:style-name="T6">ón</text:span><text:span text:style-name="T5">,</text:span><text:span text:style-name="T161"> </text:span><text:span text:style-name="T5">el</text:span><text:span text:style-name="T155"> </text:span><text:span text:style-name="T5">Ca</text:span><text:span text:style-name="T6">b</text:span><text:span text:style-name="T48">i</text:span><text:span text:style-name="T5">l</text:span><text:span text:style-name="T6">do</text:span><text:span text:style-name="T161"> </text:span><text:span text:style-name="T5">d</text:span><text:span text:style-name="T6">e</text:span></text:p>
      <text:p text:style-name="P88"/>
      <text:p text:style-name="P175"><text:span text:style-name="T6">L</text:span><text:span text:style-name="T5">anz</text:span><text:span text:style-name="T6">a</text:span><text:span text:style-name="T5">r</text:span><text:span text:style-name="T6">o</text:span><text:span text:style-name="T5">te</text:span><text:span text:style-name="T168"> </text:span><text:span text:style-name="T33">p</text:span><text:span text:style-name="T6">o</text:span><text:span text:style-name="T5">dr</text:span><text:span text:style-name="T6">á</text:span><text:span text:style-name="T183"> </text:span><text:span text:style-name="T6">oto</text:span><text:span text:style-name="T5">r</text:span><text:span text:style-name="T6">ga</text:span><text:span text:style-name="T5">r</text:span><text:span text:style-name="T174"> </text:span><text:span text:style-name="T6">u</text:span><text:span text:style-name="T49">n</text:span><text:span text:style-name="T6">a</text:span><text:span text:style-name="T174"> </text:span><text:span text:style-name="T6">am</text:span><text:span text:style-name="T32">p</text:span><text:span text:style-name="T6">li</text:span><text:span text:style-name="T61">a</text:span><text:span text:style-name="T6">ción</text:span><text:span text:style-name="T174"> </text:span><text:span text:style-name="T32">d</text:span><text:span text:style-name="T6">el</text:span><text:span text:style-name="T174"> </text:span><text:span text:style-name="T6">p</text:span><text:span text:style-name="T5">laz</text:span><text:span text:style-name="T6">o</text:span><text:span text:style-name="T168"> </text:span><text:span text:style-name="T33">e</text:span><text:span text:style-name="T49">s</text:span><text:span text:style-name="T5">ta</text:span><text:span text:style-name="T6">b</text:span><text:span text:style-name="T5">l</text:span><text:span text:style-name="T48">e</text:span><text:span text:style-name="T6">c</text:span><text:span text:style-name="T5">i</text:span><text:span text:style-name="T6">do</text:span><text:span text:style-name="T168"> </text:span><text:span text:style-name="T32">p</text:span><text:span text:style-name="T5">ara</text:span><text:span text:style-name="T174"> </text:span><text:span text:style-name="T5">la</text:span><text:span text:style-name="T183"> </text:span><text:span text:style-name="T6">p</text:span><text:span text:style-name="T5">re</text:span><text:span text:style-name="T6">s</text:span><text:span text:style-name="T5">e</text:span><text:span text:style-name="T32">n</text:span><text:span text:style-name="T48">t</text:span><text:span text:style-name="T5">a</text:span><text:span text:style-name="T6">c</text:span><text:span text:style-name="T5">i</text:span><text:span text:style-name="T6">ón</text:span><text:span text:style-name="T190"> </text:span><text:span text:style-name="T49">d</text:span><text:span text:style-name="T5">e</text:span><text:span text:style-name="T174"> </text:span><text:span text:style-name="T5">la</text:span><text:span text:style-name="T174"> </text:span><text:span text:style-name="T6">jus</text:span><text:span text:style-name="T34">t</text:span><text:span text:style-name="T33">i</text:span><text:span text:style-name="T7">f</text:span><text:span text:style-name="T35">i</text:span><text:span text:style-name="T32">c</text:span><text:span text:style-name="T5">a</text:span><text:span text:style-name="T32">c</text:span><text:span text:style-name="T33">i</text:span><text:span text:style-name="T32">ón</text:span><text:span text:style-name="T5">,</text:span><text:span text:style-name="T174"> </text:span><text:span text:style-name="T5">qu</text:span><text:span text:style-name="T6">e</text:span><text:span text:style-name="T5"> no </text:span><text:span text:style-name="T48">e</text:span><text:span text:style-name="T5">x</text:span><text:span text:style-name="T32">c</text:span><text:span text:style-name="T48">e</text:span><text:span text:style-name="T5">d</text:span><text:span text:style-name="T6">a</text:span><text:span text:style-name="T5"> de </text:span><text:span text:style-name="T6">la</text:span><text:span text:style-name="T5"> </text:span><text:span text:style-name="T6">mitad</text:span><text:span text:style-name="T48"> </text:span><text:span text:style-name="T6">del</text:span><text:span text:style-name="T5"> </text:span><text:span text:style-name="T6">mismo</text:span><text:span text:style-name="T5"> y</text:span><text:span text:style-name="T48"> </text:span><text:span text:style-name="T6">s</text:span><text:span text:style-name="T49">i</text:span><text:span text:style-name="T6">emp</text:span><text:span text:style-name="T5">r</text:span><text:span text:style-name="T6">e</text:span><text:span text:style-name="T5"> </text:span><text:span text:style-name="T6">qu</text:span><text:span text:style-name="T5">e </text:span><text:span text:style-name="T6">con</text:span><text:span text:style-name="T48"> </text:span><text:span text:style-name="T5">ell</text:span><text:span text:style-name="T6">o</text:span><text:span text:style-name="T5"> </text:span><text:span text:style-name="T6">no</text:span><text:span text:style-name="T5"> </text:span><text:span text:style-name="T6">s</text:span><text:span text:style-name="T5">e </text:span><text:span text:style-name="T49">p</text:span><text:span text:style-name="T5">er</text:span><text:span text:style-name="T49">j</text:span><text:span text:style-name="T6">ud</text:span><text:span text:style-name="T5">i</text:span><text:span text:style-name="T6">qu</text:span><text:span text:style-name="T5">e</text:span><text:span text:style-name="T6">n</text:span><text:span text:style-name="T5"> </text:span><text:span text:style-name="T32">d</text:span><text:span text:style-name="T5">er</text:span><text:span text:style-name="T48">e</text:span><text:span text:style-name="T6">chos</text:span><text:span text:style-name="T5"> </text:span><text:span text:style-name="T6">d</text:span><text:span text:style-name="T5">e ter</text:span><text:span text:style-name="T49">c</text:span><text:span text:style-name="T5">er</text:span><text:span text:style-name="T6">os</text:span><text:span text:style-name="T5">.</text:span></text:p>
      <text:p text:style-name="P56"/>
      <text:p text:style-name="P79"/>
      <text:p text:style-name="P30"><text:soft-page-break/><text:span text:style-name="T5">E</text:span><text:span text:style-name="T6">n</text:span><text:span text:style-name="T83"> </text:span><text:span text:style-name="T33">e</text:span><text:span text:style-name="T6">l</text:span><text:span text:style-name="T103"> </text:span><text:span text:style-name="T6">ca</text:span><text:span text:style-name="T5">s</text:span><text:span text:style-name="T6">o</text:span><text:span text:style-name="T33"> d</text:span><text:span text:style-name="T5">e</text:span><text:span text:style-name="T83"> </text:span><text:span text:style-name="T5">pr</text:span><text:span text:style-name="T49">e</text:span><text:span text:style-name="T6">cisa</text:span><text:span text:style-name="T5">r</text:span><text:span text:style-name="T103"> </text:span><text:span text:style-name="T32">u</text:span><text:span text:style-name="T49">n</text:span><text:span text:style-name="T6">a</text:span><text:span text:style-name="T108"> </text:span><text:span text:style-name="T6">p</text:span><text:span text:style-name="T5">r</text:span><text:span text:style-name="T6">ó</text:span><text:span text:style-name="T48">r</text:span><text:span text:style-name="T5">r</text:span><text:span text:style-name="T6">oga</text:span><text:span text:style-name="T83"> </text:span><text:span text:style-name="T6">del</text:span><text:span text:style-name="T83"> </text:span><text:span text:style-name="T6">pla</text:span><text:span text:style-name="T5">zo</text:span><text:span text:style-name="T103"> </text:span><text:span text:style-name="T49">d</text:span><text:span text:style-name="T5">e</text:span><text:span text:style-name="T108"> </text:span><text:span text:style-name="T6">jus</text:span><text:span text:style-name="T34">t</text:span><text:span text:style-name="T33">i</text:span><text:span text:style-name="T7">f</text:span><text:span text:style-name="T35">i</text:span><text:span text:style-name="T32">c</text:span><text:span text:style-name="T5">a</text:span><text:span text:style-name="T32">c</text:span><text:span text:style-name="T33">i</text:span><text:span text:style-name="T32">ón</text:span><text:span text:style-name="T5">,</text:span><text:span text:style-name="T83"> </text:span><text:span text:style-name="T33">é</text:span><text:span text:style-name="T6">s</text:span><text:span text:style-name="T48">t</text:span><text:span text:style-name="T5">a,</text:span><text:span text:style-name="T103"> </text:span><text:span text:style-name="T6">p</text:span><text:span text:style-name="T5">re</text:span><text:span text:style-name="T6">v</text:span><text:span text:style-name="T48">i</text:span><text:span text:style-name="T5">a</text:span><text:span text:style-name="T103"> </text:span><text:span text:style-name="T32">p</text:span><text:span text:style-name="T33">e</text:span><text:span text:style-name="T34">t</text:span><text:span text:style-name="T33">i</text:span><text:span text:style-name="T104">c</text:span><text:span text:style-name="T33">i</text:span><text:span text:style-name="T32">ón</text:span><text:span text:style-name="T108"> </text:span><text:span text:style-name="T49">d</text:span><text:span text:style-name="T5">el</text:span><text:span text:style-name="T103"> </text:span><text:span text:style-name="T5">i</text:span><text:span text:style-name="T6">n</text:span><text:span text:style-name="T48">t</text:span><text:span text:style-name="T5">ere</text:span><text:span text:style-name="T6">s</text:span><text:span text:style-name="T5">a</text:span><text:span text:style-name="T6">do</text:span><text:span text:style-name="T5">,</text:span><text:span text:style-name="T103"> </text:span><text:span text:style-name="T6">p</text:span><text:span text:style-name="T49">o</text:span><text:span text:style-name="T5">dr</text:span><text:span text:style-name="T6">á</text:span><text:span text:style-name="T103"> </text:span><text:span text:style-name="T48">s</text:span><text:span text:style-name="T6">e</text:span><text:span text:style-name="T5">r</text:span></text:p>
      <text:p text:style-name="P89"/>
      <text:p text:style-name="P164"><draw:g text:anchor-type="char" draw:z-index="33" draw:name="drawingObject96" draw:style-name="gr1"><draw:frame draw:name="Picture 97" draw:style-name="gr2" draw:text-style-name="P204" svg:width="4.137in" svg:height="2.9213in" draw:transform="rotate (1.5707963267949) translate (7.50416666666667in 4.33194444444444in)"><draw:image xlink:href="Pictures/10000000000001360000001C5EDD543F0A0A2E44.jpg" xlink:type="simple" xlink:show="embed" xlink:actuate="onLoad" draw:mime-type="image/jpeg"><text:p/></draw:image></draw:frame><draw:custom-shape draw:name="Shape 98" draw:style-name="gr3" draw:text-style-name="P205" svg:width="0.7161in" svg:height="4.0134in" svg:x="10.4669in" svg:y="0.3587in"><text:p text:style-name="P153"><text:span text:style-name="T307">C</text:span><text:span text:style-name="T308">ód.</text:span><text:span text:style-name="T307"> </text:span><text:span text:style-name="T309">V</text:span><text:span text:style-name="T307">ali</text:span><text:span text:style-name="T308">da</text:span><text:span text:style-name="T307">ci</text:span><text:span text:style-name="T308">ón</text:span><text:span text:style-name="T307">: </text:span><text:span text:style-name="T308">72</text:span><text:span text:style-name="T307">GE</text:span><text:span text:style-name="T308">7</text:span><text:span text:style-name="T307">J</text:span><text:span text:style-name="T308">2</text:span><text:span text:style-name="T307">G</text:span><text:span text:style-name="T308">2</text:span><text:span text:style-name="T307">MY</text:span><text:span text:style-name="T308">4</text:span><text:span text:style-name="T307">FT</text:span><text:span text:style-name="T308">4</text:span><text:span text:style-name="T307">HAPTF</text:span><text:span text:style-name="T308">9</text:span><text:span text:style-name="T307">RR</text:span><text:span text:style-name="T308">7</text:span><text:span text:style-name="T307">Q | </text:span><text:span text:style-name="T310">V</text:span><text:span text:style-name="T308">e</text:span><text:span text:style-name="T307">rific</text:span><text:span text:style-name="T308">a</text:span><text:span text:style-name="T307">ci</text:span><text:span text:style-name="T308">ón</text:span><text:span text:style-name="T307">: </text:span><text:span text:style-name="T308">h</text:span><text:span text:style-name="T307">tt</text:span><text:span text:style-name="T308">p</text:span><text:span text:style-name="T307">s://c</text:span><text:span text:style-name="T308">ab</text:span><text:span text:style-name="T307">il</text:span><text:span text:style-name="T308">dode</text:span><text:span text:style-name="T307">l</text:span><text:span text:style-name="T308">an</text:span><text:span text:style-name="T307">z</text:span><text:span text:style-name="T308">arote.</text:span><text:span text:style-name="T307">s</text:span><text:span text:style-name="T308">ede</text:span><text:span text:style-name="T307">l</text:span><text:span text:style-name="T308">e</text:span><text:span text:style-name="T307">c</text:span><text:span text:style-name="T308">tron</text:span><text:span text:style-name="T307">ic</text:span><text:span text:style-name="T308">a.e</text:span><text:span text:style-name="T307">s</text:span><text:span text:style-name="T308">/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9" draw:style-name="gr8" draw:text-style-name="P205" svg:width="0.7161in" svg:height="3.4488in" svg:x="11.0941in" svg:y="0.9173in"><text:p text:style-name="P153"><text:span text:style-name="T307">D</text:span><text:span text:style-name="T308">o</text:span><text:span text:style-name="T307">c</text:span><text:span text:style-name="T308">u</text:span><text:span text:style-name="T307">me</text:span><text:span text:style-name="T308">nto</text:span><text:span text:style-name="T307"> </text:span><text:span text:style-name="T308">f</text:span><text:span text:style-name="T307">irm</text:span><text:span text:style-name="T308">ado</text:span><text:span text:style-name="T307"> </text:span><text:span text:style-name="T308">e</text:span><text:span text:style-name="T307">l</text:span><text:span text:style-name="T308">e</text:span><text:span text:style-name="T307">ctr</text:span><text:span text:style-name="T308">ón</text:span><text:span text:style-name="T307">ic</text:span><text:span text:style-name="T308">a</text:span><text:span text:style-name="T307">m</text:span><text:span text:style-name="T308">en</text:span><text:span text:style-name="T307">t</text:span><text:span text:style-name="T308">e</text:span><text:span text:style-name="T307"> </text:span><text:span text:style-name="T308">de</text:span><text:span text:style-name="T307">s</text:span><text:span text:style-name="T308">de</text:span><text:span text:style-name="T307"> l</text:span><text:span text:style-name="T308">a</text:span><text:span text:style-name="T307"> </text:span><text:span text:style-name="T308">p</text:span><text:span text:style-name="T307">l</text:span><text:span text:style-name="T308">a</text:span><text:span text:style-name="T307">t</text:span><text:span text:style-name="T308">a</text:span><text:span text:style-name="T307">f</text:span><text:span text:style-name="T308">o</text:span><text:span text:style-name="T307">rm</text:span><text:span text:style-name="T308">a</text:span><text:span text:style-name="T307"> </text:span><text:span text:style-name="T308">e</text:span><text:span text:style-name="T307">sP</text:span><text:span text:style-name="T308">ub</text:span><text:span text:style-name="T307">lic</text:span><text:span text:style-name="T308">o</text:span><text:span text:style-name="T307"> G</text:span><text:span text:style-name="T308">e</text:span><text:span text:style-name="T307">sti</text:span><text:span text:style-name="T308">ona</text:span><text:span text:style-name="T307"> | P</text:span><text:span text:style-name="T308">ág</text:span><text:span text:style-name="T307">in</text:span><text:span text:style-name="T308">a</text:span><text:span text:style-name="T307"> </text:span><text:span text:style-name="T308">12</text:span><text:span text:style-name="T307"> </text:span><text:span text:style-name="T308">de</text:span><text:span text:style-name="T307"> </text:span><text:span text:style-name="T308">1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5">c</text:span><text:span text:style-name="T6">o</text:span><text:span text:style-name="T5">n</text:span><text:span text:style-name="T6">c</text:span><text:span text:style-name="T5">ed</text:span><text:span text:style-name="T6">i</text:span><text:span text:style-name="T48">d</text:span><text:span text:style-name="T6">a</text:span><text:span text:style-name="T208"> </text:span><text:span text:style-name="T5">p</text:span><text:span text:style-name="T6">o</text:span><text:span text:style-name="T5">r</text:span><text:span text:style-name="T213"> </text:span><text:span text:style-name="T6">el</text:span><text:span text:style-name="T208"> </text:span><text:span text:style-name="T6">mismo</text:span><text:span text:style-name="T213"> </text:span><text:span text:style-name="T6">ó</text:span><text:span text:style-name="T5">r</text:span><text:span text:style-name="T6">g</text:span><text:span text:style-name="T49">a</text:span><text:span text:style-name="T6">no</text:span><text:span text:style-name="T209"> </text:span><text:span text:style-name="T6">que</text:span><text:span text:style-name="T208"> </text:span><text:span text:style-name="T6">co</text:span><text:span text:style-name="T61">n</text:span><text:span text:style-name="T5">c</text:span><text:span text:style-name="T33">e</text:span><text:span text:style-name="T6">d</text:span><text:span text:style-name="T5">i</text:span><text:span text:style-name="T6">ó</text:span><text:span text:style-name="T209"> </text:span><text:span text:style-name="T48">l</text:span><text:span text:style-name="T5">a</text:span><text:span text:style-name="T208"> </text:span><text:span text:style-name="T6">s</text:span><text:span text:style-name="T49">u</text:span><text:span text:style-name="T6">bv</text:span><text:span text:style-name="T5">e</text:span><text:span text:style-name="T6">nc</text:span><text:span text:style-name="T5">i</text:span><text:span text:style-name="T6">ón</text:span><text:span text:style-name="T208"> </text:span><text:span text:style-name="T6">s</text:span><text:span text:style-name="T5">i</text:span><text:span text:style-name="T48">e</text:span><text:span text:style-name="T5">m</text:span><text:span text:style-name="T6">p</text:span><text:span text:style-name="T5">re</text:span><text:span text:style-name="T209"> </text:span><text:span text:style-name="T6">qu</text:span><text:span text:style-name="T5">e</text:span><text:span text:style-name="T252"> </text:span><text:span text:style-name="T33">t</text:span><text:span text:style-name="T5">a</text:span><text:span text:style-name="T6">n</text:span><text:span text:style-name="T5">t</text:span><text:span text:style-name="T6">o</text:span><text:span text:style-name="T213"> </text:span><text:span text:style-name="T5">la</text:span><text:span text:style-name="T213"> </text:span><text:span text:style-name="T6">so</text:span><text:span text:style-name="T5">li</text:span><text:span text:style-name="T6">c</text:span><text:span text:style-name="T5">it</text:span><text:span text:style-name="T6">ud</text:span><text:span text:style-name="T209"> </text:span><text:span text:style-name="T32">c</text:span><text:span text:style-name="T6">omo</text:span><text:span text:style-name="T213"> </text:span><text:span text:style-name="T6">la</text:span><text:span text:style-name="T5"> </text:span><text:span text:style-name="T6">re</text:span><text:span text:style-name="T5">s</text:span><text:span text:style-name="T6">ol</text:span><text:span text:style-name="T5">u</text:span><text:span text:style-name="T6">ció</text:span><text:span text:style-name="T5">n</text:span><text:span text:style-name="T202"> </text:span><text:span text:style-name="T5">de</text:span><text:span text:style-name="T199"> </text:span><text:span text:style-name="T5">p</text:span><text:span text:style-name="T6">ró</text:span><text:span text:style-name="T5">r</text:span><text:span text:style-name="T48">r</text:span><text:span text:style-name="T6">oga</text:span><text:span text:style-name="T196"> </text:span><text:span text:style-name="T6">s</text:span><text:span text:style-name="T49">e</text:span><text:span text:style-name="T6">an</text:span><text:span text:style-name="T202"> </text:span><text:span text:style-name="T32">a</text:span><text:span text:style-name="T6">nt</text:span><text:span text:style-name="T32">e</text:span><text:span text:style-name="T5">r</text:span><text:span text:style-name="T6">io</text:span><text:span text:style-name="T48">r</text:span><text:span text:style-name="T6">es</text:span><text:span text:style-name="T199"> </text:span><text:span text:style-name="T6">a</text:span><text:span text:style-name="T199"> </text:span><text:span text:style-name="T61">l</text:span><text:span text:style-name="T6">a</text:span><text:span text:style-name="T196"> </text:span><text:span text:style-name="T7">f</text:span><text:span text:style-name="T8">i</text:span><text:span text:style-name="T6">n</text:span><text:span text:style-name="T5">al</text:span><text:span text:style-name="T48">i</text:span><text:span text:style-name="T5">za</text:span><text:span text:style-name="T6">c</text:span><text:span text:style-name="T5">i</text:span><text:span text:style-name="T6">ón</text:span><text:span text:style-name="T202"> </text:span><text:span text:style-name="T6">d</text:span><text:span text:style-name="T33">e</text:span><text:span text:style-name="T5">l</text:span><text:span text:style-name="T161"> </text:span><text:span text:style-name="T6">p</text:span><text:span text:style-name="T5">laz</text:span><text:span text:style-name="T6">o</text:span><text:span text:style-name="T196"> </text:span><text:span text:style-name="T5">i</text:span><text:span text:style-name="T6">n</text:span><text:span text:style-name="T5">i</text:span><text:span text:style-name="T6">c</text:span><text:span text:style-name="T62">i</text:span><text:span text:style-name="T5">al,</text:span><text:span text:style-name="T202"> </text:span><text:span text:style-name="T32">d</text:span><text:span text:style-name="T5">e</text:span><text:span text:style-name="T202"> </text:span><text:span text:style-name="T33">a</text:span><text:span text:style-name="T6">cu</text:span><text:span text:style-name="T5">er</text:span><text:span text:style-name="T6">do</text:span><text:span text:style-name="T199"> </text:span><text:span text:style-name="T6">con</text:span><text:span text:style-name="T202"> </text:span><text:span text:style-name="T5">l</text:span><text:span text:style-name="T6">o</text:span><text:span text:style-name="T199"> </text:span><text:span text:style-name="T6">p</text:span><text:span text:style-name="T5">r</text:span><text:span text:style-name="T48">e</text:span><text:span text:style-name="T6">v</text:span><text:span text:style-name="T5">i</text:span><text:span text:style-name="T6">s</text:span><text:span text:style-name="T5">t</text:span><text:span text:style-name="T6">o</text:span><text:span text:style-name="T196"> </text:span><text:span text:style-name="T49">e</text:span><text:span text:style-name="T5">n</text:span><text:span text:style-name="T196"> </text:span><text:span text:style-name="T6">el</text:span><text:span text:style-name="T5"> </text:span><text:span text:style-name="T33">a</text:span><text:span text:style-name="T32">r</text:span><text:span text:style-name="T34">t</text:span><text:span text:style-name="T33">í</text:span><text:span text:style-name="T104">c</text:span><text:span text:style-name="T33">u</text:span><text:span text:style-name="T32">lo</text:span><text:span text:style-name="T251"> </text:span><text:span text:style-name="T48">3</text:span><text:span text:style-name="T5">2</text:span><text:span text:style-name="T251"> </text:span><text:span text:style-name="T5">de</text:span><text:span text:style-name="T279"> </text:span><text:span text:style-name="T6">la</text:span><text:span text:style-name="T250"> </text:span><text:span text:style-name="T6">Le</text:span><text:span text:style-name="T5">y</text:span><text:span text:style-name="T251"> </text:span><text:span text:style-name="T32">3</text:span><text:span text:style-name="T6">9</text:span><text:span text:style-name="T5">/</text:span><text:span text:style-name="T6">2</text:span><text:span text:style-name="T49">0</text:span><text:span text:style-name="T6">15,</text:span><text:span text:style-name="T249"> </text:span><text:span text:style-name="T6">de</text:span><text:span text:style-name="T279"> </text:span><text:span text:style-name="T6">01</text:span><text:span text:style-name="T249"> </text:span><text:span text:style-name="T32">d</text:span><text:span text:style-name="T5">e</text:span><text:span text:style-name="T250"> </text:span><text:span text:style-name="T6">o</text:span><text:span text:style-name="T32">c</text:span><text:span text:style-name="T5">t</text:span><text:span text:style-name="T6">ub</text:span><text:span text:style-name="T48">r</text:span><text:span text:style-name="T5">e,</text:span><text:span text:style-name="T279"> </text:span><text:span text:style-name="T49">d</text:span><text:span text:style-name="T5">el</text:span><text:span text:style-name="T249"> </text:span><text:span text:style-name="T6">P</text:span><text:span text:style-name="T5">r</text:span><text:span text:style-name="T6">o</text:span><text:span text:style-name="T32">c</text:span><text:span text:style-name="T5">e</text:span><text:span text:style-name="T6">d</text:span><text:span text:style-name="T5">imie</text:span><text:span text:style-name="T6">n</text:span><text:span text:style-name="T5">t</text:span><text:span text:style-name="T6">o</text:span><text:span text:style-name="T249"> </text:span><text:span text:style-name="T5">A</text:span><text:span text:style-name="T84">d</text:span><text:span text:style-name="T33">mi</text:span><text:span text:style-name="T6">n</text:span><text:span text:style-name="T33">i</text:span><text:span text:style-name="T32">s</text:span><text:span text:style-name="T5">tra</text:span><text:span text:style-name="T34">t</text:span><text:span text:style-name="T33">i</text:span><text:span text:style-name="T84">v</text:span><text:span text:style-name="T6">o</text:span><text:span text:style-name="T251"> </text:span><text:span text:style-name="T48">C</text:span><text:span text:style-name="T6">o</text:span><text:span text:style-name="T5">m</text:span><text:span text:style-name="T6">ún</text:span><text:span text:style-name="T251"> </text:span><text:span text:style-name="T6">de</text:span><text:span text:style-name="T249"> </text:span><text:span text:style-name="T6">la</text:span><text:span text:style-name="T5">s Ad</text:span><text:span text:style-name="T32">m</text:span><text:span text:style-name="T6">i</text:span><text:span text:style-name="T5">n</text:span><text:span text:style-name="T6">i</text:span><text:span text:style-name="T5">str</text:span><text:span text:style-name="T61">a</text:span><text:span text:style-name="T6">cio</text:span><text:span text:style-name="T5">ne</text:span><text:span text:style-name="T6">s</text:span><text:span text:style-name="T5"> </text:span><text:span text:style-name="T6">Públ</text:span><text:span text:style-name="T49">i</text:span><text:span text:style-name="T6">c</text:span><text:span text:style-name="T32">a</text:span><text:span text:style-name="T6">s</text:span><text:span text:style-name="T5">.</text:span></text:p>
      <text:p text:style-name="P56"/>
      <text:p text:style-name="P79"/>
      <text:p text:style-name="P30"><text:span text:style-name="T6">Tra</text:span><text:span text:style-name="T5">n</text:span><text:span text:style-name="T48">s</text:span><text:span text:style-name="T6">c</text:span><text:span text:style-name="T5">urr</text:span><text:span text:style-name="T6">i</text:span><text:span text:style-name="T5">d</text:span><text:span text:style-name="T6">o</text:span><text:span text:style-name="T119"> </text:span><text:span text:style-name="T5">e</text:span><text:span text:style-name="T6">l</text:span><text:span text:style-name="T280"> </text:span><text:span text:style-name="T6">pla</text:span><text:span text:style-name="T5">z</text:span><text:span text:style-name="T6">o</text:span><text:span text:style-name="T210"> </text:span><text:span text:style-name="T6">est</text:span><text:span text:style-name="T32">a</text:span><text:span text:style-name="T6">bl</text:span><text:span text:style-name="T49">e</text:span><text:span text:style-name="T6">cido</text:span><text:span text:style-name="T270"> </text:span><text:span text:style-name="T6">de</text:span><text:span text:style-name="T210"> </text:span><text:span text:style-name="T6">jus</text:span><text:span text:style-name="T34">t</text:span><text:span text:style-name="T33">i</text:span><text:span text:style-name="T36">f</text:span><text:span text:style-name="T8">i</text:span><text:span text:style-name="T32">c</text:span><text:span text:style-name="T83">a</text:span><text:span text:style-name="T32">c</text:span><text:span text:style-name="T5">i</text:span><text:span text:style-name="T32">ón</text:span><text:span text:style-name="T270"> </text:span><text:span text:style-name="T6">s</text:span><text:span text:style-name="T5">i</text:span><text:span text:style-name="T6">n</text:span><text:span text:style-name="T270"> </text:span><text:span text:style-name="T6">h</text:span><text:span text:style-name="T5">a</text:span><text:span text:style-name="T6">b</text:span><text:span text:style-name="T5">er</text:span><text:span text:style-name="T6">s</text:span><text:span text:style-name="T5">e</text:span><text:span text:style-name="T270"> </text:span><text:span text:style-name="T6">p</text:span><text:span text:style-name="T62">r</text:span><text:span text:style-name="T5">e</text:span><text:span text:style-name="T6">s</text:span><text:span text:style-name="T5">e</text:span><text:span text:style-name="T6">n</text:span><text:span text:style-name="T33">t</text:span><text:span text:style-name="T48">a</text:span><text:span text:style-name="T6">do</text:span><text:span text:style-name="T210"> </text:span><text:span text:style-name="T5">la</text:span><text:span text:style-name="T119"> </text:span><text:span text:style-name="T5">mi</text:span><text:span text:style-name="T6">s</text:span><text:span text:style-name="T5">ma</text:span><text:span text:style-name="T280"> </text:span><text:span text:style-name="T5">a</text:span><text:span text:style-name="T32">n</text:span><text:span text:style-name="T48">t</text:span><text:span text:style-name="T5">e</text:span><text:span text:style-name="T270"> </text:span><text:span text:style-name="T5">el</text:span><text:span text:style-name="T270"> </text:span><text:span text:style-name="T6">órga</text:span><text:span text:style-name="T5">n</text:span><text:span text:style-name="T6">o</text:span></text:p>
      <text:p text:style-name="P88"/>
      <text:p text:style-name="P194"><text:span text:style-name="T5">a</text:span><text:span text:style-name="T32">dmi</text:span><text:span text:style-name="T33">n</text:span><text:span text:style-name="T6">i</text:span><text:span text:style-name="T33">str</text:span><text:span text:style-name="T32">a</text:span><text:span text:style-name="T9">t</text:span><text:span text:style-name="T33">i</text:span><text:span text:style-name="T84">v</text:span><text:span text:style-name="T32">o</text:span><text:span text:style-name="T183"> </text:span><text:span text:style-name="T6">com</text:span><text:span text:style-name="T49">p</text:span><text:span text:style-name="T6">etente,</text:span><text:span text:style-name="T183"> </text:span><text:span text:style-name="T6">éste</text:span><text:span text:style-name="T183"> </text:span><text:span text:style-name="T5">r</text:span><text:span text:style-name="T6">eq</text:span><text:span text:style-name="T49">u</text:span><text:span text:style-name="T6">e</text:span><text:span text:style-name="T5">r</text:span><text:span text:style-name="T6">i</text:span><text:span text:style-name="T48">r</text:span><text:span text:style-name="T6">á</text:span><text:span text:style-name="T174"> </text:span><text:span text:style-name="T6">a</text:span><text:span text:style-name="T186"> </text:span><text:span text:style-name="T5">la</text:span><text:span text:style-name="T183"> </text:span><text:span text:style-name="T83">e</text:span><text:span text:style-name="T84">n</text:span><text:span text:style-name="T34">t</text:span><text:span text:style-name="T83">i</text:span><text:span text:style-name="T6">d</text:span><text:span text:style-name="T83">a</text:span><text:span text:style-name="T84">d</text:span><text:span text:style-name="T183"> </text:span><text:span text:style-name="T6">b</text:span><text:span text:style-name="T5">e</text:span><text:span text:style-name="T6">n</text:span><text:span text:style-name="T5">e</text:span><text:span text:style-name="T7">f</text:span><text:span text:style-name="T8">i</text:span><text:span text:style-name="T6">c</text:span><text:span text:style-name="T5">iar</text:span><text:span text:style-name="T48">i</text:span><text:span text:style-name="T5">a</text:span><text:span text:style-name="T183"> </text:span><text:span text:style-name="T49">p</text:span><text:span text:style-name="T5">ara</text:span><text:span text:style-name="T183"> </text:span><text:span text:style-name="T6">qu</text:span><text:span text:style-name="T5">e</text:span><text:span text:style-name="T168"> </text:span><text:span text:style-name="T48">e</text:span><text:span text:style-name="T6">n</text:span><text:span text:style-name="T183"> </text:span><text:span text:style-name="T5">el</text:span><text:span text:style-name="T183"> </text:span><text:span text:style-name="T6">p</text:span><text:span text:style-name="T5">laz</text:span><text:span text:style-name="T6">o</text:span><text:span text:style-name="T183"> </text:span><text:span text:style-name="T5">im</text:span><text:span text:style-name="T6">p</text:span><text:span text:style-name="T5">r</text:span><text:span text:style-name="T6">o</text:span><text:span text:style-name="T48">r</text:span><text:span text:style-name="T5">r</text:span><text:span text:style-name="T6">o</text:span><text:span text:style-name="T5">gab</text:span><text:span text:style-name="T6">le</text:span><text:span text:style-name="T183"> </text:span><text:span text:style-name="T48">d</text:span><text:span text:style-name="T6">e</text:span><text:span text:style-name="T5"> q</text:span><text:span text:style-name="T6">ui</text:span><text:span text:style-name="T5">n</text:span><text:span text:style-name="T6">c</text:span><text:span text:style-name="T5">e d</text:span><text:span text:style-name="T6">ía</text:span><text:span text:style-name="T5">s </text:span><text:span text:style-name="T48">s</text:span><text:span text:style-name="T5">e</text:span><text:span text:style-name="T6">a</text:span><text:span text:style-name="T5"> pr</text:span><text:span text:style-name="T6">es</text:span><text:span text:style-name="T49">e</text:span><text:span text:style-name="T6">nta</text:span><text:span text:style-name="T49">d</text:span><text:span text:style-name="T6">a</text:span><text:span text:style-name="T5"> </text:span><text:span text:style-name="T6">a</text:span><text:span text:style-name="T5"> </text:span><text:span text:style-name="T6">los</text:span><text:span text:style-name="T5"> </text:span><text:span text:style-name="T6">ef</text:span><text:span text:style-name="T49">e</text:span><text:span text:style-name="T6">ctos</text:span><text:span text:style-name="T5"> </text:span><text:span text:style-name="T6">de</text:span><text:span text:style-name="T33"> </text:span><text:span text:style-name="T61">l</text:span><text:span text:style-name="T6">a</text:span><text:span text:style-name="T5"> </text:span><text:span text:style-name="T6">jus</text:span><text:span text:style-name="T34">t</text:span><text:span text:style-name="T33">i</text:span><text:span text:style-name="T36">f</text:span><text:span text:style-name="T8">i</text:span><text:span text:style-name="T32">c</text:span><text:span text:style-name="T33">a</text:span><text:span text:style-name="T84">c</text:span><text:span text:style-name="T5">i</text:span><text:span text:style-name="T32">ón</text:span><text:span text:style-name="T5"> </text:span><text:span text:style-name="T6">d</text:span><text:span text:style-name="T5">e la </text:span><text:span text:style-name="T6">s</text:span><text:span text:style-name="T61">u</text:span><text:span text:style-name="T6">bv</text:span><text:span text:style-name="T33">e</text:span><text:span text:style-name="T49">n</text:span><text:span text:style-name="T6">c</text:span><text:span text:style-name="T5">i</text:span><text:span text:style-name="T6">ón</text:span><text:span text:style-name="T5">.</text:span></text:p>
      <text:p text:style-name="P56"/>
      <text:p text:style-name="P79"/>
      <text:p text:style-name="P30"><text:span text:style-name="T6">L</text:span><text:span text:style-name="T5">a</text:span><text:span text:style-name="T167"> </text:span><text:span text:style-name="T5">f</text:span><text:span text:style-name="T32">a</text:span><text:span text:style-name="T61">l</text:span><text:span text:style-name="T5">t</text:span><text:span text:style-name="T6">a</text:span><text:span text:style-name="T167"> </text:span><text:span text:style-name="T48">d</text:span><text:span text:style-name="T5">e</text:span><text:span text:style-name="T167"> </text:span><text:span text:style-name="T5">pres</text:span><text:span text:style-name="T6">e</text:span><text:span text:style-name="T32">n</text:span><text:span text:style-name="T49">t</text:span><text:span text:style-name="T6">ación</text:span><text:span text:style-name="T167"> </text:span><text:span text:style-name="T6">de</text:span><text:span text:style-name="T227"> </text:span><text:span text:style-name="T6">la</text:span><text:span text:style-name="T167"> </text:span><text:span text:style-name="T6">jus</text:span><text:span text:style-name="T34">t</text:span><text:span text:style-name="T33">i</text:span><text:span text:style-name="T36">f</text:span><text:span text:style-name="T35">i</text:span><text:span text:style-name="T32">c</text:span><text:span text:style-name="T6">ación</text:span><text:span text:style-name="T167"> </text:span><text:span text:style-name="T5">e</text:span><text:span text:style-name="T6">n</text:span><text:span text:style-name="T247"> </text:span><text:span text:style-name="T5">el</text:span><text:span text:style-name="T232"> </text:span><text:span text:style-name="T32">p</text:span><text:span text:style-name="T5">laz</text:span><text:span text:style-name="T6">o</text:span><text:span text:style-name="T227"> </text:span><text:span text:style-name="T5">e</text:span><text:span text:style-name="T6">s</text:span><text:span text:style-name="T5">ta</text:span><text:span text:style-name="T6">b</text:span><text:span text:style-name="T5">le</text:span><text:span text:style-name="T6">c</text:span><text:span text:style-name="T5">i</text:span><text:span text:style-name="T6">do</text:span><text:span text:style-name="T167"> </text:span><text:span text:style-name="T48">e</text:span><text:span text:style-name="T6">n</text:span><text:span text:style-name="T167"> </text:span><text:span text:style-name="T5">e</text:span><text:span text:style-name="T6">s</text:span><text:span text:style-name="T5">te</text:span><text:span text:style-name="T227"> </text:span><text:span text:style-name="T5">a</text:span><text:span text:style-name="T32">p</text:span><text:span text:style-name="T5">ar</text:span><text:span text:style-name="T48">t</text:span><text:span text:style-name="T5">a</text:span><text:span text:style-name="T6">do</text:span><text:span text:style-name="T5">,</text:span><text:span text:style-name="T167"> </text:span><text:span text:style-name="T5">ll</text:span><text:span text:style-name="T48">e</text:span><text:span text:style-name="T6">v</text:span><text:span text:style-name="T5">ará</text:span><text:span text:style-name="T167"> </text:span><text:span text:style-name="T6">con</text:span><text:span text:style-name="T5">s</text:span><text:span text:style-name="T6">igo</text:span><text:span text:style-name="T227"> </text:span><text:span text:style-name="T6">la</text:span></text:p>
      <text:p text:style-name="P89"/>
      <text:p text:style-name="P169"><text:span text:style-name="T5">p</text:span><text:span text:style-name="T6">é</text:span><text:span text:style-name="T5">rd</text:span><text:span text:style-name="T6">i</text:span><text:span text:style-name="T5">d</text:span><text:span text:style-name="T6">a</text:span><text:span text:style-name="T5"> d</text:span><text:span text:style-name="T33">e</text:span><text:span text:style-name="T6">l</text:span><text:span text:style-name="T5"> der</text:span><text:span text:style-name="T48">e</text:span><text:span text:style-name="T6">cho,</text:span><text:span text:style-name="T33"> </text:span><text:span text:style-name="T6">la</text:span><text:span text:style-name="T5"> </text:span><text:span text:style-name="T6">e</text:span><text:span text:style-name="T33">x</text:span><text:span text:style-name="T6">i</text:span><text:span text:style-name="T49">g</text:span><text:span text:style-name="T6">en</text:span><text:span text:style-name="T32">c</text:span><text:span text:style-name="T6">ia</text:span><text:span text:style-name="T5"> </text:span><text:span text:style-name="T6">del</text:span><text:span text:style-name="T5"> r</text:span><text:span text:style-name="T6">einte</text:span><text:span text:style-name="T32">g</text:span><text:span text:style-name="T5">r</text:span><text:span text:style-name="T6">o</text:span><text:span text:style-name="T5"> e</text:span><text:span text:style-name="T6">n</text:span><text:span text:style-name="T5"> </text:span><text:span text:style-name="T6">su</text:span><text:span text:style-name="T5"> </text:span><text:span text:style-name="T32">c</text:span><text:span text:style-name="T5">a</text:span><text:span text:style-name="T6">so</text:span><text:span text:style-name="T5">, </text:span><text:span text:style-name="T6">y</text:span><text:span text:style-name="T5"> </text:span><text:span text:style-name="T6">d</text:span><text:span text:style-name="T5">e</text:span><text:span text:style-name="T33">m</text:span><text:span text:style-name="T5">á</text:span><text:span text:style-name="T6">s</text:span><text:span text:style-name="T5"> re</text:span><text:span text:style-name="T6">spon</text:span><text:span text:style-name="T49">s</text:span><text:span text:style-name="T5">a</text:span><text:span text:style-name="T6">b</text:span><text:span text:style-name="T5">ili</text:span><text:span text:style-name="T6">d</text:span><text:span text:style-name="T5">a</text:span><text:span text:style-name="T6">d</text:span><text:span text:style-name="T5">e</text:span><text:span text:style-name="T6">s</text:span><text:span text:style-name="T5"> e</text:span><text:span text:style-name="T6">s</text:span><text:span text:style-name="T33">t</text:span><text:span text:style-name="T48">a</text:span><text:span text:style-name="T6">b</text:span><text:span text:style-name="T5">le</text:span><text:span text:style-name="T6">c</text:span><text:span text:style-name="T5">i</text:span><text:span text:style-name="T6">d</text:span><text:span text:style-name="T33">a</text:span><text:span text:style-name="T6">s</text:span><text:span text:style-name="T5"> e</text:span><text:span text:style-name="T6">n</text:span><text:span text:style-name="T5"> l</text:span><text:span text:style-name="T6">a</text:span><text:span text:style-name="T5"> </text:span><text:span text:style-name="T6">Ley</text:span><text:span text:style-name="T5"> Gener</text:span><text:span text:style-name="T6">al</text:span><text:span text:style-name="T256"> </text:span><text:span text:style-name="T5">de</text:span><text:span text:style-name="T261"> </text:span><text:span text:style-name="T5">Su</text:span><text:span text:style-name="T48">b</text:span><text:span text:style-name="T6">ven</text:span><text:span text:style-name="T32">c</text:span><text:span text:style-name="T6">io</text:span><text:span text:style-name="T49">n</text:span><text:span text:style-name="T6">es</text:span><text:span text:style-name="T5">.</text:span><text:span text:style-name="T254"> </text:span><text:span text:style-name="T6">La</text:span><text:span text:style-name="T254"> </text:span><text:span text:style-name="T6">p</text:span><text:span text:style-name="T5">r</text:span><text:span text:style-name="T6">e</text:span><text:span text:style-name="T49">s</text:span><text:span text:style-name="T6">ent</text:span><text:span text:style-name="T49">a</text:span><text:span text:style-name="T6">ción</text:span><text:span text:style-name="T254"> </text:span><text:span text:style-name="T6">d</text:span><text:span text:style-name="T5">e</text:span><text:span text:style-name="T261"> </text:span><text:span text:style-name="T62">l</text:span><text:span text:style-name="T5">a</text:span><text:span text:style-name="T254"> </text:span><text:span text:style-name="T6">jus</text:span><text:span text:style-name="T34">t</text:span><text:span text:style-name="T33">i</text:span><text:span text:style-name="T36">f</text:span><text:span text:style-name="T8">i</text:span><text:span text:style-name="T32">c</text:span><text:span text:style-name="T33">a</text:span><text:span text:style-name="T84">c</text:span><text:span text:style-name="T5">i</text:span><text:span text:style-name="T32">ón</text:span><text:span text:style-name="T254"> </text:span><text:span text:style-name="T5">e</text:span><text:span text:style-name="T6">n</text:span><text:span text:style-name="T256"> </text:span><text:span text:style-name="T5">el</text:span><text:span text:style-name="T254"> </text:span><text:span text:style-name="T6">p</text:span><text:span text:style-name="T5">laz</text:span><text:span text:style-name="T6">o</text:span><text:span text:style-name="T256"> </text:span><text:span text:style-name="T48">a</text:span><text:span text:style-name="T6">d</text:span><text:span text:style-name="T5">i</text:span><text:span text:style-name="T6">c</text:span><text:span text:style-name="T5">i</text:span><text:span text:style-name="T6">on</text:span><text:span text:style-name="T5">al</text:span><text:span text:style-name="T254"> </text:span><text:span text:style-name="T5">e</text:span><text:span text:style-name="T49">s</text:span><text:span text:style-name="T5">ta</text:span><text:span text:style-name="T6">b</text:span><text:span text:style-name="T5">l</text:span><text:span text:style-name="T48">e</text:span><text:span text:style-name="T6">c</text:span><text:span text:style-name="T5">i</text:span><text:span text:style-name="T6">do</text:span><text:span text:style-name="T254"> </text:span><text:span text:style-name="T5">en</text:span><text:span text:style-name="T254"> </text:span><text:span text:style-name="T32">e</text:span><text:span text:style-name="T48">s</text:span><text:span text:style-name="T5">t</text:span><text:span text:style-name="T6">e</text:span><text:span text:style-name="T5"> a</text:span><text:span text:style-name="T49">p</text:span><text:span text:style-name="T6">a</text:span><text:span text:style-name="T5">rt</text:span><text:span text:style-name="T6">a</text:span><text:span text:style-name="T5">d</text:span><text:span text:style-name="T6">o</text:span><text:span text:style-name="T141"> </text:span><text:span text:style-name="T5">n</text:span><text:span text:style-name="T6">o</text:span><text:span text:style-name="T141"> </text:span><text:span text:style-name="T5">ex</text:span><text:span text:style-name="T6">imi</text:span><text:span text:style-name="T48">r</text:span><text:span text:style-name="T6">á</text:span><text:span text:style-name="T141"> </text:span><text:span text:style-name="T6">a</text:span><text:span text:style-name="T141"> </text:span><text:span text:style-name="T6">la</text:span><text:span text:style-name="T146"> </text:span><text:span text:style-name="T84">e</text:span><text:span text:style-name="T32">n</text:span><text:span text:style-name="T85">t</text:span><text:span text:style-name="T33">i</text:span><text:span text:style-name="T104">d</text:span><text:span text:style-name="T32">ad</text:span><text:span text:style-name="T143"> </text:span><text:span text:style-name="T6">ben</text:span><text:span text:style-name="T32">e</text:span><text:span text:style-name="T7">f</text:span><text:span text:style-name="T63">i</text:span><text:span text:style-name="T5">ciaria</text:span><text:span text:style-name="T143"> </text:span><text:span text:style-name="T32">d</text:span><text:span text:style-name="T5">e</text:span><text:span text:style-name="T141"> </text:span><text:span text:style-name="T5">la</text:span><text:span text:style-name="T6">s</text:span><text:span text:style-name="T141"> </text:span><text:span text:style-name="T49">s</text:span><text:span text:style-name="T5">a</text:span><text:span text:style-name="T6">nc</text:span><text:span text:style-name="T5">i</text:span><text:span text:style-name="T6">o</text:span><text:span text:style-name="T49">n</text:span><text:span text:style-name="T5">e</text:span><text:span text:style-name="T6">s</text:span><text:span text:style-name="T141"> </text:span><text:span text:style-name="T6">qu</text:span><text:span text:style-name="T5">e,</text:span><text:span text:style-name="T141"> </text:span><text:span text:style-name="T6">con</text:span><text:span text:style-name="T5">f</text:span><text:span text:style-name="T6">o</text:span><text:span text:style-name="T5">rme</text:span><text:span text:style-name="T141"> </text:span><text:span text:style-name="T5">a</text:span><text:span text:style-name="T146"> </text:span><text:span text:style-name="T5">la</text:span><text:span text:style-name="T141"> </text:span><text:span text:style-name="T6">L</text:span><text:span text:style-name="T5">e</text:span><text:span text:style-name="T6">y</text:span><text:span text:style-name="T143"> </text:span><text:span text:style-name="T6">G</text:span><text:span text:style-name="T5">e</text:span><text:span text:style-name="T6">n</text:span><text:span text:style-name="T5">er</text:span><text:span text:style-name="T6">al</text:span><text:span text:style-name="T143"> </text:span><text:span text:style-name="T33">d</text:span><text:span text:style-name="T6">e</text:span><text:span text:style-name="T5"> </text:span><text:span text:style-name="T6">S</text:span><text:span text:style-name="T33">u</text:span><text:span text:style-name="T48">b</text:span><text:span text:style-name="T6">v</text:span><text:span text:style-name="T5">en</text:span><text:span text:style-name="T6">cio</text:span><text:span text:style-name="T5">nes</text:span><text:span text:style-name="T6">,</text:span><text:span text:style-name="T5"> </text:span><text:span text:style-name="T6">c</text:span><text:span text:style-name="T5">orr</text:span><text:span text:style-name="T6">espon</text:span><text:span text:style-name="T49">d</text:span><text:span text:style-name="T6">an</text:span><text:span text:style-name="T5">.</text:span></text:p>
      <text:p text:style-name="P56"/>
      <text:p text:style-name="P71"/>
      <text:p text:style-name="P46"><text:span text:style-name="T455">12</text:span><text:bookmark-end text:name="_page_826_0"/></text:p>
      <text:p text:style-name="P14"><text:bookmark-start text:name="_page_853_0"/><draw:frame draw:style-name="fr1" draw:name="drawingObject100" text:anchor-type="char" svg:x="0.7882in" svg:y="0.3945in" svg:width="6.6937in" svg:height="0.6575in" draw:z-index="5"><draw:image xlink:href="Pictures/10000001000006370000009C3AC21C8703C08AB7.png" xlink:type="simple" xlink:show="embed" xlink:actuate="onLoad" draw:mime-type="image/png"/></draw:frame></text:p>
      <text:p text:style-name="P1"/>
      <text:p text:style-name="P1"/>
      <text:p text:style-name="P22"/>
      <text:p text:style-name="P30"><text:span text:style-name="T5">E</text:span><text:span text:style-name="T6">n</text:span><text:span text:style-name="T186"> </text:span><text:span text:style-name="T5">re</text:span><text:span text:style-name="T6">la</text:span><text:span text:style-name="T32">c</text:span><text:span text:style-name="T6">ió</text:span><text:span text:style-name="T5">n</text:span><text:span text:style-name="T186"> </text:span><text:span text:style-name="T6">al</text:span><text:span text:style-name="T174"> </text:span><text:span text:style-name="T40">pr</text:span><text:span text:style-name="T22">o</text:span><text:span text:style-name="T68">c</text:span><text:span text:style-name="T21">e</text:span><text:span text:style-name="T41">d</text:span><text:span text:style-name="T21">i</text:span><text:span text:style-name="T22">m</text:span><text:span text:style-name="T21">i</text:span><text:span text:style-name="T55">e</text:span><text:span text:style-name="T22">n</text:span><text:span text:style-name="T21">t</text:span><text:span text:style-name="T22">o</text:span><text:span text:style-name="T177"> </text:span><text:span text:style-name="T22">d</text:span><text:span text:style-name="T21">e</text:span><text:span text:style-name="T134"> </text:span><text:span text:style-name="T21">j</text:span><text:span text:style-name="T41">u</text:span><text:span text:style-name="T93">s</text:span><text:span text:style-name="T23">t</text:span><text:span text:style-name="T41">i</text:span><text:span text:style-name="T42">f</text:span><text:span text:style-name="T24">i</text:span><text:span text:style-name="T41">ca</text:span><text:span text:style-name="T93">c</text:span><text:span text:style-name="T40">i</text:span><text:span text:style-name="T22">ó</text:span><text:span text:style-name="T113">n</text:span><text:span text:style-name="T33">,</text:span><text:span text:style-name="T178"> </text:span><text:span text:style-name="T6">s</text:span><text:span text:style-name="T5">e</text:span><text:span text:style-name="T178"> </text:span><text:span text:style-name="T5">a</text:span><text:span text:style-name="T32">p</text:span><text:span text:style-name="T5">li</text:span><text:span text:style-name="T49">c</text:span><text:span text:style-name="T5">ará</text:span><text:span text:style-name="T178"> </text:span><text:span text:style-name="T5">l</text:span><text:span text:style-name="T6">o</text:span><text:span text:style-name="T186"> </text:span><text:span text:style-name="T6">p</text:span><text:span text:style-name="T5">re</text:span><text:span text:style-name="T6">v</text:span><text:span text:style-name="T5">i</text:span><text:span text:style-name="T6">s</text:span><text:span text:style-name="T5">t</text:span><text:span text:style-name="T6">o</text:span><text:span text:style-name="T186"> </text:span><text:span text:style-name="T5">e</text:span><text:span text:style-name="T6">n</text:span><text:span text:style-name="T178"> </text:span><text:span text:style-name="T5">el</text:span><text:span text:style-name="T186"> </text:span><text:span text:style-name="T5">R</text:span><text:span text:style-name="T33">e</text:span><text:span text:style-name="T5">al</text:span><text:span text:style-name="T130"> </text:span><text:span text:style-name="T33">D</text:span><text:span text:style-name="T5">e</text:span><text:span text:style-name="T6">c</text:span><text:span text:style-name="T5">ret</text:span><text:span text:style-name="T6">o</text:span><text:span text:style-name="T130"> </text:span><text:span text:style-name="T33">8</text:span><text:span text:style-name="T5">8</text:span><text:span text:style-name="T33">7</text:span><text:span text:style-name="T5">/2</text:span><text:span text:style-name="T48">0</text:span><text:span text:style-name="T5">06,</text:span><text:span text:style-name="T178"> </text:span><text:span text:style-name="T6">d</text:span><text:span text:style-name="T5">e</text:span><text:span text:style-name="T178"> </text:span><text:span text:style-name="T6">21</text:span><text:span text:style-name="T178"> </text:span><text:span text:style-name="T5">d</text:span><text:span text:style-name="T6">e</text:span></text:p>
      <text:p text:style-name="P89"/>
      <text:p text:style-name="P195"><text:span text:style-name="T5">j</text:span><text:span text:style-name="T6">ul</text:span><text:span text:style-name="T49">i</text:span><text:span text:style-name="T6">o,</text:span><text:span text:style-name="T270"> </text:span><text:span text:style-name="T5">p</text:span><text:span text:style-name="T6">o</text:span><text:span text:style-name="T5">r</text:span><text:span text:style-name="T280"> </text:span><text:span text:style-name="T5">e</text:span><text:span text:style-name="T6">l</text:span><text:span text:style-name="T270"> </text:span><text:span text:style-name="T48">q</text:span><text:span text:style-name="T5">u</text:span><text:span text:style-name="T6">e</text:span><text:span text:style-name="T280"> </text:span><text:span text:style-name="T6">se</text:span><text:span text:style-name="T210"> </text:span><text:span text:style-name="T6">ap</text:span><text:span text:style-name="T5">r</text:span><text:span text:style-name="T6">ueba</text:span><text:span text:style-name="T210"> </text:span><text:span text:style-name="T6">el</text:span><text:span text:style-name="T280"> </text:span><text:span text:style-name="T5">R</text:span><text:span text:style-name="T6">eglame</text:span><text:span text:style-name="T5">nt</text:span><text:span text:style-name="T6">o</text:span><text:span text:style-name="T210"> </text:span><text:span text:style-name="T49">d</text:span><text:span text:style-name="T5">e</text:span><text:span text:style-name="T270"> </text:span><text:span text:style-name="T5">la</text:span><text:span text:style-name="T280"> </text:span><text:span text:style-name="T6">L</text:span><text:span text:style-name="T5">e</text:span><text:span text:style-name="T6">y</text:span><text:span text:style-name="T280"> </text:span><text:span text:style-name="T5">38</text:span><text:span text:style-name="T48">/</text:span><text:span text:style-name="T5">20</text:span><text:span text:style-name="T33">0</text:span><text:span text:style-name="T5">3,</text:span><text:span text:style-name="T210"> </text:span><text:span text:style-name="T6">d</text:span><text:span text:style-name="T5">e</text:span><text:span text:style-name="T210"> </text:span><text:span text:style-name="T5">17</text:span><text:span text:style-name="T279"> </text:span><text:span text:style-name="T32">d</text:span><text:span text:style-name="T5">e</text:span><text:span text:style-name="T280"> </text:span><text:span text:style-name="T6">no</text:span><text:span text:style-name="T32">v</text:span><text:span text:style-name="T5">iem</text:span><text:span text:style-name="T32">b</text:span><text:span text:style-name="T5">re,</text:span><text:span text:style-name="T251"> </text:span><text:span text:style-name="T6">G</text:span><text:span text:style-name="T5">e</text:span><text:span text:style-name="T6">n</text:span><text:span text:style-name="T33">e</text:span><text:span text:style-name="T5">r</text:span><text:span text:style-name="T6">al</text:span><text:span text:style-name="T210"> </text:span><text:span text:style-name="T5">d</text:span><text:span text:style-name="T6">e</text:span><text:span text:style-name="T5"> </text:span><text:span text:style-name="T6">S</text:span><text:span text:style-name="T33">u</text:span><text:span text:style-name="T48">b</text:span><text:span text:style-name="T6">v</text:span><text:span text:style-name="T5">en</text:span><text:span text:style-name="T6">cio</text:span><text:span text:style-name="T5">nes.</text:span></text:p>
      <text:p text:style-name="P56"/>
      <text:p text:style-name="P79"/>
      <text:p text:style-name="P30"><text:span text:style-name="T6">L</text:span><text:span text:style-name="T5">a</text:span><text:span text:style-name="T289"> </text:span><text:span text:style-name="T6">j</text:span><text:span text:style-name="T33">us</text:span><text:span text:style-name="T34">t</text:span><text:span text:style-name="T33">i</text:span><text:span text:style-name="T36">f</text:span><text:span text:style-name="T35">i</text:span><text:span text:style-name="T6">cació</text:span><text:span text:style-name="T33">n</text:span><text:span text:style-name="T290"> </text:span><text:span text:style-name="T6">de</text:span><text:span text:style-name="T289"> </text:span><text:span text:style-name="T6">la</text:span><text:span text:style-name="T290"> </text:span><text:span text:style-name="T6">sub</text:span><text:span text:style-name="T32">v</text:span><text:span text:style-name="T49">e</text:span><text:span text:style-name="T6">nción</text:span><text:span text:style-name="T290"> </text:span><text:span text:style-name="T6">d</text:span><text:span text:style-name="T32">e</text:span><text:span text:style-name="T6">l</text:span><text:span text:style-name="T291"> </text:span><text:span text:style-name="T6">p</text:span><text:span text:style-name="T5">r</text:span><text:span text:style-name="T6">o</text:span><text:span text:style-name="T5">y</text:span><text:span text:style-name="T33">e</text:span><text:span text:style-name="T6">c</text:span><text:span text:style-name="T5">t</text:span><text:span text:style-name="T6">o</text:span><text:span text:style-name="T289"> </text:span><text:span text:style-name="T6">s</text:span><text:span text:style-name="T5">e</text:span><text:span text:style-name="T290"> </text:span><text:span text:style-name="T6">d</text:span><text:span text:style-name="T5">irigi</text:span><text:span text:style-name="T48">r</text:span><text:span text:style-name="T5">á</text:span><text:span text:style-name="T289"> </text:span><text:span text:style-name="T33">a</text:span><text:span text:style-name="T5">l</text:span><text:span text:style-name="T291"> </text:span><text:span text:style-name="T5">Ca</text:span><text:span text:style-name="T6">b</text:span><text:span text:style-name="T5">i</text:span><text:span text:style-name="T48">l</text:span><text:span text:style-name="T6">do</text:span><text:span text:style-name="T289"> </text:span><text:span text:style-name="T32">d</text:span><text:span text:style-name="T5">e</text:span><text:span text:style-name="T290"> </text:span><text:span text:style-name="T6">L</text:span><text:span text:style-name="T5">a</text:span><text:span text:style-name="T6">n</text:span><text:span text:style-name="T5">zar</text:span><text:span text:style-name="T6">o</text:span><text:span text:style-name="T5">te,</text:span><text:span text:style-name="T291"> </text:span><text:span text:style-name="T5">tramitánd</text:span><text:span text:style-name="T6">o</text:span><text:span text:style-name="T5">s</text:span><text:span text:style-name="T6">e</text:span></text:p>
      <text:p text:style-name="P88"/>
      <text:p text:style-name="P125"><text:span text:style-name="T6">e</text:span><text:span text:style-name="T5">le</text:span><text:span text:style-name="T6">c</text:span><text:span text:style-name="T5">tr</text:span><text:span text:style-name="T6">ó</text:span><text:span text:style-name="T5">n</text:span><text:span text:style-name="T49">i</text:span><text:span text:style-name="T6">c</text:span><text:span text:style-name="T32">a</text:span><text:span text:style-name="T6">m</text:span><text:span text:style-name="T5">ent</text:span><text:span text:style-name="T6">e</text:span><text:span text:style-name="T254"> </text:span><text:span text:style-name="T49">d</text:span><text:span text:style-name="T6">e</text:span><text:span text:style-name="T256"> </text:span><text:span text:style-name="T32">a</text:span><text:span text:style-name="T6">cue</text:span><text:span text:style-name="T5">r</text:span><text:span text:style-name="T6">do</text:span><text:span text:style-name="T256"> </text:span><text:span text:style-name="T6">a</text:span><text:span text:style-name="T259"> </text:span><text:span text:style-name="T6">lo</text:span><text:span text:style-name="T240"> </text:span><text:span text:style-name="T49">e</text:span><text:span text:style-name="T6">stable</text:span><text:span text:style-name="T5">ci</text:span><text:span text:style-name="T6">do</text:span><text:span text:style-name="T256"> </text:span><text:span text:style-name="T5">e</text:span><text:span text:style-name="T6">n</text:span><text:span text:style-name="T256"> </text:span><text:span text:style-name="T5">la</text:span><text:span text:style-name="T254"> </text:span><text:span text:style-name="T6">L</text:span><text:span text:style-name="T5">ey</text:span><text:span text:style-name="T254"> </text:span><text:span text:style-name="T5">39</text:span><text:span text:style-name="T48">/</text:span><text:span text:style-name="T5">20</text:span><text:span text:style-name="T33">1</text:span><text:span text:style-name="T5">5</text:span><text:span text:style-name="T254"> </text:span><text:span text:style-name="T6">d</text:span><text:span text:style-name="T5">e</text:span><text:span text:style-name="T256"> </text:span><text:span text:style-name="T5">01</text:span><text:span text:style-name="T256"> </text:span><text:span text:style-name="T6">d</text:span><text:span text:style-name="T5">e</text:span><text:span text:style-name="T261"> </text:span><text:span text:style-name="T49">o</text:span><text:span text:style-name="T6">c</text:span><text:span text:style-name="T5">t</text:span><text:span text:style-name="T6">ub</text:span><text:span text:style-name="T5">re</text:span><text:span text:style-name="T254"> </text:span><text:span text:style-name="T49">d</text:span><text:span text:style-name="T5">el</text:span><text:span text:style-name="T256"> </text:span><text:span text:style-name="T6">P</text:span><text:span text:style-name="T5">r</text:span><text:span text:style-name="T6">o</text:span><text:span text:style-name="T32">c</text:span><text:span text:style-name="T5">e</text:span><text:span text:style-name="T6">d</text:span><text:span text:style-name="T5">i</text:span><text:span text:style-name="T6">mie</text:span><text:span text:style-name="T48">n</text:span><text:span text:style-name="T5">t</text:span><text:span text:style-name="T6">o</text:span><text:span text:style-name="T5"> Ad</text:span><text:span text:style-name="T84">m</text:span><text:span text:style-name="T32">i</text:span><text:span text:style-name="T5">n</text:span><text:span text:style-name="T32">i</text:span><text:span text:style-name="T33">str</text:span><text:span text:style-name="T6">a</text:span><text:span text:style-name="T34">t</text:span><text:span text:style-name="T33">i</text:span><text:span text:style-name="T32">vo</text:span><text:span text:style-name="T215"> </text:span><text:span text:style-name="T33">C</text:span><text:span text:style-name="T6">o</text:span><text:span text:style-name="T49">m</text:span><text:span text:style-name="T6">ún</text:span><text:span text:style-name="T266"> </text:span><text:span text:style-name="T49">d</text:span><text:span text:style-name="T6">e</text:span><text:span text:style-name="T215"> </text:span><text:span text:style-name="T6">las</text:span><text:span text:style-name="T266"> </text:span><text:span text:style-name="T5">A</text:span><text:span text:style-name="T6">dmin</text:span><text:span text:style-name="T49">i</text:span><text:span text:style-name="T6">st</text:span><text:span text:style-name="T5">r</text:span><text:span text:style-name="T6">ac</text:span><text:span text:style-name="T5">i</text:span><text:span text:style-name="T6">on</text:span><text:span text:style-name="T5">e</text:span><text:span text:style-name="T6">s</text:span><text:span text:style-name="T215"> </text:span><text:span text:style-name="T6">Púb</text:span><text:span text:style-name="T5">l</text:span><text:span text:style-name="T48">i</text:span><text:span text:style-name="T6">c</text:span><text:span text:style-name="T33">a</text:span><text:span text:style-name="T6">s</text:span><text:span text:style-name="T5">,</text:span><text:span text:style-name="T265"> </text:span><text:span text:style-name="T6">y</text:span><text:span text:style-name="T215"> </text:span><text:span text:style-name="T6">d</text:span><text:span text:style-name="T5">e</text:span><text:span text:style-name="T6">b</text:span><text:span text:style-name="T5">erá</text:span><text:span text:style-name="T216"> </text:span><text:span text:style-name="T33">a</text:span><text:span text:style-name="T32">c</text:span><text:span text:style-name="T49">o</text:span><text:span text:style-name="T5">m</text:span><text:span text:style-name="T6">p</text:span><text:span text:style-name="T5">a</text:span><text:span text:style-name="T49">ñ</text:span><text:span text:style-name="T5">ar</text:span><text:span text:style-name="T6">s</text:span><text:span text:style-name="T5">e</text:span><text:span text:style-name="T265"> </text:span><text:span text:style-name="T6">d</text:span><text:span text:style-name="T5">e</text:span><text:span text:style-name="T265"> </text:span><text:span text:style-name="T5">la</text:span><text:span text:style-name="T215"> </text:span><text:span text:style-name="T6">s</text:span><text:span text:style-name="T5">ig</text:span><text:span text:style-name="T32">u</text:span><text:span text:style-name="T6">ie</text:span><text:span text:style-name="T48">n</text:span><text:span text:style-name="T5">t</text:span><text:span text:style-name="T6">e</text:span><text:span text:style-name="T5"> do</text:span><text:span text:style-name="T6">c</text:span><text:span text:style-name="T5">u</text:span><text:span text:style-name="T6">m</text:span><text:span text:style-name="T5">en</text:span><text:span text:style-name="T48">t</text:span><text:span text:style-name="T6">a</text:span><text:span text:style-name="T32">c</text:span><text:span text:style-name="T6">ió</text:span><text:span text:style-name="T5">n:</text:span></text:p>
      <text:p text:style-name="P56"/>
      <text:p text:style-name="P78"/>
      <text:p text:style-name="P196"><text:span text:style-name="T6">-</text:span><text:span text:style-name="T292"> </text:span><text:span text:style-name="T5">Un</text:span><text:span text:style-name="T6">a</text:span><text:span text:style-name="T130"> </text:span><text:span text:style-name="T48">m</text:span><text:span text:style-name="T6">emo</text:span><text:span text:style-name="T5">r</text:span><text:span text:style-name="T6">ia</text:span><text:span text:style-name="T130"> </text:span><text:span text:style-name="T6">de</text:span><text:span text:style-name="T130"> </text:span><text:span text:style-name="T6">act</text:span><text:span text:style-name="T49">u</text:span><text:span text:style-name="T6">a</text:span><text:span text:style-name="T32">c</text:span><text:span text:style-name="T6">iones,</text:span><text:span text:style-name="T121"> </text:span><text:span text:style-name="T6">a</text:span><text:span text:style-name="T126"> </text:span><text:span text:style-name="T32">q</text:span><text:span text:style-name="T5">ue</text:span><text:span text:style-name="T126"> </text:span><text:span text:style-name="T6">s</text:span><text:span text:style-name="T5">e</text:span><text:span text:style-name="T130"> </text:span><text:span text:style-name="T5">re</text:span><text:span text:style-name="T7">f</text:span><text:span text:style-name="T8">i</text:span><text:span text:style-name="T5">ere</text:span><text:span text:style-name="T186"> </text:span><text:span text:style-name="T48">e</text:span><text:span text:style-name="T6">n</text:span><text:span text:style-name="T186"> </text:span><text:span text:style-name="T5">el</text:span><text:span text:style-name="T126"> </text:span><text:span text:style-name="T48">a</text:span><text:span text:style-name="T6">p</text:span><text:span text:style-name="T5">arta</text:span><text:span text:style-name="T6">do</text:span><text:span text:style-name="T126"> </text:span><text:span text:style-name="T5">1</text:span><text:span text:style-name="T126"> </text:span><text:span text:style-name="T6">d</text:span><text:span text:style-name="T33">e</text:span><text:span text:style-name="T5">l</text:span><text:span text:style-name="T121"> </text:span><text:span text:style-name="T33">ar</text:span><text:span text:style-name="T34">t</text:span><text:span text:style-name="T83">í</text:span><text:span text:style-name="T32">c</text:span><text:span text:style-name="T84">u</text:span><text:span text:style-name="T83">l</text:span><text:span text:style-name="T32">o</text:span><text:span text:style-name="T130"> </text:span><text:span text:style-name="T5">72</text:span><text:span text:style-name="T121"> </text:span><text:span text:style-name="T6">d</text:span><text:span text:style-name="T33">e</text:span><text:span text:style-name="T5">l</text:span><text:span text:style-name="T130"> </text:span><text:span text:style-name="T5">Real</text:span><text:span text:style-name="T121"> </text:span><text:span text:style-name="T33">D</text:span><text:span text:style-name="T48">e</text:span><text:span text:style-name="T5">cr</text:span><text:span text:style-name="T6">e</text:span><text:span text:style-name="T5">t</text:span><text:span text:style-name="T6">o</text:span><text:span text:style-name="T5"> 88</text:span><text:span text:style-name="T33">7</text:span><text:span text:style-name="T5">/2</text:span><text:span text:style-name="T48">0</text:span><text:span text:style-name="T5">0</text:span><text:span text:style-name="T6">6</text:span><text:span text:style-name="T276"> </text:span><text:span text:style-name="T32">c</text:span><text:span text:style-name="T6">it</text:span><text:span text:style-name="T49">a</text:span><text:span text:style-name="T6">do,</text:span><text:span text:style-name="T294"> </text:span><text:span text:style-name="T6">donde</text:span><text:span text:style-name="T294"> </text:span><text:span text:style-name="T6">consta</text:span><text:span text:style-name="T5">rá</text:span><text:span text:style-name="T276"> </text:span><text:span text:style-name="T6">u</text:span><text:span text:style-name="T49">n</text:span><text:span text:style-name="T5">a</text:span><text:span text:style-name="T288"> </text:span><text:span text:style-name="T39">D</text:span><text:span text:style-name="T16">e</text:span><text:span text:style-name="T17">c</text:span><text:span text:style-name="T16">l</text:span><text:span text:style-name="T17">a</text:span><text:span text:style-name="T52">r</text:span><text:span text:style-name="T17">ac</text:span><text:span text:style-name="T16">i</text:span><text:span text:style-name="T51">ó</text:span><text:span text:style-name="T17">n</text:span><text:span text:style-name="T295"> </text:span><text:span text:style-name="T16">Re</text:span><text:span text:style-name="T52">s</text:span><text:span text:style-name="T17">p</text:span><text:span text:style-name="T16">o</text:span><text:span text:style-name="T17">nsab</text:span><text:span text:style-name="T16">le</text:span><text:span text:style-name="T293"> </text:span><text:span text:style-name="T48">e</text:span><text:span text:style-name="T6">n</text:span><text:span text:style-name="T296"> </text:span><text:span text:style-name="T5">la</text:span><text:span text:style-name="T277"> </text:span><text:span text:style-name="T32">q</text:span><text:span text:style-name="T49">u</text:span><text:span text:style-name="T5">e</text:span><text:span text:style-name="T296"> </text:span><text:span text:style-name="T5">la</text:span><text:span text:style-name="T276"> </text:span><text:span text:style-name="T33">e</text:span><text:span text:style-name="T84">n</text:span><text:span text:style-name="T34">t</text:span><text:span text:style-name="T83">i</text:span><text:span text:style-name="T5">d</text:span><text:span text:style-name="T84">a</text:span><text:span text:style-name="T83">d</text:span><text:span text:style-name="T5"> bene</text:span><text:span text:style-name="T7">f</text:span><text:span text:style-name="T50">i</text:span><text:span text:style-name="T6">cia</text:span><text:span text:style-name="T5">r</text:span><text:span text:style-name="T6">ia</text:span><text:span text:style-name="T94"> </text:span><text:span text:style-name="T6">indique</text:span><text:span text:style-name="T94"> </text:span><text:span text:style-name="T6">que</text:span><text:span text:style-name="T96"> </text:span><text:span text:style-name="T6">ha</text:span><text:span text:style-name="T96"> </text:span><text:span text:style-name="T32">c</text:span><text:span text:style-name="T6">umpl</text:span><text:span text:style-name="T49">i</text:span><text:span text:style-name="T6">do</text:span><text:span text:style-name="T94"> </text:span><text:span text:style-name="T6">con</text:span><text:span text:style-name="T101"> </text:span><text:span text:style-name="T48">t</text:span><text:span text:style-name="T6">od</text:span><text:span text:style-name="T5">a</text:span><text:span text:style-name="T6">s</text:span><text:span text:style-name="T96"> </text:span><text:span text:style-name="T5">la</text:span><text:span text:style-name="T6">s</text:span><text:span text:style-name="T98"> </text:span><text:span text:style-name="T6">o</text:span><text:span text:style-name="T32">b</text:span><text:span text:style-name="T5">liga</text:span><text:span text:style-name="T32">c</text:span><text:span text:style-name="T5">i</text:span><text:span text:style-name="T6">on</text:span><text:span text:style-name="T5">e</text:span><text:span text:style-name="T6">s</text:span><text:span text:style-name="T96"> </text:span><text:span text:style-name="T5">im</text:span><text:span text:style-name="T6">p</text:span><text:span text:style-name="T49">u</text:span><text:span text:style-name="T5">e</text:span><text:span text:style-name="T6">s</text:span><text:span text:style-name="T5">ta</text:span><text:span text:style-name="T6">s</text:span><text:span text:style-name="T96"> </text:span><text:span text:style-name="T5">e</text:span><text:span text:style-name="T6">n</text:span><text:span text:style-name="T94"> </text:span><text:span text:style-name="T5">la</text:span><text:span text:style-name="T96"> </text:span><text:span text:style-name="T32">c</text:span><text:span text:style-name="T6">o</text:span><text:span text:style-name="T49">n</text:span><text:span text:style-name="T6">c</text:span><text:span text:style-name="T5">e</text:span><text:span text:style-name="T6">s</text:span><text:span text:style-name="T5">i</text:span><text:span text:style-name="T6">ón</text:span><text:span text:style-name="T96"> </text:span><text:span text:style-name="T33">d</text:span><text:span text:style-name="T6">e</text:span><text:span text:style-name="T96"> </text:span><text:span text:style-name="T6">la</text:span><text:span text:style-name="T5"> s</text:span><text:span text:style-name="T48">u</text:span><text:span text:style-name="T5">b</text:span><text:span text:style-name="T6">v</text:span><text:span text:style-name="T5">en</text:span><text:span text:style-name="T6">ción</text:span><text:span text:style-name="T5">.</text:span></text:p>
      <text:p text:style-name="P197"><text:span text:style-name="T6">-</text:span><text:span text:style-name="T5"> <text:s text:c="3"/></text:span><text:span text:style-name="T297"><text:s/></text:span><text:span text:style-name="T48">U</text:span><text:span text:style-name="T5">n</text:span><text:span text:style-name="T6">a</text:span><text:span text:style-name="T245"> </text:span><text:span text:style-name="T6">memo</text:span><text:span text:style-name="T5">r</text:span><text:span text:style-name="T49">i</text:span><text:span text:style-name="T6">a</text:span><text:span text:style-name="T242"> </text:span><text:span text:style-name="T6">económi</text:span><text:span text:style-name="T49">c</text:span><text:span text:style-name="T6">a</text:span><text:span text:style-name="T242"> </text:span><text:span text:style-name="T6">ab</text:span><text:span text:style-name="T5">r</text:span><text:span text:style-name="T6">eviad</text:span><text:span text:style-name="T5">a,</text:span><text:span text:style-name="T245"> </text:span><text:span text:style-name="T6">qu</text:span><text:span text:style-name="T5">e</text:span><text:span text:style-name="T245"> </text:span><text:span text:style-name="T32">c</text:span><text:span text:style-name="T6">on</text:span><text:span text:style-name="T48">t</text:span><text:span text:style-name="T5">e</text:span><text:span text:style-name="T6">nd</text:span><text:span text:style-name="T5">rá</text:span><text:span text:style-name="T242"> </text:span><text:span text:style-name="T49">u</text:span><text:span text:style-name="T6">n</text:span><text:span text:style-name="T242"> </text:span><text:span text:style-name="T5">e</text:span><text:span text:style-name="T6">s</text:span><text:span text:style-name="T5">ta</text:span><text:span text:style-name="T6">do</text:span><text:span text:style-name="T245"> </text:span><text:span text:style-name="T5">re</text:span><text:span text:style-name="T32">p</text:span><text:span text:style-name="T33">re</text:span><text:span text:style-name="T6">s</text:span><text:span text:style-name="T33">e</text:span><text:span text:style-name="T32">n</text:span><text:span text:style-name="T5">ta</text:span><text:span text:style-name="T34">t</text:span><text:span text:style-name="T33">i</text:span><text:span text:style-name="T84">v</text:span><text:span text:style-name="T6">o</text:span><text:span text:style-name="T245"> </text:span><text:span text:style-name="T6">d</text:span><text:span text:style-name="T5">e</text:span><text:span text:style-name="T245"> </text:span><text:span text:style-name="T5">l</text:span><text:span text:style-name="T6">os</text:span><text:span text:style-name="T244"> </text:span><text:span text:style-name="T5">g</text:span><text:span text:style-name="T6">a</text:span><text:span text:style-name="T5">st</text:span><text:span text:style-name="T6">o</text:span><text:span text:style-name="T5">s </text:span><text:span text:style-name="T6">i</text:span><text:span text:style-name="T5">n</text:span><text:span text:style-name="T6">c</text:span><text:span text:style-name="T5">urr</text:span><text:span text:style-name="T6">i</text:span><text:span text:style-name="T5">d</text:span><text:span text:style-name="T6">os</text:span><text:span text:style-name="T5"> </text:span><text:span text:style-name="T6">en</text:span><text:span text:style-name="T5"> </text:span><text:span text:style-name="T6">la</text:span><text:span text:style-name="T48"> r</text:span><text:span text:style-name="T6">eali</text:span><text:span text:style-name="T48">z</text:span><text:span text:style-name="T6">a</text:span><text:span text:style-name="T32">c</text:span><text:span text:style-name="T6">ión</text:span><text:span text:style-name="T5"> </text:span><text:span text:style-name="T6">de</text:span><text:span text:style-name="T5"> </text:span><text:span text:style-name="T6">las</text:span><text:span text:style-name="T48"> </text:span><text:span text:style-name="T6">a</text:span><text:span text:style-name="T84">c</text:span><text:span text:style-name="T34">t</text:span><text:span text:style-name="T5">i</text:span><text:span text:style-name="T32">v</text:span><text:span text:style-name="T33">i</text:span><text:span text:style-name="T32">d</text:span><text:span text:style-name="T33">a</text:span><text:span text:style-name="T32">d</text:span><text:span text:style-name="T83">e</text:span><text:span text:style-name="T32">s</text:span><text:span text:style-name="T5"> </text:span><text:span text:style-name="T49">s</text:span><text:span text:style-name="T6">ubv</text:span><text:span text:style-name="T5">e</text:span><text:span text:style-name="T6">nc</text:span><text:span text:style-name="T5">i</text:span><text:span text:style-name="T6">on</text:span><text:span text:style-name="T5">a</text:span><text:span text:style-name="T49">d</text:span><text:span text:style-name="T5">a</text:span><text:span text:style-name="T6">s</text:span><text:span text:style-name="T5">.</text:span></text:p>
      <text:p text:style-name="P197"><text:span text:style-name="T6">-</text:span><text:span text:style-name="T298"> </text:span><text:span text:style-name="T5">Un</text:span><text:span text:style-name="T6">a</text:span><text:span text:style-name="T261"> </text:span><text:span text:style-name="T6">ce</text:span><text:span text:style-name="T33">r</text:span><text:span text:style-name="T34">t</text:span><text:span text:style-name="T33">i</text:span><text:span text:style-name="T7">f</text:span><text:span text:style-name="T35">i</text:span><text:span text:style-name="T32">c</text:span><text:span text:style-name="T6">ación</text:span><text:span text:style-name="T240"> </text:span><text:span text:style-name="T6">de</text:span><text:span text:style-name="T237"> </text:span><text:span text:style-name="T49">P</text:span><text:span text:style-name="T6">ago</text:span><text:span text:style-name="T240"> </text:span><text:span text:style-name="T32">F</text:span><text:span text:style-name="T61">i</text:span><text:span text:style-name="T6">nal</text:span><text:span text:style-name="T261"> </text:span><text:span text:style-name="T6">y</text:span><text:span text:style-name="T237"> </text:span><text:span text:style-name="T6">Jus</text:span><text:span text:style-name="T34">t</text:span><text:span text:style-name="T33">i</text:span><text:span text:style-name="T36">f</text:span><text:span text:style-name="T35">i</text:span><text:span text:style-name="T6">c</text:span><text:span text:style-name="T5">a</text:span><text:span text:style-name="T32">c</text:span><text:span text:style-name="T33">i</text:span><text:span text:style-name="T32">ón</text:span><text:span text:style-name="T240"> </text:span><text:span text:style-name="T49">d</text:span><text:span text:style-name="T5">e</text:span><text:span text:style-name="T240"> </text:span><text:span text:style-name="T5">la</text:span><text:span text:style-name="T240"> </text:span><text:span text:style-name="T6">subv</text:span><text:span text:style-name="T5">e</text:span><text:span text:style-name="T49">n</text:span><text:span text:style-name="T6">c</text:span><text:span text:style-name="T5">i</text:span><text:span text:style-name="T6">ón</text:span><text:span text:style-name="T5">,</text:span><text:span text:style-name="T237"> </text:span><text:span text:style-name="T49">s</text:span><text:span text:style-name="T5">eg</text:span><text:span text:style-name="T6">ún</text:span><text:span text:style-name="T240"> </text:span><text:span text:style-name="T5">m</text:span><text:span text:style-name="T6">od</text:span><text:span text:style-name="T5">el</text:span><text:span text:style-name="T6">o</text:span><text:span text:style-name="T261"> </text:span><text:span text:style-name="T6">no</text:span><text:span text:style-name="T5">rmal</text:span><text:span text:style-name="T6">i</text:span><text:span text:style-name="T49">z</text:span><text:span text:style-name="T6">a</text:span><text:span text:style-name="T5">d</text:span><text:span text:style-name="T6">o</text:span><text:span text:style-name="T5"> re</text:span><text:span text:style-name="T6">co</text:span><text:span text:style-name="T32">g</text:span><text:span text:style-name="T6">i</text:span><text:span text:style-name="T5">d</text:span><text:span text:style-name="T6">o</text:span><text:span text:style-name="T5"> </text:span><text:span text:style-name="T49">e</text:span><text:span text:style-name="T6">n</text:span><text:span text:style-name="T5"> </text:span><text:span text:style-name="T6">el</text:span><text:span text:style-name="T83"> </text:span><text:span text:style-name="T10">An</text:span><text:span text:style-name="T45">e</text:span><text:span text:style-name="T10">xo</text:span><text:span text:style-name="T11"> V</text:span><text:span text:style-name="T82">I</text:span><text:span text:style-name="T5">.</text:span></text:p>
      <text:p text:style-name="P170"><draw:g text:anchor-type="char" draw:z-index="31" draw:name="drawingObject102" draw:style-name="gr1"><draw:frame draw:name="Picture 103" draw:style-name="gr2" draw:text-style-name="P204" svg:width="4.1378in" svg:height="2.9213in" draw:transform="rotate (1.5707963267949) translate (7.50416666666667in 4.89375in)"><draw:image xlink:href="Pictures/10000000000001360000001C5EDD543F0A0A2E44.jpg" xlink:type="simple" xlink:show="embed" xlink:actuate="onLoad" draw:mime-type="image/jpeg"><text:p/></draw:image></draw:frame><draw:custom-shape draw:name="Shape 104" draw:style-name="gr3" draw:text-style-name="P205" svg:width="0.7161in" svg:height="4.0134in" svg:x="10.4669in" svg:y="0.9197in"><text:p text:style-name="P153"><text:span text:style-name="T307">C</text:span><text:span text:style-name="T308">ód.</text:span><text:span text:style-name="T307"> </text:span><text:span text:style-name="T309">V</text:span><text:span text:style-name="T307">ali</text:span><text:span text:style-name="T308">da</text:span><text:span text:style-name="T307">ci</text:span><text:span text:style-name="T308">ón</text:span><text:span text:style-name="T307">: </text:span><text:span text:style-name="T308">72</text:span><text:span text:style-name="T307">GE</text:span><text:span text:style-name="T308">7</text:span><text:span text:style-name="T307">J</text:span><text:span text:style-name="T308">2</text:span><text:span text:style-name="T307">G</text:span><text:span text:style-name="T308">2</text:span><text:span text:style-name="T307">MY</text:span><text:span text:style-name="T308">4</text:span><text:span text:style-name="T307">FT</text:span><text:span text:style-name="T308">4</text:span><text:span text:style-name="T307">HAPTF</text:span><text:span text:style-name="T308">9</text:span><text:span text:style-name="T307">RR</text:span><text:span text:style-name="T308">7</text:span><text:span text:style-name="T307">Q | </text:span><text:span text:style-name="T310">V</text:span><text:span text:style-name="T308">e</text:span><text:span text:style-name="T307">rific</text:span><text:span text:style-name="T308">a</text:span><text:span text:style-name="T307">ci</text:span><text:span text:style-name="T308">ón</text:span><text:span text:style-name="T307">: </text:span><text:span text:style-name="T308">h</text:span><text:span text:style-name="T307">tt</text:span><text:span text:style-name="T308">p</text:span><text:span text:style-name="T307">s://c</text:span><text:span text:style-name="T308">ab</text:span><text:span text:style-name="T307">il</text:span><text:span text:style-name="T308">dode</text:span><text:span text:style-name="T307">l</text:span><text:span text:style-name="T308">an</text:span><text:span text:style-name="T307">z</text:span><text:span text:style-name="T308">arote.</text:span><text:span text:style-name="T307">s</text:span><text:span text:style-name="T308">ede</text:span><text:span text:style-name="T307">l</text:span><text:span text:style-name="T308">e</text:span><text:span text:style-name="T307">c</text:span><text:span text:style-name="T308">tron</text:span><text:span text:style-name="T307">ic</text:span><text:span text:style-name="T308">a.e</text:span><text:span text:style-name="T307">s</text:span><text:span text:style-name="T308">/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5" draw:style-name="gr6" draw:text-style-name="P205" svg:width="0.7161in" svg:height="3.4496in" svg:x="11.0941in" svg:y="1.478in"><text:p text:style-name="P153"><text:span text:style-name="T307">D</text:span><text:span text:style-name="T308">o</text:span><text:span text:style-name="T307">c</text:span><text:span text:style-name="T308">u</text:span><text:span text:style-name="T307">me</text:span><text:span text:style-name="T308">nto</text:span><text:span text:style-name="T307"> </text:span><text:span text:style-name="T308">f</text:span><text:span text:style-name="T307">irm</text:span><text:span text:style-name="T308">ado</text:span><text:span text:style-name="T307"> </text:span><text:span text:style-name="T308">e</text:span><text:span text:style-name="T307">l</text:span><text:span text:style-name="T308">e</text:span><text:span text:style-name="T307">ctr</text:span><text:span text:style-name="T308">ón</text:span><text:span text:style-name="T307">ic</text:span><text:span text:style-name="T308">a</text:span><text:span text:style-name="T307">m</text:span><text:span text:style-name="T308">en</text:span><text:span text:style-name="T307">t</text:span><text:span text:style-name="T308">e</text:span><text:span text:style-name="T307"> </text:span><text:span text:style-name="T308">de</text:span><text:span text:style-name="T307">s</text:span><text:span text:style-name="T308">de</text:span><text:span text:style-name="T307"> l</text:span><text:span text:style-name="T308">a</text:span><text:span text:style-name="T307"> </text:span><text:span text:style-name="T308">p</text:span><text:span text:style-name="T307">l</text:span><text:span text:style-name="T308">a</text:span><text:span text:style-name="T307">t</text:span><text:span text:style-name="T308">a</text:span><text:span text:style-name="T307">f</text:span><text:span text:style-name="T308">o</text:span><text:span text:style-name="T307">rm</text:span><text:span text:style-name="T308">a</text:span><text:span text:style-name="T307"> </text:span><text:span text:style-name="T308">e</text:span><text:span text:style-name="T307">sP</text:span><text:span text:style-name="T308">ub</text:span><text:span text:style-name="T307">lic</text:span><text:span text:style-name="T308">o</text:span><text:span text:style-name="T307"> G</text:span><text:span text:style-name="T308">e</text:span><text:span text:style-name="T307">sti</text:span><text:span text:style-name="T308">ona</text:span><text:span text:style-name="T307"> | P</text:span><text:span text:style-name="T308">ág</text:span><text:span text:style-name="T307">in</text:span><text:span text:style-name="T308">a</text:span><text:span text:style-name="T307"> </text:span><text:span text:style-name="T308">13</text:span><text:span text:style-name="T307"> </text:span><text:span text:style-name="T308">de</text:span><text:span text:style-name="T307"> </text:span><text:span text:style-name="T308">1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6">-</text:span><text:span text:style-name="T299"> </text:span><text:span text:style-name="T5">Un</text:span><text:span text:style-name="T6">a</text:span><text:span text:style-name="T258"> </text:span><text:span text:style-name="T6">cu</text:span><text:span text:style-name="T49">e</text:span><text:span text:style-name="T6">nta</text:span><text:span text:style-name="T259"> </text:span><text:span text:style-name="T32">jus</text:span><text:span text:style-name="T85">t</text:span><text:span text:style-name="T33">i</text:span><text:span text:style-name="T87">f</text:span><text:span text:style-name="T86">i</text:span><text:span text:style-name="T32">c</text:span><text:span text:style-name="T104">a</text:span><text:span text:style-name="T34">t</text:span><text:span text:style-name="T83">i</text:span><text:span text:style-name="T32">va</text:span><text:span text:style-name="T259"> </text:span><text:span text:style-name="T32">c</text:span><text:span text:style-name="T49">o</text:span><text:span text:style-name="T6">n</text:span><text:span text:style-name="T258"> </text:span><text:span text:style-name="T6">la</text:span><text:span text:style-name="T259"> </text:span><text:span text:style-name="T5">r</text:span><text:span text:style-name="T6">e</text:span><text:span text:style-name="T5">l</text:span><text:span text:style-name="T48">a</text:span><text:span text:style-name="T6">c</text:span><text:span text:style-name="T5">i</text:span><text:span text:style-name="T6">ón</text:span><text:span text:style-name="T259"> </text:span><text:span text:style-name="T6">d</text:span><text:span text:style-name="T5">e</text:span><text:span text:style-name="T259"> </text:span><text:span text:style-name="T5">ga</text:span><text:span text:style-name="T6">s</text:span><text:span text:style-name="T5">t</text:span><text:span text:style-name="T6">os</text:span><text:span text:style-name="T258"> </text:span><text:span text:style-name="T6">p</text:span><text:span text:style-name="T5">aga</text:span><text:span text:style-name="T6">dos</text:span><text:span text:style-name="T248"> </text:span><text:span text:style-name="T33">e</text:span><text:span text:style-name="T6">n</text:span><text:span text:style-name="T259"> </text:span><text:span text:style-name="T6">qu</text:span><text:span text:style-name="T5">e</text:span><text:span text:style-name="T258"> </text:span><text:span text:style-name="T6">h</text:span><text:span text:style-name="T5">a</text:span><text:span text:style-name="T6">y</text:span><text:span text:style-name="T5">a</text:span><text:span text:style-name="T259"> </text:span><text:span text:style-name="T5">i</text:span><text:span text:style-name="T49">n</text:span><text:span text:style-name="T6">cu</text:span><text:span text:style-name="T5">rr</text:span><text:span text:style-name="T48">i</text:span><text:span text:style-name="T6">do</text:span><text:span text:style-name="T256"> </text:span><text:span text:style-name="T5">la</text:span><text:span text:style-name="T259"> </text:span><text:span text:style-name="T33">en</text:span><text:span text:style-name="T34">t</text:span><text:span text:style-name="T83">id</text:span><text:span text:style-name="T84">a</text:span><text:span text:style-name="T83">d</text:span><text:span text:style-name="T5"> bene</text:span><text:span text:style-name="T7">f</text:span><text:span text:style-name="T50">i</text:span><text:span text:style-name="T6">cia</text:span><text:span text:style-name="T5">r</text:span><text:span text:style-name="T6">ia</text:span><text:span text:style-name="T5"> </text:span><text:span text:style-name="T6">co</text:span><text:span text:style-name="T32">m</text:span><text:span text:style-name="T6">o</text:span><text:span text:style-name="T48"> </text:span><text:span text:style-name="T6">con</text:span><text:span text:style-name="T49">s</text:span><text:span text:style-name="T6">ecuencia</text:span><text:span text:style-name="T5"> </text:span><text:span text:style-name="T6">de</text:span><text:span text:style-name="T5"> </text:span><text:span text:style-name="T6">la</text:span><text:span text:style-name="T5"> </text:span><text:span text:style-name="T49">c</text:span><text:span text:style-name="T6">o</text:span><text:span text:style-name="T5">m</text:span><text:span text:style-name="T6">p</text:span><text:span text:style-name="T5">le</text:span><text:span text:style-name="T48">t</text:span><text:span text:style-name="T5">a reali</text:span><text:span text:style-name="T48">z</text:span><text:span text:style-name="T5">a</text:span><text:span text:style-name="T6">c</text:span><text:span text:style-name="T5">i</text:span><text:span text:style-name="T6">ón</text:span><text:span text:style-name="T5"> </text:span><text:span text:style-name="T6">d</text:span><text:span text:style-name="T5">e la </text:span><text:span text:style-name="T33">a</text:span><text:span text:style-name="T32">c</text:span><text:span text:style-name="T34">t</text:span><text:span text:style-name="T5">i</text:span><text:span text:style-name="T84">v</text:span><text:span text:style-name="T33">i</text:span><text:span text:style-name="T32">d</text:span><text:span text:style-name="T33">a</text:span><text:span text:style-name="T84">d</text:span><text:span text:style-name="T5"> </text:span><text:span text:style-name="T6">s</text:span><text:span text:style-name="T49">u</text:span><text:span text:style-name="T6">bv</text:span><text:span text:style-name="T33">e</text:span><text:span text:style-name="T49">n</text:span><text:span text:style-name="T6">c</text:span><text:span text:style-name="T5">i</text:span><text:span text:style-name="T6">on</text:span><text:span text:style-name="T5">a, </text:span><text:span text:style-name="T6">c</text:span><text:span text:style-name="T5">la</text:span><text:span text:style-name="T6">s</text:span><text:span text:style-name="T5">i</text:span><text:span text:style-name="T7">f</text:span><text:span text:style-name="T8">i</text:span><text:span text:style-name="T49">c</text:span><text:span text:style-name="T6">a</text:span><text:span text:style-name="T5">d</text:span><text:span text:style-name="T6">a</text:span><text:span text:style-name="T5"> </text:span><text:span text:style-name="T6">y</text:span><text:span text:style-name="T5"> deb</text:span><text:span text:style-name="T6">i</text:span><text:span text:style-name="T48">d</text:span><text:span text:style-name="T6">a</text:span><text:span text:style-name="T5">m</text:span><text:span text:style-name="T32">e</text:span><text:span text:style-name="T6">n</text:span><text:span text:style-name="T49">t</text:span><text:span text:style-name="T6">e</text:span><text:span text:style-name="T248"> </text:span><text:span text:style-name="T6">a</text:span><text:span text:style-name="T32">g</text:span><text:span text:style-name="T5">r</text:span><text:span text:style-name="T6">u</text:span><text:span text:style-name="T49">p</text:span><text:span text:style-name="T6">ada</text:span><text:span text:style-name="T248"> </text:span><text:span text:style-name="T49">d</text:span><text:span text:style-name="T6">e</text:span><text:span text:style-name="T248"> </text:span><text:span text:style-name="T6">los</text:span><text:span text:style-name="T247"> </text:span><text:span text:style-name="T6">g</text:span><text:span text:style-name="T32">a</text:span><text:span text:style-name="T49">s</text:span><text:span text:style-name="T6">tos</text:span><text:span text:style-name="T5">,</text:span><text:span text:style-name="T248"> </text:span><text:span text:style-name="T6">con</text:span><text:span text:style-name="T247"> </text:span><text:span text:style-name="T5">i</text:span><text:span text:style-name="T32">d</text:span><text:span text:style-name="T83">e</text:span><text:span text:style-name="T32">n</text:span><text:span text:style-name="T9">t</text:span><text:span text:style-name="T33">i</text:span><text:span text:style-name="T36">f</text:span><text:span text:style-name="T35">i</text:span><text:span text:style-name="T6">c</text:span><text:span text:style-name="T5">a</text:span><text:span text:style-name="T32">c</text:span><text:span text:style-name="T33">i</text:span><text:span text:style-name="T32">ón</text:span><text:span text:style-name="T248"> </text:span><text:span text:style-name="T49">d</text:span><text:span text:style-name="T5">e</text:span><text:span text:style-name="T248"> </text:span><text:span text:style-name="T5">la</text:span><text:span text:style-name="T6">s</text:span><text:span text:style-name="T248"> </text:span><text:span text:style-name="T49">p</text:span><text:span text:style-name="T5">er</text:span><text:span text:style-name="T6">son</text:span><text:span text:style-name="T5">a</text:span><text:span text:style-name="T6">s</text:span><text:span text:style-name="T247"> </text:span><text:span text:style-name="T32">c</text:span><text:span text:style-name="T49">o</text:span><text:span text:style-name="T6">n</text:span><text:span text:style-name="T5">trata</text:span><text:span text:style-name="T6">d</text:span><text:span text:style-name="T5">a</text:span><text:span text:style-name="T6">s</text:span><text:span text:style-name="T5">,</text:span><text:span text:style-name="T167"> </text:span><text:span text:style-name="T5">im</text:span><text:span text:style-name="T6">p</text:span><text:span text:style-name="T5">ort</text:span><text:span text:style-name="T6">e</text:span><text:span text:style-name="T5">s, fe</text:span><text:span text:style-name="T6">c</text:span><text:span text:style-name="T5">h</text:span><text:span text:style-name="T6">a</text:span><text:span text:style-name="T5">s </text:span><text:span text:style-name="T6">de</text:span><text:span text:style-name="T5"> </text:span><text:span text:style-name="T49">p</text:span><text:span text:style-name="T6">ago,</text:span><text:span text:style-name="T5"> </text:span><text:span text:style-name="T6">e</text:span><text:span text:style-name="T49">t</text:span><text:span text:style-name="T6">c</text:span><text:span text:style-name="T5">. </text:span><text:span text:style-name="T6">s</text:span><text:span text:style-name="T32">e</text:span><text:span text:style-name="T49">g</text:span><text:span text:style-name="T6">ún</text:span><text:span text:style-name="T5"> </text:span><text:span text:style-name="T6">mo</text:span><text:span text:style-name="T49">d</text:span><text:span text:style-name="T6">elo</text:span><text:span text:style-name="T33"> </text:span><text:span text:style-name="T6">qu</text:span><text:span text:style-name="T5">e </text:span><text:span text:style-name="T7">f</text:span><text:span text:style-name="T8">i</text:span><text:span text:style-name="T5">g</text:span><text:span text:style-name="T6">u</text:span><text:span text:style-name="T5">ra</text:span><text:span text:style-name="T48"> </text:span><text:span text:style-name="T5">e</text:span><text:span text:style-name="T6">n</text:span><text:span text:style-name="T5"> el</text:span><text:span text:style-name="T126"> </text:span><text:span text:style-name="T10">An</text:span><text:span text:style-name="T46">e</text:span><text:span text:style-name="T11">xo V</text:span><text:span text:style-name="T10">I</text:span><text:span text:style-name="T82">I</text:span><text:span text:style-name="T5">.</text:span></text:p>
      <text:p text:style-name="P56"/>
      <text:p text:style-name="P79"/>
      <text:p text:style-name="P36"><text:span text:style-name="T6">-</text:span><text:span text:style-name="T275"> </text:span><text:span text:style-name="T5">U</text:span><text:span text:style-name="T33">n</text:span><text:span text:style-name="T6">a</text:span><text:span text:style-name="T108"> </text:span><text:span text:style-name="T5">m</text:span><text:span text:style-name="T32">e</text:span><text:span text:style-name="T6">mo</text:span><text:span text:style-name="T5">r</text:span><text:span text:style-name="T6">ia</text:span><text:span text:style-name="T114"> </text:span><text:span text:style-name="T6">g</text:span><text:span text:style-name="T5">r</text:span><text:span text:style-name="T6">á</text:span><text:span text:style-name="T7">f</text:span><text:span text:style-name="T50">i</text:span><text:span text:style-name="T6">ca</text:span><text:span text:style-name="T121"> </text:span><text:span text:style-name="T49">d</text:span><text:span text:style-name="T6">e</text:span><text:span text:style-name="T128"> </text:span><text:span text:style-name="T6">las</text:span><text:span text:style-name="T114"> </text:span><text:span text:style-name="T32">m</text:span><text:span text:style-name="T49">e</text:span><text:span text:style-name="T6">did</text:span><text:span text:style-name="T5">a</text:span><text:span text:style-name="T6">s</text:span><text:span text:style-name="T114"> </text:span><text:span text:style-name="T32">d</text:span><text:span text:style-name="T5">e</text:span><text:span text:style-name="T108"> </text:span><text:span text:style-name="T6">d</text:span><text:span text:style-name="T5">if</text:span><text:span text:style-name="T32">u</text:span><text:span text:style-name="T6">s</text:span><text:span text:style-name="T5">i</text:span><text:span text:style-name="T6">ón</text:span><text:span text:style-name="T114"> </text:span><text:span text:style-name="T6">y</text:span><text:span text:style-name="T114"> </text:span><text:span text:style-name="T6">pub</text:span><text:span text:style-name="T5">li</text:span><text:span text:style-name="T6">c</text:span><text:span text:style-name="T5">i</text:span><text:span text:style-name="T6">d</text:span><text:span text:style-name="T33">a</text:span><text:span text:style-name="T6">d</text:span><text:span text:style-name="T108"> </text:span><text:span text:style-name="T5">a</text:span><text:span text:style-name="T6">do</text:span><text:span text:style-name="T32">p</text:span><text:span text:style-name="T48">t</text:span><text:span text:style-name="T5">a</text:span><text:span text:style-name="T6">d</text:span><text:span text:style-name="T5">a</text:span><text:span text:style-name="T6">s</text:span><text:span text:style-name="T128"> </text:span><text:span text:style-name="T49">d</text:span><text:span text:style-name="T6">u</text:span><text:span text:style-name="T5">ra</text:span><text:span text:style-name="T6">n</text:span><text:span text:style-name="T5">te</text:span><text:span text:style-name="T108"> </text:span><text:span text:style-name="T5">la</text:span><text:span text:style-name="T128"> </text:span><text:span text:style-name="T33">e</text:span><text:span text:style-name="T6">j</text:span><text:span text:style-name="T5">e</text:span><text:span text:style-name="T6">cuc</text:span><text:span text:style-name="T5">ión</text:span><text:span text:style-name="T114"> </text:span><text:span text:style-name="T5">d</text:span><text:span text:style-name="T6">el</text:span></text:p>
      <text:p text:style-name="P89"><text:soft-page-break/></text:p>
      <text:p text:style-name="P36"><text:span text:style-name="T5">pr</text:span><text:span text:style-name="T6">o</text:span><text:span text:style-name="T5">y</text:span><text:span text:style-name="T48">e</text:span><text:span text:style-name="T6">c</text:span><text:span text:style-name="T5">t</text:span><text:span text:style-name="T6">o</text:span><text:span text:style-name="T5">.</text:span></text:p>
      <text:p text:style-name="P93"/>
      <text:p text:style-name="P146"><text:span text:style-name="T6">-</text:span><text:span text:style-name="T5"><text:tab/>Jus</text:span><text:span text:style-name="T34">t</text:span><text:span text:style-name="T33">i</text:span><text:span text:style-name="T36">f</text:span><text:span text:style-name="T35">i</text:span><text:span text:style-name="T6">cante</text:span><text:span text:style-name="T59"> </text:span><text:span text:style-name="T6">de</text:span><text:span text:style-name="T137"> </text:span><text:span text:style-name="T6">h</text:span><text:span text:style-name="T32">a</text:span><text:span text:style-name="T49">b</text:span><text:span text:style-name="T6">e</text:span><text:span text:style-name="T5">r</text:span><text:span text:style-name="T137"> </text:span><text:span text:style-name="T6">ing</text:span><text:span text:style-name="T5">r</text:span><text:span text:style-name="T6">es</text:span><text:span text:style-name="T49">a</text:span><text:span text:style-name="T6">do</text:span><text:span text:style-name="T136"> </text:span><text:span text:style-name="T6">e</text:span><text:span text:style-name="T5">l</text:span><text:span text:style-name="T70"> </text:span><text:span text:style-name="T5">im</text:span><text:span text:style-name="T6">po</text:span><text:span text:style-name="T5">rte</text:span><text:span text:style-name="T137"> </text:span><text:span text:style-name="T6">co</text:span><text:span text:style-name="T5">rre</text:span><text:span text:style-name="T6">spond</text:span><text:span text:style-name="T5">ie</text:span><text:span text:style-name="T6">n</text:span><text:span text:style-name="T5">te</text:span><text:span text:style-name="T59"> </text:span><text:span text:style-name="T5">a</text:span><text:span text:style-name="T59"> </text:span><text:span text:style-name="T5">la</text:span><text:span text:style-name="T136"> </text:span><text:span text:style-name="T6">d</text:span><text:span text:style-name="T48">i</text:span><text:span text:style-name="T5">fere</text:span><text:span text:style-name="T49">n</text:span><text:span text:style-name="T6">c</text:span><text:span text:style-name="T5">ia</text:span><text:span text:style-name="T136"> </text:span><text:span text:style-name="T5">e</text:span><text:span text:style-name="T6">n</text:span><text:span text:style-name="T5">tre</text:span><text:span text:style-name="T137"> </text:span><text:span text:style-name="T48">l</text:span><text:span text:style-name="T5">a</text:span><text:span text:style-name="T136"> </text:span><text:span text:style-name="T32">c</text:span><text:span text:style-name="T33">a</text:span><text:span text:style-name="T32">n</text:span><text:span text:style-name="T34">t</text:span><text:span text:style-name="T83">id</text:span><text:span text:style-name="T32">a</text:span><text:span text:style-name="T33">d</text:span><text:span text:style-name="T5"> re</text:span><text:span text:style-name="T6">ci</text:span><text:span text:style-name="T5">b</text:span><text:span text:style-name="T6">i</text:span><text:span text:style-name="T5">da </text:span><text:span text:style-name="T6">en</text:span><text:span text:style-name="T5"> </text:span><text:span text:style-name="T49">c</text:span><text:span text:style-name="T6">oncepto</text:span><text:span text:style-name="T5"> </text:span><text:span text:style-name="T6">de</text:span><text:span text:style-name="T48"> </text:span><text:span text:style-name="T32">an</text:span><text:span text:style-name="T34">t</text:span><text:span text:style-name="T83">i</text:span><text:span text:style-name="T84">c</text:span><text:span text:style-name="T32">ipo</text:span><text:span text:style-name="T5"> y</text:span><text:span text:style-name="T48"> </text:span><text:span text:style-name="T49">l</text:span><text:span text:style-name="T6">a</text:span><text:span text:style-name="T5"> </text:span><text:span text:style-name="T32">c</text:span><text:span text:style-name="T33">a</text:span><text:span text:style-name="T32">n</text:span><text:span text:style-name="T34">t</text:span><text:span text:style-name="T83">i</text:span><text:span text:style-name="T84">d</text:span><text:span text:style-name="T33">a</text:span><text:span text:style-name="T32">d</text:span><text:span text:style-name="T48"> </text:span><text:span text:style-name="T6">jus</text:span><text:span text:style-name="T34">t</text:span><text:span text:style-name="T33">i</text:span><text:span text:style-name="T36">f</text:span><text:span text:style-name="T35">i</text:span><text:span text:style-name="T6">c</text:span><text:span text:style-name="T33">a</text:span><text:span text:style-name="T32">d</text:span><text:span text:style-name="T83">a</text:span><text:span text:style-name="T33">,</text:span><text:span text:style-name="T5"> e</text:span><text:span text:style-name="T6">n</text:span><text:span text:style-name="T48"> </text:span><text:span text:style-name="T6">su</text:span><text:span text:style-name="T5"> </text:span><text:span text:style-name="T6">c</text:span><text:span text:style-name="T5">a</text:span><text:span text:style-name="T6">so</text:span><text:span text:style-name="T5">.</text:span></text:p>
      <text:p text:style-name="P56"/>
      <text:p text:style-name="P78"/>
      <text:p text:style-name="P30"><text:span text:style-name="T6">S</text:span><text:span text:style-name="T33">e</text:span><text:span text:style-name="T5">r</text:span><text:span text:style-name="T49">á</text:span><text:span text:style-name="T5">n</text:span><text:span text:style-name="T114"> </text:span><text:span text:style-name="T6">ca</text:span><text:span text:style-name="T5">u</text:span><text:span text:style-name="T48">s</text:span><text:span text:style-name="T6">a</text:span><text:span text:style-name="T5">s</text:span><text:span text:style-name="T114"> </text:span><text:span text:style-name="T48">d</text:span><text:span text:style-name="T5">e</text:span><text:span text:style-name="T128"> </text:span><text:span text:style-name="T5">r</text:span><text:span text:style-name="T6">ein</text:span><text:span text:style-name="T49">t</text:span><text:span text:style-name="T6">eg</text:span><text:span text:style-name="T5">r</text:span><text:span text:style-name="T6">o</text:span><text:span text:style-name="T114"> </text:span><text:span text:style-name="T49">d</text:span><text:span text:style-name="T6">e</text:span><text:span text:style-name="T128"> </text:span><text:span text:style-name="T6">las</text:span><text:span text:style-name="T103"> </text:span><text:span text:style-name="T6">s</text:span><text:span text:style-name="T32">u</text:span><text:span text:style-name="T49">b</text:span><text:span text:style-name="T6">venciones</text:span><text:span text:style-name="T114"> </text:span><text:span text:style-name="T6">co</text:span><text:span text:style-name="T49">n</text:span><text:span text:style-name="T6">c</text:span><text:span text:style-name="T5">e</text:span><text:span text:style-name="T32">d</text:span><text:span text:style-name="T5">i</text:span><text:span text:style-name="T6">d</text:span><text:span text:style-name="T5">a</text:span><text:span text:style-name="T6">s</text:span><text:span text:style-name="T103"> </text:span><text:span text:style-name="T33">a</text:span><text:span text:style-name="T49">q</text:span><text:span text:style-name="T6">u</text:span><text:span text:style-name="T5">ella</text:span><text:span text:style-name="T6">s</text:span><text:span text:style-name="T114"> </text:span><text:span text:style-name="T6">qu</text:span><text:span text:style-name="T5">e</text:span><text:span text:style-name="T103"> </text:span><text:span text:style-name="T32">v</text:span><text:span text:style-name="T5">e</text:span><text:span text:style-name="T6">n</text:span><text:span text:style-name="T5">g</text:span></text:p>
      <text:p text:style-name="P94"/>
      <text:p text:style-name="P147"><text:span text:style-name="T5">37</text:span><text:span text:style-name="T120"> </text:span><text:span text:style-name="T5">de</text:span><text:span text:style-name="T118"> </text:span><text:span text:style-name="T6">la</text:span><text:span text:style-name="T118"> </text:span><text:span text:style-name="T5">Ley</text:span><text:span text:style-name="T120"> </text:span><text:span text:style-name="T5">3</text:span><text:span text:style-name="T32">8</text:span><text:span text:style-name="T5">/</text:span><text:span text:style-name="T6">20</text:span><text:span text:style-name="T49">0</text:span><text:span text:style-name="T6">3,</text:span><text:span text:style-name="T120"> </text:span><text:span text:style-name="T5">G</text:span><text:span text:style-name="T6">ene</text:span><text:span text:style-name="T5">r</text:span><text:span text:style-name="T6">al</text:span><text:span text:style-name="T119"> </text:span><text:span text:style-name="T32">d</text:span><text:span text:style-name="T6">e</text:span><text:span text:style-name="T118"> </text:span><text:span text:style-name="T32">S</text:span><text:span text:style-name="T6">ubv</text:span><text:span text:style-name="T5">e</text:span><text:span text:style-name="T49">n</text:span><text:span text:style-name="T6">c</text:span><text:span text:style-name="T5">i</text:span><text:span text:style-name="T6">on</text:span><text:span text:style-name="T5">e</text:span><text:span text:style-name="T6">s</text:span><text:span text:style-name="T300"> </text:span><text:span text:style-name="T5">y</text:span><text:span text:style-name="T120"> </text:span><text:span text:style-name="T49">d</text:span><text:span text:style-name="T5">e</text:span><text:span text:style-name="T300"> </text:span><text:span text:style-name="T6">co</text:span><text:span text:style-name="T61">n</text:span><text:span text:style-name="T5">f</text:span><text:span text:style-name="T6">o</text:span><text:span text:style-name="T5">rmi</text:span><text:span text:style-name="T6">d</text:span><text:span text:style-name="T5">a</text:span><text:span text:style-name="T6">d</text:span><text:span text:style-name="T300"> </text:span><text:span text:style-name="T6">con</text:span><text:span text:style-name="T119"> </text:span><text:span text:style-name="T5">la</text:span><text:span text:style-name="T120"> </text:span><text:span text:style-name="T5">Or</text:span><text:span text:style-name="T6">d</text:span><text:span text:style-name="T5">e</text:span><text:span text:style-name="T6">n</text:span><text:span text:style-name="T5">a</text:span><text:span text:style-name="T32">n</text:span><text:span text:style-name="T5">za</text:span><text:span text:style-name="T119"> </text:span><text:span text:style-name="T6">G</text:span><text:span text:style-name="T5">e</text:span><text:span text:style-name="T6">n</text:span><text:span text:style-name="T33">e</text:span><text:span text:style-name="T5">r</text:span><text:span text:style-name="T6">al</text:span><text:span text:style-name="T119"> </text:span><text:span text:style-name="T5">d</text:span><text:span text:style-name="T6">e</text:span><text:span text:style-name="T5"> </text:span><text:span text:style-name="T6">S</text:span><text:span text:style-name="T33">u</text:span><text:span text:style-name="T48">b</text:span><text:span text:style-name="T6">v</text:span><text:span text:style-name="T5">en</text:span><text:span text:style-name="T6">cio</text:span><text:span text:style-name="T5">nes d</text:span><text:span text:style-name="T6">el</text:span><text:span text:style-name="T5"> </text:span><text:span text:style-name="T6">E</text:span><text:span text:style-name="T5">x</text:span><text:span text:style-name="T49">c</text:span><text:span text:style-name="T6">mo</text:span><text:span text:style-name="T5">. C</text:span><text:span text:style-name="T6">abi</text:span><text:span text:style-name="T49">l</text:span><text:span text:style-name="T6">do</text:span><text:span text:style-name="T5"> </text:span><text:span text:style-name="T6">de</text:span><text:span text:style-name="T5"> </text:span><text:span text:style-name="T6">L</text:span><text:span text:style-name="T49">a</text:span><text:span text:style-name="T6">n</text:span><text:span text:style-name="T5">z</text:span><text:span text:style-name="T6">a</text:span><text:span text:style-name="T5">r</text:span><text:span text:style-name="T6">ot</text:span><text:span text:style-name="T5">e.</text:span></text:p>
      <text:p text:style-name="P56"/>
      <text:p text:style-name="P78"/>
      <text:p text:style-name="P201"><text:span text:style-name="T5">E</text:span><text:span text:style-name="T6">n</text:span><text:span text:style-name="T155"> </text:span><text:span text:style-name="T33">e</text:span><text:span text:style-name="T6">l</text:span><text:span text:style-name="T161"> </text:span><text:span text:style-name="T6">ca</text:span><text:span text:style-name="T5">s</text:span><text:span text:style-name="T6">o</text:span><text:span text:style-name="T155"> </text:span><text:span text:style-name="T5">de</text:span><text:span text:style-name="T161"> </text:span><text:span text:style-name="T5">q</text:span><text:span text:style-name="T49">u</text:span><text:span text:style-name="T6">e</text:span><text:span text:style-name="T202"> </text:span><text:span text:style-name="T49">s</text:span><text:span text:style-name="T6">e</text:span><text:span text:style-name="T161"> </text:span><text:span text:style-name="T6">deba</text:span><text:span text:style-name="T155"> </text:span><text:span text:style-name="T6">p</text:span><text:span text:style-name="T5">r</text:span><text:span text:style-name="T6">ocede</text:span><text:span text:style-name="T5">r</text:span><text:span text:style-name="T161"> </text:span><text:span text:style-name="T6">po</text:span><text:span text:style-name="T5">r</text:span><text:span text:style-name="T155"> </text:span><text:span text:style-name="T6">par</text:span><text:span text:style-name="T5">te</text:span><text:span text:style-name="T155"> </text:span><text:span text:style-name="T32">d</text:span><text:span text:style-name="T5">e</text:span><text:span text:style-name="T155"> </text:span><text:span text:style-name="T5">la</text:span><text:span text:style-name="T155"> </text:span><text:span text:style-name="T83">e</text:span><text:span text:style-name="T84">n</text:span><text:span text:style-name="T34">t</text:span><text:span text:style-name="T83">i</text:span><text:span text:style-name="T32">d</text:span><text:span text:style-name="T33">a</text:span><text:span text:style-name="T84">d</text:span><text:span text:style-name="T202"> </text:span><text:span text:style-name="T49">b</text:span><text:span text:style-name="T5">e</text:span><text:span text:style-name="T6">n</text:span><text:span text:style-name="T5">e</text:span><text:span text:style-name="T7">f</text:span><text:span text:style-name="T8">i</text:span><text:span text:style-name="T6">c</text:span><text:span text:style-name="T5">iaria</text:span><text:span text:style-name="T155"> </text:span><text:span text:style-name="T5">a</text:span><text:span text:style-name="T155"> </text:span><text:span text:style-name="T5">la</text:span><text:span text:style-name="T155"> </text:span><text:span text:style-name="T32">d</text:span><text:span text:style-name="T5">e</text:span><text:span text:style-name="T32">v</text:span><text:span text:style-name="T6">o</text:span><text:span text:style-name="T5">l</text:span><text:span text:style-name="T49">u</text:span><text:span text:style-name="T6">c</text:span><text:span text:style-name="T5">i</text:span><text:span text:style-name="T6">ón</text:span><text:span text:style-name="T202"> </text:span><text:span text:style-name="T6">o</text:span><text:span text:style-name="T155"> </text:span><text:span text:style-name="T5">rei</text:span><text:span text:style-name="T6">n</text:span><text:span text:style-name="T5">tegro,</text:span><text:span text:style-name="T161"> </text:span><text:span text:style-name="T49">e</text:span><text:span text:style-name="T5">st</text:span><text:span text:style-name="T6">a</text:span><text:span text:style-name="T5"> </text:span><text:span text:style-name="T33">c</text:span><text:span text:style-name="T32">a</text:span><text:span text:style-name="T33">n</text:span><text:span text:style-name="T34">t</text:span><text:span text:style-name="T83">id</text:span><text:span text:style-name="T84">a</text:span><text:span text:style-name="T33">d</text:span><text:span text:style-name="T5"> </text:span><text:span text:style-name="T48">d</text:span><text:span text:style-name="T5">eber</text:span><text:span text:style-name="T6">á</text:span><text:span text:style-name="T5"> </text:span><text:span text:style-name="T49">s</text:span><text:span text:style-name="T6">e</text:span><text:span text:style-name="T5">r</text:span><text:span text:style-name="T33"> </text:span><text:span text:style-name="T6">i</text:span><text:span text:style-name="T49">n</text:span><text:span text:style-name="T6">g</text:span><text:span text:style-name="T5">r</text:span><text:span text:style-name="T6">esada</text:span><text:span text:style-name="T5"> </text:span><text:span text:style-name="T6">en</text:span><text:span text:style-name="T5"> </text:span><text:span text:style-name="T48">C</text:span><text:span text:style-name="T6">ai</text:span><text:span text:style-name="T5">x</text:span><text:span text:style-name="T6">a</text:span><text:span text:style-name="T48">B</text:span><text:span text:style-name="T6">an</text:span><text:span text:style-name="T5">k</text:span><text:span text:style-name="T6">,</text:span><text:span text:style-name="T5"> e</text:span><text:span text:style-name="T6">n</text:span><text:span text:style-name="T5"> el </text:span><text:span text:style-name="T6">s</text:span><text:span text:style-name="T5">ig</text:span><text:span text:style-name="T6">u</text:span><text:span text:style-name="T5">i</text:span><text:span text:style-name="T48">e</text:span><text:span text:style-name="T6">n</text:span><text:span text:style-name="T5">te </text:span><text:span text:style-name="T6">nú</text:span><text:span text:style-name="T5">mer</text:span><text:span text:style-name="T6">o</text:span><text:span text:style-name="T5"> </text:span><text:span text:style-name="T6">I</text:span><text:span text:style-name="T49">B</text:span><text:span text:style-name="T5">AN:</text:span><text:span text:style-name="T33"> </text:span><text:span text:style-name="T5">ES61 21</text:span><text:span text:style-name="T48">0</text:span><text:span text:style-name="T5">0 7850 4013 </text:span><text:span text:style-name="T48">0</text:span><text:span text:style-name="T5">005</text:span><text:span text:style-name="T33"> </text:span><text:span text:style-name="T49">3</text:span><text:span text:style-name="T6">367</text:span></text:p>
      <text:p text:style-name="P56"/>
      <text:p text:style-name="P71"/>
      <text:p text:style-name="P46"><text:span text:style-name="T455">13</text:span><text:bookmark-end text:name="_page_853_0"/></text:p>
      <text:p text:style-name="P15"><text:bookmark-start text:name="_page_873_0"/><draw:frame draw:style-name="fr1" draw:name="drawingObject106" text:anchor-type="char" svg:x="0.7882in" svg:y="0.3945in" svg:width="6.6937in" svg:height="0.6575in" draw:z-index="4"><draw:image xlink:href="Pictures/10000001000006370000009C3AC21C8703C08AB7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25"/>
      <text:p text:style-name="P30"><text:span text:style-name="T363">S</text:span><text:span text:style-name="T364">É</text:span><text:span text:style-name="T387">P</text:span><text:span text:style-name="T364">T</text:span><text:span text:style-name="T370">I</text:span><text:span text:style-name="T364">MA</text:span><text:span text:style-name="T363">. </text:span><text:span text:style-name="T364">-</text:span><text:span text:style-name="T388"> </text:span><text:span text:style-name="T10">NO</text:span><text:span text:style-name="T11"> V</text:span><text:span text:style-name="T10">I</text:span><text:span text:style-name="T11">NC</text:span><text:span text:style-name="T10">UL</text:span><text:span text:style-name="T31">A</text:span><text:span text:style-name="T11">C</text:span><text:span text:style-name="T10">I</text:span><text:span text:style-name="T45">Ó</text:span><text:span text:style-name="T11">N </text:span><text:span text:style-name="T31">L</text:span><text:span text:style-name="T10">A</text:span><text:span text:style-name="T11">BOR</text:span><text:span text:style-name="T46">A</text:span><text:span text:style-name="T10">L</text:span></text:p>
      <text:p text:style-name="P94"/>
      <text:p text:style-name="P148"><text:span text:style-name="T6">L</text:span><text:span text:style-name="T5">a su</text:span><text:span text:style-name="T48">s</text:span><text:span text:style-name="T6">c</text:span><text:span text:style-name="T5">r</text:span><text:span text:style-name="T6">i</text:span><text:span text:style-name="T5">p</text:span><text:span text:style-name="T6">ció</text:span><text:span text:style-name="T5">n d</text:span><text:span text:style-name="T6">el</text:span><text:span text:style-name="T5"> </text:span><text:span text:style-name="T6">p</text:span><text:span text:style-name="T5">r</text:span><text:span text:style-name="T6">es</text:span><text:span text:style-name="T49">e</text:span><text:span text:style-name="T6">nte</text:span><text:span text:style-name="T5"> C</text:span><text:span text:style-name="T6">onvenio,</text:span><text:span text:style-name="T5"> </text:span><text:span text:style-name="T6">en</text:span><text:span text:style-name="T48"> </text:span><text:span text:style-name="T6">nin</text:span><text:span text:style-name="T5">g</text:span><text:span text:style-name="T6">ún</text:span><text:span text:style-name="T5"> </text:span><text:span text:style-name="T6">c</text:span><text:span text:style-name="T5">a</text:span><text:span text:style-name="T6">so</text:span><text:span text:style-name="T5">, </text:span><text:span text:style-name="T48">i</text:span><text:span text:style-name="T5">m</text:span><text:span text:style-name="T6">p</text:span><text:span text:style-name="T5">li</text:span><text:span text:style-name="T6">c</text:span><text:span text:style-name="T5">ará</text:span><text:span text:style-name="T48"> </text:span><text:span text:style-name="T5">la exi</text:span><text:span text:style-name="T6">s</text:span><text:span text:style-name="T48">t</text:span><text:span text:style-name="T5">e</text:span><text:span text:style-name="T6">nc</text:span><text:span text:style-name="T5">ia </text:span><text:span text:style-name="T6">d</text:span><text:span text:style-name="T5">e </text:span><text:span text:style-name="T6">n</text:span><text:span text:style-name="T48">e</text:span><text:span text:style-name="T5">x</text:span><text:span text:style-name="T6">o</text:span><text:span text:style-name="T5"> </text:span><text:span text:style-name="T6">ju</text:span><text:span text:style-name="T5">r</text:span><text:span text:style-name="T48">í</text:span><text:span text:style-name="T6">d</text:span><text:span text:style-name="T5">i</text:span><text:span text:style-name="T6">co</text:span><text:span text:style-name="T5"> la</text:span><text:span text:style-name="T6">bo</text:span><text:span text:style-name="T5">ral a</text:span><text:span text:style-name="T6">lg</text:span><text:span text:style-name="T48">u</text:span><text:span text:style-name="T5">n</text:span><text:span text:style-name="T6">o</text:span><text:span text:style-name="T5"> </text:span><text:span text:style-name="T6">en</text:span><text:span text:style-name="T5">tre </text:span><text:span text:style-name="T33">e</text:span><text:span text:style-name="T6">l</text:span><text:span text:style-name="T62"> </text:span><text:span text:style-name="T5">pers</text:span><text:span text:style-name="T6">o</text:span><text:span text:style-name="T5">na</text:span><text:span text:style-name="T6">l</text:span><text:span text:style-name="T5"> </text:span><text:span text:style-name="T6">q</text:span><text:span text:style-name="T49">u</text:span><text:span text:style-name="T6">e</text:span><text:span text:style-name="T5"> </text:span><text:span text:style-name="T6">p</text:span><text:span text:style-name="T5">r</text:span><text:span text:style-name="T6">este</text:span><text:span text:style-name="T5"> </text:span><text:span text:style-name="T6">los</text:span><text:span text:style-name="T5"> </text:span><text:span text:style-name="T49">s</text:span><text:span text:style-name="T6">e</text:span><text:span text:style-name="T5">r</text:span><text:span text:style-name="T6">vicios</text:span><text:span text:style-name="T5"> </text:span><text:span text:style-name="T6">obj</text:span><text:span text:style-name="T5">et</text:span><text:span text:style-name="T6">o</text:span><text:span text:style-name="T5"> </text:span><text:span text:style-name="T49">d</text:span><text:span text:style-name="T5">el mi</text:span><text:span text:style-name="T6">s</text:span><text:span text:style-name="T5">m</text:span><text:span text:style-name="T6">o</text:span><text:span text:style-name="T5"> y el </text:span><text:span text:style-name="T48">C</text:span><text:span text:style-name="T5">a</text:span><text:span text:style-name="T6">b</text:span><text:span text:style-name="T5">il</text:span><text:span text:style-name="T6">do</text:span><text:span text:style-name="T5"> </text:span><text:span text:style-name="T6">In</text:span><text:span text:style-name="T49">s</text:span><text:span text:style-name="T6">u</text:span><text:span text:style-name="T5">lar </text:span><text:span text:style-name="T6">d</text:span><text:span text:style-name="T5">e </text:span><text:span text:style-name="T6">L</text:span><text:span text:style-name="T5">a</text:span><text:span text:style-name="T6">n</text:span><text:span text:style-name="T5">zar</text:span><text:span text:style-name="T6">o</text:span><text:span text:style-name="T5">t</text:span><text:span text:style-name="T48">e</text:span><text:span text:style-name="T5">.</text:span></text:p>
      <text:p text:style-name="P149"><text:span text:style-name="T5">As</text:span><text:span text:style-name="T6">imi</text:span><text:span text:style-name="T5">s</text:span><text:span text:style-name="T6">mo,</text:span><text:span text:style-name="T114"> </text:span><text:span text:style-name="T6">la</text:span><text:span text:style-name="T108"> </text:span><text:span text:style-name="T32">c</text:span><text:span text:style-name="T6">o</text:span><text:span text:style-name="T5">l</text:span><text:span text:style-name="T49">a</text:span><text:span text:style-name="T6">bo</text:span><text:span text:style-name="T48">r</text:span><text:span text:style-name="T6">a</text:span><text:span text:style-name="T32">c</text:span><text:span text:style-name="T6">ión</text:span><text:span text:style-name="T103"> </text:span><text:span text:style-name="T32">d</text:span><text:span text:style-name="T6">e</text:span><text:span text:style-name="T108"> </text:span><text:span text:style-name="T6">la</text:span><text:span text:style-name="T108"> </text:span><text:span text:style-name="T5">C</text:span><text:span text:style-name="T6">o</text:span><text:span text:style-name="T5">r</text:span><text:span text:style-name="T6">po</text:span><text:span text:style-name="T5">r</text:span><text:span text:style-name="T6">a</text:span><text:span text:style-name="T32">c</text:span><text:span text:style-name="T6">ión</text:span><text:span text:style-name="T103"> </text:span><text:span text:style-name="T6">Lo</text:span><text:span text:style-name="T32">c</text:span><text:span text:style-name="T5">al</text:span><text:span text:style-name="T108"> </text:span><text:span text:style-name="T6">no</text:span><text:span text:style-name="T108"> </text:span><text:span text:style-name="T6">supond</text:span><text:span text:style-name="T5">rá</text:span><text:span text:style-name="T108"> </text:span><text:span text:style-name="T5">la</text:span><text:span text:style-name="T108"> </text:span><text:span text:style-name="T33">a</text:span><text:span text:style-name="T6">d</text:span><text:span text:style-name="T49">q</text:span><text:span text:style-name="T6">u</text:span><text:span text:style-name="T5">i</text:span><text:span text:style-name="T6">s</text:span><text:span text:style-name="T5">i</text:span><text:span text:style-name="T6">c</text:span><text:span text:style-name="T5">i</text:span><text:span text:style-name="T6">ón</text:span><text:span text:style-name="T114"> </text:span><text:span text:style-name="T6">d</text:span><text:span text:style-name="T5">e</text:span><text:span text:style-name="T114"> </text:span><text:span text:style-name="T5">má</text:span><text:span text:style-name="T6">s</text:span><text:span text:style-name="T114"> </text:span><text:span text:style-name="T6">co</text:span><text:span text:style-name="T5">m</text:span><text:span text:style-name="T6">p</text:span><text:span text:style-name="T5">r</text:span><text:span text:style-name="T6">o</text:span><text:span text:style-name="T5">m</text:span><text:span text:style-name="T48">i</text:span><text:span text:style-name="T6">sos</text:span><text:span text:style-name="T114"> </text:span><text:span text:style-name="T6">q</text:span><text:span text:style-name="T5">u</text:span><text:span text:style-name="T6">e</text:span><text:span text:style-name="T103"> </text:span><text:span text:style-name="T6">lo</text:span><text:span text:style-name="T5">s </text:span><text:span text:style-name="T32">es</text:span><text:span text:style-name="T34">t</text:span><text:span text:style-name="T33">ipu</text:span><text:span text:style-name="T32">la</text:span><text:span text:style-name="T33">d</text:span><text:span text:style-name="T32">o</text:span><text:span text:style-name="T33">s</text:span><text:span text:style-name="T5"> en e</text:span><text:span text:style-name="T6">l</text:span><text:span text:style-name="T5"> </text:span><text:span text:style-name="T48">C</text:span><text:span text:style-name="T6">onvenio</text:span><text:span text:style-name="T5"> y</text:span><text:span text:style-name="T6">,</text:span><text:span text:style-name="T5"> </text:span><text:span text:style-name="T49">e</text:span><text:span text:style-name="T6">n</text:span><text:span text:style-name="T5"> </text:span><text:span text:style-name="T6">ning</text:span><text:span text:style-name="T49">ú</text:span><text:span text:style-name="T6">n</text:span><text:span text:style-name="T5"> </text:span><text:span text:style-name="T6">caso</text:span><text:span text:style-name="T5">, </text:span><text:span text:style-name="T49">s</text:span><text:span text:style-name="T5">e </text:span><text:span text:style-name="T6">d</text:span><text:span text:style-name="T5">eri</text:span><text:span text:style-name="T6">v</text:span><text:span text:style-name="T5">ará</text:span><text:span text:style-name="T6">n</text:span><text:span text:style-name="T5"> a</text:span><text:span text:style-name="T6">sp</text:span><text:span text:style-name="T48">e</text:span><text:span text:style-name="T6">c</text:span><text:span text:style-name="T5">t</text:span><text:span text:style-name="T6">os</text:span><text:span text:style-name="T5"> </text:span><text:span text:style-name="T6">p</text:span><text:span text:style-name="T5">r</text:span><text:span text:style-name="T6">op</text:span><text:span text:style-name="T5">i</text:span><text:span text:style-name="T6">os</text:span><text:span text:style-name="T5"> </text:span><text:span text:style-name="T49">d</text:span><text:span text:style-name="T5">e </text:span><text:span text:style-name="T6">un</text:span><text:span text:style-name="T5"> </text:span><text:span text:style-name="T6">con</text:span><text:span text:style-name="T5">trat</text:span><text:span text:style-name="T6">o</text:span><text:span text:style-name="T5"> l</text:span><text:span text:style-name="T48">a</text:span><text:span text:style-name="T6">bo</text:span><text:span text:style-name="T48">r</text:span><text:span text:style-name="T5">al.</text:span><text:span text:style-name="T186"> </text:span><text:span text:style-name="T6">T</text:span><text:span text:style-name="T5">a</text:span><text:span text:style-name="T6">m</text:span><text:span text:style-name="T5">p</text:span><text:span text:style-name="T6">oco</text:span><text:span text:style-name="T108"> </text:span><text:span text:style-name="T5">se</text:span><text:span text:style-name="T108"> </text:span><text:span text:style-name="T33">p</text:span><text:span text:style-name="T5">ro</text:span><text:span text:style-name="T6">d</text:span><text:span text:style-name="T49">u</text:span><text:span text:style-name="T6">ci</text:span><text:span text:style-name="T48">r</text:span><text:span text:style-name="T6">á</text:span><text:span text:style-name="T128"> </text:span><text:span text:style-name="T6">a</text:span><text:span text:style-name="T108"> </text:span><text:span text:style-name="T6">la</text:span><text:span text:style-name="T108"> </text:span><text:span text:style-name="T7">f</text:span><text:span text:style-name="T8">i</text:span><text:span text:style-name="T6">nali</text:span><text:span text:style-name="T48">z</text:span><text:span text:style-name="T6">ación</text:span><text:span text:style-name="T128"> </text:span><text:span text:style-name="T6">de</text:span><text:span text:style-name="T103"> </text:span><text:span text:style-name="T6">la</text:span><text:span text:style-name="T128"> </text:span><text:span text:style-name="T32">v</text:span><text:span text:style-name="T62">i</text:span><text:span text:style-name="T5">ge</text:span><text:span text:style-name="T6">nc</text:span><text:span text:style-name="T5">ia</text:span><text:span text:style-name="T114"> </text:span><text:span text:style-name="T6">d</text:span><text:span text:style-name="T5">el</text:span><text:span text:style-name="T114"> </text:span><text:span text:style-name="T5">C</text:span><text:span text:style-name="T49">o</text:span><text:span text:style-name="T6">nv</text:span><text:span text:style-name="T5">e</text:span><text:span text:style-name="T32">n</text:span><text:span text:style-name="T5">i</text:span><text:span text:style-name="T6">o</text:span><text:span text:style-name="T103"> </text:span><text:span text:style-name="T6">un</text:span><text:span text:style-name="T5">a</text:span><text:span text:style-name="T114"> </text:span><text:span text:style-name="T6">sub</text:span><text:span text:style-name="T5">r</text:span><text:span text:style-name="T6">o</text:span><text:span text:style-name="T48">g</text:span><text:span text:style-name="T5">a</text:span><text:span text:style-name="T6">c</text:span><text:span text:style-name="T5">i</text:span><text:span text:style-name="T6">ón</text:span><text:span text:style-name="T108"> </text:span><text:span text:style-name="T33">e</text:span><text:span text:style-name="T5">m</text:span><text:span text:style-name="T6">p</text:span><text:span text:style-name="T5">re</text:span><text:span text:style-name="T49">s</text:span><text:span text:style-name="T5">ar</text:span><text:span text:style-name="T48">i</text:span><text:span text:style-name="T5">al</text:span><text:span text:style-name="T114"> </text:span><text:span text:style-name="T6">d</text:span><text:span text:style-name="T33">e</text:span><text:span text:style-name="T5">l</text:span><text:span text:style-name="T103"> </text:span><text:span text:style-name="T5">C</text:span><text:span text:style-name="T32">a</text:span><text:span text:style-name="T5">b</text:span><text:span text:style-name="T6">il</text:span><text:span text:style-name="T5">d</text:span><text:span text:style-name="T6">o</text:span><text:span text:style-name="T5"> </text:span><text:span text:style-name="T6">en</text:span><text:span text:style-name="T174"> </text:span><text:span text:style-name="T6">lo</text:span><text:span text:style-name="T5">s</text:span><text:span text:style-name="T164"> </text:span><text:span text:style-name="T48">t</text:span><text:span text:style-name="T5">ér</text:span><text:span text:style-name="T6">mi</text:span><text:span text:style-name="T5">n</text:span><text:span text:style-name="T6">o</text:span><text:span text:style-name="T5">s</text:span><text:span text:style-name="T190"> </text:span><text:span text:style-name="T6">p</text:span><text:span text:style-name="T5">r</text:span><text:span text:style-name="T6">e</text:span><text:span text:style-name="T32">v</text:span><text:span text:style-name="T6">istos</text:span><text:span text:style-name="T168"> </text:span><text:span text:style-name="T32">e</text:span><text:span text:style-name="T6">n</text:span><text:span text:style-name="T174"> </text:span><text:span text:style-name="T32">e</text:span><text:span text:style-name="T6">l</text:span><text:span text:style-name="T168"> </text:span><text:span text:style-name="T33">R</text:span><text:span text:style-name="T49">e</text:span><text:span text:style-name="T6">al</text:span><text:span text:style-name="T190"> </text:span><text:span text:style-name="T6">Dec</text:span><text:span text:style-name="T5">r</text:span><text:span text:style-name="T6">eto</text:span><text:span text:style-name="T190"> </text:span><text:span text:style-name="T6">L</text:span><text:span text:style-name="T33">egi</text:span><text:span text:style-name="T32">s</text:span><text:span text:style-name="T33">la</text:span><text:span text:style-name="T34">t</text:span><text:span text:style-name="T33">i</text:span><text:span text:style-name="T84">v</text:span><text:span text:style-name="T32">o</text:span><text:span text:style-name="T174"> </text:span><text:span text:style-name="T5">1/19</text:span><text:span text:style-name="T33">9</text:span><text:span text:style-name="T5">5,</text:span><text:span text:style-name="T174"> </text:span><text:span text:style-name="T6">d</text:span><text:span text:style-name="T5">e</text:span><text:span text:style-name="T174"> </text:span><text:span text:style-name="T33">2</text:span><text:span text:style-name="T5">4</text:span><text:span text:style-name="T174"> </text:span><text:span text:style-name="T6">d</text:span><text:span text:style-name="T5">e</text:span><text:span text:style-name="T190"> </text:span><text:span text:style-name="T48">m</text:span><text:span text:style-name="T5">ar</text:span><text:span text:style-name="T48">z</text:span><text:span text:style-name="T6">o</text:span><text:span text:style-name="T5">,</text:span><text:span text:style-name="T164"> </text:span><text:span text:style-name="T32">p</text:span><text:span text:style-name="T6">o</text:span><text:span text:style-name="T5">r</text:span><text:span text:style-name="T168"> </text:span><text:span text:style-name="T33">e</text:span><text:span text:style-name="T5">l</text:span><text:span text:style-name="T190"> </text:span><text:span text:style-name="T6">qu</text:span><text:span text:style-name="T5">e</text:span><text:span text:style-name="T190"> </text:span><text:span text:style-name="T49">s</text:span><text:span text:style-name="T5">e</text:span><text:span text:style-name="T164"> </text:span><text:span text:style-name="T5">a</text:span><text:span text:style-name="T6">p</text:span><text:span text:style-name="T48">r</text:span><text:span text:style-name="T6">ue</text:span><text:span text:style-name="T5">b</text:span><text:span text:style-name="T6">a</text:span><text:span text:style-name="T190"> </text:span><text:span text:style-name="T6">el</text:span><text:span text:style-name="T5"> </text:span><text:span text:style-name="T6">Te</text:span><text:span text:style-name="T5">xt</text:span><text:span text:style-name="T6">o</text:span><text:span text:style-name="T5"> </text:span><text:span text:style-name="T49">R</text:span><text:span text:style-name="T5">ef</text:span><text:span text:style-name="T33">u</text:span><text:span text:style-name="T5">nd</text:span><text:span text:style-name="T6">i</text:span><text:span text:style-name="T5">d</text:span><text:span text:style-name="T6">o</text:span><text:span text:style-name="T48"> </text:span><text:span text:style-name="T6">de</text:span><text:span text:style-name="T5"> </text:span><text:span text:style-name="T6">la</text:span><text:span text:style-name="T5"> </text:span><text:span text:style-name="T6">L</text:span><text:span text:style-name="T49">e</text:span><text:span text:style-name="T5">y </text:span><text:span text:style-name="T6">del</text:span><text:span text:style-name="T5"> </text:span><text:span text:style-name="T6">E</text:span><text:span text:style-name="T49">s</text:span><text:span text:style-name="T6">tatuto</text:span><text:span text:style-name="T5"> </text:span><text:span text:style-name="T6">de</text:span><text:span text:style-name="T5"> </text:span><text:span text:style-name="T6">lo</text:span><text:span text:style-name="T5">s </text:span><text:span text:style-name="T6">T</text:span><text:span text:style-name="T5">r</text:span><text:span text:style-name="T62">a</text:span><text:span text:style-name="T6">b</text:span><text:span text:style-name="T5">a</text:span><text:span text:style-name="T6">j</text:span><text:span text:style-name="T5">a</text:span><text:span text:style-name="T6">do</text:span><text:span text:style-name="T5">re</text:span><text:span text:style-name="T6">s</text:span><text:span text:style-name="T5">.</text:span></text:p>
      <text:p text:style-name="P56"/>
      <text:p text:style-name="P86"/>
      <text:p text:style-name="P30"><text:span text:style-name="T11">O</text:span><text:span text:style-name="T45">C</text:span><text:span text:style-name="T10">TAVA</text:span><text:span text:style-name="T11">.</text:span><text:span text:style-name="T30"> </text:span><text:span text:style-name="T10">-</text:span><text:span text:style-name="T11"> </text:span><text:span text:style-name="T10">R</text:span><text:span text:style-name="T11">ES</text:span><text:span text:style-name="T10">P</text:span><text:span text:style-name="T11">ONS</text:span><text:span text:style-name="T10">A</text:span><text:span text:style-name="T45">B</text:span><text:span text:style-name="T10">LE</text:span><text:span text:style-name="T30"> </text:span><text:span text:style-name="T11">D</text:span><text:span text:style-name="T10">E</text:span><text:span text:style-name="T11"> CO</text:span><text:span text:style-name="T45">N</text:span><text:span text:style-name="T11">V</text:span><text:span text:style-name="T10">E</text:span><text:span text:style-name="T11">N</text:span><text:span text:style-name="T10">I</text:span><text:span text:style-name="T11">O</text:span><text:span text:style-name="T10">.</text:span></text:p>
      <text:p text:style-name="P88"/>
      <text:p text:style-name="P137"><text:span text:style-name="T5">1.</text:span><text:span text:style-name="T242"> </text:span><text:span text:style-name="T33">E</text:span><text:span text:style-name="T6">l</text:span><text:span text:style-name="T245"> </text:span><text:span text:style-name="T6">C</text:span><text:span text:style-name="T32">a</text:span><text:span text:style-name="T5">b</text:span><text:span text:style-name="T6">il</text:span><text:span text:style-name="T5">d</text:span><text:span text:style-name="T6">o</text:span><text:span text:style-name="T245"> </text:span><text:span text:style-name="T33">I</text:span><text:span text:style-name="T6">nsula</text:span><text:span text:style-name="T5">r</text:span><text:span text:style-name="T242"> </text:span><text:span text:style-name="T6">de</text:span><text:span text:style-name="T242"> </text:span><text:span text:style-name="T6">Lan</text:span><text:span text:style-name="T5">z</text:span><text:span text:style-name="T6">a</text:span><text:span text:style-name="T5">r</text:span><text:span text:style-name="T6">ote</text:span><text:span text:style-name="T242"> </text:span><text:span text:style-name="T6">d</text:span><text:span text:style-name="T32">e</text:span><text:span text:style-name="T6">sig</text:span><text:span text:style-name="T49">n</text:span><text:span text:style-name="T5">a</text:span><text:span text:style-name="T244"> </text:span><text:span text:style-name="T6">co</text:span><text:span text:style-name="T5">m</text:span><text:span text:style-name="T6">o</text:span><text:span text:style-name="T245"> </text:span><text:span text:style-name="T33">R</text:span><text:span text:style-name="T5">e</text:span><text:span text:style-name="T6">s</text:span><text:span text:style-name="T32">p</text:span><text:span text:style-name="T6">on</text:span><text:span text:style-name="T49">s</text:span><text:span text:style-name="T5">a</text:span><text:span text:style-name="T6">b</text:span><text:span text:style-name="T5">le</text:span><text:span text:style-name="T245"> </text:span><text:span text:style-name="T33">e</text:span><text:span text:style-name="T49">n</text:span><text:span text:style-name="T6">c</text:span><text:span text:style-name="T33">a</text:span><text:span text:style-name="T5">rga</text:span><text:span text:style-name="T6">do</text:span><text:span text:style-name="T242"> </text:span><text:span text:style-name="T6">d</text:span><text:span text:style-name="T5">el</text:span><text:span text:style-name="T242"> </text:span><text:span text:style-name="T6">s</text:span><text:span text:style-name="T5">e</text:span><text:span text:style-name="T33">g</text:span><text:span text:style-name="T6">u</text:span><text:span text:style-name="T5">imi</text:span><text:span text:style-name="T48">e</text:span><text:span text:style-name="T6">n</text:span><text:span text:style-name="T5">t</text:span><text:span text:style-name="T6">o</text:span><text:span text:style-name="T5">,</text:span><text:span text:style-name="T242"> </text:span><text:span text:style-name="T32">v</text:span><text:span text:style-name="T5">igila</text:span><text:span text:style-name="T48">n</text:span><text:span text:style-name="T5">c</text:span><text:span text:style-name="T6">ia</text:span><text:span text:style-name="T242"> </text:span><text:span text:style-name="T6">y</text:span><text:span text:style-name="T5"> c</text:span><text:span text:style-name="T6">o</text:span><text:span text:style-name="T5">nt</text:span><text:span text:style-name="T48">r</text:span><text:span text:style-name="T6">ol</text:span><text:span text:style-name="T199"> </text:span><text:span text:style-name="T48">d</text:span><text:span text:style-name="T5">e</text:span><text:span text:style-name="T202"> </text:span><text:span text:style-name="T6">la</text:span><text:span text:style-name="T202"> </text:span><text:span text:style-name="T5">e</text:span><text:span text:style-name="T6">j</text:span><text:span text:style-name="T49">e</text:span><text:span text:style-name="T6">cu</text:span><text:span text:style-name="T32">c</text:span><text:span text:style-name="T6">ión</text:span><text:span text:style-name="T202"> </text:span><text:span text:style-name="T6">del</text:span><text:span text:style-name="T161"> </text:span><text:span text:style-name="T5">C</text:span><text:span text:style-name="T6">onvenio</text:span><text:span text:style-name="T202"> </text:span><text:span text:style-name="T5">y</text:span><text:span text:style-name="T202"> </text:span><text:span text:style-name="T6">de</text:span><text:span text:style-name="T161"> </text:span><text:span text:style-name="T6">los</text:span><text:span text:style-name="T161"> </text:span><text:span text:style-name="T32">c</text:span><text:span text:style-name="T6">o</text:span><text:span text:style-name="T5">m</text:span><text:span text:style-name="T6">p</text:span><text:span text:style-name="T48">r</text:span><text:span text:style-name="T6">o</text:span><text:span text:style-name="T5">mi</text:span><text:span text:style-name="T6">sos</text:span><text:span text:style-name="T199"> </text:span><text:span text:style-name="T5">a</text:span><text:span text:style-name="T6">su</text:span><text:span text:style-name="T5">mi</text:span><text:span text:style-name="T6">dos</text:span><text:span text:style-name="T161"> </text:span><text:span text:style-name="T5">al</text:span><text:span text:style-name="T202"> </text:span><text:span text:style-name="T48">R</text:span><text:span text:style-name="T5">e</text:span><text:span text:style-name="T6">spon</text:span><text:span text:style-name="T49">s</text:span><text:span text:style-name="T5">a</text:span><text:span text:style-name="T6">b</text:span><text:span text:style-name="T5">le</text:span><text:span text:style-name="T202"> </text:span><text:span text:style-name="T6">T</text:span><text:span text:style-name="T5">é</text:span><text:span text:style-name="T6">cn</text:span><text:span text:style-name="T5">i</text:span><text:span text:style-name="T32">c</text:span><text:span text:style-name="T6">o</text:span><text:span text:style-name="T155"> </text:span><text:span text:style-name="T6">d</text:span><text:span text:style-name="T5">el</text:span><text:span text:style-name="T202"> </text:span><text:span text:style-name="T33">Á</text:span><text:span text:style-name="T5">r</text:span><text:span text:style-name="T49">e</text:span><text:span text:style-name="T6">a</text:span><text:span text:style-name="T161"> </text:span><text:span text:style-name="T5">d</text:span><text:span text:style-name="T6">e</text:span><text:span text:style-name="T5"> Emp</text:span><text:span text:style-name="T6">l</text:span><text:span text:style-name="T5">e</text:span><text:span text:style-name="T49">o</text:span><text:span text:style-name="T5">.</text:span></text:p>
      <text:p text:style-name="P56"/>
      <text:p text:style-name="P78"/>
      <text:p text:style-name="P30"><text:span text:style-name="T5">2.</text:span><text:span text:style-name="T239"> </text:span><text:span text:style-name="T33">S</text:span><text:span text:style-name="T6">o</text:span><text:span text:style-name="T5">n</text:span><text:span text:style-name="T83"> </text:span><text:span text:style-name="T10">funcion</text:span><text:span text:style-name="T11">es </text:span><text:span text:style-name="T32">d</text:span><text:span text:style-name="T6">el</text:span><text:span text:style-name="T5"> </text:span><text:span text:style-name="T48">R</text:span><text:span text:style-name="T6">esponsable</text:span><text:span text:style-name="T5"> </text:span><text:span text:style-name="T6">de</text:span><text:span text:style-name="T5"> </text:span><text:span text:style-name="T6">con</text:span><text:span text:style-name="T49">v</text:span><text:span text:style-name="T6">e</text:span><text:span text:style-name="T5">ni</text:span><text:span text:style-name="T6">o</text:span><text:span text:style-name="T5">:</text:span></text:p>
      <text:p text:style-name="P94"/>
      <text:p text:style-name="P150"><text:span text:style-name="T366">a</text:span><text:span text:style-name="T365">) A</text:span><text:span text:style-name="T366">co</text:span><text:span text:style-name="T372">r</text:span><text:span text:style-name="T365">d</text:span><text:span text:style-name="T366">a</text:span><text:span text:style-name="T365">r </text:span><text:span text:style-name="T366">la</text:span><text:span text:style-name="T365"> r</text:span><text:span text:style-name="T366">ep</text:span><text:span text:style-name="T365">r</text:span><text:span text:style-name="T366">og</text:span><text:span text:style-name="T365">r</text:span><text:span text:style-name="T366">am</text:span><text:span text:style-name="T373">a</text:span><text:span text:style-name="T366">ción</text:span><text:span text:style-name="T365"> </text:span><text:span text:style-name="T366">de</text:span><text:span text:style-name="T372"> </text:span><text:span text:style-name="T366">las</text:span><text:span text:style-name="T365"> </text:span><text:span text:style-name="T366">actu</text:span><text:span text:style-name="T372">a</text:span><text:span text:style-name="T366">c</text:span><text:span text:style-name="T365">i</text:span><text:span text:style-name="T366">on</text:span><text:span text:style-name="T365">e</text:span><text:span text:style-name="T366">s</text:span><text:span text:style-name="T365"> </text:span><text:span text:style-name="T366">p</text:span><text:span text:style-name="T365">r</text:span><text:span text:style-name="T372">e</text:span><text:span text:style-name="T366">v</text:span><text:span text:style-name="T365">i</text:span><text:span text:style-name="T366">s</text:span><text:span text:style-name="T365">ta</text:span><text:span text:style-name="T366">s</text:span><text:span text:style-name="T365"> </text:span><text:span text:style-name="T384">e</text:span><text:span text:style-name="T366">n</text:span><text:span text:style-name="T372"> </text:span><text:span text:style-name="T366">b</text:span><text:span text:style-name="T365">a</text:span><text:span text:style-name="T366">s</text:span><text:span text:style-name="T365">e al g</text:span><text:span text:style-name="T372">r</text:span><text:span text:style-name="T365">a</text:span><text:span text:style-name="T366">do</text:span><text:span text:style-name="T365"> </text:span><text:span text:style-name="T373">d</text:span><text:span text:style-name="T365">e e</text:span><text:span text:style-name="T366">j</text:span><text:span text:style-name="T372">e</text:span><text:span text:style-name="T366">cu</text:span><text:span text:style-name="T382">c</text:span><text:span text:style-name="T365">i</text:span><text:span text:style-name="T366">ón</text:span><text:span text:style-name="T365">. b) </text:span><text:span text:style-name="T366">D</text:span><text:span text:style-name="T365">e</text:span><text:span text:style-name="T367">f</text:span><text:span text:style-name="T368">i</text:span><text:span text:style-name="T365">n</text:span><text:span text:style-name="T366">i</text:span><text:span text:style-name="T365">r</text:span><text:span text:style-name="T372"> </text:span><text:span text:style-name="T366">a</text:span><text:span text:style-name="T365">s</text:span><text:span text:style-name="T373">p</text:span><text:span text:style-name="T366">ec</text:span><text:span text:style-name="T382">t</text:span><text:span text:style-name="T366">os</text:span><text:span text:style-name="T365"> </text:span><text:span text:style-name="T373">q</text:span><text:span text:style-name="T366">ue</text:span><text:span text:style-name="T365"> </text:span><text:span text:style-name="T366">h</text:span><text:span text:style-name="T373">u</text:span><text:span text:style-name="T366">bie</text:span><text:span text:style-name="T365">r</text:span><text:span text:style-name="T366">e</text:span><text:span text:style-name="T365"> </text:span><text:span text:style-name="T366">que</text:span><text:span text:style-name="T365"> </text:span><text:span text:style-name="T366">co</text:span><text:span text:style-name="T373">n</text:span><text:span text:style-name="T366">c</text:span><text:span text:style-name="T365">retar e</text:span><text:span text:style-name="T366">n</text:span><text:span text:style-name="T365"> </text:span><text:span text:style-name="T384">e</text:span><text:span text:style-name="T365">l</text:span><text:span text:style-name="T407"> </text:span><text:span text:style-name="T366">d</text:span><text:span text:style-name="T365">e</text:span><text:span text:style-name="T366">s</text:span><text:span text:style-name="T384">a</text:span><text:span text:style-name="T365">r</text:span><text:span text:style-name="T372">r</text:span><text:span text:style-name="T366">o</text:span><text:span text:style-name="T365">l</text:span><text:span text:style-name="T372">l</text:span><text:span text:style-name="T366">o</text:span><text:span text:style-name="T384"> </text:span><text:span text:style-name="T366">d</text:span><text:span text:style-name="T365">e la</text:span><text:span text:style-name="T366">s</text:span><text:span text:style-name="T365"> </text:span><text:span text:style-name="T372">a</text:span><text:span text:style-name="T366">c</text:span><text:span text:style-name="T365">t</text:span><text:span text:style-name="T373">u</text:span><text:span text:style-name="T365">a</text:span><text:span text:style-name="T382">c</text:span><text:span text:style-name="T365">i</text:span><text:span text:style-name="T366">on</text:span><text:span text:style-name="T365">e</text:span><text:span text:style-name="T373">s</text:span><text:span text:style-name="T365">.</text:span></text:p>
      <text:p text:style-name="P48"><text:span text:style-name="T366">c</text:span><text:span text:style-name="T365">) Super</text:span><text:span text:style-name="T366">vi</text:span><text:span text:style-name="T365">s</text:span><text:span text:style-name="T366">ar</text:span><text:span text:style-name="T365"> </text:span><text:span text:style-name="T366">el</text:span><text:span text:style-name="T365"> </text:span><text:span text:style-name="T373">d</text:span><text:span text:style-name="T366">esa</text:span><text:span text:style-name="T365">r</text:span><text:span text:style-name="T372">r</text:span><text:span text:style-name="T366">ol</text:span><text:span text:style-name="T373">l</text:span><text:span text:style-name="T366">o</text:span><text:span text:style-name="T384"> </text:span><text:span text:style-name="T366">de</text:span><text:span text:style-name="T384"> </text:span><text:span text:style-name="T406">l</text:span><text:span text:style-name="T366">as</text:span><text:span text:style-name="T365"> </text:span><text:span text:style-name="T366">actu</text:span><text:span text:style-name="T373">a</text:span><text:span text:style-name="T366">cio</text:span><text:span text:style-name="T365">ne</text:span><text:span text:style-name="T366">s</text:span><text:span text:style-name="T365">.</text:span></text:p>
      <text:p text:style-name="P89"><text:soft-page-break/></text:p>
      <text:p text:style-name="P48"><text:span text:style-name="T365">d) Pr</text:span><text:span text:style-name="T366">o</text:span><text:span text:style-name="T365">p</text:span><text:span text:style-name="T366">o</text:span><text:span text:style-name="T365">ner </text:span><text:span text:style-name="T373">l</text:span><text:span text:style-name="T366">a</text:span><text:span text:style-name="T365"> </text:span><text:span text:style-name="T366">m</text:span><text:span text:style-name="T373">o</text:span><text:span text:style-name="T366">di</text:span><text:span text:style-name="T367">f</text:span><text:span text:style-name="T374">i</text:span><text:span text:style-name="T366">ca</text:span><text:span text:style-name="T382">c</text:span><text:span text:style-name="T366">ión</text:span><text:span text:style-name="T365"> y/</text:span><text:span text:style-name="T366">o</text:span><text:span text:style-name="T365"> </text:span><text:span text:style-name="T366">p</text:span><text:span text:style-name="T365">r</text:span><text:span text:style-name="T366">ó</text:span><text:span text:style-name="T372">r</text:span><text:span text:style-name="T365">r</text:span><text:span text:style-name="T366">oga</text:span><text:span text:style-name="T365"> </text:span><text:span text:style-name="T373">d</text:span><text:span text:style-name="T365">el </text:span><text:span text:style-name="T366">p</text:span><text:span text:style-name="T365">re</text:span><text:span text:style-name="T366">s</text:span><text:span text:style-name="T365">e</text:span><text:span text:style-name="T366">n</text:span><text:span text:style-name="T372">t</text:span><text:span text:style-name="T365">e C</text:span><text:span text:style-name="T366">onv</text:span><text:span text:style-name="T365">e</text:span><text:span text:style-name="T366">n</text:span><text:span text:style-name="T365">i</text:span><text:span text:style-name="T366">o</text:span><text:span text:style-name="T365">.</text:span></text:p>
      <text:p text:style-name="P94"/>
      <text:p text:style-name="P151"><draw:g text:anchor-type="char" draw:z-index="26" draw:name="drawingObject108" draw:style-name="gr1"><draw:frame draw:name="Picture 109" draw:style-name="gr2" draw:text-style-name="P204" svg:width="4.137in" svg:height="2.9213in" draw:transform="rotate (1.5707963267949) translate (7.50416666666667in 4.05277777777778in)"><draw:image xlink:href="Pictures/10000000000001360000001C5EDD543F0A0A2E44.jpg" xlink:type="simple" xlink:show="embed" xlink:actuate="onLoad" draw:mime-type="image/jpeg"><text:p/></draw:image></draw:frame><draw:custom-shape draw:name="Shape 110" draw:style-name="gr3" draw:text-style-name="P205" svg:width="0.7161in" svg:height="4.0134in" svg:x="10.4669in" svg:y="0.0795in"><text:p text:style-name="P153"><text:span text:style-name="T307">C</text:span><text:span text:style-name="T308">ód.</text:span><text:span text:style-name="T307"> </text:span><text:span text:style-name="T309">V</text:span><text:span text:style-name="T307">ali</text:span><text:span text:style-name="T308">da</text:span><text:span text:style-name="T307">ci</text:span><text:span text:style-name="T308">ón</text:span><text:span text:style-name="T307">: </text:span><text:span text:style-name="T308">72</text:span><text:span text:style-name="T307">GE</text:span><text:span text:style-name="T308">7</text:span><text:span text:style-name="T307">J</text:span><text:span text:style-name="T308">2</text:span><text:span text:style-name="T307">G</text:span><text:span text:style-name="T308">2</text:span><text:span text:style-name="T307">MY</text:span><text:span text:style-name="T308">4</text:span><text:span text:style-name="T307">FT</text:span><text:span text:style-name="T308">4</text:span><text:span text:style-name="T307">HAPTF</text:span><text:span text:style-name="T308">9</text:span><text:span text:style-name="T307">RR</text:span><text:span text:style-name="T308">7</text:span><text:span text:style-name="T307">Q | </text:span><text:span text:style-name="T310">V</text:span><text:span text:style-name="T308">e</text:span><text:span text:style-name="T307">rific</text:span><text:span text:style-name="T308">a</text:span><text:span text:style-name="T307">ci</text:span><text:span text:style-name="T308">ón</text:span><text:span text:style-name="T307">: </text:span><text:span text:style-name="T308">h</text:span><text:span text:style-name="T307">tt</text:span><text:span text:style-name="T308">p</text:span><text:span text:style-name="T307">s://c</text:span><text:span text:style-name="T308">ab</text:span><text:span text:style-name="T307">il</text:span><text:span text:style-name="T308">dode</text:span><text:span text:style-name="T307">l</text:span><text:span text:style-name="T308">an</text:span><text:span text:style-name="T307">z</text:span><text:span text:style-name="T308">arote.</text:span><text:span text:style-name="T307">s</text:span><text:span text:style-name="T308">ede</text:span><text:span text:style-name="T307">l</text:span><text:span text:style-name="T308">e</text:span><text:span text:style-name="T307">c</text:span><text:span text:style-name="T308">tron</text:span><text:span text:style-name="T307">ic</text:span><text:span text:style-name="T308">a.e</text:span><text:span text:style-name="T307">s</text:span><text:span text:style-name="T308">/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11" draw:style-name="gr8" draw:text-style-name="P205" svg:width="0.7161in" svg:height="3.4488in" svg:x="11.0941in" svg:y="0.6378in"><text:p text:style-name="P153"><text:span text:style-name="T307">D</text:span><text:span text:style-name="T308">o</text:span><text:span text:style-name="T307">c</text:span><text:span text:style-name="T308">u</text:span><text:span text:style-name="T307">me</text:span><text:span text:style-name="T308">nto</text:span><text:span text:style-name="T307"> </text:span><text:span text:style-name="T308">f</text:span><text:span text:style-name="T307">irm</text:span><text:span text:style-name="T308">ado</text:span><text:span text:style-name="T307"> </text:span><text:span text:style-name="T308">e</text:span><text:span text:style-name="T307">l</text:span><text:span text:style-name="T308">e</text:span><text:span text:style-name="T307">ctr</text:span><text:span text:style-name="T308">ón</text:span><text:span text:style-name="T307">ic</text:span><text:span text:style-name="T308">a</text:span><text:span text:style-name="T307">m</text:span><text:span text:style-name="T308">en</text:span><text:span text:style-name="T307">t</text:span><text:span text:style-name="T308">e</text:span><text:span text:style-name="T307"> </text:span><text:span text:style-name="T308">de</text:span><text:span text:style-name="T307">s</text:span><text:span text:style-name="T308">de</text:span><text:span text:style-name="T307"> l</text:span><text:span text:style-name="T308">a</text:span><text:span text:style-name="T307"> </text:span><text:span text:style-name="T308">p</text:span><text:span text:style-name="T307">l</text:span><text:span text:style-name="T308">a</text:span><text:span text:style-name="T307">t</text:span><text:span text:style-name="T308">a</text:span><text:span text:style-name="T307">f</text:span><text:span text:style-name="T308">o</text:span><text:span text:style-name="T307">rm</text:span><text:span text:style-name="T308">a</text:span><text:span text:style-name="T307"> </text:span><text:span text:style-name="T308">e</text:span><text:span text:style-name="T307">sP</text:span><text:span text:style-name="T308">ub</text:span><text:span text:style-name="T307">lic</text:span><text:span text:style-name="T308">o</text:span><text:span text:style-name="T307"> G</text:span><text:span text:style-name="T308">e</text:span><text:span text:style-name="T307">sti</text:span><text:span text:style-name="T308">ona</text:span><text:span text:style-name="T307"> | P</text:span><text:span text:style-name="T308">ág</text:span><text:span text:style-name="T307">in</text:span><text:span text:style-name="T308">a</text:span><text:span text:style-name="T307"> </text:span><text:span text:style-name="T308">14</text:span><text:span text:style-name="T307"> </text:span><text:span text:style-name="T308">de</text:span><text:span text:style-name="T307"> </text:span><text:span text:style-name="T308">1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5">e)</text:span><text:span text:style-name="T232"> </text:span><text:span text:style-name="T6">R</text:span><text:span text:style-name="T5">es</text:span><text:span text:style-name="T6">olv</text:span><text:span text:style-name="T5">er</text:span><text:span text:style-name="T232"> </text:span><text:span text:style-name="T6">las</text:span><text:span text:style-name="T139"> </text:span><text:span text:style-name="T49">d</text:span><text:span text:style-name="T6">udas</text:span><text:span text:style-name="T139"> </text:span><text:span text:style-name="T5">y</text:span><text:span text:style-name="T229"> </text:span><text:span text:style-name="T32">p</text:span><text:span text:style-name="T5">r</text:span><text:span text:style-name="T6">oblemas</text:span><text:span text:style-name="T139"> </text:span><text:span text:style-name="T49">d</text:span><text:span text:style-name="T6">e</text:span><text:span text:style-name="T139"> </text:span><text:span text:style-name="T5">i</text:span><text:span text:style-name="T6">n</text:span><text:span text:style-name="T5">ter</text:span><text:span text:style-name="T6">p</text:span><text:span text:style-name="T5">ret</text:span><text:span text:style-name="T48">a</text:span><text:span text:style-name="T6">c</text:span><text:span text:style-name="T5">i</text:span><text:span text:style-name="T6">ón</text:span><text:span text:style-name="T139"> </text:span><text:span text:style-name="T5">y</text:span><text:span text:style-name="T139"> </text:span><text:span text:style-name="T6">cu</text:span><text:span text:style-name="T5">m</text:span><text:span text:style-name="T6">p</text:span><text:span text:style-name="T5">limie</text:span><text:span text:style-name="T6">n</text:span><text:span text:style-name="T5">t</text:span><text:span text:style-name="T6">o</text:span><text:span text:style-name="T229"> </text:span><text:span text:style-name="T6">qu</text:span><text:span text:style-name="T5">e</text:span><text:span text:style-name="T227"> </text:span><text:span text:style-name="T49">s</text:span><text:span text:style-name="T5">e</text:span><text:span text:style-name="T232"> </text:span><text:span text:style-name="T32">d</text:span><text:span text:style-name="T5">eri</text:span><text:span text:style-name="T6">v</text:span><text:span text:style-name="T5">e</text:span><text:span text:style-name="T6">n</text:span><text:span text:style-name="T229"> </text:span><text:span text:style-name="T32">d</text:span><text:span text:style-name="T5">el</text:span><text:span text:style-name="T232"> </text:span><text:span text:style-name="T32">p</text:span><text:span text:style-name="T5">r</text:span><text:span text:style-name="T6">e</text:span><text:span text:style-name="T5">s</text:span><text:span text:style-name="T6">e</text:span><text:span text:style-name="T48">n</text:span><text:span text:style-name="T5">t</text:span><text:span text:style-name="T6">e</text:span><text:span text:style-name="T5"> c</text:span><text:span text:style-name="T6">o</text:span><text:span text:style-name="T5">n</text:span><text:span text:style-name="T6">v</text:span><text:span text:style-name="T5">en</text:span><text:span text:style-name="T6">io</text:span><text:span text:style-name="T5">.</text:span></text:p>
      <text:p text:style-name="P56"/>
      <text:p text:style-name="P78"/>
      <text:p text:style-name="P30"><text:span text:style-name="T363">N</text:span><text:span text:style-name="T370">O</text:span><text:span text:style-name="T364">V</text:span><text:span text:style-name="T363">E</text:span><text:span text:style-name="T364">NA</text:span><text:span text:style-name="T363">.</text:span><text:span text:style-name="T388"> </text:span><text:span text:style-name="T364">-</text:span><text:span text:style-name="T388"> </text:span><text:span text:style-name="T10">M</text:span><text:span text:style-name="T11">OD</text:span><text:span text:style-name="T46">I</text:span><text:span text:style-name="T10">F</text:span><text:span text:style-name="T46">I</text:span><text:span text:style-name="T11">C</text:span><text:span text:style-name="T10">A</text:span><text:span text:style-name="T30">C</text:span><text:span text:style-name="T10">I</text:span><text:span text:style-name="T11">ÓN</text:span><text:span text:style-name="T30"> </text:span><text:span text:style-name="T11">D</text:span><text:span text:style-name="T10">EL</text:span><text:span text:style-name="T11"> C</text:span><text:span text:style-name="T45">O</text:span><text:span text:style-name="T11">NV</text:span><text:span text:style-name="T10">E</text:span><text:span text:style-name="T11">N</text:span><text:span text:style-name="T10">I</text:span><text:span text:style-name="T11">O</text:span><text:span text:style-name="T10">.</text:span></text:p>
      <text:p text:style-name="P93"/>
      <text:p text:style-name="P152"><text:span text:style-name="T6">L</text:span><text:span text:style-name="T5">a</text:span><text:span text:style-name="T202"> </text:span><text:span text:style-name="T6">mo</text:span><text:span text:style-name="T5">d</text:span><text:span text:style-name="T6">i</text:span><text:span text:style-name="T7">f</text:span><text:span text:style-name="T8">i</text:span><text:span text:style-name="T49">c</text:span><text:span text:style-name="T6">ació</text:span><text:span text:style-name="T5">n</text:span><text:span text:style-name="T202"> </text:span><text:span text:style-name="T6">del</text:span><text:span text:style-name="T161"> </text:span><text:span text:style-name="T6">convenio</text:span><text:span text:style-name="T202"> </text:span><text:span text:style-name="T5">r</text:span><text:span text:style-name="T6">eque</text:span><text:span text:style-name="T5">r</text:span><text:span text:style-name="T6">i</text:span><text:span text:style-name="T5">r</text:span><text:span text:style-name="T6">á</text:span><text:span text:style-name="T161"> </text:span><text:span text:style-name="T32">e</text:span><text:span text:style-name="T6">l</text:span><text:span text:style-name="T101"> </text:span><text:span text:style-name="T11">a</text:span><text:span text:style-name="T10">cuerd</text:span><text:span text:style-name="T11">o</text:span><text:span text:style-name="T203"> </text:span><text:span text:style-name="T10">e</text:span><text:span text:style-name="T30">x</text:span><text:span text:style-name="T10">pres</text:span><text:span text:style-name="T11">o</text:span><text:span text:style-name="T197"> </text:span><text:span text:style-name="T49">d</text:span><text:span text:style-name="T5">e</text:span><text:span text:style-name="T202"> </text:span><text:span text:style-name="T5">l</text:span><text:span text:style-name="T6">os</text:span><text:span text:style-name="T161"> </text:span><text:span text:style-name="T7">f</text:span><text:span text:style-name="T8">i</text:span><text:span text:style-name="T48">r</text:span><text:span text:style-name="T5">ma</text:span><text:span text:style-name="T6">n</text:span><text:span text:style-name="T33">t</text:span><text:span text:style-name="T5">e</text:span><text:span text:style-name="T6">s</text:span><text:span text:style-name="T155"> </text:span><text:span text:style-name="T5">me</text:span><text:span text:style-name="T32">d</text:span><text:span text:style-name="T5">ia</text:span><text:span text:style-name="T49">n</text:span><text:span text:style-name="T5">te</text:span><text:span text:style-name="T202"> </text:span><text:span text:style-name="T5">la</text:span><text:span text:style-name="T202"> </text:span><text:span text:style-name="T6">co</text:span><text:span text:style-name="T48">r</text:span><text:span text:style-name="T5">re</text:span><text:span text:style-name="T6">spondie</text:span><text:span text:style-name="T5">nt</text:span><text:span text:style-name="T6">e</text:span><text:span text:style-name="T5"> </text:span><text:span text:style-name="T10">A</text:span><text:span text:style-name="T11">d</text:span><text:span text:style-name="T10">end</text:span><text:span text:style-name="T11">a</text:span><text:span text:style-name="T81"> </text:span><text:span text:style-name="T48">d</text:span><text:span text:style-name="T5">e </text:span><text:span text:style-name="T6">mo</text:span><text:span text:style-name="T5">d</text:span><text:span text:style-name="T6">i</text:span><text:span text:style-name="T7">f</text:span><text:span text:style-name="T8">i</text:span><text:span text:style-name="T49">c</text:span><text:span text:style-name="T6">ación</text:span><text:span text:style-name="T5">.</text:span></text:p>
      <text:p text:style-name="P56"/>
      <text:p text:style-name="P78"/>
      <text:p text:style-name="P30"><text:span text:style-name="T363">DÉCI</text:span><text:span text:style-name="T371">M</text:span><text:span text:style-name="T364">A</text:span><text:span text:style-name="T363">.</text:span><text:span text:style-name="T388"> </text:span><text:span text:style-name="T364">-</text:span><text:span text:style-name="T363"> </text:span><text:span text:style-name="T10">V</text:span><text:span text:style-name="T11">IGE</text:span><text:span text:style-name="T10">N</text:span><text:span text:style-name="T11">C</text:span><text:span text:style-name="T46">I</text:span><text:span text:style-name="T10">A</text:span><text:span text:style-name="T81"> </text:span><text:span text:style-name="T11">D</text:span><text:span text:style-name="T46">E</text:span><text:span text:style-name="T10">L</text:span><text:span text:style-name="T11"> CO</text:span><text:span text:style-name="T45">N</text:span><text:span text:style-name="T11">V</text:span><text:span text:style-name="T10">E</text:span><text:span text:style-name="T11">N</text:span><text:span text:style-name="T31">I</text:span><text:span text:style-name="T11">O</text:span><text:span text:style-name="T10">.</text:span></text:p>
      <text:p text:style-name="P94"/>
      <text:p text:style-name="P30"><text:span text:style-name="T5">El prese</text:span><text:span text:style-name="T48">n</text:span><text:span text:style-name="T5">te </text:span><text:span text:style-name="T32">C</text:span><text:span text:style-name="T6">o</text:span><text:span text:style-name="T48">n</text:span><text:span text:style-name="T6">venio</text:span><text:span text:style-name="T5"> </text:span><text:span text:style-name="T32">su</text:span><text:span text:style-name="T33">r</text:span><text:span text:style-name="T85">t</text:span><text:span text:style-name="T33">ir</text:span><text:span text:style-name="T84">á</text:span><text:span text:style-name="T108"> </text:span><text:span text:style-name="T11">e</text:span><text:span text:style-name="T10">f</text:span><text:span text:style-name="T11">ec</text:span><text:span text:style-name="T10">to</text:span><text:span text:style-name="T11">s</text:span><text:span text:style-name="T30"> </text:span><text:span text:style-name="T10">d</text:span><text:span text:style-name="T11">es</text:span><text:span text:style-name="T10">d</text:span><text:span text:style-name="T11">e su </text:span><text:span text:style-name="T14">f</text:span><text:span text:style-name="T15">i</text:span><text:span text:style-name="T10">r</text:span><text:span text:style-name="T46">m</text:span><text:span text:style-name="T105">a</text:span><text:span text:style-name="T5">,</text:span><text:span text:style-name="T33"> </text:span><text:span text:style-name="T5">y</text:span><text:span text:style-name="T48"> </text:span><text:span text:style-name="T6">su</text:span><text:span text:style-name="T5"> </text:span><text:span text:style-name="T6">p</text:span><text:span text:style-name="T5">laz</text:span><text:span text:style-name="T6">o</text:span><text:span text:style-name="T5"> </text:span><text:span text:style-name="T61">d</text:span><text:span text:style-name="T5">e </text:span><text:span text:style-name="T32">v</text:span><text:span text:style-name="T5">ig</text:span><text:span text:style-name="T48">e</text:span><text:span text:style-name="T6">nc</text:span><text:span text:style-name="T5">ia</text:span><text:span text:style-name="T108"> </text:span><text:span text:style-name="T6">s</text:span><text:span text:style-name="T33">e</text:span><text:span text:style-name="T5">rá</text:span><text:span text:style-name="T48"> </text:span><text:span text:style-name="T6">d</text:span><text:span text:style-name="T5">e</text:span><text:span text:style-name="T33"> </text:span><text:span text:style-name="T10">qu</text:span><text:span text:style-name="T11">i</text:span><text:span text:style-name="T10">nce</text:span><text:span text:style-name="T11"> </text:span><text:span text:style-name="T46">m</text:span><text:span text:style-name="T10">es</text:span><text:span text:style-name="T46">e</text:span><text:span text:style-name="T10">s</text:span><text:span text:style-name="T11">.</text:span></text:p>
      <text:p text:style-name="P88"/>
      <text:p text:style-name="P198"><text:span text:style-name="T365">Antes</text:span><text:span text:style-name="T442"> </text:span><text:span text:style-name="T365">de</text:span><text:span text:style-name="T443"> </text:span><text:span text:style-name="T366">la</text:span><text:span text:style-name="T414"> </text:span><text:span text:style-name="T367">f</text:span><text:span text:style-name="T368">i</text:span><text:span text:style-name="T366">nal</text:span><text:span text:style-name="T373">i</text:span><text:span text:style-name="T365">z</text:span><text:span text:style-name="T366">ación</text:span><text:span text:style-name="T445"> </text:span><text:span text:style-name="T366">de</text:span><text:span text:style-name="T445"> </text:span><text:span text:style-name="T366">este</text:span><text:span text:style-name="T442"> </text:span><text:span text:style-name="T382">p</text:span><text:span text:style-name="T406">l</text:span><text:span text:style-name="T366">a</text:span><text:span text:style-name="T365">z</text:span><text:span text:style-name="T366">o,</text:span><text:span text:style-name="T445"> </text:span><text:span text:style-name="T366">las</text:span><text:span text:style-name="T442"> </text:span><text:span text:style-name="T366">p</text:span><text:span text:style-name="T365">arte</text:span><text:span text:style-name="T366">s</text:span><text:span text:style-name="T442"> </text:span><text:span text:style-name="T366">po</text:span><text:span text:style-name="T382">d</text:span><text:span text:style-name="T365">rá</text:span><text:span text:style-name="T366">n</text:span><text:span text:style-name="T446"> </text:span><text:span text:style-name="T363">a</text:span><text:span text:style-name="T364">c</text:span><text:span text:style-name="T363">o</text:span><text:span text:style-name="T364">rd</text:span><text:span text:style-name="T363">a</text:span><text:span text:style-name="T364">r</text:span><text:span text:style-name="T444"> </text:span><text:span text:style-name="T364">un</text:span><text:span text:style-name="T363">á</text:span><text:span text:style-name="T364">n</text:span><text:span text:style-name="T363">i</text:span><text:span text:style-name="T364">m</text:span><text:span text:style-name="T371">e</text:span><text:span text:style-name="T364">mente</text:span><text:span text:style-name="T447"> </text:span><text:span text:style-name="T364">su</text:span><text:span text:style-name="T415"> </text:span><text:span text:style-name="T364">pr</text:span><text:span text:style-name="T363">ó</text:span><text:span text:style-name="T364">rr</text:span><text:span text:style-name="T363">o</text:span><text:span text:style-name="T364">g</text:span><text:span text:style-name="T379">a</text:span><text:span text:style-name="T365">,</text:span><text:span text:style-name="T443"> </text:span><text:span text:style-name="T366">p</text:span><text:span text:style-name="T407">r</text:span><text:span text:style-name="T366">evia</text:span><text:span text:style-name="T365"> </text:span><text:span text:style-name="T366">t</text:span><text:span text:style-name="T365">r</text:span><text:span text:style-name="T366">ami</text:span><text:span text:style-name="T365">t</text:span><text:span text:style-name="T373">a</text:span><text:span text:style-name="T366">ció</text:span><text:span text:style-name="T365">n d</text:span><text:span text:style-name="T384">e</text:span><text:span text:style-name="T366">l</text:span><text:span text:style-name="T365"> </text:span><text:span text:style-name="T372">c</text:span><text:span text:style-name="T366">o</text:span><text:span text:style-name="T365">r</text:span><text:span text:style-name="T372">r</text:span><text:span text:style-name="T366">espondiente</text:span><text:span text:style-name="T365"> </text:span><text:span text:style-name="T366">e</text:span><text:span text:style-name="T365">x</text:span><text:span text:style-name="T373">p</text:span><text:span text:style-name="T366">edien</text:span><text:span text:style-name="T382">t</text:span><text:span text:style-name="T366">e</text:span><text:span text:style-name="T365">, </text:span><text:span text:style-name="T366">s</text:span><text:span text:style-name="T365">i</text:span><text:span text:style-name="T366">n</text:span><text:span text:style-name="T365"> </text:span><text:span text:style-name="T366">q</text:span><text:span text:style-name="T373">u</text:span><text:span text:style-name="T365">e </text:span><text:span text:style-name="T366">su</text:span><text:span text:style-name="T365"> </text:span><text:span text:style-name="T373">d</text:span><text:span text:style-name="T366">u</text:span><text:span text:style-name="T372">r</text:span><text:span text:style-name="T365">a</text:span><text:span text:style-name="T382">c</text:span><text:span text:style-name="T365">i</text:span><text:span text:style-name="T366">ón</text:span><text:span text:style-name="T365"> </text:span><text:span text:style-name="T372">e</text:span><text:span text:style-name="T365">x</text:span><text:span text:style-name="T366">c</text:span><text:span text:style-name="T365">e</text:span><text:span text:style-name="T366">d</text:span><text:span text:style-name="T365">a la l</text:span><text:span text:style-name="T372">e</text:span><text:span text:style-name="T365">galme</text:span><text:span text:style-name="T366">n</text:span><text:span text:style-name="T365">te </text:span><text:span text:style-name="T366">p</text:span><text:span text:style-name="T365">re</text:span><text:span text:style-name="T366">v</text:span><text:span text:style-name="T365">i</text:span><text:span text:style-name="T366">s</text:span><text:span text:style-name="T372">t</text:span><text:span text:style-name="T365">a.</text:span></text:p>
      <text:p text:style-name="P56"/>
      <text:p text:style-name="P56"/>
      <text:p text:style-name="P56"/>
      <text:p text:style-name="P56"/>
      <text:p text:style-name="P56"/>
      <text:p text:style-name="P97"><text:soft-page-break/></text:p>
      <text:p text:style-name="P46"><text:span text:style-name="T455">14</text:span><text:bookmark-end text:name="_page_873_0"/></text:p>
      <text:p text:style-name="P16"><text:bookmark-start text:name="_page_900_0"/><draw:frame draw:style-name="fr1" draw:name="drawingObject112" text:anchor-type="char" svg:x="0.7882in" svg:y="0.3945in" svg:width="6.6937in" svg:height="0.6575in" draw:z-index="3"><draw:image xlink:href="Pictures/10000001000006370000009C3AC21C8703C08AB7.png" xlink:type="simple" xlink:show="embed" xlink:actuate="onLoad" draw:mime-type="image/png"/></draw:frame></text:p>
      <text:p text:style-name="P1"/>
      <text:p text:style-name="P1"/>
      <text:p text:style-name="P22"/>
      <text:p text:style-name="P30"><text:span text:style-name="T363">DÉCI</text:span><text:span text:style-name="T371">M</text:span><text:span text:style-name="T363">O</text:span><text:span text:style-name="T364">PR</text:span><text:span text:style-name="T363">I</text:span><text:span text:style-name="T364">M</text:span><text:span text:style-name="T363">E</text:span><text:span text:style-name="T364">RA.</text:span><text:span text:style-name="T392"> </text:span><text:span text:style-name="T364">-</text:span><text:span text:style-name="T448"> </text:span><text:span text:style-name="T363">C</text:span><text:span text:style-name="T364">A</text:span><text:span text:style-name="T387">U</text:span><text:span text:style-name="T363">S</text:span><text:span text:style-name="T364">A</text:span><text:span text:style-name="T363">S D</text:span><text:span text:style-name="T364">E</text:span><text:span text:style-name="T363"> R</text:span><text:span text:style-name="T364">E</text:span><text:span text:style-name="T363">SO</text:span><text:span text:style-name="T364">LU</text:span><text:span text:style-name="T363">C</text:span><text:span text:style-name="T364">IÓ</text:span><text:span text:style-name="T363">N </text:span><text:span text:style-name="T377">D</text:span><text:span text:style-name="T10">EL</text:span><text:span text:style-name="T11"> C</text:span><text:span text:style-name="T45">O</text:span><text:span text:style-name="T11">NV</text:span><text:span text:style-name="T10">E</text:span><text:span text:style-name="T11">N</text:span><text:span text:style-name="T10">I</text:span><text:span text:style-name="T11">O.</text:span></text:p>
      <text:p text:style-name="P89"/>
      <text:p text:style-name="P30"><text:span text:style-name="T6">S</text:span><text:span text:style-name="T5">e pr</text:span><text:span text:style-name="T6">o</text:span><text:span text:style-name="T5">du</text:span><text:span text:style-name="T6">ci</text:span><text:span text:style-name="T5">r</text:span><text:span text:style-name="T6">á</text:span><text:span text:style-name="T5"> </text:span><text:span text:style-name="T6">la</text:span><text:span text:style-name="T5"> </text:span><text:span text:style-name="T6">resol</text:span><text:span text:style-name="T61">u</text:span><text:span text:style-name="T6">ción</text:span><text:span text:style-name="T5"> </text:span><text:span text:style-name="T6">del</text:span><text:span text:style-name="T5"> </text:span><text:span text:style-name="T6">conven</text:span><text:span text:style-name="T49">i</text:span><text:span text:style-name="T6">o</text:span><text:span text:style-name="T33"> </text:span><text:span text:style-name="T6">po</text:span><text:span text:style-name="T5">r </text:span><text:span text:style-name="T49">l</text:span><text:span text:style-name="T6">as</text:span><text:span text:style-name="T5"> </text:span><text:span text:style-name="T6">s</text:span><text:span text:style-name="T5">ig</text:span><text:span text:style-name="T6">u</text:span><text:span text:style-name="T5">ie</text:span><text:span text:style-name="T6">n</text:span><text:span text:style-name="T5">te</text:span><text:span text:style-name="T6">s</text:span><text:span text:style-name="T48"> </text:span><text:span text:style-name="T6">c</text:span><text:span text:style-name="T5">a</text:span><text:span text:style-name="T6">us</text:span><text:span text:style-name="T5">a</text:span><text:span text:style-name="T6">s</text:span><text:span text:style-name="T5">:</text:span></text:p>
      <text:p text:style-name="P72"/>
      <text:p text:style-name="P30"><text:span text:style-name="T365">a</text:span><text:span text:style-name="T366">)</text:span><text:span text:style-name="T365"> E</text:span><text:span text:style-name="T366">l</text:span><text:span text:style-name="T365"> tr</text:span><text:span text:style-name="T366">a</text:span><text:span text:style-name="T365">n</text:span><text:span text:style-name="T372">s</text:span><text:span text:style-name="T366">c</text:span><text:span text:style-name="T365">urs</text:span><text:span text:style-name="T366">o</text:span><text:span text:style-name="T365"> d</text:span><text:span text:style-name="T366">el</text:span><text:span text:style-name="T365"> </text:span><text:span text:style-name="T366">pla</text:span><text:span text:style-name="T365">z</text:span><text:span text:style-name="T366">o</text:span><text:span text:style-name="T365"> </text:span><text:span text:style-name="T406">d</text:span><text:span text:style-name="T366">e</text:span><text:span text:style-name="T365"> </text:span><text:span text:style-name="T366">vigencia</text:span><text:span text:style-name="T365"> </text:span><text:span text:style-name="T373">d</text:span><text:span text:style-name="T366">el</text:span><text:span text:style-name="T365"> </text:span><text:span text:style-name="T366">p</text:span><text:span text:style-name="T365">r</text:span><text:span text:style-name="T366">es</text:span><text:span text:style-name="T365">e</text:span><text:span text:style-name="T366">n</text:span><text:span text:style-name="T372">t</text:span><text:span text:style-name="T365">e </text:span><text:span text:style-name="T382">c</text:span><text:span text:style-name="T366">o</text:span><text:span text:style-name="T373">n</text:span><text:span text:style-name="T366">v</text:span><text:span text:style-name="T365">e</text:span><text:span text:style-name="T382">n</text:span><text:span text:style-name="T365">i</text:span><text:span text:style-name="T366">o</text:span><text:span text:style-name="T365"> </text:span><text:span text:style-name="T366">s</text:span><text:span text:style-name="T365">i</text:span><text:span text:style-name="T366">n</text:span><text:span text:style-name="T365"> </text:span><text:span text:style-name="T406">h</text:span><text:span text:style-name="T365">a</text:span><text:span text:style-name="T366">b</text:span><text:span text:style-name="T365">er</text:span><text:span text:style-name="T366">s</text:span><text:span text:style-name="T365">e a</text:span><text:span text:style-name="T366">co</text:span><text:span text:style-name="T365">r</text:span><text:span text:style-name="T366">d</text:span><text:span text:style-name="T365">a</text:span><text:span text:style-name="T366">do</text:span><text:span text:style-name="T365"> </text:span><text:span text:style-name="T372">l</text:span><text:span text:style-name="T365">a </text:span><text:span text:style-name="T366">p</text:span><text:span text:style-name="T365">r</text:span><text:span text:style-name="T366">ó</text:span><text:span text:style-name="T372">rr</text:span><text:span text:style-name="T366">o</text:span><text:span text:style-name="T365">ga </text:span><text:span text:style-name="T382">d</text:span><text:span text:style-name="T365">el mi</text:span><text:span text:style-name="T366">smo.</text:span></text:p>
      <text:p text:style-name="P73"/>
      <text:p text:style-name="P30"><text:span text:style-name="T365">b</text:span><text:span text:style-name="T366">)</text:span><text:span text:style-name="T365"> E</text:span><text:span text:style-name="T366">l</text:span><text:span text:style-name="T365"> </text:span><text:span text:style-name="T366">ac</text:span><text:span text:style-name="T365">uerd</text:span><text:span text:style-name="T366">o</text:span><text:span text:style-name="T365"> u</text:span><text:span text:style-name="T373">n</text:span><text:span text:style-name="T366">ánime</text:span><text:span text:style-name="T365"> </text:span><text:span text:style-name="T373">d</text:span><text:span text:style-name="T366">e</text:span><text:span text:style-name="T365"> </text:span><text:span text:style-name="T366">todos</text:span><text:span text:style-name="T365"> </text:span><text:span text:style-name="T366">los</text:span><text:span text:style-name="T365"> </text:span><text:span text:style-name="T367">f</text:span><text:span text:style-name="T368">i</text:span><text:span text:style-name="T365">r</text:span><text:span text:style-name="T366">ma</text:span><text:span text:style-name="T373">n</text:span><text:span text:style-name="T366">te</text:span><text:span text:style-name="T365">s.</text:span></text:p>
      <text:p text:style-name="P72"/>
      <text:p text:style-name="P30"><text:span text:style-name="T365">c) E</text:span><text:span text:style-name="T366">l</text:span><text:span text:style-name="T365"> </text:span><text:span text:style-name="T366">i</text:span><text:span text:style-name="T372">n</text:span><text:span text:style-name="T366">c</text:span><text:span text:style-name="T365">u</text:span><text:span text:style-name="T366">m</text:span><text:span text:style-name="T365">p</text:span><text:span text:style-name="T366">limi</text:span><text:span text:style-name="T365">e</text:span><text:span text:style-name="T366">nto</text:span><text:span text:style-name="T365"> </text:span><text:span text:style-name="T366">de</text:span><text:span text:style-name="T365"> </text:span><text:span text:style-name="T366">las</text:span><text:span text:style-name="T365"> </text:span><text:span text:style-name="T366">obl</text:span><text:span text:style-name="T373">i</text:span><text:span text:style-name="T366">g</text:span><text:span text:style-name="T373">a</text:span><text:span text:style-name="T366">cion</text:span><text:span text:style-name="T382">e</text:span><text:span text:style-name="T366">s</text:span><text:span text:style-name="T365"> y</text:span><text:span text:style-name="T372"> </text:span><text:span text:style-name="T366">com</text:span><text:span text:style-name="T382">p</text:span><text:span text:style-name="T365">r</text:span><text:span text:style-name="T366">o</text:span><text:span text:style-name="T365">mi</text:span><text:span text:style-name="T366">sos</text:span><text:span text:style-name="T365"> </text:span><text:span text:style-name="T407">a</text:span><text:span text:style-name="T366">su</text:span><text:span text:style-name="T365">mi</text:span><text:span text:style-name="T366">dos</text:span><text:span text:style-name="T365"> </text:span><text:span text:style-name="T366">po</text:span><text:span text:style-name="T365">r </text:span><text:span text:style-name="T366">p</text:span><text:span text:style-name="T365">ar</text:span><text:span text:style-name="T372">t</text:span><text:span text:style-name="T365">e </text:span><text:span text:style-name="T366">d</text:span><text:span text:style-name="T365">e a</text:span><text:span text:style-name="T372">l</text:span><text:span text:style-name="T365">g</text:span><text:span text:style-name="T366">uno</text:span><text:span text:style-name="T365"> </text:span><text:span text:style-name="T373">d</text:span><text:span text:style-name="T365">e l</text:span><text:span text:style-name="T366">os</text:span><text:span text:style-name="T365"> </text:span><text:span text:style-name="T367">f</text:span><text:span text:style-name="T374">i</text:span><text:span text:style-name="T372">r</text:span><text:span text:style-name="T365">ma</text:span><text:span text:style-name="T366">n</text:span><text:span text:style-name="T384">t</text:span><text:span text:style-name="T365">e</text:span><text:span text:style-name="T366">s.</text:span></text:p>
      <text:p text:style-name="P73"/>
      <text:p text:style-name="P30"><text:span text:style-name="T365">d</text:span><text:span text:style-name="T366">)</text:span><text:span text:style-name="T365"> P</text:span><text:span text:style-name="T366">o</text:span><text:span text:style-name="T365">r f</text:span><text:span text:style-name="T366">al</text:span><text:span text:style-name="T372">t</text:span><text:span text:style-name="T366">a</text:span><text:span text:style-name="T365"> de </text:span><text:span text:style-name="T366">di</text:span><text:span text:style-name="T373">s</text:span><text:span text:style-name="T366">ponib</text:span><text:span text:style-name="T373">i</text:span><text:span text:style-name="T366">lidad</text:span><text:span text:style-name="T365"> </text:span><text:span text:style-name="T366">p</text:span><text:span text:style-name="T365">r</text:span><text:span text:style-name="T366">esup</text:span><text:span text:style-name="T373">u</text:span><text:span text:style-name="T366">esta</text:span><text:span text:style-name="T365">r</text:span><text:span text:style-name="T366">ia</text:span><text:span text:style-name="T365">.</text:span></text:p>
      <text:p text:style-name="P72"/>
      <text:p text:style-name="P30"><text:span text:style-name="T366">e)</text:span><text:span text:style-name="T365"> P</text:span><text:span text:style-name="T366">o</text:span><text:span text:style-name="T365">r </text:span><text:span text:style-name="T373">i</text:span><text:span text:style-name="T365">nterés p</text:span><text:span text:style-name="T366">úbl</text:span><text:span text:style-name="T373">i</text:span><text:span text:style-name="T366">co</text:span><text:span text:style-name="T365">.</text:span></text:p>
      <text:p text:style-name="P73"/>
      <text:p text:style-name="P192"><text:span text:style-name="T366">D</text:span><text:span text:style-name="T365">enun</text:span><text:span text:style-name="T366">ci</text:span><text:span text:style-name="T373">a</text:span><text:span text:style-name="T365">d</text:span><text:span text:style-name="T366">o</text:span><text:span text:style-name="T408"> </text:span><text:span text:style-name="T365">e</text:span><text:span text:style-name="T366">l</text:span><text:span text:style-name="T409"> </text:span><text:span text:style-name="T384">A</text:span><text:span text:style-name="T366">cue</text:span><text:span text:style-name="T365">r</text:span><text:span text:style-name="T366">do</text:span><text:span text:style-name="T409"> </text:span><text:span text:style-name="T384">y</text:span><text:span text:style-name="T366">,</text:span><text:span text:style-name="T409"> </text:span><text:span text:style-name="T366">en</text:span><text:span text:style-name="T409"> </text:span><text:span text:style-name="T366">su</text:span><text:span text:style-name="T408"> </text:span><text:span text:style-name="T366">caso,</text:span><text:span text:style-name="T409"> </text:span><text:span text:style-name="T365">r</text:span><text:span text:style-name="T366">esu</text:span><text:span text:style-name="T365">elt</text:span><text:span text:style-name="T366">o</text:span><text:span text:style-name="T408"> </text:span><text:span text:style-name="T365">é</text:span><text:span text:style-name="T366">s</text:span><text:span text:style-name="T365">te,</text:span><text:span text:style-name="T408"> </text:span><text:span text:style-name="T373">s</text:span><text:span text:style-name="T365">e</text:span><text:span text:style-name="T408"> </text:span><text:span text:style-name="T366">p</text:span><text:span text:style-name="T365">r</text:span><text:span text:style-name="T366">oc</text:span><text:span text:style-name="T365">e</text:span><text:span text:style-name="T366">d</text:span><text:span text:style-name="T365">erá</text:span><text:span text:style-name="T408"> </text:span><text:span text:style-name="T365">a</text:span><text:span text:style-name="T403"> </text:span><text:span text:style-name="T365">la</text:span><text:span text:style-name="T408"> </text:span><text:span text:style-name="T365">li</text:span><text:span text:style-name="T366">qu</text:span><text:span text:style-name="T365">i</text:span><text:span text:style-name="T366">d</text:span><text:span text:style-name="T365">a</text:span><text:span text:style-name="T382">c</text:span><text:span text:style-name="T365">i</text:span><text:span text:style-name="T366">ón</text:span><text:span text:style-name="T408"> </text:span><text:span text:style-name="T367">f</text:span><text:span text:style-name="T368">i</text:span><text:span text:style-name="T406">n</text:span><text:span text:style-name="T365">al</text:span><text:span text:style-name="T409"> </text:span><text:span text:style-name="T366">d</text:span><text:span text:style-name="T365">e</text:span><text:span text:style-name="T412"> </text:span><text:span text:style-name="T365">la</text:span><text:span text:style-name="T408"> </text:span><text:span text:style-name="T365">a</text:span><text:span text:style-name="T366">po</text:span><text:span text:style-name="T372">r</text:span><text:span text:style-name="T366">t</text:span><text:span text:style-name="T373">a</text:span><text:span text:style-name="T365">c</text:span><text:span text:style-name="T366">ió</text:span><text:span text:style-name="T365">n p</text:span><text:span text:style-name="T366">e</text:span><text:span text:style-name="T365">r</text:span><text:span text:style-name="T366">ci</text:span><text:span text:style-name="T365">b</text:span><text:span text:style-name="T366">i</text:span><text:span text:style-name="T365">d</text:span><text:span text:style-name="T366">a,</text:span><text:span text:style-name="T365"> </text:span><text:span text:style-name="T372">t</text:span><text:span text:style-name="T365">en</text:span><text:span text:style-name="T366">i</text:span><text:span text:style-name="T365">e</text:span><text:span text:style-name="T366">ndo</text:span><text:span text:style-name="T365"> </text:span><text:span text:style-name="T366">en</text:span><text:span text:style-name="T365"> </text:span><text:span text:style-name="T366">c</text:span><text:span text:style-name="T373">u</text:span><text:span text:style-name="T366">enta</text:span><text:span text:style-name="T365"> </text:span><text:span text:style-name="T366">el</text:span><text:span text:style-name="T365"> </text:span><text:span text:style-name="T366">es</text:span><text:span text:style-name="T373">t</text:span><text:span text:style-name="T366">ado</text:span><text:span text:style-name="T365"> </text:span><text:span text:style-name="T366">de</text:span><text:span text:style-name="T365"> </text:span><text:span text:style-name="T382">e</text:span><text:span text:style-name="T407">j</text:span><text:span text:style-name="T365">e</text:span><text:span text:style-name="T366">cuc</text:span><text:span text:style-name="T365">i</text:span><text:span text:style-name="T366">ón</text:span><text:span text:style-name="T365"> e</text:span><text:span text:style-name="T366">n</text:span><text:span text:style-name="T365"> el</text:span><text:span text:style-name="T372"> </text:span><text:span text:style-name="T366">qu</text:span><text:span text:style-name="T365">e </text:span><text:span text:style-name="T373">s</text:span><text:span text:style-name="T365">e e</text:span><text:span text:style-name="T373">n</text:span><text:span text:style-name="T366">c</text:span><text:span text:style-name="T382">u</text:span><text:span text:style-name="T365">e</text:span><text:span text:style-name="T366">n</text:span><text:span text:style-name="T365">tr</text:span><text:span text:style-name="T372">e</text:span><text:span text:style-name="T366">n</text:span><text:span text:style-name="T365"> e</text:span><text:span text:style-name="T366">n</text:span><text:span text:style-name="T365"> e</text:span><text:span text:style-name="T366">s</text:span><text:span text:style-name="T365">e m</text:span><text:span text:style-name="T366">o</text:span><text:span text:style-name="T372">m</text:span><text:span text:style-name="T365">e</text:span><text:span text:style-name="T366">n</text:span><text:span text:style-name="T365">t</text:span><text:span text:style-name="T366">o</text:span><text:span text:style-name="T365">.</text:span></text:p>
      <text:p text:style-name="P56"/>
      <text:p text:style-name="P74"/>
      <text:p text:style-name="P30"><text:soft-page-break/><text:span text:style-name="T363">DÉCI</text:span><text:span text:style-name="T371">M</text:span><text:span text:style-name="T363">OSEG</text:span><text:span text:style-name="T364">UN</text:span><text:span text:style-name="T370">D</text:span><text:span text:style-name="T364">A.</text:span><text:span text:style-name="T381"> </text:span><text:span text:style-name="T364">-</text:span><text:span text:style-name="T363"> </text:span><text:span text:style-name="T30">R</text:span><text:span text:style-name="T10">É</text:span><text:span text:style-name="T11">G</text:span><text:span text:style-name="T10">IME</text:span><text:span text:style-name="T11">N </text:span><text:span text:style-name="T45">J</text:span><text:span text:style-name="T10">U</text:span><text:span text:style-name="T11">R</text:span><text:span text:style-name="T10">Í</text:span><text:span text:style-name="T11">D</text:span><text:span text:style-name="T10">I</text:span><text:span text:style-name="T11">CO</text:span><text:span text:style-name="T30"> </text:span><text:span text:style-name="T31">A</text:span><text:span text:style-name="T11">P</text:span><text:span text:style-name="T10">LI</text:span><text:span text:style-name="T11">C</text:span><text:span text:style-name="T10">A</text:span><text:span text:style-name="T45">B</text:span><text:span text:style-name="T10">LE</text:span></text:p>
      <text:p text:style-name="P56"/>
      <text:p text:style-name="P58"/>
      <text:p text:style-name="P30"><text:span text:style-name="T5">1.</text:span><text:span text:style-name="T244"> </text:span><text:span text:style-name="T6">R</text:span><text:span text:style-name="T33">e</text:span><text:span text:style-name="T48">s</text:span><text:span text:style-name="T5">pe</text:span><text:span text:style-name="T6">c</text:span><text:span text:style-name="T33">t</text:span><text:span text:style-name="T6">o</text:span><text:span text:style-name="T245"> </text:span><text:span text:style-name="T32">a</text:span><text:span text:style-name="T6">l</text:span><text:span text:style-name="T245"> </text:span><text:span text:style-name="T32">c</text:span><text:span text:style-name="T49">o</text:span><text:span text:style-name="T6">nvenio,</text:span><text:span text:style-name="T244"> </text:span><text:span text:style-name="T6">las</text:span><text:span text:style-name="T242"> </text:span><text:span text:style-name="T49">p</text:span><text:span text:style-name="T6">a</text:span><text:span text:style-name="T5">r</text:span><text:span text:style-name="T6">tes</text:span><text:span text:style-name="T244"> </text:span><text:span text:style-name="T7">f</text:span><text:span text:style-name="T8">i</text:span><text:span text:style-name="T5">r</text:span><text:span text:style-name="T6">ma</text:span><text:span text:style-name="T49">n</text:span><text:span text:style-name="T5">te</text:span><text:span text:style-name="T6">s</text:span><text:span text:style-name="T244"> </text:span><text:span text:style-name="T5">ate</text:span><text:span text:style-name="T49">n</text:span><text:span text:style-name="T6">d</text:span><text:span text:style-name="T5">rá</text:span><text:span text:style-name="T6">n</text:span><text:span text:style-name="T244"> </text:span><text:span text:style-name="T5">a</text:span><text:span text:style-name="T244"> </text:span><text:span text:style-name="T5">l</text:span><text:span text:style-name="T6">o</text:span><text:span text:style-name="T245"> </text:span><text:span text:style-name="T6">d</text:span><text:span text:style-name="T5">i</text:span><text:span text:style-name="T6">spu</text:span><text:span text:style-name="T33">e</text:span><text:span text:style-name="T6">s</text:span><text:span text:style-name="T5">t</text:span><text:span text:style-name="T6">o</text:span><text:span text:style-name="T242"> </text:span><text:span text:style-name="T48">e</text:span><text:span text:style-name="T6">n</text:span><text:span text:style-name="T244"> </text:span><text:span text:style-name="T33">e</text:span><text:span text:style-name="T5">l</text:span><text:span text:style-name="T245"> </text:span><text:span text:style-name="T6">p</text:span><text:span text:style-name="T5">re</text:span><text:span text:style-name="T6">s</text:span><text:span text:style-name="T5">e</text:span><text:span text:style-name="T6">n</text:span><text:span text:style-name="T5">te</text:span><text:span text:style-name="T268"> </text:span><text:span text:style-name="T48">A</text:span><text:span text:style-name="T6">cu</text:span><text:span text:style-name="T5">er</text:span><text:span text:style-name="T6">do</text:span><text:span text:style-name="T5">,</text:span><text:span text:style-name="T242"> </text:span><text:span text:style-name="T6">e</text:span><text:span text:style-name="T5">n</text:span><text:span text:style-name="T242"> </text:span><text:span text:style-name="T6">la</text:span></text:p>
      <text:p text:style-name="P89"/>
      <text:p text:style-name="P199"><text:span text:style-name="T6">re</text:span><text:span text:style-name="T5">s</text:span><text:span text:style-name="T6">ol</text:span><text:span text:style-name="T5">u</text:span><text:span text:style-name="T6">ció</text:span><text:span text:style-name="T5">n</text:span><text:span text:style-name="T229"> </text:span><text:span text:style-name="T48">d</text:span><text:span text:style-name="T5">e</text:span><text:span text:style-name="T229"> </text:span><text:span text:style-name="T32">c</text:span><text:span text:style-name="T6">o</text:span><text:span text:style-name="T49">n</text:span><text:span text:style-name="T6">cesión,</text:span><text:span text:style-name="T235"> </text:span><text:span text:style-name="T32">a</text:span><text:span text:style-name="T6">sí</text:span><text:span text:style-name="T235"> </text:span><text:span text:style-name="T6">como</text:span><text:span text:style-name="T235"> </text:span><text:span text:style-name="T32">e</text:span><text:span text:style-name="T6">n</text:span><text:span text:style-name="T229"> </text:span><text:span text:style-name="T6">lo</text:span><text:span text:style-name="T229"> </text:span><text:span text:style-name="T49">e</text:span><text:span text:style-name="T5">sta</text:span><text:span text:style-name="T6">b</text:span><text:span text:style-name="T5">l</text:span><text:span text:style-name="T48">e</text:span><text:span text:style-name="T6">c</text:span><text:span text:style-name="T5">i</text:span><text:span text:style-name="T6">do</text:span><text:span text:style-name="T229"> </text:span><text:span text:style-name="T5">e</text:span><text:span text:style-name="T6">n</text:span><text:span text:style-name="T232"> </text:span><text:span text:style-name="T62">l</text:span><text:span text:style-name="T5">a</text:span><text:span text:style-name="T229"> </text:span><text:span text:style-name="T6">L</text:span><text:span text:style-name="T5">e</text:span><text:span text:style-name="T6">y</text:span><text:span text:style-name="T229"> </text:span><text:span text:style-name="T5">40</text:span><text:span text:style-name="T48">/</text:span><text:span text:style-name="T5">20</text:span><text:span text:style-name="T33">1</text:span><text:span text:style-name="T5">5,</text:span><text:span text:style-name="T235"> </text:span><text:span text:style-name="T6">d</text:span><text:span text:style-name="T5">e</text:span><text:span text:style-name="T232"> </text:span><text:span text:style-name="T5">Régim</text:span><text:span text:style-name="T48">e</text:span><text:span text:style-name="T6">n</text:span><text:span text:style-name="T235"> </text:span><text:span text:style-name="T6">Ju</text:span><text:span text:style-name="T5">rí</text:span><text:span text:style-name="T6">d</text:span><text:span text:style-name="T5">i</text:span><text:span text:style-name="T6">co</text:span><text:span text:style-name="T229"> </text:span><text:span text:style-name="T6">d</text:span><text:span text:style-name="T33">e</text:span><text:span text:style-name="T5">l</text:span><text:span text:style-name="T235"> </text:span><text:span text:style-name="T6">Se</text:span><text:span text:style-name="T5">c</text:span><text:span text:style-name="T33">t</text:span><text:span text:style-name="T6">o</text:span><text:span text:style-name="T5">r </text:span><text:span text:style-name="T6">P</text:span><text:span text:style-name="T5">úb</text:span><text:span text:style-name="T6">lico</text:span><text:span text:style-name="T5">.</text:span></text:p>
      <text:p text:style-name="P56"/>
      <text:p text:style-name="P82"/>
      <text:p text:style-name="P138"><draw:g text:anchor-type="char" draw:z-index="30" draw:name="drawingObject114" draw:style-name="gr1"><draw:frame draw:name="Picture 115" draw:style-name="gr2" draw:text-style-name="P204" svg:width="4.137in" svg:height="2.9213in" draw:transform="rotate (1.5707963267949) translate (7.50416666666667in 4.48333333333333in)"><draw:image xlink:href="Pictures/10000000000001360000001C5EDD543F0A0A2E44.jpg" xlink:type="simple" xlink:show="embed" xlink:actuate="onLoad" draw:mime-type="image/jpeg"><text:p/></draw:image></draw:frame><draw:custom-shape draw:name="Shape 116" draw:style-name="gr3" draw:text-style-name="P205" svg:width="0.7161in" svg:height="4.0134in" svg:x="10.4669in" svg:y="0.5098in"><text:p text:style-name="P153"><text:span text:style-name="T307">C</text:span><text:span text:style-name="T308">ód.</text:span><text:span text:style-name="T307"> </text:span><text:span text:style-name="T309">V</text:span><text:span text:style-name="T307">ali</text:span><text:span text:style-name="T308">da</text:span><text:span text:style-name="T307">ci</text:span><text:span text:style-name="T308">ón</text:span><text:span text:style-name="T307">: </text:span><text:span text:style-name="T308">72</text:span><text:span text:style-name="T307">GE</text:span><text:span text:style-name="T308">7</text:span><text:span text:style-name="T307">J</text:span><text:span text:style-name="T308">2</text:span><text:span text:style-name="T307">G</text:span><text:span text:style-name="T308">2</text:span><text:span text:style-name="T307">MY</text:span><text:span text:style-name="T308">4</text:span><text:span text:style-name="T307">FT</text:span><text:span text:style-name="T308">4</text:span><text:span text:style-name="T307">HAPTF</text:span><text:span text:style-name="T308">9</text:span><text:span text:style-name="T307">RR</text:span><text:span text:style-name="T308">7</text:span><text:span text:style-name="T307">Q | </text:span><text:span text:style-name="T310">V</text:span><text:span text:style-name="T308">e</text:span><text:span text:style-name="T307">rific</text:span><text:span text:style-name="T308">a</text:span><text:span text:style-name="T307">ci</text:span><text:span text:style-name="T308">ón</text:span><text:span text:style-name="T307">: </text:span><text:span text:style-name="T308">h</text:span><text:span text:style-name="T307">tt</text:span><text:span text:style-name="T308">p</text:span><text:span text:style-name="T307">s://c</text:span><text:span text:style-name="T308">ab</text:span><text:span text:style-name="T307">il</text:span><text:span text:style-name="T308">dode</text:span><text:span text:style-name="T307">l</text:span><text:span text:style-name="T308">an</text:span><text:span text:style-name="T307">z</text:span><text:span text:style-name="T308">arote.</text:span><text:span text:style-name="T307">s</text:span><text:span text:style-name="T308">ede</text:span><text:span text:style-name="T307">l</text:span><text:span text:style-name="T308">e</text:span><text:span text:style-name="T307">c</text:span><text:span text:style-name="T308">tron</text:span><text:span text:style-name="T307">ic</text:span><text:span text:style-name="T308">a.e</text:span><text:span text:style-name="T307">s</text:span><text:span text:style-name="T308">/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17" draw:style-name="gr8" draw:text-style-name="P205" svg:width="0.7161in" svg:height="3.4488in" svg:x="11.0941in" svg:y="1.0681in"><text:p text:style-name="P153"><text:span text:style-name="T307">D</text:span><text:span text:style-name="T308">o</text:span><text:span text:style-name="T307">c</text:span><text:span text:style-name="T308">u</text:span><text:span text:style-name="T307">me</text:span><text:span text:style-name="T308">nto</text:span><text:span text:style-name="T307"> </text:span><text:span text:style-name="T308">f</text:span><text:span text:style-name="T307">irm</text:span><text:span text:style-name="T308">ado</text:span><text:span text:style-name="T307"> </text:span><text:span text:style-name="T308">e</text:span><text:span text:style-name="T307">l</text:span><text:span text:style-name="T308">e</text:span><text:span text:style-name="T307">ctr</text:span><text:span text:style-name="T308">ón</text:span><text:span text:style-name="T307">ic</text:span><text:span text:style-name="T308">a</text:span><text:span text:style-name="T307">m</text:span><text:span text:style-name="T308">en</text:span><text:span text:style-name="T307">t</text:span><text:span text:style-name="T308">e</text:span><text:span text:style-name="T307"> </text:span><text:span text:style-name="T308">de</text:span><text:span text:style-name="T307">s</text:span><text:span text:style-name="T308">de</text:span><text:span text:style-name="T307"> l</text:span><text:span text:style-name="T308">a</text:span><text:span text:style-name="T307"> </text:span><text:span text:style-name="T308">p</text:span><text:span text:style-name="T307">l</text:span><text:span text:style-name="T308">a</text:span><text:span text:style-name="T307">t</text:span><text:span text:style-name="T308">a</text:span><text:span text:style-name="T307">f</text:span><text:span text:style-name="T308">o</text:span><text:span text:style-name="T307">rm</text:span><text:span text:style-name="T308">a</text:span><text:span text:style-name="T307"> </text:span><text:span text:style-name="T308">e</text:span><text:span text:style-name="T307">sP</text:span><text:span text:style-name="T308">ub</text:span><text:span text:style-name="T307">lic</text:span><text:span text:style-name="T308">o</text:span><text:span text:style-name="T307"> G</text:span><text:span text:style-name="T308">e</text:span><text:span text:style-name="T307">sti</text:span><text:span text:style-name="T308">ona</text:span><text:span text:style-name="T307"> | P</text:span><text:span text:style-name="T308">ág</text:span><text:span text:style-name="T307">in</text:span><text:span text:style-name="T308">a</text:span><text:span text:style-name="T307"> </text:span><text:span text:style-name="T308">15</text:span><text:span text:style-name="T307"> </text:span><text:span text:style-name="T308">de</text:span><text:span text:style-name="T307"> </text:span><text:span text:style-name="T308">1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5">2.</text:span><text:span text:style-name="T108"> </text:span><text:span text:style-name="T32">R</text:span><text:span text:style-name="T5">e</text:span><text:span text:style-name="T48">s</text:span><text:span text:style-name="T5">pe</text:span><text:span text:style-name="T32">c</text:span><text:span text:style-name="T5">t</text:span><text:span text:style-name="T6">o</text:span><text:span text:style-name="T108"> </text:span><text:span text:style-name="T48">d</text:span><text:span text:style-name="T5">e</text:span><text:span text:style-name="T128"> </text:span><text:span text:style-name="T5">l</text:span><text:span text:style-name="T6">as</text:span><text:span text:style-name="T103"> </text:span><text:span text:style-name="T6">s</text:span><text:span text:style-name="T32">u</text:span><text:span text:style-name="T49">b</text:span><text:span text:style-name="T6">venciones</text:span><text:span text:style-name="T114"> </text:span><text:span text:style-name="T6">co</text:span><text:span text:style-name="T49">n</text:span><text:span text:style-name="T6">cedid</text:span><text:span text:style-name="T32">a</text:span><text:span text:style-name="T6">s,</text:span><text:span text:style-name="T114"> </text:span><text:span text:style-name="T5">el</text:span><text:span text:style-name="T108"> </text:span><text:span text:style-name="T5">régim</text:span><text:span text:style-name="T48">e</text:span><text:span text:style-name="T6">n</text:span><text:span text:style-name="T114"> </text:span><text:span text:style-name="T6">ju</text:span><text:span text:style-name="T5">rí</text:span><text:span text:style-name="T6">d</text:span><text:span text:style-name="T5">i</text:span><text:span text:style-name="T6">co</text:span><text:span text:style-name="T103"> </text:span><text:span text:style-name="T33">a</text:span><text:span text:style-name="T6">p</text:span><text:span text:style-name="T5">li</text:span><text:span text:style-name="T6">c</text:span><text:span text:style-name="T5">a</text:span><text:span text:style-name="T6">b</text:span><text:span text:style-name="T48">l</text:span><text:span text:style-name="T5">e</text:span><text:span text:style-name="T128"> </text:span><text:span text:style-name="T48">e</text:span><text:span text:style-name="T6">s</text:span><text:span text:style-name="T5">tará</text:span><text:span text:style-name="T108"> </text:span><text:span text:style-name="T6">d</text:span><text:span text:style-name="T5">e</text:span><text:span text:style-name="T7">f</text:span><text:span text:style-name="T8">i</text:span><text:span text:style-name="T6">n</text:span><text:span text:style-name="T5">i</text:span><text:span text:style-name="T6">do</text:span><text:span text:style-name="T103"> </text:span><text:span text:style-name="T32">p</text:span><text:span text:style-name="T6">o</text:span><text:span text:style-name="T5">r</text:span><text:span text:style-name="T114"> </text:span><text:span text:style-name="T5">l</text:span><text:span text:style-name="T6">o</text:span><text:span text:style-name="T103"> </text:span><text:span text:style-name="T6">p</text:span><text:span text:style-name="T5">re</text:span><text:span text:style-name="T32">v</text:span><text:span text:style-name="T5">i</text:span><text:span text:style-name="T6">s</text:span><text:span text:style-name="T5">t</text:span><text:span text:style-name="T6">o</text:span><text:span text:style-name="T103"> </text:span><text:span text:style-name="T32">e</text:span><text:span text:style-name="T5">n </text:span><text:span text:style-name="T6">e</text:span><text:span text:style-name="T5">l</text:span><text:span text:style-name="T164"> </text:span><text:span text:style-name="T5">pre</text:span><text:span text:style-name="T48">s</text:span><text:span text:style-name="T5">ente</text:span><text:span text:style-name="T174"> </text:span><text:span text:style-name="T33">A</text:span><text:span text:style-name="T6">c</text:span><text:span text:style-name="T5">u</text:span><text:span text:style-name="T6">e</text:span><text:span text:style-name="T5">r</text:span><text:span text:style-name="T6">do,</text:span><text:span text:style-name="T174"> </text:span><text:span text:style-name="T6">en</text:span><text:span text:style-name="T190"> </text:span><text:span text:style-name="T32">e</text:span><text:span text:style-name="T6">l</text:span><text:span text:style-name="T168"> </text:span><text:span text:style-name="T32">p</text:span><text:span text:style-name="T5">r</text:span><text:span text:style-name="T6">opio</text:span><text:span text:style-name="T190"> </text:span><text:span text:style-name="T49">a</text:span><text:span text:style-name="T6">c</text:span><text:span text:style-name="T32">t</text:span><text:span text:style-name="T6">o</text:span><text:span text:style-name="T174"> </text:span><text:span text:style-name="T49">d</text:span><text:span text:style-name="T6">e</text:span><text:span text:style-name="T164"> </text:span><text:span text:style-name="T6">c</text:span><text:span text:style-name="T5">o</text:span><text:span text:style-name="T6">n</text:span><text:span text:style-name="T49">c</text:span><text:span text:style-name="T5">e</text:span><text:span text:style-name="T6">s</text:span><text:span text:style-name="T5">i</text:span><text:span text:style-name="T6">ón</text:span><text:span text:style-name="T5">,</text:span><text:span text:style-name="T174"> </text:span><text:span text:style-name="T6">y</text:span><text:span text:style-name="T190"> </text:span><text:span text:style-name="T5">e</text:span><text:span text:style-name="T6">n</text:span><text:span text:style-name="T190"> </text:span><text:span text:style-name="T5">la</text:span><text:span text:style-name="T174"> </text:span><text:span text:style-name="T32">no</text:span><text:span text:style-name="T33">rma</text:span><text:span text:style-name="T34">t</text:span><text:span text:style-name="T33">i</text:span><text:span text:style-name="T104">v</text:span><text:span text:style-name="T33">a</text:span><text:span text:style-name="T174"> </text:span><text:span text:style-name="T33">g</text:span><text:span text:style-name="T48">e</text:span><text:span text:style-name="T6">n</text:span><text:span text:style-name="T5">eral</text:span><text:span text:style-name="T190"> </text:span><text:span text:style-name="T5">y</text:span><text:span text:style-name="T190"> </text:span><text:span text:style-name="T6">p</text:span><text:span text:style-name="T33">er</text:span><text:span text:style-name="T34">t</text:span><text:span text:style-name="T33">i</text:span><text:span text:style-name="T32">n</text:span><text:span text:style-name="T83">e</text:span><text:span text:style-name="T32">n</text:span><text:span text:style-name="T33">te</text:span><text:span text:style-name="T174"> </text:span><text:span text:style-name="T33">a</text:span><text:span text:style-name="T6">p</text:span><text:span text:style-name="T5">li</text:span><text:span text:style-name="T49">c</text:span><text:span text:style-name="T5">a</text:span><text:span text:style-name="T32">c</text:span><text:span text:style-name="T5">i</text:span><text:span text:style-name="T6">ó</text:span><text:span text:style-name="T5">n</text:span><text:span text:style-name="T174"> </text:span><text:span text:style-name="T6">e</text:span><text:span text:style-name="T5">n m</text:span><text:span text:style-name="T6">a</text:span><text:span text:style-name="T5">te</text:span><text:span text:style-name="T48">r</text:span><text:span text:style-name="T6">ia</text:span><text:span text:style-name="T261"> </text:span><text:span text:style-name="T33">d</text:span><text:span text:style-name="T5">e</text:span><text:span text:style-name="T240"> </text:span><text:span text:style-name="T6">co</text:span><text:span text:style-name="T5">n</text:span><text:span text:style-name="T49">c</text:span><text:span text:style-name="T6">esión,</text:span><text:span text:style-name="T237"> </text:span><text:span text:style-name="T6">g</text:span><text:span text:style-name="T32">es</text:span><text:span text:style-name="T85">t</text:span><text:span text:style-name="T33">i</text:span><text:span text:style-name="T32">ón,</text:span><text:span text:style-name="T237"> </text:span><text:span text:style-name="T6">jus</text:span><text:span text:style-name="T34">t</text:span><text:span text:style-name="T33">i</text:span><text:span text:style-name="T36">f</text:span><text:span text:style-name="T8">i</text:span><text:span text:style-name="T6">c</text:span><text:span text:style-name="T32">a</text:span><text:span text:style-name="T84">c</text:span><text:span text:style-name="T6">ión</text:span><text:span text:style-name="T240"> </text:span><text:span text:style-name="T5">y</text:span><text:span text:style-name="T254"> </text:span><text:span text:style-name="T5">rei</text:span><text:span text:style-name="T6">n</text:span><text:span text:style-name="T5">te</text:span><text:span text:style-name="T33">g</text:span><text:span text:style-name="T5">r</text:span><text:span text:style-name="T6">o</text:span><text:span text:style-name="T261"> </text:span><text:span text:style-name="T6">d</text:span><text:span text:style-name="T5">e</text:span><text:span text:style-name="T240"> </text:span><text:span text:style-name="T49">s</text:span><text:span text:style-name="T6">ub</text:span><text:span text:style-name="T32">v</text:span><text:span text:style-name="T48">e</text:span><text:span text:style-name="T6">nc</text:span><text:span text:style-name="T5">i</text:span><text:span text:style-name="T6">on</text:span><text:span text:style-name="T33">e</text:span><text:span text:style-name="T6">s</text:span><text:span text:style-name="T261"> </text:span><text:span text:style-name="T6">púb</text:span><text:span text:style-name="T5">l</text:span><text:span text:style-name="T48">i</text:span><text:span text:style-name="T6">c</text:span><text:span text:style-name="T33">a</text:span><text:span text:style-name="T6">s</text:span><text:span text:style-name="T261"> </text:span><text:span text:style-name="T33">y</text:span><text:span text:style-name="T5">,</text:span><text:span text:style-name="T261"> </text:span><text:span text:style-name="T48">e</text:span><text:span text:style-name="T6">n</text:span><text:span text:style-name="T240"> </text:span><text:span text:style-name="T5">e</text:span><text:span text:style-name="T6">s</text:span><text:span text:style-name="T49">p</text:span><text:span text:style-name="T5">e</text:span><text:span text:style-name="T32">c</text:span><text:span text:style-name="T5">ial,</text:span><text:span text:style-name="T254"> </text:span><text:span text:style-name="T32">e</text:span><text:span text:style-name="T5">n</text:span><text:span text:style-name="T240"> </text:span><text:span text:style-name="T6">lo</text:span><text:span text:style-name="T5"> dispuest</text:span><text:span text:style-name="T6">o</text:span><text:span text:style-name="T239"> </text:span><text:span text:style-name="T33">e</text:span><text:span text:style-name="T5">n</text:span><text:span text:style-name="T242"> </text:span><text:span text:style-name="T6">la</text:span><text:span text:style-name="T242"> </text:span><text:span text:style-name="T6">L</text:span><text:span text:style-name="T49">e</text:span><text:span text:style-name="T5">y</text:span><text:span text:style-name="T245"> </text:span><text:span text:style-name="T32">3</text:span><text:span text:style-name="T6">8</text:span><text:span text:style-name="T5">/</text:span><text:span text:style-name="T6">2</text:span><text:span text:style-name="T49">0</text:span><text:span text:style-name="T6">03</text:span><text:span text:style-name="T242"> </text:span><text:span text:style-name="T5">G</text:span><text:span text:style-name="T6">en</text:span><text:span text:style-name="T32">e</text:span><text:span text:style-name="T5">r</text:span><text:span text:style-name="T6">al</text:span><text:span text:style-name="T245"> </text:span><text:span text:style-name="T49">d</text:span><text:span text:style-name="T6">e</text:span><text:span text:style-name="T242"> </text:span><text:span text:style-name="T5">S</text:span><text:span text:style-name="T32">u</text:span><text:span text:style-name="T49">b</text:span><text:span text:style-name="T6">v</text:span><text:span text:style-name="T5">e</text:span><text:span text:style-name="T6">nc</text:span><text:span text:style-name="T5">i</text:span><text:span text:style-name="T6">on</text:span><text:span text:style-name="T5">e</text:span><text:span text:style-name="T6">s</text:span><text:span text:style-name="T5">,</text:span><text:span text:style-name="T245"> </text:span><text:span text:style-name="T6">su</text:span><text:span text:style-name="T242"> </text:span><text:span text:style-name="T5">Reglame</text:span><text:span text:style-name="T6">n</text:span><text:span text:style-name="T5">t</text:span><text:span text:style-name="T6">o</text:span><text:span text:style-name="T245"> </text:span><text:span text:style-name="T5">a</text:span><text:span text:style-name="T6">p</text:span><text:span text:style-name="T5">r</text:span><text:span text:style-name="T6">ob</text:span><text:span text:style-name="T5">a</text:span><text:span text:style-name="T6">do</text:span><text:span text:style-name="T239"> </text:span><text:span text:style-name="T32">p</text:span><text:span text:style-name="T6">o</text:span><text:span text:style-name="T5">r</text:span><text:span text:style-name="T245"> </text:span><text:span text:style-name="T5">el</text:span><text:span text:style-name="T242"> </text:span><text:span text:style-name="T5">Real</text:span><text:span text:style-name="T245"> </text:span><text:span text:style-name="T5">D</text:span><text:span text:style-name="T6">e</text:span><text:span text:style-name="T5">cr</text:span><text:span text:style-name="T6">e</text:span><text:span text:style-name="T5">t</text:span><text:span text:style-name="T6">o</text:span><text:span text:style-name="T5"> 87</text:span><text:span text:style-name="T33">7</text:span><text:span text:style-name="T5">/2</text:span><text:span text:style-name="T48">0</text:span><text:span text:style-name="T5">06</text:span><text:span text:style-name="T6">,</text:span><text:span text:style-name="T5"> </text:span><text:span text:style-name="T6">a</text:span><text:span text:style-name="T5">s</text:span><text:span text:style-name="T6">í</text:span><text:span text:style-name="T5"> </text:span><text:span text:style-name="T6">c</text:span><text:span text:style-name="T48">o</text:span><text:span text:style-name="T6">mo</text:span><text:span text:style-name="T5"> </text:span><text:span text:style-name="T6">en</text:span><text:span text:style-name="T5"> </text:span><text:span text:style-name="T6">la</text:span><text:span text:style-name="T48"> </text:span><text:span text:style-name="T6">O</text:span><text:span text:style-name="T5">r</text:span><text:span text:style-name="T6">den</text:span><text:span text:style-name="T49">a</text:span><text:span text:style-name="T6">n</text:span><text:span text:style-name="T5">z</text:span><text:span text:style-name="T6">a</text:span><text:span text:style-name="T5"> G</text:span><text:span text:style-name="T6">ene</text:span><text:span text:style-name="T5">r</text:span><text:span text:style-name="T6">a</text:span><text:span text:style-name="T5">l </text:span><text:span text:style-name="T6">d</text:span><text:span text:style-name="T5">el </text:span><text:span text:style-name="T48">E</text:span><text:span text:style-name="T5">x</text:span><text:span text:style-name="T6">c</text:span><text:span text:style-name="T5">m</text:span><text:span text:style-name="T49">o</text:span><text:span text:style-name="T5">. Ca</text:span><text:span text:style-name="T6">b</text:span><text:span text:style-name="T5">i</text:span><text:span text:style-name="T48">l</text:span><text:span text:style-name="T6">do</text:span><text:span text:style-name="T33"> </text:span><text:span text:style-name="T6">Insu</text:span><text:span text:style-name="T5">lar </text:span><text:span text:style-name="T6">d</text:span><text:span text:style-name="T5">e</text:span><text:span text:style-name="T48"> </text:span><text:span text:style-name="T49">L</text:span><text:span text:style-name="T5">a</text:span><text:span text:style-name="T6">n</text:span><text:span text:style-name="T5">zar</text:span><text:span text:style-name="T6">o</text:span><text:span text:style-name="T5">te.</text:span></text:p>
      <text:p text:style-name="P56"/>
      <text:p text:style-name="P81"/>
      <text:p text:style-name="P30"><text:span text:style-name="T5">3.</text:span><text:span text:style-name="T178"> </text:span><text:span text:style-name="T6">R</text:span><text:span text:style-name="T5">e</text:span><text:span text:style-name="T48">s</text:span><text:span text:style-name="T5">pe</text:span><text:span text:style-name="T32">c</text:span><text:span text:style-name="T5">t</text:span><text:span text:style-name="T6">o</text:span><text:span text:style-name="T186"> </text:span><text:span text:style-name="T6">a</text:span><text:span text:style-name="T178"> </text:span><text:span text:style-name="T6">las</text:span><text:span text:style-name="T186"> </text:span><text:span text:style-name="T6">inf</text:span><text:span text:style-name="T5">r</text:span><text:span text:style-name="T49">a</text:span><text:span text:style-name="T6">c</text:span><text:span text:style-name="T32">c</text:span><text:span text:style-name="T6">iones</text:span><text:span text:style-name="T186"> </text:span><text:span text:style-name="T5">y</text:span><text:span text:style-name="T186"> </text:span><text:span text:style-name="T6">s</text:span><text:span text:style-name="T32">a</text:span><text:span text:style-name="T49">n</text:span><text:span text:style-name="T6">ciones</text:span><text:span text:style-name="T186"> </text:span><text:span text:style-name="T32">e</text:span><text:span text:style-name="T6">n</text:span><text:span text:style-name="T186"> </text:span><text:span text:style-name="T5">materia</text:span><text:span text:style-name="T178"> </text:span><text:span text:style-name="T6">d</text:span><text:span text:style-name="T5">e</text:span><text:span text:style-name="T178"> </text:span><text:span text:style-name="T6">subv</text:span><text:span text:style-name="T5">e</text:span><text:span text:style-name="T49">n</text:span><text:span text:style-name="T6">c</text:span><text:span text:style-name="T5">i</text:span><text:span text:style-name="T6">on</text:span><text:span text:style-name="T5">e</text:span><text:span text:style-name="T6">s</text:span><text:span text:style-name="T186"> </text:span><text:span text:style-name="T6">s</text:span><text:span text:style-name="T5">e</text:span><text:span text:style-name="T178"> </text:span><text:span text:style-name="T5">e</text:span><text:span text:style-name="T6">s</text:span><text:span text:style-name="T5">t</text:span><text:span text:style-name="T33">a</text:span><text:span text:style-name="T5">rá</text:span><text:span text:style-name="T186"> </text:span><text:span text:style-name="T5">a</text:span><text:span text:style-name="T186"> </text:span><text:span text:style-name="T5">l</text:span><text:span text:style-name="T6">o</text:span><text:span text:style-name="T183"> </text:span><text:span text:style-name="T6">d</text:span><text:span text:style-name="T5">i</text:span><text:span text:style-name="T49">s</text:span><text:span text:style-name="T6">pu</text:span><text:span text:style-name="T5">e</text:span><text:span text:style-name="T6">s</text:span><text:span text:style-name="T5">t</text:span><text:span text:style-name="T6">o</text:span><text:span text:style-name="T186"> </text:span><text:span text:style-name="T5">e</text:span><text:span text:style-name="T6">n</text:span><text:span text:style-name="T186"> </text:span><text:span text:style-name="T33">e</text:span><text:span text:style-name="T5">l</text:span><text:span text:style-name="T130"> </text:span><text:span text:style-name="T32">T</text:span><text:span text:style-name="T6">í</text:span><text:span text:style-name="T5">tu</text:span><text:span text:style-name="T6">lo</text:span></text:p>
      <text:p text:style-name="P89"/>
      <text:p text:style-name="P192"><text:span text:style-name="T5">I</text:span><text:span text:style-name="T6">V</text:span><text:span text:style-name="T190"> </text:span><text:span text:style-name="T33">d</text:span><text:span text:style-name="T5">e</text:span><text:span text:style-name="T164"> </text:span><text:span text:style-name="T6">la</text:span><text:span text:style-name="T174"> </text:span><text:span text:style-name="T5">Ley</text:span><text:span text:style-name="T158"> </text:span><text:span text:style-name="T5">3</text:span><text:span text:style-name="T33">8</text:span><text:span text:style-name="T5">/</text:span><text:span text:style-name="T6">2</text:span><text:span text:style-name="T49">0</text:span><text:span text:style-name="T6">03,</text:span><text:span text:style-name="T190"> </text:span><text:span text:style-name="T6">de</text:span><text:span text:style-name="T158"> </text:span><text:span text:style-name="T49">1</text:span><text:span text:style-name="T6">7</text:span><text:span text:style-name="T164"> </text:span><text:span text:style-name="T6">de</text:span><text:span text:style-name="T174"> </text:span><text:span text:style-name="T32">n</text:span><text:span text:style-name="T6">ovie</text:span><text:span text:style-name="T32">m</text:span><text:span text:style-name="T6">b</text:span><text:span text:style-name="T5">r</text:span><text:span text:style-name="T6">e,</text:span><text:span text:style-name="T190"> </text:span><text:span text:style-name="T5">Ge</text:span><text:span text:style-name="T6">n</text:span><text:span text:style-name="T5">eral</text:span><text:span text:style-name="T164"> </text:span><text:span text:style-name="T49">d</text:span><text:span text:style-name="T5">e</text:span><text:span text:style-name="T164"> </text:span><text:span text:style-name="T5">S</text:span><text:span text:style-name="T6">ubv</text:span><text:span text:style-name="T5">e</text:span><text:span text:style-name="T6">nc</text:span><text:span text:style-name="T5">i</text:span><text:span text:style-name="T6">on</text:span><text:span text:style-name="T5">e</text:span><text:span text:style-name="T6">s</text:span><text:span text:style-name="T5">,</text:span><text:span text:style-name="T190"> </text:span><text:span text:style-name="T5">e</text:span><text:span text:style-name="T6">n</text:span><text:span text:style-name="T158"> </text:span><text:span text:style-name="T5">la</text:span><text:span text:style-name="T174"> </text:span><text:span text:style-name="T6">L</text:span><text:span text:style-name="T5">ey</text:span><text:span text:style-name="T164"> </text:span><text:span text:style-name="T33">3</text:span><text:span text:style-name="T5">9/2015,</text:span><text:span text:style-name="T190"> </text:span><text:span text:style-name="T6">d</text:span><text:span text:style-name="T5">e</text:span><text:span text:style-name="T164"> </text:span><text:span text:style-name="T5">1</text:span><text:span text:style-name="T190"> </text:span><text:span text:style-name="T6">d</text:span><text:span text:style-name="T5">e</text:span><text:span text:style-name="T158"> </text:span><text:span text:style-name="T49">o</text:span><text:span text:style-name="T6">ct</text:span><text:span text:style-name="T5">ubr</text:span><text:span text:style-name="T6">e</text:span><text:span text:style-name="T5">, d</text:span><text:span text:style-name="T6">el</text:span><text:span text:style-name="T5"> Pr</text:span><text:span text:style-name="T6">oc</text:span><text:span text:style-name="T33">e</text:span><text:span text:style-name="T5">d</text:span><text:span text:style-name="T6">imi</text:span><text:span text:style-name="T5">e</text:span><text:span text:style-name="T49">n</text:span><text:span text:style-name="T6">to</text:span><text:span text:style-name="T33"> </text:span><text:span text:style-name="T5">A</text:span><text:span text:style-name="T32">dminist</text:span><text:span text:style-name="T5">r</text:span><text:span text:style-name="T32">a</text:span><text:span text:style-name="T9">t</text:span><text:span text:style-name="T33">i</text:span><text:span text:style-name="T32">vo</text:span><text:span text:style-name="T83"> </text:span><text:span text:style-name="T5">C</text:span><text:span text:style-name="T6">omún</text:span><text:span text:style-name="T5"> </text:span><text:span text:style-name="T6">de</text:span><text:span text:style-name="T5"> la</text:span><text:span text:style-name="T6">s</text:span><text:span text:style-name="T5"> </text:span><text:span text:style-name="T33">A</text:span><text:span text:style-name="T6">d</text:span><text:span text:style-name="T5">mi</text:span><text:span text:style-name="T6">n</text:span><text:span text:style-name="T5">i</text:span><text:span text:style-name="T6">s</text:span><text:span text:style-name="T5">tr</text:span><text:span text:style-name="T48">a</text:span><text:span text:style-name="T6">c</text:span><text:span text:style-name="T5">i</text:span><text:span text:style-name="T6">on</text:span><text:span text:style-name="T5">e</text:span><text:span text:style-name="T6">s</text:span><text:span text:style-name="T5"> </text:span><text:span text:style-name="T6">P</text:span><text:span text:style-name="T32">ú</text:span><text:span text:style-name="T6">b</text:span><text:span text:style-name="T5">li</text:span><text:span text:style-name="T6">c</text:span><text:span text:style-name="T5">a</text:span><text:span text:style-name="T6">s</text:span><text:span text:style-name="T5">, a</text:span><text:span text:style-name="T6">s</text:span></text:p>
      <text:p text:style-name="P32"><text:span text:style-name="T5">d</text:span><text:span text:style-name="T6">e</text:span><text:span text:style-name="T5"> </text:span><text:span text:style-name="T33">pe</text:span><text:span text:style-name="T5">r</text:span><text:span text:style-name="T34">t</text:span><text:span text:style-name="T33">in</text:span><text:span text:style-name="T83">e</text:span><text:span text:style-name="T33">nte </text:span><text:span text:style-name="T49">a</text:span><text:span text:style-name="T5">p</text:span><text:span text:style-name="T6">lic</text:span><text:span text:style-name="T49">a</text:span><text:span text:style-name="T6">ción</text:span><text:span text:style-name="T5">.</text:span></text:p>
      <text:p text:style-name="P56"/>
      <text:p text:style-name="P75"/>
      <text:p text:style-name="P30"><text:span text:style-name="T5">4.</text:span><text:span text:style-name="T174"> </text:span><text:span text:style-name="T32">R</text:span><text:span text:style-name="T5">e</text:span><text:span text:style-name="T48">s</text:span><text:span text:style-name="T5">pe</text:span><text:span text:style-name="T32">c</text:span><text:span text:style-name="T5">t</text:span><text:span text:style-name="T6">o</text:span><text:span text:style-name="T174"> </text:span><text:span text:style-name="T6">a</text:span><text:span text:style-name="T190"> </text:span><text:span text:style-name="T6">la</text:span><text:span text:style-name="T174"> </text:span><text:span text:style-name="T6">p</text:span><text:span text:style-name="T5">r</text:span><text:span text:style-name="T6">ot</text:span><text:span text:style-name="T49">e</text:span><text:span text:style-name="T6">c</text:span><text:span text:style-name="T32">c</text:span><text:span text:style-name="T6">ión</text:span><text:span text:style-name="T174"> </text:span><text:span text:style-name="T6">de</text:span><text:span text:style-name="T190"> </text:span><text:span text:style-name="T6">da</text:span><text:span text:style-name="T32">t</text:span><text:span text:style-name="T6">os</text:span><text:span text:style-name="T174"> </text:span><text:span text:style-name="T49">d</text:span><text:span text:style-name="T6">e</text:span><text:span text:style-name="T164"> </text:span><text:span text:style-name="T6">ca</text:span><text:span text:style-name="T48">r</text:span><text:span text:style-name="T49">á</text:span><text:span text:style-name="T6">c</text:span><text:span text:style-name="T5">t</text:span><text:span text:style-name="T33">e</text:span><text:span text:style-name="T5">r</text:span><text:span text:style-name="T190"> </text:span><text:span text:style-name="T6">p</text:span><text:span text:style-name="T5">e</text:span><text:span text:style-name="T48">r</text:span><text:span text:style-name="T6">son</text:span><text:span text:style-name="T5">al,</text:span><text:span text:style-name="T190"> </text:span><text:span text:style-name="T6">s</text:span><text:span text:style-name="T5">e</text:span><text:span text:style-name="T174"> </text:span><text:span text:style-name="T33">e</text:span><text:span text:style-name="T6">s</text:span><text:span text:style-name="T48">t</text:span><text:span text:style-name="T5">ará</text:span><text:span text:style-name="T190"> </text:span><text:span text:style-name="T5">a</text:span><text:span text:style-name="T190"> </text:span><text:span text:style-name="T5">l</text:span><text:span text:style-name="T6">o</text:span><text:span text:style-name="T174"> </text:span><text:span text:style-name="T6">d</text:span><text:span text:style-name="T5">i</text:span><text:span text:style-name="T6">spu</text:span><text:span text:style-name="T5">e</text:span><text:span text:style-name="T6">s</text:span><text:span text:style-name="T5">t</text:span><text:span text:style-name="T6">o</text:span><text:span text:style-name="T190"> </text:span><text:span text:style-name="T5">e</text:span><text:span text:style-name="T6">n</text:span><text:span text:style-name="T174"> </text:span><text:span text:style-name="T33">e</text:span><text:span text:style-name="T5">l</text:span><text:span text:style-name="T174"> </text:span><text:span text:style-name="T5">Re</text:span><text:span text:style-name="T33">g</text:span><text:span text:style-name="T62">l</text:span><text:span text:style-name="T5">am</text:span><text:span text:style-name="T33">e</text:span><text:span text:style-name="T6">n</text:span><text:span text:style-name="T5">t</text:span><text:span text:style-name="T6">o</text:span><text:span text:style-name="T174"> </text:span><text:span text:style-name="T5">(U</text:span><text:span text:style-name="T32">E</text:span><text:span text:style-name="T5">)</text:span></text:p>
      <text:p text:style-name="P89"/>
      <text:p text:style-name="P171"><text:span text:style-name="T5">2016/679</text:span><text:span text:style-name="T6">,</text:span><text:span text:style-name="T98"> </text:span><text:span text:style-name="T5">de</text:span><text:span text:style-name="T98"> </text:span><text:span text:style-name="T5">27</text:span><text:span text:style-name="T98"> </text:span><text:span text:style-name="T6">de</text:span><text:span text:style-name="T196"> </text:span><text:span text:style-name="T6">ab</text:span><text:span text:style-name="T5">r</text:span><text:span text:style-name="T6">il,</text:span><text:span text:style-name="T96"> </text:span><text:span text:style-name="T49">d</text:span><text:span text:style-name="T6">el</text:span><text:span text:style-name="T98"> </text:span><text:span text:style-name="T6">Pa</text:span><text:span text:style-name="T48">r</text:span><text:span text:style-name="T6">lamen</text:span><text:span text:style-name="T32">t</text:span><text:span text:style-name="T6">o</text:span><text:span text:style-name="T196"> </text:span><text:span text:style-name="T6">Eu</text:span><text:span text:style-name="T5">r</text:span><text:span text:style-name="T6">op</text:span><text:span text:style-name="T5">e</text:span><text:span text:style-name="T6">o</text:span><text:span text:style-name="T196"> </text:span><text:span text:style-name="T6">y</text:span><text:span text:style-name="T98"> </text:span><text:span text:style-name="T6">d</text:span><text:span text:style-name="T5">el</text:span><text:span text:style-name="T196"> </text:span><text:span text:style-name="T5">C</text:span><text:span text:style-name="T6">o</text:span><text:span text:style-name="T32">n</text:span><text:span text:style-name="T49">s</text:span><text:span text:style-name="T5">e</text:span><text:span text:style-name="T49">j</text:span><text:span text:style-name="T6">o</text:span><text:span text:style-name="T98"> </text:span><text:span text:style-name="T33">rela</text:span><text:span text:style-name="T34">t</text:span><text:span text:style-name="T83">i</text:span><text:span text:style-name="T32">vo</text:span><text:span text:style-name="T196"> </text:span><text:span text:style-name="T5">a</text:span><text:span text:style-name="T98"> </text:span><text:span text:style-name="T5">la</text:span><text:span text:style-name="T96"> </text:span><text:span text:style-name="T6">p</text:span><text:span text:style-name="T5">r</text:span><text:span text:style-name="T6">o</text:span><text:span text:style-name="T48">t</text:span><text:span text:style-name="T5">e</text:span><text:span text:style-name="T49">c</text:span><text:span text:style-name="T6">c</text:span><text:span text:style-name="T5">i</text:span><text:span text:style-name="T6">ón</text:span><text:span text:style-name="T96"> </text:span><text:span text:style-name="T6">d</text:span><text:span text:style-name="T5">e</text:span><text:span text:style-name="T98"> </text:span><text:span text:style-name="T5">la</text:span><text:span text:style-name="T6">s</text:span><text:span text:style-name="T196"> </text:span><text:span text:style-name="T6">p</text:span><text:span text:style-name="T5">e</text:span><text:span text:style-name="T48">r</text:span><text:span text:style-name="T6">so</text:span><text:span text:style-name="T5">n</text:span><text:span text:style-name="T6">a</text:span><text:span text:style-name="T5">s </text:span><text:span text:style-name="T7">f</text:span><text:span text:style-name="T8">í</text:span><text:span text:style-name="T5">s</text:span><text:span text:style-name="T49">i</text:span><text:span text:style-name="T6">c</text:span><text:span text:style-name="T32">a</text:span><text:span text:style-name="T5">s</text:span><text:span text:style-name="T245"> </text:span><text:span text:style-name="T5">en</text:span><text:span text:style-name="T245"> </text:span><text:span text:style-name="T6">lo</text:span><text:span text:style-name="T245"> </text:span><text:span text:style-name="T33">q</text:span><text:span text:style-name="T6">ue</text:span><text:span text:style-name="T242"> </text:span><text:span text:style-name="T5">r</text:span><text:span text:style-name="T6">e</text:span><text:span text:style-name="T49">s</text:span><text:span text:style-name="T6">pe</text:span><text:span text:style-name="T32">c</text:span><text:span text:style-name="T49">t</text:span><text:span text:style-name="T6">a</text:span><text:span text:style-name="T245"> </text:span><text:span text:style-name="T32">a</text:span><text:span text:style-name="T6">l</text:span><text:span text:style-name="T245"> </text:span><text:span text:style-name="T6">t</text:span><text:span text:style-name="T5">r</text:span><text:span text:style-name="T49">a</text:span><text:span text:style-name="T6">tamien</text:span><text:span text:style-name="T32">t</text:span><text:span text:style-name="T6">o</text:span><text:span text:style-name="T237"> </text:span><text:span text:style-name="T32">d</text:span><text:span text:style-name="T5">e</text:span><text:span text:style-name="T242"> </text:span><text:span text:style-name="T49">d</text:span><text:span text:style-name="T5">at</text:span><text:span text:style-name="T6">os</text:span><text:span text:style-name="T242"> </text:span><text:span text:style-name="T6">p</text:span><text:span text:style-name="T5">er</text:span><text:span text:style-name="T6">so</text:span><text:span text:style-name="T49">n</text:span><text:span text:style-name="T5">ale</text:span><text:span text:style-name="T6">s</text:span><text:span text:style-name="T245"> </text:span><text:span text:style-name="T5">y</text:span><text:span text:style-name="T244"> </text:span><text:span text:style-name="T5">a</text:span><text:span text:style-name="T239"> </text:span><text:span text:style-name="T5">la</text:span><text:span text:style-name="T242"> </text:span><text:span text:style-name="T5">li</text:span><text:span text:style-name="T6">b</text:span><text:span text:style-name="T5">re</text:span><text:span text:style-name="T245"> </text:span><text:span text:style-name="T32">c</text:span><text:span text:style-name="T5">ir</text:span><text:span text:style-name="T6">cu</text:span><text:span text:style-name="T5">l</text:span><text:span text:style-name="T48">a</text:span><text:span text:style-name="T6">c</text:span><text:span text:style-name="T5">i</text:span><text:span text:style-name="T6">ón</text:span><text:span text:style-name="T242"> </text:span><text:span text:style-name="T6">d</text:span><text:span text:style-name="T5">e</text:span><text:span text:style-name="T244"> </text:span><text:span text:style-name="T48">e</text:span><text:span text:style-name="T6">s</text:span><text:span text:style-name="T5">t</text:span><text:span text:style-name="T6">os</text:span><text:span text:style-name="T245"> </text:span><text:span text:style-name="T5">d</text:span><text:span text:style-name="T6">a</text:span><text:span text:style-name="T5">t</text:span><text:span text:style-name="T6">o</text:span><text:span text:style-name="T5">s, R</text:span><text:span text:style-name="T6">e</text:span><text:span text:style-name="T32">g</text:span><text:span text:style-name="T61">l</text:span><text:span text:style-name="T6">am</text:span><text:span text:style-name="T33">e</text:span><text:span text:style-name="T5">nt</text:span><text:span text:style-name="T6">o</text:span><text:span text:style-name="T213"> </text:span><text:span text:style-name="T5">G</text:span><text:span text:style-name="T6">e</text:span><text:span text:style-name="T49">n</text:span><text:span text:style-name="T6">e</text:span><text:span text:style-name="T5">r</text:span><text:span text:style-name="T6">al</text:span><text:span text:style-name="T252"> </text:span><text:span text:style-name="T6">de</text:span><text:span text:style-name="T209"> </text:span><text:span text:style-name="T6">p</text:span><text:span text:style-name="T5">r</text:span><text:span text:style-name="T6">ot</text:span><text:span text:style-name="T49">e</text:span><text:span text:style-name="T6">c</text:span><text:span text:style-name="T32">c</text:span><text:span text:style-name="T6">ión</text:span><text:span text:style-name="T244"> </text:span><text:span text:style-name="T32">d</text:span><text:span text:style-name="T6">e</text:span><text:span text:style-name="T213"> </text:span><text:span text:style-name="T49">d</text:span><text:span text:style-name="T6">atos</text:span><text:span text:style-name="T213"> </text:span><text:span text:style-name="T5">(R</text:span><text:span text:style-name="T6">GP</text:span><text:span text:style-name="T5">D),</text:span><text:span text:style-name="T213"> </text:span><text:span text:style-name="T5">la</text:span><text:span text:style-name="T268"> </text:span><text:span text:style-name="T6">L</text:span><text:span text:style-name="T5">ey</text:span><text:span text:style-name="T213"> </text:span><text:span text:style-name="T33">O</text:span><text:span text:style-name="T5">rg</text:span><text:span text:style-name="T48">á</text:span><text:span text:style-name="T6">n</text:span><text:span text:style-name="T5">i</text:span><text:span text:style-name="T6">c</text:span><text:span text:style-name="T5">a</text:span><text:span text:style-name="T213"> </text:span><text:span text:style-name="T33">3</text:span><text:span text:style-name="T5">/</text:span><text:span text:style-name="T48">2</text:span><text:span text:style-name="T5">018,</text:span><text:span text:style-name="T252"> </text:span><text:span text:style-name="T6">d</text:span><text:span text:style-name="T5">e</text:span><text:span text:style-name="T209"> </text:span><text:span text:style-name="T5">5</text:span><text:span text:style-name="T268"> </text:span><text:span text:style-name="T6">d</text:span><text:span text:style-name="T5">e</text:span><text:span text:style-name="T209"> </text:span><text:span text:style-name="T6">d</text:span><text:span text:style-name="T48">i</text:span><text:span text:style-name="T6">c</text:span><text:span text:style-name="T5">iem</text:span><text:span text:style-name="T6">bre</text:span><text:span text:style-name="T5">,</text:span><text:span text:style-name="T252"> </text:span><text:span text:style-name="T5">d</text:span><text:span text:style-name="T6">e</text:span></text:p>
      <text:p text:style-name="P76"/>
      <text:p text:style-name="P46"><text:soft-page-break/><text:span text:style-name="T455">15</text:span><text:bookmark-end text:name="_page_900_0"/></text:p>
      <text:p text:style-name="P17"><text:bookmark-start text:name="_page_939_0"/><draw:frame draw:style-name="fr1" draw:name="drawingObject118" text:anchor-type="char" svg:x="0.7882in" svg:y="0.3945in" svg:width="6.6937in" svg:height="0.6575in" draw:z-index="2"><draw:image xlink:href="Pictures/10000001000006370000009C3AC21C8703C08AB7.png" xlink:type="simple" xlink:show="embed" xlink:actuate="onLoad" draw:mime-type="image/png"/></draw:frame></text:p>
      <text:p text:style-name="P20"/>
      <text:p text:style-name="P139"><text:span text:style-name="T6">P</text:span><text:span text:style-name="T5">r</text:span><text:span text:style-name="T6">o</text:span><text:span text:style-name="T5">te</text:span><text:span text:style-name="T6">cció</text:span><text:span text:style-name="T5">n</text:span><text:span text:style-name="T139"> </text:span><text:span text:style-name="T5">de</text:span><text:span text:style-name="T139"> </text:span><text:span text:style-name="T32">D</text:span><text:span text:style-name="T6">atos</text:span><text:span text:style-name="T139"> </text:span><text:span text:style-name="T6">Pe</text:span><text:span text:style-name="T5">r</text:span><text:span text:style-name="T6">sonales</text:span><text:span text:style-name="T227"> </text:span><text:span text:style-name="T5">y</text:span><text:span text:style-name="T139"> </text:span><text:span text:style-name="T33">G</text:span><text:span text:style-name="T32">a</text:span><text:span text:style-name="T83">r</text:span><text:span text:style-name="T32">an</text:span><text:span text:style-name="T34">t</text:span><text:span text:style-name="T83">í</text:span><text:span text:style-name="T32">a</text:span><text:span text:style-name="T139"> </text:span><text:span text:style-name="T6">d</text:span><text:span text:style-name="T5">e</text:span><text:span text:style-name="T227"> </text:span><text:span text:style-name="T5">l</text:span><text:span text:style-name="T6">os</text:span><text:span text:style-name="T139"> </text:span><text:span text:style-name="T5">D</text:span><text:span text:style-name="T33">e</text:span><text:span text:style-name="T5">r</text:span><text:span text:style-name="T48">e</text:span><text:span text:style-name="T6">chos</text:span><text:span text:style-name="T167"> </text:span><text:span text:style-name="T48">D</text:span><text:span text:style-name="T5">igitale</text:span><text:span text:style-name="T6">s</text:span><text:span text:style-name="T5">,</text:span><text:span text:style-name="T139"> </text:span><text:span text:style-name="T5">a</text:span><text:span text:style-name="T6">s</text:span><text:span text:style-name="T5">í</text:span><text:span text:style-name="T227"> </text:span><text:span text:style-name="T6">co</text:span><text:span text:style-name="T5">m</text:span><text:span text:style-name="T6">o</text:span><text:span text:style-name="T5">,</text:span><text:span text:style-name="T139"> </text:span><text:span text:style-name="T5">a</text:span><text:span text:style-name="T6">qu</text:span><text:span text:style-name="T5">el</text:span><text:span text:style-name="T48">l</text:span><text:span text:style-name="T5">a</text:span><text:span text:style-name="T167"> </text:span><text:span text:style-name="T49">o</text:span><text:span text:style-name="T5">tra</text:span><text:span text:style-name="T227"> </text:span><text:span text:style-name="T32">no</text:span><text:span text:style-name="T33">r</text:span><text:span text:style-name="T5">m</text:span><text:span text:style-name="T32">a</text:span><text:span text:style-name="T34">t</text:span><text:span text:style-name="T33">i</text:span><text:span text:style-name="T84">v</text:span><text:span text:style-name="T32">a</text:span><text:span text:style-name="T5"> </text:span><text:span text:style-name="T6">reg</text:span><text:span text:style-name="T5">u</text:span><text:span text:style-name="T6">la</text:span><text:span text:style-name="T5">d</text:span><text:span text:style-name="T6">o</text:span><text:span text:style-name="T5">r</text:span><text:span text:style-name="T6">a</text:span><text:span text:style-name="T83"> </text:span><text:span text:style-name="T5">de</text:span><text:span text:style-name="T103"> </text:span><text:span text:style-name="T6">l</text:span><text:span text:style-name="T5">a</text:span><text:span text:style-name="T83"> </text:span><text:span text:style-name="T6">p</text:span><text:span text:style-name="T5">r</text:span><text:span text:style-name="T6">ot</text:span><text:span text:style-name="T49">e</text:span><text:span text:style-name="T6">c</text:span><text:span text:style-name="T32">c</text:span><text:span text:style-name="T6">ión</text:span><text:span text:style-name="T83"> </text:span><text:span text:style-name="T6">de</text:span><text:span text:style-name="T83"> </text:span><text:span text:style-name="T6">d</text:span><text:span text:style-name="T32">a</text:span><text:span text:style-name="T6">tos</text:span><text:span text:style-name="T83"> </text:span><text:span text:style-name="T6">de</text:span><text:span text:style-name="T103"> </text:span><text:span text:style-name="T6">ca</text:span><text:span text:style-name="T5">rá</text:span><text:span text:style-name="T49">c</text:span><text:span text:style-name="T5">ter</text:span><text:span text:style-name="T103"> </text:span><text:span text:style-name="T6">p</text:span><text:span text:style-name="T5">e</text:span><text:span text:style-name="T48">r</text:span><text:span text:style-name="T6">son</text:span><text:span text:style-name="T5">al</text:span><text:span text:style-name="T103"> </text:span><text:span text:style-name="T6">qu</text:span><text:span text:style-name="T5">e</text:span><text:span text:style-name="T103"> </text:span><text:span text:style-name="T49">s</text:span><text:span text:style-name="T5">ea</text:span><text:span text:style-name="T83"> </text:span><text:span text:style-name="T6">d</text:span><text:span text:style-name="T5">e</text:span><text:span text:style-name="T103"> </text:span><text:span text:style-name="T5">a</text:span><text:span text:style-name="T32">p</text:span><text:span text:style-name="T5">li</text:span><text:span text:style-name="T49">c</text:span><text:span text:style-name="T5">a</text:span><text:span text:style-name="T6">c</text:span><text:span text:style-name="T5">i</text:span><text:span text:style-name="T6">ón</text:span><text:span text:style-name="T83"> </text:span><text:span text:style-name="T6">du</text:span><text:span text:style-name="T5">ra</text:span><text:span text:style-name="T6">n</text:span><text:span text:style-name="T5">te</text:span><text:span text:style-name="T103"> </text:span><text:span text:style-name="T5">la</text:span><text:span text:style-name="T83"> </text:span><text:span text:style-name="T32">v</text:span><text:span text:style-name="T5">i</text:span><text:span text:style-name="T48">g</text:span><text:span text:style-name="T5">e</text:span><text:span text:style-name="T6">n</text:span><text:span text:style-name="T32">c</text:span><text:span text:style-name="T5">ia</text:span><text:span text:style-name="T83"> </text:span><text:span text:style-name="T6">d</text:span><text:span text:style-name="T5">e</text:span><text:span text:style-name="T83"> </text:span><text:span text:style-name="T32">e</text:span><text:span text:style-name="T48">s</text:span><text:span text:style-name="T5">t</text:span><text:span text:style-name="T6">e</text:span><text:span text:style-name="T5"> c</text:span><text:span text:style-name="T6">o</text:span><text:span text:style-name="T5">n</text:span><text:span text:style-name="T6">v</text:span><text:span text:style-name="T5">en</text:span><text:span text:style-name="T6">io</text:span><text:span text:style-name="T5">.</text:span></text:p>
      <text:p text:style-name="P56"/>
      <text:p text:style-name="P81"/>
      <text:p text:style-name="P30"><text:span text:style-name="T363">DÉCI</text:span><text:span text:style-name="T371">M</text:span><text:span text:style-name="T363">O</text:span><text:span text:style-name="T371">T</text:span><text:span text:style-name="T363">E</text:span><text:span text:style-name="T364">R</text:span><text:span text:style-name="T363">CER</text:span><text:span text:style-name="T387">A</text:span><text:span text:style-name="T364">.</text:span><text:span text:style-name="T388"> </text:span><text:span text:style-name="T364">-</text:span><text:span text:style-name="T363"> R</text:span><text:span text:style-name="T364">E</text:span><text:span text:style-name="T363">SO</text:span><text:span text:style-name="T364">LU</text:span><text:span text:style-name="T363">C</text:span><text:span text:style-name="T364">I</text:span><text:span text:style-name="T363">ÓN D</text:span><text:span text:style-name="T364">E</text:span><text:span text:style-name="T363"> CO</text:span><text:span text:style-name="T370">N</text:span><text:span text:style-name="T364">FL</text:span><text:span text:style-name="T363">ICTO</text:span><text:span text:style-name="T364">S</text:span></text:p>
      <text:p text:style-name="P89"/>
      <text:p text:style-name="P200"><text:span text:style-name="T5">Med</text:span><text:span text:style-name="T6">ia</text:span><text:span text:style-name="T5">nte</text:span><text:span text:style-name="T137"> </text:span><text:span text:style-name="T6">la</text:span><text:span text:style-name="T59"> </text:span><text:span text:style-name="T7">f</text:span><text:span text:style-name="T8">i</text:span><text:span text:style-name="T5">rm</text:span><text:span text:style-name="T6">a</text:span><text:span text:style-name="T70"> </text:span><text:span text:style-name="T32">d</text:span><text:span text:style-name="T6">el</text:span><text:span text:style-name="T59"> </text:span><text:span text:style-name="T6">p</text:span><text:span text:style-name="T5">r</text:span><text:span text:style-name="T6">esente</text:span><text:span text:style-name="T137"> </text:span><text:span text:style-name="T6">conven</text:span><text:span text:style-name="T49">i</text:span><text:span text:style-name="T6">o</text:span><text:span text:style-name="T137"> </text:span><text:span text:style-name="T6">l</text:span><text:span text:style-name="T5">a</text:span><text:span text:style-name="T6">s</text:span><text:span text:style-name="T59"> </text:span><text:span text:style-name="T6">p</text:span><text:span text:style-name="T33">a</text:span><text:span text:style-name="T5">rte</text:span><text:span text:style-name="T6">s</text:span><text:span text:style-name="T59"> </text:span><text:span text:style-name="T6">s</text:span><text:span text:style-name="T5">e</text:span><text:span text:style-name="T59"> </text:span><text:span text:style-name="T32">c</text:span><text:span text:style-name="T49">o</text:span><text:span text:style-name="T5">m</text:span><text:span text:style-name="T6">p</text:span><text:span text:style-name="T5">r</text:span><text:span text:style-name="T6">o</text:span><text:span text:style-name="T5">mete</text:span><text:span text:style-name="T6">n</text:span><text:span text:style-name="T137"> </text:span><text:span text:style-name="T5">a</text:span><text:span text:style-name="T59"> </text:span><text:span text:style-name="T5">re</text:span><text:span text:style-name="T6">so</text:span><text:span text:style-name="T5">l</text:span><text:span text:style-name="T6">v</text:span><text:span text:style-name="T33">e</text:span><text:span text:style-name="T5">r,</text:span><text:span text:style-name="T59"> </text:span><text:span text:style-name="T49">d</text:span><text:span text:style-name="T5">e</text:span><text:span text:style-name="T240"> </text:span><text:span text:style-name="T10">mutu</text:span><text:span text:style-name="T11">o</text:span><text:span text:style-name="T138"> </text:span><text:span text:style-name="T11">a</text:span><text:span text:style-name="T10">cu</text:span><text:span text:style-name="T46">e</text:span><text:span text:style-name="T10">r</text:span><text:span text:style-name="T11">d</text:span><text:span text:style-name="T10">o</text:span><text:span text:style-name="T11">,</text:span><text:span text:style-name="T230"> </text:span><text:span text:style-name="T6">la</text:span><text:span text:style-name="T5">s i</text:span><text:span text:style-name="T6">nci</text:span><text:span text:style-name="T5">den</text:span><text:span text:style-name="T6">cia</text:span><text:span text:style-name="T5">s </text:span><text:span text:style-name="T48">q</text:span><text:span text:style-name="T5">ue </text:span><text:span text:style-name="T6">puedan</text:span><text:span text:style-name="T5"> </text:span><text:span text:style-name="T49">s</text:span><text:span text:style-name="T6">u</text:span><text:span text:style-name="T48">r</text:span><text:span text:style-name="T6">gi</text:span><text:span text:style-name="T5">r</text:span><text:span text:style-name="T33"> </text:span><text:span text:style-name="T6">du</text:span><text:span text:style-name="T5">r</text:span><text:span text:style-name="T49">a</text:span><text:span text:style-name="T6">nte</text:span><text:span text:style-name="T5"> </text:span><text:span text:style-name="T6">su</text:span><text:span text:style-name="T5"> </text:span><text:span text:style-name="T6">de</text:span><text:span text:style-name="T5">sar</text:span><text:span text:style-name="T48">r</text:span><text:span text:style-name="T6">o</text:span><text:span text:style-name="T5">l</text:span><text:span text:style-name="T48">l</text:span><text:span text:style-name="T6">o</text:span><text:span text:style-name="T33"> </text:span><text:span text:style-name="T5">y e</text:span><text:span text:style-name="T6">j</text:span><text:span text:style-name="T5">e</text:span><text:span text:style-name="T6">c</text:span><text:span text:style-name="T49">u</text:span><text:span text:style-name="T6">c</text:span><text:span text:style-name="T5">i</text:span><text:span text:style-name="T6">ón</text:span><text:span text:style-name="T5">.</text:span></text:p>
      <text:p text:style-name="P172"><text:span text:style-name="T6">L</text:span><text:span text:style-name="T5">as<text:tab/></text:span><text:span text:style-name="T32">c</text:span><text:span text:style-name="T33">ues</text:span><text:span text:style-name="T34">t</text:span><text:span text:style-name="T33">i</text:span><text:span text:style-name="T32">o</text:span><text:span text:style-name="T5">n</text:span><text:span text:style-name="T33">e</text:span><text:span text:style-name="T32">s</text:span><text:span text:style-name="T5"><text:tab/></text:span><text:span text:style-name="T32">li</text:span><text:span text:style-name="T34">t</text:span><text:span text:style-name="T5">i</text:span><text:span text:style-name="T84">g</text:span><text:span text:style-name="T32">iosas</text:span><text:span text:style-name="T5"><text:tab/></text:span><text:span text:style-name="T49">q</text:span><text:span text:style-name="T6">ue</text:span><text:span text:style-name="T5"><text:tab/></text:span><text:span text:style-name="T6">su</text:span><text:span text:style-name="T5">r</text:span><text:span text:style-name="T49">j</text:span><text:span text:style-name="T6">an</text:span><text:span text:style-name="T5"><text:tab/></text:span><text:span text:style-name="T6">y</text:span><text:span text:style-name="T5"><text:tab/></text:span><text:span text:style-name="T49">q</text:span><text:span text:style-name="T6">u</text:span><text:span text:style-name="T5">e<text:tab/></text:span><text:span text:style-name="T6">no</text:span><text:span text:style-name="T5"><text:tab/></text:span><text:span text:style-name="T49">p</text:span><text:span text:style-name="T6">u</text:span><text:span text:style-name="T5">e</text:span><text:span text:style-name="T6">d</text:span><text:span text:style-name="T5">a</text:span><text:span text:style-name="T6">n</text:span><text:span text:style-name="T5"><text:tab/>re</text:span><text:span text:style-name="T6">so</text:span><text:span text:style-name="T5">l</text:span><text:span text:style-name="T49">v</text:span><text:span text:style-name="T5">e</text:span><text:span text:style-name="T48">r</text:span><text:span text:style-name="T6">s</text:span><text:span text:style-name="T5">e<text:tab/></text:span><text:span text:style-name="T6">po</text:span><text:span text:style-name="T5">r<text:tab/>la<text:tab/></text:span><text:span text:style-name="T48">C</text:span><text:span text:style-name="T6">o</text:span><text:span text:style-name="T5">mi</text:span><text:span text:style-name="T6">s</text:span><text:span text:style-name="T5">i</text:span><text:span text:style-name="T6">ón</text:span><text:span text:style-name="T5"><text:tab/></text:span><text:span text:style-name="T48">d</text:span><text:span text:style-name="T6">e</text:span><text:span text:style-name="T5"> </text:span><text:span text:style-name="T6">S</text:span><text:span text:style-name="T5">e</text:span><text:span text:style-name="T6">g</text:span><text:span text:style-name="T5">u</text:span><text:span text:style-name="T6">imi</text:span><text:span text:style-name="T5">ent</text:span><text:span text:style-name="T6">o</text:span><text:span text:style-name="T5">/</text:span><text:span text:style-name="T6">R</text:span><text:span text:style-name="T5">e</text:span><text:span text:style-name="T6">spon</text:span><text:span text:style-name="T49">s</text:span><text:span text:style-name="T6">able</text:span><text:span text:style-name="T155"> </text:span><text:span text:style-name="T6">de</text:span><text:span text:style-name="T161"> </text:span><text:span text:style-name="T5">C</text:span><text:span text:style-name="T6">onvenio</text:span><text:span text:style-name="T161"> </text:span><text:span text:style-name="T32">p</text:span><text:span text:style-name="T5">r</text:span><text:span text:style-name="T49">e</text:span><text:span text:style-name="T5">vi</text:span><text:span text:style-name="T6">s</text:span><text:span text:style-name="T5">ta</text:span><text:span text:style-name="T155"> </text:span><text:span text:style-name="T5">e</text:span><text:span text:style-name="T6">n</text:span><text:span text:style-name="T155"> </text:span><text:span text:style-name="T33">e</text:span><text:span text:style-name="T5">l</text:span><text:span text:style-name="T161"> </text:span><text:span text:style-name="T32">p</text:span><text:span text:style-name="T5">re</text:span><text:span text:style-name="T49">s</text:span><text:span text:style-name="T5">e</text:span><text:span text:style-name="T6">n</text:span><text:span text:style-name="T5">te</text:span><text:span text:style-name="T155"> </text:span><text:span text:style-name="T32">c</text:span><text:span text:style-name="T49">o</text:span><text:span text:style-name="T6">nv</text:span><text:span text:style-name="T5">e</text:span><text:span text:style-name="T6">n</text:span><text:span text:style-name="T5">i</text:span><text:span text:style-name="T6">o</text:span><text:span text:style-name="T5">,</text:span><text:span text:style-name="T161"> </text:span><text:span text:style-name="T49">s</text:span><text:span text:style-name="T5">e</text:span><text:span text:style-name="T161"> </text:span><text:span text:style-name="T6">so</text:span><text:span text:style-name="T5">meterá</text:span><text:span text:style-name="T6">n</text:span><text:span text:style-name="T155"> </text:span><text:span text:style-name="T33">a</text:span><text:span text:style-name="T5">l</text:span><text:span text:style-name="T158"> </text:span><text:span text:style-name="T32">c</text:span><text:span text:style-name="T6">on</text:span><text:span text:style-name="T49">o</text:span><text:span text:style-name="T6">c</text:span><text:span text:style-name="T5">imien</text:span><text:span text:style-name="T33">t</text:span><text:span text:style-name="T6">o</text:span><text:span text:style-name="T155"> </text:span><text:span text:style-name="T6">y</text:span><text:span text:style-name="T5"> c</text:span><text:span text:style-name="T6">om</text:span><text:span text:style-name="T5">peten</text:span><text:span text:style-name="T6">cia</text:span><text:span text:style-name="T139"> </text:span><text:span text:style-name="T48">d</text:span><text:span text:style-name="T6">e</text:span><text:span text:style-name="T139"> </text:span><text:span text:style-name="T6">los</text:span><text:span text:style-name="T232"> </text:span><text:span text:style-name="T5">J</text:span><text:span text:style-name="T6">u</text:span><text:span text:style-name="T5">z</text:span><text:span text:style-name="T6">gados</text:span><text:span text:style-name="T139"> </text:span><text:span text:style-name="T5">y</text:span><text:span text:style-name="T232"> </text:span><text:span text:style-name="T6">T</text:span><text:span text:style-name="T5">r</text:span><text:span text:style-name="T6">ibunales</text:span><text:span text:style-name="T139"> </text:span><text:span text:style-name="T5">de</text:span><text:span text:style-name="T232"> </text:span><text:span text:style-name="T5">l</text:span><text:span text:style-name="T6">o</text:span><text:span text:style-name="T139"> </text:span><text:span text:style-name="T6">con</text:span><text:span text:style-name="T5">te</text:span><text:span text:style-name="T32">nc</text:span><text:span text:style-name="T5">i</text:span><text:span text:style-name="T6">oso-</text:span><text:span text:style-name="T33">a</text:span><text:span text:style-name="T6">d</text:span><text:span text:style-name="T83">m</text:span><text:span text:style-name="T5">i</text:span><text:span text:style-name="T6">n</text:span><text:span text:style-name="T33">i</text:span><text:span text:style-name="T6">s</text:span><text:span text:style-name="T33">t</text:span><text:span text:style-name="T5">ra</text:span><text:span text:style-name="T9">t</text:span><text:span text:style-name="T5">i</text:span><text:span text:style-name="T32">vo</text:span><text:span text:style-name="T5">,</text:span><text:span text:style-name="T232"> </text:span><text:span text:style-name="T6">d</text:span><text:span text:style-name="T5">e</text:span><text:span text:style-name="T232"> </text:span><text:span text:style-name="T32">c</text:span><text:span text:style-name="T6">on</text:span><text:span text:style-name="T5">f</text:span><text:span text:style-name="T6">o</text:span><text:span text:style-name="T5">rm</text:span><text:span text:style-name="T48">i</text:span><text:span text:style-name="T6">d</text:span><text:span text:style-name="T5">a</text:span><text:span text:style-name="T6">d</text:span><text:span text:style-name="T139"> </text:span><text:span text:style-name="T6">con</text:span><text:span text:style-name="T139"> </text:span><text:span text:style-name="T5">l</text:span><text:span text:style-name="T6">a</text:span><text:span text:style-name="T148"> </text:span><text:span text:style-name="T366">Ley</text:span><text:span text:style-name="T365"> 29/1998</text:span><text:span text:style-name="T366">,</text:span><text:span text:style-name="T384"> </text:span><text:span text:style-name="T372">d</text:span><text:span text:style-name="T365">e </text:span><text:span text:style-name="T372">1</text:span><text:span text:style-name="T365">3 d</text:span><text:span text:style-name="T366">e</text:span><text:span text:style-name="T365"> </text:span><text:span text:style-name="T366">julio,</text:span><text:span text:style-name="T365"> r</text:span><text:span text:style-name="T373">e</text:span><text:span text:style-name="T366">gulado</text:span><text:span text:style-name="T365">r</text:span><text:span text:style-name="T366">a</text:span><text:span text:style-name="T365"> </text:span><text:span text:style-name="T373">d</text:span><text:span text:style-name="T366">e</text:span><text:span text:style-name="T365"> </text:span><text:span text:style-name="T366">la</text:span><text:span text:style-name="T365"> J</text:span><text:span text:style-name="T366">u</text:span><text:span text:style-name="T365">r</text:span><text:span text:style-name="T366">isd</text:span><text:span text:style-name="T365">i</text:span><text:span text:style-name="T366">cc</text:span><text:span text:style-name="T365">i</text:span><text:span text:style-name="T366">ón</text:span><text:span text:style-name="T365"> C</text:span><text:span text:style-name="T366">on</text:span><text:span text:style-name="T384">t</text:span><text:span text:style-name="T365">e</text:span><text:span text:style-name="T366">nc</text:span><text:span text:style-name="T365">i</text:span><text:span text:style-name="T366">oso-</text:span><text:span text:style-name="T365">a</text:span><text:span text:style-name="T382">d</text:span><text:span text:style-name="T365">mi</text:span><text:span text:style-name="T382">n</text:span><text:span text:style-name="T365">i</text:span><text:span text:style-name="T366">s</text:span><text:span text:style-name="T365">tra</text:span><text:span text:style-name="T369">t</text:span><text:span text:style-name="T365">i</text:span><text:span text:style-name="T390">v</text:span><text:span text:style-name="T365">a.</text:span></text:p>
      <text:p text:style-name="P56"/>
      <text:p text:style-name="P79"/>
      <text:p text:style-name="P30"><text:span text:style-name="T363">DÉCI</text:span><text:span text:style-name="T371">M</text:span><text:span text:style-name="T363">O</text:span><text:span text:style-name="T370">C</text:span><text:span text:style-name="T364">UA</text:span><text:span text:style-name="T387">R</text:span><text:span text:style-name="T364">T</text:span><text:span text:style-name="T363">A</text:span><text:span text:style-name="T364">.</text:span><text:span text:style-name="T392"> </text:span><text:span text:style-name="T364">-</text:span><text:span text:style-name="T363"> </text:span><text:span text:style-name="T364">F</text:span><text:span text:style-name="T371">I</text:span><text:span text:style-name="T363">SC</text:span><text:span text:style-name="T364">ALIZ</text:span><text:span text:style-name="T387">A</text:span><text:span text:style-name="T363">C</text:span><text:span text:style-name="T364">I</text:span><text:span text:style-name="T370">Ó</text:span><text:span text:style-name="T363">N</text:span></text:p>
      <text:p text:style-name="P88"/>
      <text:p text:style-name="P157"><text:span text:style-name="T365">El</text:span><text:span text:style-name="T446"> </text:span><text:span text:style-name="T365">pre</text:span><text:span text:style-name="T372">s</text:span><text:span text:style-name="T365">ente</text:span><text:span text:style-name="T450"> </text:span><text:span text:style-name="T382">c</text:span><text:span text:style-name="T373">o</text:span><text:span text:style-name="T366">nvenio,</text:span><text:span text:style-name="T451"> </text:span><text:span text:style-name="T366">en</text:span><text:span text:style-name="T451"> </text:span><text:span text:style-name="T366">cumplimiento</text:span><text:span text:style-name="T450"> </text:span><text:span text:style-name="T373">d</text:span><text:span text:style-name="T366">e</text:span><text:span text:style-name="T446"> </text:span><text:span text:style-name="T365">la</text:span><text:span text:style-name="T450"> </text:span><text:span text:style-name="T365">legi</text:span><text:span text:style-name="T366">s</text:span><text:span text:style-name="T365">l</text:span><text:span text:style-name="T372">a</text:span><text:span text:style-name="T366">c</text:span><text:span text:style-name="T365">i</text:span><text:span text:style-name="T366">ón</text:span><text:span text:style-name="T446"> </text:span><text:span text:style-name="T373">d</text:span><text:span text:style-name="T365">e</text:span><text:span text:style-name="T446"> </text:span><text:span text:style-name="T366">p</text:span><text:span text:style-name="T365">r</text:span><text:span text:style-name="T406">o</text:span><text:span text:style-name="T366">c</text:span><text:span text:style-name="T384">e</text:span><text:span text:style-name="T366">d</text:span><text:span text:style-name="T365">imie</text:span><text:span text:style-name="T366">n</text:span><text:span text:style-name="T365">t</text:span><text:span text:style-name="T366">o</text:span><text:span text:style-name="T450"> </text:span><text:span text:style-name="T384">a</text:span><text:span text:style-name="T366">d</text:span><text:span text:style-name="T384">mi</text:span><text:span text:style-name="T366">n</text:span><text:span text:style-name="T384">i</text:span><text:span text:style-name="T382">s</text:span><text:span text:style-name="T365">tr</text:span><text:span text:style-name="T384">a</text:span><text:span text:style-name="T383">t</text:span><text:span text:style-name="T365">i</text:span><text:span text:style-name="T390">v</text:span><text:span text:style-name="T382">o</text:span><text:span text:style-name="T446"> </text:span><text:span text:style-name="T366">y</text:span><text:span text:style-name="T451"> </text:span><text:span text:style-name="T365">rég</text:span><text:span text:style-name="T366">i</text:span><text:span text:style-name="T365">m</text:span><text:span text:style-name="T373">e</text:span><text:span text:style-name="T365">n j</text:span><text:span text:style-name="T366">u</text:span><text:span text:style-name="T372">r</text:span><text:span text:style-name="T366">í</text:span><text:span text:style-name="T365">d</text:span><text:span text:style-name="T366">ico,</text:span><text:span text:style-name="T452"> </text:span><text:span text:style-name="T366">a</text:span><text:span text:style-name="T365">s</text:span><text:span text:style-name="T366">í</text:span><text:span text:style-name="T413"> </text:span><text:span text:style-name="T366">co</text:span><text:span text:style-name="T365">m</text:span><text:span text:style-name="T366">o</text:span><text:span text:style-name="T410"> </text:span><text:span text:style-name="T366">con</text:span><text:span text:style-name="T413"> </text:span><text:span text:style-name="T382">a</text:span><text:span text:style-name="T365">r</text:span><text:span text:style-name="T372">r</text:span><text:span text:style-name="T366">eglo</text:span><text:span text:style-name="T410"> </text:span><text:span text:style-name="T366">a</text:span><text:span text:style-name="T411"> </text:span><text:span text:style-name="T366">lo</text:span><text:span text:style-name="T410"> </text:span><text:span text:style-name="T366">est</text:span><text:span text:style-name="T382">a</text:span><text:span text:style-name="T366">bl</text:span><text:span text:style-name="T373">e</text:span><text:span text:style-name="T365">ci</text:span><text:span text:style-name="T366">do</text:span><text:span text:style-name="T410"> </text:span><text:span text:style-name="T365">e</text:span><text:span text:style-name="T366">n</text:span><text:span text:style-name="T411"> </text:span><text:span text:style-name="T384">e</text:span><text:span text:style-name="T365">l</text:span><text:span text:style-name="T413"> </text:span><text:span text:style-name="T384">a</text:span><text:span text:style-name="T365">rt.</text:span><text:span text:style-name="T410"> </text:span><text:span text:style-name="T372">2</text:span><text:span text:style-name="T365">14</text:span><text:span text:style-name="T410"> </text:span><text:span text:style-name="T366">d</text:span><text:span text:style-name="T365">el</text:span><text:span text:style-name="T413"> </text:span><text:span text:style-name="T365">RD</text:span><text:span text:style-name="T452"> </text:span><text:span text:style-name="T382">L</text:span><text:span text:style-name="T365">e</text:span><text:span text:style-name="T384">gi</text:span><text:span text:style-name="T382">s</text:span><text:span text:style-name="T365">l</text:span><text:span text:style-name="T384">a</text:span><text:span text:style-name="T383">t</text:span><text:span text:style-name="T384">i</text:span><text:span text:style-name="T382">vo</text:span><text:span text:style-name="T410"> </text:span><text:span text:style-name="T384">2</text:span><text:span text:style-name="T365">/2004</text:span><text:span text:style-name="T413"> </text:span><text:span text:style-name="T365">(</text:span><text:span text:style-name="T366">T</text:span><text:span text:style-name="T365">R</text:span><text:span text:style-name="T366">L</text:span><text:span text:style-name="T365">R</text:span><text:span text:style-name="T382">H</text:span><text:span text:style-name="T366">L</text:span><text:span text:style-name="T365">)</text:span><text:span text:style-name="T411"> </text:span><text:span text:style-name="T365">y</text:span><text:span text:style-name="T452"> </text:span><text:span text:style-name="T366">a</text:span><text:span text:style-name="T411"> </text:span><text:span text:style-name="T366">lo</text:span><text:span text:style-name="T365"> </text:span><text:span text:style-name="T366">s</text:span><text:span text:style-name="T365">eñ</text:span><text:span text:style-name="T382">a</text:span><text:span text:style-name="T406">l</text:span><text:span text:style-name="T366">a</text:span><text:span text:style-name="T365">d</text:span><text:span text:style-name="T366">o</text:span><text:span text:style-name="T420"> </text:span><text:span text:style-name="T365">en</text:span><text:span text:style-name="T422"> </text:span><text:span text:style-name="T365">e</text:span><text:span text:style-name="T366">l</text:span><text:span text:style-name="T453"> </text:span><text:span text:style-name="T384">R</text:span><text:span text:style-name="T366">D</text:span><text:span text:style-name="T420"> </text:span><text:span text:style-name="T366">424</text:span><text:span text:style-name="T365">/</text:span><text:span text:style-name="T366">20</text:span><text:span text:style-name="T373">1</text:span><text:span text:style-name="T366">7,</text:span><text:span text:style-name="T422"> </text:span><text:span text:style-name="T366">de</text:span><text:span text:style-name="T423"> </text:span><text:span text:style-name="T366">28</text:span><text:span text:style-name="T423"> </text:span><text:span text:style-name="T366">de</text:span><text:span text:style-name="T420"> </text:span><text:span text:style-name="T366">ab</text:span><text:span text:style-name="T365">r</text:span><text:span text:style-name="T373">i</text:span><text:span text:style-name="T366">l,</text:span><text:span text:style-name="T420"> </text:span><text:span text:style-name="T366">po</text:span><text:span text:style-name="T365">r</text:span><text:span text:style-name="T423"> </text:span><text:span text:style-name="T384">e</text:span><text:span text:style-name="T365">l</text:span><text:span text:style-name="T423"> </text:span><text:span text:style-name="T366">q</text:span><text:span text:style-name="T382">u</text:span><text:span text:style-name="T365">e</text:span><text:span text:style-name="T441"> </text:span><text:span text:style-name="T366">s</text:span><text:span text:style-name="T365">e</text:span><text:span text:style-name="T420"> </text:span><text:span text:style-name="T365">re</text:span><text:span text:style-name="T384">g</text:span><text:span text:style-name="T366">u</text:span><text:span text:style-name="T365">la</text:span><text:span text:style-name="T441"> </text:span><text:span text:style-name="T365">el</text:span><text:span text:style-name="T420"> </text:span><text:span text:style-name="T365">régime</text:span><text:span text:style-name="T366">n</text:span><text:span text:style-name="T420"> </text:span><text:span text:style-name="T366">ju</text:span><text:span text:style-name="T365">rí</text:span><text:span text:style-name="T366">d</text:span><text:span text:style-name="T365">i</text:span><text:span text:style-name="T366">co</text:span><text:span text:style-name="T423"> </text:span><text:span text:style-name="T366">d</text:span><text:span text:style-name="T365">el</text:span><text:span text:style-name="T423"> </text:span><text:span text:style-name="T382">c</text:span><text:span text:style-name="T366">on</text:span><text:span text:style-name="T365">tr</text:span><text:span text:style-name="T366">o</text:span><text:span text:style-name="T365">l</text:span><text:span text:style-name="T423"> </text:span><text:span text:style-name="T365">i</text:span><text:span text:style-name="T366">n</text:span><text:span text:style-name="T365">ter</text:span><text:span text:style-name="T366">no</text:span><text:span text:style-name="T420"> </text:span><text:span text:style-name="T373">e</text:span><text:span text:style-name="T365">n las</text:span><text:span text:style-name="T380"> </text:span><text:span text:style-name="T389">e</text:span><text:span text:style-name="T384">n</text:span><text:span text:style-name="T383">t</text:span><text:span text:style-name="T384">id</text:span><text:span text:style-name="T382">a</text:span><text:span text:style-name="T384">des</text:span><text:span text:style-name="T376"> </text:span><text:span text:style-name="T372">d</text:span><text:span text:style-name="T365">e</text:span><text:span text:style-name="T366">l</text:span><text:span text:style-name="T380"> </text:span><text:span text:style-name="T382">S</text:span><text:span text:style-name="T366">ecto</text:span><text:span text:style-name="T365">r</text:span><text:span text:style-name="T380"> </text:span><text:span text:style-name="T366">P</text:span><text:span text:style-name="T382">ú</text:span><text:span text:style-name="T366">blico</text:span><text:span text:style-name="T380"> </text:span><text:span text:style-name="T366">L</text:span><text:span text:style-name="T373">o</text:span><text:span text:style-name="T366">cal,</text:span><text:span text:style-name="T375"> </text:span><text:span text:style-name="T373">h</text:span><text:span text:style-name="T366">a</text:span><text:span text:style-name="T376"> </text:span><text:span text:style-name="T366">sido</text:span><text:span text:style-name="T380"> </text:span><text:span text:style-name="T384">remi</text:span><text:span text:style-name="T383">t</text:span><text:span text:style-name="T389">i</text:span><text:span text:style-name="T382">do</text:span><text:span text:style-name="T376"> </text:span><text:span text:style-name="T365">a</text:span><text:span text:style-name="T389"> </text:span><text:span text:style-name="T365">la</text:span><text:span text:style-name="T376"> </text:span><text:span text:style-name="T382">I</text:span><text:span text:style-name="T366">n</text:span><text:span text:style-name="T372">t</text:span><text:span text:style-name="T365">er</text:span><text:span text:style-name="T366">v</text:span><text:span text:style-name="T365">e</text:span><text:span text:style-name="T366">nc</text:span><text:span text:style-name="T365">i</text:span><text:span text:style-name="T366">ón</text:span><text:span text:style-name="T380"> </text:span><text:span text:style-name="T382">d</text:span><text:span text:style-name="T365">e</text:span><text:span text:style-name="T376"> </text:span><text:span text:style-name="T365">F</text:span><text:span text:style-name="T366">ondos</text:span><text:span text:style-name="T365">,</text:span><text:span text:style-name="T380"> </text:span><text:span text:style-name="T366">don</text:span><text:span text:style-name="T373">d</text:span><text:span text:style-name="T365">e</text:span><text:span text:style-name="T376"> </text:span><text:span text:style-name="T366">s</text:span><text:span text:style-name="T365">e</text:span><text:span text:style-name="T376"> </text:span><text:span text:style-name="T366">h</text:span><text:span text:style-name="T365">a</text:span><text:span text:style-name="T380"> </text:span><text:span text:style-name="T366">p</text:span><text:span text:style-name="T365">r</text:span><text:span text:style-name="T366">o</text:span><text:span text:style-name="T382">c</text:span><text:span text:style-name="T372">e</text:span><text:span text:style-name="T365">d</text:span><text:span text:style-name="T366">i</text:span><text:span text:style-name="T365">d</text:span><text:span text:style-name="T366">o</text:span><text:span text:style-name="T365"> a</text:span><text:span text:style-name="T389"> </text:span><text:span text:style-name="T365">su </text:span><text:span text:style-name="T367">f</text:span><text:span text:style-name="T368">i</text:span><text:span text:style-name="T365">s</text:span><text:span text:style-name="T366">c</text:span><text:span text:style-name="T382">a</text:span><text:span text:style-name="T366">li</text:span><text:span text:style-name="T372">z</text:span><text:span text:style-name="T366">ació</text:span><text:span text:style-name="T365">n</text:span><text:span text:style-name="T389"> </text:span><text:span text:style-name="T366">p</text:span><text:span text:style-name="T365">r</text:span><text:span text:style-name="T373">e</text:span><text:span text:style-name="T366">via</text:span><text:span text:style-name="T389"> </text:span><text:span text:style-name="T382">c</text:span><text:span text:style-name="T366">on</text:span><text:span text:style-name="T365"> </text:span><text:span text:style-name="T366">el</text:span><text:span text:style-name="T389"> </text:span><text:span text:style-name="T365">r</text:span><text:span text:style-name="T366">esultado</text:span><text:span text:style-name="T389"> </text:span><text:span text:style-name="T366">de</text:span><text:span text:style-name="T384"> </text:span><text:span text:style-name="T365">CONFOR</text:span><text:span text:style-name="T372">M</text:span><text:span text:style-name="T366">I</text:span><text:span text:style-name="T384">D</text:span><text:span text:style-name="T372">A</text:span><text:span text:style-name="T365">D,</text:span><text:span text:style-name="T380"> </text:span><text:span text:style-name="T372">m</text:span><text:span text:style-name="T365">e</text:span><text:span text:style-name="T366">d</text:span><text:span text:style-name="T365">ia</text:span><text:span text:style-name="T366">n</text:span><text:span text:style-name="T365">te</text:span><text:span text:style-name="T384"> </text:span><text:span text:style-name="T365">i</text:span><text:span text:style-name="T366">n</text:span><text:span text:style-name="T384">f</text:span><text:span text:style-name="T366">o</text:span><text:span text:style-name="T365">rme</text:span><text:span text:style-name="T389"> </text:span><text:span text:style-name="T373">d</text:span><text:span text:style-name="T365">e</text:span><text:span text:style-name="T384"> f</text:span><text:span text:style-name="T365">e</text:span><text:span text:style-name="T366">c</text:span><text:span text:style-name="T373">h</text:span><text:span text:style-name="T365">a</text:span><text:span text:style-name="T419"> </text:span><text:span text:style-name="T5">05</text:span><text:span text:style-name="T103"> </text:span><text:span text:style-name="T49">d</text:span><text:span text:style-name="T5">e</text:span><text:span text:style-name="T83"> </text:span><text:span text:style-name="T6">d</text:span><text:span text:style-name="T5">i</text:span><text:span text:style-name="T6">c</text:span><text:span text:style-name="T5">iemb</text:span><text:span text:style-name="T48">r</text:span><text:span text:style-name="T6">e</text:span><text:span text:style-name="T83"> </text:span><text:span text:style-name="T5">d</text:span><text:span text:style-name="T6">e</text:span><text:span text:style-name="T5"> 2022.</text:span></text:p>
      <text:p text:style-name="P56"/>
      <text:p text:style-name="P79"/>
      <text:p text:style-name="P30"><text:span text:style-name="T11">DÉCI</text:span><text:span text:style-name="T46">M</text:span><text:span text:style-name="T11">O</text:span><text:span text:style-name="T46">Q</text:span><text:span text:style-name="T31">U</text:span><text:span text:style-name="T11">I</text:span><text:span text:style-name="T31">N</text:span><text:span text:style-name="T10">T</text:span><text:span text:style-name="T82">A</text:span><text:span text:style-name="T364">.</text:span><text:span text:style-name="T363"> </text:span><text:span text:style-name="T364">-</text:span><text:span text:style-name="T388"> </text:span><text:span text:style-name="T45">R</text:span><text:span text:style-name="T10">E</text:span><text:span text:style-name="T11">G</text:span><text:span text:style-name="T10">I</text:span><text:span text:style-name="T11">S</text:span><text:span text:style-name="T45">T</text:span><text:span text:style-name="T11">R</text:span><text:span text:style-name="T30">O</text:span><text:span text:style-name="T10">.</text:span></text:p>
      <text:p text:style-name="P89"/>
      <text:p text:style-name="P184"><draw:g text:anchor-type="char" draw:z-index="34" draw:name="drawingObject120" draw:style-name="gr1"><draw:frame draw:name="Picture 121" draw:style-name="gr2" draw:text-style-name="P204" svg:width="4.137in" svg:height="2.9213in" draw:transform="rotate (1.5707963267949) translate (7.50416666666667in 4.04444444444444in)"><draw:image xlink:href="Pictures/10000000000001360000001C5EDD543F0A0A2E44.jpg" xlink:type="simple" xlink:show="embed" xlink:actuate="onLoad" draw:mime-type="image/jpeg"><text:p/></draw:image></draw:frame><draw:custom-shape draw:name="Shape 122" draw:style-name="gr3" draw:text-style-name="P205" svg:width="0.7161in" svg:height="4.0134in" svg:x="10.4669in" svg:y="0.0709in"><text:p text:style-name="P153"><text:span text:style-name="T307">C</text:span><text:span text:style-name="T308">ód.</text:span><text:span text:style-name="T307"> </text:span><text:span text:style-name="T309">V</text:span><text:span text:style-name="T307">ali</text:span><text:span text:style-name="T308">da</text:span><text:span text:style-name="T307">ci</text:span><text:span text:style-name="T308">ón</text:span><text:span text:style-name="T307">: </text:span><text:span text:style-name="T308">72</text:span><text:span text:style-name="T307">GE</text:span><text:span text:style-name="T308">7</text:span><text:span text:style-name="T307">J</text:span><text:span text:style-name="T308">2</text:span><text:span text:style-name="T307">G</text:span><text:span text:style-name="T308">2</text:span><text:span text:style-name="T307">MY</text:span><text:span text:style-name="T308">4</text:span><text:span text:style-name="T307">FT</text:span><text:span text:style-name="T308">4</text:span><text:span text:style-name="T307">HAPTF</text:span><text:span text:style-name="T308">9</text:span><text:span text:style-name="T307">RR</text:span><text:span text:style-name="T308">7</text:span><text:span text:style-name="T307">Q | </text:span><text:span text:style-name="T310">V</text:span><text:span text:style-name="T308">e</text:span><text:span text:style-name="T307">rific</text:span><text:span text:style-name="T308">a</text:span><text:span text:style-name="T307">ci</text:span><text:span text:style-name="T308">ón</text:span><text:span text:style-name="T307">: </text:span><text:span text:style-name="T308">h</text:span><text:span text:style-name="T307">tt</text:span><text:span text:style-name="T308">p</text:span><text:span text:style-name="T307">s://c</text:span><text:span text:style-name="T308">ab</text:span><text:span text:style-name="T307">il</text:span><text:span text:style-name="T308">dode</text:span><text:span text:style-name="T307">l</text:span><text:span text:style-name="T308">an</text:span><text:span text:style-name="T307">z</text:span><text:span text:style-name="T308">arote.</text:span><text:span text:style-name="T307">s</text:span><text:span text:style-name="T308">ede</text:span><text:span text:style-name="T307">l</text:span><text:span text:style-name="T308">e</text:span><text:span text:style-name="T307">c</text:span><text:span text:style-name="T308">tron</text:span><text:span text:style-name="T307">ic</text:span><text:span text:style-name="T308">a.e</text:span><text:span text:style-name="T307">s</text:span><text:span text:style-name="T308">/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23" draw:style-name="gr8" draw:text-style-name="P205" svg:width="0.7161in" svg:height="3.4488in" svg:x="11.0941in" svg:y="0.6295in"><text:p text:style-name="P153"><text:span text:style-name="T307">D</text:span><text:span text:style-name="T308">o</text:span><text:span text:style-name="T307">c</text:span><text:span text:style-name="T308">u</text:span><text:span text:style-name="T307">me</text:span><text:span text:style-name="T308">nto</text:span><text:span text:style-name="T307"> </text:span><text:span text:style-name="T308">f</text:span><text:span text:style-name="T307">irm</text:span><text:span text:style-name="T308">ado</text:span><text:span text:style-name="T307"> </text:span><text:span text:style-name="T308">e</text:span><text:span text:style-name="T307">l</text:span><text:span text:style-name="T308">e</text:span><text:span text:style-name="T307">ctr</text:span><text:span text:style-name="T308">ón</text:span><text:span text:style-name="T307">ic</text:span><text:span text:style-name="T308">a</text:span><text:span text:style-name="T307">m</text:span><text:span text:style-name="T308">en</text:span><text:span text:style-name="T307">t</text:span><text:span text:style-name="T308">e</text:span><text:span text:style-name="T307"> </text:span><text:span text:style-name="T308">de</text:span><text:span text:style-name="T307">s</text:span><text:span text:style-name="T308">de</text:span><text:span text:style-name="T307"> l</text:span><text:span text:style-name="T308">a</text:span><text:span text:style-name="T307"> </text:span><text:span text:style-name="T308">p</text:span><text:span text:style-name="T307">l</text:span><text:span text:style-name="T308">a</text:span><text:span text:style-name="T307">t</text:span><text:span text:style-name="T308">a</text:span><text:span text:style-name="T307">f</text:span><text:span text:style-name="T308">o</text:span><text:span text:style-name="T307">rm</text:span><text:span text:style-name="T308">a</text:span><text:span text:style-name="T307"> </text:span><text:span text:style-name="T308">e</text:span><text:span text:style-name="T307">sP</text:span><text:span text:style-name="T308">ub</text:span><text:span text:style-name="T307">lic</text:span><text:span text:style-name="T308">o</text:span><text:span text:style-name="T307"> G</text:span><text:span text:style-name="T308">e</text:span><text:span text:style-name="T307">sti</text:span><text:span text:style-name="T308">ona</text:span><text:span text:style-name="T307"> | P</text:span><text:span text:style-name="T308">ág</text:span><text:span text:style-name="T307">in</text:span><text:span text:style-name="T308">a</text:span><text:span text:style-name="T307"> </text:span><text:span text:style-name="T308">16</text:span><text:span text:style-name="T307"> </text:span><text:span text:style-name="T308">de</text:span><text:span text:style-name="T307"> </text:span><text:span text:style-name="T308">1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5">El</text:span><text:span text:style-name="T33"> p</text:span><text:span text:style-name="T5">re</text:span><text:span text:style-name="T48">s</text:span><text:span text:style-name="T5">ente </text:span><text:span text:style-name="T32">c</text:span><text:span text:style-name="T49">o</text:span><text:span text:style-name="T5">n</text:span><text:span text:style-name="T6">venio</text:span><text:span text:style-name="T5"> </text:span><text:span text:style-name="T6">se</text:span><text:span text:style-name="T5">r</text:span><text:span text:style-name="T6">á</text:span><text:span text:style-name="T5"> </text:span><text:span text:style-name="T6">objeto</text:span><text:span text:style-name="T5"> </text:span><text:span text:style-name="T6">de</text:span><text:span text:style-name="T33"> </text:span><text:span text:style-name="T6">ins</text:span><text:span text:style-name="T32">c</text:span><text:span text:style-name="T5">r</text:span><text:span text:style-name="T49">i</text:span><text:span text:style-name="T6">p</text:span><text:span text:style-name="T32">c</text:span><text:span text:style-name="T6">ión</text:span><text:span text:style-name="T5"> e</text:span><text:span text:style-name="T6">n</text:span><text:span text:style-name="T5"> el</text:span><text:span text:style-name="T155"> </text:span><text:span text:style-name="T11">R</text:span><text:span text:style-name="T10">eg</text:span><text:span text:style-name="T11">i</text:span><text:span text:style-name="T10">str</text:span><text:span text:style-name="T11">o</text:span><text:span text:style-name="T30"> </text:span><text:span text:style-name="T10">de</text:span><text:span text:style-name="T30"> </text:span><text:span text:style-name="T11">Co</text:span><text:span text:style-name="T10">n</text:span><text:span text:style-name="T11">v</text:span><text:span text:style-name="T10">en</text:span><text:span text:style-name="T11">io</text:span><text:span text:style-name="T10">s</text:span><text:span text:style-name="T115"> </text:span><text:span text:style-name="T6">d</text:span><text:span text:style-name="T5">el</text:span><text:span text:style-name="T33"> </text:span><text:span text:style-name="T48">C</text:span><text:span text:style-name="T5">a</text:span><text:span text:style-name="T6">b</text:span><text:span text:style-name="T5">il</text:span><text:span text:style-name="T6">do</text:span><text:span text:style-name="T33"> </text:span><text:span text:style-name="T6">d</text:span><text:span text:style-name="T5">e</text:span><text:span text:style-name="T33"> </text:span><text:span text:style-name="T49">L</text:span><text:span text:style-name="T5">a</text:span><text:span text:style-name="T6">n</text:span><text:span text:style-name="T48">z</text:span><text:span text:style-name="T5">ar</text:span><text:span text:style-name="T6">o</text:span><text:span text:style-name="T5">te</text:span><text:span text:style-name="T83"> </text:span><text:span text:style-name="T5">y </text:span><text:span text:style-name="T48">s</text:span><text:span text:style-name="T6">e</text:span><text:span text:style-name="T5">r</text:span><text:span text:style-name="T6">á</text:span><text:span text:style-name="T5"> p</text:span><text:span text:style-name="T6">u</text:span><text:span text:style-name="T5">b</text:span><text:span text:style-name="T6">li</text:span><text:span text:style-name="T49">c</text:span><text:span text:style-name="T6">a</text:span><text:span text:style-name="T5">d</text:span><text:span text:style-name="T6">o</text:span><text:span text:style-name="T5"> en e</text:span><text:span text:style-name="T6">l</text:span><text:span text:style-name="T33"> </text:span><text:span text:style-name="T31">P</text:span><text:span text:style-name="T10">ort</text:span><text:span text:style-name="T11">al </text:span><text:span text:style-name="T10">d</text:span><text:span text:style-name="T11">e T</text:span><text:span text:style-name="T10">r</text:span><text:span text:style-name="T11">a</text:span><text:span text:style-name="T10">n</text:span><text:span text:style-name="T11">s</text:span><text:span text:style-name="T10">p</text:span><text:span text:style-name="T45">a</text:span><text:span text:style-name="T10">r</text:span><text:span text:style-name="T11">e</text:span><text:span text:style-name="T10">n</text:span><text:span text:style-name="T11">cia</text:span><text:span text:style-name="T109"> </text:span><text:span text:style-name="T49">d</text:span><text:span text:style-name="T6">e</text:span><text:span text:style-name="T5"> </text:span><text:span text:style-name="T6">la</text:span><text:span text:style-name="T5"> </text:span><text:span text:style-name="T48">C</text:span><text:span text:style-name="T6">o</text:span><text:span text:style-name="T5">r</text:span><text:span text:style-name="T6">po</text:span><text:span text:style-name="T48">r</text:span><text:span text:style-name="T5">a</text:span><text:span text:style-name="T32">c</text:span><text:span text:style-name="T5">i</text:span><text:span text:style-name="T6">ón</text:span><text:span text:style-name="T5"> (we</text:span><text:span text:style-name="T6">b</text:span><text:span text:style-name="T48"> </text:span><text:span text:style-name="T6">co</text:span><text:span text:style-name="T33">r</text:span><text:span text:style-name="T32">po</text:span><text:span text:style-name="T33">ra</text:span><text:span text:style-name="T34">t</text:span><text:span text:style-name="T33">i</text:span><text:span text:style-name="T84">v</text:span><text:span text:style-name="T33">a</text:span><text:span text:style-name="T5"> y </text:span><text:span text:style-name="T6">s</text:span><text:span text:style-name="T5">e</text:span><text:span text:style-name="T49">d</text:span><text:span text:style-name="T5">e ele</text:span><text:span text:style-name="T6">c</text:span><text:span text:style-name="T5">t</text:span><text:span text:style-name="T48">r</text:span><text:span text:style-name="T6">ón</text:span><text:span text:style-name="T5">i</text:span><text:span text:style-name="T6">c</text:span><text:span text:style-name="T5">a).</text:span></text:p>
      <text:p text:style-name="P179"><text:span text:style-name="T5">As</text:span><text:span text:style-name="T6">imi</text:span><text:span text:style-name="T5">s</text:span><text:span text:style-name="T6">mo,</text:span><text:span text:style-name="T178"> </text:span><text:span text:style-name="T32">l</text:span><text:span text:style-name="T6">a</text:span><text:span text:style-name="T186"> </text:span><text:span text:style-name="T5">d</text:span><text:span text:style-name="T6">i</text:span><text:span text:style-name="T32">f</text:span><text:span text:style-name="T6">usión</text:span><text:span text:style-name="T186"> </text:span><text:span text:style-name="T6">del</text:span><text:span text:style-name="T186"> </text:span><text:span text:style-name="T6">p</text:span><text:span text:style-name="T5">r</text:span><text:span text:style-name="T6">esente</text:span><text:span text:style-name="T178"> </text:span><text:span text:style-name="T6">convenio</text:span><text:span text:style-name="T178"> </text:span><text:span text:style-name="T6">pod</text:span><text:span text:style-name="T5">rá</text:span><text:span text:style-name="T186"> </text:span><text:span text:style-name="T5">re</text:span><text:span text:style-name="T33">a</text:span><text:span text:style-name="T5">li</text:span><text:span text:style-name="T48">z</text:span><text:span text:style-name="T5">ar</text:span><text:span text:style-name="T6">s</text:span><text:span text:style-name="T5">e</text:span><text:span text:style-name="T178"> </text:span><text:span text:style-name="T6">po</text:span><text:span text:style-name="T5">r</text:span><text:span text:style-name="T186"> </text:span><text:span text:style-name="T32">c</text:span><text:span text:style-name="T49">u</text:span><text:span text:style-name="T5">al</text:span><text:span text:style-name="T6">qu</text:span><text:span text:style-name="T5">ier</text:span><text:span text:style-name="T178"> </text:span><text:span text:style-name="T5">me</text:span><text:span text:style-name="T6">d</text:span><text:span text:style-name="T5">i</text:span><text:span text:style-name="T6">o</text:span><text:span text:style-name="T178"> </text:span><text:span text:style-name="T49">d</text:span><text:span text:style-name="T5">e</text:span><text:span text:style-name="T183"> </text:span><text:span text:style-name="T6">co</text:span><text:span text:style-name="T5">m</text:span><text:span text:style-name="T6">un</text:span><text:span text:style-name="T62">i</text:span><text:span text:style-name="T6">c</text:span><text:span text:style-name="T33">a</text:span><text:span text:style-name="T6">c</text:span><text:span text:style-name="T5">i</text:span><text:span text:style-name="T6">ón</text:span><text:span text:style-name="T186"> </text:span><text:span text:style-name="T33">q</text:span><text:span text:style-name="T48">u</text:span><text:span text:style-name="T6">e</text:span><text:span text:style-name="T183"> </text:span><text:span text:style-name="T5">s</text:span><text:span text:style-name="T6">e</text:span><text:span text:style-name="T5"> c</text:span><text:span text:style-name="T6">o</text:span><text:span text:style-name="T33">n</text:span><text:span text:style-name="T5">s</text:span><text:span text:style-name="T6">i</text:span><text:span text:style-name="T48">d</text:span><text:span text:style-name="T5">e</text:span><text:span text:style-name="T48">r</text:span><text:span text:style-name="T5">e </text:span><text:span text:style-name="T32">a</text:span><text:span text:style-name="T5">d</text:span><text:span text:style-name="T48">e</text:span><text:span text:style-name="T6">c</text:span><text:span text:style-name="T33">u</text:span><text:span text:style-name="T49">a</text:span><text:span text:style-name="T6">do</text:span><text:span text:style-name="T5"> </text:span><text:span text:style-name="T6">po</text:span><text:span text:style-name="T5">r </text:span><text:span text:style-name="T6">las</text:span><text:span text:style-name="T5"> </text:span><text:span text:style-name="T6">pa</text:span><text:span text:style-name="T5">r</text:span><text:span text:style-name="T61">t</text:span><text:span text:style-name="T6">es</text:span><text:span text:style-name="T5">.</text:span></text:p>
      <text:p text:style-name="P56"/>
      <text:p text:style-name="P79"><text:soft-page-break/></text:p>
      <text:p text:style-name="P30"><text:span text:style-name="T363">DÉCI</text:span><text:span text:style-name="T371">M</text:span><text:span text:style-name="T363">OSEX</text:span><text:span text:style-name="T364">TA</text:span><text:span text:style-name="T363">.</text:span><text:span text:style-name="T388"> </text:span><text:span text:style-name="T364">–</text:span><text:span text:style-name="T363"> P</text:span><text:span text:style-name="T364">U</text:span><text:span text:style-name="T363">B</text:span><text:span text:style-name="T364">LI</text:span><text:span text:style-name="T363">C</text:span><text:span text:style-name="T371">I</text:span><text:span text:style-name="T363">D</text:span><text:span text:style-name="T364">A</text:span><text:span text:style-name="T363">D</text:span><text:span text:style-name="T388"> </text:span><text:span text:style-name="T364">Y</text:span><text:span text:style-name="T363"> D</text:span><text:span text:style-name="T371">I</text:span><text:span text:style-name="T364">FU</text:span><text:span text:style-name="T363">S</text:span><text:span text:style-name="T364">I</text:span><text:span text:style-name="T363">ÓN</text:span><text:span text:style-name="T388"> </text:span><text:span text:style-name="T363">D</text:span><text:span text:style-name="T364">EL</text:span><text:span text:style-name="T388"> </text:span><text:span text:style-name="T363">CO</text:span><text:span text:style-name="T370">N</text:span><text:span text:style-name="T363">V</text:span><text:span text:style-name="T364">E</text:span><text:span text:style-name="T363">N</text:span><text:span text:style-name="T364">I</text:span><text:span text:style-name="T379">O</text:span><text:span text:style-name="T365">.</text:span></text:p>
      <text:p text:style-name="P56"/>
      <text:p text:style-name="P77"/>
      <text:p text:style-name="P30"><text:span text:style-name="T6">L</text:span><text:span text:style-name="T5">as</text:span><text:span text:style-name="T72"> </text:span><text:span text:style-name="T83">e</text:span><text:span text:style-name="T33">n</text:span><text:span text:style-name="T34">t</text:span><text:span text:style-name="T33">id</text:span><text:span text:style-name="T32">a</text:span><text:span text:style-name="T33">des</text:span><text:span text:style-name="T57"> </text:span><text:span text:style-name="T5">b</text:span><text:span text:style-name="T6">ene</text:span><text:span text:style-name="T7">f</text:span><text:span text:style-name="T8">i</text:span><text:span text:style-name="T6">cia</text:span><text:span text:style-name="T5">r</text:span><text:span text:style-name="T6">ias</text:span><text:span text:style-name="T72"> </text:span><text:span text:style-name="T6">de</text:span><text:span text:style-name="T72"> </text:span><text:span text:style-name="T32">e</text:span><text:span text:style-name="T6">s</text:span><text:span text:style-name="T49">t</text:span><text:span text:style-name="T6">as</text:span><text:span text:style-name="T57"> </text:span><text:span text:style-name="T6">subve</text:span><text:span text:style-name="T5">n</text:span><text:span text:style-name="T6">c</text:span><text:span text:style-name="T5">i</text:span><text:span text:style-name="T6">o</text:span><text:span text:style-name="T49">n</text:span><text:span text:style-name="T5">e</text:span><text:span text:style-name="T6">s</text:span><text:span text:style-name="T57"> </text:span><text:span text:style-name="T5">e</text:span><text:span text:style-name="T6">s</text:span><text:span text:style-name="T5">tá</text:span><text:span text:style-name="T6">n</text:span><text:span text:style-name="T72"> </text:span><text:span text:style-name="T6">o</text:span><text:span text:style-name="T32">b</text:span><text:span text:style-name="T5">liga</text:span><text:span text:style-name="T49">d</text:span><text:span text:style-name="T5">a</text:span><text:span text:style-name="T6">s</text:span><text:span text:style-name="T72"> </text:span><text:span text:style-name="T5">a</text:span><text:span text:style-name="T70"> </text:span><text:span text:style-name="T49">h</text:span><text:span text:style-name="T5">a</text:span><text:span text:style-name="T32">c</text:span><text:span text:style-name="T5">er</text:span></text:p>
      <text:p text:style-name="P89"/>
      <text:p text:style-name="P155"><text:span text:style-name="T5">or</text:span><text:span text:style-name="T49">i</text:span><text:span text:style-name="T6">g</text:span><text:span text:style-name="T5">en</text:span><text:span text:style-name="T128"> </text:span><text:span text:style-name="T33">d</text:span><text:span text:style-name="T5">e</text:span><text:span text:style-name="T108"> </text:span><text:span text:style-name="T33">e</text:span><text:span text:style-name="T5">st</text:span><text:span text:style-name="T6">a</text:span><text:span text:style-name="T128"> </text:span><text:span text:style-name="T7">f</text:span><text:span text:style-name="T8">i</text:span><text:span text:style-name="T49">n</text:span><text:span text:style-name="T6">anci</text:span><text:span text:style-name="T49">a</text:span><text:span text:style-name="T6">ción,</text:span><text:span text:style-name="T114"> </text:span><text:span text:style-name="T32">v</text:span><text:span text:style-name="T6">elando</text:span><text:span text:style-name="T114"> </text:span><text:span text:style-name="T6">po</text:span><text:span text:style-name="T5">r</text:span><text:span text:style-name="T114"> </text:span><text:span text:style-name="T6">d</text:span><text:span text:style-name="T32">a</text:span><text:span text:style-name="T5">r</text:span><text:span text:style-name="T6">l</text:span><text:span text:style-name="T5">e</text:span><text:span text:style-name="T114"> </text:span><text:span text:style-name="T32">v</text:span><text:span text:style-name="T5">i</text:span><text:span text:style-name="T6">s</text:span><text:span text:style-name="T5">i</text:span><text:span text:style-name="T6">b</text:span><text:span text:style-name="T5">i</text:span><text:span text:style-name="T48">l</text:span><text:span text:style-name="T5">i</text:span><text:span text:style-name="T6">d</text:span><text:span text:style-name="T5">a</text:span><text:span text:style-name="T6">d</text:span><text:span text:style-name="T5">,</text:span><text:span text:style-name="T114"> </text:span><text:span text:style-name="T6">d</text:span><text:span text:style-name="T5">e</text:span><text:span text:style-name="T128"> </text:span><text:span text:style-name="T5">tal</text:span><text:span text:style-name="T114"> </text:span><text:span text:style-name="T5">ma</text:span><text:span text:style-name="T6">n</text:span><text:span text:style-name="T5">e</text:span><text:span text:style-name="T48">r</text:span><text:span text:style-name="T5">a</text:span><text:span text:style-name="T128"> </text:span><text:span text:style-name="T6">qu</text:span><text:span text:style-name="T5">e</text:span><text:span text:style-name="T114"> </text:span><text:span text:style-name="T5">e</text:span><text:span text:style-name="T6">n</text:span><text:span text:style-name="T128"> </text:span><text:span text:style-name="T5">la</text:span><text:span text:style-name="T128"> </text:span><text:span text:style-name="T6">docu</text:span><text:span text:style-name="T48">m</text:span><text:span text:style-name="T5">e</text:span><text:span text:style-name="T6">n</text:span><text:span text:style-name="T5">ta</text:span><text:span text:style-name="T6">c</text:span><text:span text:style-name="T5">i</text:span><text:span text:style-name="T6">ón</text:span><text:span text:style-name="T114"> </text:span><text:span text:style-name="T6">y</text:span><text:span text:style-name="T121"> </text:span><text:span text:style-name="T48">m</text:span><text:span text:style-name="T6">e</text:span><text:span text:style-name="T5">d</text:span><text:span text:style-name="T6">io</text:span><text:span text:style-name="T5">s d</text:span><text:span text:style-name="T6">e</text:span><text:span text:style-name="T5"> d</text:span><text:span text:style-name="T6">i</text:span><text:span text:style-name="T33">f</text:span><text:span text:style-name="T5">us</text:span><text:span text:style-name="T6">ió</text:span><text:span text:style-name="T5">n deber</text:span><text:span text:style-name="T6">án</text:span><text:span text:style-name="T5"> </text:span><text:span text:style-name="T6">inclui</text:span><text:span text:style-name="T5">r </text:span><text:span text:style-name="T32">e</text:span><text:span text:style-name="T6">l</text:span><text:span text:style-name="T5"> </text:span><text:span text:style-name="T32">logo</text:span><text:span text:style-name="T34">t</text:span><text:span text:style-name="T33">i</text:span><text:span text:style-name="T32">po</text:span><text:span text:style-name="T83"> </text:span><text:span text:style-name="T6">del</text:span><text:span text:style-name="T33"> </text:span><text:span text:style-name="T48">C</text:span><text:span text:style-name="T6">ab</text:span><text:span text:style-name="T5">il</text:span><text:span text:style-name="T6">do</text:span><text:span text:style-name="T33"> </text:span><text:span text:style-name="T6">d</text:span><text:span text:style-name="T5">e</text:span><text:span text:style-name="T33"> </text:span><text:span text:style-name="T6">L</text:span><text:span text:style-name="T48">a</text:span><text:span text:style-name="T6">n</text:span><text:span text:style-name="T5">zar</text:span><text:span text:style-name="T6">o</text:span><text:span text:style-name="T5">te, </text:span><text:span text:style-name="T6">jun</text:span><text:span text:style-name="T5">t</text:span><text:span text:style-name="T6">o</text:span><text:span text:style-name="T5"> </text:span><text:span text:style-name="T32">c</text:span><text:span text:style-name="T6">on</text:span><text:span text:style-name="T5"> l</text:span><text:span text:style-name="T6">os</text:span><text:span text:style-name="T83"> </text:span><text:span text:style-name="T5">l</text:span><text:span text:style-name="T6">o</text:span><text:span text:style-name="T5">g</text:span><text:span text:style-name="T6">os</text:span><text:span text:style-name="T5"> </text:span><text:span text:style-name="T6">d</text:span><text:span text:style-name="T33">e</text:span><text:span text:style-name="T5">l F</text:span><text:span text:style-name="T6">o</text:span><text:span text:style-name="T49">n</text:span><text:span text:style-name="T6">do</text:span><text:span text:style-name="T83"> </text:span><text:span text:style-name="T49">d</text:span><text:span text:style-name="T5">e</text:span><text:span text:style-name="T83"> </text:span><text:span text:style-name="T48">D</text:span><text:span text:style-name="T5">e</text:span><text:span text:style-name="T6">s</text:span><text:span text:style-name="T5">arr</text:span><text:span text:style-name="T6">o</text:span><text:span text:style-name="T49">l</text:span><text:span text:style-name="T6">lo</text:span><text:span text:style-name="T5"> d</text:span><text:span text:style-name="T6">e</text:span><text:span text:style-name="T5"> </text:span><text:span text:style-name="T32">C</text:span><text:span text:style-name="T49">a</text:span><text:span text:style-name="T5">n</text:span><text:span text:style-name="T6">a</text:span><text:span text:style-name="T5">r</text:span><text:span text:style-name="T6">ia</text:span><text:span text:style-name="T5">s</text:span><text:span text:style-name="T33"> </text:span><text:span text:style-name="T5">(F</text:span><text:span text:style-name="T6">D</text:span><text:span text:style-name="T5">CAN</text:span><text:span text:style-name="T6">)</text:span><text:span text:style-name="T5">.</text:span><text:span text:style-name="T252"> </text:span><text:span text:style-name="T382">E</text:span><text:span text:style-name="T366">sta</text:span><text:span text:style-name="T365"> </text:span><text:span text:style-name="T382">v</text:span><text:span text:style-name="T366">isibi</text:span><text:span text:style-name="T373">l</text:span><text:span text:style-name="T366">idad</text:span><text:span text:style-name="T365"> </text:span><text:span text:style-name="T366">se</text:span><text:span text:style-name="T365"> </text:span><text:span text:style-name="T382">h</text:span><text:span text:style-name="T366">a</text:span><text:span text:style-name="T365">r</text:span><text:span text:style-name="T366">á</text:span><text:span text:style-name="T365"> e</text:span><text:span text:style-name="T366">n</text:span><text:span text:style-name="T365"> </text:span><text:span text:style-name="T390">p</text:span><text:span text:style-name="T384">ar</text:span><text:span text:style-name="T383">t</text:span><text:span text:style-name="T384">i</text:span><text:span text:style-name="T390">c</text:span><text:span text:style-name="T382">u</text:span><text:span text:style-name="T365">l</text:span><text:span text:style-name="T384">ar </text:span><text:span text:style-name="T382">c</text:span><text:span text:style-name="T373">u</text:span><text:span text:style-name="T365">a</text:span><text:span text:style-name="T366">ndo</text:span><text:span text:style-name="T365"> </text:span><text:span text:style-name="T366">p</text:span><text:span text:style-name="T365">r</text:span><text:span text:style-name="T366">o</text:span><text:span text:style-name="T365">m</text:span><text:span text:style-name="T366">u</text:span><text:span text:style-name="T365">e</text:span><text:span text:style-name="T366">v</text:span><text:span text:style-name="T365">a</text:span><text:span text:style-name="T366">n</text:span><text:span text:style-name="T365"> la</text:span><text:span text:style-name="T366">s</text:span><text:span text:style-name="T365"> a</text:span><text:span text:style-name="T366">cc</text:span><text:span text:style-name="T365">i</text:span><text:span text:style-name="T366">on</text:span><text:span text:style-name="T384">e</text:span><text:span text:style-name="T366">s</text:span><text:span text:style-name="T365"> y </text:span><text:span text:style-name="T366">sus</text:span><text:span text:style-name="T389"> </text:span><text:span text:style-name="T365">re</text:span><text:span text:style-name="T373">s</text:span><text:span text:style-name="T366">u</text:span><text:span text:style-name="T365">l</text:span><text:span text:style-name="T366">ta</text:span><text:span text:style-name="T365">d</text:span><text:span text:style-name="T366">o</text:span><text:span text:style-name="T365">s, </text:span><text:span text:style-name="T366">f</text:span><text:span text:style-name="T365">a</text:span><text:span text:style-name="T366">cil</text:span><text:span text:style-name="T373">i</text:span><text:span text:style-name="T365">t</text:span><text:span text:style-name="T366">a</text:span><text:span text:style-name="T365">nd</text:span><text:span text:style-name="T366">o</text:span><text:span text:style-name="T449"> </text:span><text:span text:style-name="T366">i</text:span><text:span text:style-name="T365">n</text:span><text:span text:style-name="T384">f</text:span><text:span text:style-name="T366">o</text:span><text:span text:style-name="T365">r</text:span><text:span text:style-name="T366">m</text:span><text:span text:style-name="T373">a</text:span><text:span text:style-name="T366">ción</text:span><text:span text:style-name="T414"> </text:span><text:span text:style-name="T366">cohe</text:span><text:span text:style-name="T365">r</text:span><text:span text:style-name="T366">en</text:span><text:span text:style-name="T373">t</text:span><text:span text:style-name="T366">e,</text:span><text:span text:style-name="T449"> </text:span><text:span text:style-name="T390">e</text:span><text:span text:style-name="T382">fec</text:span><text:span text:style-name="T391">t</text:span><text:span text:style-name="T384">i</text:span><text:span text:style-name="T366">v</text:span><text:span text:style-name="T389">a</text:span><text:span text:style-name="T414"> </text:span><text:span text:style-name="T366">y</text:span><text:span text:style-name="T449"> </text:span><text:span text:style-name="T366">p</text:span><text:span text:style-name="T365">r</text:span><text:span text:style-name="T366">opo</text:span><text:span text:style-name="T407">r</text:span><text:span text:style-name="T366">c</text:span><text:span text:style-name="T365">i</text:span><text:span text:style-name="T366">on</text:span><text:span text:style-name="T365">a</text:span><text:span text:style-name="T382">d</text:span><text:span text:style-name="T365">a</text:span><text:span text:style-name="T449"> </text:span><text:span text:style-name="T366">d</text:span><text:span text:style-name="T365">irigi</text:span><text:span text:style-name="T366">d</text:span><text:span text:style-name="T365">a</text:span><text:span text:style-name="T416"> </text:span><text:span text:style-name="T365">ta</text:span><text:span text:style-name="T366">n</text:span><text:span text:style-name="T365">t</text:span><text:span text:style-name="T366">o</text:span><text:span text:style-name="T454"> </text:span><text:span text:style-name="T365">a</text:span><text:span text:style-name="T416"> </text:span><text:span text:style-name="T365">l</text:span><text:span text:style-name="T366">os</text:span><text:span text:style-name="T416"> </text:span><text:span text:style-name="T366">d</text:span><text:span text:style-name="T365">e</text:span><text:span text:style-name="T382">s</text:span><text:span text:style-name="T383">t</text:span><text:span text:style-name="T384">i</text:span><text:span text:style-name="T382">n</text:span><text:span text:style-name="T365">atari</text:span><text:span text:style-name="T382">os</text:span><text:span text:style-name="T416"> </text:span><text:span text:style-name="T382">c</text:span><text:span text:style-name="T366">omo</text:span><text:span text:style-name="T449"> </text:span><text:span text:style-name="T366">al</text:span><text:span text:style-name="T365"> p</text:span><text:span text:style-name="T366">ú</text:span><text:span text:style-name="T365">b</text:span><text:span text:style-name="T366">lico</text:span><text:span text:style-name="T365"> en </text:span><text:span text:style-name="T366">g</text:span><text:span text:style-name="T372">e</text:span><text:span text:style-name="T365">ner</text:span><text:span text:style-name="T366">al</text:span><text:span text:style-name="T365">.</text:span></text:p>
      <text:p text:style-name="P56"/>
      <text:p text:style-name="P77"/>
      <text:p text:style-name="P46"><text:span text:style-name="T455">16</text:span><text:bookmark-end text:name="_page_939_0"/></text:p>
      <text:p text:style-name="P18"><text:bookmark-start text:name="_page_958_0"/><draw:frame draw:style-name="fr1" draw:name="drawingObject124" text:anchor-type="char" svg:x="0.7882in" svg:y="0.3945in" svg:width="6.6937in" svg:height="0.6575in" draw:z-index="1"><draw:image xlink:href="Pictures/10000001000006370000009C3AC21C8703C08AB7.png" xlink:type="simple" xlink:show="embed" xlink:actuate="onLoad" draw:mime-type="image/png"/></draw:frame></text:p>
      <text:p text:style-name="P1"/>
      <text:p text:style-name="P1"/>
      <text:p text:style-name="P23"/>
      <text:p text:style-name="P128"><text:span text:style-name="T6">S</text:span><text:span text:style-name="T5">e</text:span><text:span text:style-name="T114"> </text:span><text:span text:style-name="T5">deber</text:span><text:span text:style-name="T6">á</text:span><text:span text:style-name="T121"> </text:span><text:span text:style-name="T10">co</text:span><text:span text:style-name="T11">mu</text:span><text:span text:style-name="T10">n</text:span><text:span text:style-name="T11">ica</text:span><text:span text:style-name="T10">r</text:span><text:span text:style-name="T109"> </text:span><text:span text:style-name="T10">d</text:span><text:span text:style-name="T11">e</text:span><text:span text:style-name="T115"> </text:span><text:span text:style-name="T31">f</text:span><text:span text:style-name="T10">or</text:span><text:span text:style-name="T46">m</text:span><text:span text:style-name="T11">a</text:span><text:span text:style-name="T115"> </text:span><text:span text:style-name="T11">e</text:span><text:span text:style-name="T10">xpr</text:span><text:span text:style-name="T11">esa</text:span><text:span text:style-name="T187"> </text:span><text:span text:style-name="T6">a</text:span><text:span text:style-name="T108"> </text:span><text:span text:style-name="T6">las</text:span><text:span text:style-name="T108"> </text:span><text:span text:style-name="T6">p</text:span><text:span text:style-name="T5">er</text:span><text:span text:style-name="T6">son</text:span><text:span text:style-name="T5">a</text:span><text:span text:style-name="T6">s</text:span><text:span text:style-name="T108"> </text:span><text:span text:style-name="T5">tra</text:span><text:span text:style-name="T6">b</text:span><text:span text:style-name="T5">a</text:span><text:span text:style-name="T49">j</text:span><text:span text:style-name="T5">a</text:span><text:span text:style-name="T6">do</text:span><text:span text:style-name="T5">ra</text:span><text:span text:style-name="T6">s</text:span><text:span text:style-name="T128"> </text:span><text:span text:style-name="T5">i</text:span><text:span text:style-name="T6">n</text:span><text:span text:style-name="T62">i</text:span><text:span text:style-name="T6">c</text:span><text:span text:style-name="T5">ialme</text:span><text:span text:style-name="T6">n</text:span><text:span text:style-name="T33">t</text:span><text:span text:style-name="T5">e</text:span><text:span text:style-name="T108"> </text:span><text:span text:style-name="T6">subv</text:span><text:span text:style-name="T5">e</text:span><text:span text:style-name="T49">n</text:span><text:span text:style-name="T6">c</text:span><text:span text:style-name="T5">i</text:span><text:span text:style-name="T6">on</text:span><text:span text:style-name="T5">a</text:span><text:span text:style-name="T32">d</text:span><text:span text:style-name="T5">a</text:span><text:span text:style-name="T6">s</text:span><text:span text:style-name="T5">,</text:span><text:span text:style-name="T103"> </text:span><text:span text:style-name="T5">a</text:span><text:span text:style-name="T6">s</text:span><text:span text:style-name="T5">í</text:span><text:span text:style-name="T128"> </text:span><text:span text:style-name="T5">c</text:span><text:span text:style-name="T6">o</text:span><text:span text:style-name="T5">m</text:span><text:span text:style-name="T6">o</text:span><text:span text:style-name="T5"> a</text:span><text:span text:style-name="T57"> </text:span><text:span text:style-name="T5">sus</text:span><text:span text:style-name="T101"> </text:span><text:span text:style-name="T5">p</text:span><text:span text:style-name="T6">o</text:span><text:span text:style-name="T5">s</text:span><text:span text:style-name="T6">i</text:span><text:span text:style-name="T5">b</text:span><text:span text:style-name="T6">l</text:span><text:span text:style-name="T5">es</text:span><text:span text:style-name="T57"> </text:span><text:span text:style-name="T33">s</text:span><text:span text:style-name="T32">us</text:span><text:span text:style-name="T34">t</text:span><text:span text:style-name="T33">i</text:span><text:span text:style-name="T32">tu</text:span><text:span text:style-name="T84">t</text:span><text:span text:style-name="T32">os,</text:span><text:span text:style-name="T72"> </text:span><text:span text:style-name="T6">el</text:span><text:span text:style-name="T57"> </text:span><text:span text:style-name="T6">ca</text:span><text:span text:style-name="T5">r</text:span><text:span text:style-name="T6">á</text:span><text:span text:style-name="T49">c</text:span><text:span text:style-name="T6">te</text:span><text:span text:style-name="T5">r</text:span><text:span text:style-name="T72"> </text:span><text:span text:style-name="T6">pú</text:span><text:span text:style-name="T32">b</text:span><text:span text:style-name="T6">lico</text:span><text:span text:style-name="T57"> </text:span><text:span text:style-name="T49">d</text:span><text:span text:style-name="T5">e</text:span><text:span text:style-name="T57"> </text:span><text:span text:style-name="T5">la</text:span><text:span text:style-name="T57"> </text:span><text:span text:style-name="T7">f</text:span><text:span text:style-name="T8">i</text:span><text:span text:style-name="T6">n</text:span><text:span text:style-name="T48">a</text:span><text:span text:style-name="T6">nc</text:span><text:span text:style-name="T5">i</text:span><text:span text:style-name="T48">a</text:span><text:span text:style-name="T6">c</text:span><text:span text:style-name="T5">i</text:span><text:span text:style-name="T6">ón</text:span><text:span text:style-name="T57"> </text:span><text:span text:style-name="T6">d</text:span><text:span text:style-name="T5">e</text:span><text:span text:style-name="T70"> </text:span><text:span text:style-name="T5">l</text:span><text:span text:style-name="T6">os</text:span><text:span text:style-name="T72"> </text:span><text:span text:style-name="T6">con</text:span><text:span text:style-name="T5">trat</text:span><text:span text:style-name="T6">o</text:span><text:span text:style-name="T49">s</text:span><text:span text:style-name="T5">.</text:span><text:span text:style-name="T72"> </text:span><text:span text:style-name="T33">E</text:span><text:span text:style-name="T6">s</text:span><text:span text:style-name="T5">ta</text:span><text:span text:style-name="T101"> </text:span><text:span text:style-name="T6">ob</text:span><text:span text:style-name="T5">liga</text:span><text:span text:style-name="T32">c</text:span><text:span text:style-name="T5">i</text:span><text:span text:style-name="T6">ón</text:span><text:span text:style-name="T5">,</text:span><text:span text:style-name="T72"> </text:span><text:span text:style-name="T6">s</text:span><text:span text:style-name="T5">e</text:span><text:span text:style-name="T70"> </text:span><text:span text:style-name="T48">h</text:span><text:span text:style-name="T6">a</text:span><text:span text:style-name="T5">r</text:span><text:span text:style-name="T6">á</text:span><text:span text:style-name="T5"> </text:span><text:span text:style-name="T32">ef</text:span><text:span text:style-name="T33">e</text:span><text:span text:style-name="T84">c</text:span><text:span text:style-name="T34">t</text:span><text:span text:style-name="T33">i</text:span><text:span text:style-name="T84">va</text:span><text:span text:style-name="T5"> de </text:span><text:span text:style-name="T49">m</text:span><text:span text:style-name="T6">a</text:span><text:span text:style-name="T5">n</text:span><text:span text:style-name="T6">e</text:span><text:span text:style-name="T5">r</text:span><text:span text:style-name="T6">a</text:span><text:span text:style-name="T5"> </text:span><text:span text:style-name="T6">esc</text:span><text:span text:style-name="T5">r</text:span><text:span text:style-name="T49">i</text:span><text:span text:style-name="T6">ta</text:span><text:span text:style-name="T5"> </text:span><text:span text:style-name="T6">en</text:span><text:span text:style-name="T5"> </text:span><text:span text:style-name="T6">su</text:span><text:span text:style-name="T114"> </text:span><text:span text:style-name="T11">c</text:span><text:span text:style-name="T10">ontr</text:span><text:span text:style-name="T11">a</text:span><text:span text:style-name="T10">to</text:span><text:span text:style-name="T11"> c</text:span><text:span text:style-name="T10">orresp</text:span><text:span text:style-name="T11">o</text:span><text:span text:style-name="T10">nd</text:span><text:span text:style-name="T11">i</text:span><text:span text:style-name="T10">en</text:span><text:span text:style-name="T46">t</text:span><text:span text:style-name="T110">e</text:span><text:span text:style-name="T5">.</text:span></text:p>
      <text:p text:style-name="P56"/>
      <text:p text:style-name="P87"/>
      <text:p text:style-name="P173"><text:span text:style-name="T5">E</text:span><text:span text:style-name="T6">n</text:span><text:span text:style-name="T59"> </text:span><text:span text:style-name="T32">c</text:span><text:span text:style-name="T5">u</text:span><text:span text:style-name="T6">a</text:span><text:span text:style-name="T5">nt</text:span><text:span text:style-name="T6">o</text:span><text:span text:style-name="T70"> </text:span><text:span text:style-name="T6">a</text:span><text:span text:style-name="T137"> </text:span><text:span text:style-name="T6">la</text:span><text:span text:style-name="T235"> </text:span><text:span text:style-name="T10">pub</text:span><text:span text:style-name="T11">lici</text:span><text:span text:style-name="T10">d</text:span><text:span text:style-name="T11">a</text:span><text:span text:style-name="T10">d</text:span><text:span text:style-name="T138"> </text:span><text:span text:style-name="T11">es</text:span><text:span text:style-name="T10">t</text:span><text:span text:style-name="T11">á</text:span><text:span text:style-name="T12">t</text:span><text:span text:style-name="T47">i</text:span><text:span text:style-name="T11">ca</text:span><text:span text:style-name="T233"> </text:span><text:span text:style-name="T6">en</text:span><text:span text:style-name="T59"> </text:span><text:span text:style-name="T6">las</text:span><text:span text:style-name="T59"> </text:span><text:span text:style-name="T33">I</text:span><text:span text:style-name="T5">n</text:span><text:span text:style-name="T6">s</text:span><text:span text:style-name="T5">tala</text:span><text:span text:style-name="T6">c</text:span><text:span text:style-name="T5">i</text:span><text:span text:style-name="T6">on</text:span><text:span text:style-name="T5">e</text:span><text:span text:style-name="T6">s</text:span><text:span text:style-name="T5">,</text:span><text:span text:style-name="T70"> </text:span><text:span text:style-name="T5">la</text:span><text:span text:style-name="T6">s</text:span><text:span text:style-name="T136"> </text:span><text:span text:style-name="T33">e</text:span><text:span text:style-name="T32">n</text:span><text:span text:style-name="T34">t</text:span><text:span text:style-name="T33">i</text:span><text:span text:style-name="T32">d</text:span><text:span text:style-name="T33">a</text:span><text:span text:style-name="T84">d</text:span><text:span text:style-name="T33">e</text:span><text:span text:style-name="T32">s</text:span><text:span text:style-name="T59"> </text:span><text:span text:style-name="T6">qu</text:span><text:span text:style-name="T5">e</text:span><text:span text:style-name="T137"> </text:span><text:span text:style-name="T5">r</text:span><text:span text:style-name="T48">e</text:span><text:span text:style-name="T6">c</text:span><text:span text:style-name="T5">i</text:span><text:span text:style-name="T6">b</text:span><text:span text:style-name="T5">a</text:span><text:span text:style-name="T6">n</text:span><text:span text:style-name="T137"> </text:span><text:span text:style-name="T5">la</text:span><text:span text:style-name="T59"> </text:span><text:span text:style-name="T6">subv</text:span><text:span text:style-name="T5">e</text:span><text:span text:style-name="T6">n</text:span><text:span text:style-name="T32">c</text:span><text:span text:style-name="T5">i</text:span><text:span text:style-name="T6">ón</text:span><text:span text:style-name="T70"> </text:span><text:span text:style-name="T33">e</text:span><text:span text:style-name="T5">s</text:span><text:span text:style-name="T48">t</text:span><text:span text:style-name="T6">a</text:span><text:span text:style-name="T5">r</text:span><text:span text:style-name="T6">á</text:span><text:span text:style-name="T5">n ob</text:span><text:span text:style-name="T6">liga</text:span><text:span text:style-name="T5">d</text:span><text:span text:style-name="T6">a</text:span><text:span text:style-name="T5">s</text:span><text:span text:style-name="T57"> </text:span><text:span text:style-name="T6">a</text:span><text:span text:style-name="T70"> </text:span><text:span text:style-name="T6">co</text:span><text:span text:style-name="T49">l</text:span><text:span text:style-name="T5">o</text:span><text:span text:style-name="T6">c</text:span><text:span text:style-name="T32">a</text:span><text:span text:style-name="T5">r</text:span><text:span text:style-name="T72"> </text:span><text:span text:style-name="T6">la</text:span><text:span text:style-name="T59"> </text:span><text:span text:style-name="T6">ca</text:span><text:span text:style-name="T5">r</text:span><text:span text:style-name="T6">tele</text:span><text:span text:style-name="T5">r</text:span><text:span text:style-name="T49">í</text:span><text:span text:style-name="T6">a</text:span><text:span text:style-name="T57"> </text:span><text:span text:style-name="T6">en</text:span><text:span text:style-name="T70"> </text:span><text:span text:style-name="T5">z</text:span><text:span text:style-name="T6">onas</text:span><text:span text:style-name="T70"> </text:span><text:span text:style-name="T5">v</text:span><text:span text:style-name="T48">i</text:span><text:span text:style-name="T6">s</text:span><text:span text:style-name="T5">i</text:span><text:span text:style-name="T6">b</text:span><text:span text:style-name="T5">le</text:span><text:span text:style-name="T6">s</text:span><text:span text:style-name="T70"> </text:span><text:span text:style-name="T33">a</text:span><text:span text:style-name="T5">l</text:span><text:span text:style-name="T72"> </text:span><text:span text:style-name="T6">p</text:span><text:span text:style-name="T32">ú</text:span><text:span text:style-name="T6">b</text:span><text:span text:style-name="T5">li</text:span><text:span text:style-name="T6">co</text:span><text:span text:style-name="T5">,</text:span><text:span text:style-name="T72"> </text:span><text:span text:style-name="T5">m</text:span><text:span text:style-name="T33">a</text:span><text:span text:style-name="T6">n</text:span><text:span text:style-name="T48">t</text:span><text:span text:style-name="T5">e</text:span><text:span text:style-name="T6">n</text:span><text:span text:style-name="T5">ié</text:span><text:span text:style-name="T6">ndo</text:span><text:span text:style-name="T5">l</text:span><text:span text:style-name="T6">o</text:span><text:span text:style-name="T57"> </text:span><text:span text:style-name="T6">du</text:span><text:span text:style-name="T5">ra</text:span><text:span text:style-name="T6">n</text:span><text:span text:style-name="T5">te</text:span><text:span text:style-name="T70"> </text:span><text:span text:style-name="T5">t</text:span><text:span text:style-name="T6">odo</text:span><text:span text:style-name="T70"> </text:span><text:span text:style-name="T5">el</text:span><text:span text:style-name="T57"> </text:span><text:span text:style-name="T6">p</text:span><text:span text:style-name="T5">eri</text:span><text:span text:style-name="T6">odo</text:span><text:span text:style-name="T72"> </text:span><text:span text:style-name="T33">d</text:span><text:span text:style-name="T6">e</text:span><text:span text:style-name="T5"> </text:span><text:span text:style-name="T6">e</text:span><text:span text:style-name="T5">je</text:span><text:span text:style-name="T6">c</text:span><text:span text:style-name="T5">u</text:span><text:span text:style-name="T6">ció</text:span><text:span text:style-name="T5">n</text:span><text:span text:style-name="T183"> </text:span><text:span text:style-name="T48">d</text:span><text:span text:style-name="T5">e</text:span><text:span text:style-name="T6">l</text:span><text:span text:style-name="T174"> </text:span><text:span text:style-name="T5">p</text:span><text:span text:style-name="T6">r</text:span><text:span text:style-name="T61">o</text:span><text:span text:style-name="T5">y</text:span><text:span text:style-name="T6">e</text:span><text:span text:style-name="T32">c</text:span><text:span text:style-name="T6">to,</text:span><text:span text:style-name="T178"> </text:span><text:span text:style-name="T6">cumpliendo</text:span><text:span text:style-name="T183"> </text:span><text:span text:style-name="T6">con</text:span><text:span text:style-name="T183"> </text:span><text:span text:style-name="T6">los</text:span><text:span text:style-name="T178"> </text:span><text:span text:style-name="T33">m</text:span><text:span text:style-name="T49">o</text:span><text:span text:style-name="T6">d</text:span><text:span text:style-name="T5">el</text:span><text:span text:style-name="T6">os</text:span><text:span text:style-name="T178"> </text:span><text:span text:style-name="T33">e</text:span><text:span text:style-name="T32">s</text:span><text:span text:style-name="T34">t</text:span><text:span text:style-name="T33">i</text:span><text:span text:style-name="T32">pu</text:span><text:span text:style-name="T33">la</text:span><text:span text:style-name="T84">d</text:span><text:span text:style-name="T32">os</text:span><text:span text:style-name="T178"> </text:span><text:span text:style-name="T5">e</text:span><text:span text:style-name="T6">n</text:span><text:span text:style-name="T183"> </text:span><text:span text:style-name="T5">el</text:span><text:span text:style-name="T57"> </text:span><text:span text:style-name="T10">Ane</text:span><text:span text:style-name="T30">x</text:span><text:span text:style-name="T11">o</text:span><text:span text:style-name="T182"> </text:span><text:span text:style-name="T11">V</text:span><text:span text:style-name="T10">III</text:span><text:span text:style-name="T169"> </text:span><text:span text:style-name="T5">y</text:span><text:span text:style-name="T183"> </text:span><text:span text:style-name="T5">é</text:span><text:span text:style-name="T6">s</text:span><text:span text:style-name="T5">ta</text:span><text:span text:style-name="T183"> </text:span><text:span text:style-name="T48">t</text:span><text:span text:style-name="T5">e</text:span><text:span text:style-name="T6">nd</text:span><text:span text:style-name="T5">rá</text:span><text:span text:style-name="T183"> </text:span><text:span text:style-name="T6">qu</text:span><text:span text:style-name="T5">e</text:span><text:span text:style-name="T178"> </text:span><text:span text:style-name="T6">s</text:span><text:span text:style-name="T32">e</text:span><text:span text:style-name="T49">g</text:span><text:span text:style-name="T5">u</text:span><text:span text:style-name="T6">i</text:span><text:span text:style-name="T5">r las s</text:span><text:span text:style-name="T6">ig</text:span><text:span text:style-name="T5">u</text:span><text:span text:style-name="T6">i</text:span><text:span text:style-name="T5">en</text:span><text:span text:style-name="T48">t</text:span><text:span text:style-name="T5">es </text:span><text:span text:style-name="T6">i</text:span><text:span text:style-name="T5">nd</text:span><text:span text:style-name="T6">icaciones:</text:span></text:p>
      <text:p text:style-name="P140"><text:span text:style-name="T6">-</text:span><text:span text:style-name="T5"><text:tab/>E</text:span><text:span text:style-name="T6">l</text:span><text:span text:style-name="T174"> </text:span><text:span text:style-name="T10">c</text:span><text:span text:style-name="T11">a</text:span><text:span text:style-name="T10">rte</text:span><text:span text:style-name="T11">l</text:span><text:span text:style-name="T191"> </text:span><text:span text:style-name="T6">a</text:span><text:span text:style-name="T168"> </text:span><text:span text:style-name="T32">c</text:span><text:span text:style-name="T6">olo</text:span><text:span text:style-name="T49">c</text:span><text:span text:style-name="T6">a</text:span><text:span text:style-name="T5">r</text:span><text:span text:style-name="T168"> </text:span><text:span text:style-name="T32">e</text:span><text:span text:style-name="T6">n</text:span><text:span text:style-name="T174"> </text:span><text:span text:style-name="T6">las</text:span><text:span text:style-name="T174"> </text:span><text:span text:style-name="T49">d</text:span><text:span text:style-name="T6">epende</text:span><text:span text:style-name="T49">n</text:span><text:span text:style-name="T6">c</text:span><text:span text:style-name="T5">ia</text:span><text:span text:style-name="T6">s</text:span><text:span text:style-name="T174"> </text:span><text:span text:style-name="T6">d</text:span><text:span text:style-name="T5">e</text:span><text:span text:style-name="T190"> </text:span><text:span text:style-name="T5">la</text:span><text:span text:style-name="T183"> </text:span><text:span text:style-name="T33">e</text:span><text:span text:style-name="T84">n</text:span><text:span text:style-name="T34">t</text:span><text:span text:style-name="T83">i</text:span><text:span text:style-name="T32">d</text:span><text:span text:style-name="T103">a</text:span><text:span text:style-name="T84">d</text:span><text:span text:style-name="T183"> </text:span><text:span text:style-name="T6">s</text:span><text:span text:style-name="T33">e</text:span><text:span text:style-name="T5">rá</text:span><text:span text:style-name="T174"> </text:span><text:span text:style-name="T6">d</text:span><text:span text:style-name="T5">e</text:span><text:span text:style-name="T183"> </text:span><text:span text:style-name="T5">m</text:span><text:span text:style-name="T33">e</text:span><text:span text:style-name="T48">t</text:span><text:span text:style-name="T5">a</text:span><text:span text:style-name="T32">c</text:span><text:span text:style-name="T5">ri</text:span><text:span text:style-name="T48">l</text:span><text:span text:style-name="T5">at</text:span><text:span text:style-name="T6">o</text:span><text:span text:style-name="T174"> </text:span><text:span text:style-name="T32">c</text:span><text:span text:style-name="T49">o</text:span><text:span text:style-name="T6">n</text:span><text:span text:style-name="T168"> </text:span><text:span text:style-name="T32">v</text:span><text:span text:style-name="T5">i</text:span><text:span text:style-name="T6">n</text:span><text:span text:style-name="T5">il</text:span><text:span text:style-name="T6">o</text:span><text:span text:style-name="T168"> </text:span><text:span text:style-name="T5">im</text:span><text:span text:style-name="T6">p</text:span><text:span text:style-name="T5">re</text:span><text:span text:style-name="T6">so</text:span><text:span text:style-name="T174"> </text:span><text:span text:style-name="T5">d</text:span><text:span text:style-name="T6">e</text:span><text:span text:style-name="T190"> </text:span><text:span text:style-name="T48">u</text:span><text:span text:style-name="T5">n t</text:span><text:span text:style-name="T6">ama</text:span><text:span text:style-name="T5">ñ</text:span><text:span text:style-name="T6">o</text:span><text:span text:style-name="T103"> </text:span><text:span text:style-name="T6">mínimo</text:span><text:span text:style-name="T128"> </text:span><text:span text:style-name="T49">d</text:span><text:span text:style-name="T6">e</text:span><text:span text:style-name="T114"> </text:span><text:span text:style-name="T6">168</text:span><text:span text:style-name="T108"> </text:span><text:span text:style-name="T32">c</text:span><text:span text:style-name="T6">m</text:span><text:span text:style-name="T108"> </text:span><text:span text:style-name="T5">x</text:span><text:span text:style-name="T108"> </text:span><text:span text:style-name="T6">118,8</text:span><text:span text:style-name="T114"> </text:span><text:span text:style-name="T6">c</text:span><text:span text:style-name="T5">m.</text:span><text:span text:style-name="T108"> </text:span><text:span text:style-name="T33">S</text:span><text:span text:style-name="T5">eg</text:span><text:span text:style-name="T6">u</text:span><text:span text:style-name="T5">i</text:span><text:span text:style-name="T48">r</text:span><text:span text:style-name="T5">á</text:span><text:span text:style-name="T128"> </text:span><text:span text:style-name="T5">el</text:span><text:span text:style-name="T103"> </text:span><text:span text:style-name="T32">d</text:span><text:span text:style-name="T5">i</text:span><text:span text:style-name="T6">s</text:span><text:span text:style-name="T5">e</text:span><text:span text:style-name="T6">ño</text:span><text:span text:style-name="T108"> </text:span><text:span text:style-name="T6">p</text:span><text:span text:style-name="T5">la</text:span><text:span text:style-name="T6">s</text:span><text:span text:style-name="T48">m</text:span><text:span text:style-name="T5">a</text:span><text:span text:style-name="T6">do</text:span><text:span text:style-name="T108"> </text:span><text:span text:style-name="T5">e</text:span><text:span text:style-name="T6">n</text:span><text:span text:style-name="T108"> </text:span><text:span text:style-name="T33">e</text:span><text:span text:style-name="T5">l</text:span><text:span text:style-name="T114"> </text:span><text:span text:style-name="T5">A</text:span><text:span text:style-name="T6">n</text:span><text:span text:style-name="T5">ex</text:span><text:span text:style-name="T6">o</text:span><text:span text:style-name="T108"> </text:span><text:span text:style-name="T6">VII</text:span><text:span text:style-name="T32">I</text:span><text:span text:style-name="T5">,</text:span><text:span text:style-name="T103"> </text:span><text:span text:style-name="T5">y</text:span><text:span text:style-name="T114"> </text:span><text:span text:style-name="T5">te</text:span><text:span text:style-name="T6">n</text:span><text:span text:style-name="T32">d</text:span><text:span text:style-name="T5">rá</text:span><text:span text:style-name="T103"> </text:span><text:span text:style-name="T33">q</text:span><text:span text:style-name="T48">u</text:span><text:span text:style-name="T6">e</text:span><text:span text:style-name="T114"> </text:span><text:span text:style-name="T6">i</text:span><text:span text:style-name="T5">r </text:span><text:span text:style-name="T6">coloca</text:span><text:span text:style-name="T5">do </text:span><text:span text:style-name="T6">en</text:span><text:span text:style-name="T5"> </text:span><text:span text:style-name="T32">u</text:span><text:span text:style-name="T6">n</text:span><text:span text:style-name="T5"> </text:span><text:span text:style-name="T6">luga</text:span><text:span text:style-name="T5">r </text:span><text:span text:style-name="T6">bien</text:span><text:span text:style-name="T5"> </text:span><text:span text:style-name="T32">v</text:span><text:span text:style-name="T6">isible</text:span><text:span text:style-name="T33"> </text:span><text:span text:style-name="T5">y</text:span><text:span text:style-name="T33"> </text:span><text:span text:style-name="T49">d</text:span><text:span text:style-name="T5">e</text:span><text:span text:style-name="T83"> </text:span><text:span text:style-name="T48">a</text:span><text:span text:style-name="T6">cc</text:span><text:span text:style-name="T5">e</text:span><text:span text:style-name="T6">so</text:span><text:span text:style-name="T83"> </text:span><text:span text:style-name="T48">a</text:span><text:span text:style-name="T5">l</text:span><text:span text:style-name="T33"> </text:span><text:span text:style-name="T49">p</text:span><text:span text:style-name="T6">úb</text:span><text:span text:style-name="T5">li</text:span><text:span text:style-name="T6">co</text:span><text:span text:style-name="T5">,</text:span><text:span text:style-name="T33"> </text:span><text:span text:style-name="T32">c</text:span><text:span text:style-name="T49">o</text:span><text:span text:style-name="T5">m</text:span><text:span text:style-name="T6">o</text:span><text:span text:style-name="T33"> </text:span><text:span text:style-name="T5">la e</text:span><text:span text:style-name="T6">n</text:span><text:span text:style-name="T5">t</text:span><text:span text:style-name="T48">r</text:span><text:span text:style-name="T5">a</text:span><text:span text:style-name="T6">d</text:span><text:span text:style-name="T5">a</text:span><text:span text:style-name="T33"> </text:span><text:span text:style-name="T5">a e</text:span><text:span text:style-name="T6">d</text:span><text:span text:style-name="T5">i</text:span><text:span text:style-name="T7">f</text:span><text:span text:style-name="T8">i</text:span><text:span text:style-name="T6">c</text:span><text:span text:style-name="T5">i</text:span><text:span text:style-name="T6">os</text:span><text:span text:style-name="T5"> e</text:span><text:span text:style-name="T6">n</text:span><text:span text:style-name="T5"> l</text:span><text:span text:style-name="T6">os</text:span><text:span text:style-name="T83"> </text:span><text:span text:style-name="T6">q</text:span><text:span text:style-name="T49">u</text:span><text:span text:style-name="T5">e</text:span><text:span text:style-name="T83"> </text:span><text:span text:style-name="T85">t</text:span><text:span text:style-name="T83">i</text:span><text:span text:style-name="T32">e</text:span><text:span text:style-name="T83">n</text:span><text:span text:style-name="T104">e</text:span><text:span text:style-name="T5"> </text:span><text:span text:style-name="T6">l</text:span><text:span text:style-name="T5">u</text:span><text:span text:style-name="T6">ga</text:span><text:span text:style-name="T5">r </text:span><text:span text:style-name="T6">la</text:span><text:span text:style-name="T5"> </text:span><text:span text:style-name="T49">a</text:span><text:span text:style-name="T6">ctuación</text:span><text:span text:style-name="T5"> </text:span><text:span text:style-name="T49">s</text:span><text:span text:style-name="T6">ubvenciona</text:span><text:span text:style-name="T49">d</text:span><text:span text:style-name="T6">a</text:span><text:span text:style-name="T5">.</text:span></text:p>
      <text:p text:style-name="P141"><text:span text:style-name="T6">-</text:span><text:span text:style-name="T5"><text:tab/>L</text:span><text:span text:style-name="T6">a</text:span><text:span text:style-name="T33"> en</text:span><text:span text:style-name="T34">t</text:span><text:span text:style-name="T83">id</text:span><text:span text:style-name="T84">ad</text:span><text:span text:style-name="T83"> </text:span><text:span text:style-name="T49">t</text:span><text:span text:style-name="T6">ambién</text:span><text:span text:style-name="T33"> </text:span><text:span text:style-name="T6">ten</text:span><text:span text:style-name="T32">d</text:span><text:span text:style-name="T5">r</text:span><text:span text:style-name="T6">á</text:span><text:span text:style-name="T5"> </text:span><text:span text:style-name="T6">la</text:span><text:span text:style-name="T33"> </text:span><text:span text:style-name="T6">o</text:span><text:span text:style-name="T32">b</text:span><text:span text:style-name="T6">lig</text:span><text:span text:style-name="T49">a</text:span><text:span text:style-name="T6">c</text:span><text:span text:style-name="T5">i</text:span><text:span text:style-name="T6">ón</text:span><text:span text:style-name="T33"> </text:span><text:span text:style-name="T32">d</text:span><text:span text:style-name="T5">e</text:span><text:span text:style-name="T83"> </text:span><text:span text:style-name="T6">co</text:span><text:span text:style-name="T5">l</text:span><text:span text:style-name="T6">oc</text:span><text:span text:style-name="T5">ar</text:span><text:span text:style-name="T33"> </text:span><text:span text:style-name="T32">u</text:span><text:span text:style-name="T6">n</text:span><text:span text:style-name="T155"> </text:span><text:span text:style-name="T11">Roll</text:span><text:span text:style-name="T81"> </text:span><text:span text:style-name="T10">up</text:span><text:span text:style-name="T81"> </text:span><text:span text:style-name="T10">pub</text:span><text:span text:style-name="T11">li</text:span><text:span text:style-name="T10">c</text:span><text:span text:style-name="T11">i</text:span><text:span text:style-name="T10">t</text:span><text:span text:style-name="T11">a</text:span><text:span text:style-name="T10">r</text:span><text:span text:style-name="T11">i</text:span><text:span text:style-name="T105">o</text:span><text:span text:style-name="T5">,</text:span><text:span text:style-name="T33"> </text:span><text:span text:style-name="T6">s</text:span><text:span text:style-name="T5">eg</text:span><text:span text:style-name="T6">ún</text:span><text:span text:style-name="T33"> </text:span><text:span text:style-name="T5">m</text:span><text:span text:style-name="T6">od</text:span><text:span text:style-name="T5">el</text:span><text:span text:style-name="T6">o</text:span><text:span text:style-name="T103"> </text:span><text:span text:style-name="T49">d</text:span><text:span text:style-name="T5">el</text:span><text:span text:style-name="T33"> A</text:span><text:span text:style-name="T48">n</text:span><text:span text:style-name="T6">e</text:span><text:span text:style-name="T5">x</text:span><text:span text:style-name="T6">o</text:span><text:span text:style-name="T5"> </text:span><text:span text:style-name="T6">V</text:span><text:span text:style-name="T5">II</text:span><text:span text:style-name="T33">I</text:span><text:span text:style-name="T6">,</text:span><text:span text:style-name="T168"> </text:span><text:span text:style-name="T5">e</text:span><text:span text:style-name="T6">l</text:span><text:span text:style-name="T174"> </text:span><text:span text:style-name="T5">m</text:span><text:span text:style-name="T6">ate</text:span><text:span text:style-name="T5">r</text:span><text:span text:style-name="T6">ial</text:span><text:span text:style-name="T168"> </text:span><text:span text:style-name="T6">a</text:span><text:span text:style-name="T174"> </text:span><text:span text:style-name="T32">u</text:span><text:span text:style-name="T34">t</text:span><text:span text:style-name="T83">i</text:span><text:span text:style-name="T32">li</text:span><text:span text:style-name="T5">z</text:span><text:span text:style-name="T84">a</text:span><text:span text:style-name="T33">r</text:span><text:span text:style-name="T190"> </text:span><text:span text:style-name="T6">debe</text:span><text:span text:style-name="T5">r</text:span><text:span text:style-name="T6">á</text:span><text:span text:style-name="T174"> </text:span><text:span text:style-name="T6">se</text:span><text:span text:style-name="T5">r</text:span><text:span text:style-name="T168"> </text:span><text:span text:style-name="T6">d</text:span><text:span text:style-name="T5">e</text:span><text:span text:style-name="T168"> </text:span><text:span text:style-name="T5">l</text:span><text:span text:style-name="T6">on</text:span><text:span text:style-name="T33">a</text:span><text:span text:style-name="T5">,</text:span><text:span text:style-name="T168"> </text:span><text:span text:style-name="T5">re</text:span><text:span text:style-name="T6">sp</text:span><text:span text:style-name="T5">etar</text:span><text:span text:style-name="T168"> </text:span><text:span text:style-name="T5">la</text:span><text:span text:style-name="T6">s</text:span><text:span text:style-name="T168"> </text:span><text:span text:style-name="T33">m</text:span><text:span text:style-name="T5">e</text:span><text:span text:style-name="T6">d</text:span><text:span text:style-name="T5">i</text:span><text:span text:style-name="T49">d</text:span><text:span text:style-name="T5">a</text:span><text:span text:style-name="T6">s</text:span><text:span text:style-name="T174"> </text:span><text:span text:style-name="T6">d</text:span><text:span text:style-name="T5">e</text:span><text:span text:style-name="T174"> </text:span><text:span text:style-name="T5">100x200</text:span><text:span text:style-name="T174"> </text:span><text:span text:style-name="T6">c</text:span><text:span text:style-name="T5">m</text:span><text:span text:style-name="T168"> </text:span><text:span text:style-name="T6">co</text:span><text:span text:style-name="T5">m</text:span><text:span text:style-name="T6">o</text:span><text:span text:style-name="T174"> </text:span><text:span text:style-name="T5">mí</text:span><text:span text:style-name="T6">ni</text:span><text:span text:style-name="T5">m</text:span><text:span text:style-name="T6">o</text:span><text:span text:style-name="T174"> </text:span><text:span text:style-name="T6">y</text:span><text:span text:style-name="T5"> debe</text:span><text:span text:style-name="T48">r</text:span><text:span text:style-name="T6">á</text:span><text:span text:style-name="T5"> e</text:span><text:span text:style-name="T6">s</text:span><text:span text:style-name="T32">t</text:span><text:span text:style-name="T6">a</text:span><text:span text:style-name="T5">r </text:span><text:span text:style-name="T49">u</text:span><text:span text:style-name="T6">bicado</text:span><text:span text:style-name="T48"> </text:span><text:span text:style-name="T6">en</text:span><text:span text:style-name="T5"> </text:span><text:span text:style-name="T6">un</text:span><text:span text:style-name="T5"> </text:span><text:span text:style-name="T49">l</text:span><text:span text:style-name="T6">uga</text:span><text:span text:style-name="T5">r </text:span><text:span text:style-name="T6">vis</text:span><text:span text:style-name="T5">i</text:span><text:span text:style-name="T6">b</text:span><text:span text:style-name="T5">le </text:span><text:span text:style-name="T48">e</text:span><text:span text:style-name="T6">n</text:span><text:span text:style-name="T5"> la e</text:span><text:span text:style-name="T49">n</text:span><text:span text:style-name="T5">tra</text:span><text:span text:style-name="T6">d</text:span><text:span text:style-name="T5">a </text:span><text:span text:style-name="T6">d</text:span><text:span text:style-name="T5">e la</text:span><text:span text:style-name="T6">s</text:span><text:span text:style-name="T5"> </text:span><text:span text:style-name="T6">d</text:span><text:span text:style-name="T48">e</text:span><text:span text:style-name="T6">p</text:span><text:span text:style-name="T5">e</text:span><text:span text:style-name="T6">nd</text:span><text:span text:style-name="T5">e</text:span><text:span text:style-name="T6">nc</text:span><text:span text:style-name="T5">ia</text:span><text:span text:style-name="T6">s</text:span><text:span text:style-name="T5"> </text:span><text:span text:style-name="T49">d</text:span><text:span text:style-name="T5">e la </text:span><text:span text:style-name="T6">co</text:span><text:span text:style-name="T48">r</text:span><text:span text:style-name="T6">po</text:span><text:span text:style-name="T5">ra</text:span><text:span text:style-name="T6">c</text:span><text:span text:style-name="T5">i</text:span><text:span text:style-name="T6">ón</text:span><text:span text:style-name="T5">.</text:span></text:p>
      <text:p text:style-name="P56"/>
      <text:p text:style-name="P87"/>
      <text:p text:style-name="P123"><text:span text:style-name="T6">L</text:span><text:span text:style-name="T5">os</text:span><text:span text:style-name="T161"> </text:span><text:span text:style-name="T5">tr</text:span><text:span text:style-name="T6">a</text:span><text:span text:style-name="T48">b</text:span><text:span text:style-name="T6">aja</text:span><text:span text:style-name="T5">d</text:span><text:span text:style-name="T6">o</text:span><text:span text:style-name="T5">re</text:span><text:span text:style-name="T6">s</text:span><text:span text:style-name="T158"> </text:span><text:span text:style-name="T32">c</text:span><text:span text:style-name="T6">on</text:span><text:span text:style-name="T32">t</text:span><text:span text:style-name="T5">r</text:span><text:span text:style-name="T49">a</text:span><text:span text:style-name="T6">tados</text:span><text:span text:style-name="T158"> </text:span><text:span text:style-name="T32">d</text:span><text:span text:style-name="T6">ebe</text:span><text:span text:style-name="T48">r</text:span><text:span text:style-name="T6">án</text:span><text:span text:style-name="T202"> </text:span><text:span text:style-name="T6">esta</text:span><text:span text:style-name="T5">r</text:span><text:span text:style-name="T161"> </text:span><text:span text:style-name="T6">co</text:span><text:span text:style-name="T48">r</text:span><text:span text:style-name="T5">re</text:span><text:span text:style-name="T6">c</text:span><text:span text:style-name="T48">t</text:span><text:span text:style-name="T5">am</text:span><text:span text:style-name="T33">e</text:span><text:span text:style-name="T6">n</text:span><text:span text:style-name="T48">t</text:span><text:span text:style-name="T5">e</text:span><text:span text:style-name="T202"> </text:span><text:span text:style-name="T5">i</text:span><text:span text:style-name="T32">d</text:span><text:span text:style-name="T5">e</text:span><text:span text:style-name="T32">n</text:span><text:span text:style-name="T9">t</text:span><text:span text:style-name="T33">i</text:span><text:span text:style-name="T36">f</text:span><text:span text:style-name="T35">i</text:span><text:span text:style-name="T6">c</text:span><text:span text:style-name="T83">a</text:span><text:span text:style-name="T32">dos</text:span><text:span text:style-name="T155"> </text:span><text:span text:style-name="T5">ta</text:span><text:span text:style-name="T6">n</text:span><text:span text:style-name="T5">t</text:span><text:span text:style-name="T6">o</text:span><text:span text:style-name="T161"> </text:span><text:span text:style-name="T5">e</text:span><text:span text:style-name="T6">n</text:span><text:span text:style-name="T161"> </text:span><text:span text:style-name="T5">la</text:span><text:span text:style-name="T155"> </text:span><text:span text:style-name="T6">p</text:span><text:span text:style-name="T5">r</text:span><text:span text:style-name="T6">op</text:span><text:span text:style-name="T5">ia</text:span><text:span text:style-name="T155"> </text:span><text:span text:style-name="T33">e</text:span><text:span text:style-name="T84">n</text:span><text:span text:style-name="T85">t</text:span><text:span text:style-name="T33">i</text:span><text:span text:style-name="T104">d</text:span><text:span text:style-name="T5">a</text:span><text:span text:style-name="T32">d</text:span><text:span text:style-name="T202"> </text:span><text:span text:style-name="T5">c</text:span><text:span text:style-name="T6">o</text:span><text:span text:style-name="T5">m</text:span><text:span text:style-name="T6">o</text:span><text:span text:style-name="T5"> cu</text:span><text:span text:style-name="T6">a</text:span><text:span text:style-name="T5">nd</text:span><text:span text:style-name="T6">o</text:span><text:span text:style-name="T103"> </text:span><text:span text:style-name="T5">se</text:span><text:span text:style-name="T103"> </text:span><text:span text:style-name="T5">re</text:span><text:span text:style-name="T6">ali</text:span><text:span text:style-name="T5">c</text:span><text:span text:style-name="T32">e</text:span><text:span text:style-name="T6">n</text:span><text:span text:style-name="T108"> </text:span><text:span text:style-name="T6">t</text:span><text:span text:style-name="T62">r</text:span><text:span text:style-name="T6">abajos</text:span><text:span text:style-name="T103"> </text:span><text:span text:style-name="T32">f</text:span><text:span text:style-name="T6">ue</text:span><text:span text:style-name="T48">r</text:span><text:span text:style-name="T6">a</text:span><text:span text:style-name="T108"> </text:span><text:span text:style-name="T6">de</text:span><text:span text:style-name="T83"> </text:span><text:span text:style-name="T6">la</text:span><text:span text:style-name="T108"> </text:span><text:span text:style-name="T32">m</text:span><text:span text:style-name="T6">ism</text:span><text:span text:style-name="T5">a</text:span><text:span text:style-name="T108"> </text:span><text:span text:style-name="T49">h</text:span><text:span text:style-name="T5">a</text:span><text:span text:style-name="T32">c</text:span><text:span text:style-name="T5">i</text:span><text:span text:style-name="T48">e</text:span><text:span text:style-name="T6">ndo</text:span><text:span text:style-name="T103"> </text:span><text:span text:style-name="T5">ref</text:span><text:span text:style-name="T33">e</text:span><text:span text:style-name="T5">r</text:span><text:span text:style-name="T48">e</text:span><text:span text:style-name="T6">nc</text:span><text:span text:style-name="T5">ia</text:span><text:span text:style-name="T108"> </text:span><text:span text:style-name="T5">al</text:span><text:span text:style-name="T83"> </text:span><text:span text:style-name="T6">o</text:span><text:span text:style-name="T5">rige</text:span><text:span text:style-name="T6">n</text:span><text:span text:style-name="T108"> </text:span><text:span text:style-name="T6">d</text:span><text:span text:style-name="T5">e</text:span><text:span text:style-name="T108"> </text:span><text:span text:style-name="T5">la</text:span><text:span text:style-name="T83"> </text:span><text:span text:style-name="T6">su</text:span><text:span text:style-name="T32">b</text:span><text:span text:style-name="T49">v</text:span><text:span text:style-name="T5">e</text:span><text:span text:style-name="T6">n</text:span><text:span text:style-name="T32">c</text:span><text:span text:style-name="T5">i</text:span><text:span text:style-name="T6">ón</text:span><text:span text:style-name="T5">,</text:span><text:span text:style-name="T103"> </text:span><text:span text:style-name="T6">b</text:span><text:span text:style-name="T5">ie</text:span><text:span text:style-name="T6">n</text:span><text:span text:style-name="T108"> </text:span><text:span text:style-name="T6">co</text:span><text:span text:style-name="T5">n</text:span><text:span text:style-name="T103"> </text:span><text:span text:style-name="T5">un</text:span><text:span text:style-name="T6">a</text:span><text:span text:style-name="T5"> </text:span><text:span text:style-name="T10">t</text:span><text:span text:style-name="T11">a</text:span><text:span text:style-name="T10">r</text:span><text:span text:style-name="T11">j</text:span><text:span text:style-name="T46">e</text:span><text:span text:style-name="T10">t</text:span><text:span text:style-name="T11">a</text:span><text:span text:style-name="T81"> </text:span><text:span text:style-name="T10">i</text:span><text:span text:style-name="T11">d</text:span><text:span text:style-name="T10">en</text:span><text:span text:style-name="T12">t</text:span><text:span text:style-name="T13">i</text:span><text:span text:style-name="T14">f</text:span><text:span text:style-name="T15">i</text:span><text:span text:style-name="T10">c</text:span><text:span text:style-name="T45">a</text:span><text:span text:style-name="T12">t</text:span><text:span text:style-name="T47">i</text:span><text:span text:style-name="T11">va</text:span><text:span text:style-name="T105"> </text:span><text:span text:style-name="T10">o</text:span><text:span text:style-name="T11"> c</text:span><text:span text:style-name="T10">on</text:span><text:span text:style-name="T11"> c</text:span><text:span text:style-name="T10">h</text:span><text:span text:style-name="T11">al</text:span><text:span text:style-name="T45">e</text:span><text:span text:style-name="T11">c</text:span><text:span text:style-name="T10">o</text:span><text:span text:style-name="T11"> </text:span><text:span text:style-name="T10">r</text:span><text:span text:style-name="T45">e</text:span><text:span text:style-name="T14">f</text:span><text:span text:style-name="T15">l</text:span><text:span text:style-name="T45">e</text:span><text:span text:style-name="T11">c</text:span><text:span text:style-name="T10">t</text:span><text:span text:style-name="T11">a</text:span><text:span text:style-name="T10">nte</text:span><text:span text:style-name="T115"> </text:span><text:span text:style-name="T6">s</text:span><text:span text:style-name="T5">erigra</text:span><text:span text:style-name="T7">f</text:span><text:span text:style-name="T8">i</text:span><text:span text:style-name="T5">a</text:span><text:span text:style-name="T6">do</text:span><text:span text:style-name="T5"> </text:span><text:span text:style-name="T49">c</text:span><text:span text:style-name="T6">o</text:span><text:span text:style-name="T5">m</text:span><text:span text:style-name="T6">o</text:span><text:span text:style-name="T5"> </text:span><text:span text:style-name="T6">s</text:span><text:span text:style-name="T5">e </text:span><text:span text:style-name="T48">m</text:span><text:span text:style-name="T6">u</text:span><text:span text:style-name="T5">e</text:span><text:span text:style-name="T6">s</text:span><text:span text:style-name="T5">tra e</text:span><text:span text:style-name="T6">n</text:span><text:span text:style-name="T5"> el </text:span><text:span text:style-name="T48">A</text:span><text:span text:style-name="T6">n</text:span><text:span text:style-name="T5">ex</text:span><text:span text:style-name="T6">o</text:span><text:span text:style-name="T5"> </text:span><text:span text:style-name="T6">VIII</text:span><text:span text:style-name="T5">.</text:span></text:p>
      <text:p text:style-name="P56"/>
      <text:p text:style-name="P87"/>
      <text:p text:style-name="P162"><draw:g text:anchor-type="char" draw:z-index="37" draw:name="drawingObject126" draw:style-name="gr1"><draw:frame draw:name="Picture 127" draw:style-name="gr2" draw:text-style-name="P204" svg:width="4.1378in" svg:height="2.9213in" draw:transform="rotate (1.5707963267949) translate (7.50416666666667in 4.04652777777778in)"><draw:image xlink:href="Pictures/10000000000001360000001C5EDD543F0A0A2E44.jpg" xlink:type="simple" xlink:show="embed" xlink:actuate="onLoad" draw:mime-type="image/jpeg"><text:p/></draw:image></draw:frame><draw:custom-shape draw:name="Shape 128" draw:style-name="gr3" draw:text-style-name="P205" svg:width="0.7161in" svg:height="4.0134in" svg:x="10.4669in" svg:y="0.0724in"><text:p text:style-name="P153"><text:span text:style-name="T307">C</text:span><text:span text:style-name="T308">ód.</text:span><text:span text:style-name="T307"> </text:span><text:span text:style-name="T309">V</text:span><text:span text:style-name="T307">ali</text:span><text:span text:style-name="T308">da</text:span><text:span text:style-name="T307">ci</text:span><text:span text:style-name="T308">ón</text:span><text:span text:style-name="T307">: </text:span><text:span text:style-name="T308">72</text:span><text:span text:style-name="T307">GE</text:span><text:span text:style-name="T308">7</text:span><text:span text:style-name="T307">J</text:span><text:span text:style-name="T308">2</text:span><text:span text:style-name="T307">G</text:span><text:span text:style-name="T308">2</text:span><text:span text:style-name="T307">MY</text:span><text:span text:style-name="T308">4</text:span><text:span text:style-name="T307">FT</text:span><text:span text:style-name="T308">4</text:span><text:span text:style-name="T307">HAPTF</text:span><text:span text:style-name="T308">9</text:span><text:span text:style-name="T307">RR</text:span><text:span text:style-name="T308">7</text:span><text:span text:style-name="T307">Q | </text:span><text:span text:style-name="T310">V</text:span><text:span text:style-name="T308">e</text:span><text:span text:style-name="T307">rific</text:span><text:span text:style-name="T308">a</text:span><text:span text:style-name="T307">ci</text:span><text:span text:style-name="T308">ón</text:span><text:span text:style-name="T307">: </text:span><text:span text:style-name="T308">h</text:span><text:span text:style-name="T307">tt</text:span><text:span text:style-name="T308">p</text:span><text:span text:style-name="T307">s://c</text:span><text:span text:style-name="T308">ab</text:span><text:span text:style-name="T307">il</text:span><text:span text:style-name="T308">dode</text:span><text:span text:style-name="T307">l</text:span><text:span text:style-name="T308">an</text:span><text:span text:style-name="T307">z</text:span><text:span text:style-name="T308">arote.</text:span><text:span text:style-name="T307">s</text:span><text:span text:style-name="T308">ede</text:span><text:span text:style-name="T307">l</text:span><text:span text:style-name="T308">e</text:span><text:span text:style-name="T307">c</text:span><text:span text:style-name="T308">tron</text:span><text:span text:style-name="T307">ic</text:span><text:span text:style-name="T308">a.e</text:span><text:span text:style-name="T307">s</text:span><text:span text:style-name="T308">/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29" draw:style-name="gr6" draw:text-style-name="P205" svg:width="0.7161in" svg:height="3.4496in" svg:x="11.0941in" svg:y="0.6307in"><text:p text:style-name="P153"><text:span text:style-name="T307">D</text:span><text:span text:style-name="T308">o</text:span><text:span text:style-name="T307">c</text:span><text:span text:style-name="T308">u</text:span><text:span text:style-name="T307">me</text:span><text:span text:style-name="T308">nto</text:span><text:span text:style-name="T307"> </text:span><text:span text:style-name="T308">f</text:span><text:span text:style-name="T307">irm</text:span><text:span text:style-name="T308">ado</text:span><text:span text:style-name="T307"> </text:span><text:span text:style-name="T308">e</text:span><text:span text:style-name="T307">l</text:span><text:span text:style-name="T308">e</text:span><text:span text:style-name="T307">ctr</text:span><text:span text:style-name="T308">ón</text:span><text:span text:style-name="T307">ic</text:span><text:span text:style-name="T308">a</text:span><text:span text:style-name="T307">m</text:span><text:span text:style-name="T308">en</text:span><text:span text:style-name="T307">t</text:span><text:span text:style-name="T308">e</text:span><text:span text:style-name="T307"> </text:span><text:span text:style-name="T308">de</text:span><text:span text:style-name="T307">s</text:span><text:span text:style-name="T308">de</text:span><text:span text:style-name="T307"> l</text:span><text:span text:style-name="T308">a</text:span><text:span text:style-name="T307"> </text:span><text:span text:style-name="T308">p</text:span><text:span text:style-name="T307">l</text:span><text:span text:style-name="T308">a</text:span><text:span text:style-name="T307">t</text:span><text:span text:style-name="T308">a</text:span><text:span text:style-name="T307">f</text:span><text:span text:style-name="T308">o</text:span><text:span text:style-name="T307">rm</text:span><text:span text:style-name="T308">a</text:span><text:span text:style-name="T307"> </text:span><text:span text:style-name="T308">e</text:span><text:span text:style-name="T307">sP</text:span><text:span text:style-name="T308">ub</text:span><text:span text:style-name="T307">lic</text:span><text:span text:style-name="T308">o</text:span><text:span text:style-name="T307"> G</text:span><text:span text:style-name="T308">e</text:span><text:span text:style-name="T307">sti</text:span><text:span text:style-name="T308">ona</text:span><text:span text:style-name="T307"> | P</text:span><text:span text:style-name="T308">ág</text:span><text:span text:style-name="T307">in</text:span><text:span text:style-name="T308">a</text:span><text:span text:style-name="T307"> </text:span><text:span text:style-name="T308">17</text:span><text:span text:style-name="T307"> </text:span><text:span text:style-name="T308">de</text:span><text:span text:style-name="T307"> </text:span><text:span text:style-name="T308">1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5">As</text:span><text:span text:style-name="T6">imi</text:span><text:span text:style-name="T5">s</text:span><text:span text:style-name="T6">mo,</text:span><text:span text:style-name="T279"> </text:span><text:span text:style-name="T5">t</text:span><text:span text:style-name="T6">o</text:span><text:span text:style-name="T5">do</text:span><text:span text:style-name="T280"> </text:span><text:span text:style-name="T6">mate</text:span><text:span text:style-name="T5">r</text:span><text:span text:style-name="T6">ial</text:span><text:span text:style-name="T279"> </text:span><text:span text:style-name="T6">imp</text:span><text:span text:style-name="T5">r</text:span><text:span text:style-name="T6">eso,</text:span><text:span text:style-name="T280"> </text:span><text:span text:style-name="T32">g</text:span><text:span text:style-name="T62">r</text:span><text:span text:style-name="T6">á</text:span><text:span text:style-name="T7">f</text:span><text:span text:style-name="T8">i</text:span><text:span text:style-name="T6">co</text:span><text:span text:style-name="T280"> </text:span><text:span text:style-name="T5">y/</text:span><text:span text:style-name="T6">o</text:span><text:span text:style-name="T279"> </text:span><text:span text:style-name="T5">a</text:span><text:span text:style-name="T6">ud</text:span><text:span text:style-name="T5">i</text:span><text:span text:style-name="T6">ov</text:span><text:span text:style-name="T5">i</text:span><text:span text:style-name="T6">su</text:span><text:span text:style-name="T5">al</text:span><text:span text:style-name="T279"> </text:span><text:span text:style-name="T6">d</text:span><text:span text:style-name="T5">e</text:span><text:span text:style-name="T6">b</text:span><text:span text:style-name="T5">erá</text:span><text:span text:style-name="T279"> </text:span><text:span text:style-name="T5">i</text:span><text:span text:style-name="T6">n</text:span><text:span text:style-name="T32">c</text:span><text:span text:style-name="T5">l</text:span><text:span text:style-name="T6">u</text:span><text:span text:style-name="T5">ir</text:span><text:span text:style-name="T279"> </text:span><text:span text:style-name="T5">el</text:span><text:span text:style-name="T280"> </text:span><text:span text:style-name="T33">l</text:span><text:span text:style-name="T32">o</text:span><text:span text:style-name="T33">g</text:span><text:span text:style-name="T32">o</text:span><text:span text:style-name="T85">t</text:span><text:span text:style-name="T33">i</text:span><text:span text:style-name="T84">p</text:span><text:span text:style-name="T32">o</text:span><text:span text:style-name="T280"> </text:span><text:span text:style-name="T49">d</text:span><text:span text:style-name="T5">el</text:span><text:span text:style-name="T210"> </text:span><text:span text:style-name="T5">Ca</text:span><text:span text:style-name="T6">b</text:span><text:span text:style-name="T5">i</text:span><text:span text:style-name="T48">l</text:span><text:span text:style-name="T5">d</text:span><text:span text:style-name="T6">o</text:span><text:span text:style-name="T280"> </text:span><text:span text:style-name="T48">d</text:span><text:span text:style-name="T6">e</text:span><text:span text:style-name="T5"> </text:span><text:span text:style-name="T6">L</text:span><text:span text:style-name="T5">anz</text:span><text:span text:style-name="T6">a</text:span><text:span text:style-name="T5">r</text:span><text:span text:style-name="T6">o</text:span><text:span text:style-name="T5">te</text:span><text:span text:style-name="T6">,</text:span><text:span text:style-name="T136"> </text:span><text:span text:style-name="T33">e</text:span><text:span text:style-name="T6">l</text:span><text:span text:style-name="T235"> </text:span><text:span text:style-name="T5">d</text:span><text:span text:style-name="T32">e</text:span><text:span text:style-name="T6">l</text:span><text:span text:style-name="T235"> </text:span><text:span text:style-name="T6">Fondo</text:span><text:span text:style-name="T229"> </text:span><text:span text:style-name="T49">d</text:span><text:span text:style-name="T6">e</text:span><text:span text:style-name="T229"> </text:span><text:span text:style-name="T6">D</text:span><text:span text:style-name="T32">e</text:span><text:span text:style-name="T49">s</text:span><text:span text:style-name="T6">a</text:span><text:span text:style-name="T48">r</text:span><text:span text:style-name="T5">r</text:span><text:span text:style-name="T6">o</text:span><text:span text:style-name="T49">l</text:span><text:span text:style-name="T6">lo</text:span><text:span text:style-name="T232"> </text:span><text:span text:style-name="T6">de</text:span><text:span text:style-name="T229"> </text:span><text:span text:style-name="T6">C</text:span><text:span text:style-name="T5">a</text:span><text:span text:style-name="T6">n</text:span><text:span text:style-name="T5">aria</text:span><text:span text:style-name="T6">s</text:span><text:span text:style-name="T235"> </text:span><text:span text:style-name="T5">(FDCAN)</text:span><text:span text:style-name="T229"> </text:span><text:span text:style-name="T6">jun</text:span><text:span text:style-name="T5">t</text:span><text:span text:style-name="T6">o</text:span><text:span text:style-name="T136"> </text:span><text:span text:style-name="T5">al</text:span><text:span text:style-name="T235"> </text:span><text:span text:style-name="T32">d</text:span><text:span text:style-name="T5">el</text:span><text:span text:style-name="T229"> </text:span><text:span text:style-name="T48">A</text:span><text:span text:style-name="T5">y</text:span><text:span text:style-name="T6">un</text:span><text:span text:style-name="T5">tamie</text:span><text:span text:style-name="T6">n</text:span><text:span text:style-name="T5">t</text:span><text:span text:style-name="T6">o</text:span><text:span text:style-name="T229"> </text:span><text:span text:style-name="T6">co</text:span><text:span text:style-name="T48">r</text:span><text:span text:style-name="T5">re</text:span><text:span text:style-name="T6">spondie</text:span><text:span text:style-name="T5">nt</text:span><text:span text:style-name="T6">e.</text:span><text:span text:style-name="T5"> </text:span><text:span text:style-name="T6">T</text:span><text:span text:style-name="T5">od</text:span><text:span text:style-name="T6">o</text:span><text:span text:style-name="T5">s</text:span><text:span text:style-name="T240"> </text:span><text:span text:style-name="T33">e</text:span><text:span text:style-name="T6">llo</text:span><text:span text:style-name="T5">s</text:span><text:span text:style-name="T254"> </text:span><text:span text:style-name="T48">s</text:span><text:span text:style-name="T5">erá</text:span><text:span text:style-name="T6">n</text:span><text:span text:style-name="T240"> </text:span><text:span text:style-name="T6">d</text:span><text:span text:style-name="T32">e</text:span><text:span text:style-name="T6">l</text:span><text:span text:style-name="T261"> </text:span><text:span text:style-name="T6">mismo</text:span><text:span text:style-name="T254"> </text:span><text:span text:style-name="T6">tamaño,</text:span><text:span text:style-name="T237"> </text:span><text:span text:style-name="T49">q</text:span><text:span text:style-name="T6">ue</text:span><text:span text:style-name="T49">d</text:span><text:span text:style-name="T5">a</text:span><text:span text:style-name="T6">ndo</text:span><text:span text:style-name="T240"> </text:span><text:span text:style-name="T6">p</text:span><text:span text:style-name="T5">r</text:span><text:span text:style-name="T6">oh</text:span><text:span text:style-name="T5">i</text:span><text:span text:style-name="T6">b</text:span><text:span text:style-name="T5">i</text:span><text:span text:style-name="T6">d</text:span><text:span text:style-name="T5">a</text:span><text:span text:style-name="T261"> </text:span><text:span text:style-name="T5">la</text:span><text:span text:style-name="T254"> </text:span><text:span text:style-name="T5">i</text:span><text:span text:style-name="T6">n</text:span><text:span text:style-name="T32">c</text:span><text:span text:style-name="T5">l</text:span><text:span text:style-name="T6">us</text:span><text:span text:style-name="T5">i</text:span><text:span text:style-name="T6">ón</text:span><text:span text:style-name="T240"> </text:span><text:span text:style-name="T6">d</text:span><text:span text:style-name="T5">e</text:span><text:span text:style-name="T254"> </text:span><text:span text:style-name="T32">c</text:span><text:span text:style-name="T6">u</text:span><text:span text:style-name="T5">al</text:span><text:span text:style-name="T6">qu</text:span><text:span text:style-name="T5">ier</text:span><text:span text:style-name="T254"> </text:span><text:span text:style-name="T6">o</text:span><text:span text:style-name="T33">t</text:span><text:span text:style-name="T5">ra</text:span><text:span text:style-name="T261"> </text:span><text:span text:style-name="T33">m</text:span><text:span text:style-name="T5">e</text:span><text:span text:style-name="T6">nc</text:span><text:span text:style-name="T5">ión</text:span><text:span text:style-name="T261"> </text:span><text:span text:style-name="T32">y</text:span><text:span text:style-name="T6">/o</text:span><text:span text:style-name="T5"> </text:span><text:span text:style-name="T6">re</text:span><text:span text:style-name="T5">feren</text:span><text:span text:style-name="T6">cia</text:span><text:span text:style-name="T5"> q</text:span><text:span text:style-name="T48">u</text:span><text:span text:style-name="T5">e </text:span><text:span text:style-name="T6">lleve</text:span><text:span text:style-name="T5"> </text:span><text:span text:style-name="T6">a</text:span><text:span text:style-name="T5"> </text:span><text:span text:style-name="T6">equ</text:span><text:span text:style-name="T61">í</text:span><text:span text:style-name="T6">vo</text:span><text:span text:style-name="T32">c</text:span><text:span text:style-name="T6">o</text:span><text:span text:style-name="T5">.</text:span></text:p>
      <text:p text:style-name="P56"/>
      <text:p text:style-name="P85"/>
      <text:p text:style-name="P30"><text:span text:style-name="T6">T</text:span><text:span text:style-name="T5">od</text:span><text:span text:style-name="T6">o</text:span><text:span text:style-name="T5">s</text:span><text:span text:style-name="T128"> </text:span><text:span text:style-name="T6">lo</text:span><text:span text:style-name="T5">s</text:span><text:span text:style-name="T121"> </text:span><text:span text:style-name="T10">costes</text:span><text:span text:style-name="T122"> </text:span><text:span text:style-name="T10">r</text:span><text:span text:style-name="T11">e</text:span><text:span text:style-name="T10">f</text:span><text:span text:style-name="T11">e</text:span><text:span text:style-name="T10">r</text:span><text:span text:style-name="T11">e</text:span><text:span text:style-name="T10">n</text:span><text:span text:style-name="T46">t</text:span><text:span text:style-name="T11">es</text:span><text:span text:style-name="T122"> </text:span><text:span text:style-name="T11">a</text:span><text:span text:style-name="T115"> </text:span><text:span text:style-name="T11">la</text:span><text:span text:style-name="T122"> </text:span><text:span text:style-name="T10">pub</text:span><text:span text:style-name="T11">lici</text:span><text:span text:style-name="T10">d</text:span><text:span text:style-name="T11">a</text:span><text:span text:style-name="T10">d</text:span><text:span text:style-name="T182"> </text:span><text:span text:style-name="T48">d</text:span><text:span text:style-name="T5">el</text:span><text:span text:style-name="T114"> </text:span><text:span text:style-name="T6">p</text:span><text:span text:style-name="T5">r</text:span><text:span text:style-name="T6">oy</text:span><text:span text:style-name="T5">e</text:span><text:span text:style-name="T6">c</text:span><text:span text:style-name="T5">t</text:span><text:span text:style-name="T6">o</text:span><text:span text:style-name="T128"> </text:span><text:span text:style-name="T5">ya</text:span><text:span text:style-name="T108"> </text:span><text:span text:style-name="T6">s</text:span><text:span text:style-name="T33">e</text:span><text:span text:style-name="T5">a</text:span><text:span text:style-name="T128"> </text:span><text:span text:style-name="T5">la</text:span><text:span text:style-name="T108"> </text:span><text:span text:style-name="T6">s</text:span><text:span text:style-name="T33">e</text:span><text:span text:style-name="T5">rig</text:span><text:span text:style-name="T48">r</text:span><text:span text:style-name="T5">a</text:span><text:span text:style-name="T7">f</text:span><text:span text:style-name="T8">í</text:span><text:span text:style-name="T5">a,</text:span><text:span text:style-name="T128"> </text:span><text:span text:style-name="T5">a</text:span><text:span text:style-name="T6">s</text:span><text:span text:style-name="T5">í</text:span><text:span text:style-name="T108"> </text:span><text:span text:style-name="T32">c</text:span><text:span text:style-name="T6">o</text:span><text:span text:style-name="T5">m</text:span><text:span text:style-name="T6">o</text:span><text:span text:style-name="T128"> </text:span><text:span text:style-name="T48">l</text:span><text:span text:style-name="T5">a</text:span><text:span text:style-name="T114"> </text:span><text:span text:style-name="T32">c</text:span><text:span text:style-name="T5">ar</text:span><text:span text:style-name="T48">t</text:span><text:span text:style-name="T5">elería</text:span><text:span text:style-name="T114"> </text:span><text:span text:style-name="T5">a</text:span><text:span text:style-name="T128"> </text:span><text:span text:style-name="T84">u</text:span><text:span text:style-name="T34">t</text:span><text:span text:style-name="T33">i</text:span><text:span text:style-name="T32">liza</text:span><text:span text:style-name="T83">r</text:span></text:p>
      <text:p text:style-name="P89"/>
      <text:p text:style-name="P30"><text:span text:style-name="T5">c</text:span><text:span text:style-name="T6">o</text:span><text:span text:style-name="T5">rrer</text:span><text:span text:style-name="T6">á</text:span><text:span text:style-name="T5"> </text:span><text:span text:style-name="T6">a</text:span><text:span text:style-name="T5"> </text:span><text:span text:style-name="T6">ca</text:span><text:span text:style-name="T5">r</text:span><text:span text:style-name="T6">go</text:span><text:span text:style-name="T5"> </text:span><text:span text:style-name="T49">d</text:span><text:span text:style-name="T6">e</text:span><text:span text:style-name="T5"> </text:span><text:span text:style-name="T6">la</text:span><text:span text:style-name="T5"> </text:span><text:span text:style-name="T6">e</text:span><text:span text:style-name="T32">n</text:span><text:span text:style-name="T34">t</text:span><text:span text:style-name="T33">i</text:span><text:span text:style-name="T84">dad,</text:span><text:span text:style-name="T5"> </text:span><text:span text:style-name="T6">no</text:span><text:span text:style-name="T5"> </text:span><text:span text:style-name="T6">siendo</text:span><text:span text:style-name="T48"> </text:span><text:span text:style-name="T6">estos</text:span><text:span text:style-name="T5"> </text:span><text:span text:style-name="T6">cos</text:span><text:span text:style-name="T5">te</text:span><text:span text:style-name="T6">s</text:span><text:span text:style-name="T5"> </text:span><text:span text:style-name="T6">s</text:span><text:span text:style-name="T49">u</text:span><text:span text:style-name="T6">bv</text:span><text:span text:style-name="T33">e</text:span><text:span text:style-name="T49">n</text:span><text:span text:style-name="T6">c</text:span><text:span text:style-name="T5">i</text:span><text:span text:style-name="T6">on</text:span><text:span text:style-name="T5">a</text:span><text:span text:style-name="T6">dos</text:span><text:span text:style-name="T5"> </text:span><text:span text:style-name="T6">po</text:span><text:span text:style-name="T5">r </text:span><text:span text:style-name="T33">e</text:span><text:span text:style-name="T5">l</text:span><text:span text:style-name="T48"> </text:span><text:span text:style-name="T5">Ca</text:span><text:span text:style-name="T6">b</text:span><text:span text:style-name="T5">il</text:span><text:span text:style-name="T6">do</text:span><text:span text:style-name="T5"> </text:span><text:span text:style-name="T61">d</text:span><text:span text:style-name="T5">e </text:span><text:span text:style-name="T6">L</text:span><text:span text:style-name="T5">a</text:span><text:span text:style-name="T6">n</text:span><text:span text:style-name="T5">zar</text:span><text:span text:style-name="T6">o</text:span><text:span text:style-name="T5">te.</text:span></text:p>
      <text:p text:style-name="P56"><text:soft-page-break/></text:p>
      <text:p text:style-name="P77"/>
      <text:p text:style-name="P30"><text:span text:style-name="T11">DECI</text:span><text:span text:style-name="T46">M</text:span><text:span text:style-name="T11">OSÉ</text:span><text:span text:style-name="T10">PT</text:span><text:span text:style-name="T11">I</text:span><text:span text:style-name="T10">MA.</text:span><text:span text:style-name="T81"> </text:span><text:span text:style-name="T10">-</text:span><text:span text:style-name="T11"> </text:span><text:span text:style-name="T45">D</text:span><text:span text:style-name="T10">E</text:span><text:span text:style-name="T11">B</text:span><text:span text:style-name="T10">E</text:span><text:span text:style-name="T11">R D</text:span><text:span text:style-name="T10">E</text:span><text:span text:style-name="T11"> CO</text:span><text:span text:style-name="T10">LA</text:span><text:span text:style-name="T30">B</text:span><text:span text:style-name="T11">OR</text:span><text:span text:style-name="T10">A</text:span><text:span text:style-name="T11">C</text:span><text:span text:style-name="T10">I</text:span><text:span text:style-name="T11">ÓN</text:span></text:p>
      <text:p text:style-name="P89"/>
      <text:p text:style-name="P174"><text:span text:style-name="T6">L</text:span><text:span text:style-name="T5">as</text:span><text:span text:style-name="T168"> </text:span><text:span text:style-name="T33">p</text:span><text:span text:style-name="T6">a</text:span><text:span text:style-name="T5">r</text:span><text:span text:style-name="T48">t</text:span><text:span text:style-name="T5">es</text:span><text:span text:style-name="T168"> </text:span><text:span text:style-name="T7">f</text:span><text:span text:style-name="T8">i</text:span><text:span text:style-name="T5">r</text:span><text:span text:style-name="T6">m</text:span><text:span text:style-name="T5">a</text:span><text:span text:style-name="T6">ntes</text:span><text:span text:style-name="T174"> </text:span><text:span text:style-name="T49">d</text:span><text:span text:style-name="T6">el</text:span><text:span text:style-name="T174"> </text:span><text:span text:style-name="T6">p</text:span><text:span text:style-name="T5">r</text:span><text:span text:style-name="T6">esente</text:span><text:span text:style-name="T168"> </text:span><text:span text:style-name="T33">A</text:span><text:span text:style-name="T6">cue</text:span><text:span text:style-name="T5">r</text:span><text:span text:style-name="T6">do</text:span><text:span text:style-name="T168"> </text:span><text:span text:style-name="T5">c</text:span><text:span text:style-name="T6">o</text:span><text:span text:style-name="T5">la</text:span><text:span text:style-name="T6">bo</text:span><text:span text:style-name="T5">rará</text:span><text:span text:style-name="T6">n</text:span><text:span text:style-name="T174"> </text:span><text:span text:style-name="T48">e</text:span><text:span text:style-name="T6">n</text:span><text:span text:style-name="T174"> </text:span><text:span text:style-name="T5">t</text:span><text:span text:style-name="T6">odo</text:span><text:span text:style-name="T174"> </text:span><text:span text:style-name="T33">m</text:span><text:span text:style-name="T49">o</text:span><text:span text:style-name="T5">me</text:span><text:span text:style-name="T6">n</text:span><text:span text:style-name="T5">t</text:span><text:span text:style-name="T6">o</text:span><text:span text:style-name="T174"> </text:span><text:span text:style-name="T49">b</text:span><text:span text:style-name="T5">a</text:span><text:span text:style-name="T6">jo</text:span><text:span text:style-name="T168"> </text:span><text:span text:style-name="T5">l</text:span><text:span text:style-name="T6">os</text:span><text:span text:style-name="T174"> </text:span><text:span text:style-name="T6">p</text:span><text:span text:style-name="T5">ri</text:span><text:span text:style-name="T6">nc</text:span><text:span text:style-name="T5">i</text:span><text:span text:style-name="T6">p</text:span><text:span text:style-name="T5">i</text:span><text:span text:style-name="T6">os</text:span><text:span text:style-name="T168"> </text:span><text:span text:style-name="T6">d</text:span><text:span text:style-name="T5">e</text:span><text:span text:style-name="T190"> </text:span><text:span text:style-name="T49">b</text:span><text:span text:style-name="T6">u</text:span><text:span text:style-name="T5">en</text:span><text:span text:style-name="T6">a</text:span><text:span text:style-name="T190"> </text:span><text:span text:style-name="T49">f</text:span><text:span text:style-name="T6">e</text:span><text:span text:style-name="T5">, c</text:span><text:span text:style-name="T6">o</text:span><text:span text:style-name="T33">n</text:span><text:span text:style-name="T7">f</text:span><text:span text:style-name="T8">i</text:span><text:span text:style-name="T61">a</text:span><text:span text:style-name="T5">nz</text:span><text:span text:style-name="T6">a</text:span><text:span text:style-name="T279"> </text:span><text:span text:style-name="T32">l</text:span><text:span text:style-name="T33">e</text:span><text:span text:style-name="T84">gí</text:span><text:span text:style-name="T34">t</text:span><text:span text:style-name="T33">im</text:span><text:span text:style-name="T32">a</text:span><text:span text:style-name="T251"> </text:span><text:span text:style-name="T5">y</text:span><text:span text:style-name="T279"> </text:span><text:span text:style-name="T6">leal</text:span><text:span text:style-name="T49">t</text:span><text:span text:style-name="T6">ad</text:span><text:span text:style-name="T280"> </text:span><text:span text:style-name="T6">ins</text:span><text:span text:style-name="T34">t</text:span><text:span text:style-name="T33">i</text:span><text:span text:style-name="T32">t</text:span><text:span text:style-name="T6">ucional,</text:span><text:span text:style-name="T279"> </text:span><text:span text:style-name="T6">d</text:span><text:span text:style-name="T5">e</text:span><text:span text:style-name="T279"> </text:span><text:span text:style-name="T33">e</text:span><text:span text:style-name="T7">f</text:span><text:span text:style-name="T63">i</text:span><text:span text:style-name="T6">c</text:span><text:span text:style-name="T48">a</text:span><text:span text:style-name="T6">c</text:span><text:span text:style-name="T5">ia</text:span><text:span text:style-name="T280"> </text:span><text:span text:style-name="T5">e</text:span><text:span text:style-name="T6">n</text:span><text:span text:style-name="T279"> </text:span><text:span text:style-name="T33">e</text:span><text:span text:style-name="T5">l</text:span><text:span text:style-name="T249"> </text:span><text:span text:style-name="T6">cu</text:span><text:span text:style-name="T5">m</text:span><text:span text:style-name="T6">p</text:span><text:span text:style-name="T5">limie</text:span><text:span text:style-name="T6">n</text:span><text:span text:style-name="T5">t</text:span><text:span text:style-name="T6">o</text:span><text:span text:style-name="T251"> </text:span><text:span text:style-name="T6">d</text:span><text:span text:style-name="T5">e</text:span><text:span text:style-name="T251"> </text:span><text:span text:style-name="T5">l</text:span><text:span text:style-name="T6">os</text:span><text:span text:style-name="T280"> </text:span><text:span text:style-name="T32">obj</text:span><text:span text:style-name="T33">e</text:span><text:span text:style-name="T34">t</text:span><text:span text:style-name="T33">i</text:span><text:span text:style-name="T84">vos</text:span><text:span text:style-name="T251"> </text:span><text:span text:style-name="T7">f</text:span><text:span text:style-name="T8">i</text:span><text:span text:style-name="T6">j</text:span><text:span text:style-name="T5">a</text:span><text:span text:style-name="T6">do</text:span><text:span text:style-name="T5">s</text:span><text:span text:style-name="T249"> </text:span><text:span text:style-name="T6">y</text:span><text:span text:style-name="T5"> </text:span><text:span text:style-name="T6">Coo</text:span><text:span text:style-name="T5">p</text:span><text:span text:style-name="T33">e</text:span><text:span text:style-name="T5">r</text:span><text:span text:style-name="T49">a</text:span><text:span text:style-name="T6">ció</text:span><text:span text:style-name="T5">n</text:span><text:span text:style-name="T6">,</text:span><text:span text:style-name="T83"> </text:span><text:span text:style-name="T6">c</text:span><text:span text:style-name="T5">o</text:span><text:span text:style-name="T6">labo</text:span><text:span text:style-name="T5">r</text:span><text:span text:style-name="T6">ación</text:span><text:span text:style-name="T83"> </text:span><text:span text:style-name="T5">y</text:span><text:span text:style-name="T103"> </text:span><text:span text:style-name="T6">coo</text:span><text:span text:style-name="T5">r</text:span><text:span text:style-name="T6">din</text:span><text:span text:style-name="T49">a</text:span><text:span text:style-name="T6">ción</text:span><text:span text:style-name="T83"> </text:span><text:span text:style-name="T32">e</text:span><text:span text:style-name="T5">ntre</text:span><text:span text:style-name="T83"> </text:span><text:span text:style-name="T5">la</text:span><text:span text:style-name="T6">s</text:span><text:span text:style-name="T103"> </text:span><text:span text:style-name="T5">A</text:span><text:span text:style-name="T6">d</text:span><text:span text:style-name="T5">mi</text:span><text:span text:style-name="T6">n</text:span><text:span text:style-name="T5">i</text:span><text:span text:style-name="T6">s</text:span><text:span text:style-name="T5">tra</text:span><text:span text:style-name="T6">c</text:span><text:span text:style-name="T5">i</text:span><text:span text:style-name="T6">o</text:span><text:span text:style-name="T49">n</text:span><text:span text:style-name="T5">e</text:span><text:span text:style-name="T6">s</text:span><text:span text:style-name="T103"> </text:span><text:span text:style-name="T6">Púb</text:span><text:span text:style-name="T5">l</text:span><text:span text:style-name="T48">i</text:span><text:span text:style-name="T6">c</text:span><text:span text:style-name="T33">a</text:span><text:span text:style-name="T6">s</text:span><text:span text:style-name="T83"> </text:span><text:span text:style-name="T33">(ar</text:span><text:span text:style-name="T34">t</text:span><text:span text:style-name="T33">í</text:span><text:span text:style-name="T84">c</text:span><text:span text:style-name="T32">u</text:span><text:span text:style-name="T33">l</text:span><text:span text:style-name="T32">o</text:span><text:span text:style-name="T108"> </text:span><text:span text:style-name="T5">3,</text:span><text:span text:style-name="T33"> a</text:span><text:span text:style-name="T49">p</text:span><text:span text:style-name="T5">arta</text:span><text:span text:style-name="T6">dos</text:span><text:span text:style-name="T83"> </text:span><text:span text:style-name="T5">e</text:span><text:span text:style-name="T6">,</text:span><text:span text:style-name="T103"> </text:span><text:span text:style-name="T5">h</text:span><text:span text:style-name="T83"> </text:span><text:span text:style-name="T6">y</text:span><text:span text:style-name="T103"> </text:span><text:span text:style-name="T5">k d</text:span><text:span text:style-name="T6">e</text:span><text:span text:style-name="T5"> </text:span><text:span text:style-name="T6">la</text:span><text:span text:style-name="T48"> </text:span><text:span text:style-name="T5">Ley 4</text:span><text:span text:style-name="T33">0</text:span><text:span text:style-name="T5">/2</text:span><text:span text:style-name="T48">0</text:span><text:span text:style-name="T6">15,</text:span><text:span text:style-name="T5"> </text:span><text:span text:style-name="T6">de</text:span><text:span text:style-name="T5"> </text:span><text:span text:style-name="T6">1</text:span><text:span text:style-name="T48"> </text:span><text:span text:style-name="T6">de</text:span><text:span text:style-name="T5"> </text:span><text:span text:style-name="T49">o</text:span><text:span text:style-name="T6">ctu</text:span><text:span text:style-name="T32">b</text:span><text:span text:style-name="T5">r</text:span><text:span text:style-name="T6">e,</text:span><text:span text:style-name="T48"> </text:span><text:span text:style-name="T6">de</text:span><text:span text:style-name="T48"> </text:span><text:span text:style-name="T5">R</text:span><text:span text:style-name="T6">é</text:span><text:span text:style-name="T32">g</text:span><text:span text:style-name="T6">i</text:span><text:span text:style-name="T5">m</text:span><text:span text:style-name="T48">e</text:span><text:span text:style-name="T6">n</text:span><text:span text:style-name="T5"> </text:span><text:span text:style-name="T6">Ju</text:span><text:span text:style-name="T5">r</text:span><text:span text:style-name="T48">í</text:span><text:span text:style-name="T6">d</text:span><text:span text:style-name="T5">i</text:span><text:span text:style-name="T6">co</text:span><text:span text:style-name="T5"> </text:span><text:span text:style-name="T6">d</text:span><text:span text:style-name="T33">e</text:span><text:span text:style-name="T5">l </text:span><text:span text:style-name="T48">S</text:span><text:span text:style-name="T5">e</text:span><text:span text:style-name="T6">c</text:span><text:span text:style-name="T5">t</text:span><text:span text:style-name="T6">o</text:span><text:span text:style-name="T5">r</text:span><text:span text:style-name="T33"> </text:span><text:span text:style-name="T49">P</text:span><text:span text:style-name="T6">úb</text:span><text:span text:style-name="T5">li</text:span><text:span text:style-name="T6">co</text:span><text:span text:style-name="T5">, </text:span><text:span text:style-name="T6">p</text:span><text:span text:style-name="T5">ara l</text:span><text:span text:style-name="T6">o</text:span><text:span text:style-name="T5">grar</text:span><text:span text:style-name="T48"> </text:span><text:span text:style-name="T5">el </text:span><text:span text:style-name="T49">c</text:span><text:span text:style-name="T6">o</text:span><text:span text:style-name="T5">r</text:span><text:span text:style-name="T48">r</text:span><text:span text:style-name="T5">e</text:span><text:span text:style-name="T6">c</text:span><text:span text:style-name="T33">t</text:span><text:span text:style-name="T6">o</text:span></text:p>
      <text:p text:style-name="P56"/>
      <text:p text:style-name="P77"/>
      <text:p text:style-name="P46"><text:span text:style-name="T455">17</text:span><text:bookmark-end text:name="_page_958_0"/></text:p>
      <text:p text:style-name="P19"><text:bookmark-start text:name="_page_981_0"/><draw:frame draw:style-name="fr1" draw:name="drawingObject130" text:anchor-type="char" svg:x="0.7882in" svg:y="0.3945in" svg:width="6.6937in" svg:height="0.6575in" draw:z-index="0"><draw:image xlink:href="Pictures/10000001000006370000009C3AC21C8703C08AB7.png" xlink:type="simple" xlink:show="embed" xlink:actuate="onLoad" draw:mime-type="image/png"/></draw:frame></text:p>
      <text:p text:style-name="P1"/>
      <text:p text:style-name="P1"/>
      <text:p text:style-name="P23"/>
      <text:p text:style-name="P178"><text:span text:style-name="T5">d</text:span><text:span text:style-name="T6">e</text:span><text:span text:style-name="T5">sen</text:span><text:span text:style-name="T6">volvimi</text:span><text:span text:style-name="T5">ent</text:span><text:span text:style-name="T6">o</text:span><text:span text:style-name="T108"> </text:span><text:span text:style-name="T49">d</text:span><text:span text:style-name="T6">e</text:span><text:span text:style-name="T108"> </text:span><text:span text:style-name="T6">las</text:span><text:span text:style-name="T103"> </text:span><text:span text:style-name="T6">actuaciones</text:span><text:span text:style-name="T83"> </text:span><text:span text:style-name="T6">p</text:span><text:span text:style-name="T5">r</text:span><text:span text:style-name="T6">e</text:span><text:span text:style-name="T32">v</text:span><text:span text:style-name="T6">istas</text:span><text:span text:style-name="T108"> </text:span><text:span text:style-name="T48">e</text:span><text:span text:style-name="T6">n</text:span><text:span text:style-name="T108"> </text:span><text:span text:style-name="T5">el</text:span><text:span text:style-name="T103"> </text:span><text:span text:style-name="T5">mi</text:span><text:span text:style-name="T6">s</text:span><text:span text:style-name="T5">m</text:span><text:span text:style-name="T6">o</text:span><text:span text:style-name="T5">,</text:span><text:span text:style-name="T103"> </text:span><text:span text:style-name="T32">c</text:span><text:span text:style-name="T6">o</text:span><text:span text:style-name="T5">m</text:span><text:span text:style-name="T32">p</text:span><text:span text:style-name="T33">r</text:span><text:span text:style-name="T6">o</text:span><text:span text:style-name="T33">me</text:span><text:span text:style-name="T9">t</text:span><text:span text:style-name="T33">i</text:span><text:span text:style-name="T83">é</text:span><text:span text:style-name="T6">ndos</text:span><text:span text:style-name="T33">e</text:span><text:span text:style-name="T103"> </text:span><text:span text:style-name="T5">a</text:span><text:span text:style-name="T108"> </text:span><text:span text:style-name="T5">f</text:span><text:span text:style-name="T6">o</text:span><text:span text:style-name="T5">me</text:span><text:span text:style-name="T6">n</text:span><text:span text:style-name="T48">t</text:span><text:span text:style-name="T5">ar</text:span><text:span text:style-name="T114"> </text:span><text:span text:style-name="T48">l</text:span><text:span text:style-name="T5">a</text:span><text:span text:style-name="T103"> </text:span><text:span text:style-name="T32">c</text:span><text:span text:style-name="T6">oo</text:span><text:span text:style-name="T5">r</text:span><text:span text:style-name="T6">d</text:span><text:span text:style-name="T5">in</text:span><text:span text:style-name="T49">a</text:span><text:span text:style-name="T5">c</text:span><text:span text:style-name="T6">ió</text:span><text:span text:style-name="T5">n </text:span><text:span text:style-name="T6">en</text:span><text:span text:style-name="T5"> </text:span><text:span text:style-name="T6">la</text:span><text:span text:style-name="T5">s</text:span><text:span text:style-name="T48"> </text:span><text:span text:style-name="T5">d</text:span><text:span text:style-name="T6">i</text:span><text:span text:style-name="T5">ferentes </text:span><text:span text:style-name="T6">inicia</text:span><text:span text:style-name="T34">t</text:span><text:span text:style-name="T33">i</text:span><text:span text:style-name="T84">v</text:span><text:span text:style-name="T32">as</text:span><text:span text:style-name="T48"> </text:span><text:span text:style-name="T6">que</text:span><text:span text:style-name="T5"> </text:span><text:span text:style-name="T49">s</text:span><text:span text:style-name="T6">e</text:span><text:span text:style-name="T5"> r</text:span><text:span text:style-name="T6">ealice</text:span><text:span text:style-name="T32">n</text:span><text:span text:style-name="T6">,</text:span><text:span text:style-name="T5"> </text:span><text:span text:style-name="T62">e</text:span><text:span text:style-name="T6">n</text:span><text:span text:style-name="T5"> </text:span><text:span text:style-name="T32">c</text:span><text:span text:style-name="T6">o</text:span><text:span text:style-name="T49">n</text:span><text:span text:style-name="T6">co</text:span><text:span text:style-name="T5">r</text:span><text:span text:style-name="T6">d</text:span><text:span text:style-name="T5">a</text:span><text:span text:style-name="T49">n</text:span><text:span text:style-name="T6">c</text:span><text:span text:style-name="T5">ia </text:span><text:span text:style-name="T6">con</text:span><text:span text:style-name="T5"> l</text:span><text:span text:style-name="T6">o</text:span><text:span text:style-name="T5"> e</text:span><text:span text:style-name="T6">s</text:span><text:span text:style-name="T48">t</text:span><text:span text:style-name="T5">a</text:span><text:span text:style-name="T6">b</text:span><text:span text:style-name="T5">le</text:span><text:span text:style-name="T32">c</text:span><text:span text:style-name="T5">i</text:span><text:span text:style-name="T6">do</text:span><text:span text:style-name="T5"> </text:span><text:span text:style-name="T48">e</text:span><text:span text:style-name="T6">n</text:span><text:span text:style-name="T5"> el </text:span><text:span text:style-name="T6">p</text:span><text:span text:style-name="T5">re</text:span><text:span text:style-name="T6">s</text:span><text:span text:style-name="T48">e</text:span><text:span text:style-name="T6">n</text:span><text:span text:style-name="T5">te </text:span><text:span text:style-name="T6">d</text:span><text:span text:style-name="T49">o</text:span><text:span text:style-name="T6">cu</text:span><text:span text:style-name="T5">m</text:span><text:span text:style-name="T6">e</text:span><text:span text:style-name="T5">nt</text:span><text:span text:style-name="T6">o.</text:span><text:span text:style-name="T210"> </text:span><text:span text:style-name="T6">Y</text:span><text:span text:style-name="T240"> </text:span><text:span text:style-name="T33">e</text:span><text:span text:style-name="T5">n</text:span><text:span text:style-name="T240"> </text:span><text:span text:style-name="T5">prue</text:span><text:span text:style-name="T48">b</text:span><text:span text:style-name="T6">a</text:span><text:span text:style-name="T239"> </text:span><text:span text:style-name="T48">d</text:span><text:span text:style-name="T5">e</text:span><text:span text:style-name="T239"> </text:span><text:span text:style-name="T6">confo</text:span><text:span text:style-name="T5">r</text:span><text:span text:style-name="T6">mi</text:span><text:span text:style-name="T61">d</text:span><text:span text:style-name="T6">ad,</text:span><text:span text:style-name="T237"> </text:span><text:span text:style-name="T32">c</text:span><text:span text:style-name="T6">omp</text:span><text:span text:style-name="T33">r</text:span><text:span text:style-name="T32">ome</text:span><text:span text:style-name="T9">t</text:span><text:span text:style-name="T33">i</text:span><text:span text:style-name="T32">éndos</text:span><text:span text:style-name="T33">e</text:span><text:span text:style-name="T240"> </text:span><text:span text:style-name="T5">la</text:span><text:span text:style-name="T6">s</text:span><text:span text:style-name="T240"> </text:span><text:span text:style-name="T6">p</text:span><text:span text:style-name="T33">a</text:span><text:span text:style-name="T5">rte</text:span><text:span text:style-name="T6">s</text:span><text:span text:style-name="T240"> </text:span><text:span text:style-name="T5">a</text:span><text:span text:style-name="T240"> </text:span><text:span text:style-name="T6">su</text:span><text:span text:style-name="T240"> </text:span><text:span text:style-name="T5">m</text:span><text:span text:style-name="T33">á</text:span><text:span text:style-name="T6">s</text:span><text:span text:style-name="T240"> </text:span><text:span text:style-name="T48">e</text:span><text:span text:style-name="T5">x</text:span><text:span text:style-name="T48">a</text:span><text:span text:style-name="T6">c</text:span><text:span text:style-name="T33">t</text:span><text:span text:style-name="T6">o</text:span><text:span text:style-name="T237"> </text:span><text:span text:style-name="T6">cu</text:span><text:span text:style-name="T5">m</text:span><text:span text:style-name="T6">p</text:span><text:span text:style-name="T5">limie</text:span><text:span text:style-name="T6">n</text:span><text:span text:style-name="T5">t</text:span><text:span text:style-name="T6">o</text:span><text:span text:style-name="T5">,</text:span><text:span text:style-name="T261"> </text:span><text:span text:style-name="T7">f</text:span><text:span text:style-name="T8">i</text:span><text:span text:style-name="T48">r</text:span><text:span text:style-name="T5">m</text:span><text:span text:style-name="T6">a</text:span><text:span text:style-name="T5">n</text:span><text:span text:style-name="T239"> </text:span><text:span text:style-name="T32">e</text:span><text:span text:style-name="T6">l</text:span><text:span text:style-name="T5"> p</text:span><text:span text:style-name="T6">r</text:span><text:span text:style-name="T5">esente </text:span><text:span text:style-name="T6">co</text:span><text:span text:style-name="T48">n</text:span><text:span text:style-name="T6">v</text:span><text:span text:style-name="T33">e</text:span><text:span text:style-name="T6">nio,</text:span><text:span text:style-name="T48"> </text:span><text:span text:style-name="T6">en</text:span><text:span text:style-name="T5"> </text:span><text:span text:style-name="T6">el</text:span><text:span text:style-name="T5"> </text:span><text:span text:style-name="T6">l</text:span><text:span text:style-name="T49">u</text:span><text:span text:style-name="T6">ga</text:span><text:span text:style-name="T5">r y </text:span><text:span text:style-name="T6">fe</text:span><text:span text:style-name="T49">c</text:span><text:span text:style-name="T6">ha</text:span><text:span text:style-name="T5"> </text:span><text:span text:style-name="T6">ut</text:span><text:span text:style-name="T5"> </text:span><text:span text:style-name="T6">sup</text:span><text:span text:style-name="T48">r</text:span><text:span text:style-name="T5">a.</text:span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71"/>
      <text:section text:style-name="Sect3" text:name="Section3">
        <text:p text:style-name="P49"><text:span text:style-name="T364">Por</text:span><text:span text:style-name="T370"> </text:span><text:span text:style-name="T363">E</text:span><text:span text:style-name="T364">l</text:span><text:span text:style-name="T363"> C</text:span><text:span text:style-name="T364">ab</text:span><text:span text:style-name="T363">il</text:span><text:span text:style-name="T364">do</text:span><text:span text:style-name="T363"> </text:span><text:span text:style-name="T364">In</text:span><text:span text:style-name="T363">s</text:span><text:span text:style-name="T364">u</text:span><text:span text:style-name="T363">la</text:span><text:span text:style-name="T364">r</text:span><text:span text:style-name="T363"> </text:span><text:span text:style-name="T364">d</text:span><text:span text:style-name="T363">e </text:span><text:span text:style-name="T364">L</text:span><text:span text:style-name="T363">a</text:span><text:span text:style-name="T364">n</text:span><text:span text:style-name="T363">za</text:span><text:span text:style-name="T364">rot</text:span><text:span text:style-name="T363">e</text:span><text:span text:style-name="T364">,</text:span></text:p>
        <text:p text:style-name="P89"/>
        <text:p text:style-name="P50"><text:span text:style-name="T364">L</text:span><text:span text:style-name="T363">a</text:span><text:span text:style-name="T370"> </text:span><text:span text:style-name="T363">P</text:span><text:span text:style-name="T364">r</text:span><text:span text:style-name="T363">esi</text:span><text:span text:style-name="T364">d</text:span><text:span text:style-name="T363">e</text:span><text:span text:style-name="T364">nt</text:span><text:span text:style-name="T363">a</text:span></text:p>
        <text:p text:style-name="P56"/>
        <text:p text:style-name="P56"/>
        <text:p text:style-name="P56"/>
        <text:p text:style-name="P56"><text:soft-page-break/></text:p>
        <text:p text:style-name="P56"/>
        <text:p text:style-name="P98"/>
        <text:p text:style-name="P51"><text:span text:style-name="T363">D</text:span><text:span text:style-name="T364">ñ</text:span><text:span text:style-name="T370">a</text:span><text:span text:style-name="T364">.</text:span><text:span text:style-name="T363"> </text:span><text:span text:style-name="T364">M</text:span><text:span text:style-name="T363">ª D</text:span><text:span text:style-name="T364">o</text:span><text:span text:style-name="T363">l</text:span><text:span text:style-name="T364">or</text:span><text:span text:style-name="T363">es</text:span><text:span text:style-name="T388"> </text:span><text:span text:style-name="T363">C</text:span><text:span text:style-name="T364">orujo</text:span><text:span text:style-name="T363"> Be</text:span><text:span text:style-name="T364">rr</text:span><text:span text:style-name="T363">i</text:span><text:span text:style-name="T370">e</text:span><text:span text:style-name="T363">l</text:span></text:p>
        <text:p text:style-name="P31"><text:span text:style-name="T364">P</text:span><text:span text:style-name="T363">o</text:span><text:span text:style-name="T364">r</text:span><text:span text:style-name="T370"> </text:span><text:span text:style-name="T364">E</text:span><text:span text:style-name="T363">l </text:span><text:span text:style-name="T364">A</text:span><text:span text:style-name="T363">y</text:span><text:span text:style-name="T364">unt</text:span><text:span text:style-name="T363">a</text:span><text:span text:style-name="T364">m</text:span><text:span text:style-name="T363">i</text:span><text:span text:style-name="T371">e</text:span><text:span text:style-name="T364">nt</text:span><text:span text:style-name="T363">o</text:span><text:span text:style-name="T388"> </text:span><text:span text:style-name="T364">de</text:span><text:span text:style-name="T388"> </text:span><text:span text:style-name="T363">Tí</text:span><text:span text:style-name="T370">a</text:span><text:span text:style-name="T364">s</text:span></text:p>
        <text:p text:style-name="P89"/>
        <text:p text:style-name="P52"><text:span text:style-name="T364">E</text:span><text:span text:style-name="T363">l </text:span><text:span text:style-name="T364">A</text:span><text:span text:style-name="T363">l</text:span><text:span text:style-name="T364">c</text:span><text:span text:style-name="T363">al</text:span><text:span text:style-name="T364">de</text:span></text:p>
        <text:p text:style-name="P56"/>
        <text:p text:style-name="P56"/>
        <text:p text:style-name="P56"/>
        <text:p text:style-name="P56"/>
        <text:p text:style-name="P56"/>
        <text:p text:style-name="P98"/>
        <text:p text:style-name="P53"><text:span text:style-name="T364">D</text:span><text:span text:style-name="T363">.</text:span><text:span text:style-name="T370"> </text:span><text:span text:style-name="T371">J</text:span><text:span text:style-name="T363">o</text:span><text:span text:style-name="T364">sé</text:span><text:span text:style-name="T363"> </text:span><text:span text:style-name="T364">Ju</text:span><text:span text:style-name="T363">a</text:span><text:span text:style-name="T364">n</text:span><text:span text:style-name="T388"> </text:span><text:span text:style-name="T363">C</text:span><text:span text:style-name="T364">ru</text:span><text:span text:style-name="T363">z </text:span><text:span text:style-name="T364">S</text:span><text:span text:style-name="T363">aav</text:span><text:span text:style-name="T371">e</text:span><text:span text:style-name="T364">dr</text:span><text:span text:style-name="T363">a</text:span></text:p>
      </text:section>
      <text:section text:style-name="Sect1" text:name="Section4"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><text:soft-page-break/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><text:soft-page-break/></text:p>
        <text:p text:style-name="P1"/>
        <text:p text:style-name="P24"/>
        <text:p text:style-name="P46"><draw:g text:anchor-type="char" draw:z-index="19" draw:name="drawingObject132" draw:style-name="gr1"><draw:frame draw:name="Picture 133" draw:style-name="gr2" draw:text-style-name="P204" svg:width="4.137in" svg:height="2.9213in" draw:transform="rotate (1.5707963267949) translate (7.50416666666667in 0.0305555555555556in)"><draw:image xlink:href="Pictures/10000000000001360000001C5EDD543F0A0A2E44.jpg" xlink:type="simple" xlink:show="embed" xlink:actuate="onLoad" draw:mime-type="image/jpeg"><text:p/></draw:image></draw:frame><draw:custom-shape draw:name="Shape 134" draw:style-name="gr3" draw:text-style-name="P205" svg:width="0.7161in" svg:height="4.0134in" svg:x="10.4669in" svg:y="-3.9429in"><text:p text:style-name="P153"><text:span text:style-name="T307">C</text:span><text:span text:style-name="T308">ód.</text:span><text:span text:style-name="T307"> </text:span><text:span text:style-name="T309">V</text:span><text:span text:style-name="T307">ali</text:span><text:span text:style-name="T308">da</text:span><text:span text:style-name="T307">ci</text:span><text:span text:style-name="T308">ón</text:span><text:span text:style-name="T307">: </text:span><text:span text:style-name="T308">72</text:span><text:span text:style-name="T307">GE</text:span><text:span text:style-name="T308">7</text:span><text:span text:style-name="T307">J</text:span><text:span text:style-name="T308">2</text:span><text:span text:style-name="T307">G</text:span><text:span text:style-name="T308">2</text:span><text:span text:style-name="T307">MY</text:span><text:span text:style-name="T308">4</text:span><text:span text:style-name="T307">FT</text:span><text:span text:style-name="T308">4</text:span><text:span text:style-name="T307">HAPTF</text:span><text:span text:style-name="T308">9</text:span><text:span text:style-name="T307">RR</text:span><text:span text:style-name="T308">7</text:span><text:span text:style-name="T307">Q | </text:span><text:span text:style-name="T310">V</text:span><text:span text:style-name="T308">e</text:span><text:span text:style-name="T307">rific</text:span><text:span text:style-name="T308">a</text:span><text:span text:style-name="T307">ci</text:span><text:span text:style-name="T308">ón</text:span><text:span text:style-name="T307">: </text:span><text:span text:style-name="T308">h</text:span><text:span text:style-name="T307">tt</text:span><text:span text:style-name="T308">p</text:span><text:span text:style-name="T307">s://c</text:span><text:span text:style-name="T308">ab</text:span><text:span text:style-name="T307">il</text:span><text:span text:style-name="T308">dode</text:span><text:span text:style-name="T307">l</text:span><text:span text:style-name="T308">an</text:span><text:span text:style-name="T307">z</text:span><text:span text:style-name="T308">arote.</text:span><text:span text:style-name="T307">s</text:span><text:span text:style-name="T308">ede</text:span><text:span text:style-name="T307">l</text:span><text:span text:style-name="T308">e</text:span><text:span text:style-name="T307">c</text:span><text:span text:style-name="T308">tron</text:span><text:span text:style-name="T307">ic</text:span><text:span text:style-name="T308">a.e</text:span><text:span text:style-name="T307">s</text:span><text:span text:style-name="T308">/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35" draw:style-name="gr8" draw:text-style-name="P205" svg:width="0.7161in" svg:height="3.4488in" svg:x="11.0941in" svg:y="-3.3846in"><text:p text:style-name="P153"><text:span text:style-name="T307">D</text:span><text:span text:style-name="T308">o</text:span><text:span text:style-name="T307">c</text:span><text:span text:style-name="T308">u</text:span><text:span text:style-name="T307">me</text:span><text:span text:style-name="T308">nto</text:span><text:span text:style-name="T307"> </text:span><text:span text:style-name="T308">f</text:span><text:span text:style-name="T307">irm</text:span><text:span text:style-name="T308">ado</text:span><text:span text:style-name="T307"> </text:span><text:span text:style-name="T308">e</text:span><text:span text:style-name="T307">l</text:span><text:span text:style-name="T308">e</text:span><text:span text:style-name="T307">ctr</text:span><text:span text:style-name="T308">ón</text:span><text:span text:style-name="T307">ic</text:span><text:span text:style-name="T308">a</text:span><text:span text:style-name="T307">m</text:span><text:span text:style-name="T308">en</text:span><text:span text:style-name="T307">t</text:span><text:span text:style-name="T308">e</text:span><text:span text:style-name="T307"> </text:span><text:span text:style-name="T308">de</text:span><text:span text:style-name="T307">s</text:span><text:span text:style-name="T308">de</text:span><text:span text:style-name="T307"> l</text:span><text:span text:style-name="T308">a</text:span><text:span text:style-name="T307"> </text:span><text:span text:style-name="T308">p</text:span><text:span text:style-name="T307">l</text:span><text:span text:style-name="T308">a</text:span><text:span text:style-name="T307">t</text:span><text:span text:style-name="T308">a</text:span><text:span text:style-name="T307">f</text:span><text:span text:style-name="T308">o</text:span><text:span text:style-name="T307">rm</text:span><text:span text:style-name="T308">a</text:span><text:span text:style-name="T307"> </text:span><text:span text:style-name="T308">e</text:span><text:span text:style-name="T307">sP</text:span><text:span text:style-name="T308">ub</text:span><text:span text:style-name="T307">lic</text:span><text:span text:style-name="T308">o</text:span><text:span text:style-name="T307"> G</text:span><text:span text:style-name="T308">e</text:span><text:span text:style-name="T307">sti</text:span><text:span text:style-name="T308">ona</text:span><text:span text:style-name="T307"> | P</text:span><text:span text:style-name="T308">ág</text:span><text:span text:style-name="T307">in</text:span><text:span text:style-name="T308">a</text:span><text:span text:style-name="T307"> </text:span><text:span text:style-name="T308">18</text:span><text:span text:style-name="T307"> </text:span><text:span text:style-name="T308">de</text:span><text:span text:style-name="T307"> </text:span><text:span text:style-name="T308">1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455">18</text:span><text:bookmark-end text:name="_page_981_0"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0.7882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in" fo:margin-left="0.7882in" fo:margin-right="0.5902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2" draw:style-name="Mdp1"/>
    <style:master-page style:name="Converted14" style:page-layout-name="Mpm2" draw:style-name="Mdp1"/>
    <style:master-page style:name="Converted15" style:page-layout-name="Mpm2" draw:style-name="Mdp1"/>
    <style:master-page style:name="Converted16" style:page-layout-name="Mpm2" draw:style-name="Mdp1"/>
    <style:master-page style:name="Converted17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8" meta:object-count="0" meta:page-count="47" meta:paragraph-count="297" meta:word-count="6021" meta:character-count="39832" meta:non-whitespace-character-count="34097"/>
    <meta:generator>LibreOffice/7.4.2.3$Linux_X86_64 LibreOffice_project/382eef1f22670f7f4118c8c2dd222ec7ad009daf</meta:generator>
  </office:meta>
</office:document-meta>
</file>