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top="0.0008in" fo:margin-bottom="0in" style:contextual-spacing="false"/>
    </style:style>
    <style:style style:name="P7" style:family="paragraph" style:parent-style-name="Heading_20_1">
      <style:paragraph-properties fo:margin-top="0.0835in" fo:margin-bottom="0in" style:contextual-spacing="false"/>
    </style:style>
    <style:style style:name="P8" style:family="paragraph" style:parent-style-name="Heading_20_1">
      <style:paragraph-properties fo:text-align="start" style:justify-single-word="false"/>
    </style:style>
    <style:style style:name="P9" style:family="paragraph" style:parent-style-name="List_20_Paragraph" style:list-style-name="WWNum2">
      <style:paragraph-properties fo:margin-left="0.2516in" fo:margin-right="0in" fo:margin-top="0.0835in" fo:margin-bottom="0in" style:contextual-spacing="false" fo:line-height="100%" fo:text-align="justify" style:justify-single-word="false" fo:text-indent="-0.1701in" style:auto-text-indent="false">
        <style:tab-stops>
          <style:tab-stop style:position="0.252in"/>
        </style:tab-stops>
      </style:paragraph-properties>
    </style:style>
    <style:style style:name="P10" style:family="paragraph" style:parent-style-name="List_20_Paragraph" style:list-style-name="WWNum2">
      <style:paragraph-properties fo:margin-left="0.2516in" fo:margin-right="0in" fo:margin-top="0.1098in" fo:margin-bottom="0in" style:contextual-spacing="false" fo:line-height="100%" fo:text-align="justify" style:justify-single-word="false" fo:text-indent="-0.1701in" style:auto-text-indent="false">
        <style:tab-stops>
          <style:tab-stop style:position="0.252in"/>
        </style:tab-stops>
      </style:paragraph-properties>
    </style:style>
    <style:style style:name="P11" style:family="paragraph" style:parent-style-name="List_20_Paragraph" style:list-style-name="WWNum1">
      <style:paragraph-properties fo:margin-left="0.0819in" fo:margin-right="0.0807in" fo:margin-top="0.1098in" fo:margin-bottom="0in" style:contextual-spacing="false" fo:line-height="115%" fo:text-align="justify" style:justify-single-word="false" fo:text-indent="0in" style:auto-text-indent="false">
        <style:tab-stops>
          <style:tab-stop style:position="0.2661in"/>
        </style:tab-stops>
      </style:paragraph-properties>
    </style:style>
    <style:style style:name="P12" style:family="paragraph" style:parent-style-name="List_20_Paragraph" style:list-style-name="WWNum1">
      <style:paragraph-properties fo:margin-left="0.0819in" fo:margin-right="0.0791in" fo:margin-top="0.0835in" fo:margin-bottom="0in" style:contextual-spacing="false" fo:line-height="115%" fo:text-align="justify" style:justify-single-word="false" fo:text-indent="0in" style:auto-text-indent="false">
        <style:tab-stops>
          <style:tab-stop style:position="0.2563in"/>
        </style:tab-stops>
      </style:paragraph-properties>
    </style:style>
    <style:style style:name="P13" style:family="paragraph" style:parent-style-name="List_20_Paragraph" style:list-style-name="WWNum1">
      <style:paragraph-properties fo:margin-left="0.0819in" fo:margin-right="0.0783in" fo:margin-top="0.0835in" fo:margin-bottom="0in" style:contextual-spacing="false" fo:line-height="115%" fo:text-align="justify" style:justify-single-word="false" fo:text-indent="0in" style:auto-text-indent="false">
        <style:tab-stops>
          <style:tab-stop style:position="0.2646in"/>
        </style:tab-stops>
      </style:paragraph-properties>
    </style:style>
    <style:style style:name="P14" style:family="paragraph" style:parent-style-name="List_20_Paragraph" style:list-style-name="WWNum1">
      <style:paragraph-properties fo:margin-left="0.0819in" fo:margin-right="0.0791in" fo:margin-top="0.0835in" fo:margin-bottom="0in" style:contextual-spacing="false" fo:line-height="115%" fo:text-align="justify" style:justify-single-word="false" fo:text-indent="0in" style:auto-text-indent="false">
        <style:tab-stops>
          <style:tab-stop style:position="0.2528in"/>
        </style:tab-stops>
      </style:paragraph-properties>
    </style:style>
    <style:style style:name="P15" style:family="paragraph" style:parent-style-name="List_20_Paragraph" style:list-style-name="WWNum1">
      <style:paragraph-properties fo:margin-left="0.0819in" fo:margin-right="0.0799in" fo:margin-top="0.0646in" fo:margin-bottom="0in" style:contextual-spacing="false" fo:line-height="115%" fo:text-align="justify" style:justify-single-word="false" fo:text-indent="0in" style:auto-text-indent="false">
        <style:tab-stops>
          <style:tab-stop style:position="0.2665in"/>
        </style:tab-stops>
      </style:paragraph-properties>
    </style:style>
    <style:style style:name="P16" style:family="paragraph" style:parent-style-name="List_20_Paragraph" style:list-style-name="WWNum1">
      <style:paragraph-properties fo:margin-left="0.0819in" fo:margin-right="0.0799in" fo:margin-top="0.0835in" fo:margin-bottom="0in" style:contextual-spacing="false" fo:line-height="115%" fo:text-align="justify" style:justify-single-word="false" fo:text-indent="0in" style:auto-text-indent="false">
        <style:tab-stops>
          <style:tab-stop style:position="0.302in"/>
        </style:tab-stops>
      </style:paragraph-properties>
    </style:style>
    <style:style style:name="P17" style:family="paragraph" style:parent-style-name="List_20_Paragraph" style:list-style-name="WWNum1">
      <style:paragraph-properties fo:margin-left="0.0819in" fo:margin-right="0.0791in" fo:margin-top="0.0835in" fo:margin-bottom="0in" style:contextual-spacing="false" fo:line-height="115%" fo:text-align="justify" style:justify-single-word="false" fo:text-indent="0in" style:auto-text-indent="false">
        <style:tab-stops>
          <style:tab-stop style:position="0.3118in"/>
        </style:tab-stops>
      </style:paragraph-properties>
    </style:style>
    <style:style style:name="P18" style:family="paragraph" style:parent-style-name="List_20_Paragraph" style:list-style-name="WWNum1">
      <style:paragraph-properties fo:margin-left="0.0819in" fo:margin-right="0.0799in" fo:margin-top="0.0835in" fo:margin-bottom="0in" style:contextual-spacing="false" fo:line-height="115%" fo:text-align="justify" style:justify-single-word="false" fo:text-indent="0in" style:auto-text-indent="false">
        <style:tab-stops>
          <style:tab-stop style:position="0.2689in"/>
        </style:tab-stops>
      </style:paragraph-properties>
    </style:style>
    <style:style style:name="P19" style:family="paragraph" style:parent-style-name="List_20_Paragraph" style:list-style-name="WWNum1">
      <style:paragraph-properties fo:margin-left="0.0819in" fo:margin-right="0.0783in" fo:margin-top="0.0835in" fo:margin-bottom="0in" style:contextual-spacing="false" fo:line-height="115%" fo:text-align="justify" style:justify-single-word="false" fo:text-indent="0in" style:auto-text-indent="false">
        <style:tab-stops>
          <style:tab-stop style:position="0.2744in"/>
        </style:tab-stops>
      </style:paragraph-properties>
    </style:style>
    <style:style style:name="P20" style:family="paragraph" style:parent-style-name="List_20_Paragraph" style:list-style-name="WWNum1">
      <style:paragraph-properties fo:margin-left="0.0819in" fo:margin-right="0.0791in" fo:margin-top="0.0835in" fo:margin-bottom="0in" style:contextual-spacing="false" fo:line-height="115%" fo:text-align="justify" style:justify-single-word="false" fo:text-indent="0in" style:auto-text-indent="false">
        <style:tab-stops>
          <style:tab-stop style:position="0.3409in"/>
        </style:tab-stops>
      </style:paragraph-properties>
    </style:style>
    <style:style style:name="P21" style:family="paragraph" style:parent-style-name="List_20_Paragraph" style:list-style-name="WWNum1">
      <style:paragraph-properties fo:margin-left="0.0819in" fo:margin-right="0.0791in" fo:margin-top="0.0835in" fo:margin-bottom="0in" style:contextual-spacing="false" fo:line-height="115%" fo:text-align="justify" style:justify-single-word="false" fo:text-indent="0in" style:auto-text-indent="false">
        <style:tab-stops>
          <style:tab-stop style:position="0.4075in"/>
        </style:tab-stops>
      </style:paragraph-properties>
    </style:style>
    <style:style style:name="P22" style:family="paragraph" style:parent-style-name="List_20_Paragraph" style:list-style-name="WWNum1">
      <style:paragraph-properties fo:margin-left="0.0819in" fo:margin-right="0.0791in" fo:margin-top="0.0835in" fo:margin-bottom="0in" style:contextual-spacing="false" fo:line-height="115%" fo:text-align="justify" style:justify-single-word="false" fo:text-indent="0in" style:auto-text-indent="false">
        <style:tab-stops>
          <style:tab-stop style:position="0.3717in"/>
        </style:tab-stops>
      </style:paragraph-properties>
    </style:style>
    <style:style style:name="P23" style:family="paragraph" style:parent-style-name="List_20_Paragraph" style:list-style-name="WWNum2">
      <style:paragraph-properties fo:margin-left="0.0819in" fo:margin-right="0.0791in" fo:margin-top="0.1098in" fo:margin-bottom="0in" style:contextual-spacing="false" fo:line-height="115%" fo:text-align="justify" style:justify-single-word="false" fo:text-indent="0in" style:auto-text-indent="false">
        <style:tab-stops>
          <style:tab-stop style:position="0.2799in"/>
        </style:tab-stops>
      </style:paragraph-properties>
    </style:style>
    <style:style style:name="P24" style:family="paragraph" style:parent-style-name="List_20_Paragraph" style:list-style-name="WWNum2">
      <style:paragraph-properties fo:margin-left="0.0819in" fo:margin-right="0.0791in" fo:margin-top="0.0835in" fo:margin-bottom="0in" style:contextual-spacing="false" fo:line-height="115%" fo:text-align="justify" style:justify-single-word="false" fo:text-indent="0in" style:auto-text-indent="false">
        <style:tab-stops>
          <style:tab-stop style:position="0.2827in"/>
        </style:tab-stops>
      </style:paragraph-properties>
    </style:style>
    <style:style style:name="P25" style:family="paragraph" style:parent-style-name="List_20_Paragraph" style:list-style-name="WWNum2">
      <style:paragraph-properties fo:margin-left="0.0819in" fo:margin-right="0.0791in" fo:margin-top="0.0835in" fo:margin-bottom="0in" style:contextual-spacing="false" fo:line-height="115%" fo:text-align="justify" style:justify-single-word="false" fo:text-indent="0in" style:auto-text-indent="false">
        <style:tab-stops>
          <style:tab-stop style:position="0.298in"/>
        </style:tab-stops>
      </style:paragraph-properties>
    </style:style>
    <style:style style:name="P26" style:family="paragraph" style:parent-style-name="List_20_Paragraph" style:list-style-name="WWNum2">
      <style:paragraph-properties fo:margin-left="0.0819in" fo:margin-right="0.0791in" fo:margin-top="0.0835in" fo:margin-bottom="0in" style:contextual-spacing="false" fo:line-height="115%" fo:text-align="justify" style:justify-single-word="false" fo:text-indent="0in" style:auto-text-indent="false">
        <style:tab-stops>
          <style:tab-stop style:position="0.2756in"/>
        </style:tab-stops>
      </style:paragraph-properties>
    </style:style>
    <style:style style:name="P27" style:family="paragraph" style:parent-style-name="List_20_Paragraph" style:list-style-name="WWNum2">
      <style:paragraph-properties fo:margin-left="0.0819in" fo:margin-right="0.0791in" fo:margin-top="0.0835in" fo:margin-bottom="0in" style:contextual-spacing="false" fo:line-height="115%" fo:text-align="justify" style:justify-single-word="false" fo:text-indent="0in" style:auto-text-indent="false">
        <style:tab-stops>
          <style:tab-stop style:position="0.2535in"/>
        </style:tab-stops>
      </style:paragraph-properties>
    </style:style>
    <style:style style:name="P28" style:family="paragraph" style:parent-style-name="List_20_Paragraph" style:list-style-name="WWNum2">
      <style:paragraph-properties fo:margin-left="0.0819in" fo:margin-right="0.0791in" fo:margin-top="0.0646in" fo:margin-bottom="0in" style:contextual-spacing="false" fo:line-height="115%" fo:text-align="justify" style:justify-single-word="false" fo:text-indent="0in" style:auto-text-indent="false">
        <style:tab-stops>
          <style:tab-stop style:position="0.2638in"/>
        </style:tab-stops>
      </style:paragraph-properties>
    </style:style>
    <style:style style:name="P29" style:family="paragraph" style:parent-style-name="List_20_Paragraph" style:list-style-name="WWNum2">
      <style:paragraph-properties fo:margin-left="0.0819in" fo:margin-right="0.0791in" fo:margin-top="0.0835in" fo:margin-bottom="0in" style:contextual-spacing="false" fo:line-height="115%" fo:text-align="justify" style:justify-single-word="false" fo:text-indent="0in" style:auto-text-indent="false">
        <style:tab-stops>
          <style:tab-stop style:position="0.2898in"/>
        </style:tab-stops>
      </style:paragraph-properties>
    </style:style>
    <style:style style:name="P30" style:family="paragraph" style:parent-style-name="List_20_Paragraph" style:list-style-name="WWNum2">
      <style:paragraph-properties fo:margin-left="0.0819in" fo:margin-right="0.0791in" fo:margin-top="0.1098in" fo:margin-bottom="0in" style:contextual-spacing="false" fo:line-height="115%" fo:text-align="justify" style:justify-single-word="false" fo:text-indent="0in" style:auto-text-indent="false">
        <style:tab-stops>
          <style:tab-stop style:position="0.3984in"/>
        </style:tab-stops>
      </style:paragraph-properties>
    </style:style>
    <style:style style:name="P31" style:family="paragraph" style:parent-style-name="List_20_Paragraph" style:list-style-name="WWNum2">
      <style:paragraph-properties fo:margin-left="0.0819in" fo:margin-right="0.0791in" fo:margin-top="0.0835in" fo:margin-bottom="0in" style:contextual-spacing="false" fo:line-height="115%" fo:text-align="justify" style:justify-single-word="false" fo:text-indent="0in" style:auto-text-indent="false">
        <style:tab-stops>
          <style:tab-stop style:position="0.3382in"/>
        </style:tab-stops>
      </style:paragraph-properties>
    </style:style>
    <style:style style:name="P32" style:family="paragraph" style:parent-style-name="Standard">
      <style:paragraph-properties fo:margin-left="0.4165in" fo:margin-right="0in" fo:margin-top="0.1118in" fo:margin-bottom="0in" style:contextual-spacing="false" fo:text-align="start" style:justify-single-word="false" fo:text-indent="0in" style:auto-text-indent="false"/>
    </style:style>
    <style:style style:name="P33" style:family="paragraph" style:parent-style-name="Standard">
      <style:paragraph-properties fo:margin-left="3.0228in" fo:margin-right="2.8028in" fo:margin-top="0.0638in" fo:margin-bottom="0in" style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0.0783in" fo:margin-top="0.0665in" fo:margin-bottom="0in" style:contextual-spacing="false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783in" fo:margin-top="0in" fo:margin-bottom="0in" style:contextual-spacing="false" fo:text-align="end" style:justify-single-word="false" fo:text-indent="0in" style:auto-text-indent="false"/>
    </style:style>
    <style:style style:name="P36" style:family="paragraph" style:parent-style-name="Standard">
      <style:paragraph-properties fo:margin-left="2.0417in" fo:margin-right="2.0362in" fo:margin-top="0in" fo:margin-bottom="0in" style:contextual-spacing="false" fo:line-height="88%" fo:text-align="start" style:justify-single-word="false" fo:text-indent="0in" style:auto-text-indent="false"/>
    </style:style>
    <style:style style:name="P37" style:family="paragraph" style:parent-style-name="Standard">
      <style:paragraph-properties fo:margin-left="2.0417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38" style:family="paragraph" style:parent-style-name="Standard">
      <style:paragraph-properties fo:margin-left="2.0417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39" style:family="paragraph" style:parent-style-name="Text_20_body" style:master-page-name="Standard">
      <style:paragraph-properties fo:margin-top="0.0071in" fo:margin-bottom="0in" style:contextual-spacing="false" style:page-number="auto"/>
      <style:text-properties style:font-name="Times New Roman" fo:font-size="13pt" style:font-size-asian="13pt"/>
    </style:style>
    <style:style style:name="P40" style:family="paragraph" style:parent-style-name="Text_20_body">
      <style:paragraph-properties fo:margin-left="0.0819in" fo:margin-right="0.0799in" fo:margin-top="0.1126in" fo:margin-bottom="0in" style:contextual-spacing="false" fo:line-height="115%" fo:text-align="justify" style:justify-single-word="false" fo:text-indent="0in" style:auto-text-indent="false"/>
    </style:style>
    <style:style style:name="P41" style:family="paragraph" style:parent-style-name="Text_20_body">
      <style:paragraph-properties fo:margin-left="0.0819in" fo:margin-right="0.0799in" fo:margin-top="0.0827in" fo:margin-bottom="0in" style:contextual-spacing="false" fo:line-height="115%" fo:text-align="justify" style:justify-single-word="false" fo:text-indent="0in" style:auto-text-indent="false"/>
    </style:style>
    <style:style style:name="P42" style:family="paragraph" style:parent-style-name="Text_20_body">
      <style:paragraph-properties fo:margin-left="0.0819in" fo:margin-right="0.0791in" fo:margin-top="0.0835in" fo:margin-bottom="0in" style:contextual-spacing="false" fo:line-height="115%" fo:text-align="justify" style:justify-single-word="false" fo:text-indent="0in" style:auto-text-indent="false"/>
    </style:style>
    <style:style style:name="P43" style:family="paragraph" style:parent-style-name="Text_20_body">
      <style:paragraph-properties fo:margin-left="0.0819in" fo:margin-right="0.0791in" fo:margin-top="0.1098in" fo:margin-bottom="0in" style:contextual-spacing="false" fo:line-height="115%" fo:text-align="justify" style:justify-single-word="false" fo:text-indent="0in" style:auto-text-indent="false"/>
    </style:style>
    <style:style style:name="P44" style:family="paragraph" style:parent-style-name="Text_20_body">
      <style:text-properties fo:font-size="12pt" style:font-size-asian="12pt"/>
    </style:style>
    <style:style style:name="P45" style:family="paragraph" style:parent-style-name="Text_20_body">
      <style:paragraph-properties fo:margin-top="0.0008in" fo:margin-bottom="0in" style:contextual-spacing="false"/>
    </style:style>
    <style:style style:name="P46" style:family="paragraph" style:parent-style-name="Text_20_body">
      <style:text-properties fo:font-size="10pt" style:font-size-asian="10pt"/>
    </style:style>
    <style:style style:name="P47" style:family="paragraph" style:parent-style-name="Text_20_body">
      <style:paragraph-properties fo:line-height="5%"/>
      <style:text-properties fo:font-size="10pt" style:font-size-asian="10pt"/>
    </style:style>
    <style:style style:name="P48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49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0" style:family="paragraph" style:parent-style-name="Text_20_body">
      <style:paragraph-properties fo:margin-top="0.0008in" fo:margin-bottom="0in" style:contextual-spacing="false"/>
      <style:text-properties fo:font-size="9pt" style:font-size-asian="9pt"/>
    </style:style>
    <style:style style:name="P51" style:family="paragraph" style:parent-style-name="Text_20_body">
      <style:paragraph-properties fo:margin-top="0.002in" fo:margin-bottom="0in" style:contextual-spacing="false"/>
      <style:text-properties fo:font-size="8.5pt" style:font-size-asian="8.5pt"/>
    </style:style>
    <style:style style:name="P52" style:family="paragraph" style:parent-style-name="Text_20_body">
      <style:paragraph-properties fo:margin-top="0.0016in" fo:margin-bottom="0in" style:contextual-spacing="false"/>
    </style:style>
    <style:style style:name="P53" style:family="paragraph" style:parent-style-name="Text_20_body">
      <style:paragraph-properties fo:margin-top="0.0047in" fo:margin-bottom="0in" style:contextual-spacing="false"/>
      <style:text-properties fo:font-size="9.5pt" style:font-size-asian="9.5pt"/>
    </style:style>
    <style:style style:name="P54" style:family="paragraph" style:parent-style-name="Text_20_body">
      <style:paragraph-properties fo:margin-top="0.0071in" fo:margin-bottom="0in" style:contextual-spacing="false"/>
      <style:text-properties fo:font-size="16.5pt" style:font-size-asian="16.5pt"/>
    </style:style>
    <style:style style:name="P55" style:family="paragraph" style:parent-style-name="Text_20_body">
      <style:paragraph-properties fo:margin-left="0.0819in" fo:margin-right="0in" fo:margin-top="0.0008in" fo:margin-bottom="0in" style:contextual-spacing="false" fo:text-indent="0in" style:auto-text-indent="false"/>
    </style:style>
    <style:style style:name="P56" style:family="paragraph" style:parent-style-name="Text_20_body">
      <style:paragraph-properties fo:margin-top="0.0047in" fo:margin-bottom="0in" style:contextual-spacing="false"/>
      <style:text-properties fo:font-size="17.5pt" style:font-size-asian="17.5pt"/>
    </style:style>
    <style:style style:name="P57" style:family="paragraph" style:parent-style-name="Text_20_body">
      <style:paragraph-properties fo:margin-top="0.0043in" fo:margin-bottom="0in" style:contextual-spacing="false"/>
      <style:text-properties fo:font-size="11.5pt" style:font-size-asian="11.5pt"/>
    </style:style>
    <style:style style:name="P58" style:family="paragraph">
      <loext:graphic-properties draw:fill="solid" draw:fill-color="#00457a"/>
      <style:paragraph-properties fo:text-align="center"/>
      <style:text-properties fo:font-size="11pt"/>
    </style:style>
    <style:style style:name="P59" style:family="paragraph">
      <loext:graphic-properties draw:fill="none"/>
      <style:paragraph-properties fo:text-align="center"/>
      <style:text-properties fo:font-size="11pt"/>
    </style:style>
    <style:style style:name="P60" style:family="paragraph">
      <loext:graphic-properties draw:fill="none"/>
    </style:style>
    <style:style style:name="P61" style:family="paragraph">
      <style:paragraph-properties fo:text-align="start"/>
      <style:text-properties style:font-name="Arial MT" fo:font-size="11pt"/>
    </style:style>
    <style:style style:name="P62" style:family="paragraph">
      <loext:graphic-properties draw:fill="none"/>
      <style:paragraph-properties fo:text-align="start"/>
      <style:text-properties style:font-name="Arial MT" fo:font-size="11pt"/>
    </style:style>
    <style:style style:name="T1" style:family="text">
      <style:text-properties style:font-name="Arial" fo:font-size="12pt" style:text-underline-style="solid" style:text-underline-width="bold" style:text-underline-color="font-color" fo:font-weight="bold" style:font-size-asian="12pt" style:font-weight-asian="bold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letter-spacing="-0.0008in" fo:font-weight="bold" style:font-weight-asian="bold"/>
    </style:style>
    <style:style style:name="T6" style:family="text">
      <style:text-properties style:font-name="Arial" fo:font-size="14pt" fo:font-weight="bold" style:font-size-asian="14pt" style:font-weight-asian="bold"/>
    </style:style>
    <style:style style:name="T7" style:family="text">
      <style:text-properties style:font-name="Arial" fo:font-size="14pt" fo:letter-spacing="-0.0028in" fo:font-weight="bold" style:font-size-asian="14pt" style:font-weight-asian="bold"/>
    </style:style>
    <style:style style:name="T8" style:family="text">
      <style:text-properties fo:color="#333333" loext:opacity="100%" style:font-name="Arial" fo:font-size="12pt" fo:font-style="italic" fo:font-weight="bold" style:font-size-asian="12pt" style:font-style-asian="italic" style:font-weight-asian="bold"/>
    </style:style>
    <style:style style:name="T9" style:family="text">
      <style:text-properties fo:color="#333333" loext:opacity="100%" style:font-name="Arial" fo:font-size="12pt" fo:letter-spacing="-0.002in" fo:font-style="italic" fo:font-weight="bold" style:font-size-asian="12pt" style:font-style-asian="italic" style:font-weight-asian="bold"/>
    </style:style>
    <style:style style:name="T10" style:family="text">
      <style:text-properties fo:color="#333333" loext:opacity="100%" style:font-name="Arial" fo:font-size="12pt" fo:letter-spacing="-0.0016in" fo:font-style="italic" fo:font-weight="bold" style:font-size-asian="12pt" style:font-style-asian="italic" style:font-weight-asian="bold"/>
    </style:style>
    <style:style style:name="T11" style:family="text">
      <style:text-properties fo:color="#333333" loext:opacity="100%" style:font-name="Arial" fo:font-size="12pt" fo:letter-spacing="-0.0008in" fo:font-style="italic" fo:font-weight="bold" style:font-size-asian="12pt" style:font-style-asian="italic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409in"/>
    </style:style>
    <style:style style:name="T14" style:family="text">
      <style:text-properties fo:letter-spacing="-0.0016in"/>
    </style:style>
    <style:style style:name="T15" style:family="text">
      <style:text-properties fo:letter-spacing="-0.0016in" style:text-underline-style="solid" style:text-underline-width="auto" style:text-underline-color="font-color"/>
    </style:style>
    <style:style style:name="T16" style:family="text">
      <style:text-properties fo:letter-spacing="-0.0008in"/>
    </style:style>
    <style:style style:name="T17" style:family="text">
      <style:text-properties fo:letter-spacing="-0.0008in" style:text-underline-style="solid" style:text-underline-width="auto" style:text-underline-color="font-color"/>
    </style:style>
    <style:style style:name="T18" style:family="text">
      <style:text-properties fo:letter-spacing="0.0008in"/>
    </style:style>
    <style:style style:name="T19" style:family="text">
      <style:text-properties style:text-underline-style="solid" style:text-underline-width="bold" style:text-underline-color="font-color"/>
    </style:style>
    <style:style style:name="T20" style:family="text">
      <style:text-properties fo:letter-spacing="-0.0035in" style:text-underline-style="solid" style:text-underline-width="bold" style:text-underline-color="font-color"/>
    </style:style>
    <style:style style:name="T21" style:family="text">
      <style:text-properties fo:letter-spacing="-0.0028in" style:text-underline-style="solid" style:text-underline-width="bold" style:text-underline-color="font-color"/>
    </style:style>
    <style:style style:name="T22" style:family="text">
      <style:text-properties fo:letter-spacing="-0.002in" style:text-underline-style="solid" style:text-underline-width="bold" style:text-underline-color="font-color"/>
    </style:style>
    <style:style style:name="T23" style:family="text">
      <style:text-properties style:text-underline-style="none"/>
    </style:style>
    <style:style style:name="T24" style:family="text">
      <style:text-properties fo:letter-spacing="0.0047in"/>
    </style:style>
    <style:style style:name="T25" style:family="text">
      <style:text-properties fo:letter-spacing="0.0055in"/>
    </style:style>
    <style:style style:name="T26" style:family="text">
      <style:text-properties fo:letter-spacing="0.0425in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fo:letter-spacing="0.0008in" style:font-size-asian="11pt"/>
    </style:style>
    <style:style style:name="T29" style:family="text">
      <style:text-properties fo:font-size="11pt" fo:letter-spacing="-0.0016in" style:font-size-asian="11pt"/>
    </style:style>
    <style:style style:name="T30" style:family="text">
      <style:text-properties fo:font-size="11pt" fo:letter-spacing="-0.002in" style:font-size-asian="11pt"/>
    </style:style>
    <style:style style:name="T31" style:family="text">
      <style:text-properties fo:font-size="11pt" fo:letter-spacing="-0.0409in" style:font-size-asian="11pt"/>
    </style:style>
    <style:style style:name="T32" style:family="text">
      <style:text-properties fo:font-size="11pt" fo:letter-spacing="0.0283in" style:font-size-asian="11pt"/>
    </style:style>
    <style:style style:name="T33" style:family="text">
      <style:text-properties fo:font-size="11pt" fo:letter-spacing="0.0291in" style:font-size-asian="11pt"/>
    </style:style>
    <style:style style:name="T34" style:family="text">
      <style:text-properties fo:font-size="11pt" fo:letter-spacing="-0.0008in" style:font-size-asian="11pt"/>
    </style:style>
    <style:style style:name="T35" style:family="text">
      <style:text-properties fo:font-size="11pt" fo:letter-spacing="0.0382in" style:font-size-asian="11pt"/>
    </style:style>
    <style:style style:name="T36" style:family="text">
      <style:text-properties fo:font-size="11pt" fo:letter-spacing="0.039in" style:font-size-asian="11pt"/>
    </style:style>
    <style:style style:name="T37" style:family="text">
      <style:text-properties fo:font-size="11pt" fo:letter-spacing="0.0319in" style:font-size-asian="11pt"/>
    </style:style>
    <style:style style:name="T38" style:family="text">
      <style:text-properties fo:font-size="11pt" fo:letter-spacing="0.0327in" style:font-size-asian="11pt"/>
    </style:style>
    <style:style style:name="T39" style:family="text">
      <style:text-properties fo:font-size="11pt" fo:letter-spacing="0.0307in" style:font-size-asian="11pt"/>
    </style:style>
    <style:style style:name="T40" style:family="text">
      <style:text-properties fo:font-size="11pt" fo:letter-spacing="0.0311in" style:font-size-asian="11pt"/>
    </style:style>
    <style:style style:name="T41" style:family="text">
      <style:text-properties fo:font-size="7pt" style:font-size-asian="7pt"/>
    </style:style>
    <style:style style:name="T42" style:family="text">
      <style:text-properties fo:font-size="7pt" fo:letter-spacing="-0.0008in" style:font-size-asian="7pt"/>
    </style:style>
    <style:style style:name="T43" style:family="text">
      <style:text-properties fo:font-size="8pt" style:font-size-asian="8pt"/>
    </style:style>
    <style:style style:name="T44" style:family="text">
      <style:text-properties fo:font-size="8pt" fo:letter-spacing="-0.0291in" style:font-size-asian="8pt"/>
    </style:style>
    <style:style style:name="T45" style:family="text">
      <style:text-properties fo:font-size="8pt" fo:letter-spacing="-0.0016in" style:font-size-asian="8pt"/>
    </style:style>
    <style:style style:name="T46" style:family="text">
      <style:text-properties fo:font-size="8pt" fo:letter-spacing="-0.0008in" style:font-size-asian="8pt"/>
    </style:style>
    <style:style style:name="T47" style:family="text">
      <style:text-properties fo:font-size="8pt" fo:letter-spacing="-0.002in" style:font-size-asian="8pt"/>
    </style:style>
    <style:style style:name="T48" style:family="text">
      <style:text-properties fo:font-size="9pt" style:font-size-asian="9pt"/>
    </style:style>
    <style:style style:name="T49" style:family="text">
      <style:text-properties fo:font-size="9pt" fo:letter-spacing="0.0055in" style:font-size-asian="9pt"/>
    </style:style>
    <style:style style:name="T50" style:family="text">
      <style:text-properties fo:font-size="9pt" fo:letter-spacing="0.0063in" style:font-size-asian="9pt"/>
    </style:style>
    <style:style style:name="T51" style:family="text">
      <style:text-properties fo:font-size="9pt" fo:letter-spacing="-0.0327in" style:font-size-asian="9pt"/>
    </style:style>
    <style:style style:name="T52" style:family="text">
      <style:text-properties fo:font-size="9pt" fo:letter-spacing="0.0008in" style:font-size-asian="9pt"/>
    </style:style>
    <style:style style:name="T53" style:family="text">
      <style:text-properties fo:font-size="9pt" fo:letter-spacing="0.0016in" style:font-size-asian="9pt"/>
    </style:style>
    <style:style style:name="T54" style:family="text">
      <style:text-properties fo:font-size="9pt" fo:letter-spacing="0.002in" style:font-size-asian="9pt"/>
    </style:style>
    <style:style style:name="T55" style:family="text">
      <style:text-properties fo:font-size="8pt"/>
    </style:style>
    <style:style style:name="T56" style:family="text">
      <style:text-properties fo:font-size="8pt" fo:letter-spacing="0.0008in"/>
    </style:style>
    <style:style style:name="T57" style:family="text">
      <style:text-properties fo:font-size="8pt" fo:letter-spacing="0.0012in"/>
    </style:style>
    <style:style style:name="T58" style:family="text">
      <style:text-properties fo:font-size="8pt" fo:letter-spacing="0.0004in"/>
    </style:style>
    <style:style style:name="T59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2752in" fo:min-width="6.4429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/>
        <text:p text:style-name="P33"><text:span text:style-name="T1">BANDO</text:span></text:p>
        <text:p text:style-name="P32"><text:span text:style-name="T8">Código</text:span><text:span text:style-name="T9"> </text:span><text:span text:style-name="T8">de</text:span><text:span text:style-name="T10"> </text:span><text:span text:style-name="T8">conducta</text:span><text:span text:style-name="T9"> </text:span><text:span text:style-name="T8">de</text:span><text:span text:style-name="T10"> </text:span><text:span text:style-name="T8">Empleados</text:span><text:span text:style-name="T10"> </text:span><text:span text:style-name="T8">Públicos</text:span><text:span text:style-name="T10"> </text:span><text:span text:style-name="T8">del</text:span><text:span text:style-name="T9"> </text:span><text:span text:style-name="T8">Ayuntamiento</text:span><text:span text:style-name="T11"> </text:span><text:span text:style-name="T8">de</text:span><text:span text:style-name="T10"> </text:span><text:span text:style-name="T8">Tías.</text:span></text:p>
        <text:p text:style-name="P40"><text:a xlink:type="simple" xlink:href="https://www.boe.es/buscar/act.php?id=BOE-A-2015-11719" text:style-name="Default_20_Style" text:visited-style-name="Default_20_Style"><text:span text:style-name="T12">Real Decreto Legislativo 5/2015, de 30 de octubre, por el que se aprueba el Texto Refundido</text:span></text:a><text:span text:style-name="T13"> </text:span><text:a xlink:type="simple" xlink:href="https://www.boe.es/buscar/act.php?id=BOE-A-2015-11719" text:style-name="Default_20_Style" text:visited-style-name="Default_20_Style"><text:span text:style-name="T12">de</text:span><text:span text:style-name="T15"> </text:span><text:span text:style-name="T12">la</text:span><text:span text:style-name="T17"> </text:span><text:span text:style-name="T12">Ley</text:span><text:span text:style-name="T17"> </text:span><text:span text:style-name="T12">del</text:span><text:span text:style-name="T15"> </text:span><text:span text:style-name="T12">Estatuto Básico del</text:span><text:span text:style-name="T15"> </text:span><text:span text:style-name="T12">Empleado</text:span><text:span text:style-name="T17"> </text:span><text:span text:style-name="T12">Público.</text:span> </text:a>(<text:span text:style-name="T12">Artículos 52</text:span><text:span text:style-name="T15"> </text:span><text:span text:style-name="T12">a</text:span><text:span text:style-name="T17"> </text:span><text:span text:style-name="T12">54)</text:span></text:p>
        <text:p text:style-name="P42">Esta Alcaldía al amparo de lo dispuesto en los artículos 21.1).e) y 84.1.a) de la Ley 7/1985,<text:span text:style-name="T18"> </text:span>de 2 de abril, reguladora de las Bases del Régimen Local y así como en el artículo 41 del<text:span text:style-name="T18"> </text:span>Real Decreto 2568/1986 de 28 de noviembre por el que se aprueba el Reglamento de<text:span text:style-name="T18"> </text:span>Organización, Funcionamiento y Régimen Jurídico de las Entidades Locales, por medio del<text:span text:style-name="T18"> </text:span>presente<text:span text:style-name="T16"> </text:span><text:span text:style-name="T4">BANDO</text:span><text:span text:style-name="T5"> </text:span><text:span text:style-name="T4">HACE</text:span><text:span text:style-name="T5"> </text:span><text:span text:style-name="T4">SABER </text:span>lo<text:span text:style-name="T16"> </text:span>siguiente:</text:p>
        <text:p text:style-name="P44"/>
        <text:p text:style-name="P45"/>
        <text:h text:style-name="P6" text:outline-level="2"><text:span text:style-name="T19">Deberes</text:span><text:span text:style-name="T20"> </text:span><text:span text:style-name="T19">de</text:span><text:span text:style-name="T21"> </text:span><text:span text:style-name="T19">los</text:span><text:span text:style-name="T22"> </text:span><text:span text:style-name="T19">empleados</text:span><text:span text:style-name="T20"> </text:span><text:span text:style-name="T19">públicos.</text:span><text:span text:style-name="T22"> </text:span><text:span text:style-name="T19">Código</text:span><text:span text:style-name="T20"> </text:span><text:span text:style-name="T19">de</text:span><text:span text:style-name="T22"> </text:span><text:span text:style-name="T19">Conducta.</text:span></text:h>
        <text:p text:style-name="P43">Los<text:span text:style-name="T18"> </text:span>empleados<text:span text:style-name="T18"> </text:span>públicos<text:span text:style-name="T18"> </text:span>deberán<text:span text:style-name="T18"> </text:span>desempeñar<text:span text:style-name="T18"> </text:span>con<text:span text:style-name="T18"> </text:span>diligencia<text:span text:style-name="T18"> </text:span>las<text:span text:style-name="T18"> </text:span>tareas<text:span text:style-name="T18"> </text:span>que<text:span text:style-name="T18"> </text:span>tengan<text:span text:style-name="T18"> </text:span>asignadas<text:span text:style-name="T24"> </text:span>y<text:span text:style-name="T25"> </text:span>velar<text:span text:style-name="T25"> </text:span>por<text:span text:style-name="T24"> </text:span>los<text:span text:style-name="T25"> </text:span>intereses<text:span text:style-name="T25"> </text:span>generales<text:span text:style-name="T25"> </text:span>con<text:span text:style-name="T24"> </text:span>sujeción<text:span text:style-name="T25"> </text:span>y<text:span text:style-name="T25"> </text:span>observancia<text:span text:style-name="T25"> </text:span>de<text:span text:style-name="T25"> </text:span>la<text:span text:style-name="T25"> </text:span>Constitución<text:span text:style-name="T13"> </text:span>y<text:span text:style-name="T18"> </text:span>del<text:span text:style-name="T18"> </text:span>resto<text:span text:style-name="T18"> </text:span>del<text:span text:style-name="T18"> </text:span>ordenamiento<text:span text:style-name="T18"> </text:span>jurídico,<text:span text:style-name="T18"> </text:span>y<text:span text:style-name="T18"> </text:span>deberán<text:span text:style-name="T18"> </text:span>actuar<text:span text:style-name="T18"> </text:span>con<text:span text:style-name="T18"> </text:span>arreglo<text:span text:style-name="T18"> </text:span>a<text:span text:style-name="T18"> </text:span>los<text:span text:style-name="T26"> </text:span>siguientes<text:span text:style-name="T18"> </text:span>principios:<text:span text:style-name="T18"> </text:span>objetividad,<text:span text:style-name="T18"> </text:span>integridad,<text:span text:style-name="T18"> </text:span>neutralidad,<text:span text:style-name="T18"> </text:span>responsabilidad,<text:span text:style-name="T18"> </text:span>imparcialidad,<text:span text:style-name="T18"> </text:span>confidencialidad,<text:span text:style-name="T18"> </text:span>dedicación<text:span text:style-name="T18"> </text:span>al<text:span text:style-name="T18"> </text:span>servicio<text:span text:style-name="T18"> </text:span>público,<text:span text:style-name="T18"> </text:span>transparencia,<text:span text:style-name="T18"> </text:span>ejemplaridad,<text:span text:style-name="T18"> </text:span>austeridad,<text:span text:style-name="T13"> </text:span>accesibilidad, eficacia, honradez, promoción del entorno cultural y medioambiental, y respeto<text:span text:style-name="T13"> </text:span>a<text:span text:style-name="T18"> </text:span>la<text:span text:style-name="T18"> </text:span>igualdad<text:span text:style-name="T18"> </text:span>entre<text:span text:style-name="T18"> </text:span>mujeres<text:span text:style-name="T18"> </text:span>y<text:span text:style-name="T18"> </text:span>hombres,<text:span text:style-name="T18"> </text:span>que<text:span text:style-name="T18"> </text:span>inspiran<text:span text:style-name="T18"> </text:span>el<text:span text:style-name="T18"> </text:span>Código<text:span text:style-name="T18"> </text:span>de<text:span text:style-name="T18"> </text:span>Conducta<text:span text:style-name="T18"> </text:span>de<text:span text:style-name="T18"> </text:span>los<text:span text:style-name="T18"> </text:span>empleados públicos configurado por los principios éticos y de conducta regulados en los<text:span text:style-name="T18"> </text:span>artículos<text:span text:style-name="T14"> </text:span>siguientes.</text:p>
        <text:p text:style-name="P41">Los principios y reglas establecidos en este capítulo informarán la interpretación y aplicación<text:span text:style-name="T13"> </text:span>del<text:span text:style-name="T14"> </text:span>régimen<text:span text:style-name="T16"> </text:span>disciplinario<text:span text:style-name="T16"> </text:span>de<text:span text:style-name="T16"> </text:span>los<text:span text:style-name="T14"> </text:span>empleados<text:span text:style-name="T16"> </text:span>públicos.</text:p>
        <text:h text:style-name="P7" text:outline-level="2"><text:span text:style-name="T19">Principios</text:span><text:span text:style-name="T21"> </text:span><text:span text:style-name="T19">éticos.</text:span></text:h>
        <text:list xml:id="list3180035521" text:style-name="WWNum1">
          <text:list-item>
            <text:p text:style-name="P11"><text:span text:style-name="T27">Los empleados públicos respetarán la Constitución y el resto de normas que integran el</text:span><text:span text:style-name="T28"> </text:span><text:span text:style-name="T27">ordenamiento</text:span><text:span text:style-name="T29"> </text:span><text:span text:style-name="T27">jurídico.</text:span></text:p>
          </text:list-item>
          <text:list-item>
            <text:p text:style-name="P12"><text:span text:style-name="T27">Su actuación perseguirá la satisfacción de los intereses generales de los ciudadanos y se</text:span><text:span text:style-name="T28"> </text:span><text:span text:style-name="T27">fundamentará en consideraciones objetivas orientadas hacia la imparcialidad y el interés</text:span><text:span text:style-name="T28"> </text:span><text:span text:style-name="T27">común, al margen de cualquier otro factor que exprese posiciones personales, familiares,</text:span><text:span text:style-name="T28"> </text:span><text:span text:style-name="T27">corporativas,</text:span><text:span text:style-name="T30"> </text:span><text:span text:style-name="T27">clientelares</text:span><text:span text:style-name="T30"> </text:span><text:span text:style-name="T27">o</text:span><text:span text:style-name="T29"> </text:span><text:span text:style-name="T27">cualesquiera</text:span><text:span text:style-name="T29"> </text:span><text:span text:style-name="T27">otras</text:span><text:span text:style-name="T30"> </text:span><text:span text:style-name="T27">que</text:span><text:span text:style-name="T30"> </text:span><text:span text:style-name="T27">puedan</text:span><text:span text:style-name="T30"> </text:span><text:span text:style-name="T27">colisionar</text:span><text:span text:style-name="T30"> </text:span><text:span text:style-name="T27">con</text:span><text:span text:style-name="T29"> </text:span><text:span text:style-name="T27">este</text:span><text:span text:style-name="T30"> </text:span><text:span text:style-name="T27">principio.</text:span></text:p>
          </text:list-item>
          <text:list-item>
            <text:p text:style-name="P13"><text:span text:style-name="T27">Ajustarán su actuación a los principios de lealtad y buena fe con la Administración en la</text:span><text:span text:style-name="T28"> </text:span><text:span text:style-name="T27">que</text:span><text:span text:style-name="T28"> </text:span><text:span text:style-name="T27">presten</text:span><text:span text:style-name="T28"> </text:span><text:span text:style-name="T27">sus</text:span><text:span text:style-name="T28"> </text:span><text:span text:style-name="T27">servicios,</text:span><text:span text:style-name="T28"> </text:span><text:span text:style-name="T27">y</text:span><text:span text:style-name="T28"> </text:span><text:span text:style-name="T27">con</text:span><text:span text:style-name="T28"> </text:span><text:span text:style-name="T27">sus</text:span><text:span text:style-name="T28"> </text:span><text:span text:style-name="T27">superiores,</text:span><text:span text:style-name="T28"> </text:span><text:span text:style-name="T27">compañeros,</text:span><text:span text:style-name="T28"> </text:span><text:span text:style-name="T27">subordinados</text:span><text:span text:style-name="T28"> </text:span><text:span text:style-name="T27">y</text:span><text:span text:style-name="T28"> </text:span><text:span text:style-name="T27">con</text:span><text:span text:style-name="T28"> </text:span><text:span text:style-name="T27">los</text:span><text:span text:style-name="T31"> </text:span><text:span text:style-name="T27">ciudadanos.</text:span></text:p>
          </text:list-item>
          <text:list-item>
            <text:p text:style-name="P14"><text:span text:style-name="T27">Su conducta se basará en el respeto de los derechos fundamentales y libertades públicas,</text:span><text:span text:style-name="T31"> </text:span><text:span text:style-name="T27">evitando toda actuación que pueda producir discriminación alguna por razón de nacimiento,</text:span><text:span text:style-name="T28"> </text:span><text:span text:style-name="T27">origen racial o étnico, género, sexo, orientación e identidad sexual, expresión de género,</text:span><text:span text:style-name="T28"> </text:span><text:span text:style-name="T27">características</text:span><text:span text:style-name="T32"> </text:span><text:span text:style-name="T27">sexuales,</text:span><text:span text:style-name="T32"> </text:span><text:span text:style-name="T27">religión</text:span><text:span text:style-name="T33"> </text:span><text:span text:style-name="T27">o</text:span><text:span text:style-name="T32"> </text:span><text:span text:style-name="T27">convicciones,</text:span><text:span text:style-name="T32"> </text:span><text:span text:style-name="T27">opinión,</text:span><text:span text:style-name="T33"> </text:span><text:span text:style-name="T27">discapacidad,</text:span><text:span text:style-name="T32"> </text:span><text:span text:style-name="T27">edad</text:span><text:span text:style-name="T32"> </text:span><text:span text:style-name="T27">o</text:span><text:span text:style-name="T33"> </text:span><text:span text:style-name="T27">cualquier</text:span><text:span text:style-name="T31"> </text:span><text:span text:style-name="T27">otra</text:span><text:span text:style-name="T29"> </text:span><text:span text:style-name="T27">condición o</text:span><text:span text:style-name="T34"> </text:span><text:span text:style-name="T27">circunstancia personal o social.</text:span></text:p>
          </text:list-item>
        </text:list>
        <text:p text:style-name="P46"/>
        <text:p text:style-name="P46"/>
        <text:p text:style-name="P46"/>
        <text:p text:style-name="P50"/>
        <text:p text:style-name="P34"><draw:g text:anchor-type="char" draw:z-index="3" draw:style-name="gr7"><draw:rect draw:style-name="gr2" draw:text-style-name="P58" svg:width="6.4433in" svg:height="0.0961in" svg:x="0.9134in" svg:y="0.5031in"><text:p/></draw:rect><draw:path draw:style-name="gr3" draw:text-style-name="P59" svg:width="6.4567in" svg:height="0.4035in" svg:x="0.9063in" svg:y="0.1988in" svg:viewBox="0 0 16401 1026" svg:d="M9 9v649M9 774v243M16392 774v243M0 765h16401M9 1026h16383M16392 9v649M16392 774v243M0 0h16401M9 666h16383M0 765h16401M9 1026h16383"><text:p/></draw:path><draw:custom-shape draw:style-name="gr8" draw:text-style-name="P62" svg:width="6.4433in" svg:height="0.2752in" svg:x="0.9134in" svg:y="0.202in"><text:p text:style-name="P61"><text:span text:style-name="T55">Documento</text:span><text:span text:style-name="T56"> </text:span><text:span text:style-name="T55">firmado</text:span><text:span text:style-name="T56"> </text:span><text:span text:style-name="T55">electrónicamente</text:span><text:span text:style-name="T56"> </text:span><text:span text:style-name="T55">(RD</text:span><text:span text:style-name="T57"> </text:span><text:span text:style-name="T55">1671/2009).</text:span><text:span text:style-name="T56"> </text:span><text:span text:style-name="T55">La</text:span><text:span text:style-name="T56"> </text:span><text:span text:style-name="T55">autenticidad</text:span><text:span text:style-name="T56"> </text:span><text:span text:style-name="T55">de</text:span><text:span text:style-name="T57"> </text:span><text:span text:style-name="T55">este</text:span><text:span text:style-name="T56"> </text:span><text:span text:style-name="T55">documento</text:span><text:span text:style-name="T56"> </text:span><text:span text:style-name="T55">puede</text:span><text:span text:style-name="T56"> </text:span><text:span text:style-name="T55">ser</text:span><text:span text:style-name="T57"> </text:span><text:span text:style-name="T55">comprobada</text:span><text:span text:style-name="T56"> </text:span><text:span text:style-name="T55">mediante</text:span><text:span text:style-name="T56"> </text:span><text:span text:style-name="T55">el</text:span><text:span text:style-name="T58"> </text:span><text:span text:style-name="T55">CSV:</text:span><text:span text:style-name="T59"> </text:span><text:span text:style-name="T55">14614113353220430012</text:span><text:span text:style-name="T59"> </text:span><text:span text:style-name="T55">en </text:span></text:p><draw:enhanced-geometry draw:type="0"/></draw:custom-shape></draw:g><text:span text:style-name="T41">1</text:span><text:span text:style-name="T42"> </text:span><text:span text:style-name="T41">/ 3</text:span></text:p>
      </text:section>
      <text:p text:style-name="P48"/>
      <text:p text:style-name="P51"/>
      <text:list xml:id="list133843315996030" text:continue-numbering="true" text:style-name="WWNum1">
        <text:list-item>
          <text:p text:style-name="P15"><text:span text:style-name="T27">Se abstendrán en aquellos asuntos en los que tengan un interés personal, así como de</text:span><text:span text:style-name="T28"> </text:span><text:span text:style-name="T27">toda actividad privada o interés que pueda suponer un riesgo de plantear conflictos de</text:span><text:span text:style-name="T28"> </text:span><text:span text:style-name="T27">intereses</text:span><text:span text:style-name="T29"> </text:span><text:span text:style-name="T27">con</text:span><text:span text:style-name="T34"> </text:span><text:span text:style-name="T27">su puesto</text:span><text:span text:style-name="T34"> </text:span><text:span text:style-name="T27">público.</text:span></text:p>
        </text:list-item>
        <text:list-item>
          <text:p text:style-name="P16"><text:span text:style-name="T27">No</text:span><text:span text:style-name="T28"> </text:span><text:span text:style-name="T27">contraerán</text:span><text:span text:style-name="T28"> </text:span><text:span text:style-name="T27">obligaciones</text:span><text:span text:style-name="T28"> </text:span><text:span text:style-name="T27">económicas</text:span><text:span text:style-name="T28"> </text:span><text:span text:style-name="T27">ni</text:span><text:span text:style-name="T28"> </text:span><text:span text:style-name="T27">intervendrán</text:span><text:span text:style-name="T28"> </text:span><text:span text:style-name="T27">en</text:span><text:span text:style-name="T28"> </text:span><text:span text:style-name="T27">operaciones</text:span><text:span text:style-name="T28"> </text:span><text:span text:style-name="T27">financieras,</text:span><text:span text:style-name="T28"> </text:span><text:span text:style-name="T27">obligaciones patrimoniales o negocios jurídicos con personas o entidades cuando pueda</text:span><text:span text:style-name="T28"> </text:span><text:span text:style-name="T27">suponer</text:span><text:span text:style-name="T29"> </text:span><text:span text:style-name="T27">un</text:span><text:span text:style-name="T29"> </text:span><text:span text:style-name="T27">conflicto</text:span><text:span text:style-name="T34"> </text:span><text:span text:style-name="T27">de</text:span><text:span text:style-name="T29"> </text:span><text:span text:style-name="T27">intereses</text:span><text:span text:style-name="T29"> </text:span><text:span text:style-name="T27">con</text:span><text:span text:style-name="T29"> </text:span><text:span text:style-name="T27">las</text:span><text:span text:style-name="T34"> </text:span><text:span text:style-name="T27">obligaciones</text:span><text:span text:style-name="T29"> </text:span><text:span text:style-name="T27">de</text:span><text:span text:style-name="T29"> </text:span><text:span text:style-name="T27">su</text:span><text:span text:style-name="T34"> </text:span><text:span text:style-name="T27">puesto</text:span><text:span text:style-name="T34"> </text:span><text:span text:style-name="T27">público.</text:span></text:p>
        </text:list-item>
        <text:list-item>
          <text:p text:style-name="P17"><text:span text:style-name="T27">No</text:span><text:span text:style-name="T28"> </text:span><text:span text:style-name="T27">aceptarán</text:span><text:span text:style-name="T28"> </text:span><text:span text:style-name="T27">ningún</text:span><text:span text:style-name="T28"> </text:span><text:span text:style-name="T27">trato</text:span><text:span text:style-name="T28"> </text:span><text:span text:style-name="T27">de</text:span><text:span text:style-name="T28"> </text:span><text:span text:style-name="T27">favor</text:span><text:span text:style-name="T28"> </text:span><text:span text:style-name="T27">o</text:span><text:span text:style-name="T28"> </text:span><text:span text:style-name="T27">situación</text:span><text:span text:style-name="T28"> </text:span><text:span text:style-name="T27">que</text:span><text:span text:style-name="T28"> </text:span><text:span text:style-name="T27">implique</text:span><text:span text:style-name="T28"> </text:span><text:span text:style-name="T27">privilegio</text:span><text:span text:style-name="T28"> </text:span><text:span text:style-name="T27">o</text:span><text:span text:style-name="T28"> </text:span><text:span text:style-name="T27">ventaja</text:span><text:span text:style-name="T28"> </text:span><text:span text:style-name="T27">injustificada,</text:span><text:span text:style-name="T34"> </text:span><text:span text:style-name="T27">por</text:span><text:span text:style-name="T29"> </text:span><text:span text:style-name="T27">parte</text:span><text:span text:style-name="T34"> </text:span><text:span text:style-name="T27">de</text:span><text:span text:style-name="T29"> </text:span><text:span text:style-name="T27">personas</text:span><text:span text:style-name="T29"> </text:span><text:span text:style-name="T27">físicas</text:span><text:span text:style-name="T34"> </text:span><text:span text:style-name="T27">o</text:span><text:span text:style-name="T34"> </text:span><text:span text:style-name="T27">entidades</text:span><text:span text:style-name="T34"> </text:span><text:span text:style-name="T27">privadas.</text:span></text:p>
        </text:list-item>
        <text:list-item>
          <text:p text:style-name="P18"><text:span text:style-name="T27">Actuarán de acuerdo con los principios de eficacia, economía y eficiencia, y vigilarán la</text:span><text:span text:style-name="T28"> </text:span><text:span text:style-name="T27">consecución</text:span><text:span text:style-name="T29"> </text:span><text:span text:style-name="T27">del</text:span><text:span text:style-name="T30"> </text:span><text:span text:style-name="T27">interés</text:span><text:span text:style-name="T29"> </text:span><text:span text:style-name="T27">general</text:span><text:span text:style-name="T30"> </text:span><text:span text:style-name="T27">y</text:span><text:span text:style-name="T29"> </text:span><text:span text:style-name="T27">el</text:span><text:span text:style-name="T29"> </text:span><text:span text:style-name="T27">cumplimiento</text:span><text:span text:style-name="T30"> </text:span><text:span text:style-name="T27">de</text:span><text:span text:style-name="T29"> </text:span><text:span text:style-name="T27">los</text:span><text:span text:style-name="T30"> </text:span><text:span text:style-name="T27">objetivos</text:span><text:span text:style-name="T29"> </text:span><text:span text:style-name="T27">de</text:span><text:span text:style-name="T30"> </text:span><text:span text:style-name="T27">la</text:span><text:span text:style-name="T30"> </text:span><text:span text:style-name="T27">organización.</text:span></text:p>
        </text:list-item>
        <text:list-item>
          <text:p text:style-name="P19"><text:span text:style-name="T27">No influirán en la agilización o resolución de trámite o procedimiento administrativo sin</text:span><text:span text:style-name="T28"> </text:span><text:span text:style-name="T27">justa</text:span><text:span text:style-name="T35"> </text:span><text:span text:style-name="T27">causa</text:span><text:span text:style-name="T36"> </text:span><text:span text:style-name="T27">y,</text:span><text:span text:style-name="T35"> </text:span><text:span text:style-name="T27">en</text:span><text:span text:style-name="T36"> </text:span><text:span text:style-name="T27">ningún</text:span><text:span text:style-name="T36"> </text:span><text:span text:style-name="T27">caso,</text:span><text:span text:style-name="T35"> </text:span><text:span text:style-name="T27">cuando</text:span><text:span text:style-name="T36"> </text:span><text:span text:style-name="T27">ello</text:span><text:span text:style-name="T35"> </text:span><text:span text:style-name="T27">comporte</text:span><text:span text:style-name="T36"> </text:span><text:span text:style-name="T27">un</text:span><text:span text:style-name="T36"> </text:span><text:span text:style-name="T27">privilegio</text:span><text:span text:style-name="T35"> </text:span><text:span text:style-name="T27">en</text:span><text:span text:style-name="T36"> </text:span><text:span text:style-name="T27">beneficio</text:span><text:span text:style-name="T36"> </text:span><text:span text:style-name="T27">de</text:span><text:span text:style-name="T35"> </text:span><text:span text:style-name="T27">los</text:span><text:span text:style-name="T31"> </text:span><text:span text:style-name="T27">titulares de los cargos públicos o su entorno familiar y social inmediato o cuando suponga un</text:span><text:span text:style-name="T31"> </text:span><text:span text:style-name="T27">menoscabo</text:span><text:span text:style-name="T29"> </text:span><text:span text:style-name="T27">de</text:span><text:span text:style-name="T34"> </text:span><text:span text:style-name="T27">los</text:span><text:span text:style-name="T34"> </text:span><text:span text:style-name="T27">intereses</text:span><text:span text:style-name="T34"> </text:span><text:span text:style-name="T27">de</text:span><text:span text:style-name="T34"> </text:span><text:span text:style-name="T27">terceros.</text:span></text:p>
        </text:list-item>
        <text:list-item>
          <text:p text:style-name="P20"><text:span text:style-name="T27">Cumplirán con diligencia las tareas que les correspondan o se les encomienden y, en su</text:span><text:span text:style-name="T28"> </text:span><text:span text:style-name="T27">caso,</text:span><text:span text:style-name="T29"> </text:span><text:span text:style-name="T27">resolverán</text:span><text:span text:style-name="T34"> </text:span><text:span text:style-name="T27">dentro</text:span><text:span text:style-name="T29"> </text:span><text:span text:style-name="T27">de</text:span><text:span text:style-name="T30"> </text:span><text:span text:style-name="T27">plazo</text:span><text:span text:style-name="T34"> </text:span><text:span text:style-name="T27">los</text:span><text:span text:style-name="T29"> </text:span><text:span text:style-name="T27">procedimientos</text:span><text:span text:style-name="T29"> </text:span><text:span text:style-name="T27">o</text:span><text:span text:style-name="T29"> </text:span><text:span text:style-name="T27">expedientes</text:span><text:span text:style-name="T29"> </text:span><text:span text:style-name="T27">de</text:span><text:span text:style-name="T30"> </text:span><text:span text:style-name="T27">su</text:span><text:span text:style-name="T34"> </text:span><text:span text:style-name="T27">competencia.</text:span></text:p>
        </text:list-item>
        <text:list-item>
          <text:p text:style-name="P21"><text:span text:style-name="T27">Ejercerán</text:span><text:span text:style-name="T28"> </text:span><text:span text:style-name="T27">sus</text:span><text:span text:style-name="T28"> </text:span><text:span text:style-name="T27">atribuciones</text:span><text:span text:style-name="T28"> </text:span><text:span text:style-name="T27">según</text:span><text:span text:style-name="T28"> </text:span><text:span text:style-name="T27">el</text:span><text:span text:style-name="T28"> </text:span><text:span text:style-name="T27">principio</text:span><text:span text:style-name="T28"> </text:span><text:span text:style-name="T27">de</text:span><text:span text:style-name="T28"> </text:span><text:span text:style-name="T27">dedicación</text:span><text:span text:style-name="T28"> </text:span><text:span text:style-name="T27">al</text:span><text:span text:style-name="T28"> </text:span><text:span text:style-name="T27">servicio</text:span><text:span text:style-name="T28"> </text:span><text:span text:style-name="T27">público</text:span><text:span text:style-name="T28"> </text:span><text:span text:style-name="T27">absteniéndose</text:span><text:span text:style-name="T37"> </text:span><text:span text:style-name="T27">no</text:span><text:span text:style-name="T37"> </text:span><text:span text:style-name="T27">solo</text:span><text:span text:style-name="T37"> </text:span><text:span text:style-name="T27">de</text:span><text:span text:style-name="T38"> </text:span><text:span text:style-name="T27">conductas</text:span><text:span text:style-name="T37"> </text:span><text:span text:style-name="T27">contrarias</text:span><text:span text:style-name="T37"> </text:span><text:span text:style-name="T27">al</text:span><text:span text:style-name="T38"> </text:span><text:span text:style-name="T27">mismo,</text:span><text:span text:style-name="T37"> </text:span><text:span text:style-name="T27">sino</text:span><text:span text:style-name="T37"> </text:span><text:span text:style-name="T27">también</text:span><text:span text:style-name="T38"> </text:span><text:span text:style-name="T27">de</text:span><text:span text:style-name="T37"> </text:span><text:span text:style-name="T27">cualesquiera</text:span><text:span text:style-name="T31"> </text:span><text:span text:style-name="T27">otras</text:span><text:span text:style-name="T29"> </text:span><text:span text:style-name="T27">que</text:span><text:span text:style-name="T29"> </text:span><text:span text:style-name="T27">comprometan</text:span><text:span text:style-name="T34"> </text:span><text:span text:style-name="T27">la</text:span><text:span text:style-name="T29"> </text:span><text:span text:style-name="T27">neutralidad</text:span><text:span text:style-name="T29"> </text:span><text:span text:style-name="T27">en</text:span><text:span text:style-name="T29"> </text:span><text:span text:style-name="T27">el</text:span><text:span text:style-name="T34"> </text:span><text:span text:style-name="T27">ejercicio</text:span><text:span text:style-name="T29"> </text:span><text:span text:style-name="T27">de</text:span><text:span text:style-name="T29"> </text:span><text:span text:style-name="T27">los</text:span><text:span text:style-name="T29"> </text:span><text:span text:style-name="T27">servicios</text:span><text:span text:style-name="T34"> </text:span><text:span text:style-name="T27">públicos.</text:span></text:p>
        </text:list-item>
        <text:list-item>
          <text:p text:style-name="P22"><text:span text:style-name="T27">Guardarán secreto de las materias clasificadas u otras cuya difusión esté prohibida</text:span><text:span text:style-name="T28"> </text:span><text:span text:style-name="T27">legalmente, y mantendrán la debida discreción sobre aquellos asuntos que conozcan por</text:span><text:span text:style-name="T28"> </text:span><text:span text:style-name="T27">razón de su cargo, sin que puedan hacer uso de la información obtenida para beneficio</text:span><text:span text:style-name="T28"> </text:span><text:span text:style-name="T27">propio</text:span><text:span text:style-name="T29"> </text:span><text:span text:style-name="T27">o</text:span><text:span text:style-name="T34"> </text:span><text:span text:style-name="T27">de</text:span><text:span text:style-name="T29"> </text:span><text:span text:style-name="T27">terceros, o</text:span><text:span text:style-name="T34"> </text:span><text:span text:style-name="T27">en</text:span><text:span text:style-name="T29"> </text:span><text:span text:style-name="T27">perjuicio del</text:span><text:span text:style-name="T34"> </text:span><text:span text:style-name="T27">interés</text:span><text:span text:style-name="T29"> </text:span><text:span text:style-name="T27">público.</text:span></text:p>
        </text:list-item>
      </text:list>
      <text:p text:style-name="P44"/>
      <text:p text:style-name="P52"/>
      <text:h text:style-name="P8" text:outline-level="2"><text:span text:style-name="T19">Principios</text:span><text:span text:style-name="T21"> </text:span><text:span text:style-name="T19">de</text:span><text:span text:style-name="T22"> </text:span><text:span text:style-name="T19">conducta.</text:span></text:h>
      <text:list xml:id="list3483570847" text:style-name="WWNum2">
        <text:list-item>
          <text:p text:style-name="P23"><text:span text:style-name="T27">Tratarán con atención y respeto a los ciudadanos, a sus superiores y a los restantes</text:span><text:span text:style-name="T28"> </text:span><text:span text:style-name="T27">empleados</text:span><text:span text:style-name="T29"> </text:span><text:span text:style-name="T27">públicos.</text:span></text:p>
        </text:list-item>
        <text:list-item>
          <text:p text:style-name="P24"><text:span text:style-name="T27">El</text:span><text:span text:style-name="T32"> </text:span><text:span text:style-name="T27">desempeño</text:span><text:span text:style-name="T33"> </text:span><text:span text:style-name="T27">de</text:span><text:span text:style-name="T32"> </text:span><text:span text:style-name="T27">las</text:span><text:span text:style-name="T33"> </text:span><text:span text:style-name="T27">tareas</text:span><text:span text:style-name="T32"> </text:span><text:span text:style-name="T27">correspondientes</text:span><text:span text:style-name="T33"> </text:span><text:span text:style-name="T27">a</text:span><text:span text:style-name="T32"> </text:span><text:span text:style-name="T27">su</text:span><text:span text:style-name="T33"> </text:span><text:span text:style-name="T27">puesto</text:span><text:span text:style-name="T32"> </text:span><text:span text:style-name="T27">de</text:span><text:span text:style-name="T33"> </text:span><text:span text:style-name="T27">trabajo</text:span><text:span text:style-name="T33"> </text:span><text:span text:style-name="T27">se</text:span><text:span text:style-name="T32"> </text:span><text:span text:style-name="T27">realizará</text:span><text:span text:style-name="T33"> </text:span><text:span text:style-name="T27">de</text:span><text:span text:style-name="T31"> </text:span><text:span text:style-name="T27">forma</text:span><text:span text:style-name="T34"> </text:span><text:span text:style-name="T27">diligente</text:span><text:span text:style-name="T29"> </text:span><text:span text:style-name="T27">y cumpliendo</text:span><text:span text:style-name="T29"> </text:span><text:span text:style-name="T27">la</text:span><text:span text:style-name="T34"> </text:span><text:span text:style-name="T27">jornada</text:span><text:span text:style-name="T29"> </text:span><text:span text:style-name="T27">y</text:span><text:span text:style-name="T34"> </text:span><text:span text:style-name="T27">el</text:span><text:span text:style-name="T34"> </text:span><text:span text:style-name="T27">horario</text:span><text:span text:style-name="T34"> </text:span><text:span text:style-name="T27">establecidos.</text:span></text:p>
        </text:list-item>
        <text:list-item>
          <text:p text:style-name="P25"><text:span text:style-name="T27">Obedecerán</text:span><text:span text:style-name="T28"> </text:span><text:span text:style-name="T27">las</text:span><text:span text:style-name="T28"> </text:span><text:span text:style-name="T27">instrucciones</text:span><text:span text:style-name="T28"> </text:span><text:span text:style-name="T27">y</text:span><text:span text:style-name="T28"> </text:span><text:span text:style-name="T27">órdenes</text:span><text:span text:style-name="T28"> </text:span><text:span text:style-name="T27">profesionales</text:span><text:span text:style-name="T28"> </text:span><text:span text:style-name="T27">de</text:span><text:span text:style-name="T28"> </text:span><text:span text:style-name="T27">los</text:span><text:span text:style-name="T28"> </text:span><text:span text:style-name="T27">superiores,</text:span><text:span text:style-name="T28"> </text:span><text:span text:style-name="T27">salvo</text:span><text:span text:style-name="T28"> </text:span><text:span text:style-name="T27">que</text:span><text:span text:style-name="T31"> </text:span><text:span text:style-name="T27">constituyan una infracción manifiesta del ordenamiento jurídico, en cuyo caso las pondrán</text:span><text:span text:style-name="T28"> </text:span><text:span text:style-name="T27">inmediatamente</text:span><text:span text:style-name="T29"> </text:span><text:span text:style-name="T27">en</text:span><text:span text:style-name="T29"> </text:span><text:span text:style-name="T27">conocimiento</text:span><text:span text:style-name="T34"> </text:span><text:span text:style-name="T27">de</text:span><text:span text:style-name="T29"> </text:span><text:span text:style-name="T27">los</text:span><text:span text:style-name="T29"> </text:span><text:span text:style-name="T27">órganos</text:span><text:span text:style-name="T34"> </text:span><text:span text:style-name="T27">de</text:span><text:span text:style-name="T29"> </text:span><text:span text:style-name="T27">inspección</text:span><text:span text:style-name="T34"> </text:span><text:span text:style-name="T27">procedentes.</text:span></text:p>
        </text:list-item>
        <text:list-item>
          <text:p text:style-name="P26"><text:span text:style-name="T27">Informarán a los ciudadanos sobre aquellas materias o asuntos que tengan derecho a</text:span><text:span text:style-name="T28"> </text:span><text:span text:style-name="T27">conocer,</text:span><text:span text:style-name="T30"> </text:span><text:span text:style-name="T27">y</text:span><text:span text:style-name="T34"> </text:span><text:span text:style-name="T27">facilitarán</text:span><text:span text:style-name="T34"> </text:span><text:span text:style-name="T27">el</text:span><text:span text:style-name="T30"> </text:span><text:span text:style-name="T27">ejercicio</text:span><text:span text:style-name="T34"> </text:span><text:span text:style-name="T27">de</text:span><text:span text:style-name="T29"> </text:span><text:span text:style-name="T27">sus</text:span><text:span text:style-name="T29"> </text:span><text:span text:style-name="T27">derechos</text:span><text:span text:style-name="T29"> </text:span><text:span text:style-name="T27">y</text:span><text:span text:style-name="T34"> </text:span><text:span text:style-name="T27">el</text:span><text:span text:style-name="T29"> </text:span><text:span text:style-name="T27">cumplimiento</text:span><text:span text:style-name="T29"> </text:span><text:span text:style-name="T27">de</text:span><text:span text:style-name="T34"> </text:span><text:span text:style-name="T27">sus</text:span><text:span text:style-name="T30"> </text:span><text:span text:style-name="T27">obligaciones.</text:span></text:p>
        </text:list-item>
        <text:list-item>
          <text:p text:style-name="P27"><text:span text:style-name="T27">Administrarán los recursos y bienes públicos con austeridad, y no utilizarán los mismos en</text:span><text:span text:style-name="T31"> </text:span><text:span text:style-name="T27">provecho propio o de personas allegadas. Tendrán, asimismo, el deber de velar por su</text:span><text:span text:style-name="T28"> </text:span><text:span text:style-name="T27">conservación.</text:span></text:p>
        </text:list-item>
      </text:list>
      <text:p text:style-name="P46"/>
      <text:p text:style-name="P46"/>
      <text:p text:style-name="P53"/>
      <text:p text:style-name="P35"><draw:g text:anchor-type="char" draw:z-index="6" draw:style-name="gr7"><draw:rect draw:style-name="gr2" draw:text-style-name="P58" svg:width="6.4433in" svg:height="0.0961in" svg:x="0.9134in" svg:y="0.4366in"><text:p/></draw:rect><draw:path draw:style-name="gr3" draw:text-style-name="P59" svg:width="6.4567in" svg:height="0.4035in" svg:x="0.9063in" svg:y="0.1323in" svg:viewBox="0 0 16401 1026" svg:d="M9 9v649M9 774v243M16392 9v649M16392 774v243M0 0h16401M9 666h16383M0 765h16401M9 1026h16383"><text:p/></draw:path><draw:custom-shape draw:style-name="gr8" draw:text-style-name="P62" svg:width="6.4433in" svg:height="0.2752in" svg:x="0.9134in" svg:y="0.1362in"><text:p text:style-name="P61"><text:span text:style-name="T55">Documento</text:span><text:span text:style-name="T56"> </text:span><text:span text:style-name="T55">firmado</text:span><text:span text:style-name="T56"> </text:span><text:span text:style-name="T55">electrónicamente</text:span><text:span text:style-name="T56"> </text:span><text:span text:style-name="T55">(RD</text:span><text:span text:style-name="T57"> </text:span><text:span text:style-name="T55">1671/2009).</text:span><text:span text:style-name="T56"> </text:span><text:span text:style-name="T55">La</text:span><text:span text:style-name="T56"> </text:span><text:span text:style-name="T55">autenticidad</text:span><text:span text:style-name="T56"> </text:span><text:span text:style-name="T55">de</text:span><text:span text:style-name="T57"> </text:span><text:span text:style-name="T55">este</text:span><text:span text:style-name="T56"> </text:span><text:span text:style-name="T55">documento</text:span><text:span text:style-name="T56"> </text:span><text:span text:style-name="T55">puede</text:span><text:span text:style-name="T56"> </text:span><text:span text:style-name="T55">ser</text:span><text:span text:style-name="T57"> </text:span><text:span text:style-name="T55">comprobada</text:span><text:span text:style-name="T56"> </text:span><text:span text:style-name="T55">mediante</text:span><text:span text:style-name="T56"> </text:span><text:span text:style-name="T55">el</text:span><text:span text:style-name="T58"> </text:span><text:span text:style-name="T55">CSV:</text:span><text:span text:style-name="T59"> </text:span><text:span text:style-name="T55">14614113353220430012</text:span><text:span text:style-name="T59"> </text:span><text:span text:style-name="T55">en </text:span></text:p><draw:enhanced-geometry draw:type="0"/></draw:custom-shape></draw:g><text:span text:style-name="T41">2</text:span><text:span text:style-name="T42"> </text:span><text:span text:style-name="T41">/ 3</text:span></text:p>
      <text:p text:style-name="P49"/>
      <text:p text:style-name="P51"/>
      <text:list xml:id="list133843935082915" text:continue-numbering="true" text:style-name="WWNum2">
        <text:list-item>
          <text:p text:style-name="P28"><text:span text:style-name="T27">Se rechazará cualquier regalo, favor o servicio en condiciones ventajosas que vaya más</text:span><text:span text:style-name="T28"> </text:span><text:span text:style-name="T27">allá</text:span><text:span text:style-name="T39"> </text:span><text:span text:style-name="T27">de</text:span><text:span text:style-name="T40"> </text:span><text:span text:style-name="T27">los</text:span><text:span text:style-name="T40"> </text:span><text:span text:style-name="T27">usos</text:span><text:span text:style-name="T39"> </text:span><text:span text:style-name="T27">habituales,</text:span><text:span text:style-name="T40"> </text:span><text:span text:style-name="T27">sociales</text:span><text:span text:style-name="T40"> </text:span><text:span text:style-name="T27">y</text:span><text:span text:style-name="T40"> </text:span><text:span text:style-name="T27">de</text:span><text:span text:style-name="T39"> </text:span><text:span text:style-name="T27">cortesía,</text:span><text:span text:style-name="T40"> </text:span><text:span text:style-name="T27">sin</text:span><text:span text:style-name="T40"> </text:span><text:span text:style-name="T27">perjuicio</text:span><text:span text:style-name="T40"> </text:span><text:span text:style-name="T27">de</text:span><text:span text:style-name="T39"> </text:span><text:span text:style-name="T27">lo</text:span><text:span text:style-name="T40"> </text:span><text:span text:style-name="T27">establecido</text:span><text:span text:style-name="T40"> </text:span><text:span text:style-name="T27">en</text:span><text:span text:style-name="T40"> </text:span><text:span text:style-name="T27">el</text:span><text:span text:style-name="T31"> </text:span><text:span text:style-name="T27">Código</text:span><text:span text:style-name="T29"> </text:span><text:span text:style-name="T27">Penal.</text:span></text:p>
        </text:list-item>
        <text:list-item>
          <text:p text:style-name="P29"><text:span text:style-name="T27">Garantizarán la constancia y permanencia de los documentos para su transmisión y</text:span><text:span text:style-name="T28"> </text:span><text:span text:style-name="T27">entrega</text:span><text:span text:style-name="T34"> </text:span><text:span text:style-name="T27">a sus</text:span><text:span text:style-name="T34"> </text:span><text:span text:style-name="T27">posteriores</text:span><text:span text:style-name="T29"> </text:span><text:span text:style-name="T27">responsables.</text:span></text:p>
        </text:list-item>
        <text:list-item>
          <text:p text:style-name="P9"><text:span text:style-name="T27">Mantendrán</text:span><text:span text:style-name="T30"> </text:span><text:span text:style-name="T27">actualizada</text:span><text:span text:style-name="T29"> </text:span><text:span text:style-name="T27">su</text:span><text:span text:style-name="T34"> </text:span><text:span text:style-name="T27">formación</text:span><text:span text:style-name="T29"> </text:span><text:span text:style-name="T27">y</text:span><text:span text:style-name="T29"> </text:span><text:span text:style-name="T27">cualificación.</text:span></text:p>
        </text:list-item>
        <text:list-item>
          <text:p text:style-name="P10"><text:span text:style-name="T27">Observarán</text:span><text:span text:style-name="T29"> </text:span><text:span text:style-name="T27">las</text:span><text:span text:style-name="T30"> </text:span><text:span text:style-name="T27">normas</text:span><text:span text:style-name="T30"> </text:span><text:span text:style-name="T27">sobre</text:span><text:span text:style-name="T34"> </text:span><text:span text:style-name="T27">seguridad</text:span><text:span text:style-name="T30"> </text:span><text:span text:style-name="T27">y</text:span><text:span text:style-name="T29"> </text:span><text:span text:style-name="T27">salud</text:span><text:span text:style-name="T34"> </text:span><text:span text:style-name="T27">laboral.</text:span></text:p>
        </text:list-item>
        <text:list-item>
          <text:p text:style-name="P30"><text:span text:style-name="T27">Pondrán</text:span><text:span text:style-name="T28"> </text:span><text:span text:style-name="T27">en</text:span><text:span text:style-name="T28"> </text:span><text:span text:style-name="T27">conocimiento</text:span><text:span text:style-name="T28"> </text:span><text:span text:style-name="T27">de</text:span><text:span text:style-name="T28"> </text:span><text:span text:style-name="T27">sus</text:span><text:span text:style-name="T28"> </text:span><text:span text:style-name="T27">superiores</text:span><text:span text:style-name="T28"> </text:span><text:span text:style-name="T27">o</text:span><text:span text:style-name="T28"> </text:span><text:span text:style-name="T27">de</text:span><text:span text:style-name="T28"> </text:span><text:span text:style-name="T27">los</text:span><text:span text:style-name="T28"> </text:span><text:span text:style-name="T27">órganos</text:span><text:span text:style-name="T28"> </text:span><text:span text:style-name="T27">competentes</text:span><text:span text:style-name="T28"> </text:span><text:span text:style-name="T27">las</text:span><text:span text:style-name="T28"> </text:span><text:span text:style-name="T27">propuestas que consideren adecuadas para mejorar el desarrollo de las funciones de la</text:span><text:span text:style-name="T28"> </text:span><text:span text:style-name="T27">unidad en la que estén destinados. A estos efectos se podrá prever la creación de la</text:span><text:span text:style-name="T28"> </text:span><text:span text:style-name="T27">instancia</text:span><text:span text:style-name="T28"> </text:span><text:span text:style-name="T27">adecuada</text:span><text:span text:style-name="T28"> </text:span><text:span text:style-name="T27">competente</text:span><text:span text:style-name="T28"> </text:span><text:span text:style-name="T27">para</text:span><text:span text:style-name="T28"> </text:span><text:span text:style-name="T27">centralizar</text:span><text:span text:style-name="T28"> </text:span><text:span text:style-name="T27">la</text:span><text:span text:style-name="T28"> </text:span><text:span text:style-name="T27">recepción</text:span><text:span text:style-name="T28"> </text:span><text:span text:style-name="T27">de</text:span><text:span text:style-name="T28"> </text:span><text:span text:style-name="T27">las</text:span><text:span text:style-name="T28"> </text:span><text:span text:style-name="T27">propuestas</text:span><text:span text:style-name="T28"> </text:span><text:span text:style-name="T27">de</text:span><text:span text:style-name="T28"> </text:span><text:span text:style-name="T27">los</text:span><text:span text:style-name="T31"> </text:span><text:span text:style-name="T27">empleados</text:span><text:span text:style-name="T30"> </text:span><text:span text:style-name="T27">públicos</text:span><text:span text:style-name="T30"> </text:span><text:span text:style-name="T27">o</text:span><text:span text:style-name="T30"> </text:span><text:span text:style-name="T27">administrados</text:span><text:span text:style-name="T29"> </text:span><text:span text:style-name="T27">que</text:span><text:span text:style-name="T30"> </text:span><text:span text:style-name="T27">sirvan</text:span><text:span text:style-name="T29"> </text:span><text:span text:style-name="T27">para</text:span><text:span text:style-name="T29"> </text:span><text:span text:style-name="T27">mejorar</text:span><text:span text:style-name="T29"> </text:span><text:span text:style-name="T27">la</text:span><text:span text:style-name="T30"> </text:span><text:span text:style-name="T27">eficacia</text:span><text:span text:style-name="T29"> </text:span><text:span text:style-name="T27">en</text:span><text:span text:style-name="T30"> </text:span><text:span text:style-name="T27">el</text:span><text:span text:style-name="T29"> </text:span><text:span text:style-name="T27">servicio.</text:span></text:p>
        </text:list-item>
        <text:list-item>
          <text:p text:style-name="P31"><text:span text:style-name="T27">Garantizarán la atención al ciudadano en la lengua que lo solicite siempre que sea oficial</text:span><text:span text:style-name="T31"> </text:span><text:span text:style-name="T27">en</text:span><text:span text:style-name="T29"> </text:span><text:span text:style-name="T27">el</text:span><text:span text:style-name="T34"> </text:span><text:span text:style-name="T27">territorio.</text:span></text:p>
        </text:list-item>
      </text:list>
      <text:p text:style-name="P44"/>
      <text:p text:style-name="P44"/>
      <text:p text:style-name="P54"/>
      <text:p text:style-name="P55">En Tías (Lanzarote),</text:p>
      <text:p text:style-name="P44"/>
      <text:p text:style-name="P44"/>
      <text:p text:style-name="P56"/>
      <text:p text:style-name="P36"><text:span text:style-name="T48">Documento</text:span><text:span text:style-name="T49"> </text:span><text:span text:style-name="T48">firmado</text:span><text:span text:style-name="T50"> </text:span><text:span text:style-name="T48">electrónicamente</text:span><text:span text:style-name="T50"> </text:span><text:span text:style-name="T48">el</text:span><text:span text:style-name="T51"> </text:span><text:span text:style-name="T48">día</text:span><text:span text:style-name="T52"> </text:span><text:span text:style-name="T48">05/04/2023</text:span><text:span text:style-name="T53"> </text:span><text:span text:style-name="T48">a</text:span><text:span text:style-name="T53"> </text:span><text:span text:style-name="T48">las</text:span><text:span text:style-name="T53"> </text:span><text:span text:style-name="T48">12:52:32</text:span><text:span text:style-name="T53"> </text:span><text:span text:style-name="T48">por:</text:span></text:p>
      <text:p text:style-name="P37"><text:span text:style-name="T48">El</text:span><text:span text:style-name="T54"> </text:span><text:span text:style-name="T48">Alcalde</text:span></text:p>
      <text:p text:style-name="P38"><text:span text:style-name="T48">Fdo.:</text:span><text:span text:style-name="T49"> </text:span><text:span text:style-name="T48">JOSE</text:span><text:span text:style-name="T50"> </text:span><text:span text:style-name="T48">JUAN</text:span><text:span text:style-name="T49"> </text:span><text:span text:style-name="T48">CRUZ</text:span><text:span text:style-name="T50"> </text:span><text:span text:style-name="T48">SAAVEDRA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7"/>
      <text:p text:style-name="P35"><draw:g text:anchor-type="char" draw:z-index="12" draw:style-name="gr7"><draw:rect draw:style-name="gr2" draw:text-style-name="P58" svg:width="6.4433in" svg:height="0.0961in" svg:x="0.9134in" svg:y="0.4366in"><text:p/></draw:rect><draw:path draw:style-name="gr3" draw:text-style-name="P59" svg:width="6.4567in" svg:height="0.4035in" svg:x="0.9063in" svg:y="0.1323in" svg:viewBox="0 0 16401 1026" svg:d="M9 9v649M9 774v243M16392 9v649M16392 774v243M0 0h16401M9 666h16383M0 765h16401M9 1026h16383"><text:p/></draw:path><draw:custom-shape draw:style-name="gr8" draw:text-style-name="P62" svg:width="6.4433in" svg:height="0.2752in" svg:x="0.9134in" svg:y="0.1362in"><text:p text:style-name="P61"><text:span text:style-name="T55">Documento</text:span><text:span text:style-name="T56"> </text:span><text:span text:style-name="T55">firmado</text:span><text:span text:style-name="T56"> </text:span><text:span text:style-name="T55">electrónicamente</text:span><text:span text:style-name="T56"> </text:span><text:span text:style-name="T55">(RD</text:span><text:span text:style-name="T57"> </text:span><text:span text:style-name="T55">1671/2009).</text:span><text:span text:style-name="T56"> </text:span><text:span text:style-name="T55">La</text:span><text:span text:style-name="T56"> </text:span><text:span text:style-name="T55">autenticidad</text:span><text:span text:style-name="T56"> </text:span><text:span text:style-name="T55">de</text:span><text:span text:style-name="T57"> </text:span><text:span text:style-name="T55">este</text:span><text:span text:style-name="T56"> </text:span><text:span text:style-name="T55">documento</text:span><text:span text:style-name="T56"> </text:span><text:span text:style-name="T55">puede</text:span><text:span text:style-name="T56"> </text:span><text:span text:style-name="T55">ser</text:span><text:span text:style-name="T57"> </text:span><text:span text:style-name="T55">comprobada</text:span><text:span text:style-name="T56"> </text:span><text:span text:style-name="T55">mediante</text:span><text:span text:style-name="T56"> </text:span><text:span text:style-name="T55">el</text:span><text:span text:style-name="T58"> </text:span><text:span text:style-name="T55">CSV:</text:span><text:span text:style-name="T59"> </text:span><text:span text:style-name="T55">14614113353220430012</text:span><text:span text:style-name="T59"> </text:span><text:span text:style-name="T55">en </text:span></text:p><draw:enhanced-geometry draw:type="0"/></draw:custom-shape></draw:g><text:span text:style-name="T41">3</text:span><text:span text:style-name="T42"> </text:span><text:span text:style-name="T41">/ 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align="justify" style:justify-single-word="false" fo:text-indent="0in" style:auto-text-indent="false"/>
      <style:text-properties style:font-name="Arial" fo:font-family="Arial" style:font-family-generic="roman" style:font-pitch="variable" fo:font-size="11pt" fo:language="es" fo:country="ES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819in" fo:margin-right="0.0791in" fo:margin-top="0.0835in" fo:margin-bottom="0in" style:contextual-spacing="false" fo:text-align="justify" style:justify-single-word="false" fo:text-indent="0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198in" fo:margin-left="0.0819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98in" fo:margin-left="0.7209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98in" fo:margin-left="1.35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98in" fo:margin-left="1.9965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98in" fo:margin-left="2.6346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98in" fo:margin-left="3.2728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98in" fo:margin-left="3.9102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98in" fo:margin-left="4.5484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98in" fo:margin-left="5.186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1839in" fo:margin-left="0.0819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1839in" fo:margin-left="0.7209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839in" fo:margin-left="1.3591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839in" fo:margin-left="1.9965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839in" fo:margin-left="2.6346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839in" fo:margin-left="3.2728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839in" fo:margin-left="3.9102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839in" fo:margin-left="4.5484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839in" fo:margin-left="5.186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264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264in" fo:margin-bottom="0.1953in" fo:margin-left="0.9028in" fo:margin-right="0.9028in" style:writing-mode="lr-tb" style:layout-grid-color="#c0c0c0" style:layout-grid-lines="256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2264in" fo:margin-bottom="0.1953in" fo:margin-left="0.9028in" fo:margin-right="0.9028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2264in" svg:width="0.5957in" svg:height="0.8728in" draw:z-index="0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5492in" svg:width="2.4154in" svg:height="0.2453in" draw:z-index="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5" draw:style-name="Mgr1"><draw:rect draw:style-name="Mgr2" draw:text-style-name="MP3" svg:width="6.4433in" svg:height="0.0961in" svg:x="0.9134in" svg:y="11.0799in"><text:p/></draw:rect><draw:path draw:style-name="Mgr3" draw:text-style-name="MP4" svg:width="6.4567in" svg:height="0.1024in" svg:x="0.9063in" svg:y="11.076in" svg:viewBox="0 0 16401 261" svg:d="M9 9v243M16392 9v243M0 0h16401M9 261h16383"><text:p/></draw:path></draw:g><draw:custom-shape text:anchor-type="char" draw:z-index="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" draw:style-name="Mgr5" draw:text-style-name="MP7" svg:width="1.4323in" svg:height="0.4079in" svg:x="5.8665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2264in" svg:width="0.5957in" svg:height="0.8728in" draw:z-index="9"><draw:image xlink:href="Pictures/10000001000000610000008F7123ED8DC6C9F622.png" xlink:type="simple" xlink:show="embed" xlink:actuate="onLoad" draw:mime-type="image/png"/></draw:frame><draw:frame draw:style-name="Mfr2" text:anchor-type="char" svg:x="1.8327in" svg:y="0.5492in" svg:width="2.4154in" svg:height="0.2453in" draw:z-index="1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" draw:style-name="Mgr5" draw:text-style-name="MP7" svg:width="1.4323in" svg:height="0.4079in" svg:x="5.8665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" draw:style-name="Mgr1"><draw:rect draw:style-name="Mgr2" draw:text-style-name="MP3" svg:width="6.4433in" svg:height="0.0961in" svg:x="0.9134in" svg:y="11.0799in"><text:p/></draw:rect><draw:path draw:style-name="Mgr3" draw:text-style-name="MP4" svg:width="6.4567in" svg:height="0.1024in" svg:x="0.9063in" svg:y="11.076in" svg:viewBox="0 0 16401 261" svg:d="M9 9v243M16392 9v243M0 0h16401M9 261h16383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1.0035in" svg:y="0.2264in" svg:width="0.5957in" svg:height="0.8728in" draw:z-index="18"><draw:image xlink:href="Pictures/10000001000000610000008F7123ED8DC6C9F622.png" xlink:type="simple" xlink:show="embed" xlink:actuate="onLoad" draw:mime-type="image/png"/></draw:frame><draw:frame draw:style-name="Mfr2" text:anchor-type="char" svg:x="1.8327in" svg:y="0.5492in" svg:width="2.4154in" svg:height="0.2453in" draw:z-index="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" draw:style-name="Mgr5" draw:text-style-name="MP7" svg:width="1.4323in" svg:height="0.4079in" svg:x="5.8665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" draw:style-name="Mgr1"><draw:rect draw:style-name="Mgr2" draw:text-style-name="MP3" svg:width="6.4433in" svg:height="0.0961in" svg:x="0.9134in" svg:y="11.0799in"><text:p/></draw:rect><draw:path draw:style-name="Mgr3" draw:text-style-name="MP4" svg:width="6.4567in" svg:height="0.1024in" svg:x="0.9063in" svg:y="11.076in" svg:viewBox="0 0 16401 261" svg:d="M9 9v243M16392 9v243M0 0h16401M9 261h16383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4-24T11:37:50</meta:creation-date>
    <dc:date>2023-04-24T11:37:50</dc:date>
    <meta:editing-duration>P0D</meta:editing-duration>
    <meta:generator>LibreOffice/7.4.2.3$Linux_X86_64 LibreOffice_project/382eef1f22670f7f4118c8c2dd222ec7ad009daf</meta:generator>
    <meta:document-statistic meta:table-count="0" meta:image-count="3" meta:object-count="0" meta:page-count="4" meta:paragraph-count="54" meta:word-count="1043" meta:character-count="6890" meta:non-whitespace-character-count="5924"/>
    <meta:user-defined meta:name="AppVersion">12.0000</meta:user-defined>
    <meta:user-defined meta:name="Created" meta:value-type="date">2018-11-30T00:00:00</meta:user-defined>
    <meta:user-defined meta:name="Creator">Microsoft Office Word</meta:user-defined>
    <meta:user-defined meta:name="LastSaved" meta:value-type="date">2023-04-24T00:00:00</meta:user-defined>
    <meta:template xlink:type="simple" xlink:actuate="onRequest" xlink:title="Normal" xlink:href=""/>
  </office:meta>
</office:document-meta>
</file>