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4651D942BBE1D6A185.jpg" manifest:media-type="image/jpeg"/>
  <manifest:file-entry manifest:full-path="Pictures/100000000000001A0000013604C6A094DDB56F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automatic-styles>
    <style:style style:name="Table1" style:family="table">
      <style:table-properties style:width="15.282cm" fo:margin-left="0.199cm" fo:margin-top="0cm" fo:margin-bottom="0cm" table:align="left" style:writing-mode="lr-tb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2.591cm"/>
    </style:style>
    <style:style style:name="Table1.D" style:family="table-column">
      <style:table-column-properties style:column-width="2.408cm"/>
    </style:style>
    <style:style style:name="Table1.E" style:family="table-column">
      <style:table-column-properties style:column-width="2.388cm"/>
    </style:style>
    <style:style style:name="Table1.F" style:family="table-column">
      <style:table-column-properties style:column-width="3.186cm"/>
    </style:style>
    <style:style style:name="Table1.1" style:family="table-row">
      <style:table-row-properties style:min-row-height="2.688cm" fo:keep-together="auto"/>
    </style:style>
    <style:style style:name="Table1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94cm" fo:keep-together="auto"/>
    </style:style>
    <style:style style:name="Table1.A2" style:family="table-cell">
      <style:table-cell-properties fo:padding-left="0.009cm" fo:padding-right="0.009cm" fo:padding-top="0cm" fo:padding-bottom="0cm" fo:border="0.5pt solid #000000"/>
    </style:style>
    <style:style style:name="Table1.B2" style:family="table-cell">
      <style:table-cell-properties fo:padding-left="0.009cm" fo:padding-right="0.009cm" fo:padding-top="0cm" fo:padding-bottom="0cm" fo:border="0.5pt solid #000000"/>
    </style:style>
    <style:style style:name="Table1.C2" style:family="table-cell">
      <style:table-cell-properties fo:padding-left="0.009cm" fo:padding-right="0.009cm" fo:padding-top="0cm" fo:padding-bottom="0cm" fo:border="0.5pt solid #000000"/>
    </style:style>
    <style:style style:name="Table1.D2" style:family="table-cell">
      <style:table-cell-properties fo:padding-left="0.009cm" fo:padding-right="0.009cm" fo:padding-top="0cm" fo:padding-bottom="0cm" fo:border="0.5pt solid #000000"/>
    </style:style>
    <style:style style:name="Table1.E2" style:family="table-cell">
      <style:table-cell-properties fo:padding-left="0.009cm" fo:padding-right="0.009cm" fo:padding-top="0cm" fo:padding-bottom="0cm" fo:border="0.5pt solid #000000"/>
    </style:style>
    <style:style style:name="Table1.F2" style:family="table-cell">
      <style:table-cell-properties fo:padding-left="0.009cm" fo:padding-right="0.009cm" fo:padding-top="0cm" fo:padding-bottom="0cm" fo:border="0.5pt solid #000000"/>
    </style:style>
    <style:style style:name="Table1.A3" style:family="table-cell">
      <style:table-cell-properties fo:padding-left="0.009cm" fo:padding-right="0.009cm" fo:padding-top="0cm" fo:padding-bottom="0cm" fo:border="0.5pt solid #000000"/>
    </style:style>
    <style:style style:name="Table1.B3" style:family="table-cell">
      <style:table-cell-properties fo:padding-left="0.009cm" fo:padding-right="0.009cm" fo:padding-top="0cm" fo:padding-bottom="0cm" fo:border="0.5pt solid #000000"/>
    </style:style>
    <style:style style:name="Table1.C3" style:family="table-cell">
      <style:table-cell-properties fo:padding-left="0.009cm" fo:padding-right="0.009cm" fo:padding-top="0cm" fo:padding-bottom="0cm" fo:border="0.5pt solid #000000"/>
    </style:style>
    <style:style style:name="Table1.D3" style:family="table-cell">
      <style:table-cell-properties fo:padding-left="0.009cm" fo:padding-right="0.009cm" fo:padding-top="0cm" fo:padding-bottom="0cm" fo:border="0.5pt solid #000000"/>
    </style:style>
    <style:style style:name="Table1.E3" style:family="table-cell">
      <style:table-cell-properties fo:padding-left="0.009cm" fo:padding-right="0.009cm" fo:padding-top="0cm" fo:padding-bottom="0cm" fo:border="0.5pt solid #000000"/>
    </style:style>
    <style:style style:name="Table1.F3" style:family="table-cell">
      <style:table-cell-properties fo:padding-left="0.009cm" fo:padding-right="0.009cm" fo:padding-top="0cm" fo:padding-bottom="0cm" fo:border="0.5pt solid #000000"/>
    </style:style>
    <style:style style:name="Table1.A4" style:family="table-cell">
      <style:table-cell-properties fo:padding-left="0.009cm" fo:padding-right="0.009cm" fo:padding-top="0cm" fo:padding-bottom="0cm" fo:border="0.5pt solid #000000"/>
    </style:style>
    <style:style style:name="Table1.B4" style:family="table-cell">
      <style:table-cell-properties fo:padding-left="0.009cm" fo:padding-right="0.009cm" fo:padding-top="0cm" fo:padding-bottom="0cm" fo:border="0.5pt solid #000000"/>
    </style:style>
    <style:style style:name="Table1.C4" style:family="table-cell">
      <style:table-cell-properties fo:padding-left="0.009cm" fo:padding-right="0.009cm" fo:padding-top="0cm" fo:padding-bottom="0cm" fo:border="0.5pt solid #000000"/>
    </style:style>
    <style:style style:name="Table1.D4" style:family="table-cell">
      <style:table-cell-properties fo:padding-left="0.009cm" fo:padding-right="0.009cm" fo:padding-top="0cm" fo:padding-bottom="0cm" fo:border="0.5pt solid #000000"/>
    </style:style>
    <style:style style:name="Table1.E4" style:family="table-cell">
      <style:table-cell-properties fo:padding-left="0.009cm" fo:padding-right="0.009cm" fo:padding-top="0cm" fo:padding-bottom="0cm" fo:border="0.5pt solid #000000"/>
    </style:style>
    <style:style style:name="Table1.F4" style:family="table-cell">
      <style:table-cell-properties fo:padding-left="0.009cm" fo:padding-right="0.009cm" fo:padding-top="0cm" fo:padding-bottom="0cm" fo:border="0.5pt solid #000000"/>
    </style:style>
    <style:style style:name="Table1.A5" style:family="table-cell">
      <style:table-cell-properties fo:padding-left="0.009cm" fo:padding-right="0.009cm" fo:padding-top="0cm" fo:padding-bottom="0cm" fo:border="0.5pt solid #000000"/>
    </style:style>
    <style:style style:name="Table1.B5" style:family="table-cell">
      <style:table-cell-properties fo:padding-left="0.009cm" fo:padding-right="0.009cm" fo:padding-top="0cm" fo:padding-bottom="0cm" fo:border="0.5pt solid #000000"/>
    </style:style>
    <style:style style:name="Table1.C5" style:family="table-cell">
      <style:table-cell-properties fo:padding-left="0.009cm" fo:padding-right="0.009cm" fo:padding-top="0cm" fo:padding-bottom="0cm" fo:border="0.5pt solid #000000"/>
    </style:style>
    <style:style style:name="Table1.D5" style:family="table-cell">
      <style:table-cell-properties fo:padding-left="0.009cm" fo:padding-right="0.009cm" fo:padding-top="0cm" fo:padding-bottom="0cm" fo:border="0.5pt solid #000000"/>
    </style:style>
    <style:style style:name="Table1.E5" style:family="table-cell">
      <style:table-cell-properties fo:padding-left="0.009cm" fo:padding-right="0.009cm" fo:padding-top="0cm" fo:padding-bottom="0cm" fo:border="0.5pt solid #000000"/>
    </style:style>
    <style:style style:name="Table1.F5" style:family="table-cell">
      <style:table-cell-properties fo:padding-left="0.009cm" fo:padding-right="0.009cm" fo:padding-top="0cm" fo:padding-bottom="0cm" fo:border="0.5pt solid #000000"/>
    </style:style>
    <style:style style:name="Table1.A6" style:family="table-cell">
      <style:table-cell-properties fo:padding-left="0.009cm" fo:padding-right="0.009cm" fo:padding-top="0cm" fo:padding-bottom="0cm" fo:border="0.5pt solid #000000"/>
    </style:style>
    <style:style style:name="Table1.B6" style:family="table-cell">
      <style:table-cell-properties fo:padding-left="0.009cm" fo:padding-right="0.009cm" fo:padding-top="0cm" fo:padding-bottom="0cm" fo:border="0.5pt solid #000000"/>
    </style:style>
    <style:style style:name="Table1.C6" style:family="table-cell">
      <style:table-cell-properties fo:padding-left="0.009cm" fo:padding-right="0.009cm" fo:padding-top="0cm" fo:padding-bottom="0cm" fo:border="0.5pt solid #000000"/>
    </style:style>
    <style:style style:name="Table1.D6" style:family="table-cell">
      <style:table-cell-properties fo:padding-left="0.009cm" fo:padding-right="0.009cm" fo:padding-top="0cm" fo:padding-bottom="0cm" fo:border="0.5pt solid #000000"/>
    </style:style>
    <style:style style:name="Table1.E6" style:family="table-cell">
      <style:table-cell-properties fo:padding-left="0.009cm" fo:padding-right="0.009cm" fo:padding-top="0cm" fo:padding-bottom="0cm" fo:border="0.5pt solid #000000"/>
    </style:style>
    <style:style style:name="Table1.F6" style:family="table-cell">
      <style:table-cell-properties fo:padding-left="0.009cm" fo:padding-right="0.009cm" fo:padding-top="0cm" fo:padding-bottom="0cm" fo:border="0.5pt solid #000000"/>
    </style:style>
    <style:style style:name="Table1.A7" style:family="table-cell">
      <style:table-cell-properties fo:padding-left="0.009cm" fo:padding-right="0.009cm" fo:padding-top="0cm" fo:padding-bottom="0cm" fo:border="0.5pt solid #000000"/>
    </style:style>
    <style:style style:name="Table1.B7" style:family="table-cell">
      <style:table-cell-properties fo:padding-left="0.009cm" fo:padding-right="0.009cm" fo:padding-top="0cm" fo:padding-bottom="0cm" fo:border="0.5pt solid #000000"/>
    </style:style>
    <style:style style:name="Table1.C7" style:family="table-cell">
      <style:table-cell-properties fo:padding-left="0.009cm" fo:padding-right="0.009cm" fo:padding-top="0cm" fo:padding-bottom="0cm" fo:border="0.5pt solid #000000"/>
    </style:style>
    <style:style style:name="Table1.D7" style:family="table-cell">
      <style:table-cell-properties fo:padding-left="0.009cm" fo:padding-right="0.009cm" fo:padding-top="0cm" fo:padding-bottom="0cm" fo:border="0.5pt solid #000000"/>
    </style:style>
    <style:style style:name="Table1.E7" style:family="table-cell">
      <style:table-cell-properties fo:padding-left="0.009cm" fo:padding-right="0.009cm" fo:padding-top="0cm" fo:padding-bottom="0cm" fo:border="0.5pt solid #000000"/>
    </style:style>
    <style:style style:name="Table1.F7" style:family="table-cell">
      <style:table-cell-properties fo:padding-left="0.009cm" fo:padding-right="0.009cm" fo:padding-top="0cm" fo:padding-bottom="0cm" fo:border="0.5pt solid #000000"/>
    </style:style>
    <style:style style:name="Table1.A8" style:family="table-cell">
      <style:table-cell-properties fo:padding-left="0.009cm" fo:padding-right="0.009cm" fo:padding-top="0cm" fo:padding-bottom="0cm" fo:border="0.5pt solid #000000"/>
    </style:style>
    <style:style style:name="Table1.B8" style:family="table-cell">
      <style:table-cell-properties fo:padding-left="0.009cm" fo:padding-right="0.009cm" fo:padding-top="0cm" fo:padding-bottom="0cm" fo:border="0.5pt solid #000000"/>
    </style:style>
    <style:style style:name="Table1.C8" style:family="table-cell">
      <style:table-cell-properties fo:padding-left="0.009cm" fo:padding-right="0.009cm" fo:padding-top="0cm" fo:padding-bottom="0cm" fo:border="0.5pt solid #000000"/>
    </style:style>
    <style:style style:name="Table1.D8" style:family="table-cell">
      <style:table-cell-properties fo:padding-left="0.009cm" fo:padding-right="0.009cm" fo:padding-top="0cm" fo:padding-bottom="0cm" fo:border="0.5pt solid #000000"/>
    </style:style>
    <style:style style:name="Table1.E8" style:family="table-cell">
      <style:table-cell-properties fo:padding-left="0.009cm" fo:padding-right="0.009cm" fo:padding-top="0cm" fo:padding-bottom="0cm" fo:border="0.5pt solid #000000"/>
    </style:style>
    <style:style style:name="Table1.F8" style:family="table-cell">
      <style:table-cell-properties fo:padding-left="0.009cm" fo:padding-right="0.009cm" fo:padding-top="0cm" fo:padding-bottom="0cm" fo:border="0.5pt solid #000000"/>
    </style:style>
    <style:style style:name="Table1.9" style:family="table-row">
      <style:table-row-properties style:min-row-height="1.293cm" fo:keep-together="auto"/>
    </style:style>
    <style:style style:name="Table1.A9" style:family="table-cell">
      <style:table-cell-properties fo:padding-left="0.009cm" fo:padding-right="0.009cm" fo:padding-top="0cm" fo:padding-bottom="0cm" fo:border="0.5pt solid #000000"/>
    </style:style>
    <style:style style:name="Table1.B9" style:family="table-cell">
      <style:table-cell-properties fo:padding-left="0.009cm" fo:padding-right="0.009cm" fo:padding-top="0cm" fo:padding-bottom="0cm" fo:border="0.5pt solid #000000"/>
    </style:style>
    <style:style style:name="Table1.C9" style:family="table-cell">
      <style:table-cell-properties fo:padding-left="0.009cm" fo:padding-right="0.009cm" fo:padding-top="0cm" fo:padding-bottom="0cm" fo:border="0.5pt solid #000000"/>
    </style:style>
    <style:style style:name="Table1.D9" style:family="table-cell">
      <style:table-cell-properties fo:padding-left="0.009cm" fo:padding-right="0.009cm" fo:padding-top="0cm" fo:padding-bottom="0cm" fo:border="0.5pt solid #000000"/>
    </style:style>
    <style:style style:name="Table1.E9" style:family="table-cell">
      <style:table-cell-properties fo:padding-left="0.009cm" fo:padding-right="0.009cm" fo:padding-top="0cm" fo:padding-bottom="0cm" fo:border="0.5pt solid #000000"/>
    </style:style>
    <style:style style:name="Table1.F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margin-top="0.004cm" fo:margin-bottom="0cm" style:contextual-spacing="false" fo:orphans="0" fo:widows="0"/>
      <style:text-properties fo:font-size="10pt" style:font-size-asian="10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" style:family="paragraph" style:parent-style-name="Heading_20_1">
      <style:paragraph-properties fo:margin-left="0.25cm" fo:margin-right="3.609cm" fo:margin-top="0.24cm" fo:margin-bottom="0cm" style:contextual-spacing="false" fo:line-height="105%" fo:text-indent="0cm" style:auto-text-indent="false" fo:break-before="column"/>
    </style:style>
    <style:style style:name="P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.014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325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2">
      <style:paragraph-properties fo:margin-left="1.565cm" fo:margin-right="3.381cm" fo:text-align="center" style:justify-single-word="false" fo:text-indent="0cm" style:auto-text-indent="false"/>
    </style:style>
    <style:style style:name="P13" style:family="paragraph" style:parent-style-name="Heading_20_2">
      <style:paragraph-properties fo:margin-left="1.565cm" fo:margin-right="3.381cm" fo:margin-top="0.2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381cm" fo:margin-right="0.351cm" fo:margin-top="0cm" fo:margin-bottom="0cm" style:contextual-spacing="false" fo:text-align="center" style:justify-single-word="false" fo:orphans="0" fo:widows="0" fo:text-indent="-0.002cm" style:auto-text-indent="false"/>
    </style:style>
    <style:style style:name="P15" style:family="paragraph" style:parent-style-name="Table_20_Paragraph">
      <style:paragraph-properties fo:margin-left="1.351cm" fo:margin-right="1.319cm" fo:margin-top="0.002cm" fo:margin-bottom="0cm" style:contextual-spacing="false" fo:text-align="center" style:justify-single-word="false" fo:orphans="0" fo:widows="0" fo:text-indent="-0.004cm" style:auto-text-indent="false"/>
    </style:style>
    <style:style style:name="P16" style:family="paragraph" style:parent-style-name="Text_20_body">
      <style:paragraph-properties fo:margin-left="1.565cm" fo:margin-right="3.385cm" fo:margin-top="0.21cm" fo:margin-bottom="0cm" style:contextual-spacing="false" fo:text-align="center" style:justify-single-word="false" fo:text-indent="0cm" style:auto-text-indent="false"/>
    </style:style>
    <style:style style:name="P17" style:family="paragraph" style:parent-style-name="Heading_20_2">
      <style:paragraph-properties fo:margin-top="0.203cm" fo:margin-bottom="0cm" style:contextual-spacing="false"/>
    </style:style>
    <style:style style:name="P18" style:family="paragraph" style:parent-style-name="Heading_20_2">
      <style:paragraph-properties fo:margin-top="0.208cm" fo:margin-bottom="0cm" style:contextual-spacing="false"/>
    </style:style>
    <style:style style:name="P19" style:family="paragraph" style:parent-style-name="Heading_20_2">
      <style:paragraph-properties fo:margin-top="0.353cm" fo:margin-bottom="0cm" style:contextual-spacing="false"/>
    </style:style>
    <style:style style:name="P20" style:family="paragraph" style:parent-style-name="Heading_20_2">
      <style:paragraph-properties fo:margin-top="0.21cm" fo:margin-bottom="0cm" style:contextual-spacing="false"/>
    </style:style>
    <style:style style:name="P21" style:family="paragraph" style:parent-style-name="Heading_20_2">
      <style:paragraph-properties fo:margin-top="0.212cm" fo:margin-bottom="0cm" style:contextual-spacing="false" fo:text-align="justify" style:justify-single-word="false"/>
    </style:style>
    <style:style style:name="P22" style:family="paragraph" style:parent-style-name="Heading_20_2">
      <style:paragraph-properties fo:margin-top="0.206cm" fo:margin-bottom="0cm" style:contextual-spacing="false" fo:text-align="justify" style:justify-single-word="false"/>
    </style:style>
    <style:style style:name="P23" style:family="paragraph" style:parent-style-name="Heading_20_2">
      <style:paragraph-properties fo:text-align="justify" style:justify-single-word="false"/>
    </style:style>
    <style:style style:name="P24" style:family="paragraph" style:parent-style-name="Heading_20_2">
      <style:paragraph-properties fo:margin-top="0.362cm" fo:margin-bottom="0cm" style:contextual-spacing="false" fo:text-align="justify" style:justify-single-word="false"/>
    </style:style>
    <style:style style:name="P25" style:family="paragraph" style:parent-style-name="Standard">
      <style:paragraph-properties fo:margin-left="0.325cm" fo:margin-right="2.159cm" fo:margin-top="0.164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25cm" fo:margin-right="2.17cm" fo:margin-top="0.213cm" fo:margin-bottom="0cm" style:contextual-spacing="false" fo:text-align="justify" style:justify-single-word="false" fo:text-indent="1.249cm" style:auto-text-indent="false"/>
    </style:style>
    <style:style style:name="P27" style:family="paragraph" style:parent-style-name="Heading_20_2">
      <style:paragraph-properties fo:margin-top="0.206cm" fo:margin-bottom="0cm" style:contextual-spacing="false"/>
    </style:style>
    <style:style style:name="P28" style:family="paragraph" style:parent-style-name="Heading_20_2">
      <style:paragraph-properties fo:margin-left="4.343cm" fo:margin-right="0cm" fo:text-indent="0cm" style:auto-text-indent="false"/>
    </style:style>
    <style:style style:name="P29" style:family="paragraph" style:parent-style-name="Standard">
      <style:paragraph-properties fo:margin-left="0.325cm" fo:margin-right="2.152cm" fo:margin-top="0.219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25cm" fo:margin-right="2.147cm" fo:margin-top="0.212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25cm" fo:margin-right="2.15cm" fo:margin-top="0.203cm" fo:margin-bottom="0cm" style:contextual-spacing="false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.325cm" fo:margin-right="2.15cm" fo:margin-top="0.208cm" fo:margin-bottom="0cm" style:contextual-spacing="false" fo:line-height="150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.325cm" fo:margin-right="2.15cm" fo:line-height="150%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.325cm" fo:margin-right="2.15cm" fo:margin-top="0.21cm" fo:margin-bottom="0cm" style:contextual-spacing="false" fo:line-height="150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.325cm" fo:margin-right="2.15cm" fo:margin-top="0.212cm" fo:margin-bottom="0cm" style:contextual-spacing="false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.325cm" fo:margin-right="2.148cm" fo:margin-top="0.208cm" fo:margin-bottom="0cm" style:contextual-spacing="false" fo:line-height="15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.325cm" fo:margin-right="2.148cm" fo:margin-top="0.213cm" fo:margin-bottom="0cm" style:contextual-spacing="false" fo:line-height="150%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.325cm" fo:margin-right="2.148cm" fo:margin-top="0.21cm" fo:margin-bottom="0cm" style:contextual-spacing="false" fo:line-height="150%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325cm" fo:margin-right="2.148cm" fo:margin-top="0.002cm" fo:margin-bottom="0cm" style:contextual-spacing="false" fo:line-height="15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.325cm" fo:margin-right="2.145cm" fo:margin-top="0.21cm" fo:margin-bottom="0cm" style:contextual-spacing="false" fo:line-height="150%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0.325cm" fo:margin-right="2.145cm" fo:margin-top="0.21cm" fo:margin-bottom="0cm" style:contextual-spacing="false" fo:line-height="150%" fo:text-align="justify" style:justify-single-word="false" fo:text-indent="1.249cm" style:auto-text-indent="false"/>
    </style:style>
    <style:style style:name="P42" style:family="paragraph" style:parent-style-name="Text_20_body">
      <style:paragraph-properties fo:margin-left="0.325cm" fo:margin-right="2.145cm" fo:margin-top="0.208cm" fo:margin-bottom="0cm" style:contextual-spacing="false" fo:line-height="15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.325cm" fo:margin-right="2.152cm" fo:margin-top="0.213cm" fo:margin-bottom="0cm" style:contextual-spacing="false" fo:line-height="150%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.325cm" fo:margin-right="2.152cm" fo:margin-top="0.206cm" fo:margin-bottom="0cm" style:contextual-spacing="false" fo:line-height="150%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0.325cm" fo:margin-right="2.152cm" fo:line-height="150%" fo:text-align="justify" style:justify-single-word="false" fo:text-indent="1.249cm" style:auto-text-indent="false"/>
    </style:style>
    <style:style style:name="P46" style:family="paragraph" style:parent-style-name="Text_20_body">
      <style:paragraph-properties fo:margin-left="0.325cm" fo:margin-right="2.152cm" fo:margin-top="0.205cm" fo:margin-bottom="0cm" style:contextual-spacing="false" fo:line-height="150%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0.325cm" fo:margin-right="2.152cm" fo:margin-top="0.21cm" fo:margin-bottom="0cm" style:contextual-spacing="false" fo:line-height="150%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.325cm" fo:margin-right="2.155cm" fo:line-height="150%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0.325cm" fo:margin-right="2.147cm" fo:margin-top="0.002cm" fo:margin-bottom="0cm" style:contextual-spacing="false" fo:line-height="150%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0.325cm" fo:margin-right="2.147cm" fo:line-height="150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.325cm" fo:margin-right="2.159cm" fo:line-height="150%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0.325cm" fo:margin-right="2.148cm" fo:margin-top="0.164cm" fo:margin-bottom="0cm" style:contextual-spacing="false" fo:line-height="150%" fo:text-align="justify" style:justify-single-word="false" fo:text-indent="0cm" style:auto-text-indent="false">
        <style:tab-stops>
          <style:tab-stop style:position="1.572cm"/>
        </style:tab-stops>
      </style:paragraph-properties>
    </style:style>
    <style:style style:name="P53" style:family="paragraph" style:parent-style-name="Text_20_body">
      <style:paragraph-properties fo:margin-left="0.325cm" fo:margin-right="2.163cm" fo:line-height="150%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0.325cm" fo:margin-right="2.161cm" fo:line-height="150%" fo:text-align="justify" style:justify-single-word="false" fo:text-indent="1.249cm" style:auto-text-indent="false"/>
    </style:style>
    <style:style style:name="P55" style:family="paragraph" style:parent-style-name="Text_20_body">
      <style:paragraph-properties fo:margin-left="0.325cm" fo:margin-right="2.157cm" fo:line-height="150%" fo:text-align="justify" style:justify-single-word="false" fo:text-indent="1.249cm" style:auto-text-indent="false"/>
    </style:style>
    <style:style style:name="P56" style:family="paragraph" style:parent-style-name="Text_20_body">
      <style:paragraph-properties fo:margin-left="0.325cm" fo:margin-right="2.154cm" fo:margin-top="0.21cm" fo:margin-bottom="0cm" style:contextual-spacing="false" fo:line-height="150%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0.325cm" fo:margin-right="2.154cm" fo:margin-top="0.212cm" fo:margin-bottom="0cm" style:contextual-spacing="false" fo:line-height="150%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.325cm" fo:margin-right="2.166cm" fo:line-height="150%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2.822cm" fo:margin-right="3.247cm" fo:line-height="146%" fo:text-indent="0.004cm" style:auto-text-indent="false"/>
    </style:style>
    <style:style style:name="P60" style:family="paragraph" style:parent-style-name="Text_20_body">
      <style:paragraph-properties fo:margin-left="0.325cm" fo:margin-right="2.157cm" fo:margin-top="0.208cm" fo:margin-bottom="0cm" style:contextual-spacing="false" fo:line-height="148%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0.325cm" fo:margin-right="2.157cm" fo:line-height="148%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left="0.325cm" fo:margin-right="2.171cm" fo:margin-top="0.208cm" fo:margin-bottom="0cm" style:contextual-spacing="false" fo:line-height="148%" fo:text-align="justify" style:justify-single-word="false" fo:text-indent="1.249cm" style:auto-text-indent="false"/>
    </style:style>
    <style:style style:name="P63" style:family="paragraph" style:parent-style-name="Text_20_body">
      <style:paragraph-properties fo:margin-left="0.325cm" fo:margin-right="2.15cm" fo:margin-top="0.206cm" fo:margin-bottom="0cm" style:contextual-spacing="false" fo:line-height="148%" fo:text-align="justify" style:justify-single-word="false" fo:text-indent="1.249cm" style:auto-text-indent="false"/>
    </style:style>
    <style:style style:name="P64" style:family="paragraph" style:parent-style-name="Text_20_body">
      <style:paragraph-properties fo:margin-left="0.325cm" fo:margin-right="2.164cm" fo:margin-top="0.213cm" fo:margin-bottom="0cm" style:contextual-spacing="false" fo:line-height="148%" fo:text-align="justify" style:justify-single-word="false" fo:text-indent="1.249cm" style:auto-text-indent="false"/>
    </style:style>
    <style:style style:name="P65" style:family="paragraph" style:parent-style-name="Text_20_body">
      <style:paragraph-properties fo:margin-left="0.325cm" fo:margin-right="2.159cm" fo:margin-top="0.007cm" fo:margin-bottom="0cm" style:contextual-spacing="false" fo:line-height="14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325cm" fo:margin-right="1.695cm" fo:margin-top="0.381cm" fo:margin-bottom="0cm" style:contextual-spacing="false" fo:line-height="148%" fo:text-indent="0cm" style:auto-text-indent="false"/>
    </style:style>
    <style:style style:name="P67" style:family="paragraph" style:parent-style-name="Standard">
      <style:paragraph-properties fo:margin-left="0cm" fo:margin-right="2.147cm" fo:margin-top="0.213cm" fo:margin-bottom="0cm" style:contextual-spacing="false" fo:text-align="end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2.143cm" fo:text-align="end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2.143cm" fo:margin-top="0.002cm" fo:margin-bottom="0cm" style:contextual-spacing="false" fo:text-align="end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2.143cm" fo:margin-top="0.33cm" fo:margin-bottom="0cm" style:contextual-spacing="false" fo:text-align="end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2.143cm" fo:margin-top="0.376cm" fo:margin-bottom="0cm" style:contextual-spacing="false" fo:text-align="end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2.171cm" fo:margin-top="0.22cm" fo:margin-bottom="0cm" style:contextual-spacing="false" fo:text-align="end" style:justify-single-word="false" fo:text-indent="0cm" style:auto-text-indent="false"/>
    </style:style>
    <style:style style:name="P73" style:family="paragraph" style:parent-style-name="Standard">
      <style:paragraph-properties fo:margin-left="2.332cm" fo:margin-right="0cm" fo:margin-top="0.127cm" fo:margin-bottom="0cm" style:contextual-spacing="false" style:line-height-at-least="1.076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5" style:family="paragraph" style:parent-style-name="Table_20_Paragraph">
      <style:paragraph-properties fo:margin-left="0.226cm" fo:margin-right="0.173cm" fo:margin-top="0cm" fo:margin-bottom="0cm" style:contextual-spacing="false" fo:orphans="0" fo:widows="0" fo:text-indent="0.007cm" style:auto-text-indent="false"/>
    </style:style>
    <style:style style:name="P76" style:family="paragraph" style:parent-style-name="Table_20_Paragraph">
      <style:paragraph-properties fo:margin-left="0.429cm" fo:margin-right="0.138cm" fo:margin-top="0cm" fo:margin-bottom="0cm" style:contextual-spacing="false" fo:orphans="0" fo:widows="0" fo:text-indent="-0.261cm" style:auto-text-indent="false"/>
    </style:style>
    <style:style style:name="P77" style:family="paragraph" style:parent-style-name="Table_20_Paragraph">
      <style:paragraph-properties fo:margin-left="0.48cm" fo:margin-right="0.265cm" fo:margin-top="0cm" fo:margin-bottom="0cm" style:contextual-spacing="false" fo:orphans="0" fo:widows="0" fo:text-indent="-0.173cm" style:auto-text-indent="false"/>
    </style:style>
    <style:style style:name="P78" style:family="paragraph" style:parent-style-name="Table_20_Paragraph">
      <style:paragraph-properties fo:margin-left="0.125cm" fo:margin-right="0cm" fo:orphans="0" fo:widows="0" fo:text-indent="0cm" style:auto-text-indent="false"/>
    </style:style>
    <style:style style:name="P79" style:family="paragraph" style:parent-style-name="Table_20_Paragraph">
      <style:paragraph-properties fo:margin-left="0.275cm" fo:margin-right="0cm" fo:orphans="0" fo:widows="0" fo:text-indent="0cm" style:auto-text-indent="false"/>
    </style:style>
    <style:style style:name="P80" style:family="paragraph" style:parent-style-name="Table_20_Paragraph">
      <style:paragraph-properties fo:margin-left="0.169cm" fo:margin-right="0cm" fo:orphans="0" fo:widows="0" fo:text-indent="0cm" style:auto-text-indent="false"/>
    </style:style>
    <style:style style:name="P81" style:family="paragraph" style:parent-style-name="Table_20_Paragraph">
      <style:paragraph-properties fo:margin-left="0.568cm" fo:margin-right="0cm" fo:orphans="0" fo:widows="0" fo:text-indent="0cm" style:auto-text-indent="false"/>
    </style:style>
    <style:style style:name="P82" style:family="paragraph" style:parent-style-name="Table_20_Paragraph">
      <style:paragraph-properties fo:margin-left="0.374cm" fo:margin-right="0cm" fo:orphans="0" fo:widows="0" fo:text-indent="0cm" style:auto-text-indent="false"/>
    </style:style>
    <style:style style:name="P83" style:family="paragraph" style:parent-style-name="Table_20_Paragraph">
      <style:paragraph-properties fo:margin-left="0.268cm" fo:margin-right="0cm" fo:orphans="0" fo:widows="0" fo:text-indent="0cm" style:auto-text-indent="false"/>
    </style:style>
    <style:style style:name="P84" style:family="paragraph" style:parent-style-name="Table_20_Paragraph">
      <style:paragraph-properties fo:margin-left="0.667cm" fo:margin-right="0cm" fo:orphans="0" fo:widows="0" fo:text-indent="0cm" style:auto-text-indent="false"/>
    </style:style>
    <style:style style:name="P85" style:family="paragraph" style:parent-style-name="Table_20_Paragraph">
      <style:paragraph-properties fo:margin-left="0.125cm" fo:margin-right="0.328cm" fo:margin-top="0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61cm" fo:margin-right="0cm" fo:margin-top="0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416cm" fo:margin-right="0cm" fo:margin-top="0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1.214cm" fo:margin-right="0cm" fo:margin-top="0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top="0.005cm" fo:margin-bottom="0cm" style:contextual-spacing="false" fo:orphans="0" fo:widows="0"/>
      <style:text-properties fo:font-size="6.5pt" style:font-size-asian="6.5pt"/>
    </style:style>
    <style:style style:name="P90" style:family="paragraph" style:parent-style-name="Table_20_Paragraph">
      <style:paragraph-properties fo:margin-top="0.019cm" fo:margin-bottom="0cm" style:contextual-spacing="false" fo:orphans="0" fo:widows="0"/>
      <style:text-properties fo:font-size="8.5pt" style:font-size-asian="8.5pt"/>
    </style:style>
    <style:style style:name="P91" style:family="paragraph" style:parent-style-name="Table_20_Paragraph">
      <style:paragraph-properties fo:margin-top="0.018cm" fo:margin-bottom="0cm" style:contextual-spacing="false" fo:orphans="0" fo:widows="0"/>
      <style:text-properties fo:font-size="11pt" style:font-size-asian="11pt"/>
    </style:style>
    <style:style style:name="P92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93" style:family="paragraph" style:parent-style-name="Text_20_body">
      <style:text-properties fo:font-size="12pt" style:font-size-asian="12pt"/>
    </style:style>
    <style:style style:name="P94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95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96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9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99" style:family="paragraph" style:parent-style-name="Text_20_body">
      <style:text-properties style:font-name="Arial" fo:font-size="12pt" fo:font-weight="bold" style:font-size-asian="12pt" style:font-weight-asian="bold"/>
    </style:style>
    <style:style style:name="P100" style:family="paragraph" style:parent-style-name="Text_20_body">
      <style:text-properties style:font-name="Arial" fo:font-size="12pt" fo:font-style="italic" style:font-size-asian="12pt" style:font-style-asian="italic"/>
    </style:style>
    <style:style style:name="P101" style:family="paragraph" style:parent-style-name="Text_20_body">
      <style:paragraph-properties fo:margin-top="0.018cm" fo:margin-bottom="0cm" style:contextual-spacing="false"/>
      <style:text-properties style:font-name="Arial" fo:font-size="9pt" fo:font-weight="bold" style:font-size-asian="9pt" style:font-weight-asian="bold"/>
    </style:style>
    <style:style style:name="P102" style:family="paragraph" style:parent-style-name="Text_20_body">
      <style:paragraph-properties fo:margin-top="0.019cm" fo:margin-bottom="0cm" style:contextual-spacing="false"/>
      <style:text-properties style:font-name="Arial" fo:font-size="15.5pt" fo:font-style="italic" style:font-size-asian="15.5pt" style:font-style-asian="italic"/>
    </style:style>
    <style:style style:name="P103" style:family="paragraph" style:parent-style-name="Text_20_body">
      <style:paragraph-properties fo:margin-top="0.012cm" fo:margin-bottom="0cm" style:contextual-spacing="false"/>
      <style:text-properties style:font-name="Arial" fo:font-size="12.5pt" fo:font-style="italic" style:font-size-asian="12.5pt" style:font-style-asian="italic"/>
    </style:style>
    <style:style style:name="P104" style:family="paragraph" style:parent-style-name="Text_20_body">
      <style:paragraph-properties fo:margin-top="0.009cm" fo:margin-bottom="0cm" style:contextual-spacing="false"/>
      <style:text-properties style:font-name="Arial" fo:font-size="15pt" fo:font-style="italic" style:font-size-asian="15pt" style:font-style-asian="italic"/>
    </style:style>
    <style:style style:name="P105" style:family="paragraph" style:parent-style-name="Text_20_body">
      <style:paragraph-properties fo:margin-top="0.011cm" fo:margin-bottom="0cm" style:contextual-spacing="false"/>
      <style:text-properties style:font-name="Arial" fo:font-size="10.5pt" fo:font-weight="bold" style:font-size-asian="10.5pt" style:font-weight-asian="bold"/>
    </style:style>
    <style:style style:name="P106" style:family="paragraph" style:parent-style-name="Text_20_body">
      <style:paragraph-properties fo:margin-top="0.009cm" fo:margin-bottom="0cm" style:contextual-spacing="false"/>
      <style:text-properties style:font-name="Arial" fo:font-size="10.5pt" fo:font-weight="bold" style:font-size-asian="10.5pt" style:font-weight-asian="bold"/>
    </style:style>
    <style:style style:name="P107" style:family="paragraph" style:parent-style-name="Text_20_body">
      <style:paragraph-properties fo:margin-top="0.016cm" fo:margin-bottom="0cm" style:contextual-spacing="false"/>
      <style:text-properties style:font-name="Arial" fo:font-size="9.5pt" fo:font-weight="bold" style:font-size-asian="9.5pt" style:font-weight-asian="bold"/>
    </style:style>
    <style:style style:name="P108" style:family="paragraph" style:parent-style-name="Text_20_body">
      <style:paragraph-properties fo:margin-top="0.011cm" fo:margin-bottom="0cm" style:contextual-spacing="false"/>
      <style:text-properties style:font-name="Arial" fo:font-size="7.5pt" fo:font-weight="bold" style:font-size-asian="7.5pt" style:font-weight-asian="bold"/>
    </style:style>
    <style:style style:name="P109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10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11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12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13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14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115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116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17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18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119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20" style:family="paragraph" style:parent-style-name="Text_20_body">
      <style:text-properties fo:font-size="13pt" style:font-size-asian="13pt"/>
    </style:style>
    <style:style style:name="P121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22" style:family="paragraph" style:parent-style-name="Text_20_body">
      <style:text-properties fo:font-size="14pt" style:font-size-asian="14pt"/>
    </style:style>
    <style:style style:name="P123" style:family="paragraph" style:parent-style-name="Text_20_body">
      <style:paragraph-properties fo:margin-left="2.826cm" fo:margin-right="3.247cm" fo:line-height="147%" fo:text-indent="0cm" style:auto-text-indent="false"/>
    </style:style>
    <style:style style:name="P124" style:family="paragraph" style:parent-style-name="Text_20_body">
      <style:paragraph-properties fo:margin-left="2.826cm" fo:margin-right="1.695cm" fo:line-height="147%" fo:text-indent="0cm" style:auto-text-indent="false"/>
    </style:style>
    <style:style style:name="P125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126" style:family="paragraph" style:parent-style-name="Text_20_body">
      <style:paragraph-properties fo:margin-left="1.572cm" fo:margin-right="0cm" fo:margin-top="0.21cm" fo:margin-bottom="0cm" style:contextual-spacing="false" fo:text-indent="0cm" style:auto-text-indent="false"/>
    </style:style>
    <style:style style:name="P127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2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29" style:family="paragraph" style:parent-style-name="Text_20_body">
      <style:text-properties fo:font-size="10.5pt" style:font-size-asian="10.5pt"/>
    </style:style>
    <style:style style:name="P130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31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132" style:family="paragraph" style:parent-style-name="Table_20_Paragraph">
      <style:paragraph-properties fo:margin-left="0.326cm" fo:margin-right="0cm" fo:margin-top="0.229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33" style:family="paragraph" style:parent-style-name="Table_20_Paragraph">
      <style:paragraph-properties fo:margin-left="0.783cm" fo:margin-right="0.76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34" style:family="paragraph" style:parent-style-name="Table_20_Paragraph">
      <style:paragraph-properties fo:margin-left="0.125cm" fo:margin-right="0cm" fo:orphans="0" fo:widows="0" fo:text-indent="0cm" style:auto-text-indent="false"/>
      <style:text-properties fo:font-size="10pt" style:font-size-asian="10pt"/>
    </style:style>
    <style:style style:name="P135" style:family="paragraph" style:parent-style-name="Table_20_Paragraph">
      <style:paragraph-properties fo:margin-left="0cm" fo:margin-right="0.199cm" fo:text-align="end" style:justify-single-word="false" fo:orphans="0" fo:widows="0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cm" fo:margin-right="0.302cm" fo:text-align="end" style:justify-single-word="false" fo:orphans="0" fo:widows="0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cm" fo:margin-right="0.217cm" fo:text-align="end" style:justify-single-word="false" fo:orphans="0" fo:widows="0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0.818cm" fo:margin-right="0.801cm" fo:text-align="center" style:justify-single-word="false" fo:orphans="0" fo:widows="0" fo:text-indent="0cm" style:auto-text-indent="false"/>
      <style:text-properties fo:font-size="10pt" style:font-size-asian="10pt"/>
    </style:style>
    <style:style style:name="P139" style:family="paragraph" style:parent-style-name="Table_20_Paragraph">
      <style:paragraph-properties fo:margin-left="0.818cm" fo:margin-right="0.799cm" fo:text-align="center" style:justify-single-word="false" fo:orphans="0" fo:widows="0" fo:text-indent="0cm" style:auto-text-indent="false"/>
      <style:text-properties fo:font-size="10pt" style:font-size-asian="10pt"/>
    </style:style>
    <style:style style:name="P140" style:family="paragraph" style:parent-style-name="Table_20_Paragraph">
      <style:paragraph-properties fo:margin-left="0.76cm" fo:margin-right="0.736cm" fo:margin-top="0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.818cm" fo:margin-right="0.797cm" fo:margin-top="0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42" style:family="paragraph" style:parent-style-name="Frame_20_contents">
      <style:paragraph-properties fo:margin-left="2.143cm" fo:margin-right="0cm" fo:margin-top="0cm" fo:margin-bottom="0cm" style:contextual-spacing="false" fo:line-height="0.176cm" fo:text-align="start" style:justify-single-word="false" fo:text-indent="0cm" style:auto-text-indent="false"/>
      <style:text-properties fo:font-size="5pt" style:font-size-asian="5pt"/>
    </style:style>
    <style:style style:name="P14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  <style:text-properties fo:font-size="5pt" fo:letter-spacing="-0.002cm" style:font-size-asian="5pt"/>
    </style:style>
    <style:style style:name="P144" style:family="paragraph" style:parent-style-name="Heading_20_2" style:master-page-name="Converted2">
      <style:paragraph-properties fo:margin-left="6.526cm" fo:margin-right="8.35cm" fo:margin-top="0.33cm" fo:margin-bottom="0cm" style:contextual-spacing="false" fo:text-align="center" style:justify-single-word="false" fo:text-indent="0cm" style:auto-text-indent="false" style:page-number="auto"/>
    </style:style>
    <style:style style:name="P145" style:family="paragraph" style:parent-style-name="List_20_Paragraph" style:list-style-name="WWNum1">
      <style:paragraph-properties fo:margin-left="1.595cm" fo:margin-right="2.154cm" fo:margin-top="0.219cm" fo:margin-bottom="0cm" style:contextual-spacing="false" fo:line-height="150%" fo:text-align="justify" style:justify-single-word="false" fo:text-indent="-0.635cm" style:auto-text-indent="false">
        <style:tab-stops>
          <style:tab-stop style:position="1.595cm"/>
        </style:tab-stops>
      </style:paragraph-properties>
    </style:style>
    <style:style style:name="P146" style:family="paragraph" style:parent-style-name="List_20_Paragraph" style:list-style-name="WWNum1">
      <style:paragraph-properties fo:margin-left="1.595cm" fo:margin-right="2.154cm" fo:margin-top="0.208cm" fo:margin-bottom="0cm" style:contextual-spacing="false" fo:line-height="150%" fo:text-align="justify" style:justify-single-word="false" fo:text-indent="-0.635cm" style:auto-text-indent="false">
        <style:tab-stops>
          <style:tab-stop style:position="1.595cm"/>
        </style:tab-stops>
      </style:paragraph-properties>
    </style:style>
    <style:style style:name="P147" style:family="paragraph" style:parent-style-name="List_20_Paragraph" style:list-style-name="WWNum1">
      <style:paragraph-properties fo:margin-left="1.595cm" fo:margin-right="2.154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595cm"/>
        </style:tab-stops>
      </style:paragraph-properties>
    </style:style>
    <style:style style:name="P148" style:family="paragraph" style:parent-style-name="List_20_Paragraph" style:list-style-name="WWNum1">
      <style:paragraph-properties fo:margin-left="1.595cm" fo:margin-right="2.152cm" fo:margin-top="0.208cm" fo:margin-bottom="0cm" style:contextual-spacing="false" fo:line-height="150%" fo:text-align="justify" style:justify-single-word="false" fo:text-indent="-0.635cm" style:auto-text-indent="false">
        <style:tab-stops>
          <style:tab-stop style:position="1.595cm"/>
        </style:tab-stops>
      </style:paragraph-properties>
    </style:style>
    <style:style style:name="P149" style:family="paragraph" style:parent-style-name="List_20_Paragraph" style:list-style-name="WWNum2">
      <style:paragraph-properties fo:margin-left="0.325cm" fo:margin-right="2.152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2.025cm"/>
        </style:tab-stops>
      </style:paragraph-properties>
    </style:style>
    <style:style style:name="P150" style:family="paragraph" style:parent-style-name="List_20_Paragraph" style:list-style-name="WWNum2">
      <style:paragraph-properties fo:margin-left="0.325cm" fo:margin-right="2.163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2.028cm"/>
        </style:tab-stops>
      </style:paragraph-properties>
    </style:style>
    <style:style style:name="P151" style:family="paragraph" style:parent-style-name="List_20_Paragraph" style:list-style-name="WWNum2" style:master-page-name="Converted5">
      <style:paragraph-properties fo:margin-left="0.325cm" fo:margin-right="2.155cm" fo:margin-top="0.33cm" fo:margin-bottom="0cm" style:contextual-spacing="false" fo:line-height="150%" fo:text-align="justify" style:justify-single-word="false" fo:text-indent="1.249cm" style:auto-text-indent="false" style:page-number="auto">
        <style:tab-stops>
          <style:tab-stop style:position="2.014cm"/>
        </style:tab-stops>
      </style:paragraph-properties>
    </style:style>
    <style:style style:name="P152" style:family="paragraph" style:parent-style-name="List_20_Paragraph" style:list-style-name="WWNum1">
      <style:paragraph-properties fo:margin-left="0.325cm" fo:margin-right="2.148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2.032cm"/>
        </style:tab-stops>
      </style:paragraph-properties>
    </style:style>
    <style:style style:name="P153" style:family="paragraph" style:parent-style-name="List_20_Paragraph" style:list-style-name="WWNum1">
      <style:paragraph-properties fo:margin-left="0.325cm" fo:margin-right="2.157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2.007cm"/>
        </style:tab-stops>
      </style:paragraph-properties>
    </style:style>
    <style:style style:name="P154" style:family="paragraph" style:parent-style-name="List_20_Paragraph" style:list-style-name="WWNum6">
      <style:paragraph-properties fo:margin-left="0.325cm" fo:margin-right="2.164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155" style:family="paragraph" style:parent-style-name="List_20_Paragraph" style:list-style-name="WWNum7">
      <style:paragraph-properties fo:margin-left="1.572cm" fo:margin-right="2.15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56" style:family="paragraph" style:parent-style-name="List_20_Paragraph" style:list-style-name="WWNum1">
      <style:paragraph-properties fo:margin-left="0.325cm" fo:margin-right="2.159cm" fo:margin-top="0.203cm" fo:margin-bottom="0cm" style:contextual-spacing="false" fo:line-height="115%" fo:text-align="justify" style:justify-single-word="false" fo:text-indent="1.249cm" style:auto-text-indent="false">
        <style:tab-stops>
          <style:tab-stop style:position="2.198cm"/>
        </style:tab-stops>
      </style:paragraph-properties>
    </style:style>
    <style:style style:name="P157" style:family="paragraph" style:parent-style-name="List_20_Paragraph" style:list-style-name="WWNum3">
      <style:paragraph-properties fo:margin-left="1.595cm" fo:margin-right="2.166cm" fo:margin-top="0.002cm" fo:margin-bottom="0cm" style:contextual-spacing="false" fo:line-height="145%" fo:text-align="start" style:justify-single-word="false" fo:text-indent="-0.635cm" style:auto-text-indent="false">
        <style:tab-stops>
          <style:tab-stop style:position="1.593cm"/>
          <style:tab-stop style:position="1.595cm"/>
        </style:tab-stops>
      </style:paragraph-properties>
    </style:style>
    <style:style style:name="P158" style:family="paragraph" style:parent-style-name="List_20_Paragraph" style:list-style-name="WWNum5">
      <style:paragraph-properties fo:margin-left="1.595cm" fo:margin-right="2.152cm" fo:margin-top="0cm" fo:margin-bottom="0cm" style:contextual-spacing="false" fo:line-height="145%" fo:text-align="start" style:justify-single-word="false" fo:text-indent="-0.635cm" style:auto-text-indent="false">
        <style:tab-stops>
          <style:tab-stop style:position="1.593cm"/>
          <style:tab-stop style:position="1.595cm"/>
        </style:tab-stops>
      </style:paragraph-properties>
    </style:style>
    <style:style style:name="P159" style:family="paragraph" style:parent-style-name="List_20_Paragraph" style:list-style-name="WWNum3">
      <style:paragraph-properties fo:margin-left="1.595cm" fo:margin-right="0cm" fo:margin-top="0.019cm" fo:margin-bottom="0cm" style:contextual-spacing="false" fo:line-height="100%" fo:text-align="start" style:justify-single-word="false" fo:text-indent="-0.635cm" style:auto-text-indent="false">
        <style:tab-stops>
          <style:tab-stop style:position="1.593cm"/>
          <style:tab-stop style:position="1.595cm"/>
        </style:tab-stops>
      </style:paragraph-properties>
    </style:style>
    <style:style style:name="P160" style:family="paragraph" style:parent-style-name="List_20_Paragraph" style:list-style-name="WWNum4">
      <style:paragraph-properties fo:margin-left="4.082cm" fo:margin-right="0cm" fo:margin-top="0.347cm" fo:margin-bottom="0cm" style:contextual-spacing="false" fo:line-height="100%" fo:text-align="start" style:justify-single-word="false" fo:text-indent="-0.631cm" style:auto-text-indent="false">
        <style:tab-stops>
          <style:tab-stop style:position="4.08cm"/>
          <style:tab-stop style:position="4.082cm"/>
        </style:tab-stops>
      </style:paragraph-properties>
    </style:style>
    <style:style style:name="P161" style:family="paragraph" style:parent-style-name="List_20_Paragraph" style:list-style-name="WWNum4">
      <style:paragraph-properties fo:margin-left="4.082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4.08cm"/>
          <style:tab-stop style:position="4.082cm"/>
        </style:tab-stops>
      </style:paragraph-properties>
    </style:style>
    <style:style style:name="P162" style:family="paragraph" style:parent-style-name="List_20_Paragraph" style:list-style-name="WWNum6">
      <style:paragraph-properties fo:margin-left="2.023cm" fo:margin-right="0cm" fo:margin-top="0.219cm" fo:margin-bottom="0cm" style:contextual-spacing="false" fo:line-height="100%" fo:text-align="start" style:justify-single-word="false" fo:text-indent="-0.453cm" style:auto-text-indent="false">
        <style:tab-stops>
          <style:tab-stop style:position="2.025cm"/>
        </style:tab-stops>
      </style:paragraph-properties>
    </style:style>
    <style:style style:name="P163" style:family="paragraph" style:parent-style-name="List_20_Paragraph" style:list-style-name="WWNum5">
      <style:paragraph-properties fo:margin-left="1.57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64" style:family="paragraph" style:parent-style-name="List_20_Paragraph" style:list-style-name="WWNum5">
      <style:paragraph-properties fo:margin-left="1.57cm" fo:margin-right="0cm" fo:margin-top="0.212cm" fo:margin-bottom="0cm" style:contextual-spacing="false" fo:line-height="100%" fo:text-align="start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65" style:family="paragraph" style:parent-style-name="List_20_Paragraph" style:list-style-name="WWNum5">
      <style:paragraph-properties fo:margin-left="1.57cm" fo:margin-right="0cm" fo:margin-top="0.213cm" fo:margin-bottom="0cm" style:contextual-spacing="false" fo:line-height="100%" fo:text-align="start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66" style:family="paragraph" style:parent-style-name="List_20_Paragraph" style:list-style-name="WWNum5" style:master-page-name="Converted10">
      <style:paragraph-properties fo:margin-left="1.57cm" fo:margin-right="0cm" fo:margin-top="0.333cm" fo:margin-bottom="0cm" style:contextual-spacing="false" fo:line-height="100%" fo:text-align="start" style:justify-single-word="false" fo:text-indent="-0.497cm" style:auto-text-indent="false" style:page-number="auto">
        <style:tab-stops>
          <style:tab-stop style:position="1.57cm"/>
        </style:tab-stops>
      </style:paragraph-properties>
    </style:style>
    <style:style style:name="P167" style:family="paragraph" style:parent-style-name="List_20_Paragraph" style:list-style-name="WWNum5">
      <style:paragraph-properties fo:margin-left="1.57cm" fo:margin-right="2.164cm" fo:margin-top="0.212cm" fo:margin-bottom="0cm" style:contextual-spacing="false" fo:line-height="100%" fo:text-align="start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68" style:family="paragraph" style:parent-style-name="List_20_Paragraph" style:list-style-name="WWNum5">
      <style:paragraph-properties fo:margin-left="1.57cm" fo:margin-right="2.159cm" fo:margin-top="0.212cm" fo:margin-bottom="0cm" style:contextual-spacing="false" fo:line-height="100%" fo:text-align="start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69" style:family="paragraph" style:parent-style-name="List_20_Paragraph" style:list-style-name="WWNum7">
      <style:paragraph-properties fo:margin-left="3.45cm" fo:margin-right="0cm" fo:margin-top="0.222cm" fo:margin-bottom="0cm" style:contextual-spacing="false" fo:line-height="100%" fo:text-align="start" style:justify-single-word="false" fo:text-indent="-0.628cm" style:auto-text-indent="false">
        <style:tab-stops>
          <style:tab-stop style:position="3.448cm"/>
          <style:tab-stop style:position="3.45cm"/>
        </style:tab-stops>
      </style:paragraph-properties>
    </style:style>
    <style:style style:name="P170" style:family="paragraph" style:parent-style-name="List_20_Paragraph" style:list-style-name="WWNum7">
      <style:paragraph-properties fo:margin-left="3.45cm" fo:margin-right="0cm" fo:margin-top="0.224cm" fo:margin-bottom="0cm" style:contextual-spacing="false" fo:line-height="100%" fo:text-align="start" style:justify-single-word="false" fo:text-indent="-0.628cm" style:auto-text-indent="false">
        <style:tab-stops>
          <style:tab-stop style:position="3.448cm"/>
          <style:tab-stop style:position="3.45cm"/>
        </style:tab-stops>
      </style:paragraph-properties>
    </style:style>
    <style:style style:name="P171" style:family="paragraph" style:parent-style-name="List_20_Paragraph" style:list-style-name="WWNum7">
      <style:paragraph-properties fo:margin-left="3.45cm" fo:margin-right="0cm" fo:margin-top="0.004cm" fo:margin-bottom="0cm" style:contextual-spacing="false" fo:line-height="100%" fo:text-align="start" style:justify-single-word="false" fo:text-indent="-0.628cm" style:auto-text-indent="false">
        <style:tab-stops>
          <style:tab-stop style:position="3.448cm"/>
          <style:tab-stop style:position="3.45cm"/>
        </style:tab-stops>
      </style:paragraph-properties>
    </style:style>
    <style:style style:name="P172" style:family="paragraph" style:parent-style-name="List_20_Paragraph" style:list-style-name="WWNum5">
      <style:paragraph-properties fo:margin-left="1.57cm" fo:margin-right="2.166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73" style:family="paragraph" style:parent-style-name="List_20_Paragraph" style:list-style-name="WWNum5">
      <style:paragraph-properties fo:margin-left="1.57cm" fo:margin-right="2.143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74" style:family="paragraph" style:parent-style-name="List_20_Paragraph" style:list-style-name="WWNum5">
      <style:paragraph-properties fo:margin-left="1.57cm" fo:margin-right="2.155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1.57cm"/>
        </style:tab-stops>
      </style:paragraph-properties>
    </style:style>
    <style:style style:name="P175" style:family="paragraph" style:parent-style-name="List_20_Paragraph" style:list-style-name="WWNum5">
      <style:paragraph-properties fo:margin-left="1.595cm" fo:margin-right="2.155cm" fo:margin-top="0.019cm" fo:margin-bottom="0cm" style:contextual-spacing="false" fo:line-height="146%" fo:text-align="start" style:justify-single-word="false" fo:text-indent="-0.635cm" style:auto-text-indent="false">
        <style:tab-stops>
          <style:tab-stop style:position="1.593cm"/>
          <style:tab-stop style:position="1.595cm"/>
        </style:tab-stops>
      </style:paragraph-properties>
    </style:style>
    <style:style style:name="P176" style:family="paragraph" style:parent-style-name="List_20_Paragraph" style:list-style-name="WWNum6">
      <style:paragraph-properties fo:margin-left="0.325cm" fo:margin-right="2.154cm" fo:margin-top="0.002cm" fo:margin-bottom="0cm" style:contextual-spacing="false" fo:line-height="148%" fo:text-align="justify" style:justify-single-word="false" fo:text-indent="1.249cm" style:auto-text-indent="false">
        <style:tab-stops>
          <style:tab-stop style:position="2.141cm"/>
        </style:tab-stops>
      </style:paragraph-properties>
    </style:style>
    <style:style style:name="P177" style:family="paragraph" style:parent-style-name="List_20_Paragraph" style:list-style-name="WWNum7">
      <style:paragraph-properties fo:margin-left="3.45cm" fo:margin-right="2.166cm" fo:margin-top="0.224cm" fo:margin-bottom="0cm" style:contextual-spacing="false" fo:line-height="148%" fo:text-align="start" style:justify-single-word="false" fo:text-indent="-0.628cm" style:auto-text-indent="false">
        <style:tab-stops>
          <style:tab-stop style:position="3.448cm"/>
          <style:tab-stop style:position="3.45cm"/>
        </style:tab-stops>
      </style:paragraph-properties>
    </style:style>
    <style:style style:name="P178" style:family="paragraph" style:parent-style-name="List_20_Paragraph" style:list-style-name="WWNum7">
      <style:paragraph-properties fo:margin-left="1.812cm" fo:margin-right="0cm" fo:margin-top="0cm" fo:margin-bottom="0cm" style:contextual-spacing="false" fo:line-height="0.443cm" fo:text-align="justify" style:justify-single-word="false" fo:text-indent="-0.242cm" style:auto-text-indent="false">
        <style:tab-stops>
          <style:tab-stop style:position="1.813cm"/>
        </style:tab-stops>
      </style:paragraph-properties>
    </style:style>
    <style:style style:name="P179" style:family="paragraph" style:parent-style-name="Standard" style:master-page-name="Converted3">
      <style:paragraph-properties fo:margin-left="0.325cm" fo:margin-right="2.148cm" fo:margin-top="0.33cm" fo:margin-bottom="0cm" style:contextual-spacing="false" fo:line-height="150%" fo:text-align="justify" style:justify-single-word="false" fo:text-indent="0cm" style:auto-text-indent="false" style:page-number="auto"/>
    </style:style>
    <style:style style:name="P180" style:family="paragraph" style:parent-style-name="Standard">
      <style:paragraph-properties fo:margin-left="2.332cm" fo:margin-right="0cm" fo:margin-top="0.067cm" fo:margin-bottom="0cm" style:contextual-spacing="false" fo:line-height="46%" fo:text-align="start" style:justify-single-word="false" fo:text-indent="0cm" style:auto-text-indent="false"/>
    </style:style>
    <style:style style:name="P18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2" style:family="paragraph" style:parent-style-name="Text_20_body" style:master-page-name="Converted1">
      <style:paragraph-properties fo:margin-left="0.325cm" fo:margin-right="2.148cm" fo:margin-top="0.33cm" fo:margin-bottom="0cm" style:contextual-spacing="false" fo:line-height="150%" fo:text-align="justify" style:justify-single-word="false" fo:text-indent="1.249cm" style:auto-text-indent="false" style:page-number="auto"/>
    </style:style>
    <style:style style:name="P183" style:family="paragraph" style:parent-style-name="Text_20_body" style:master-page-name="Converted4">
      <style:paragraph-properties fo:margin-left="0.325cm" fo:margin-right="2.148cm" fo:margin-top="0.33cm" fo:margin-bottom="0cm" style:contextual-spacing="false" fo:line-height="150%" fo:text-align="justify" style:justify-single-word="false" fo:text-indent="1.249cm" style:auto-text-indent="false" style:page-number="auto"/>
    </style:style>
    <style:style style:name="P184" style:family="paragraph" style:parent-style-name="Text_20_body" style:master-page-name="Converted9">
      <style:paragraph-properties fo:margin-left="0.325cm" fo:margin-right="2.17cm" fo:margin-top="0.33cm" fo:margin-bottom="0cm" style:contextual-spacing="false" fo:line-height="150%" fo:text-align="justify" style:justify-single-word="false" fo:text-indent="0cm" style:auto-text-indent="false" style:page-number="auto"/>
    </style:style>
    <style:style style:name="P185" style:family="paragraph" style:parent-style-name="Text_20_body" style:master-page-name="Converted6">
      <style:paragraph-properties fo:margin-left="0.325cm" fo:margin-right="1.695cm" fo:margin-top="0.33cm" fo:margin-bottom="0cm" style:contextual-spacing="false" fo:line-height="150%" fo:text-indent="0cm" style:auto-text-indent="false" style:page-number="auto"/>
    </style:style>
    <style:style style:name="P186" style:family="paragraph" style:parent-style-name="Text_20_body" style:master-page-name="Converted7">
      <style:paragraph-properties fo:margin-left="0.325cm" fo:margin-right="0cm" fo:margin-top="0.33cm" fo:margin-bottom="0cm" style:contextual-spacing="false" fo:text-indent="0cm" style:auto-text-indent="false" style:page-number="auto"/>
    </style:style>
    <style:style style:name="P187" style:family="paragraph" style:parent-style-name="Text_20_body" style:master-page-name="Converted8">
      <style:paragraph-properties fo:margin-left="4.08cm" fo:margin-right="0cm" fo:margin-top="0.33cm" fo:margin-bottom="0cm" style:contextual-spacing="false" fo:text-indent="0cm" style:auto-text-indent="false" style:page-number="auto"/>
    </style:style>
    <style:style style:name="P188" style:family="paragraph" style:parent-style-name="Text_20_body" style:master-page-name="Converted11">
      <style:paragraph-properties fo:margin-left="0.325cm" fo:margin-right="0cm" fo:margin-top="0.33cm" fo:margin-bottom="0cm" style:contextual-spacing="false" fo:text-align="justify" style:justify-single-word="false" fo:text-indent="0cm" style:auto-text-indent="false" style:page-number="auto"/>
    </style:style>
    <style:style style:name="P189" style:family="paragraph" style:parent-style-name="Text_20_body">
      <style:paragraph-properties fo:margin-top="0.005cm" fo:margin-bottom="0cm" style:contextual-spacing="false"/>
      <style:text-properties style:font-name="Trebuchet MS" fo:font-size="28.5pt" style:font-size-asian="28.5pt"/>
    </style:style>
    <style:style style:name="P190" style:family="paragraph">
      <loext:graphic-properties draw:fill-color="#ffffff"/>
    </style:style>
    <style:style style:name="P191" style:family="paragraph">
      <loext:graphic-properties draw:fill="none"/>
      <style:paragraph-properties fo:text-align="center"/>
    </style:style>
    <style:style style:name="P192" style:family="paragraph">
      <loext:graphic-properties draw:fill="solid" draw:fill-color="#ffd8d8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12cm" style:font-size-asian="5pt"/>
    </style:style>
    <style:style style:name="T4" style:family="text">
      <style:text-properties fo:font-size="5pt" fo:letter-spacing="-0.009cm" style:font-size-asian="5pt"/>
    </style:style>
    <style:style style:name="T5" style:family="text">
      <style:text-properties fo:font-size="5pt" fo:letter-spacing="-0.007cm" style:font-size-asian="5pt"/>
    </style:style>
    <style:style style:name="T6" style:family="text">
      <style:text-properties fo:font-size="6pt" fo:letter-spacing="-0.002cm" style:font-size-asian="6pt"/>
    </style:style>
    <style:style style:name="T7" style:family="text">
      <style:text-properties fo:font-size="6pt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fo:letter-spacing="-0.004cm" style:font-size-asian="6pt"/>
    </style:style>
    <style:style style:name="T10" style:family="text">
      <style:text-properties style:font-name="Arial" fo:font-size="12pt" fo:font-weight="bold" style:font-size-asian="12pt" style:font-weight-asian="bold"/>
    </style:style>
    <style:style style:name="T11" style:family="text">
      <style:text-properties style:font-name="Arial" fo:font-size="12pt" fo:letter-spacing="0.116cm" fo:font-weight="bold" style:font-size-asian="12pt" style:font-weight-asian="bold"/>
    </style:style>
    <style:style style:name="T12" style:family="text">
      <style:text-properties style:font-name="Arial" fo:font-size="12pt" fo:letter-spacing="0.002cm" fo:font-weight="bold" style:font-size-asian="12pt" style:font-weight-asian="bold"/>
    </style:style>
    <style:style style:name="T13" style:family="text">
      <style:text-properties style:font-name="Arial" fo:font-size="12pt" fo:letter-spacing="-0.021cm" fo:font-weight="bold" style:font-size-asian="12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letter-spacing="0.002cm" fo:font-weight="bold" style:font-weight-asian="bold"/>
    </style:style>
    <style:style style:name="T16" style:family="text">
      <style:text-properties style:font-name="Arial" fo:letter-spacing="-0.004cm" fo:font-weight="bold" style:font-weight-asian="bold"/>
    </style:style>
    <style:style style:name="T17" style:family="text">
      <style:text-properties style:font-name="Arial" fo:letter-spacing="-0.007cm" fo:font-weight="bold" style:font-weight-asian="bold"/>
    </style:style>
    <style:style style:name="T18" style:family="text">
      <style:text-properties style:font-name="Arial" fo:letter-spacing="-0.005cm" fo:font-weight="bold" style:font-weight-asian="bold"/>
    </style:style>
    <style:style style:name="T19" style:family="text">
      <style:text-properties style:font-name="Arial" fo:font-size="11pt" fo:font-weight="bold" style:font-size-asian="11pt" style:font-weight-asian="bold"/>
    </style:style>
    <style:style style:name="T20" style:family="text">
      <style:text-properties style:font-name="Arial" fo:font-size="11pt" fo:font-style="italic" style:font-size-asian="11pt" style:font-style-asian="italic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Arial" fo:font-size="11pt" fo:letter-spacing="0.002cm" fo:font-style="italic" style:font-size-asian="11pt" style:font-style-asian="italic"/>
    </style:style>
    <style:style style:name="T23" style:family="text">
      <style:text-properties style:font-name="Arial" fo:font-size="11pt" fo:letter-spacing="0.002cm" fo:font-style="italic" fo:font-weight="bold" style:font-size-asian="11pt" style:font-style-asian="italic" style:font-weight-asian="bold"/>
    </style:style>
    <style:style style:name="T24" style:family="text">
      <style:text-properties style:font-name="Arial" fo:font-size="11pt" fo:letter-spacing="0.002cm" fo:font-weight="bold" style:font-size-asian="11pt" style:font-weight-asian="bold"/>
    </style:style>
    <style:style style:name="T25" style:family="text">
      <style:text-properties style:font-name="Arial" fo:font-size="11pt" fo:letter-spacing="-0.002cm" fo:font-style="italic" style:font-size-asian="11pt" style:font-style-asian="italic"/>
    </style:style>
    <style:style style:name="T26" style:family="text">
      <style:text-properties style:font-name="Arial" fo:font-size="11pt" fo:letter-spacing="-0.002cm" fo:font-style="italic" fo:font-weight="bold" style:font-size-asian="11pt" style:font-style-asian="italic" style:font-weight-asian="bold"/>
    </style:style>
    <style:style style:name="T27" style:family="text">
      <style:text-properties style:font-name="Arial" fo:font-size="11pt" fo:letter-spacing="-0.002cm" fo:font-weight="bold" style:font-size-asian="11pt" style:font-weight-asian="bold"/>
    </style:style>
    <style:style style:name="T28" style:family="text">
      <style:text-properties style:font-name="Arial" fo:font-size="11pt" fo:letter-spacing="0.108cm" fo:font-style="italic" fo:font-weight="bold" style:font-size-asian="11pt" style:font-style-asian="italic" style:font-weight-asian="bold"/>
    </style:style>
    <style:style style:name="T29" style:family="text">
      <style:text-properties style:font-name="Arial" fo:font-size="11pt" fo:letter-spacing="-0.104cm" fo:font-style="italic" fo:font-weight="bold" style:font-size-asian="11pt" style:font-style-asian="italic" style:font-weight-asian="bold"/>
    </style:style>
    <style:style style:name="T30" style:family="text">
      <style:text-properties style:font-name="Arial" fo:font-size="11pt" fo:letter-spacing="-0.104cm" fo:font-style="italic" style:font-size-asian="11pt" style:font-style-asian="italic"/>
    </style:style>
    <style:style style:name="T31" style:family="text">
      <style:text-properties style:font-name="Arial" fo:font-size="11pt" fo:letter-spacing="-0.005cm" fo:font-style="italic" style:font-size-asian="11pt" style:font-style-asian="italic"/>
    </style:style>
    <style:style style:name="T32" style:family="text">
      <style:text-properties style:font-name="Arial" fo:font-size="11pt" fo:letter-spacing="-0.005cm" fo:font-weight="bold" style:font-size-asian="11pt" style:font-weight-asian="bold"/>
    </style:style>
    <style:style style:name="T33" style:family="text">
      <style:text-properties style:font-name="Arial" fo:font-size="11pt" fo:letter-spacing="0.03cm" fo:font-style="italic" style:font-size-asian="11pt" style:font-style-asian="italic"/>
    </style:style>
    <style:style style:name="T34" style:family="text">
      <style:text-properties style:font-name="Arial" fo:font-size="11pt" fo:letter-spacing="0.028cm" fo:font-style="italic" style:font-size-asian="11pt" style:font-style-asian="italic"/>
    </style:style>
    <style:style style:name="T35" style:family="text">
      <style:text-properties style:font-name="Arial" fo:font-size="11pt" fo:letter-spacing="0.032cm" fo:font-style="italic" style:font-size-asian="11pt" style:font-style-asian="italic"/>
    </style:style>
    <style:style style:name="T36" style:family="text">
      <style:text-properties style:font-name="Arial" fo:font-size="11pt" fo:letter-spacing="-0.004cm" fo:font-style="italic" style:font-size-asian="11pt" style:font-style-asian="italic"/>
    </style:style>
    <style:style style:name="T37" style:family="text">
      <style:text-properties style:font-name="Arial" fo:font-size="11pt" fo:letter-spacing="0.004cm" fo:font-style="italic" style:font-size-asian="11pt" style:font-style-asian="italic"/>
    </style:style>
    <style:style style:name="T38" style:family="text">
      <style:text-properties style:font-name="Arial" fo:font-size="11pt" fo:letter-spacing="-0.009cm" fo:font-weight="bold" style:font-size-asian="11pt" style:font-weight-asian="bold"/>
    </style:style>
    <style:style style:name="T39" style:family="text">
      <style:text-properties style:font-name="Arial" fo:font-size="11pt" fo:letter-spacing="-0.014cm" fo:font-weight="bold" style:font-size-asian="11pt" style:font-weight-asian="bold"/>
    </style:style>
    <style:style style:name="T40" style:family="text">
      <style:text-properties style:font-name="Arial" fo:font-size="11pt" fo:letter-spacing="0.011cm" fo:font-weight="bold" style:font-size-asian="11pt" style:font-weight-asian="bold"/>
    </style:style>
    <style:style style:name="T41" style:family="text">
      <style:text-properties style:font-name="Arial" fo:font-size="11pt" fo:letter-spacing="0.012cm" fo:font-weight="bold" style:font-size-asian="11pt" style:font-weight-asian="bold"/>
    </style:style>
    <style:style style:name="T42" style:family="text">
      <style:text-properties style:font-name="Arial" fo:font-size="7pt" fo:font-weight="bold" style:font-size-asian="7pt" style:font-weight-asian="bold"/>
    </style:style>
    <style:style style:name="T43" style:family="text">
      <style:text-properties style:font-name="Arial" fo:font-size="7pt" fo:letter-spacing="-0.002cm" fo:font-weight="bold" style:font-size-asian="7pt" style:font-weight-asian="bold"/>
    </style:style>
    <style:style style:name="T44" style:family="text">
      <style:text-properties style:font-name="Arial" fo:font-size="7pt" fo:letter-spacing="-0.064cm" fo:font-weight="bold" style:font-size-asian="7pt" style:font-weight-asian="bold"/>
    </style:style>
    <style:style style:name="T45" style:family="text">
      <style:text-properties style:font-name="Arial" fo:font-size="7pt" fo:letter-spacing="-0.014cm" fo:font-weight="bold" style:font-size-asian="7pt" style:font-weight-asian="bold"/>
    </style:style>
    <style:style style:name="T46" style:family="text">
      <style:text-properties style:font-name="Arial" fo:font-size="7pt" fo:letter-spacing="-0.011cm" fo:font-weight="bold" style:font-size-asian="7pt" style:font-weight-asian="bold"/>
    </style:style>
    <style:style style:name="T47" style:family="text">
      <style:text-properties style:font-name="Arial" fo:font-size="7pt" fo:letter-spacing="0.002cm" fo:font-weight="bold" style:font-size-asian="7pt" style:font-weight-asian="bold"/>
    </style:style>
    <style:style style:name="T48" style:family="text">
      <style:text-properties style:font-name="Arial" fo:font-size="7pt" fo:letter-spacing="-0.012cm" fo:font-weight="bold" style:font-size-asian="7pt" style:font-weight-asian="bold"/>
    </style:style>
    <style:style style:name="T49" style:family="text">
      <style:text-properties style:font-name="Arial" fo:font-size="7pt" fo:letter-spacing="-0.005cm" fo:font-weight="bold" style:font-size-asian="7pt" style:font-weight-asian="bold"/>
    </style:style>
    <style:style style:name="T50" style:family="text">
      <style:text-properties fo:letter-spacing="-0.026cm"/>
    </style:style>
    <style:style style:name="T51" style:family="text">
      <style:text-properties fo:letter-spacing="-0.004cm"/>
    </style:style>
    <style:style style:name="T52" style:family="text">
      <style:text-properties fo:letter-spacing="-0.005cm"/>
    </style:style>
    <style:style style:name="T53" style:family="text">
      <style:text-properties fo:letter-spacing="-0.007cm"/>
    </style:style>
    <style:style style:name="T54" style:family="text">
      <style:text-properties fo:letter-spacing="-0.002cm"/>
    </style:style>
    <style:style style:name="T55" style:family="text">
      <style:text-properties fo:letter-spacing="-0.002cm" style:text-scale="95%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95%"/>
    </style:style>
    <style:style style:name="T58" style:family="text">
      <style:text-properties fo:letter-spacing="-0.104cm"/>
    </style:style>
    <style:style style:name="T59" style:family="text">
      <style:text-properties fo:letter-spacing="0.025cm"/>
    </style:style>
    <style:style style:name="T60" style:family="text">
      <style:text-properties fo:letter-spacing="0.025cm" style:text-scale="95%"/>
    </style:style>
    <style:style style:name="T61" style:family="text">
      <style:text-properties fo:letter-spacing="0.023cm"/>
    </style:style>
    <style:style style:name="T62" style:family="text">
      <style:text-properties fo:letter-spacing="0.023cm" style:text-scale="95%"/>
    </style:style>
    <style:style style:name="T63" style:family="text">
      <style:text-properties fo:letter-spacing="0.019cm"/>
    </style:style>
    <style:style style:name="T64" style:family="text">
      <style:text-properties fo:letter-spacing="0.019cm" style:text-scale="95%"/>
    </style:style>
    <style:style style:name="T65" style:family="text">
      <style:text-properties fo:letter-spacing="0.004cm"/>
    </style:style>
    <style:style style:name="T66" style:family="text">
      <style:text-properties fo:letter-spacing="0.004cm" style:text-scale="95%"/>
    </style:style>
    <style:style style:name="T67" style:family="text">
      <style:text-properties fo:letter-spacing="0.021cm"/>
    </style:style>
    <style:style style:name="T68" style:family="text">
      <style:text-properties fo:letter-spacing="0.021cm" style:text-scale="95%"/>
    </style:style>
    <style:style style:name="T69" style:family="text">
      <style:text-properties fo:letter-spacing="-0.025cm"/>
    </style:style>
    <style:style style:name="T70" style:family="text">
      <style:text-properties fo:letter-spacing="-0.102cm"/>
    </style:style>
    <style:style style:name="T71" style:family="text">
      <style:text-properties fo:letter-spacing="0.064cm"/>
    </style:style>
    <style:style style:name="T72" style:family="text">
      <style:text-properties fo:letter-spacing="0.065cm"/>
    </style:style>
    <style:style style:name="T73" style:family="text">
      <style:text-properties fo:letter-spacing="0.062cm"/>
    </style:style>
    <style:style style:name="T74" style:family="text">
      <style:text-properties fo:letter-spacing="0.067cm"/>
    </style:style>
    <style:style style:name="T75" style:family="text">
      <style:text-properties fo:letter-spacing="0.058cm"/>
    </style:style>
    <style:style style:name="T76" style:family="text">
      <style:text-properties fo:letter-spacing="0.069cm"/>
    </style:style>
    <style:style style:name="T77" style:family="text">
      <style:text-properties fo:letter-spacing="0.109cm"/>
    </style:style>
    <style:style style:name="T78" style:family="text">
      <style:text-properties fo:letter-spacing="-0.009cm"/>
    </style:style>
    <style:style style:name="T79" style:family="text">
      <style:text-properties fo:letter-spacing="0.055cm"/>
    </style:style>
    <style:style style:name="T80" style:family="text">
      <style:text-properties fo:letter-spacing="0.056cm"/>
    </style:style>
    <style:style style:name="T81" style:family="text">
      <style:text-properties fo:letter-spacing="0.053cm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fo:letter-spacing="0.002cm" style:font-size-asian="11pt"/>
    </style:style>
    <style:style style:name="T84" style:family="text">
      <style:text-properties fo:font-size="11pt" fo:letter-spacing="-0.004cm" style:font-size-asian="11pt"/>
    </style:style>
    <style:style style:name="T85" style:family="text">
      <style:text-properties fo:font-size="11pt" fo:letter-spacing="-0.002cm" style:font-size-asian="11pt"/>
    </style:style>
    <style:style style:name="T86" style:family="text">
      <style:text-properties fo:font-size="11pt" fo:letter-spacing="-0.104cm" style:font-size-asian="11pt"/>
    </style:style>
    <style:style style:name="T87" style:family="text">
      <style:text-properties fo:font-size="11pt" fo:letter-spacing="-0.005cm" style:font-size-asian="11pt"/>
    </style:style>
    <style:style style:name="T88" style:family="text">
      <style:text-properties fo:font-size="11pt" fo:letter-spacing="0.108cm" style:font-size-asian="11pt"/>
    </style:style>
    <style:style style:name="T89" style:family="text">
      <style:text-properties fo:font-size="11pt" fo:letter-spacing="0.095cm" style:font-size-asian="11pt"/>
    </style:style>
    <style:style style:name="T90" style:family="text">
      <style:text-properties fo:font-size="11pt" fo:letter-spacing="0.099cm" style:font-size-asian="11pt"/>
    </style:style>
    <style:style style:name="T91" style:family="text">
      <style:text-properties fo:font-size="11pt" fo:letter-spacing="0.097cm" style:font-size-asian="11pt"/>
    </style:style>
    <style:style style:name="T92" style:family="text">
      <style:text-properties fo:font-size="11pt" fo:letter-spacing="0.101cm" style:font-size-asian="11pt"/>
    </style:style>
    <style:style style:name="T93" style:family="text">
      <style:text-properties fo:font-size="11pt" fo:letter-spacing="0.102cm" style:font-size-asian="11pt"/>
    </style:style>
    <style:style style:name="T94" style:family="text">
      <style:text-properties fo:font-size="11pt" fo:letter-spacing="-0.007cm" style:font-size-asian="11pt"/>
    </style:style>
    <style:style style:name="T95" style:family="text">
      <style:text-properties fo:font-size="11pt" fo:letter-spacing="-0.012cm" style:font-size-asian="11pt"/>
    </style:style>
    <style:style style:name="T96" style:family="text">
      <style:text-properties fo:font-size="11pt" fo:letter-spacing="-0.009cm" style:font-size-asian="11pt"/>
    </style:style>
    <style:style style:name="T97" style:family="text">
      <style:text-properties fo:font-size="11pt" fo:letter-spacing="0.106cm" style:font-size-asian="11pt"/>
    </style:style>
    <style:style style:name="T98" style:family="text">
      <style:text-properties fo:font-size="11pt" fo:letter-spacing="0.109cm" style:font-size-asian="11pt"/>
    </style:style>
    <style:style style:name="T99" style:family="text">
      <style:text-properties fo:font-size="11pt" fo:letter-spacing="0.025cm" style:font-size-asian="11pt"/>
    </style:style>
    <style:style style:name="T100" style:family="text">
      <style:text-properties fo:font-size="11pt" fo:letter-spacing="0.023cm" style:font-size-asian="11pt"/>
    </style:style>
    <style:style style:name="T101" style:family="text">
      <style:text-properties fo:font-size="11pt" fo:letter-spacing="0.021cm" style:font-size-asian="11pt"/>
    </style:style>
    <style:style style:name="T102" style:family="text">
      <style:text-properties fo:font-size="11pt" fo:letter-spacing="0.032cm" style:font-size-asian="11pt"/>
    </style:style>
    <style:style style:name="T103" style:family="text">
      <style:text-properties fo:font-size="11pt" fo:letter-spacing="0.069cm" style:font-size-asian="11pt"/>
    </style:style>
    <style:style style:name="T104" style:family="text">
      <style:text-properties fo:font-size="11pt" fo:letter-spacing="0.049cm" style:font-size-asian="11pt"/>
    </style:style>
    <style:style style:name="T105" style:family="text">
      <style:text-properties fo:font-size="11pt" fo:letter-spacing="0.071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9cm" style:font-size-asian="11pt"/>
    </style:style>
    <style:style style:name="T108" style:family="text">
      <style:text-properties fo:font-size="11pt" fo:letter-spacing="0.012cm" style:font-size-asian="11pt"/>
    </style:style>
    <style:style style:name="T109" style:family="text">
      <style:text-properties fo:font-size="11pt" fo:letter-spacing="0.019cm" style:font-size-asian="11pt"/>
    </style:style>
    <style:style style:name="T110" style:family="text">
      <style:text-properties fo:font-size="11pt" fo:letter-spacing="0.011cm" style:font-size-asian="11pt"/>
    </style:style>
    <style:style style:name="T111" style:family="text">
      <style:text-properties fo:font-size="11pt" fo:letter-spacing="0.014cm" style:font-size-asian="11pt"/>
    </style:style>
    <style:style style:name="T112" style:family="text">
      <style:text-properties fo:font-size="11pt" fo:letter-spacing="0.026cm" style:font-size-asian="11pt"/>
    </style:style>
    <style:style style:name="T113" style:family="text">
      <style:text-properties fo:font-size="11pt" fo:letter-spacing="0.007cm" style:font-size-asian="11pt"/>
    </style:style>
    <style:style style:name="T114" style:family="text">
      <style:text-properties fo:font-size="11pt" fo:letter-spacing="0.03cm" style:font-size-asian="11pt"/>
    </style:style>
    <style:style style:name="T115" style:family="text">
      <style:text-properties fo:font-size="11pt" fo:letter-spacing="-0.102cm" style:font-size-asian="11pt"/>
    </style:style>
    <style:style style:name="T116" style:family="text">
      <style:text-properties fo:font-size="11pt" fo:letter-spacing="-0.011cm" style:font-size-asian="11pt"/>
    </style:style>
    <style:style style:name="T117" style:family="text">
      <style:text-properties fo:letter-spacing="-0.023cm"/>
    </style:style>
    <style:style style:name="T118" style:family="text">
      <style:text-properties fo:letter-spacing="0.108cm"/>
    </style:style>
    <style:style style:name="T119" style:family="text">
      <style:text-properties fo:color="#212121" loext:opacity="100%" fo:font-size="11pt" style:font-size-asian="11pt"/>
    </style:style>
    <style:style style:name="T120" style:family="text">
      <style:text-properties fo:color="#212121" loext:opacity="100%" style:font-name="Arial" fo:font-size="11pt" fo:font-style="italic" style:font-size-asian="11pt" style:font-style-asian="italic"/>
    </style:style>
    <style:style style:name="T121" style:family="text">
      <style:text-properties fo:color="#212121" loext:opacity="100%" style:font-name="Arial" fo:font-size="11pt" fo:letter-spacing="0.002cm" fo:font-style="italic" style:font-size-asian="11pt" style:font-style-asian="italic"/>
    </style:style>
    <style:style style:name="T122" style:family="text">
      <style:text-properties fo:color="#212121" loext:opacity="100%" style:font-name="Arial" fo:font-size="11pt" fo:letter-spacing="0.037cm" fo:font-style="italic" style:font-size-asian="11pt" style:font-style-asian="italic"/>
    </style:style>
    <style:style style:name="T123" style:family="text">
      <style:text-properties fo:color="#212121" loext:opacity="100%" style:font-name="Arial" fo:font-size="11pt" fo:letter-spacing="0.034cm" fo:font-style="italic" style:font-size-asian="11pt" style:font-style-asian="italic"/>
    </style:style>
    <style:style style:name="T124" style:family="text">
      <style:text-properties fo:color="#212121" loext:opacity="100%" style:font-name="Arial" fo:font-size="11pt" fo:letter-spacing="0.039cm" fo:font-style="italic" style:font-size-asian="11pt" style:font-style-asian="italic"/>
    </style:style>
    <style:style style:name="T125" style:family="text">
      <style:text-properties fo:color="#212121" loext:opacity="100%" style:font-name="Arial" fo:font-size="11pt" fo:letter-spacing="0.035cm" fo:font-style="italic" style:font-size-asian="11pt" style:font-style-asian="italic"/>
    </style:style>
    <style:style style:name="T126" style:family="text">
      <style:text-properties fo:color="#212121" loext:opacity="100%" style:font-name="Arial" fo:font-size="11pt" fo:letter-spacing="-0.104cm" fo:font-style="italic" style:font-size-asian="11pt" style:font-style-asian="italic"/>
    </style:style>
    <style:style style:name="T127" style:family="text">
      <style:text-properties fo:letter-spacing="0.032cm"/>
    </style:style>
    <style:style style:name="T128" style:family="text">
      <style:text-properties fo:letter-spacing="0.032cm" style:text-scale="95%"/>
    </style:style>
    <style:style style:name="T129" style:family="text">
      <style:text-properties fo:letter-spacing="0.035cm"/>
    </style:style>
    <style:style style:name="T130" style:family="text">
      <style:text-properties fo:letter-spacing="0.035cm" style:text-scale="95%"/>
    </style:style>
    <style:style style:name="T131" style:family="text">
      <style:text-properties fo:letter-spacing="0.034cm"/>
    </style:style>
    <style:style style:name="T132" style:family="text">
      <style:text-properties fo:letter-spacing="0.034cm" style:text-scale="95%"/>
    </style:style>
    <style:style style:name="T133" style:family="text">
      <style:text-properties fo:letter-spacing="0.037cm"/>
    </style:style>
    <style:style style:name="T134" style:family="text">
      <style:text-properties fo:letter-spacing="0.037cm" style:text-scale="95%"/>
    </style:style>
    <style:style style:name="T135" style:family="text">
      <style:text-properties fo:letter-spacing="0.007cm"/>
    </style:style>
    <style:style style:name="T136" style:family="text">
      <style:text-properties fo:letter-spacing="0.009cm"/>
    </style:style>
    <style:style style:name="T137" style:family="text">
      <style:text-properties fo:letter-spacing="0.009cm" style:text-scale="95%"/>
    </style:style>
    <style:style style:name="T138" style:family="text">
      <style:text-properties fo:letter-spacing="0.018cm"/>
    </style:style>
    <style:style style:name="T139" style:family="text">
      <style:text-properties fo:letter-spacing="0.018cm" style:text-scale="95%"/>
    </style:style>
    <style:style style:name="T140" style:family="text">
      <style:text-properties fo:letter-spacing="-0.014cm"/>
    </style:style>
    <style:style style:name="T141" style:family="text">
      <style:text-properties fo:letter-spacing="0.005cm"/>
    </style:style>
    <style:style style:name="T142" style:family="text">
      <style:text-properties fo:letter-spacing="0.005cm" style:text-scale="95%"/>
    </style:style>
    <style:style style:name="T143" style:family="text">
      <style:text-properties fo:letter-spacing="-0.021cm"/>
    </style:style>
    <style:style style:name="T144" style:family="text">
      <style:text-properties fo:letter-spacing="-0.016cm"/>
    </style:style>
    <style:style style:name="T145" style:family="text">
      <style:text-properties fo:letter-spacing="-0.012cm"/>
    </style:style>
    <style:style style:name="T146" style:family="text">
      <style:text-properties fo:letter-spacing="-0.011cm"/>
    </style:style>
    <style:style style:name="T147" style:family="text">
      <style:text-properties fo:letter-spacing="-0.019cm"/>
    </style:style>
    <style:style style:name="T148" style:family="text">
      <style:text-properties fo:letter-spacing="-0.019cm" style:text-scale="95%"/>
    </style:style>
    <style:style style:name="T149" style:family="text">
      <style:text-properties fo:letter-spacing="0.046cm"/>
    </style:style>
    <style:style style:name="T150" style:family="text">
      <style:text-properties fo:letter-spacing="0.048cm"/>
    </style:style>
    <style:style style:name="T151" style:family="text">
      <style:text-properties fo:letter-spacing="0.044cm"/>
    </style:style>
    <style:style style:name="T152" style:family="text">
      <style:text-properties fo:letter-spacing="0.049cm"/>
    </style:style>
    <style:style style:name="T153" style:family="text">
      <style:text-properties fo:letter-spacing="0.042cm"/>
    </style:style>
    <style:style style:name="T154" style:family="text">
      <style:text-properties fo:letter-spacing="0.042cm" style:text-scale="95%"/>
    </style:style>
    <style:style style:name="T155" style:family="text">
      <style:text-properties fo:font-size="10pt" style:font-size-asian="10pt"/>
    </style:style>
    <style:style style:name="T156" style:family="text">
      <style:text-properties fo:font-size="10pt" style:font-size-asian="10pt" style:text-scale="90%"/>
    </style:style>
    <style:style style:name="T157" style:family="text">
      <style:text-properties fo:font-size="10pt" fo:letter-spacing="0.019cm" style:font-size-asian="10pt" style:text-scale="90%"/>
    </style:style>
    <style:style style:name="T158" style:family="text">
      <style:text-properties fo:font-size="10pt" fo:letter-spacing="0.028cm" style:font-size-asian="10pt" style:text-scale="90%"/>
    </style:style>
    <style:style style:name="T159" style:family="text">
      <style:text-properties fo:font-size="10pt" fo:letter-spacing="0.011cm" style:font-size-asian="10pt" style:text-scale="90%"/>
    </style:style>
    <style:style style:name="T160" style:family="text">
      <style:text-properties fo:font-size="10pt" fo:letter-spacing="0.021cm" style:font-size-asian="10pt" style:text-scale="90%"/>
    </style:style>
    <style:style style:name="T161" style:family="text">
      <style:text-properties fo:font-size="10pt" fo:letter-spacing="-0.007cm" style:font-size-asian="10pt"/>
    </style:style>
    <style:style style:name="T162" style:family="text">
      <style:text-properties fo:font-size="9pt" style:font-size-asian="9pt" style:text-scale="90%"/>
    </style:style>
    <style:style style:name="T163" style:family="text">
      <style:text-properties fo:font-size="9pt" fo:letter-spacing="0.014cm" style:font-size-asian="9pt" style:text-scale="90%"/>
    </style:style>
    <style:style style:name="T164" style:family="text">
      <style:text-properties fo:font-size="9pt" fo:letter-spacing="0.021cm" style:font-size-asian="9pt" style:text-scale="90%"/>
    </style:style>
    <style:style style:name="T165" style:family="text">
      <style:text-properties style:font-name="Times New Roman"/>
    </style:style>
    <style:style style:name="T166" style:family="text">
      <style:text-properties style:text-scale="95%"/>
    </style:style>
    <style:style style:name="T167" style:family="text">
      <style:text-properties fo:letter-spacing="0.039cm"/>
    </style:style>
    <style:style style:name="T168" style:family="text">
      <style:text-properties fo:letter-spacing="0.039cm" style:text-scale="95%"/>
    </style:style>
    <style:style style:name="T169" style:family="text">
      <style:text-properties fo:letter-spacing="0.011cm" style:text-scale="95%"/>
    </style:style>
    <style:style style:name="T170" style:family="text">
      <style:text-properties fo:letter-spacing="-0.097cm" style:text-scale="95%"/>
    </style:style>
    <style:style style:name="T171" style:family="text">
      <style:text-properties fo:letter-spacing="0.028cm"/>
    </style:style>
    <style:style style:name="T172" style:family="text">
      <style:text-properties fo:letter-spacing="0.028cm" style:text-scale="95%"/>
    </style:style>
    <style:style style:name="T173" style:family="text">
      <style:text-properties fo:letter-spacing="0.026cm"/>
    </style:style>
    <style:style style:name="T174" style:family="text">
      <style:text-properties fo:letter-spacing="0.026cm" style:text-scale="95%"/>
    </style:style>
    <style:style style:name="T175" style:family="text">
      <style:text-properties fo:letter-spacing="-0.099cm" style:text-scale="95%"/>
    </style:style>
    <style:style style:name="T176" style:family="text">
      <style:text-properties fo:letter-spacing="0.03cm"/>
    </style:style>
    <style:style style:name="T177" style:family="text">
      <style:text-properties fo:letter-spacing="0.03cm" style:text-scale="95%"/>
    </style:style>
    <style:style style:name="T178" style:family="text">
      <style:text-properties fo:letter-spacing="0.041cm"/>
    </style:style>
    <style:style style:name="T179" style:family="text">
      <style:text-properties fo:letter-spacing="0.111cm"/>
    </style:style>
    <style:style style:name="T180" style:family="text">
      <style:text-properties fo:letter-spacing="0.051cm"/>
    </style:style>
    <style:style style:name="T181" style:family="text">
      <style:text-properties fo:letter-spacing="0.101cm"/>
    </style:style>
    <style:style style:name="T182" style:family="text">
      <style:text-properties style:font-name="Trebuchet MS" fo:font-size="25.5pt" style:font-size-asian="25.5pt" style:text-scale="95%"/>
    </style:style>
    <style:style style:name="T183" style:family="text">
      <style:text-properties style:font-name="Trebuchet MS" fo:font-size="25.5pt" style:font-size-asian="25.5pt" style:text-scale="90%"/>
    </style:style>
    <style:style style:name="T184" style:family="text">
      <style:text-properties style:font-name="Trebuchet MS" fo:font-size="25.5pt" fo:letter-spacing="0.002cm" style:font-size-asian="25.5pt" style:text-scale="95%"/>
    </style:style>
    <style:style style:name="T185" style:family="text">
      <style:text-properties style:font-name="Trebuchet MS" fo:font-size="25.5pt" fo:letter-spacing="-0.032cm" style:font-size-asian="25.5pt" style:text-scale="90%"/>
    </style:style>
    <style:style style:name="T186" style:family="text">
      <style:text-properties style:font-name="Trebuchet MS" fo:font-size="15pt" style:font-size-asian="15pt" style:text-scale="90%"/>
    </style:style>
    <style:style style:name="T187" style:family="text">
      <style:text-properties style:font-name="Trebuchet MS" fo:font-size="15pt" style:font-size-asian="15pt" style:text-scale="95%"/>
    </style:style>
    <style:style style:name="T188" style:family="text">
      <style:text-properties style:font-name="Trebuchet MS" fo:font-size="15pt" fo:letter-spacing="-0.012cm" style:font-size-asian="15pt" style:text-scale="90%"/>
    </style:style>
    <style:style style:name="T189" style:family="text">
      <style:text-properties style:font-name="Trebuchet MS" fo:font-size="15pt" fo:letter-spacing="-0.021cm" style:font-size-asian="15pt" style:text-scale="95%"/>
    </style:style>
    <style:style style:name="T190" style:family="text">
      <style:text-properties fo:letter-spacing="-0.146cm" style:text-scale="95%"/>
    </style:style>
    <style:style style:name="T191" style:family="text">
      <style:text-properties fo:letter-spacing="-0.028cm" style:text-scale="95%"/>
    </style:style>
    <style:style style:name="T192" style:family="text">
      <style:text-properties style:text-position="-57% 100%" style:font-name="Trebuchet MS" fo:font-size="25.5pt" style:font-size-asian="25.5pt" style:text-scale="95%"/>
    </style:style>
    <style:style style:name="T193" style:family="text">
      <style:text-properties style:text-position="-57% 100%" style:font-name="Trebuchet MS" fo:font-size="25.5pt" fo:letter-spacing="-0.037cm" style:font-size-asian="25.5pt" style:text-scale="95%"/>
    </style:style>
    <style:style style:name="T194" style:family="text">
      <style:text-properties style:text-position="-57% 100%" style:font-name="Trebuchet MS" fo:font-size="25.5pt" fo:letter-spacing="-0.118cm" style:font-size-asian="25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908*" fo:start-indent="0cm" fo:end-indent="0.035cm"/>
          <style:column style:rel-width="35627*" fo:start-indent="0.035cm" fo:end-indent="0cm"/>
        </style:columns>
      </style:section-properties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767cm" fo:min-width="3.5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.191cm" fo:min-width="4.3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7f7f7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1"><draw:frame draw:style-name="fr3" draw:name="Frame1" text:anchor-type="char" svg:x="1.058cm" svg:y="20.505cm" svg:width="1.023cm" svg:height="8.137cm" draw:z-index="15"><draw:text-box><text:p text:style-name="P6"><text:span text:style-name="T1">CRUZ</text:span><text:span text:style-name="T2"> </text:span><text:span text:style-name="T1">SAAVEDRA,</text:span><text:span text:style-name="T2"> </text:span><text:span text:style-name="T1">JOSE</text:span><text:span text:style-name="T2"> </text:span><text:span text:style-name="T1">JUAN</text:span><text:span text:style-name="T2"> </text:span><text:span text:style-name="T1">(3</text:span><text:span text:style-name="T2"> </text:span><text:span text:style-name="T1">de</text:span><text:span text:style-name="T2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1/12/2022</text:span></text:p><text:p text:style-name="P143">HASH: a4aab5673d543124079f657c32e7f975</text:p></draw:text-box></draw:frame><draw:frame draw:style-name="fr3" draw:name="Frame2" text:anchor-type="char" svg:x="1.058cm" svg:y="12.194cm" svg:width="1.023cm" svg:height="8.137cm" draw:z-index="16"><draw:text-box><text:p text:style-name="P6"><text:span text:style-name="T1">BETANCORT</text:span><text:span text:style-name="T4"> </text:span><text:span text:style-name="T1">GARCÍA,</text:span><text:span text:style-name="T4"> </text:span><text:span text:style-name="T1">OSWALDO</text:span><text:span text:style-name="T4"> </text:span><text:span text:style-name="T1">(2</text:span><text:span text:style-name="T5"> </text:span><text:span text:style-name="T1">de</text:span><text:span text:style-name="T4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1/12/2022</text:span></text:p><text:p text:style-name="P143">HASH: 97573a1b2c8ae0e7f842fbcd9ff752f2</text:p></draw:text-box></draw:frame><draw:frame draw:style-name="fr3" draw:name="Frame3" text:anchor-type="char" svg:x="1.058cm" svg:y="3.881cm" svg:width="1.023cm" svg:height="8.137cm" draw:z-index="17"><draw:text-box><text:p text:style-name="P6"><text:span text:style-name="T1">GARCIA</text:span><text:span text:style-name="T5"> </text:span><text:span text:style-name="T1">FUENTES,</text:span><text:span text:style-name="T5"> </text:span><text:span text:style-name="T1">MARIA</text:span><text:span text:style-name="T5"> </text:span><text:span text:style-name="T1">EVELIA</text:span><text:span text:style-name="T5"> </text:span><text:span text:style-name="T1">(1</text:span><text:span text:style-name="T2"> </text:span><text:span text:style-name="T1">de</text:span><text:span text:style-name="T5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1/12/2022</text:span></text:p><text:p text:style-name="P7"><text:span text:style-name="T1">HASH:</text:span><text:span text:style-name="T2"> </text:span><text:span text:style-name="T1">c5ffe9b7c973d498307623e4ecd9f1b3</text:span></text:p></draw:text-box></draw:frame><draw:frame draw:style-name="fr2" draw:name="Frame4" text:anchor-type="char" svg:x="20.032cm" svg:y="18.05cm" svg:width="0.52cm" svg:height="10.629cm" draw:z-index="18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1</text:span><text:span text:style-name="T9"> </text:span><text:span text:style-name="T7">de</text:span><text:span text:style-name="T8"> </text:span><text:span text:style-name="T7">12</text:span></text:p></draw:text-box></draw:frame></text:p>
        <text:p text:style-name="P92"/>
        <text:p text:style-name="P25"><text:span text:style-name="T10">CONVENIO DE</text:span><text:span text:style-name="T11"> </text:span><text:span text:style-name="T10">COOPERACIÓN ENTRE EL EXCMO. CABILDO INSULAR</text:span><text:span text:style-name="T12"> </text:span><text:span text:style-name="T10">DE LANZAROTE Y LOS AYUNTAMIENTOS DE ARRECIFE, TÍAS, HARÍA,</text:span><text:span text:style-name="T12"> </text:span><text:span text:style-name="T10">SAN BARTOLOMÉ, TEGUISE, TINAJO Y YAIZA, PARA LA FINANCIACIÓN</text:span><text:span text:style-name="T12"> </text:span><text:span text:style-name="T10">DEL</text:span><text:span text:style-name="T12"> </text:span><text:span text:style-name="T10">PROGRAMA DE AYUDAS</text:span><text:span text:style-name="T12"> </text:span><text:span text:style-name="T10">ECONÓMICAS</text:span><text:span text:style-name="T12"> </text:span><text:span text:style-name="T10">PARA SITUACIONES</text:span><text:span text:style-name="T12"> </text:span><text:span text:style-name="T10">DE</text:span><text:span text:style-name="T12"> </text:span><text:span text:style-name="T10">EMERGENCIA</text:span><text:span text:style-name="T13"> </text:span><text:span text:style-name="T10">SOCIAL.</text:span></text:p>
        <text:p text:style-name="P16">En<text:span text:style-name="T50"> </text:span>Arrecife<text:span text:style-name="T51"> </text:span>de<text:span text:style-name="T52"> </text:span>Lanzarote,<text:span text:style-name="T52"> </text:span>a<text:span text:style-name="T53"> </text:span>diecinueve<text:span text:style-name="T51"> </text:span>de<text:span text:style-name="T52"> </text:span>diciembre<text:span text:style-name="T52"> </text:span>de<text:span text:style-name="T51"> </text:span>dos<text:span text:style-name="T52"> </text:span>mil<text:span text:style-name="T51"> </text:span>veintidós</text:p>
        <text:p text:style-name="P93"/>
        <text:p text:style-name="P96"/>
        <text:h text:style-name="P12" text:outline-level="3">R<text:span text:style-name="T54"> </text:span>E U<text:span text:style-name="T54"> </text:span>N<text:span text:style-name="T54"> </text:span>I<text:span text:style-name="T54"> </text:span>D<text:span text:style-name="T54"> </text:span>O<text:span text:style-name="T56"> </text:span>S</text:h>
        <text:p text:style-name="P99"/>
        <text:p text:style-name="P101"/>
        <text:p text:style-name="P48">De una parte, la Ilma. Sra. <text:span text:style-name="T14">Doña María Dolores Corujo Berriel, </text:span>Presidenta del<text:span text:style-name="T58"> </text:span>Cabildo Insular, en representación que del mismo tiene atribuida en virtud del apartado<text:span text:style-name="T58"> </text:span>4,<text:span text:style-name="T59"> </text:span>letra<text:span text:style-name="T61"> </text:span>ñ),<text:span text:style-name="T61"> </text:span>del<text:span text:style-name="T59"> </text:span>artículo<text:span text:style-name="T59"> </text:span>124,<text:span text:style-name="T59"> </text:span>en<text:span text:style-name="T63"> </text:span>relación<text:span text:style-name="T59"> </text:span>con<text:span text:style-name="T61"> </text:span>la<text:span text:style-name="T59"> </text:span>Disposición<text:span text:style-name="T65"> </text:span>Adicional<text:span text:style-name="T67"> </text:span>décimo<text:span text:style-name="T61"> </text:span>cuarta<text:span text:style-name="T67"> </text:span>de<text:span text:style-name="T58"> </text:span>la Ley 7/1985 reguladora de las Bases del Régimen Local, así como del artículo 59.1<text:span text:style-name="T56"> </text:span>del<text:span text:style-name="T51"> </text:span>Reglamento Orgánico de<text:span text:style-name="T54"> </text:span>la Corporación.</text:p>
        <text:p text:style-name="P38">De otra, la <text:span text:style-name="T14">Sra. Doña Astrid Pérez Batista </text:span>en calidad de Alcaldesa-Presidenta<text:span text:style-name="T58"> </text:span>del<text:span text:style-name="T50"> </text:span>Ayuntamiento<text:span text:style-name="T51"> </text:span>de<text:span text:style-name="T69"> </text:span>Arrecife,<text:span text:style-name="T54"> </text:span>con<text:span text:style-name="T51"> </text:span>CIF<text:span text:style-name="T53"> </text:span>P3500400A<text:span text:style-name="T50"> </text:span>y<text:span text:style-name="T53"> </text:span>domicilio<text:span text:style-name="T51"> </text:span>en<text:span text:style-name="T52"> </text:span>C/<text:span text:style-name="T52"> </text:span>Vargas,<text:span text:style-name="T54"> </text:span>1,<text:span text:style-name="T50"> </text:span>Arrecife,<text:span text:style-name="T70"> </text:span>actuando en nombre y representación de la misma, facultado para este acto en base al<text:span text:style-name="T58"> </text:span>artículo 21.1 b) de la Ley 7/1985, de 2 de abril de las Bases de Régimen Local y<text:span text:style-name="T56"> </text:span>autorizada para suscribir el presente convenio por acuerdo del pleno de fecha 15 de<text:span text:style-name="T56"> </text:span>junio<text:span text:style-name="T54"> </text:span>de 2019.</text:p>
        <text:p text:style-name="P44"><draw:frame draw:style-name="fr4" draw:name="image2.png" text:anchor-type="char" svg:x="19.061cm" svg:y="0.623cm" svg:width="0.917cm" svg:height="10.936cm" draw:z-index="14"><draw:image xlink:href="Pictures/100000000000001A0000013604C6A094DDB56FFE.png" xlink:type="simple" xlink:show="embed" xlink:actuate="onLoad" draw:mime-type="image/png"/></draw:frame>De otra parte, la <text:span text:style-name="T14">Sra. María Evelia García Fuentes </text:span>en calidad de Alcaldesa-<text:span text:style-name="T56"> </text:span>Presidenta del Ayuntamiento de Haría, con CIF P3501100F y domicilio en C/ Calvo<text:span text:style-name="T56"> </text:span>Sotelo,<text:span text:style-name="T71"> </text:span>1,Haría,<text:span text:style-name="T71"> </text:span>actuando<text:span text:style-name="T71"> </text:span>en<text:span text:style-name="T72"> </text:span>nombre<text:span text:style-name="T71"> </text:span>y<text:span text:style-name="T73"> </text:span>representación<text:span text:style-name="T71"> </text:span>de<text:span text:style-name="T71"> </text:span>la<text:span text:style-name="T71"> </text:span>misma,<text:span text:style-name="T74"> </text:span>facultado<text:span text:style-name="T71"> </text:span>para<text:span text:style-name="T70"> </text:span>este acto en base al artículo 21.1 b) de la Ley 7/1985, de 2 de abril de las Bases de<text:span text:style-name="T56"> </text:span>Régimen Local y autorizado para suscribir el presente convenio por acuerdo del pleno<text:span text:style-name="T56"> </text:span>de<text:span text:style-name="T54"> </text:span>fecha de<text:span text:style-name="T51"> </text:span>12<text:span text:style-name="T65"> </text:span>de<text:span text:style-name="T51"> </text:span>julio de 2022.</text:p>
        <text:p text:style-name="P109"/>
        <text:p text:style-name="P33">De otra parte, el Sr. <text:span text:style-name="T14">Don Oswaldo Betancort García</text:span>,<text:span text:style-name="T56"> </text:span>en calidad de Alcalde-<text:span text:style-name="T56"> </text:span>Presidente del Ayuntamiento de Teguise,con CIF P3502400I y domicilio en C/Santo<text:span text:style-name="T56"> </text:span>Domingo,<text:span text:style-name="T74"> </text:span>1<text:span text:style-name="T75"> </text:span>Teguise,<text:span text:style-name="T74"> </text:span>actuando<text:span text:style-name="T76"> </text:span>en<text:span text:style-name="T72"> </text:span>nombre<text:span text:style-name="T72"> </text:span>y<text:span text:style-name="T72"> </text:span>representación<text:span text:style-name="T74"> </text:span>de<text:span text:style-name="T76"> </text:span>la<text:span text:style-name="T72"> </text:span>misma,<text:span text:style-name="T74"> </text:span>facultado<text:span text:style-name="T58"> </text:span>para este acto en base al artículo 21.1 b) de la Ley 7/1985, de 2 de abril de las Bases<text:span text:style-name="T56"> </text:span>de Régimen Local y autorizado para suscribir el presente convenio por acuerdo del<text:span text:style-name="T56"> </text:span>pleno<text:span text:style-name="T54"> </text:span>de fecha 15<text:span text:style-name="T51"> </text:span>de junio de<text:span text:style-name="T54"> </text:span>2019.</text:p>
        <text:p text:style-name="P93"/>
        <text:p text:style-name="P93"/>
        <text:p text:style-name="P93"/>
        <text:p text:style-name="P111"/>
        <text:p text:style-name="P68">1</text:p>
      </text:section>
      <text:p text:style-name="P182"><draw:frame draw:style-name="fr3" draw:name="Frame5" text:anchor-type="char" svg:x="1.058cm" svg:y="20.505cm" svg:width="1.023cm" svg:height="8.137cm" draw:z-index="20"><draw:text-box><text:p text:style-name="P6"><text:span text:style-name="T1">PEREZ</text:span><text:span text:style-name="T5"> </text:span><text:span text:style-name="T1">BATISTA,</text:span><text:span text:style-name="T5"> </text:span><text:span text:style-name="T1">ASTRID</text:span><text:span text:style-name="T2"> </text:span><text:span text:style-name="T1">MARIA</text:span><text:span text:style-name="T5"> </text:span><text:span text:style-name="T1">(6</text:span><text:span text:style-name="T5"> </text:span><text:span text:style-name="T1">de</text:span><text:span text:style-name="T2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3/12/2022</text:span></text:p><text:p text:style-name="P143">HASH: b46a364671d75362974d071be0b231cc</text:p></draw:text-box></draw:frame><draw:frame draw:style-name="fr3" draw:name="Frame6" text:anchor-type="char" svg:x="1.058cm" svg:y="12.194cm" svg:width="1.023cm" svg:height="8.137cm" draw:z-index="21"><draw:text-box><text:p text:style-name="P6"><text:span text:style-name="T1">PÉREZ</text:span><text:span text:style-name="T2"> </text:span><text:span text:style-name="T1">MARTÍN,</text:span><text:span text:style-name="T2"> </text:span><text:span text:style-name="T1">ISIDRO</text:span><text:span text:style-name="T2"> </text:span><text:span text:style-name="T1">(5</text:span><text:span text:style-name="T2"> </text:span><text:span text:style-name="T1">de</text:span><text:span text:style-name="T2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2/12/2022</text:span></text:p><text:p text:style-name="P143">HASH: dd2268109f05da642e01f649653f6cf2</text:p></draw:text-box></draw:frame><draw:frame draw:style-name="fr3" draw:name="Frame7" text:anchor-type="char" svg:x="1.058cm" svg:y="3.881cm" svg:width="1.023cm" svg:height="8.137cm" draw:z-index="22"><draw:text-box><text:p text:style-name="P6"><text:span text:style-name="T1">MACHÍN</text:span><text:span text:style-name="T5"> </text:span><text:span text:style-name="T1">DUQUE,</text:span><text:span text:style-name="T2"> </text:span><text:span text:style-name="T1">JESÚS</text:span><text:span text:style-name="T2"> </text:span><text:span text:style-name="T1">CASIMIRO</text:span><text:span text:style-name="T2"> </text:span><text:span text:style-name="T1">(4</text:span><text:span text:style-name="T2"> </text:span><text:span text:style-name="T1">de</text:span><text:span text:style-name="T2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1/12/2022</text:span></text:p><text:p text:style-name="P143">HASH: a597ae11b2699aba6e67a315e52bcbb2</text:p></draw:text-box></draw:frame><draw:frame draw:style-name="fr2" draw:name="Frame8" text:anchor-type="char" svg:x="20.032cm" svg:y="18.05cm" svg:width="0.52cm" svg:height="10.629cm" draw:z-index="23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2</text:span><text:span text:style-name="T9"> </text:span><text:span text:style-name="T7">de</text:span><text:span text:style-name="T8"> </text:span><text:span text:style-name="T7">12</text:span></text:p></draw:text-box></draw:frame>De otra parte, el Sr. <text:span text:style-name="T14">Don José Juan Cruz Saavedra</text:span><text:span text:style-name="T15"> </text:span>en calidad de Alcalde-<text:span text:style-name="T56"> </text:span>Presidente del Ayuntamiento de Tías, con CIF P3502800J y domicilio en C/Libertad,<text:span text:style-name="T56"> </text:span>36, Tías, actuando en nombre y representación de la misma, facultado para este acto<text:span text:style-name="T56"> </text:span>en base al artículo 21.1 b) de la Ley 7/1985, de 2 de abril de las Bases de Régimen<text:span text:style-name="T56"> </text:span>Local y autorizado para suscribir el presente convenio por acuerdo del pleno de fecha<text:span text:style-name="T56"> </text:span>15<text:span text:style-name="T54"> </text:span>de junio de 2019.</text:p>
      <text:p text:style-name="P113"/>
      <text:p text:style-name="P45">De otra parte,<text:span text:style-name="T56"> </text:span>el<text:span text:style-name="T56"> </text:span>Sr. <text:span text:style-name="T14">Don Jesús</text:span><text:span text:style-name="T15"> </text:span><text:span text:style-name="T14">Casimiro Machín Duque</text:span>, en calidad de<text:span text:style-name="T56"> </text:span>Alcalde-Presidente del Ayuntamiento de Tinajo,con CIF P3502900H y domicilio en<text:span text:style-name="T56"> </text:span>Plaza<text:span text:style-name="T56"> </text:span>San<text:span text:style-name="T56"> </text:span>Roque,<text:span text:style-name="T56"> </text:span>1 Tinajo,<text:span text:style-name="T56"> </text:span>actuando<text:span text:style-name="T56"> </text:span>en<text:span text:style-name="T56"> </text:span>nombre<text:span text:style-name="T56"> </text:span>y<text:span text:style-name="T56"> </text:span>representación<text:span text:style-name="T56"> </text:span>de<text:span text:style-name="T56"> </text:span>la<text:span text:style-name="T56"> </text:span>misma,<text:span text:style-name="T56"> </text:span>facultado para este acto en base al artículo 21.1 b) de la Ley 7/1985, de 2 de abril de<text:span text:style-name="T56"> </text:span>las Bases de Régimen Local y autorizado para suscribir el presente convenio por<text:span text:style-name="T56"> </text:span>acuerdo<text:span text:style-name="T54"> </text:span>del<text:span text:style-name="T54"> </text:span>pleno de<text:span text:style-name="T54"> </text:span>fecha 15 de<text:span text:style-name="T54"> </text:span>junio de 2019.</text:p>
      <text:p text:style-name="P110"/>
      <text:p text:style-name="P45">De otra parte, el<text:span text:style-name="T56"> </text:span>Sr. <text:span text:style-name="T14">Don Oscar Manuel Noda González</text:span>,<text:span text:style-name="T56"> </text:span>en calidad de<text:span text:style-name="T56"> </text:span>Alcalde-Presidente del Ayuntamiento de Yaiza, con CIF P3503400H y domicilio en<text:span text:style-name="T56"> </text:span>Plaza de los Remedios, 1, Yaiza, actuando en nombre y representación de la misma,<text:span text:style-name="T56"> </text:span>facultado para este acto en base al artículo 21.1 b) de la Ley 7/1985, de 2 de abril de<text:span text:style-name="T56"> </text:span>las Bases de Régimen Local y autorizado para suscribir el presente convenio por<text:span text:style-name="T56"> </text:span>acuerdo<text:span text:style-name="T54"> </text:span>del<text:span text:style-name="T54"> </text:span>pleno de<text:span text:style-name="T54"> </text:span>fecha 15 de<text:span text:style-name="T51"> </text:span>junio<text:span text:style-name="T54"> </text:span>del<text:span text:style-name="T54"> </text:span>2019.</text:p>
      <text:p text:style-name="P109"/>
      <text:p text:style-name="P49"><draw:frame draw:style-name="fr4" draw:name="Image2" text:anchor-type="char" svg:x="19.061cm" svg:y="0.083cm" svg:width="0.917cm" svg:height="10.936cm" draw:z-index="19"><draw:image xlink:href="Pictures/100000000000001A0000013604C6A094DDB56FFE.png" xlink:type="simple" xlink:show="embed" xlink:actuate="onLoad" draw:mime-type="image/png"/></draw:frame>De<text:span text:style-name="T53"> </text:span>otra<text:span text:style-name="T52"> </text:span>parte,<text:span text:style-name="T65"> </text:span><text:span text:style-name="T14">el</text:span><text:span text:style-name="T16"> </text:span><text:span text:style-name="T14">Sr.</text:span><text:span text:style-name="T16"> </text:span><text:span text:style-name="T14">Don Isidro</text:span><text:span text:style-name="T17"> </text:span><text:span text:style-name="T14">Pérez</text:span><text:span text:style-name="T18"> </text:span><text:span text:style-name="T14">Martín</text:span>,<text:span text:style-name="T53"> </text:span>en<text:span text:style-name="T52"> </text:span>calidad<text:span text:style-name="T51"> </text:span>de<text:span text:style-name="T69"> </text:span>Alcalde-Presidente<text:span text:style-name="T58"> </text:span>del Ayuntamiento de San Bartolomé, con CIF P3501900I y domicilio en Plaza León y<text:span text:style-name="T56"> </text:span>Castillo,<text:span text:style-name="T56"> </text:span>2,<text:span text:style-name="T56"> </text:span>San<text:span text:style-name="T56"> </text:span>Bartolomé,<text:span text:style-name="T56"> </text:span>actuando<text:span text:style-name="T56"> </text:span>en<text:span text:style-name="T56"> </text:span>nombre<text:span text:style-name="T56"> </text:span>y<text:span text:style-name="T56"> </text:span>representación<text:span text:style-name="T56"> </text:span>de<text:span text:style-name="T56"> </text:span>la<text:span text:style-name="T56"> </text:span>misma,<text:span text:style-name="T56"> </text:span>facultado para este acto en base al artículo 21.1 b) de la Ley 7/1985, de 2 de abril de<text:span text:style-name="T56"> </text:span>las Bases de Régimen Local y autorizado para suscribir el presente convenio por<text:span text:style-name="T56"> </text:span>acuerdo<text:span text:style-name="T54"> </text:span>del<text:span text:style-name="T54"> </text:span>pleno de<text:span text:style-name="T54"> </text:span>fecha<text:span text:style-name="T51"> </text:span>27 de<text:span text:style-name="T54"> </text:span>noviembre de<text:span text:style-name="T54"> </text:span>2021.</text:p>
      <text:p text:style-name="P114"/>
      <text:p text:style-name="P45">Los<text:span text:style-name="T56"> </text:span>intervinientes,<text:span text:style-name="T56"> </text:span>que<text:span text:style-name="T56"> </text:span>actúan<text:span text:style-name="T56"> </text:span>en<text:span text:style-name="T56"> </text:span>razón<text:span text:style-name="T56"> </text:span>de<text:span text:style-name="T56"> </text:span>sus<text:span text:style-name="T56"> </text:span>respectivos<text:span text:style-name="T56"> </text:span>cargos,<text:span text:style-name="T56"> </text:span>se<text:span text:style-name="T56"> </text:span>reconocen,<text:span text:style-name="T56"> </text:span>mutua<text:span text:style-name="T56"> </text:span>y<text:span text:style-name="T56"> </text:span>recíprocamente,<text:span text:style-name="T56"> </text:span>la<text:span text:style-name="T56"> </text:span>capacidad<text:span text:style-name="T56"> </text:span>legal<text:span text:style-name="T56"> </text:span>necesaria<text:span text:style-name="T56"> </text:span>para<text:span text:style-name="T77"> </text:span>la<text:span text:style-name="T56"> </text:span>formalización<text:span text:style-name="T54"> </text:span>del<text:span text:style-name="T51"> </text:span>presente Convenio<text:span text:style-name="T54"> </text:span>y,<text:span text:style-name="T51"> </text:span>en su<text:span text:style-name="T54"> </text:span>mérito</text:p>
      <text:p text:style-name="P93"/>
      <text:p text:style-name="P93"/>
      <text:p text:style-name="P93"/>
      <text:p text:style-name="P93"/>
      <text:p text:style-name="P93"/>
      <text:p text:style-name="P93"/>
      <text:p text:style-name="P115"/>
      <text:p text:style-name="P68">2</text:p>
      <text:h text:style-name="P144" text:outline-level="3"><draw:rect text:anchor-type="char" draw:z-index="25" draw:name="Forma1" draw:style-name="gr3" draw:text-style-name="P191" svg:width="1.024cm" svg:height="8.138cm" svg:x="1.058cm" svg:y="12.194cm"><text:p/></draw:rect><draw:frame draw:style-name="fr3" draw:name="Frame9" text:anchor-type="char" svg:x="1.058cm" svg:y="3.881cm" svg:width="1.023cm" svg:height="8.137cm" draw:z-index="26"><draw:text-box><text:p text:style-name="P6"><text:span text:style-name="T1">NODA</text:span><text:span text:style-name="T5"> </text:span><text:span text:style-name="T1">GONZALEZ,</text:span><text:span text:style-name="T2"> </text:span><text:span text:style-name="T1">OSCAR</text:span><text:span text:style-name="T5"> </text:span><text:span text:style-name="T1">MANUEL</text:span><text:span text:style-name="T2"> </text:span><text:span text:style-name="T1">(7</text:span><text:span text:style-name="T5"> </text:span><text:span text:style-name="T1">de</text:span><text:span text:style-name="T2"> </text:span><text:span text:style-name="T1">8)</text:span></text:p><text:p text:style-name="P142">Tercero</text:p><text:p text:style-name="P8"><text:span text:style-name="T1">Fecha</text:span><text:span text:style-name="T3"> </text:span><text:span text:style-name="T1">Firma:</text:span><text:span text:style-name="T3"> </text:span><text:span text:style-name="T1">27/12/2022</text:span></text:p><text:p text:style-name="P143">HASH: 75f3515d15ea3b3c25d321570e72f5ae</text:p></draw:text-box></draw:frame><draw:frame draw:style-name="fr2" draw:name="Frame10" text:anchor-type="char" svg:x="20.032cm" svg:y="18.05cm" svg:width="0.52cm" svg:height="10.629cm" draw:z-index="27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3</text:span><text:span text:style-name="T9"> </text:span><text:span text:style-name="T7">de</text:span><text:span text:style-name="T8"> </text:span><text:span text:style-name="T7">12</text:span></text:p></draw:text-box></draw:frame>E X P<text:span text:style-name="T78"> </text:span>O<text:span text:style-name="T54"> </text:span>N<text:span text:style-name="T54"> </text:span>E N</text:h>
      <text:p text:style-name="P99"/>
      <text:p text:style-name="P101"/>
      <text:p text:style-name="P45"><text:span text:style-name="T14">PRIMERO.- </text:span>La Ley 16/2019, de 2 de mayo, de Servicios Sociales de Canarias<text:span text:style-name="T56"> </text:span>configura un sistema de responsabilidad pública cuya estructura está compuesta por<text:span text:style-name="T56"> </text:span>todos los servicios disponibles( los públicos y los privados concertados contratados por<text:span text:style-name="T58"> </text:span>las administraciones públicas) de atención a las personas, así como por los servicios y<text:span text:style-name="T58"> </text:span>prestaciones<text:span text:style-name="T56"> </text:span>destinados<text:span text:style-name="T56"> </text:span>a<text:span text:style-name="T56"> </text:span>la<text:span text:style-name="T56"> </text:span>finalidad<text:span text:style-name="T56"> </text:span>de<text:span text:style-name="T56"> </text:span>la<text:span text:style-name="T56"> </text:span>atención<text:span text:style-name="T56"> </text:span>social<text:span text:style-name="T56"> </text:span>en<text:span text:style-name="T56"> </text:span>los<text:span text:style-name="T56"> </text:span>ámbitos<text:span text:style-name="T56"> </text:span>de<text:span text:style-name="T56"> </text:span>discapacidad,<text:span text:style-name="T79"> </text:span>la<text:span text:style-name="T80"> </text:span>dependencia,<text:span text:style-name="T80"> </text:span>la<text:span text:style-name="T80"> </text:span>infancia<text:span text:style-name="T80"> </text:span>y<text:span text:style-name="T79"> </text:span>la<text:span text:style-name="T80"> </text:span>familia,<text:span text:style-name="T80"> </text:span>la<text:span text:style-name="T80"> </text:span>inmigración<text:span text:style-name="T81"> </text:span>y<text:span text:style-name="T75"> </text:span>,<text:span text:style-name="T81"> </text:span>en<text:span text:style-name="T80"> </text:span>general,<text:span text:style-name="T58"> </text:span>para<text:span text:style-name="T54"> </text:span>atender<text:span text:style-name="T56"> </text:span>las<text:span text:style-name="T54"> </text:span>situaciones de<text:span text:style-name="T54"> </text:span>vulnerabilidad social.</text:p>
      <text:p text:style-name="P60">Se crea un sistema público de servicios sociales que se rige por los siguientes<text:span text:style-name="T56"> </text:span>principios:</text:p>
      <text:list xml:id="list3092318638" text:style-name="WWNum1">
        <text:list-item>
          <text:p text:style-name="P145"><text:span text:style-name="T82">Los poderes públicos garantizaran el acceso a las prestaciones y servicios que</text:span><text:span text:style-name="T83"> </text:span><text:span text:style-name="T82">conforman el catalogo de servicios y prestaciones previsto en esta ley y en su</text:span><text:span text:style-name="T83"> </text:span><text:span text:style-name="T82">posterior</text:span><text:span text:style-name="T83"> </text:span><text:span text:style-name="T82">desarrollo</text:span><text:span text:style-name="T83"> </text:span><text:span text:style-name="T82">reglamentario.</text:span><text:span text:style-name="T83"> </text:span><text:span text:style-name="T82">Asimismo</text:span><text:span text:style-name="T83"> </text:span><text:span text:style-name="T82">garantizaran</text:span><text:span text:style-name="T83"> </text:span><text:span text:style-name="T82">los</text:span><text:span text:style-name="T83"> </text:span><text:span text:style-name="T82">recursos</text:span><text:span text:style-name="T83"> </text:span><text:span text:style-name="T82">financieros,</text:span><text:span text:style-name="T84"> </text:span><text:span text:style-name="T82">humanos y técnicos</text:span><text:span text:style-name="T85"> </text:span><text:span text:style-name="T82">necesarios.</text:span></text:p>
        </text:list-item>
        <text:list-item>
          <text:p text:style-name="P146"><text:span text:style-name="T82">El derecho subjetivo de acceso a los servicios y prestaciones</text:span><text:span text:style-name="T83"> </text:span><text:span text:style-name="T82">del sistema</text:span><text:span text:style-name="T83"> </text:span><text:span text:style-name="T82">público</text:span><text:span text:style-name="T83"> </text:span><text:span text:style-name="T82">de</text:span><text:span text:style-name="T83"> </text:span><text:span text:style-name="T82">servicios</text:span><text:span text:style-name="T83"> </text:span><text:span text:style-name="T82">sociales</text:span><text:span text:style-name="T83"> </text:span><text:span text:style-name="T82">se</text:span><text:span text:style-name="T83"> </text:span><text:span text:style-name="T82">garantizará</text:span><text:span text:style-name="T83"> </text:span><text:span text:style-name="T82">en</text:span><text:span text:style-name="T83"> </text:span><text:span text:style-name="T82">condiciones</text:span><text:span text:style-name="T83"> </text:span><text:span text:style-name="T82">de</text:span><text:span text:style-name="T83"> </text:span><text:span text:style-name="T82">justicia</text:span><text:span text:style-name="T83"> </text:span><text:span text:style-name="T82">y</text:span><text:span text:style-name="T83"> </text:span><text:span text:style-name="T82">equidad, de conformidad con los requisitos que se establezcan para cada uno</text:span><text:span text:style-name="T83"> </text:span><text:span text:style-name="T82">de</text:span><text:span text:style-name="T85"> </text:span><text:span text:style-name="T82">ellos.</text:span></text:p>
        </text:list-item>
        <text:list-item>
          <text:p text:style-name="P147"><draw:frame draw:style-name="fr4" draw:name="Image3" text:anchor-type="char" svg:x="19.061cm" svg:y="0.863cm" svg:width="0.917cm" svg:height="10.936cm" draw:z-index="24"><draw:image xlink:href="Pictures/100000000000001A0000013604C6A094DDB56FFE.png" xlink:type="simple" xlink:show="embed" xlink:actuate="onLoad" draw:mime-type="image/png"/></draw:frame><text:span text:style-name="T82">La prestación de los servicios sociales se realizara preferentemente desde el</text:span><text:span text:style-name="T83"> </text:span><text:span text:style-name="T82">ámbito mas cercano a la persona, estructurándose y organizándose de manera</text:span><text:span text:style-name="T86"> </text:span><text:span text:style-name="T82">descentralizada,</text:span><text:span text:style-name="T83"> </text:span><text:span text:style-name="T82">favoreciendo</text:span><text:span text:style-name="T83"> </text:span><text:span text:style-name="T82">la</text:span><text:span text:style-name="T83"> </text:span><text:span text:style-name="T82">permanencia</text:span><text:span text:style-name="T83"> </text:span><text:span text:style-name="T82">en</text:span><text:span text:style-name="T83"> </text:span><text:span text:style-name="T82">el</text:span><text:span text:style-name="T83"> </text:span><text:span text:style-name="T82">entorno</text:span><text:span text:style-name="T83"> </text:span><text:span text:style-name="T82">habitual</text:span><text:span text:style-name="T83"> </text:span><text:span text:style-name="T82">de</text:span><text:span text:style-name="T83"> </text:span><text:span text:style-name="T82">convivencia</text:span><text:span text:style-name="T83"> </text:span><text:span text:style-name="T82">y</text:span><text:span text:style-name="T87"> </text:span><text:span text:style-name="T82">la integración</text:span><text:span text:style-name="T85"> </text:span><text:span text:style-name="T82">activa</text:span><text:span text:style-name="T85"> </text:span><text:span text:style-name="T82">en la</text:span><text:span text:style-name="T85"> </text:span><text:span text:style-name="T82">vida</text:span><text:span text:style-name="T85"> </text:span><text:span text:style-name="T82">de su</text:span><text:span text:style-name="T85"> </text:span><text:span text:style-name="T82">comunidad.</text:span></text:p>
        </text:list-item>
        <text:list-item>
          <text:p text:style-name="P148"><text:span text:style-name="T82">Las administraciones publicas canarias actuarán de conformidad con el deber</text:span><text:span text:style-name="T83"> </text:span><text:span text:style-name="T82">de colaboración entre sí. Esta coordinación y colaboración deberá trascender</text:span><text:span text:style-name="T83"> </text:span><text:span text:style-name="T82">del ámbito de los servicios sociales y extenderse a otros sistemas y políticas</text:span><text:span text:style-name="T83"> </text:span><text:span text:style-name="T82">publicas</text:span><text:span text:style-name="T85"> </text:span><text:span text:style-name="T82">de protección.</text:span></text:p>
        </text:list-item>
      </text:list>
      <text:p text:style-name="P62"><text:span text:style-name="T14">SEGUNDO.- </text:span>La<text:span text:style-name="T56"> </text:span>Ley 8/2015, de 1 de abril, de Cabildos Insulares contempla lo<text:span text:style-name="T56"> </text:span>siguiente:</text:p>
      <text:p text:style-name="P29"><text:span text:style-name="T19">Art. 8.b: </text:span><text:span text:style-name="T20">Como órganos de gobierno, administración y representación de las islas, son</text:span><text:span text:style-name="T22"> </text:span><text:span text:style-name="T20">competencias propias de los cabildos insulares la asistencia y cooperación económica</text:span><text:span text:style-name="T22"> </text:span><text:span text:style-name="T20">de</text:span><text:span text:style-name="T25"> </text:span><text:span text:style-name="T20">los municipios.</text:span></text:p>
      <text:p text:style-name="P100"/>
      <text:p text:style-name="P100"/>
      <text:p text:style-name="P102"/>
      <text:p text:style-name="P68">3</text:p>
      <text:p text:style-name="P179"><draw:frame draw:style-name="fr2" draw:name="Frame11" text:anchor-type="char" svg:x="20.032cm" svg:y="18.05cm" svg:width="0.52cm" svg:height="10.629cm" draw:z-index="29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4</text:span><text:span text:style-name="T9"> </text:span><text:span text:style-name="T7">de</text:span><text:span text:style-name="T8"> </text:span><text:span text:style-name="T7">12</text:span></text:p></draw:text-box></draw:frame><text:span text:style-name="T19">Art. 10.3: </text:span><text:span text:style-name="T20">La asistencia de los cabildos insulares a los municipios podrá consistir en la</text:span><text:span text:style-name="T22"> </text:span><text:span text:style-name="T20">cooperación</text:span><text:span text:style-name="T22"> </text:span><text:span text:style-name="T20">económica</text:span><text:span text:style-name="T22"> </text:span><text:span text:style-name="T21">para</text:span><text:span text:style-name="T23"> </text:span><text:span text:style-name="T21">la</text:span><text:span text:style-name="T23"> </text:span><text:span text:style-name="T21">financiación</text:span><text:span text:style-name="T23"> </text:span><text:span text:style-name="T21">de</text:span><text:span text:style-name="T23"> </text:span><text:span text:style-name="T21">inversiones,</text:span><text:span text:style-name="T23"> </text:span><text:span text:style-name="T21">actividades</text:span><text:span text:style-name="T28"> </text:span><text:span text:style-name="T21">y</text:span><text:span text:style-name="T23"> </text:span><text:span text:style-name="T21">servicios</text:span><text:span text:style-name="T26"> </text:span><text:span text:style-name="T21">de competencia municipal.</text:span></text:p>
      <text:p text:style-name="P30"><text:span text:style-name="T19">Art. 12: </text:span><text:span text:style-name="T82">“Asistencia en la gestión de los servicios municipales”:</text:span><text:span text:style-name="T83"> </text:span><text:span text:style-name="T20">Para asegurar la</text:span><text:span text:style-name="T22"> </text:span><text:span text:style-name="T20">prestación integral y adecuada en la totalidad del territorio insular de los servicios de</text:span><text:span text:style-name="T22"> </text:span><text:span text:style-name="T20">competencia</text:span><text:span text:style-name="T22"> </text:span><text:span text:style-name="T20">municipal,</text:span><text:span text:style-name="T22"> </text:span><text:span text:style-name="T20">los</text:span><text:span text:style-name="T22"> </text:span><text:span text:style-name="T20">cabildos</text:span><text:span text:style-name="T22"> </text:span><text:span text:style-name="T20">insulares</text:span><text:span text:style-name="T22"> </text:span><text:span text:style-name="T20">facilitarán</text:span><text:span text:style-name="T22"> </text:span><text:span text:style-name="T20">asistencia</text:span><text:span text:style-name="T22"> </text:span><text:span text:style-name="T20">material</text:span><text:span text:style-name="T22"> </text:span><text:span text:style-name="T20">en</text:span><text:span text:style-name="T22"> </text:span><text:span text:style-name="T20">la</text:span><text:span text:style-name="T22"> </text:span><text:span text:style-name="T20">prestación de los servicios municipales, pudiendo para ello utilizar </text:span><text:span text:style-name="T21">cualquier fórmula</text:span><text:span text:style-name="T23"> </text:span><text:span text:style-name="T21">de asistencia y cooperación, así como otorgar subvenciones y ayudas con cargo</text:span><text:span text:style-name="T29"> </text:span><text:span text:style-name="T21">a los recursos propios del cabildo insular</text:span><text:span text:style-name="T20">, que podrán instrumentalizarse a través</text:span><text:span text:style-name="T22"> </text:span><text:span text:style-name="T20">del plan insular de obras y servicios, de planes sectoriales o especiales, o de cualquier</text:span><text:span text:style-name="T30"> </text:span><text:span text:style-name="T20">otro</text:span><text:span text:style-name="T31"> </text:span><text:span text:style-name="T20">instrumento específico.</text:span></text:p>
      <text:p text:style-name="P46"><text:span text:style-name="T14">TERCERO.- </text:span>El art. 29 de la Ley 16/2019, de 2 de mayo, de Servicios Sociales<text:span text:style-name="T56"> </text:span>de<text:span text:style-name="T56"> </text:span>Canarias,<text:span text:style-name="T56"> </text:span>define<text:span text:style-name="T56"> </text:span>la<text:span text:style-name="T56"> </text:span>urgencia<text:span text:style-name="T56"> </text:span>social<text:span text:style-name="T56"> </text:span>como<text:span text:style-name="T56"> </text:span>aquella<text:span text:style-name="T56"> </text:span>situación<text:span text:style-name="T56"> </text:span>excepcional<text:span text:style-name="T56"> </text:span>o<text:span text:style-name="T56"> </text:span>extraordinaria y puntual que requiera de una actuación inmediata, sin la cual podría<text:span text:style-name="T56"> </text:span>producirse<text:span text:style-name="T56"> </text:span>un<text:span text:style-name="T56"> </text:span>grave<text:span text:style-name="T56"> </text:span>deterioro<text:span text:style-name="T56"> </text:span>o<text:span text:style-name="T56"> </text:span>agravamiento<text:span text:style-name="T56"> </text:span>del<text:span text:style-name="T56"> </text:span>estado<text:span text:style-name="T56"> </text:span>de<text:span text:style-name="T56"> </text:span>vulnerabilidad<text:span text:style-name="T56"> </text:span>y<text:span text:style-name="T56"> </text:span>de<text:span text:style-name="T56"> </text:span>desprotección<text:span text:style-name="T56"> </text:span>de<text:span text:style-name="T56"> </text:span>una<text:span text:style-name="T56"> </text:span>persona<text:span text:style-name="T56"> </text:span>o,<text:span text:style-name="T56"> </text:span>en<text:span text:style-name="T56"> </text:span>su<text:span text:style-name="T56"> </text:span>caso,<text:span text:style-name="T56"> </text:span>de<text:span text:style-name="T56"> </text:span>la<text:span text:style-name="T56"> </text:span>unidad<text:span text:style-name="T56"> </text:span>de<text:span text:style-name="T56"> </text:span>convivencia. Y la<text:span text:style-name="T56"> </text:span>Emergencia Social es aquella situación de necesidad, constatada por los servicios<text:span text:style-name="T56"> </text:span>sociales de atención primaria y comunitaria u otras instancias de las administraciones<text:span text:style-name="T56"> </text:span>públicas competentes, de atención inmediata a personas o grupos de convivencia por<text:span text:style-name="T56"> </text:span>situaciones<text:span text:style-name="T54"> </text:span>de<text:span text:style-name="T54"> </text:span>crisis<text:span text:style-name="T54"> </text:span>social,<text:span text:style-name="T54"> </text:span>catástrofes, accidentes, entre otras.</text:p>
      <text:p text:style-name="P31"><draw:frame draw:style-name="fr4" draw:name="Image4" text:anchor-type="char" svg:x="19.061cm" svg:y="0.379cm" svg:width="0.917cm" svg:height="10.936cm" draw:z-index="28"><draw:image xlink:href="Pictures/100000000000001A0000013604C6A094DDB56FFE.png" xlink:type="simple" xlink:show="embed" xlink:actuate="onLoad" draw:mime-type="image/png"/></draw:frame><text:span text:style-name="T82">De la misma manera, el artículo 50 de la referida Ley (competencia de los</text:span><text:span text:style-name="T83"> </text:span><text:span text:style-name="T82">municipios), en relación al artículo 26 letra f señala “</text:span><text:span text:style-name="T20">son funciones de los servicios</text:span><text:span text:style-name="T22"> </text:span><text:span text:style-name="T20">sociales de atención primaria y comunitaria la atención ante situaciones de urgencia o</text:span><text:span text:style-name="T22"> </text:span><text:span text:style-name="T20">emergencia</text:span><text:span text:style-name="T25"> </text:span><text:span text:style-name="T20">socia</text:span><text:span text:style-name="T82">l”.</text:span></text:p>
      <text:p text:style-name="P32"><text:span text:style-name="T82">El artículo 49 letra n de la Ley 16/2019, señala que corresponde a los cabildos</text:span><text:span text:style-name="T83"> </text:span><text:span text:style-name="T82">insulares las siguientes competencias “</text:span><text:span text:style-name="T20">Concertar o conveniar, según corresponda, la</text:span><text:span text:style-name="T22"> </text:span><text:span text:style-name="T20">gestión de servicios sociales, en su ámbito territorial, con entidades públicas o de</text:span><text:span text:style-name="T22"> </text:span><text:span text:style-name="T20">iniciativa privada, de conformidad con lo establecido en esta ley y el resto de la</text:span><text:span text:style-name="T22"> </text:span><text:span text:style-name="T20">normativa</text:span><text:span text:style-name="T25"> </text:span><text:span text:style-name="T20">vigente aplicable</text:span><text:span text:style-name="T82">”.</text:span></text:p>
      <text:p text:style-name="P38"><text:span text:style-name="T14">CUARTO.- </text:span>En los convenios de cooperación, para que las entidades locales<text:span text:style-name="T56"> </text:span>puedan recibir fondos públicos de la Comunidad Autónoma Canaria será requisito<text:span text:style-name="T56"> </text:span>necesario<text:span text:style-name="T56"> </text:span>que<text:span text:style-name="T56"> </text:span>sus<text:span text:style-name="T56"> </text:span>planes,<text:span text:style-name="T56"> </text:span>programas,<text:span text:style-name="T56"> </text:span>actuaciones<text:span text:style-name="T56"> </text:span>o<text:span text:style-name="T56"> </text:span>actividades<text:span text:style-name="T56"> </text:span>se<text:span text:style-name="T56"> </text:span>ajusten<text:span text:style-name="T56"> </text:span>a<text:span text:style-name="T56"> </text:span>la<text:span text:style-name="T58"> </text:span>planificación<text:span text:style-name="T56"> </text:span>y<text:span text:style-name="T56"> </text:span>programación<text:span text:style-name="T56"> </text:span>aprobadas<text:span text:style-name="T56"> </text:span>por<text:span text:style-name="T56"> </text:span>los<text:span text:style-name="T56"> </text:span>órganos<text:span text:style-name="T56"> </text:span>competentes<text:span text:style-name="T56"> </text:span>de<text:span text:style-name="T56"> </text:span>la<text:span text:style-name="T56"> </text:span>Administración<text:span text:style-name="T117"> </text:span>Autonómica.</text:p>
      <text:p text:style-name="P116"/>
      <text:p text:style-name="P68">4</text:p>
      <text:p text:style-name="P183"><draw:frame draw:style-name="fr2" draw:name="Frame12" text:anchor-type="char" svg:x="20.032cm" svg:y="18.05cm" svg:width="0.52cm" svg:height="10.629cm" draw:z-index="31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5</text:span><text:span text:style-name="T9"> </text:span><text:span text:style-name="T7">de</text:span><text:span text:style-name="T8"> </text:span><text:span text:style-name="T7">12</text:span></text:p></draw:text-box></draw:frame><text:span text:style-name="T14">QUINTO.- </text:span>Que el artículo 3 apartado c) del Real Decreto Legislativo 2/2000, de<text:span text:style-name="T58"> </text:span>16 de junio, por el que se aprueba el texto refundido de la Ley de Contratos de las<text:span text:style-name="T56"> </text:span>Administraciones Públicas (BOE núm. 148 de 21 de junio de 2000) excluye del ámbito<text:span text:style-name="T56"> </text:span>de<text:span text:style-name="T56"> </text:span>la<text:span text:style-name="T56"> </text:span>meritada<text:span text:style-name="T56"> </text:span>ley<text:span text:style-name="T56"> </text:span>los<text:span text:style-name="T56"> </text:span>convenios<text:span text:style-name="T56"> </text:span>de<text:span text:style-name="T56"> </text:span>colaboración<text:span text:style-name="T56"> </text:span>que<text:span text:style-name="T56"> </text:span>celebre<text:span text:style-name="T56"> </text:span>la<text:span text:style-name="T118"> </text:span>administración<text:span text:style-name="T56"> </text:span>General del Estado con las Comunidades Autónomas, con la Seguridad Social, las<text:span text:style-name="T56"> </text:span>entidades locales, sus respectivos organismos autónomos y las restantes entidades<text:span text:style-name="T56"> </text:span>públicas<text:span text:style-name="T54"> </text:span>o cualquiera de ellos<text:span text:style-name="T54"> </text:span>entre sí.</text:p>
      <text:p text:style-name="P36"><text:span text:style-name="T19">SEXTO.- </text:span><text:span text:style-name="T82">El artículo 6 de la Ley 9/2017. de 8 de noviembre, de Contratos del</text:span><text:span text:style-name="T83"> </text:span><text:span text:style-name="T82">Sector Público, preceptúa que q</text:span><text:span text:style-name="T119">uedan excluidos del ámbito de la presente Ley “</text:span><text:span text:style-name="T120">los</text:span><text:span text:style-name="T121"> </text:span><text:span text:style-name="T120">convenios, cuyo contenido no esté comprendido en el de los contratos regulados en</text:span><text:span text:style-name="T121"> </text:span><text:span text:style-name="T120">esta</text:span><text:span text:style-name="T121"> </text:span><text:span text:style-name="T120">Ley</text:span><text:span text:style-name="T121"> </text:span><text:span text:style-name="T120">o</text:span><text:span text:style-name="T121"> </text:span><text:span text:style-name="T120">en</text:span><text:span text:style-name="T121"> </text:span><text:span text:style-name="T120">normas</text:span><text:span text:style-name="T121"> </text:span><text:span text:style-name="T120">administrativas</text:span><text:span text:style-name="T121"> </text:span><text:span text:style-name="T120">especiales</text:span><text:span text:style-name="T121"> </text:span><text:span text:style-name="T120">celebrados</text:span><text:span text:style-name="T121"> </text:span><text:span text:style-name="T120">entre</text:span><text:span text:style-name="T121"> </text:span><text:span text:style-name="T120">sí</text:span><text:span text:style-name="T121"> </text:span><text:span text:style-name="T120">por</text:span><text:span text:style-name="T121"> </text:span><text:span text:style-name="T120">la</text:span><text:span text:style-name="T121"> </text:span><text:span text:style-name="T120">Administración</text:span><text:span text:style-name="T122"> </text:span><text:span text:style-name="T120">General</text:span><text:span text:style-name="T123"> </text:span><text:span text:style-name="T120">del</text:span><text:span text:style-name="T122"> </text:span><text:span text:style-name="T120">Estado,</text:span><text:span text:style-name="T124"> </text:span><text:span text:style-name="T120">las</text:span><text:span text:style-name="T124"> </text:span><text:span text:style-name="T120">Entidades</text:span><text:span text:style-name="T124"> </text:span><text:span text:style-name="T120">Gestoras</text:span><text:span text:style-name="T122"> </text:span><text:span text:style-name="T120">y</text:span><text:span text:style-name="T125"> </text:span><text:span text:style-name="T120">los</text:span><text:span text:style-name="T125"> </text:span><text:span text:style-name="T120">Servicios</text:span><text:span text:style-name="T122"> </text:span><text:span text:style-name="T120">Comunes</text:span><text:span text:style-name="T126"> </text:span><text:span text:style-name="T120">de la Seguridad Social, las Universidades Públicas, las Comunidades Autónomas y las</text:span><text:span text:style-name="T126"> </text:span><text:span text:style-name="T120">Ciudades Autónomas de Ceuta y Melilla, las Entidades locales, las entidades con</text:span><text:span text:style-name="T121"> </text:span><text:span text:style-name="T120">personalidad jurídico pública de ellas dependientes y las entidades con personalidad</text:span><text:span text:style-name="T121"> </text:span><text:span text:style-name="T120">jurídico privada, siempre que, en este último caso, tengan la condición de poder</text:span><text:span text:style-name="T121"> </text:span><text:span text:style-name="T120">adjudicador.</text:span></text:p>
      <text:list xml:id="list134539029938241" text:continue-numbering="true" text:style-name="WWNum1">
        <text:list-item>
          <text:list>
            <text:list-item>
              <text:p text:style-name="P156"><text:span text:style-name="T20">Su</text:span><text:span text:style-name="T22"> </text:span><text:span text:style-name="T20">exclusión</text:span><text:span text:style-name="T22"> </text:span><text:span text:style-name="T20">queda</text:span><text:span text:style-name="T22"> </text:span><text:span text:style-name="T20">condicionada</text:span><text:span text:style-name="T22"> </text:span><text:span text:style-name="T20">al</text:span><text:span text:style-name="T22"> </text:span><text:span text:style-name="T20">cumplimiento</text:span><text:span text:style-name="T22"> </text:span><text:span text:style-name="T20">de</text:span><text:span text:style-name="T22"> </text:span><text:span text:style-name="T20">las</text:span><text:span text:style-name="T22"> </text:span><text:span text:style-name="T20">siguientes</text:span><text:span text:style-name="T22"> </text:span><text:span text:style-name="T20">condiciones:</text:span></text:p>
            </text:list-item>
          </text:list>
        </text:list-item>
      </text:list>
      <text:p text:style-name="P103"/>
      <text:list xml:id="list2296132805" text:style-name="WWNum2">
        <text:list-item>
          <text:p text:style-name="P149"><draw:frame draw:style-name="fr4" draw:name="Image5" text:anchor-type="char" svg:x="19.061cm" svg:y="0.847cm" svg:width="0.917cm" svg:height="10.936cm" draw:z-index="30"><draw:image xlink:href="Pictures/100000000000001A0000013604C6A094DDB56FFE.png" xlink:type="simple" xlink:show="embed" xlink:actuate="onLoad" draw:mime-type="image/png"/></draw:frame><text:span text:style-name="T20">Las entidades intervinientes no han de tener vocación de mercado, la cual se</text:span><text:span text:style-name="T30"> </text:span><text:span text:style-name="T20">presumirá cuando realicen en el mercado abierto un porcentaje igual o superior al 20</text:span><text:span text:style-name="T22"> </text:span><text:span text:style-name="T20">por</text:span><text:span text:style-name="T22"> </text:span><text:span text:style-name="T20">ciento</text:span><text:span text:style-name="T22"> </text:span><text:span text:style-name="T20">de</text:span><text:span text:style-name="T22"> </text:span><text:span text:style-name="T20">las</text:span><text:span text:style-name="T22"> </text:span><text:span text:style-name="T20">actividades</text:span><text:span text:style-name="T22"> </text:span><text:span text:style-name="T20">objeto</text:span><text:span text:style-name="T22"> </text:span><text:span text:style-name="T20">de</text:span><text:span text:style-name="T22"> </text:span><text:span text:style-name="T20">colaboración.</text:span><text:span text:style-name="T22"> </text:span><text:span text:style-name="T20">Para</text:span><text:span text:style-name="T22"> </text:span><text:span text:style-name="T20">el</text:span><text:span text:style-name="T22"> </text:span><text:span text:style-name="T20">cálculo</text:span><text:span text:style-name="T22"> </text:span><text:span text:style-name="T20">de</text:span><text:span text:style-name="T22"> </text:span><text:span text:style-name="T20">dicho</text:span><text:span text:style-name="T22"> </text:span><text:span text:style-name="T20">porcentaje se tomará en consideración el promedio del volumen de negocios total u</text:span><text:span text:style-name="T22"> </text:span><text:span text:style-name="T20">otro</text:span><text:span text:style-name="T22"> </text:span><text:span text:style-name="T20">indicador</text:span><text:span text:style-name="T22"> </text:span><text:span text:style-name="T20">alternativo</text:span><text:span text:style-name="T22"> </text:span><text:span text:style-name="T20">de</text:span><text:span text:style-name="T22"> </text:span><text:span text:style-name="T20">actividad</text:span><text:span text:style-name="T22"> </text:span><text:span text:style-name="T20">apropiado,</text:span><text:span text:style-name="T22"> </text:span><text:span text:style-name="T20">como</text:span><text:span text:style-name="T22"> </text:span><text:span text:style-name="T20">los</text:span><text:span text:style-name="T22"> </text:span><text:span text:style-name="T20">gastos</text:span><text:span text:style-name="T22"> </text:span><text:span text:style-name="T20">soportados</text:span><text:span text:style-name="T22"> </text:span><text:span text:style-name="T20">considerados en relación con la prestación que constituya el objeto del convenio en los</text:span><text:span text:style-name="T30"> </text:span><text:span text:style-name="T20">tres ejercicios anteriores a la adjudicación del contrato. Cuando, debido a la fecha de</text:span><text:span text:style-name="T22"> </text:span><text:span text:style-name="T20">creación</text:span><text:span text:style-name="T33"> </text:span><text:span text:style-name="T20">o</text:span><text:span text:style-name="T34"> </text:span><text:span text:style-name="T20">de</text:span><text:span text:style-name="T35"> </text:span><text:span text:style-name="T20">inicio</text:span><text:span text:style-name="T35"> </text:span><text:span text:style-name="T20">de</text:span><text:span text:style-name="T35"> </text:span><text:span text:style-name="T20">actividad</text:span><text:span text:style-name="T35"> </text:span><text:span text:style-name="T20">o</text:span><text:span text:style-name="T35"> </text:span><text:span text:style-name="T20">a</text:span><text:span text:style-name="T35"> </text:span><text:span text:style-name="T20">la</text:span><text:span text:style-name="T35"> </text:span><text:span text:style-name="T20">reorganización</text:span><text:span text:style-name="T35"> </text:span><text:span text:style-name="T20">de</text:span><text:span text:style-name="T35"> </text:span><text:span text:style-name="T20">las</text:span><text:span text:style-name="T35"> </text:span><text:span text:style-name="T20">actividades,</text:span><text:span text:style-name="T33"> </text:span><text:span text:style-name="T20">el</text:span><text:span text:style-name="T33"> </text:span><text:span text:style-name="T20">volumen</text:span><text:span text:style-name="T30"> </text:span><text:span text:style-name="T20">de negocios u otro indicador alternativo de actividad apropiado, como los gastos, no</text:span><text:span text:style-name="T22"> </text:span><text:span text:style-name="T20">estuvieran disponibles respecto de los tres ejercicios anteriores o hubieran perdido su</text:span><text:span text:style-name="T22"> </text:span><text:span text:style-name="T20">vigencia,</text:span><text:span text:style-name="T22"> </text:span><text:span text:style-name="T20">será</text:span><text:span text:style-name="T22"> </text:span><text:span text:style-name="T20">suficiente</text:span><text:span text:style-name="T22"> </text:span><text:span text:style-name="T20">con</text:span><text:span text:style-name="T22"> </text:span><text:span text:style-name="T20">demostrar</text:span><text:span text:style-name="T22"> </text:span><text:span text:style-name="T20">que</text:span><text:span text:style-name="T22"> </text:span><text:span text:style-name="T20">el</text:span><text:span text:style-name="T22"> </text:span><text:span text:style-name="T20">cálculo</text:span><text:span text:style-name="T22"> </text:span><text:span text:style-name="T20">del</text:span><text:span text:style-name="T22"> </text:span><text:span text:style-name="T20">nivel</text:span><text:span text:style-name="T22"> </text:span><text:span text:style-name="T20">de</text:span><text:span text:style-name="T22"> </text:span><text:span text:style-name="T20">actividad</text:span><text:span text:style-name="T22"> </text:span><text:span text:style-name="T20">se</text:span><text:span text:style-name="T22"> </text:span><text:span text:style-name="T20">corresponde</text:span><text:span text:style-name="T36"> </text:span><text:span text:style-name="T20">con</text:span><text:span text:style-name="T36"> </text:span><text:span text:style-name="T20">la</text:span><text:span text:style-name="T25"> </text:span><text:span text:style-name="T20">realidad,</text:span><text:span text:style-name="T25"> </text:span><text:span text:style-name="T20">en</text:span><text:span text:style-name="T25"> </text:span><text:span text:style-name="T20">especial,</text:span><text:span text:style-name="T25"> </text:span><text:span text:style-name="T20">mediante</text:span><text:span text:style-name="T25"> </text:span><text:span text:style-name="T20">proyecciones</text:span><text:span text:style-name="T36"> </text:span><text:span text:style-name="T20">de</text:span><text:span text:style-name="T25"> </text:span><text:span text:style-name="T20">negocio.</text:span></text:p>
        </text:list-item>
        <text:list-item>
          <text:p text:style-name="P150"><text:span text:style-name="T20">Que el convenio establezca o desarrolle una cooperación entre las entidades</text:span><text:span text:style-name="T30"> </text:span><text:span text:style-name="T20">participantes con la finalidad de garantizar que los servicios públicos que les incumben</text:span><text:span text:style-name="T30"> </text:span><text:span text:style-name="T20">se</text:span><text:span text:style-name="T25"> </text:span><text:span text:style-name="T20">prestan</text:span><text:span text:style-name="T25"> </text:span><text:span text:style-name="T20">de</text:span><text:span text:style-name="T31"> </text:span><text:span text:style-name="T20">modo que</text:span><text:span text:style-name="T25"> </text:span><text:span text:style-name="T20">se</text:span><text:span text:style-name="T25"> </text:span><text:span text:style-name="T20">logren</text:span><text:span text:style-name="T25"> </text:span><text:span text:style-name="T20">los</text:span><text:span text:style-name="T37"> </text:span><text:span text:style-name="T20">objetivos</text:span><text:span text:style-name="T25"> </text:span><text:span text:style-name="T20">que</text:span><text:span text:style-name="T25"> </text:span><text:span text:style-name="T20">tienen</text:span><text:span text:style-name="T22"> </text:span><text:span text:style-name="T20">en</text:span><text:span text:style-name="T36"> </text:span><text:span text:style-name="T20">común.</text:span></text:p>
        </text:list-item>
      </text:list>
      <text:p text:style-name="P100"/>
      <text:p text:style-name="P104"/>
      <text:p text:style-name="P68">5</text:p>
      <text:list xml:id="list134540570303190" text:continue-numbering="true" text:style-name="WWNum2">
        <text:list-item>
          <text:p text:style-name="P151"><draw:frame draw:style-name="fr2" draw:name="Frame13" text:anchor-type="char" svg:x="20.032cm" svg:y="18.05cm" svg:width="0.52cm" svg:height="10.629cm" draw:z-index="33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6</text:span><text:span text:style-name="T9"> </text:span><text:span text:style-name="T7">de</text:span><text:span text:style-name="T8"> </text:span><text:span text:style-name="T7">12</text:span></text:p></draw:text-box></draw:frame><text:span text:style-name="T20">Que el desarrollo de la cooperación se guíe únicamente por consideraciones</text:span><text:span text:style-name="T22"> </text:span><text:span text:style-name="T20">relacionadas</text:span><text:span text:style-name="T22"> </text:span><text:span text:style-name="T20">con</text:span><text:span text:style-name="T36"> </text:span><text:span text:style-name="T20">el</text:span><text:span text:style-name="T25"> </text:span><text:span text:style-name="T20">interés</text:span><text:span text:style-name="T36"> </text:span><text:span text:style-name="T20">público.</text:span></text:p>
        </text:list-item>
      </text:list>
      <text:list xml:id="list134539091891640" text:continue-list="list134539029938241" text:style-name="WWNum1">
        <text:list-item>
          <text:list>
            <text:list-item>
              <text:p text:style-name="P152"><text:span text:style-name="T20">Estarán también excluidos del ámbito de la presente Ley los convenios que</text:span><text:span text:style-name="T22"> </text:span><text:span text:style-name="T20">celebren las entidades del sector público con personas físicas o jurídicas sujetas al</text:span><text:span text:style-name="T22"> </text:span><text:span text:style-name="T20">derecho privado, siempre que su contenido no esté comprendido en el de los contratos</text:span><text:span text:style-name="T30"> </text:span><text:span text:style-name="T20">regulados</text:span><text:span text:style-name="T25"> </text:span><text:span text:style-name="T20">en</text:span><text:span text:style-name="T25"> </text:span><text:span text:style-name="T20">esta</text:span><text:span text:style-name="T36"> </text:span><text:span text:style-name="T20">Ley</text:span><text:span text:style-name="T25"> </text:span><text:span text:style-name="T20">o en</text:span><text:span text:style-name="T25"> </text:span><text:span text:style-name="T20">normas</text:span><text:span text:style-name="T36"> </text:span><text:span text:style-name="T20">administrativas</text:span><text:span text:style-name="T22"> </text:span><text:span text:style-name="T20">especiales.</text:span></text:p>
            </text:list-item>
            <text:list-item>
              <text:p text:style-name="P153"><text:span text:style-name="T20">Asimismo, quedan excluidas del ámbito de la presente Ley las encomiendas</text:span><text:span text:style-name="T22"> </text:span><text:span text:style-name="T20">de gestión reguladas en la legislación vigente en materia de régimen jurídico del sector</text:span><text:span text:style-name="T30"> </text:span><text:span text:style-name="T20">público</text:span><text:span text:style-name="T82">.”</text:span></text:p>
            </text:list-item>
          </text:list>
        </text:list-item>
      </text:list>
      <text:p text:style-name="P97"/>
      <text:p text:style-name="P39"><text:span text:style-name="T14">SÉPTIMO.- </text:span>Las Administraciones Públicas, en sus relaciones, se rigen por los<text:span text:style-name="T56"> </text:span>principios de eficacia, jerarquía, descentralización, desconcentración y coordinación,de<text:span text:style-name="T58"> </text:span>acuerdo con lo dispuesto en el artículo 3.1 de la<text:span text:style-name="T56"> </text:span>Ley 40/2015. El párrafo 2 del mismo<text:span text:style-name="T56"> </text:span>artículo refiere que las Administraciones Públicas se relacionarán entre si<text:span text:style-name="T56"> </text:span>y con sus<text:span text:style-name="T56"> </text:span>órganos, organismos públicos y entidades vinculados o dependientes a través de<text:span text:style-name="T56"> </text:span>medios electrónicos, que aseguren la interoperabilidad y seguridad<text:span text:style-name="T56"> </text:span>de los sistemas y<text:span text:style-name="T56"> </text:span>soluciones adoptadas por cada una de ellas, garantizarán la protección de los datos de<text:span text:style-name="T58"> </text:span>carácter personal y facilitarán preferentemente la prestación conjunta de servicios a los<text:span text:style-name="T58"> </text:span>interesados.</text:p>
      <text:p text:style-name="P118"/>
      <text:p text:style-name="P51"><draw:frame draw:style-name="fr4" draw:name="Image6" text:anchor-type="char" svg:x="19.061cm" svg:y="1.132cm" svg:width="0.917cm" svg:height="10.936cm" draw:z-index="32"><draw:image xlink:href="Pictures/100000000000001A0000013604C6A094DDB56FFE.png" xlink:type="simple" xlink:show="embed" xlink:actuate="onLoad" draw:mime-type="image/png"/></draw:frame><text:span text:style-name="T14">OCTAVO.-</text:span><text:span text:style-name="T15"> </text:span>La<text:span text:style-name="T56"> </text:span>cantidad<text:span text:style-name="T56"> </text:span>a<text:span text:style-name="T56"> </text:span>aportar<text:span text:style-name="T56"> </text:span>por<text:span text:style-name="T56"> </text:span>el<text:span text:style-name="T56"> </text:span>Cabildo<text:span text:style-name="T56"> </text:span>es<text:span text:style-name="T56"> </text:span>de<text:span text:style-name="T56"> </text:span>reconocido<text:span text:style-name="T118"> </text:span>interés<text:span text:style-name="T58"> </text:span>público dado que el objeto de la misma conllevará la prestación de servicios sociales<text:span text:style-name="T56"> </text:span>totalmente necesarios en el ámbito de los distintos niveles de circunstancias que<text:span text:style-name="T56"> </text:span>presentan<text:span text:style-name="T54"> </text:span>los<text:span text:style-name="T54"> </text:span>usuarios o<text:span text:style-name="T52"> </text:span>beneficiarios directos<text:span text:style-name="T54"> </text:span>de los<text:span text:style-name="T54"> </text:span>mismos.</text:p>
      <text:p text:style-name="P42"><text:span text:style-name="T14">NOVENO.-</text:span><text:span text:style-name="T15"> </text:span>Según publicación en el<text:span text:style-name="T56"> </text:span>Boletín Oficial de la<text:span text:style-name="T56"> </text:span>Provincia de Las<text:span text:style-name="T56"> </text:span>Palmas<text:span text:style-name="T56"> </text:span>n.º<text:span text:style-name="T56"> </text:span>122,<text:span text:style-name="T56"> </text:span>lunes<text:span text:style-name="T56"> </text:span>10<text:span text:style-name="T56"> </text:span>de<text:span text:style-name="T56"> </text:span>octubre<text:span text:style-name="T56"> </text:span>de<text:span text:style-name="T56"> </text:span>2022,<text:span text:style-name="T56"> </text:span>dentro<text:span text:style-name="T56"> </text:span>del<text:span text:style-name="T56"> </text:span>Plan<text:span text:style-name="T56"> </text:span>Estratégico<text:span text:style-name="T56"> </text:span>de<text:span text:style-name="T56"> </text:span>Subvenciones<text:span text:style-name="T56"> </text:span>de<text:span text:style-name="T56"> </text:span>esta<text:span text:style-name="T56"> </text:span>Corporación<text:span text:style-name="T56"> </text:span>se<text:span text:style-name="T56"> </text:span>ha<text:span text:style-name="T56"> </text:span>incorporado<text:span text:style-name="T56"> </text:span>la<text:span text:style-name="T56"> </text:span>partida<text:span text:style-name="T56"> </text:span>presupuestaria<text:span text:style-name="T56"> </text:span>2310.46201<text:span text:style-name="T56"> </text:span>“Fondo<text:span text:style-name="T56"> </text:span>de<text:span text:style-name="T56"> </text:span>Emergencia<text:span text:style-name="T56"> </text:span>Social<text:span text:style-name="T56"> </text:span>Proy.<text:span text:style-name="T56"> </text:span>Ayudas”,<text:span text:style-name="T56"> </text:span>por<text:span text:style-name="T56"> </text:span>importe<text:span text:style-name="T56"> </text:span>de<text:span text:style-name="T56"> </text:span><text:span text:style-name="T14">cuatrocientos mil euros (400.000,00 €), </text:span>para conceder subvenciones a los siete<text:span text:style-name="T56"> </text:span>Ayuntamientos de la isla dentro del marco de cooperación interadministrativa para<text:span text:style-name="T56"> </text:span>financiar proyectos que tengan por objeto prevenir la marginación y la exclusión social<text:span text:style-name="T56"> </text:span>y<text:span text:style-name="T56"> </text:span>favorecer<text:span text:style-name="T56"> </text:span>la integración de la personas<text:span text:style-name="T56"> </text:span>y<text:span text:style-name="T56"> </text:span>unidades<text:span text:style-name="T56"> </text:span>familiares<text:span text:style-name="T118"> </text:span>que carezcan de<text:span text:style-name="T56"> </text:span>medios<text:span text:style-name="T54"> </text:span>económicos y<text:span text:style-name="T54"> </text:span>en<text:span text:style-name="T51"> </text:span>los<text:span text:style-name="T54"> </text:span>que concurran<text:span text:style-name="T52"> </text:span>factores<text:span text:style-name="T51"> </text:span>de<text:span text:style-name="T54"> </text:span>riesgo.</text:p>
      <text:p text:style-name="P63">En su virtud y en el marco que determina la Ley 40/2015 de Régimen Jurídico<text:span text:style-name="T56"> </text:span>del<text:span text:style-name="T127"> </text:span>Sector<text:span text:style-name="T129"> </text:span>Público<text:span text:style-name="T129"> </text:span>y<text:span text:style-name="T131"> </text:span>la<text:span text:style-name="T129"> </text:span>Ley<text:span text:style-name="T131"> </text:span>8/2015<text:span text:style-name="T129"> </text:span>de<text:span text:style-name="T131"> </text:span>Cabildos<text:span text:style-name="T133"> </text:span>Insulares,<text:span text:style-name="T129"> </text:span>teniendo<text:span text:style-name="T129"> </text:span>las<text:span text:style-name="T133"> </text:span>partes<text:span text:style-name="T133"> </text:span>interés</text:p>
      <text:p text:style-name="P93"/>
      <text:p text:style-name="P94"/>
      <text:p text:style-name="P68">6</text:p>
      <text:p text:style-name="P185"><draw:frame draw:style-name="fr2" draw:name="Frame14" text:anchor-type="char" svg:x="20.032cm" svg:y="18.05cm" svg:width="0.52cm" svg:height="10.629cm" draw:z-index="35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7</text:span><text:span text:style-name="T9"> </text:span><text:span text:style-name="T7">de</text:span><text:span text:style-name="T8"> </text:span><text:span text:style-name="T7">12</text:span></text:p></draw:text-box></draw:frame>en<text:span text:style-name="T135"> </text:span>colaborar<text:span text:style-name="T135"> </text:span>en<text:span text:style-name="T136"> </text:span>el<text:span text:style-name="T135"> </text:span>Programa<text:span text:style-name="T138"> </text:span>de<text:span text:style-name="T140"> </text:span>Ayudas<text:span text:style-name="T136"> </text:span>Económicas<text:span text:style-name="T136"> </text:span>para<text:span text:style-name="T141"> </text:span>situaciones<text:span text:style-name="T136"> </text:span>de<text:span text:style-name="T136"> </text:span>Emergencia<text:span text:style-name="T58"> </text:span>Social,<text:span text:style-name="T54"> </text:span>acuerdan<text:span text:style-name="T51"> </text:span>la<text:span text:style-name="T51"> </text:span>suscripción<text:span text:style-name="T51"> </text:span>del<text:span text:style-name="T51"> </text:span>presente<text:span text:style-name="T51"> </text:span>Convenio<text:span text:style-name="T51"> </text:span>conforme<text:span text:style-name="T51"> </text:span>a<text:span text:style-name="T53"> </text:span>las<text:span text:style-name="T54"> </text:span>siguientes.</text:p>
      <text:h text:style-name="P13" text:outline-level="3">C<text:span text:style-name="T54"> </text:span>L<text:span text:style-name="T53"> </text:span>Á<text:span text:style-name="T54"> </text:span>U<text:span text:style-name="T54"> </text:span>S U<text:span text:style-name="T54"> </text:span>L<text:span text:style-name="T143"> </text:span>A<text:span text:style-name="T144"> </text:span>S</text:h>
      <text:p text:style-name="P99"/>
      <text:p text:style-name="P101"/>
      <text:p text:style-name="P11"><text:span text:style-name="T19">PRIMERA.-</text:span><text:span text:style-name="T38"> </text:span><text:span text:style-name="T19">OBJETO</text:span><text:span text:style-name="T32"> </text:span><text:span text:style-name="T19">DEL</text:span><text:span text:style-name="T39"> </text:span><text:span text:style-name="T19">CONVENIO</text:span></text:p>
      <text:p text:style-name="P105"/>
      <text:p text:style-name="P45">El<text:span text:style-name="T56"> </text:span>presente<text:span text:style-name="T56"> </text:span>convenio<text:span text:style-name="T56"> </text:span>tiene<text:span text:style-name="T56"> </text:span>por<text:span text:style-name="T56"> </text:span>objeto<text:span text:style-name="T56"> </text:span>el<text:span text:style-name="T56"> </text:span>establecimiento<text:span text:style-name="T56"> </text:span>de<text:span text:style-name="T56"> </text:span>un<text:span text:style-name="T56"> </text:span>marco<text:span text:style-name="T56"> </text:span>de<text:span text:style-name="T56"> </text:span>cooperación<text:span text:style-name="T56"> </text:span>interadministrativa<text:span text:style-name="T56"> </text:span>para<text:span text:style-name="T56"> </text:span>la<text:span text:style-name="T56"> </text:span>financiación<text:span text:style-name="T56"> </text:span>del<text:span text:style-name="T56"> </text:span>Programa<text:span text:style-name="T56"> </text:span>de<text:span text:style-name="T56"> </text:span>Ayudas<text:span text:style-name="T56"> </text:span>Económicas<text:span text:style-name="T51"> </text:span>para<text:span text:style-name="T54"> </text:span>Situaciones<text:span text:style-name="T54"> </text:span>de<text:span text:style-name="T54"> </text:span>Emergencia<text:span text:style-name="T54"> </text:span>Social<text:span text:style-name="T51"> </text:span>en<text:span text:style-name="T54"> </text:span>la<text:span text:style-name="T51"> </text:span>isla<text:span text:style-name="T54"> </text:span>de<text:span text:style-name="T54"> </text:span>Lanzarote.</text:p>
      <text:p text:style-name="P36"><text:span text:style-name="T82">Las ayudas económicas municipales para situaciones de especial necesidad y/</text:span><text:span text:style-name="T83"> </text:span><text:span text:style-name="T82">o de emergencia social (aquellas que originan gastos extraordinarios no calculables o</text:span><text:span text:style-name="T83"> </text:span><text:span text:style-name="T82">imprevistos,</text:span><text:span text:style-name="T83"> </text:span><text:span text:style-name="T82">o</text:span><text:span text:style-name="T83"> </text:span><text:span text:style-name="T82">gastos</text:span><text:span text:style-name="T83"> </text:span><text:span text:style-name="T82">ordinarios</text:span><text:span text:style-name="T83"> </text:span><text:span text:style-name="T82">por</text:span><text:span text:style-name="T83"> </text:span><text:span text:style-name="T82">hechos</text:span><text:span text:style-name="T83"> </text:span><text:span text:style-name="T82">imprevistos</text:span><text:span text:style-name="T83"> </text:span><text:span text:style-name="T82">-paro,</text:span><text:span text:style-name="T83"> </text:span><text:span text:style-name="T82">salud,</text:span><text:span text:style-name="T83"> </text:span><text:span text:style-name="T82">rupturas</text:span><text:span text:style-name="T83"> </text:span><text:span text:style-name="T82">de</text:span><text:span text:style-name="T86"> </text:span><text:span text:style-name="T82">familia-</text:span><text:span text:style-name="T83"> </text:span><text:span text:style-name="T82">que</text:span><text:span text:style-name="T83"> </text:span><text:span text:style-name="T82">alteran</text:span><text:span text:style-name="T83"> </text:span><text:span text:style-name="T82">la</text:span><text:span text:style-name="T83"> </text:span><text:span text:style-name="T82">vida</text:span><text:span text:style-name="T83"> </text:span><text:span text:style-name="T82">de</text:span><text:span text:style-name="T83"> </text:span><text:span text:style-name="T82">las</text:span><text:span text:style-name="T83"> </text:span><text:span text:style-name="T82">personas</text:span><text:span text:style-name="T83"> </text:span><text:span text:style-name="T82">en</text:span><text:span text:style-name="T83"> </text:span><text:span text:style-name="T82">cuanto</text:span><text:span text:style-name="T83"> </text:span><text:span text:style-name="T82">a</text:span><text:span text:style-name="T83"> </text:span><text:span text:style-name="T82">la</text:span><text:span text:style-name="T83"> </text:span><text:span text:style-name="T82">cobertura</text:span><text:span text:style-name="T83"> </text:span><text:span text:style-name="T82">de</text:span><text:span text:style-name="T83"> </text:span><text:span text:style-name="T82">sus</text:span><text:span text:style-name="T83"> </text:span><text:span text:style-name="T82">necesidades básicas) tendrán como objetivo prevenir la marginación y la exclusión</text:span><text:span text:style-name="T83"> </text:span><text:span text:style-name="T82">social</text:span><text:span text:style-name="T83"> </text:span><text:span text:style-name="T82">y</text:span><text:span text:style-name="T83"> </text:span><text:span text:style-name="T82">favorecer</text:span><text:span text:style-name="T83"> </text:span><text:span text:style-name="T82">la</text:span><text:span text:style-name="T83"> </text:span><text:span text:style-name="T82">integración</text:span><text:span text:style-name="T83"> </text:span><text:span text:style-name="T82">de</text:span><text:span text:style-name="T83"> </text:span><text:span text:style-name="T82">las</text:span><text:span text:style-name="T83"> </text:span><text:span text:style-name="T82">personas.</text:span><text:span text:style-name="T83"> </text:span><text:span text:style-name="T82">Están</text:span><text:span text:style-name="T83"> </text:span><text:span text:style-name="T82">dirigidas</text:span><text:span text:style-name="T83"> </text:span><text:span text:style-name="T82">a</text:span><text:span text:style-name="T83"> </text:span><text:span text:style-name="T82">personas</text:span><text:span text:style-name="T88"> </text:span><text:span text:style-name="T82">o</text:span><text:span text:style-name="T83"> </text:span><text:span text:style-name="T82">unidades familiares que carezcan de medios económicos y en las que concurran</text:span><text:span text:style-name="T83"> </text:span><text:span text:style-name="T82">factores de riesgo. Tienen un carácter de </text:span><text:span text:style-name="T19">respuesta a situaciones excepcionales y</text:span><text:span text:style-name="T24"> </text:span><text:span text:style-name="T19">de</text:span><text:span text:style-name="T24"> </text:span><text:span text:style-name="T19">temporalidad</text:span><text:span text:style-name="T24"> </text:span><text:span text:style-name="T19">definida</text:span><text:span text:style-name="T24"> </text:span><text:span text:style-name="T82">y</text:span><text:span text:style-name="T83"> </text:span><text:span text:style-name="T82">deben</text:span><text:span text:style-name="T83"> </text:span><text:span text:style-name="T82">utilizarse</text:span><text:span text:style-name="T83"> </text:span><text:span text:style-name="T82">para</text:span><text:span text:style-name="T83"> </text:span><text:span text:style-name="T19">modificar</text:span><text:span text:style-name="T24"> </text:span><text:span text:style-name="T19">situaciones</text:span><text:span text:style-name="T24"> </text:span><text:span text:style-name="T19">de</text:span><text:span text:style-name="T24"> </text:span><text:span text:style-name="T19">necesidad</text:span><text:span text:style-name="T24"> </text:span><text:span text:style-name="T82">y</text:span><text:span text:style-name="T83"> </text:span><text:span text:style-name="T82">como</text:span><text:span text:style-name="T83"> </text:span><text:span text:style-name="T19">apoyo</text:span><text:span text:style-name="T24"> </text:span><text:span text:style-name="T19">a</text:span><text:span text:style-name="T24"> </text:span><text:span text:style-name="T19">procesos</text:span><text:span text:style-name="T24"> </text:span><text:span text:style-name="T19">de</text:span><text:span text:style-name="T24"> </text:span><text:span text:style-name="T19">integración</text:span><text:span text:style-name="T24"> </text:span><text:span text:style-name="T19">en</text:span><text:span text:style-name="T24"> </text:span><text:span text:style-name="T19">el</text:span><text:span text:style-name="T24"> </text:span><text:span text:style-name="T19">contexto</text:span><text:span text:style-name="T24"> </text:span><text:span text:style-name="T19">de</text:span><text:span text:style-name="T24"> </text:span><text:span text:style-name="T19">la</text:span><text:span text:style-name="T24"> </text:span><text:span text:style-name="T19">intervención</text:span><text:span text:style-name="T27"> </text:span><text:span text:style-name="T19">social.</text:span></text:p>
      <text:h text:style-name="P17" text:outline-level="3">SEGUNDA.-<text:span text:style-name="T145"> </text:span>OBLIGACIONES<text:span text:style-name="T146"> </text:span>DE<text:span text:style-name="T145"> </text:span>LAS<text:span text:style-name="T145"> </text:span>PARTES</text:h>
      <text:p text:style-name="P34"><draw:frame draw:style-name="fr4" draw:name="Image7" text:anchor-type="char" svg:x="19.061cm" svg:y="0.206cm" svg:width="0.917cm" svg:height="10.936cm" draw:z-index="34"><draw:image xlink:href="Pictures/100000000000001A0000013604C6A094DDB56FFE.png" xlink:type="simple" xlink:show="embed" xlink:actuate="onLoad" draw:mime-type="image/png"/></draw:frame>Para<text:span text:style-name="T56"> </text:span>la<text:span text:style-name="T56"> </text:span>realización<text:span text:style-name="T56"> </text:span>del<text:span text:style-name="T56"> </text:span>objeto<text:span text:style-name="T56"> </text:span>del<text:span text:style-name="T56"> </text:span>presente<text:span text:style-name="T56"> </text:span>Convenio<text:span text:style-name="T56"> </text:span>las<text:span text:style-name="T56"> </text:span>partes<text:span text:style-name="T77"> </text:span>se<text:span text:style-name="T56"> </text:span>comprometen<text:span text:style-name="T52"> </text:span>a:</text:p>
      <text:p text:style-name="P35"><text:span text:style-name="T14">Obligaciones del Cabildo: </text:span>El Cabildo de Lanzarote vendrá obligado a abonar<text:span text:style-name="T56"> </text:span>las cantidades correspondientes a cada Ayuntamiento, para que puedan llevar a cabo<text:span text:style-name="T56"> </text:span>el<text:span text:style-name="T52"> </text:span>programa<text:span text:style-name="T54"> </text:span>de<text:span text:style-name="T54"> </text:span>ayudas<text:span text:style-name="T54"> </text:span>económicas<text:span text:style-name="T56"> </text:span>para<text:span text:style-name="T53"> </text:span>situaciones<text:span text:style-name="T54"> </text:span>de<text:span text:style-name="T54"> </text:span>emergencia<text:span text:style-name="T54"> </text:span>social.</text:p>
      <text:p text:style-name="P34"><text:span text:style-name="T14">Obligaciones</text:span><text:span text:style-name="T15"> </text:span><text:span text:style-name="T14">de</text:span><text:span text:style-name="T15"> </text:span><text:span text:style-name="T14">la</text:span><text:span text:style-name="T15"> </text:span><text:span text:style-name="T14">otra</text:span><text:span text:style-name="T15"> </text:span><text:span text:style-name="T14">parte:</text:span><text:span text:style-name="T15"> </text:span>Los<text:span text:style-name="T56"> </text:span>Ayuntamientos<text:span text:style-name="T56"> </text:span>firmantes<text:span text:style-name="T118"> </text:span>vendrán<text:span text:style-name="T56"> </text:span>obligados<text:span text:style-name="T56"> </text:span>a<text:span text:style-name="T56"> </text:span>colaborar<text:span text:style-name="T56"> </text:span>con<text:span text:style-name="T56"> </text:span>el<text:span text:style-name="T56"> </text:span>Cabildo<text:span text:style-name="T56"> </text:span>Insular<text:span text:style-name="T56"> </text:span>de<text:span text:style-name="T56"> </text:span>Lanzarote<text:span text:style-name="T56"> </text:span>en<text:span text:style-name="T56"> </text:span>el<text:span text:style-name="T56"> </text:span>desarrollo<text:span text:style-name="T118"> </text:span>del<text:span text:style-name="T56"> </text:span>programa y a facilitar cuantos datos o documentos le sean requeridos por el Cabildo,<text:span text:style-name="T56"> </text:span>siempre<text:span text:style-name="T52"> </text:span>que<text:span text:style-name="T52"> </text:span>estén<text:span text:style-name="T52"> </text:span>relacionados<text:span text:style-name="T52"> </text:span>con<text:span text:style-name="T52"> </text:span>la<text:span text:style-name="T51"> </text:span>prestación<text:span text:style-name="T52"> </text:span>de<text:span text:style-name="T52"> </text:span>los<text:span text:style-name="T52"> </text:span>servicios<text:span text:style-name="T52"> </text:span>objeto<text:span text:style-name="T51"> </text:span>del<text:span text:style-name="T53"> </text:span>Convenio.</text:p>
      <text:h text:style-name="P18" text:outline-level="3">TERCERA.-<text:span text:style-name="T53"> </text:span>FINANCIACIÓN</text:h>
      <text:p text:style-name="P41">El Cabildo de Lanzarote, a través de la Consejería de<text:span text:style-name="T56"> </text:span>Derechos Sociales,<text:span text:style-name="T56"> </text:span>destinará al desarrollo de este proyecto durante el ejercicio 2022, la cantidad de<text:span text:style-name="T56"> </text:span>cuatrocientos<text:span text:style-name="T54"> </text:span>mil<text:span text:style-name="T54"> </text:span>euros<text:span text:style-name="T54"> </text:span>(400.000,00<text:span text:style-name="T54"> </text:span>€),<text:span text:style-name="T56"> </text:span>distribuyéndose<text:span text:style-name="T54"> </text:span>a<text:span text:style-name="T51"> </text:span>los<text:span text:style-name="T147"> </text:span>Ayuntamientos de<text:span text:style-name="T54"> </text:span>la<text:span text:style-name="T54"> </text:span>isla</text:p>
      <text:p text:style-name="P93"/>
      <text:p text:style-name="P95"/>
      <text:p text:style-name="P68">7</text:p>
      <text:p text:style-name="P186"><draw:frame draw:style-name="fr2" draw:name="Frame15" text:anchor-type="char" svg:x="20.032cm" svg:y="18.05cm" svg:width="0.52cm" svg:height="10.629cm" draw:z-index="37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8</text:span><text:span text:style-name="T9"> </text:span><text:span text:style-name="T7">de</text:span><text:span text:style-name="T8"> </text:span><text:span text:style-name="T7">12</text:span></text:p></draw:text-box></draw:frame>de<text:span text:style-name="T53"> </text:span>Lanzarote<text:span text:style-name="T52"> </text:span>según<text:span text:style-name="T53"> </text:span>los<text:span text:style-name="T52"> </text:span>siguientes<text:span text:style-name="T52"> </text:span>criterios:</text:p>
      <text:p text:style-name="P93"/>
      <text:p text:style-name="P3"/>
      <text:list text:style-name="WWNum3">
        <text:list-item>
          <text:p text:style-name="P157"><text:span text:style-name="T82">El</text:span><text:span text:style-name="T89"> </text:span><text:span text:style-name="T82">85%</text:span><text:span text:style-name="T90"> </text:span><text:span text:style-name="T82">del</text:span><text:span text:style-name="T91"> </text:span><text:span text:style-name="T82">importe</text:span><text:span text:style-name="T91"> </text:span><text:span text:style-name="T82">atendiendo</text:span><text:span text:style-name="T92"> </text:span><text:span text:style-name="T82">a</text:span><text:span text:style-name="T89"> </text:span><text:span text:style-name="T82">los</text:span><text:span text:style-name="T90"> </text:span><text:span text:style-name="T82">criterios</text:span><text:span text:style-name="T93"> </text:span><text:span text:style-name="T82">de</text:span><text:span text:style-name="T91"> </text:span><text:span text:style-name="T82">distribución</text:span><text:span text:style-name="T91"> </text:span><text:span text:style-name="T82">del</text:span><text:span text:style-name="T91"> </text:span><text:span text:style-name="T82">Régimen</text:span><text:span text:style-name="T86"> </text:span><text:span text:style-name="T82">Económico</text:span><text:span text:style-name="T85"> </text:span><text:span text:style-name="T82">y Fiscal.</text:span></text:p>
        </text:list-item>
        <text:list-item>
          <text:p text:style-name="P159"><text:span text:style-name="T82">El</text:span><text:span text:style-name="T94"> </text:span><text:span text:style-name="T82">15%</text:span><text:span text:style-name="T87"> </text:span><text:span text:style-name="T82">restante</text:span><text:span text:style-name="T94"> </text:span><text:span text:style-name="T82">atendiendo</text:span><text:span text:style-name="T87"> </text:span><text:span text:style-name="T82">a</text:span><text:span text:style-name="T84"> </text:span><text:span text:style-name="T82">los</text:span><text:span text:style-name="T84"> </text:span><text:span text:style-name="T82">datos</text:span><text:span text:style-name="T87"> </text:span><text:span text:style-name="T82">de</text:span><text:span text:style-name="T84"> </text:span><text:span text:style-name="T82">desempleo</text:span><text:span text:style-name="T85"> </text:span><text:span text:style-name="T82">de</text:span><text:span text:style-name="T94"> </text:span><text:span text:style-name="T82">octubre</text:span><text:span text:style-name="T84"> </text:span><text:span text:style-name="T82">de</text:span><text:span text:style-name="T87"> </text:span><text:span text:style-name="T82">2020.</text:span></text:p>
        </text:list-item>
      </text:list>
      <text:p text:style-name="P120"/>
      <text:p text:style-name="P66">Siendo<text:span text:style-name="T149"> </text:span>el<text:span text:style-name="T150"> </text:span>resultado<text:span text:style-name="T81"> </text:span>de<text:span text:style-name="T151"> </text:span>la<text:span text:style-name="T150"> </text:span>suma<text:span text:style-name="T149"> </text:span>de<text:span text:style-name="T150"> </text:span>ambos<text:span text:style-name="T152"> </text:span>importes<text:span text:style-name="T149"> </text:span>el<text:span text:style-name="T150"> </text:span>que<text:span text:style-name="T81"> </text:span>se<text:span text:style-name="T153"> </text:span>refleja<text:span text:style-name="T150"> </text:span>en<text:span text:style-name="T150"> </text:span>la<text:span text:style-name="T81"> </text:span>siguiente<text:span text:style-name="T70"> </text:span>tabla:</text:p>
      <text:p text:style-name="P3"/>
      <text:p text:style-name="P3"/>
      <text:p text:style-name="P1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4"/>
            <text:p text:style-name="P74"/>
            <text:p text:style-name="P74"/>
            <text:p text:style-name="P132">AYUNTAMIENTO</text:p>
          </table:table-cell>
          <table:table-cell table:style-name="Table1.A1" office:value-type="string">
            <text:p text:style-name="P74"/>
            <text:p text:style-name="P74"/>
            <text:p text:style-name="P2"/>
            <text:p text:style-name="P75"><text:span text:style-name="T43">POCENTAJES</text:span><text:span text:style-name="T44"> </text:span><text:span text:style-name="T43">DEL</text:span><text:span text:style-name="T45"> </text:span><text:span text:style-name="T43">REF</text:span><text:span text:style-name="T46"> </text:span><text:span text:style-name="T42">2020</text:span></text:p>
          </table:table-cell>
          <table:table-cell table:style-name="Table1.A1" office:value-type="string">
            <text:p text:style-name="P74"/>
            <text:p text:style-name="P74"/>
            <text:p text:style-name="P89"/>
            <text:p text:style-name="P14"><text:span text:style-name="T43">% DESEMPLEO</text:span><text:span text:style-name="T44"> </text:span><text:span text:style-name="T42">INSULAR</text:span><text:span text:style-name="T47"> </text:span><text:span text:style-name="T42">OCTUBRE</text:span><text:span text:style-name="T48"> </text:span><text:span text:style-name="T42">2020</text:span></text:p>
          </table:table-cell>
          <table:table-cell table:style-name="Table1.A1" office:value-type="string">
            <text:p text:style-name="P74"/>
            <text:p text:style-name="P74"/>
            <text:p text:style-name="P2"/>
            <text:p text:style-name="P76"><text:span text:style-name="T43">% DISTRIBUCIÓN</text:span><text:span text:style-name="T44"> </text:span><text:span text:style-name="T42">DESEMPLEO</text:span></text:p>
          </table:table-cell>
          <table:table-cell table:style-name="Table1.A1" office:value-type="string">
            <text:p text:style-name="P74"/>
            <text:p text:style-name="P74"/>
            <text:p text:style-name="P2"/>
            <text:p text:style-name="P77"><text:span text:style-name="T43">DISTRIBUCIÓN</text:span><text:span text:style-name="T44"> </text:span><text:span text:style-name="T42">SEGÚN</text:span><text:span text:style-name="T43"> </text:span><text:span text:style-name="T42">REF</text:span></text:p>
          </table:table-cell>
          <table:table-cell table:style-name="Table1.A1" office:value-type="string">
            <text:p text:style-name="P74"/>
            <text:p text:style-name="P74"/>
            <text:p text:style-name="P89"/>
            <text:p text:style-name="P133">DESEMPLEO</text:p>
            <text:p text:style-name="P15"><text:span text:style-name="T42">+</text:span><text:span text:style-name="T47"> </text:span><text:span text:style-name="T42">REF</text:span></text:p>
          </table:table-cell>
        </table:table-row>
        <table:table-row table:style-name="Table1.2">
          <table:table-cell table:style-name="Table1.A2" office:value-type="string">
            <text:p text:style-name="P134">Arrecife</text:p>
          </table:table-cell>
          <table:table-cell table:style-name="Table1.B2" office:value-type="string">
            <text:p text:style-name="P135">37,748069</text:p>
          </table:table-cell>
          <table:table-cell table:style-name="Table1.C2" office:value-type="string">
            <text:p text:style-name="P138">51,03</text:p>
          </table:table-cell>
          <table:table-cell table:style-name="Table1.D2" office:value-type="string">
            <text:p text:style-name="P79"><text:span text:style-name="T156">30.618,00</text:span><text:span text:style-name="T157"> </text:span><text:span text:style-name="T156">€</text:span></text:p>
          </table:table-cell>
          <table:table-cell table:style-name="Table1.E2" office:value-type="string">
            <text:p text:style-name="P80"><text:span text:style-name="T156">128.343,43</text:span><text:span text:style-name="T158"> </text:span><text:span text:style-name="T156">€</text:span></text:p>
          </table:table-cell>
          <table:table-cell table:style-name="Table1.F2" office:value-type="string">
            <text:p text:style-name="P81"><text:span text:style-name="T156">158.961,43</text:span><text:span text:style-name="T158"> </text:span><text:span text:style-name="T156">€</text:span></text:p>
          </table:table-cell>
        </table:table-row>
        <table:table-row table:style-name="Table1.2">
          <table:table-cell table:style-name="Table1.A3" office:value-type="string">
            <text:p text:style-name="P134">Haría</text:p>
          </table:table-cell>
          <table:table-cell table:style-name="Table1.B3" office:value-type="string">
            <text:p text:style-name="P136">4,695314</text:p>
          </table:table-cell>
          <table:table-cell table:style-name="Table1.C3" office:value-type="string">
            <text:p text:style-name="P139">2,98</text:p>
          </table:table-cell>
          <table:table-cell table:style-name="Table1.D3" office:value-type="string">
            <text:p text:style-name="P82"><text:span text:style-name="T156">1.788,00</text:span><text:span text:style-name="T159"> </text:span><text:span text:style-name="T156">€</text:span></text:p>
          </table:table-cell>
          <table:table-cell table:style-name="Table1.E3" office:value-type="string">
            <text:p text:style-name="P83"><text:span text:style-name="T156">15.964,07</text:span><text:span text:style-name="T160"> </text:span><text:span text:style-name="T156">€</text:span></text:p>
          </table:table-cell>
          <table:table-cell table:style-name="Table1.F3" office:value-type="string">
            <text:p text:style-name="P84"><text:span text:style-name="T156">17.752,07</text:span><text:span text:style-name="T160"> </text:span><text:span text:style-name="T156">€</text:span></text:p>
          </table:table-cell>
        </table:table-row>
        <table:table-row table:style-name="Table1.2">
          <table:table-cell table:style-name="Table1.A4" office:value-type="string">
            <text:p text:style-name="P78"><text:span text:style-name="T155">San</text:span><text:span text:style-name="T161"> </text:span><text:span text:style-name="T155">Bartolomé</text:span></text:p>
          </table:table-cell>
          <table:table-cell table:style-name="Table1.B4" office:value-type="string">
            <text:p text:style-name="P135">12,407282</text:p>
          </table:table-cell>
          <table:table-cell table:style-name="Table1.C4" office:value-type="string">
            <text:p text:style-name="P138">10,88</text:p>
          </table:table-cell>
          <table:table-cell table:style-name="Table1.D4" office:value-type="string">
            <text:p text:style-name="P82"><text:span text:style-name="T156">6.528,00</text:span><text:span text:style-name="T159"> </text:span><text:span text:style-name="T156">€</text:span></text:p>
          </table:table-cell>
          <table:table-cell table:style-name="Table1.E4" office:value-type="string">
            <text:p text:style-name="P83"><text:span text:style-name="T156">42.184,76</text:span><text:span text:style-name="T160"> </text:span><text:span text:style-name="T156">€</text:span></text:p>
          </table:table-cell>
          <table:table-cell table:style-name="Table1.F4" office:value-type="string">
            <text:p text:style-name="P84"><text:span text:style-name="T156">48.712,76</text:span><text:span text:style-name="T160"> </text:span><text:span text:style-name="T156">€</text:span></text:p>
          </table:table-cell>
        </table:table-row>
        <table:table-row table:style-name="Table1.2">
          <table:table-cell table:style-name="Table1.A5" office:value-type="string">
            <text:p text:style-name="P134">Teguise</text:p>
          </table:table-cell>
          <table:table-cell table:style-name="Table1.B5" office:value-type="string">
            <text:p text:style-name="P135">14,958108</text:p>
          </table:table-cell>
          <table:table-cell table:style-name="Table1.C5" office:value-type="string">
            <text:p text:style-name="P139">9,87</text:p>
          </table:table-cell>
          <table:table-cell table:style-name="Table1.D5" office:value-type="string">
            <text:p text:style-name="P82"><text:span text:style-name="T156">5.922,00</text:span><text:span text:style-name="T159"> </text:span><text:span text:style-name="T156">€</text:span></text:p>
          </table:table-cell>
          <table:table-cell table:style-name="Table1.E5" office:value-type="string">
            <text:p text:style-name="P83"><text:span text:style-name="T156">50.857,57</text:span><text:span text:style-name="T160"> </text:span><text:span text:style-name="T156">€</text:span></text:p>
          </table:table-cell>
          <table:table-cell table:style-name="Table1.F5" office:value-type="string">
            <text:p text:style-name="P84"><text:span text:style-name="T156">56.779,57</text:span><text:span text:style-name="T160"> </text:span><text:span text:style-name="T156">€</text:span></text:p>
          </table:table-cell>
        </table:table-row>
        <table:table-row table:style-name="Table1.2">
          <table:table-cell table:style-name="Table1.A6" office:value-type="string">
            <text:p text:style-name="P134">Tías</text:p>
          </table:table-cell>
          <table:table-cell table:style-name="Table1.B6" office:value-type="string">
            <text:p text:style-name="P135">13,240882</text:p>
          </table:table-cell>
          <table:table-cell table:style-name="Table1.C6" office:value-type="string">
            <text:p text:style-name="P139">11,33</text:p>
          </table:table-cell>
          <table:table-cell table:style-name="Table1.D6" office:value-type="string">
            <text:p text:style-name="P82"><text:span text:style-name="T156">6.798,00</text:span><text:span text:style-name="T159"> </text:span><text:span text:style-name="T156">€</text:span></text:p>
          </table:table-cell>
          <table:table-cell table:style-name="Table1.E6" office:value-type="string">
            <text:p text:style-name="P83"><text:span text:style-name="T156">45.019,00</text:span><text:span text:style-name="T160"> </text:span><text:span text:style-name="T156">€</text:span></text:p>
          </table:table-cell>
          <table:table-cell table:style-name="Table1.F6" office:value-type="string">
            <text:p text:style-name="P84"><text:span text:style-name="T156">51.817,00</text:span><text:span text:style-name="T160"> </text:span><text:span text:style-name="T156">€</text:span></text:p>
          </table:table-cell>
        </table:table-row>
        <table:table-row table:style-name="Table1.2">
          <table:table-cell table:style-name="Table1.A7" office:value-type="string">
            <text:p text:style-name="P134">Tinajo</text:p>
          </table:table-cell>
          <table:table-cell table:style-name="Table1.B7" office:value-type="string">
            <text:p text:style-name="P136">5,428352</text:p>
          </table:table-cell>
          <table:table-cell table:style-name="Table1.C7" office:value-type="string">
            <text:p text:style-name="P139">3,35</text:p>
          </table:table-cell>
          <table:table-cell table:style-name="Table1.D7" office:value-type="string">
            <text:p text:style-name="P82"><text:span text:style-name="T156">2.010,00</text:span><text:span text:style-name="T159"> </text:span><text:span text:style-name="T156">€</text:span></text:p>
          </table:table-cell>
          <table:table-cell table:style-name="Table1.E7" office:value-type="string">
            <text:p text:style-name="P83"><text:span text:style-name="T156">18.456,40</text:span><text:span text:style-name="T160"> </text:span><text:span text:style-name="T156">€</text:span></text:p>
          </table:table-cell>
          <table:table-cell table:style-name="Table1.F7" office:value-type="string">
            <text:p text:style-name="P84"><text:span text:style-name="T156">20.466,40</text:span><text:span text:style-name="T160"> </text:span><text:span text:style-name="T156">€</text:span></text:p>
          </table:table-cell>
        </table:table-row>
        <table:table-row table:style-name="Table1.2">
          <table:table-cell table:style-name="Table1.A8" office:value-type="string">
            <text:p text:style-name="P134">Yaiza</text:p>
          </table:table-cell>
          <table:table-cell table:style-name="Table1.B8" office:value-type="string">
            <text:p text:style-name="P137">11,521992</text:p>
          </table:table-cell>
          <table:table-cell table:style-name="Table1.C8" office:value-type="string">
            <text:p text:style-name="P138">10,56</text:p>
          </table:table-cell>
          <table:table-cell table:style-name="Table1.D8" office:value-type="string">
            <text:p text:style-name="P82"><text:span text:style-name="T156">6.336,00</text:span><text:span text:style-name="T159"> </text:span><text:span text:style-name="T156">€</text:span></text:p>
          </table:table-cell>
          <table:table-cell table:style-name="Table1.E8" office:value-type="string">
            <text:p text:style-name="P83"><text:span text:style-name="T156">39.174,77</text:span><text:span text:style-name="T160"> </text:span><text:span text:style-name="T156">€</text:span></text:p>
          </table:table-cell>
          <table:table-cell table:style-name="Table1.F8" office:value-type="string">
            <text:p text:style-name="P84"><text:span text:style-name="T156">45.510,77</text:span><text:span text:style-name="T160"> </text:span><text:span text:style-name="T156">€</text:span></text:p>
          </table:table-cell>
        </table:table-row>
        <table:table-row table:style-name="Table1.9">
          <table:table-cell table:style-name="Table1.A9" office:value-type="string">
            <text:p text:style-name="P90"/>
            <text:p text:style-name="P85"><text:span text:style-name="T42">TOTAL</text:span><text:span text:style-name="T47"> </text:span><text:span text:style-name="T49">AYUNTAMIENTOS</text:span></text:p>
          </table:table-cell>
          <table:table-cell table:style-name="Table1.B9" office:value-type="string">
            <text:p text:style-name="P91"/>
            <text:p text:style-name="P140">100</text:p>
          </table:table-cell>
          <table:table-cell table:style-name="Table1.C9" office:value-type="string">
            <text:p text:style-name="P91"/>
            <text:p text:style-name="P141">100</text:p>
          </table:table-cell>
          <table:table-cell table:style-name="Table1.D9" office:value-type="string">
            <text:p text:style-name="P91"/>
            <text:p text:style-name="P86"><text:span text:style-name="T162">60.000,00</text:span><text:span text:style-name="T163"> </text:span><text:span text:style-name="T162">€</text:span></text:p>
          </table:table-cell>
          <table:table-cell table:style-name="Table1.E9" office:value-type="string">
            <text:p text:style-name="P91"/>
            <text:p text:style-name="P87"><text:span text:style-name="T162">340.000,00</text:span><text:span text:style-name="T164"> </text:span><text:span text:style-name="T162">€</text:span></text:p>
          </table:table-cell>
          <table:table-cell table:style-name="Table1.F9" office:value-type="string">
            <text:p text:style-name="P91"/>
            <text:p text:style-name="P88"><text:span text:style-name="T162">400.000,00</text:span><text:span text:style-name="T164"> </text:span><text:span text:style-name="T162">€</text:span></text:p>
          </table:table-cell>
        </table:table-row>
      </table:table>
      <text:p text:style-name="P3"/>
      <text:p text:style-name="P3"/>
      <text:p text:style-name="P3"/>
      <text:p text:style-name="P93"/>
      <text:p text:style-name="P52"><draw:frame draw:style-name="fr4" draw:name="Image8" text:anchor-type="char" svg:x="19.061cm" svg:y="-1.681cm" svg:width="0.917cm" svg:height="10.936cm" draw:z-index="36"><draw:image xlink:href="Pictures/100000000000001A0000013604C6A094DDB56FFE.png" xlink:type="simple" xlink:show="embed" xlink:actuate="onLoad" draw:mime-type="image/png"/></draw:frame><text:span text:style-name="T165">0<text:tab/></text:span>El pago de las cantidades a abonar en el ejercicio 2022 a los Ayuntamientos,<text:span text:style-name="T56"> </text:span>según los indicadores anteriores y, a tenor de la distribución municipal, se formalizarán<text:span text:style-name="T58"> </text:span>por el Cabildo, mediante un libramiento equivalente al 100% de la subvención, esto es,<text:span text:style-name="T58"> </text:span>cuatrocientos mil euros (400.000,00 €) para el presente ejercicio, previa presentación<text:span text:style-name="T56"> </text:span>de:</text:p>
      <text:list text:style-name="WWNum4">
        <text:list-item>
          <text:p text:style-name="P160"><text:span text:style-name="T82">Instancia</text:span><text:span text:style-name="T87"> </text:span><text:span text:style-name="T82">de</text:span><text:span text:style-name="T87"> </text:span><text:span text:style-name="T82">solicitud</text:span></text:p>
        </text:list-item>
        <text:list-item>
          <text:p text:style-name="P161"><text:span text:style-name="T82">Documentos</text:span><text:span text:style-name="T95"> </text:span><text:span text:style-name="T82">acreditativos</text:span><text:span text:style-name="T94"> </text:span><text:span text:style-name="T82">de</text:span><text:span text:style-name="T96"> </text:span><text:span text:style-name="T82">representación</text:span></text:p>
        </text:list-item>
        <text:list-item>
          <text:p text:style-name="P161"><text:span text:style-name="T82">Declaración</text:span><text:span text:style-name="T96"> </text:span><text:span text:style-name="T82">Jurada</text:span></text:p>
        </text:list-item>
        <text:list-item>
          <text:p text:style-name="P161"><text:span text:style-name="T82">Declaración</text:span><text:span text:style-name="T96"> </text:span><text:span text:style-name="T82">Responsable</text:span></text:p>
        </text:list-item>
        <text:list-item>
          <text:p text:style-name="P161"><text:span text:style-name="T82">Memoria</text:span><text:span text:style-name="T94"> </text:span><text:span text:style-name="T82">descriptiva</text:span></text:p>
        </text:list-item>
        <text:list-item>
          <text:p text:style-name="P161"><text:span text:style-name="T82">Presupuesto</text:span><text:span text:style-name="T96"> </text:span><text:span text:style-name="T82">de</text:span><text:span text:style-name="T84"> </text:span><text:span text:style-name="T82">ingresos</text:span><text:span text:style-name="T84"> </text:span><text:span text:style-name="T82">y</text:span><text:span text:style-name="T94"> </text:span><text:span text:style-name="T82">gastos</text:span></text:p>
        </text:list-item>
        <text:list-item>
          <text:p text:style-name="P161"><text:span text:style-name="T82">Certificados</text:span><text:span text:style-name="T83"> </text:span><text:span text:style-name="T82">de</text:span><text:span text:style-name="T97"> </text:span><text:span text:style-name="T82">Hacienda</text:span><text:span text:style-name="T97"> </text:span><text:span text:style-name="T82">Canaria,</text:span><text:span text:style-name="T98"> </text:span><text:span text:style-name="T82">Estatal</text:span><text:span text:style-name="T97"> </text:span><text:span text:style-name="T82">y</text:span><text:span text:style-name="T98"> </text:span><text:span text:style-name="T82">de</text:span><text:span text:style-name="T93"> </text:span><text:span text:style-name="T82">la</text:span><text:span text:style-name="T97"> </text:span><text:span text:style-name="T82">Seguridad</text:span></text:p>
        </text:list-item>
      </text:list>
      <text:p text:style-name="P122"/>
      <text:p text:style-name="P112"/>
      <text:p text:style-name="P69">8</text:p>
      <text:p text:style-name="P187"><draw:frame draw:style-name="fr2" draw:name="Frame16" text:anchor-type="char" svg:x="20.032cm" svg:y="18.05cm" svg:width="0.52cm" svg:height="10.629cm" draw:z-index="39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9"> </text:span><text:span text:style-name="T7">plataforma</text:span><text:span text:style-name="T8"> </text:span><text:span text:style-name="T7">esPublico</text:span><text:span text:style-name="T9"> </text:span><text:span text:style-name="T7">Gestiona</text:span><text:span text:style-name="T8"> </text:span><text:span text:style-name="T7">|</text:span><text:span text:style-name="T9"> </text:span><text:span text:style-name="T7">Página</text:span><text:span text:style-name="T8"> </text:span><text:span text:style-name="T7">9</text:span><text:span text:style-name="T9"> </text:span><text:span text:style-name="T7">de</text:span><text:span text:style-name="T8"> </text:span><text:span text:style-name="T7">12</text:span></text:p></draw:text-box></draw:frame>Social</text:p>
      <text:p text:style-name="Text_20_body"/>
      <text:p text:style-name="P53">Los pagos serán anticipados, de conformidad con lo establecido en el art. 88.2.<text:span text:style-name="T56"> </text:span>del<text:span text:style-name="T52"> </text:span>Reglamento<text:span text:style-name="T54"> </text:span>de<text:span text:style-name="T51"> </text:span>la<text:span text:style-name="T54"> </text:span>Ley<text:span text:style-name="T54"> </text:span>General<text:span text:style-name="T52"> </text:span>de<text:span text:style-name="T54"> </text:span>subvenciones<text:span text:style-name="T54"> </text:span>y<text:span text:style-name="T51"> </text:span>su<text:span text:style-name="T54"> </text:span>régimen<text:span text:style-name="T51"> </text:span>de<text:span text:style-name="T54"> </text:span>garantías.</text:p>
      <text:p text:style-name="P54">Tanto el Cabildo como los Ayuntamientos quedan obligados a consignar en sus<text:span text:style-name="T58"> </text:span>respectivos<text:span text:style-name="T52"> </text:span>presupuestos<text:span text:style-name="T51"> </text:span>anuales<text:span text:style-name="T51"> </text:span>las<text:span text:style-name="T52"> </text:span>cantidades<text:span text:style-name="T51"> </text:span>señaladas<text:span text:style-name="T51"> </text:span>en<text:span text:style-name="T51"> </text:span>la<text:span text:style-name="T52"> </text:span>cláusula<text:span text:style-name="T51"> </text:span>tercera.</text:p>
      <text:p text:style-name="P50">El<text:span text:style-name="T56"> </text:span>importe<text:span text:style-name="T56"> </text:span>del<text:span text:style-name="T56"> </text:span>crédito<text:span text:style-name="T56"> </text:span>presupuestario<text:span text:style-name="T56"> </text:span>que<text:span text:style-name="T56"> </text:span>el<text:span text:style-name="T56"> </text:span>Cabildo<text:span text:style-name="T56"> </text:span>de<text:span text:style-name="T56"> </text:span>Lanzarote<text:span text:style-name="T56"> </text:span>ha<text:span text:style-name="T56"> </text:span>de<text:span text:style-name="T56"> </text:span>financiar<text:span text:style-name="T56"> </text:span>se<text:span text:style-name="T56"> </text:span>realizará<text:span text:style-name="T56"> </text:span>con<text:span text:style-name="T56"> </text:span>cargo<text:span text:style-name="T56"> </text:span>a<text:span text:style-name="T56"> </text:span>la<text:span text:style-name="T56"> </text:span>aplicación<text:span text:style-name="T56"> </text:span>presupuestaria<text:span text:style-name="T77"> </text:span>2310.46201<text:span text:style-name="T56"> </text:span>denominada<text:span text:style-name="T56"> </text:span>“Fondo<text:span text:style-name="T56"> </text:span>de<text:span text:style-name="T56"> </text:span>Emergencia<text:span text:style-name="T56"> </text:span>Social”<text:span text:style-name="T56"> </text:span>y<text:span text:style-name="T56"> </text:span>las<text:span text:style-name="T56"> </text:span>retenciones<text:span text:style-name="T56"> </text:span>de créditos<text:span text:style-name="T56"> </text:span>que<text:span text:style-name="T56"> </text:span>se<text:span text:style-name="T56"> </text:span>relacionan<text:span text:style-name="T54"> </text:span>a continuación:</text:p>
      <text:p text:style-name="P123"><text:span text:style-name="T166">Expte.</text:span><text:span text:style-name="T168"> </text:span><text:span text:style-name="T166">2/2022-6029</text:span><text:span text:style-name="T154"> </text:span><text:span text:style-name="T166">por</text:span><text:span text:style-name="T168"> </text:span><text:span text:style-name="T166">importe</text:span><text:span text:style-name="T132"> </text:span><text:span text:style-name="T166">de</text:span><text:span text:style-name="T168"> </text:span><text:span text:style-name="T166">158.961,43</text:span><text:span text:style-name="T132"> </text:span><text:span text:style-name="T166">€</text:span><text:span text:style-name="T137"> </text:span><text:span text:style-name="T166">Ayto.</text:span><text:span text:style-name="T130"> </text:span><text:span text:style-name="T166">de</text:span><text:span text:style-name="T169"> </text:span><text:span text:style-name="T166">Arrecife</text:span><text:span text:style-name="T170"> </text:span><text:span text:style-name="T166">Expte.</text:span><text:span text:style-name="T60"> </text:span><text:span text:style-name="T166">2/2022-6029</text:span><text:span text:style-name="T172"> </text:span><text:span text:style-name="T166">por</text:span><text:span text:style-name="T60"> </text:span><text:span text:style-name="T166">importe</text:span><text:span text:style-name="T64"> </text:span><text:span text:style-name="T166">de</text:span><text:span text:style-name="T174"> </text:span><text:span text:style-name="T166">17.752,07</text:span><text:span text:style-name="T139"> </text:span><text:span text:style-name="T166">€ Ayto.</text:span><text:span text:style-name="T68"> </text:span><text:span text:style-name="T166">de</text:span><text:span text:style-name="T62"> </text:span><text:span text:style-name="T166">Haría</text:span></text:p>
      <text:p text:style-name="P124"><text:span text:style-name="T166">Expte.</text:span><text:span text:style-name="T57"> </text:span><text:span text:style-name="T166">2/2022-6029 por importe de</text:span><text:span text:style-name="T57"> </text:span><text:span text:style-name="T166">48.712,76</text:span><text:span text:style-name="T57"> </text:span><text:span text:style-name="T166">€ Ayto.</text:span><text:span text:style-name="T57"> </text:span><text:span text:style-name="T166">de San Bartolomé</text:span><text:span text:style-name="T175"> </text:span><text:span text:style-name="T51">Expte. 2/2022-6029</text:span><text:span text:style-name="T52"> </text:span><text:span text:style-name="T51">por</text:span><text:span text:style-name="T53"> </text:span><text:span text:style-name="T51">importe</text:span><text:span text:style-name="T52"> </text:span><text:span text:style-name="T51">de</text:span><text:span text:style-name="T54"> </text:span><text:span text:style-name="T51">56.779,57</text:span><text:span text:style-name="T54"> </text:span><text:span text:style-name="T55">€</text:span><text:span text:style-name="T148"> </text:span><text:span text:style-name="T54">Ayto.</text:span><text:span text:style-name="T51"> </text:span><text:span text:style-name="T54">de</text:span><text:span text:style-name="T145"> </text:span><text:span text:style-name="T54">Teguise</text:span></text:p>
      <text:p text:style-name="P59"><text:span text:style-name="T166">Expte.</text:span><text:span text:style-name="T172"> </text:span><text:span text:style-name="T166">2/2022-6029</text:span><text:span text:style-name="T174"> </text:span><text:span text:style-name="T166">por</text:span><text:span text:style-name="T62"> </text:span><text:span text:style-name="T166">importe</text:span><text:span text:style-name="T174"> </text:span><text:span text:style-name="T166">de</text:span><text:span text:style-name="T177"> </text:span><text:span text:style-name="T166">51.817,00</text:span><text:span text:style-name="T177"> </text:span><text:span text:style-name="T166">€</text:span><text:span text:style-name="T57"> </text:span><text:span text:style-name="T166">Ayto.</text:span><text:span text:style-name="T172"> </text:span><text:span text:style-name="T166">de</text:span><text:span text:style-name="T139"> </text:span><text:span text:style-name="T166">Tías</text:span><text:span text:style-name="T57"> </text:span><text:span text:style-name="T166">Expte.</text:span><text:span text:style-name="T132"> </text:span><text:span text:style-name="T166">2/2022-6029</text:span><text:span text:style-name="T128"> </text:span><text:span text:style-name="T166">por</text:span><text:span text:style-name="T177"> </text:span><text:span text:style-name="T166">importe</text:span><text:span text:style-name="T132"> </text:span><text:span text:style-name="T166">de</text:span><text:span text:style-name="T132"> </text:span><text:span text:style-name="T166">20.466,40</text:span><text:span text:style-name="T134"> </text:span><text:span text:style-name="T166">€</text:span><text:span text:style-name="T142"> </text:span><text:span text:style-name="T166">Ayto.</text:span><text:span text:style-name="T130"> </text:span><text:span text:style-name="T166">de</text:span><text:span text:style-name="T62"> </text:span><text:span text:style-name="T166">Tinajo</text:span><text:span text:style-name="T170"> </text:span><text:span text:style-name="T166">Expte.</text:span><text:span text:style-name="T132"> </text:span><text:span text:style-name="T166">2/2022-6029</text:span><text:span text:style-name="T128"> </text:span><text:span text:style-name="T166">por</text:span><text:span text:style-name="T172"> </text:span><text:span text:style-name="T166">importe</text:span><text:span text:style-name="T128"> </text:span><text:span text:style-name="T166">de</text:span><text:span text:style-name="T130"> </text:span><text:span text:style-name="T166">45.510,77</text:span><text:span text:style-name="T130"> </text:span><text:span text:style-name="T166">€.</text:span><text:span text:style-name="T66"> </text:span><text:span text:style-name="T166">Ayto.</text:span><text:span text:style-name="T177"> </text:span><text:span text:style-name="T166">de</text:span><text:span text:style-name="T62"> </text:span><text:span text:style-name="T166">Yaiza</text:span></text:p>
      <text:p text:style-name="P125"/>
      <text:h text:style-name="Heading_20_2" text:outline-level="3">CUARTA.-<text:span text:style-name="T146"> </text:span>COORDINACIÓN<text:span text:style-name="T146"> </text:span>E<text:span text:style-name="T146"> </text:span>INSPECCIÓN<text:span text:style-name="T53"> </text:span>DEL<text:span text:style-name="T144"> </text:span>CONVENIO</text:h>
      <text:p text:style-name="P64">Para<text:span text:style-name="T56"> </text:span>el<text:span text:style-name="T56"> </text:span>desarrollo,<text:span text:style-name="T56"> </text:span>la<text:span text:style-name="T56"> </text:span>coordinación,<text:span text:style-name="T56"> </text:span>el<text:span text:style-name="T56"> </text:span>seguimiento<text:span text:style-name="T56"> </text:span>y<text:span text:style-name="T56"> </text:span>la<text:span text:style-name="T56"> </text:span>interpretación<text:span text:style-name="T56"> </text:span>del<text:span text:style-name="T56"> </text:span>presente<text:span text:style-name="T51"> </text:span>convenio<text:span text:style-name="T51"> </text:span>se<text:span text:style-name="T54"> </text:span>creará<text:span text:style-name="T51"> </text:span>una<text:span text:style-name="T54"> </text:span>comisión<text:span text:style-name="T51"> </text:span>formada<text:span text:style-name="T54"> </text:span>por<text:span text:style-name="T52"> </text:span>las<text:span text:style-name="T56"> </text:span>siguientes<text:span text:style-name="T53"> </text:span>personas:</text:p>
      <text:p text:style-name="P117"/>
      <text:list xml:id="list2057044211" text:style-name="WWNum5">
        <text:list-item>
          <text:p text:style-name="P158"><draw:frame draw:style-name="fr4" draw:name="Image9" text:anchor-type="char" svg:x="19.061cm" svg:y="0.012cm" svg:width="0.917cm" svg:height="10.936cm" draw:z-index="38"><draw:image xlink:href="Pictures/100000000000001A0000013604C6A094DDB56FFE.png" xlink:type="simple" xlink:show="embed" xlink:actuate="onLoad" draw:mime-type="image/png"/></draw:frame><text:span text:style-name="T82">Un</text:span><text:span text:style-name="T99"> </text:span><text:span text:style-name="T82">representante</text:span><text:span text:style-name="T100"> </text:span><text:span text:style-name="T82">técnico</text:span><text:span text:style-name="T100"> </text:span><text:span text:style-name="T82">del</text:span><text:span text:style-name="T101"> </text:span><text:span text:style-name="T82">Área</text:span><text:span text:style-name="T99"> </text:span><text:span text:style-name="T82">de</text:span><text:span text:style-name="T102"> </text:span><text:span text:style-name="T82">Derechos</text:span><text:span text:style-name="T100"> </text:span><text:span text:style-name="T82">Sociales</text:span><text:span text:style-name="T100"> </text:span><text:span text:style-name="T82">del</text:span><text:span text:style-name="T99"> </text:span><text:span text:style-name="T82">Cabildo</text:span><text:span text:style-name="T99"> </text:span><text:span text:style-name="T82">de</text:span><text:span text:style-name="T86"> </text:span><text:span text:style-name="T82">Lanzarote.</text:span></text:p>
        </text:list-item>
        <text:list-item>
          <text:p text:style-name="P175"><text:span text:style-name="T82">Un</text:span><text:span text:style-name="T103"> </text:span><text:span text:style-name="T82">representante</text:span><text:span text:style-name="T103"> </text:span><text:span text:style-name="T82">técnico</text:span><text:span text:style-name="T103"> </text:span><text:span text:style-name="T82">de</text:span><text:span text:style-name="T103"> </text:span><text:span text:style-name="T82">cada</text:span><text:span text:style-name="T103"> </text:span><text:span text:style-name="T82">uno</text:span><text:span text:style-name="T103"> </text:span><text:span text:style-name="T82">de</text:span><text:span text:style-name="T103"> </text:span><text:span text:style-name="T82">los</text:span><text:span text:style-name="T104"> </text:span><text:span text:style-name="T82">Ayuntamientos</text:span><text:span text:style-name="T105"> </text:span><text:span text:style-name="T82">firmantes</text:span><text:span text:style-name="T86"> </text:span><text:span text:style-name="T82">designados</text:span><text:span text:style-name="T85"> </text:span><text:span text:style-name="T82">por</text:span><text:span text:style-name="T83"> </text:span><text:span text:style-name="T82">el</text:span><text:span text:style-name="T84"> </text:span><text:span text:style-name="T82">órgano competente para</text:span><text:span text:style-name="T87"> </text:span><text:span text:style-name="T82">ello</text:span><text:span text:style-name="T19">.</text:span></text:p>
        </text:list-item>
      </text:list>
      <text:p text:style-name="P106"/>
      <text:p text:style-name="P55">El Cabildo de Lanzarote y los Ayuntamientos de la isla podrán inspeccionar el<text:span text:style-name="T56"> </text:span>desarrollo<text:span text:style-name="T133"> </text:span>del<text:span text:style-name="T167"> </text:span>proyecto,<text:span text:style-name="T153"> </text:span>para<text:span text:style-name="T133"> </text:span>comprobar<text:span text:style-name="T153"> </text:span>que<text:span text:style-name="T153"> </text:span>las<text:span text:style-name="T178"> </text:span>prestaciones<text:span text:style-name="T153"> </text:span>de<text:span text:style-name="T167"> </text:span>los<text:span text:style-name="T151"> </text:span>servicios<text:span text:style-name="T153"> </text:span>objeto<text:span text:style-name="T58"> </text:span>del<text:span text:style-name="T51"> </text:span>presente<text:span text:style-name="T54"> </text:span>Convenio<text:span text:style-name="T65"> </text:span>se<text:span text:style-name="T52"> </text:span>ajustan a<text:span text:style-name="T52"> </text:span>lo establecido<text:span text:style-name="T54"> </text:span>en el mismo.</text:p>
      <text:h text:style-name="P19" text:outline-level="3">QUINTA.-<text:span text:style-name="T140"> </text:span>MODIFICACIÓN<text:span text:style-name="T140"> </text:span>DEL<text:span text:style-name="T147"> </text:span>CONVENIO</text:h>
      <text:p text:style-name="P40"><text:span text:style-name="T82">La modificación del convenio requerirá el </text:span><text:span text:style-name="T19">acuerdo expreso y unánime </text:span><text:span text:style-name="T82">de los</text:span><text:span text:style-name="T83"> </text:span><text:span text:style-name="T82">firmantes</text:span><text:span text:style-name="T87"> </text:span><text:span text:style-name="T82">mediante</text:span><text:span text:style-name="T87"> </text:span><text:span text:style-name="T82">la</text:span><text:span text:style-name="T106"> </text:span><text:span text:style-name="T82">correspondiente</text:span><text:span text:style-name="T85"> </text:span><text:span text:style-name="T19">Adenda</text:span><text:span text:style-name="T24"> </text:span><text:span text:style-name="T82">de modificación.</text:span></text:p>
      <text:h text:style-name="P20" text:outline-level="3">SEXTA.-<text:span text:style-name="T145"> </text:span>VIGENCIA<text:span text:style-name="T50"> </text:span>DEL<text:span text:style-name="T147"> </text:span>CONVENIO</text:h>
      <text:p text:style-name="P67"><text:span text:style-name="T82">El</text:span><text:span text:style-name="T107"> </text:span><text:span text:style-name="T82">presente</text:span><text:span text:style-name="T108"> </text:span><text:span text:style-name="T82">Convenio</text:span><text:span text:style-name="T108"> </text:span><text:span text:style-name="T82">surtirá</text:span><text:span text:style-name="T109"> </text:span><text:span text:style-name="T19">efectos</text:span><text:span text:style-name="T40"> </text:span><text:span text:style-name="T19">desde</text:span><text:span text:style-name="T41"> </text:span><text:span text:style-name="T19">su</text:span><text:span text:style-name="T40"> </text:span><text:span text:style-name="T19">firma</text:span><text:span text:style-name="T82">,</text:span><text:span text:style-name="T110"> </text:span><text:span text:style-name="T82">teniendo</text:span><text:span text:style-name="T108"> </text:span><text:span text:style-name="T82">vigencia</text:span><text:span text:style-name="T111"> </text:span><text:span text:style-name="T19">hasta</text:span></text:p>
      <text:p text:style-name="P72">el 31<text:span text:style-name="T65"> </text:span>de<text:span text:style-name="T65"> </text:span>marzo<text:span text:style-name="T179"> </text:span>de<text:span text:style-name="T65"> </text:span>2023,<text:span text:style-name="T141"> </text:span>si<text:span text:style-name="T56"> </text:span>bien<text:span text:style-name="T65"> </text:span>producirá<text:span text:style-name="T56"> </text:span>efectos<text:span text:style-name="T65"> </text:span>económicos<text:span text:style-name="T65"> </text:span>desde<text:span text:style-name="T135"> </text:span>el<text:span text:style-name="T56"> </text:span>1 de<text:span text:style-name="T65"> </text:span>enero<text:span text:style-name="T65"> </text:span>de</text:p>
      <text:p text:style-name="P93"/>
      <text:p text:style-name="P70">9</text:p>
      <text:p text:style-name="P184"><draw:frame draw:style-name="fr2" draw:name="Frame17" text:anchor-type="char" svg:x="20.032cm" svg:y="18.05cm" svg:width="0.52cm" svg:height="10.629cm" draw:z-index="41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8"> </text:span><text:span text:style-name="T7">plataforma</text:span><text:span text:style-name="T9"> </text:span><text:span text:style-name="T7">esPublico</text:span><text:span text:style-name="T8"> </text:span><text:span text:style-name="T7">Gestiona</text:span><text:span text:style-name="T9"> </text:span><text:span text:style-name="T7">|</text:span><text:span text:style-name="T8"> </text:span><text:span text:style-name="T7">Página</text:span><text:span text:style-name="T8"> </text:span><text:span text:style-name="T7">10</text:span><text:span text:style-name="T9"> </text:span><text:span text:style-name="T7">de</text:span><text:span text:style-name="T8"> </text:span><text:span text:style-name="T7">12</text:span></text:p></draw:text-box></draw:frame>2022, siendo el período de realización de la actividad el comprendido desde el 1 de<text:span text:style-name="T56"> </text:span>enero<text:span text:style-name="T54"> </text:span>de 2022 hasta<text:span text:style-name="T54"> </text:span>el<text:span text:style-name="T54"> </text:span>31 de diciembre<text:span text:style-name="T52"> </text:span>de 2022.</text:p>
      <text:p text:style-name="P41">Antes<text:span text:style-name="T56"> </text:span>de<text:span text:style-name="T56"> </text:span>la<text:span text:style-name="T56"> </text:span>finalización<text:span text:style-name="T56"> </text:span>de<text:span text:style-name="T56"> </text:span>este<text:span text:style-name="T56"> </text:span>plazo,<text:span text:style-name="T56"> </text:span>las<text:span text:style-name="T56"> </text:span>partes<text:span text:style-name="T56"> </text:span>podrán<text:span text:style-name="T56"> </text:span><text:span text:style-name="T14">acordar</text:span><text:span text:style-name="T15"> </text:span><text:span text:style-name="T14">unánimemente su prórroga</text:span>, previa tramitación del correspondiente expediente, sin<text:span text:style-name="T56"> </text:span>que<text:span text:style-name="T54"> </text:span>su duración<text:span text:style-name="T54"> </text:span>exceda la legalmente<text:span text:style-name="T54"> </text:span>prevista<text:span text:style-name="T51"> </text:span>(4 años).</text:p>
      <text:h text:style-name="P21" text:outline-level="3">SÉPTIMA.-<text:span text:style-name="T52"> </text:span>EXTINCIÓN<text:span text:style-name="T78"> </text:span>DEL<text:span text:style-name="T145"> </text:span>CONVENIO</text:h>
      <text:p text:style-name="P126">Se<text:span text:style-name="T52"> </text:span>producirá<text:span text:style-name="T52"> </text:span>la<text:span text:style-name="T51"> </text:span>extinción<text:span text:style-name="T52"> </text:span>del<text:span text:style-name="T52"> </text:span>convenio<text:span text:style-name="T51"> </text:span>por:</text:p>
      <text:p text:style-name="P127"/>
      <text:list xml:id="list1642457226" text:style-name="WWNum6">
        <text:list-item>
          <text:p text:style-name="P176"><text:span text:style-name="T82">El</text:span><text:span text:style-name="T83"> </text:span><text:span text:style-name="T82">transcurso</text:span><text:span text:style-name="T83"> </text:span><text:span text:style-name="T82">del</text:span><text:span text:style-name="T83"> </text:span><text:span text:style-name="T82">plazo</text:span><text:span text:style-name="T83"> </text:span><text:span text:style-name="T82">de</text:span><text:span text:style-name="T83"> </text:span><text:span text:style-name="T82">vigencia</text:span><text:span text:style-name="T83"> </text:span><text:span text:style-name="T82">del</text:span><text:span text:style-name="T83"> </text:span><text:span text:style-name="T82">presente</text:span><text:span text:style-name="T83"> </text:span><text:span text:style-name="T82">convenio</text:span><text:span text:style-name="T83"> </text:span><text:span text:style-name="T82">sin</text:span><text:span text:style-name="T83"> </text:span><text:span text:style-name="T82">haberse</text:span><text:span text:style-name="T86"> </text:span><text:span text:style-name="T82">acordado</text:span><text:span text:style-name="T83"> </text:span><text:span text:style-name="T82">la prórroga del</text:span><text:span text:style-name="T85"> </text:span><text:span text:style-name="T82">mismo.</text:span></text:p>
        </text:list-item>
        <text:list-item>
          <text:p text:style-name="P162"><text:span text:style-name="T82">El</text:span><text:span text:style-name="T87"> </text:span><text:span text:style-name="T82">acuerdo</text:span><text:span text:style-name="T87"> </text:span><text:span text:style-name="T82">unánime</text:span><text:span text:style-name="T87"> </text:span><text:span text:style-name="T82">de</text:span><text:span text:style-name="T87"> </text:span><text:span text:style-name="T82">todos</text:span><text:span text:style-name="T87"> </text:span><text:span text:style-name="T82">los</text:span><text:span text:style-name="T87"> </text:span><text:span text:style-name="T82">firmantes.</text:span></text:p>
        </text:list-item>
      </text:list>
      <text:p text:style-name="P128"/>
      <text:list xml:id="list134541029853153" text:continue-numbering="true" text:style-name="WWNum6">
        <text:list-item>
          <text:p text:style-name="P154"><text:span text:style-name="T82">El incumplimiento de las obligaciones y compromisos asumidos por parte de</text:span><text:span text:style-name="T83"> </text:span><text:span text:style-name="T82">alguno</text:span><text:span text:style-name="T85"> </text:span><text:span text:style-name="T82">de los firmantes.</text:span></text:p>
        </text:list-item>
      </text:list>
      <text:p text:style-name="P56">En este caso, cualquiera de las partes podrá notificar a la parte incumplidora un<text:span text:style-name="T58"> </text:span>requerimiento<text:span text:style-name="T56"> </text:span>para<text:span text:style-name="T56"> </text:span>que<text:span text:style-name="T56"> </text:span>cumpla<text:span text:style-name="T56"> </text:span>en<text:span text:style-name="T56"> </text:span>un<text:span text:style-name="T56"> </text:span>determinado<text:span text:style-name="T56"> </text:span>plazo<text:span text:style-name="T56"> </text:span>con<text:span text:style-name="T56"> </text:span>las<text:span text:style-name="T56"> </text:span>obligaciones<text:span text:style-name="T56"> </text:span>o<text:span text:style-name="T56"> </text:span>compromisos que se consideran incumplidos. Este requerimiento será comunicado al<text:span text:style-name="T56"> </text:span>responsable del mecanismo de seguimiento, vigilancia y control de la ejecución del<text:span text:style-name="T56"> </text:span>convenio<text:span text:style-name="T54"> </text:span>y a<text:span text:style-name="T51"> </text:span>las demás<text:span text:style-name="T51"> </text:span>partes<text:span text:style-name="T54"> </text:span>firmantes.</text:p>
      <text:p text:style-name="P34"><draw:frame draw:style-name="fr4" draw:name="Image10" text:anchor-type="char" svg:x="19.061cm" svg:y="1.554cm" svg:width="0.917cm" svg:height="10.936cm" draw:z-index="40"><draw:image xlink:href="Pictures/100000000000001A0000013604C6A094DDB56FFE.png" xlink:type="simple" xlink:show="embed" xlink:actuate="onLoad" draw:mime-type="image/png"/></draw:frame>Si<text:span text:style-name="T56"> </text:span>trascurrido<text:span text:style-name="T56"> </text:span>el<text:span text:style-name="T56"> </text:span>plazo<text:span text:style-name="T56"> </text:span>indicado<text:span text:style-name="T56"> </text:span>en<text:span text:style-name="T56"> </text:span>el<text:span text:style-name="T56"> </text:span>requerimiento<text:span text:style-name="T56"> </text:span>persistiera<text:span text:style-name="T77"> </text:span>el<text:span text:style-name="T56"> </text:span>incumplimiento, la parte que lo dirigió notificará a las partes firmantes la concurrencia<text:span text:style-name="T56"> </text:span>de la causa de resolución y se entenderá resuelto el convenio. La resolución del<text:span text:style-name="T56"> </text:span>convenio<text:span text:style-name="T171"> </text:span>por<text:span text:style-name="T173"> </text:span>esta<text:span text:style-name="T176"> </text:span>causa<text:span text:style-name="T59"> </text:span>podrá<text:span text:style-name="T176"> </text:span>conllevar<text:span text:style-name="T173"> </text:span>la<text:span text:style-name="T176"> </text:span>indemnización<text:span text:style-name="T171"> </text:span>de<text:span text:style-name="T173"> </text:span>los<text:span text:style-name="T171"> </text:span>perjuicios<text:span text:style-name="T171"> </text:span>causados<text:span text:style-name="T70"> </text:span>si<text:span text:style-name="T51"> </text:span>así<text:span text:style-name="T56"> </text:span>se<text:span text:style-name="T51"> </text:span>hubiera previsto.</text:p>
      <text:h text:style-name="P22" text:outline-level="3"><text:span text:style-name="T51">OCTAVA.-</text:span><text:span text:style-name="T54"> </text:span><text:span text:style-name="T51">NATURALEZA</text:span><text:span text:style-name="T117"> </text:span><text:span text:style-name="T51">Y</text:span><text:span text:style-name="T146"> </text:span><text:span text:style-name="T51">RÉGIMEN</text:span> <text:span text:style-name="T51">JURÍDICO</text:span><text:span text:style-name="T54"> DEL</text:span><text:span text:style-name="T78"> </text:span><text:span text:style-name="T54">CONVENIO</text:span></text:h>
      <text:p text:style-name="P26">El<text:span text:style-name="T56"> </text:span>presente<text:span text:style-name="T56"> </text:span>Convenio<text:span text:style-name="T56"> </text:span>tiene<text:span text:style-name="T56"> </text:span>naturaleza<text:span text:style-name="T56"> </text:span>administrativa<text:span text:style-name="T56"> </text:span>y<text:span text:style-name="T56"> </text:span>se<text:span text:style-name="T56"> </text:span>regirá<text:span text:style-name="T56"> </text:span>por<text:span text:style-name="T56"> </text:span>lo<text:span text:style-name="T56"> </text:span>dispuesto<text:span text:style-name="T54"> </text:span>en:</text:p>
      <text:p text:style-name="P93"/>
      <text:p text:style-name="P130"/>
      <text:list xml:id="list134539151020375" text:continue-list="list2057044211" text:style-name="WWNum5">
        <text:list-item>
          <text:p text:style-name="P163"><text:span text:style-name="T82">Ley</text:span><text:span text:style-name="T87"> </text:span><text:span text:style-name="T82">16/2019,</text:span><text:span text:style-name="T87"> </text:span><text:span text:style-name="T82">de</text:span><text:span text:style-name="T87"> </text:span><text:span text:style-name="T82">2</text:span><text:span text:style-name="T84"> </text:span><text:span text:style-name="T82">de</text:span><text:span text:style-name="T87"> </text:span><text:span text:style-name="T82">Mayo</text:span><text:span text:style-name="T84"> </text:span><text:span text:style-name="T82">de</text:span><text:span text:style-name="T87"> </text:span><text:span text:style-name="T82">Servicios</text:span><text:span text:style-name="T84"> </text:span><text:span text:style-name="T82">Sociales</text:span><text:span text:style-name="T85"> </text:span><text:span text:style-name="T82">de</text:span><text:span text:style-name="T94"> </text:span><text:span text:style-name="T82">Canarias</text:span></text:p>
        </text:list-item>
        <text:list-item>
          <text:p text:style-name="P167"><text:span text:style-name="T82">Ley</text:span><text:span text:style-name="T112"> </text:span><text:span text:style-name="T82">39/2015,</text:span><text:span text:style-name="T99"> </text:span><text:span text:style-name="T82">de</text:span><text:span text:style-name="T112"> </text:span><text:span text:style-name="T82">1</text:span><text:span text:style-name="T112"> </text:span><text:span text:style-name="T82">de</text:span><text:span text:style-name="T112"> </text:span><text:span text:style-name="T82">octubre,</text:span><text:span text:style-name="T99"> </text:span><text:span text:style-name="T82">del</text:span><text:span text:style-name="T99"> </text:span><text:span text:style-name="T82">Procedimiento</text:span><text:span text:style-name="T113"> </text:span><text:span text:style-name="T82">Administrativo</text:span><text:span text:style-name="T112"> </text:span><text:span text:style-name="T82">Común</text:span><text:span text:style-name="T114"> </text:span><text:span text:style-name="T82">de</text:span><text:span text:style-name="T100"> </text:span><text:span text:style-name="T82">las</text:span><text:span text:style-name="T115"> </text:span><text:span text:style-name="T82">Administraciones</text:span><text:span text:style-name="T85"> </text:span><text:span text:style-name="T82">Públicas</text:span></text:p>
        </text:list-item>
        <text:list-item>
          <text:p text:style-name="P164"><text:span text:style-name="T82">Ley</text:span><text:span text:style-name="T87"> </text:span><text:span text:style-name="T82">40/2015,</text:span><text:span text:style-name="T87"> </text:span><text:span text:style-name="T82">de</text:span><text:span text:style-name="T87"> </text:span><text:span text:style-name="T82">1</text:span><text:span text:style-name="T84"> </text:span><text:span text:style-name="T82">de</text:span><text:span text:style-name="T87"> </text:span><text:span text:style-name="T82">octubre,</text:span><text:span text:style-name="T87"> </text:span><text:span text:style-name="T82">de</text:span><text:span text:style-name="T87"> </text:span><text:span text:style-name="T82">Régimen</text:span><text:span text:style-name="T84"> </text:span><text:span text:style-name="T82">Jurídico</text:span><text:span text:style-name="T85"> </text:span><text:span text:style-name="T82">del</text:span><text:span text:style-name="T87"> </text:span><text:span text:style-name="T82">Sector</text:span><text:span text:style-name="T94"> </text:span><text:span text:style-name="T82">Público</text:span></text:p>
        </text:list-item>
        <text:list-item>
          <text:p text:style-name="P164"><text:span text:style-name="T82">Ley</text:span><text:span text:style-name="T87"> </text:span><text:span text:style-name="T82">8/2015,</text:span><text:span text:style-name="T94"> </text:span><text:span text:style-name="T82">de</text:span><text:span text:style-name="T87"> </text:span><text:span text:style-name="T82">1</text:span><text:span text:style-name="T84"> </text:span><text:span text:style-name="T82">de</text:span><text:span text:style-name="T87"> </text:span><text:span text:style-name="T82">abril,</text:span><text:span text:style-name="T84"> </text:span><text:span text:style-name="T82">de</text:span><text:span text:style-name="T87"> </text:span><text:span text:style-name="T82">Cabildos</text:span><text:span text:style-name="T84"> </text:span><text:span text:style-name="T82">Insulares</text:span></text:p>
        </text:list-item>
        <text:list-item>
          <text:p text:style-name="P165"><text:span text:style-name="T82">Ley</text:span><text:span text:style-name="T87"> </text:span><text:span text:style-name="T82">7/1985,</text:span><text:span text:style-name="T87"> </text:span><text:span text:style-name="T82">de</text:span><text:span text:style-name="T87"> </text:span><text:span text:style-name="T82">2</text:span><text:span text:style-name="T84"> </text:span><text:span text:style-name="T82">de</text:span><text:span text:style-name="T87"> </text:span><text:span text:style-name="T82">abril,</text:span><text:span text:style-name="T85"> </text:span><text:span text:style-name="T82">Reguladora</text:span><text:span text:style-name="T87"> </text:span><text:span text:style-name="T82">de</text:span><text:span text:style-name="T84"> </text:span><text:span text:style-name="T82">las</text:span><text:span text:style-name="T87"> </text:span><text:span text:style-name="T82">Bases</text:span><text:span text:style-name="T84"> </text:span><text:span text:style-name="T82">del</text:span><text:span text:style-name="T94"> </text:span><text:span text:style-name="T82">Régimen Local</text:span></text:p>
        </text:list-item>
        <text:list-item>
          <text:p text:style-name="P168"><text:span text:style-name="T82">Reglamento</text:span><text:span text:style-name="T107"> </text:span><text:span text:style-name="T82">Orgánico</text:span><text:span text:style-name="T107"> </text:span><text:span text:style-name="T82">del</text:span><text:span text:style-name="T113"> </text:span><text:span text:style-name="T82">Excmo.</text:span><text:span text:style-name="T110"> </text:span><text:span text:style-name="T82">Cabildo</text:span><text:span text:style-name="T108"> </text:span><text:span text:style-name="T82">Insular</text:span><text:span text:style-name="T110"> </text:span><text:span text:style-name="T82">de</text:span><text:span text:style-name="T108"> </text:span><text:span text:style-name="T82">Lanzarote</text:span><text:span text:style-name="T110"> </text:span><text:span text:style-name="T82">(BOP</text:span><text:span text:style-name="T83"> </text:span><text:span text:style-name="T82">nº</text:span><text:span text:style-name="T108"> </text:span><text:span text:style-name="T82">72,</text:span><text:span text:style-name="T111"> </text:span><text:span text:style-name="T82">de</text:span><text:span text:style-name="T115"> </text:span><text:span text:style-name="T82">15</text:span><text:span text:style-name="T85"> </text:span><text:span text:style-name="T82">de junio</text:span><text:span text:style-name="T106"> </text:span><text:span text:style-name="T82">de</text:span><text:span text:style-name="T84"> </text:span><text:span text:style-name="T82">2016</text:span><text:span text:style-name="T85"> </text:span><text:span text:style-name="T82">y</text:span><text:span text:style-name="T84"> </text:span><text:span text:style-name="T82">sus modificaciones)</text:span></text:p>
        </text:list-item>
      </text:list>
      <text:p text:style-name="P93"/>
      <text:p text:style-name="P71">10</text:p>
      <text:list xml:id="list134540122709959" text:continue-numbering="true" text:style-name="WWNum5">
        <text:list-item>
          <text:p text:style-name="P166"><draw:frame draw:style-name="fr2" draw:name="Frame18" text:anchor-type="char" svg:x="20.032cm" svg:y="18.05cm" svg:width="0.52cm" svg:height="10.629cm" draw:z-index="43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8"> </text:span><text:span text:style-name="T7">desde</text:span><text:span text:style-name="T8"> </text:span><text:span text:style-name="T7">la</text:span><text:span text:style-name="T8"> </text:span><text:span text:style-name="T7">plataforma</text:span><text:span text:style-name="T9"> </text:span><text:span text:style-name="T7">esPublico</text:span><text:span text:style-name="T8"> </text:span><text:span text:style-name="T7">Gestiona</text:span><text:span text:style-name="T8"> </text:span><text:span text:style-name="T7">|</text:span><text:span text:style-name="T8"> </text:span><text:span text:style-name="T7">Página</text:span><text:span text:style-name="T8"> </text:span><text:span text:style-name="T7">11</text:span><text:span text:style-name="T9"> </text:span><text:span text:style-name="T7">de</text:span><text:span text:style-name="T8"> </text:span><text:span text:style-name="T7">12</text:span></text:p></draw:text-box></draw:frame><text:span text:style-name="T82">Bases</text:span><text:span text:style-name="T87"> </text:span><text:span text:style-name="T82">de</text:span><text:span text:style-name="T87"> </text:span><text:span text:style-name="T82">Ejecución</text:span><text:span text:style-name="T84"> </text:span><text:span text:style-name="T82">del</text:span><text:span text:style-name="T94"> </text:span><text:span text:style-name="T82">Presupuesto</text:span><text:span text:style-name="T84"> </text:span><text:span text:style-name="T82">de</text:span><text:span text:style-name="T87"> </text:span><text:span text:style-name="T82">la</text:span><text:span text:style-name="T84"> </text:span><text:span text:style-name="T82">Corporación</text:span><text:span text:style-name="T87"> </text:span><text:span text:style-name="T82">en</text:span><text:span text:style-name="T84"> </text:span><text:span text:style-name="T82">vigor</text:span></text:p>
        </text:list-item>
        <text:list-item>
          <text:p text:style-name="P164"><text:span text:style-name="T82">La</text:span><text:span text:style-name="T87"> </text:span><text:span text:style-name="T82">Ley</text:span><text:span text:style-name="T84"> </text:span><text:span text:style-name="T82">38/2003,</text:span><text:span text:style-name="T94"> </text:span><text:span text:style-name="T82">de</text:span><text:span text:style-name="T84"> </text:span><text:span text:style-name="T82">17</text:span><text:span text:style-name="T87"> </text:span><text:span text:style-name="T82">de</text:span><text:span text:style-name="T84"> </text:span><text:span text:style-name="T82">noviembre</text:span><text:span text:style-name="T94"> </text:span><text:span text:style-name="T82">,</text:span><text:span text:style-name="T94"> </text:span><text:span text:style-name="T82">General</text:span><text:span text:style-name="T87"> </text:span><text:span text:style-name="T82">de</text:span><text:span text:style-name="T87"> </text:span><text:span text:style-name="T82">Subvenciones</text:span></text:p>
        </text:list-item>
      </text:list>
      <text:p text:style-name="P4"/>
      <text:list xml:id="list134539643642992" text:continue-numbering="true" text:style-name="WWNum5">
        <text:list-item>
          <text:p text:style-name="P172"><text:span text:style-name="T82">El Real Decreto 887/2006, de 21 de julio, por el que se aprueba el Reglamento</text:span><text:span text:style-name="T83"> </text:span><text:span text:style-name="T82">de</text:span><text:span text:style-name="T84"> </text:span><text:span text:style-name="T82">la</text:span><text:span text:style-name="T85"> </text:span><text:span text:style-name="T82">Ley</text:span><text:span text:style-name="T85"> </text:span><text:span text:style-name="T82">38/2003, de</text:span><text:span text:style-name="T87"> </text:span><text:span text:style-name="T82">17</text:span><text:span text:style-name="T85"> </text:span><text:span text:style-name="T82">de</text:span><text:span text:style-name="T85"> </text:span><text:span text:style-name="T82">noviembre, General</text:span><text:span text:style-name="T84"> </text:span><text:span text:style-name="T82">de</text:span><text:span text:style-name="T85"> </text:span><text:span text:style-name="T82">Subvenciones</text:span></text:p>
        </text:list-item>
      </text:list>
      <text:p text:style-name="P4"/>
      <text:list xml:id="list134539828997620" text:continue-numbering="true" text:style-name="WWNum5">
        <text:list-item>
          <text:p text:style-name="P173"><text:span text:style-name="T82">La Ordenanza General de Subvenciones del Cabildo Insular de Lanzarote en</text:span><text:span text:style-name="T83"> </text:span><text:span text:style-name="T82">vigor</text:span></text:p>
        </text:list-item>
      </text:list>
      <text:p text:style-name="P129"/>
      <text:list xml:id="list134540374091491" text:continue-numbering="true" text:style-name="WWNum5">
        <text:list-item>
          <text:p text:style-name="P174"><text:span text:style-name="T82">Decreto</text:span><text:span text:style-name="T83"> </text:span><text:span text:style-name="T82">11/2019,</text:span><text:span text:style-name="T83"> </text:span><text:span text:style-name="T82">de</text:span><text:span text:style-name="T83"> </text:span><text:span text:style-name="T82">114</text:span><text:span text:style-name="T83"> </text:span><text:span text:style-name="T82">de</text:span><text:span text:style-name="T83"> </text:span><text:span text:style-name="T82">febrero,</text:span><text:span text:style-name="T83"> </text:span><text:span text:style-name="T82">por</text:span><text:span text:style-name="T83"> </text:span><text:span text:style-name="T82">el</text:span><text:span text:style-name="T83"> </text:span><text:span text:style-name="T82">que</text:span><text:span text:style-name="T83"> </text:span><text:span text:style-name="T82">se</text:span><text:span text:style-name="T83"> </text:span><text:span text:style-name="T82">regula</text:span><text:span text:style-name="T83"> </text:span><text:span text:style-name="T82">la</text:span><text:span text:style-name="T83"> </text:span><text:span text:style-name="T82">actividad</text:span><text:span text:style-name="T83"> </text:span><text:span text:style-name="T82">convencional y se crean y regulan el registro General Electrónico de Convenios</text:span><text:span text:style-name="T86"> </text:span><text:span text:style-name="T82">del Sector Público de la Comunidad Autónoma y el Registro Electrónico de</text:span><text:span text:style-name="T83"> </text:span><text:span text:style-name="T82">Órganos de Cooperación de la Administración de la Comunidad Autónoma de</text:span><text:span text:style-name="T83"> </text:span><text:span text:style-name="T82">Canarias.</text:span></text:p>
        </text:list-item>
      </text:list>
      <text:p text:style-name="P93"/>
      <text:p text:style-name="P130"/>
      <text:h text:style-name="Heading_20_2" text:outline-level="3">NOVENA.-<text:span text:style-name="T53"> </text:span>RESOLUCIÓN<text:span text:style-name="T146"> </text:span>DE<text:span text:style-name="T78"> </text:span>CONFLICTOS</text:h>
      <text:p text:style-name="P34">Mediante la firma del presente convenio las partes se comprometen a resolver,<text:span text:style-name="T56"> </text:span>de<text:span text:style-name="T56"> </text:span><text:span text:style-name="T14">mutuo</text:span><text:span text:style-name="T15"> </text:span><text:span text:style-name="T14">acuerdo,</text:span><text:span text:style-name="T15"> </text:span>las<text:span text:style-name="T56"> </text:span>incidencias<text:span text:style-name="T56"> </text:span>que<text:span text:style-name="T56"> </text:span>puedan<text:span text:style-name="T56"> </text:span>surgir<text:span text:style-name="T56"> </text:span>durante<text:span text:style-name="T56"> </text:span>su<text:span text:style-name="T56"> </text:span>desarrollo<text:span text:style-name="T56"> </text:span>y<text:span text:style-name="T56"> </text:span>ejecución.</text:p>
      <text:p text:style-name="P57">Las<text:span text:style-name="T56"> </text:span>cuestiones<text:span text:style-name="T56"> </text:span>litigiosas<text:span text:style-name="T56"> </text:span>que<text:span text:style-name="T56"> </text:span>surjan<text:span text:style-name="T56"> </text:span>y<text:span text:style-name="T56"> </text:span>que<text:span text:style-name="T56"> </text:span>no<text:span text:style-name="T56"> </text:span>puedan<text:span text:style-name="T56"> </text:span>resolverse<text:span text:style-name="T56"> </text:span>por<text:span text:style-name="T118"> </text:span>la<text:span text:style-name="T56"> </text:span>Comisión de Seguimiento/Responsable de Convenio prevista en el presente convenio,<text:span text:style-name="T56"> </text:span>se someterán al conocimiento y competencia de los Juzgados y Tribunales de lo<text:span text:style-name="T56"> </text:span>contencioso-administrativo,<text:span text:style-name="T56"> </text:span>de<text:span text:style-name="T56"> </text:span>conformidad<text:span text:style-name="T56"> </text:span>con<text:span text:style-name="T56"> </text:span>la<text:span text:style-name="T56"> </text:span>Ley<text:span text:style-name="T56"> </text:span>29/1998,<text:span text:style-name="T56"> </text:span>de<text:span text:style-name="T56"> </text:span>13<text:span text:style-name="T56"> </text:span>de<text:span text:style-name="T56"> </text:span>julio,<text:span text:style-name="T56"> </text:span>reguladora<text:span text:style-name="T54"> </text:span>de<text:span text:style-name="T54"> </text:span>la Jurisdicción<text:span text:style-name="T54"> </text:span>Contencioso-administrativa.</text:p>
      <text:h text:style-name="P27" text:outline-level="3"><draw:frame draw:style-name="fr4" draw:name="Image11" text:anchor-type="char" svg:x="19.061cm" svg:y="0.549cm" svg:width="0.917cm" svg:height="10.936cm" draw:z-index="42"><draw:image xlink:href="Pictures/100000000000001A0000013604C6A094DDB56FFE.png" xlink:type="simple" xlink:show="embed" xlink:actuate="onLoad" draw:mime-type="image/png"/></draw:frame>DÉCIMA.-<text:span text:style-name="T52"> </text:span>PUBLICIDAD<text:span text:style-name="T140"> </text:span>Y<text:span text:style-name="T140"> </text:span>REGISTRO</text:h>
      <text:p text:style-name="P37"><text:span text:style-name="T82">El presente convenio será objeto de inscripción en el </text:span><text:span text:style-name="T19">Registro de Convenios</text:span><text:span text:style-name="T24"> </text:span><text:span text:style-name="T82">del Cabildo de Lanzarote y será publicado en el</text:span><text:span text:style-name="T83"> </text:span><text:span text:style-name="T19">Portal de Transparencia</text:span><text:span text:style-name="T24"> </text:span><text:span text:style-name="T82">de la</text:span><text:span text:style-name="T83"> </text:span><text:span text:style-name="T82">Corporación</text:span><text:span text:style-name="T85"> </text:span><text:span text:style-name="T82">(web corporativa y</text:span><text:span text:style-name="T87"> </text:span><text:span text:style-name="T82">sede electrónica).</text:span></text:p>
      <text:h text:style-name="P27" text:outline-level="3">UNDÉCIMA.-<text:span text:style-name="T78"> </text:span>DIFUSIÓN</text:h>
      <text:p text:style-name="P43"><text:span text:style-name="T82">Los Ayuntamientos</text:span><text:span text:style-name="T83"> </text:span><text:span text:style-name="T82">quedarán</text:span><text:span text:style-name="T83"> </text:span><text:span text:style-name="T82">obligados</text:span><text:span text:style-name="T83"> </text:span><text:span text:style-name="T82">a</text:span><text:span text:style-name="T83"> </text:span><text:span text:style-name="T82">adoptar</text:span><text:span text:style-name="T83"> </text:span><text:span text:style-name="T82">las</text:span><text:span text:style-name="T83"> </text:span><text:span text:style-name="T82">medidas</text:span><text:span text:style-name="T83"> </text:span><text:span text:style-name="T82">de</text:span><text:span text:style-name="T83"> </text:span><text:span text:style-name="T82">difusión</text:span><text:span text:style-name="T83"> </text:span><text:span text:style-name="T82">contenidas en el apartado 4 del artículo 18 de la Ley 38/2003, de 17 de noviembre,</text:span><text:span text:style-name="T83"> </text:span><text:span text:style-name="T82">General de Subvenciones, que establece: “ </text:span><text:span text:style-name="T20">los beneficiarios deberán dar la adecuada</text:span><text:span text:style-name="T22"> </text:span><text:span text:style-name="T20">publicidad</text:span><text:span text:style-name="T22"> </text:span><text:span text:style-name="T20">del</text:span><text:span text:style-name="T22"> </text:span><text:span text:style-name="T20">carácter</text:span><text:span text:style-name="T22"> </text:span><text:span text:style-name="T20">público</text:span><text:span text:style-name="T22"> </text:span><text:span text:style-name="T20">de</text:span><text:span text:style-name="T22"> </text:span><text:span text:style-name="T20">la</text:span><text:span text:style-name="T22"> </text:span><text:span text:style-name="T20">financiación</text:span><text:span text:style-name="T22"> </text:span><text:span text:style-name="T20">de</text:span><text:span text:style-name="T22"> </text:span><text:span text:style-name="T20">programas,</text:span><text:span text:style-name="T22"> </text:span><text:span text:style-name="T20">actividades,</text:span><text:span text:style-name="T22"> </text:span><text:span text:style-name="T20">inversiones o actuaciones de cualquier tipo que sean objeto de subvención, en los</text:span><text:span text:style-name="T22"> </text:span><text:span text:style-name="T20">términos</text:span><text:span text:style-name="T25"> </text:span><text:span text:style-name="T20">reglamentariamente establecidos”.</text:span></text:p>
      <text:p text:style-name="P45">Siempre que se haga difusión y publicidad a través de cualquier medio de<text:span text:style-name="T56"> </text:span>comunicación de las acciones objeto del presente Convenio, será obligatorio hacer<text:span text:style-name="T56"> </text:span>constar<text:span text:style-name="T152"> </text:span>explícitamente<text:span text:style-name="T149"> </text:span>que<text:span text:style-name="T180"> </text:span>las<text:span text:style-name="T152"> </text:span>mismas<text:span text:style-name="T152"> </text:span>son<text:span text:style-name="T150"> </text:span>subvencionadas<text:span text:style-name="T152"> </text:span>por<text:span text:style-name="T150"> </text:span>el<text:span text:style-name="T150"> </text:span>Cabildo<text:span text:style-name="T150"> </text:span>de</text:p>
      <text:p text:style-name="P93"/>
      <text:p text:style-name="P119"/>
      <text:p text:style-name="P68">11</text:p>
      <text:p text:style-name="P188">Lanzarote<text:span text:style-name="T53"> </text:span>y<text:span text:style-name="T52"> </text:span>los<text:span text:style-name="T50"> </text:span>Ayuntamientos<text:span text:style-name="T52"> </text:span>de<text:span text:style-name="T52"> </text:span>la<text:span text:style-name="T53"> </text:span>isla.</text:p>
      <text:p text:style-name="P131"/>
      <text:h text:style-name="P23" text:outline-level="3">DUODÉCIMA.-<text:span text:style-name="T145"> </text:span>JUSTIFICACIÓN</text:h>
      <text:p text:style-name="P107"/>
      <text:p text:style-name="P58">El plazo de justificación será de tres meses desde la finalización del proyecto<text:span text:style-name="T56"> </text:span>(establecido en la cláusula sexta) y la justificación se realizará mediante la aportación<text:span text:style-name="T56"> </text:span>de<text:span text:style-name="T52"> </text:span>cuenta<text:span text:style-name="T51"> </text:span>justificativa del<text:span text:style-name="T52"> </text:span>gasto<text:span text:style-name="T51"> </text:span>realizado,<text:span text:style-name="T54"> </text:span>que<text:span text:style-name="T51"> </text:span>contendrá<text:span text:style-name="T52"> </text:span>la<text:span text:style-name="T51"> </text:span>siguiente<text:span text:style-name="T51"> </text:span>información:</text:p>
      <text:list text:style-name="WWNum7">
        <text:list-item>
          <text:p text:style-name="P155"><text:span text:style-name="T82">Memoria</text:span><text:span text:style-name="T83"> </text:span><text:span text:style-name="T82">de</text:span><text:span text:style-name="T83"> </text:span><text:span text:style-name="T82">actuación</text:span><text:span text:style-name="T83"> </text:span><text:span text:style-name="T82">justificativa</text:span><text:span text:style-name="T83"> </text:span><text:span text:style-name="T82">del</text:span><text:span text:style-name="T83"> </text:span><text:span text:style-name="T82">cumplimiento</text:span><text:span text:style-name="T83"> </text:span><text:span text:style-name="T82">de</text:span><text:span text:style-name="T83"> </text:span><text:span text:style-name="T82">las</text:span><text:span text:style-name="T83"> </text:span><text:span text:style-name="T82">condiciones</text:span><text:span text:style-name="T83"> </text:span><text:span text:style-name="T82">impuestas en la concesión de la subvención, con indicación en relación nominal</text:span><text:span text:style-name="T86"> </text:span><text:span text:style-name="T82">de las ayudas otorgadas, especificando el importe, concepto de cada una y</text:span><text:span text:style-name="T83"> </text:span><text:span text:style-name="T82">fecha</text:span><text:span text:style-name="T85"> </text:span><text:span text:style-name="T82">de pago.</text:span></text:p>
        </text:list-item>
        <text:list-item>
          <text:p text:style-name="P178"><text:span text:style-name="T82">Certificación</text:span><text:span text:style-name="T94"> </text:span><text:span text:style-name="T82">de</text:span><text:span text:style-name="T87"> </text:span><text:span text:style-name="T82">la</text:span><text:span text:style-name="T94"> </text:span><text:span text:style-name="T82">Intervención</text:span><text:span text:style-name="T87"> </text:span><text:span text:style-name="T82">que</text:span><text:span text:style-name="T94"> </text:span><text:span text:style-name="T82">contenga</text:span><text:span text:style-name="T87"> </text:span><text:span text:style-name="T82">lo</text:span><text:span text:style-name="T94"> </text:span><text:span text:style-name="T82">siguientes</text:span><text:span text:style-name="T96"> </text:span><text:span text:style-name="T82">términos:</text:span></text:p>
          <text:list>
            <text:list-item>
              <text:p text:style-name="P169"><text:span text:style-name="T82">Importe</text:span><text:span text:style-name="T116"> </text:span><text:span text:style-name="T82">total</text:span><text:span text:style-name="T96"> </text:span><text:span text:style-name="T82">justificado</text:span></text:p>
            </text:list-item>
            <text:list-item>
              <text:p text:style-name="P170"><text:span text:style-name="T82">Coste</text:span><text:span text:style-name="T87"> </text:span><text:span text:style-name="T82">real</text:span><text:span text:style-name="T87"> </text:span><text:span text:style-name="T82">de</text:span><text:span text:style-name="T84"> </text:span><text:span text:style-name="T82">la</text:span><text:span text:style-name="T84"> </text:span><text:span text:style-name="T82">actividad</text:span></text:p>
            </text:list-item>
            <text:list-item>
              <text:p text:style-name="P169"><text:span text:style-name="T82">Que</text:span><text:span text:style-name="T96"> </text:span><text:span text:style-name="T82">se</text:span><text:span text:style-name="T87"> </text:span><text:span text:style-name="T82">ha</text:span><text:span text:style-name="T84"> </text:span><text:span text:style-name="T82">desarrollado</text:span><text:span text:style-name="T87"> </text:span><text:span text:style-name="T82">la</text:span><text:span text:style-name="T87"> </text:span><text:span text:style-name="T82">actividad</text:span><text:span text:style-name="T84"> </text:span><text:span text:style-name="T82">subvencionada</text:span></text:p>
            </text:list-item>
            <text:list-item>
              <text:p text:style-name="P170"><text:span text:style-name="T82">Que</text:span><text:span text:style-name="T96"> </text:span><text:span text:style-name="T82">se</text:span><text:span text:style-name="T94"> </text:span><text:span text:style-name="T82">cumplieron</text:span><text:span text:style-name="T87"> </text:span><text:span text:style-name="T82">las</text:span><text:span text:style-name="T87"> </text:span><text:span text:style-name="T82">condiciones</text:span><text:span text:style-name="T87"> </text:span><text:span text:style-name="T82">establecidas</text:span><text:span text:style-name="T87"> </text:span><text:span text:style-name="T82">en</text:span><text:span text:style-name="T87"> </text:span><text:span text:style-name="T82">el</text:span><text:span text:style-name="T94"> </text:span><text:span text:style-name="T82">Convenio</text:span></text:p>
            </text:list-item>
            <text:list-item>
              <text:p text:style-name="P177"><text:span text:style-name="T82">Que</text:span><text:span text:style-name="T100"> </text:span><text:span text:style-name="T82">los</text:span><text:span text:style-name="T100"> </text:span><text:span text:style-name="T82">fondos</text:span><text:span text:style-name="T112"> </text:span><text:span text:style-name="T82">públicos</text:span><text:span text:style-name="T99"> </text:span><text:span text:style-name="T82">recibidos</text:span><text:span text:style-name="T112"> </text:span><text:span text:style-name="T82">se</text:span><text:span text:style-name="T100"> </text:span><text:span text:style-name="T82">han</text:span><text:span text:style-name="T99"> </text:span><text:span text:style-name="T82">destinado</text:span><text:span text:style-name="T112"> </text:span><text:span text:style-name="T82">a</text:span><text:span text:style-name="T100"> </text:span><text:span text:style-name="T82">la</text:span><text:span text:style-name="T99"> </text:span><text:span text:style-name="T82">realización</text:span><text:span text:style-name="T115"> </text:span><text:span text:style-name="T82">de</text:span><text:span text:style-name="T85"> </text:span><text:span text:style-name="T82">la actividad</text:span><text:span text:style-name="T106"> </text:span><text:span text:style-name="T82">subvencionada.</text:span></text:p>
            </text:list-item>
            <text:list-item>
              <text:p text:style-name="P171"><text:span text:style-name="T82">Relación</text:span><text:span text:style-name="T94"> </text:span><text:span text:style-name="T82">nominal</text:span><text:span text:style-name="T94"> </text:span><text:span text:style-name="T82">de</text:span><text:span text:style-name="T94"> </text:span><text:span text:style-name="T82">las</text:span><text:span text:style-name="T87"> </text:span><text:span text:style-name="T82">ayudas</text:span><text:span text:style-name="T87"> </text:span><text:span text:style-name="T82">otorgadas</text:span></text:p>
            </text:list-item>
            <text:list-item>
              <text:p text:style-name="P170"><text:span text:style-name="T82">Fecha</text:span><text:span text:style-name="T87"> </text:span><text:span text:style-name="T82">de</text:span><text:span text:style-name="T84"> </text:span><text:span text:style-name="T82">pago</text:span></text:p>
            </text:list-item>
          </text:list>
        </text:list-item>
      </text:list>
      <text:p text:style-name="P120"/>
      <text:h text:style-name="P24" text:outline-level="3"><text:span text:style-name="T54">DECIMOTERCERA.-</text:span><text:span text:style-name="T143"> </text:span>RÉGIMEN<text:span text:style-name="T143"> </text:span>DE<text:span text:style-name="T117"> </text:span>COMPATIBILIDAD<text:span text:style-name="T69"> </text:span>E<text:span text:style-name="T143"> </text:span>INCOMPATIBILIDAD</text:h>
      <text:p text:style-name="P47"><draw:frame draw:style-name="fr4" draw:name="Image12" text:anchor-type="char" svg:x="19.061cm" svg:y="0.415cm" svg:width="0.917cm" svg:height="10.936cm" draw:z-index="44"><draw:image xlink:href="Pictures/100000000000001A0000013604C6A094DDB56FFE.png" xlink:type="simple" xlink:show="embed" xlink:actuate="onLoad" draw:mime-type="image/png"/></draw:frame>No existe incompatibilidad con otras subvenciones, ayudas ingresos o recursos<text:span text:style-name="T58"> </text:span>para la misma finalidad, procedente de cualesquiera Administraciones o entes públicos<text:span text:style-name="T58"> </text:span>o<text:span text:style-name="T54"> </text:span>privados.</text:p>
      <text:p text:style-name="P61">Sin<text:span text:style-name="T56"> </text:span>perjuicio<text:span text:style-name="T56"> </text:span>de<text:span text:style-name="T56"> </text:span>lo<text:span text:style-name="T56"> </text:span>anterior,<text:span text:style-name="T56"> </text:span>el<text:span text:style-name="T56"> </text:span>Cabildo<text:span text:style-name="T56"> </text:span>de<text:span text:style-name="T56"> </text:span>Lanzarote<text:span text:style-name="T56"> </text:span>sólo<text:span text:style-name="T56"> </text:span>abonará<text:span text:style-name="T56"> </text:span>a<text:span text:style-name="T56"> </text:span>los<text:span text:style-name="T56"> </text:span>Ayuntamientos<text:span text:style-name="T181"> </text:span>aquellos<text:span text:style-name="T54"> </text:span>importes<text:span text:style-name="T54"> </text:span>que<text:span text:style-name="T54"> </text:span>estén<text:span text:style-name="T54"> </text:span>debidamente<text:span text:style-name="T54"> </text:span>justificados.</text:p>
      <text:p text:style-name="P65">Y<text:span text:style-name="T56"> </text:span>en<text:span text:style-name="T56"> </text:span>prueba<text:span text:style-name="T56"> </text:span>de<text:span text:style-name="T56"> </text:span>conformidad,<text:span text:style-name="T56"> </text:span>comprometiéndose<text:span text:style-name="T56"> </text:span>las<text:span text:style-name="T56"> </text:span>partes<text:span text:style-name="T56"> </text:span>a<text:span text:style-name="T56"> </text:span>su<text:span text:style-name="T56"> </text:span>más<text:span text:style-name="T56"> </text:span>exacto<text:span text:style-name="T56"> </text:span>cumplimiento,<text:span text:style-name="T51"> </text:span>firman<text:span text:style-name="T54"> </text:span>el<text:span text:style-name="T51"> </text:span>presente<text:span text:style-name="T54"> </text:span>convenio, en el<text:span text:style-name="T51"> </text:span>lugar y<text:span text:style-name="T54"> </text:span>fecha<text:span text:style-name="T52"> </text:span>ut<text:span text:style-name="T56"> </text:span>supra</text:p>
      <text:p text:style-name="P93"/>
      <text:p text:style-name="P98"/>
      <text:h text:style-name="P28" text:outline-level="3">Documento<text:span text:style-name="T146"> </text:span>firmado<text:span text:style-name="T146"> </text:span>electrónicamente</text:h>
      <text:p text:style-name="P108"/>
      <text:section text:style-name="Sect2" text:name="Section1">
        <text:p text:style-name="P73"><draw:path text:anchor-type="char" draw:z-index="1" draw:name="Forma2" draw:style-name="gr4" draw:text-style-name="P192" svg:width="3.274cm" svg:height="3.251cm" svg:x="9.204cm" svg:y="0.297cm" svg:viewBox="0 0 3275 3252" svg:d="M591 2566l-177 106-141 106-107 102-78 97-51 88-28 76-9 58 21 43 20 10h222l10-5h-210l9-74 48-101 79-118 108-130 132-131zM1400 0l-65 44-33 102-13 113-1 81 1 74 7 80 11 84 14 87 16 86 19 90 21 92 23 92-5 40-19 66-29 88-40 107-49 124-57 136-65 146-71 153-76 159-81 161-84 158-87 154-88 148-90 136-88 123-88 110-85 88-83 67-79 42-73 16h210l60-42 78-69 85-92 93-115 99-139 107-166 115-192 30-10h-30l106-186 92-169 75-152 67-135 55-124 44-109 37-99 30-88 25-80 19-72h117l-25-56-48-138 23-153 2-16h-69l-37-147-26-141-14-132-6-122 2-49 7-85 21-88 41-60h81l-42-17zM3192 2416l-31 6-25 15-18 27-5 32 5 30 18 24 25 16 31 7 34-7 17-10h-51l-24-6-20-12-14-19-5-23 5-25 14-21 20-13 24-5h51l-17-10zM3243 2432h-51l27 5 19 13 13 21 5 25-5 23-13 19-19 12-27 6h51l9-6 18-24 5-30-5-32-18-27zM3215 2443h-53v97h16v-37h43l-2-4-11-3 21-7h-51v-27h48v-7zM3221 2503h-22l6 8 3 11 4 18h17l-3-18v-12zM3226 2462h-23l5 4v19l-9 4h30v-13zM1577 1208h-117l89 198 91 164 96 135 91 110 90 88 85 69 77 53 66 40-131 25-136 28-135 30-140 37-141 39-139 44-140 48-137 51-136 55h30l92-30 125-37 132-36 136-31 139-30 142-29 141-24 142-22 140-19 139-16h251l-53-23 120-7 142-3h480l-33-25-118-39-55-9h-684l-76-44-78-47-74-52-72-51-97-91-90-104-81-115-74-124-66-128zM2519 2148h-251l147 69 146 58 143 48 136 33 123 21 106 9 69-5 51-14 35-23 5-12h-90l-104-9-123-28-141-43-150-58zM3242 2309l-20 8-24 8-29 5-30 2h90zM3208 2115h-480l152 3 145 13 120 28 83 46 28 67 10-23 9-11v-23l-26-70zM2718 2019l-88 2-97 5-215 16h684l-99-16zM1561 273l-18 99-21 127-26 157-36 189h69l12-132 9-147 6-152zM1529 21h-81l35 23 36 35 26 57 16 77 12-123-26-64z"><text:p/></draw:path><text:span text:style-name="T182">María Dolores</text:span><text:span text:style-name="T184"> </text:span><text:span text:style-name="T183">Corujo</text:span><text:span text:style-name="T185"> </text:span><text:span text:style-name="T183">Berriel</text:span><text:span text:style-name="T185"> </text:span><text:span text:style-name="T183">-</text:span></text:p>
        <text:h text:style-name="P5" text:outline-level="2"><draw:custom-shape text:anchor-type="paragraph" draw:z-index="47" draw:name="Forma 2" draw:style-name="gr1" draw:text-style-name="P190" svg:width="3.573cm" svg:height="0.768cm" svg:x="2.245cm" svg:y="1.524cm"><text:p/><draw:enhanced-geometry svg:viewBox="0 0 21600 21600" draw:type="rectangle" draw:enhanced-path="M 0 0 L 21600 0 21600 21600 0 21600 0 0 Z N"/></draw:custom-shape><text:span text:style-name="T166">Firmado</text:span><text:span text:style-name="T142"> </text:span><text:span text:style-name="T166">digitalmente</text:span><text:span text:style-name="T57"> </text:span><text:span text:style-name="T166">por María Dolores Corujo</text:span><text:span text:style-name="T190"> </text:span><text:span text:style-name="T166">Berriel</text:span><text:span text:style-name="T191"> </text:span><text:span text:style-name="T166">-</text:span><text:span text:style-name="T191"> </text:span><text:span text:style-name="T166">DNI</text:span><text:span text:style-name="T191"> </text:span><text:span text:style-name="T166">45555048Y</text:span></text:h>
      </text:section>
      <text:section text:style-name="Sect1" text:name="Section2">
        <text:p text:style-name="P180"><draw:custom-shape text:anchor-type="paragraph" draw:z-index="46" draw:name="Forma 1" draw:style-name="gr2" draw:text-style-name="P190" svg:width="4.366cm" svg:height="1.191cm" svg:x="3.665cm" svg:y="0.386cm"><text:p/><draw:enhanced-geometry svg:viewBox="0 0 21600 21600" draw:type="rectangle" draw:enhanced-path="M 0 0 L 21600 0 21600 21600 0 21600 0 0 Z N"/></draw:custom-shape><draw:frame draw:style-name="fr2" draw:name="Frame19" text:anchor-type="char" svg:x="20.032cm" svg:y="18.05cm" svg:width="0.52cm" svg:height="10.629cm" draw:z-index="45"><draw:text-box><text:p text:style-name="P9"><text:span text:style-name="T6">Cód. Validación: 6CN4WT32AEPKZJQKK65CMLY2R | Verificación: https://cabildodelanzarote.sedelectronica.es/</text:span><text:span text:style-name="T7"> Documento</text:span><text:span text:style-name="T8"> </text:span><text:span text:style-name="T7">firmado</text:span><text:span text:style-name="T8"> </text:span><text:span text:style-name="T7">electrónicamente</text:span><text:span text:style-name="T9"> </text:span><text:span text:style-name="T7">desde</text:span><text:span text:style-name="T8"> </text:span><text:span text:style-name="T7">la</text:span><text:span text:style-name="T8"> </text:span><text:span text:style-name="T7">plataforma</text:span><text:span text:style-name="T9"> </text:span><text:span text:style-name="T7">esPublico</text:span><text:span text:style-name="T8"> </text:span><text:span text:style-name="T7">Gestiona</text:span><text:span text:style-name="T9"> </text:span><text:span text:style-name="T7">|</text:span><text:span text:style-name="T8"> </text:span><text:span text:style-name="T7">Página</text:span><text:span text:style-name="T8"> </text:span><text:span text:style-name="T7">12</text:span><text:span text:style-name="T9"> </text:span><text:span text:style-name="T7">de</text:span><text:span text:style-name="T8"> </text:span><text:span text:style-name="T7">12</text:span></text:p></draw:text-box></draw:frame><draw:frame draw:style-name="fr1" draw:name="Frame20" text:anchor-type="char" svg:x="10.945cm" svg:y="0.529cm" svg:width="2.284cm" svg:height="0.646cm" draw:z-index="13"><draw:text-box><text:p text:style-name="P10"><text:span text:style-name="T186">11:57:59</text:span><text:span text:style-name="T188"> </text:span><text:span text:style-name="T186">Z</text:span></text:p></draw:text-box></draw:frame><text:span text:style-name="T192">DNI</text:span><text:span text:style-name="T193"> </text:span><text:span text:style-name="T192">45555048Y</text:span><text:span text:style-name="T194"> </text:span><text:span text:style-name="T187">Fecha:</text:span><text:span text:style-name="T189"> </text:span><text:span text:style-name="T187">2022.12.27</text:span></text:p>
        <text:p text:style-name="P189"/>
        <text:p text:style-name="P68">12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14cm" fo:margin-bottom="0cm" style:contextual-spacing="false"/>
      <style:text-properties style:font-name="Trebuchet MS" fo:font-family="'Trebuchet MS'" style:font-family-generic="roman" style:font-pitch="variable" fo:font-size="15pt" fo:language="es" fo:country="ES" style:font-name-asian="Trebuchet MS1" style:font-family-asian="'Trebuchet MS'" style:font-family-generic-asian="system" style:font-pitch-asian="variable" style:font-size-asian="15pt" style:language-asian="en" style:country-asian="US" style:font-name-complex="Trebuchet MS1" style:font-family-complex="'Trebuchet MS'" style:font-family-generic-complex="system" style:font-pitch-complex="variable" style:font-size-complex="1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5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cm" fo:margin-right="0cm" fo:text-indent="-0.497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46cm" fo:margin-bottom="0cm" style:contextual-spacing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4.082cm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4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7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1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7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7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92cm" fo:margin-left="1.573cm"/>
        </style:list-level-properties>
        <style:text-properties fo:font-family="'Arial MT'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28cm" fo:margin-left="3.45cm"/>
        </style:list-level-properties>
        <style:text-properties fo:font-family="'Trebuchet MS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0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12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6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2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8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32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2.0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7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46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1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8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3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95cm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95cm"/>
        </style:list-level-properties>
        <style:text-properties style:font-name="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32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03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74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46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1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89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6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3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24cm" fo:margin-left="0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3.35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5.1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6.88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8.6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0.41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2.1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2cm" fo:margin-bottom="0.494cm" fo:margin-left="2.68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75cm" fo:margin-bottom="0.494cm" fo:margin-left="2.68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2cm" fo:margin-bottom="0.494cm" fo:margin-left="2.681cm" fo:margin-right="0.847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418cm" svg:y="1.252cm" svg:width="4.459cm" svg:height="1.94cm" draw:z-index="0"><draw:image xlink:href="Pictures/10000000000000A10000004651D942BBE1D6A185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3.418cm" svg:y="1.252cm" svg:width="4.459cm" svg:height="1.94cm" draw:z-index="2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n2" text:anchor-type="char" svg:x="3.418cm" svg:y="1.252cm" svg:width="4.459cm" svg:height="1.94cm" draw:z-index="3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draw:name="Imagen3" text:anchor-type="char" svg:x="3.418cm" svg:y="1.252cm" svg:width="4.459cm" svg:height="1.94cm" draw:z-index="4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draw:name="Imagen4" text:anchor-type="char" svg:x="3.418cm" svg:y="1.252cm" svg:width="4.459cm" svg:height="1.94cm" draw:z-index="5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draw:name="Imagen5" text:anchor-type="char" svg:x="3.418cm" svg:y="1.252cm" svg:width="4.459cm" svg:height="1.94cm" draw:z-index="6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draw:name="Imagen6" text:anchor-type="char" svg:x="3.418cm" svg:y="1.252cm" svg:width="4.459cm" svg:height="1.94cm" draw:z-index="7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draw:name="Imagen7" text:anchor-type="char" svg:x="3.418cm" svg:y="1.252cm" svg:width="4.459cm" svg:height="1.94cm" draw:z-index="8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draw:name="Imagen8" text:anchor-type="char" svg:x="3.418cm" svg:y="1.252cm" svg:width="4.459cm" svg:height="1.94cm" draw:z-index="9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1" draw:name="Imagen9" text:anchor-type="char" svg:x="3.418cm" svg:y="1.252cm" svg:width="4.459cm" svg:height="1.94cm" draw:z-index="10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1" draw:name="Imagen10" text:anchor-type="char" svg:x="3.418cm" svg:y="1.252cm" svg:width="4.459cm" svg:height="1.94cm" draw:z-index="11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11" style:page-layout-name="Mpm3" draw:style-name="Mdp1">
      <style:header>
        <text:p text:style-name="MP1"><draw:frame draw:style-name="Mfr1" draw:name="Imagen11" text:anchor-type="char" svg:x="3.418cm" svg:y="1.252cm" svg:width="4.459cm" svg:height="1.94cm" draw:z-index="12"><draw:image xlink:href="Pictures/10000000000000A10000004651D942BBE1D6A18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2:01:59</meta:creation-date>
    <dc:date>2023-04-27T13:45:38.579000000</dc:date>
    <meta:editing-duration>PT4M55S</meta:editing-duration>
    <meta:generator>LibreOffice/7.5.2.2$Windows_X86_64 LibreOffice_project/53bb9681a964705cf672590721dbc85eb4d0c3a2</meta:generator>
    <meta:editing-cycles>1</meta:editing-cycles>
    <meta:document-statistic meta:table-count="1" meta:image-count="24" meta:object-count="0" meta:page-count="12" meta:paragraph-count="237" meta:word-count="4240" meta:character-count="27856" meta:non-whitespace-character-count="23897"/>
    <meta:user-defined meta:name="AppVersion">12.0000</meta:user-defined>
    <meta:user-defined meta:name="Created" meta:value-type="date">2022-12-19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