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2665in" fo:margin-right="0in" fo:text-indent="0in" style:auto-text-indent="false"/>
    </style:style>
    <style:style style:name="P7" style:family="paragraph" style:parent-style-name="Heading_20_1">
      <style:paragraph-properties fo:margin-left="2.3382in" fo:margin-right="2.7252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2.4709in" fo:margin-right="2.3681in" fo:margin-top="0.0008in" fo:margin-bottom="0in" style:contextual-spacing="false" fo:text-align="center" style:justify-single-word="false" fo:text-indent="0in" style:auto-text-indent="false"/>
    </style:style>
    <style:style style:name="P9" style:family="paragraph" style:parent-style-name="List_20_Paragraph" style:list-style-name="WWNum1">
      <style:paragraph-properties fo:margin-left="0.0819in" fo:margin-right="0.4689in" fo:margin-top="0.0008in" fo:margin-bottom="0in" style:contextual-spacing="false" fo:line-height="115%" fo:text-align="justify" style:justify-single-word="false" fo:text-indent="0.4917in" style:auto-text-indent="false">
        <style:tab-stops>
          <style:tab-stop style:position="0.6917in"/>
        </style:tab-stops>
      </style:paragraph-properties>
    </style:style>
    <style:style style:name="P10" style:family="paragraph" style:parent-style-name="List_20_Paragraph" style:list-style-name="WWNum1">
      <style:paragraph-properties fo:margin-left="0.0819in" fo:margin-right="0.4681in" fo:margin-top="0in" fo:margin-bottom="0in" style:contextual-spacing="false" fo:line-height="115%" fo:text-align="justify" style:justify-single-word="false" fo:text-indent="0.4917in" style:auto-text-indent="false">
        <style:tab-stops>
          <style:tab-stop style:position="0.7102in"/>
        </style:tab-stops>
      </style:paragraph-properties>
    </style:style>
    <style:style style:name="P11" style:family="paragraph" style:parent-style-name="List_20_Paragraph" style:list-style-name="WWNum1">
      <style:paragraph-properties fo:margin-left="0.0819in" fo:margin-right="0.4689in" fo:margin-top="0.0008in" fo:margin-bottom="0in" style:contextual-spacing="false" fo:line-height="115%" fo:text-align="justify" style:justify-single-word="false" fo:text-indent="0.4917in" style:auto-text-indent="false">
        <style:tab-stops>
          <style:tab-stop style:position="0.7035in"/>
        </style:tab-stops>
      </style:paragraph-properties>
    </style:style>
    <style:style style:name="P12" style:family="paragraph" style:parent-style-name="List_20_Paragraph" style:list-style-name="WWNum2">
      <style:paragraph-properties fo:margin-left="0.0819in" fo:margin-right="0.4693in" fo:margin-top="0.0008in" fo:margin-bottom="0in" style:contextual-spacing="false" fo:line-height="115%" fo:text-align="justify" style:justify-single-word="false" fo:text-indent="0.3929in" style:auto-text-indent="false">
        <style:tab-stops>
          <style:tab-stop style:position="0.6417in"/>
        </style:tab-stops>
      </style:paragraph-properties>
    </style:style>
    <style:style style:name="P13" style:family="paragraph" style:parent-style-name="List_20_Paragraph" style:list-style-name="WWNum2">
      <style:paragraph-properties fo:margin-left="0.0819in" fo:margin-right="0.4701in" fo:margin-top="0.0654in" fo:margin-bottom="0in" style:contextual-spacing="false" fo:line-height="115%" fo:text-align="justify" style:justify-single-word="false" fo:text-indent="0.3929in" style:auto-text-indent="false">
        <style:tab-stops>
          <style:tab-stop style:position="0.6807in"/>
        </style:tab-stops>
      </style:paragraph-properties>
    </style:style>
    <style:style style:name="P14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1252in"/>
        </style:tab-stops>
      </style:paragraph-properties>
    </style:style>
    <style:style style:name="P15" style:family="paragraph" style:parent-style-name="Standard">
      <style:paragraph-properties fo:margin-left="2.2272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4701in" fo:margin-top="0in" fo:margin-bottom="0in" style:contextual-spacing="false" fo:line-height="115%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0.0819in" fo:margin-right="0.4689in" fo:margin-top="0in" fo:margin-bottom="0in" style:contextual-spacing="false" fo:line-height="115%" fo:text-align="justify" style:justify-single-word="false" fo:text-indent="0.4917in" style:auto-text-indent="false"/>
    </style:style>
    <style:style style:name="P18" style:family="paragraph" style:parent-style-name="Standard">
      <style:paragraph-properties fo:margin-left="0.0819in" fo:margin-right="0.4681in" fo:margin-top="0in" fo:margin-bottom="0in" style:contextual-spacing="false" fo:line-height="115%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0in" fo:margin-right="0.0752in" fo:margin-top="0.0661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752in" fo:margin-top="0.0008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4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5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2602in" fo:margin-right="1.1071in" fo:margin-top="0.0028in" fo:margin-bottom="0in" style:contextual-spacing="false" fo:line-height="91%" fo:text-align="start" style:justify-single-word="false" fo:text-indent="0in" style:auto-text-indent="false"/>
    </style:style>
    <style:style style:name="P28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29" style:family="paragraph" style:parent-style-name="Text_20_body">
      <style:text-properties style:font-name="Times New Roman"/>
    </style:style>
    <style:style style:name="P30" style:family="paragraph" style:parent-style-name="Text_20_body">
      <style:paragraph-properties fo:margin-top="0.002in" fo:margin-bottom="0in" style:contextual-spacing="false"/>
      <style:text-properties style:font-name="Times New Roman" fo:font-size="14pt" style:font-size-asian="14pt"/>
    </style:style>
    <style:style style:name="P31" style:family="paragraph" style:parent-style-name="Text_20_body" style:master-page-name="Standard">
      <style:paragraph-properties style:page-number="auto"/>
      <style:text-properties style:font-name="Times New Roman"/>
    </style:style>
    <style:style style:name="P32" style:family="paragraph" style:parent-style-name="Text_20_body">
      <style:text-properties style:font-name="Courier New"/>
    </style:style>
    <style:style style:name="P33" style:family="paragraph" style:parent-style-name="Text_20_body">
      <style:text-properties style:font-name="Courier New" fo:font-size="11.5pt" style:font-size-asian="11.5pt"/>
    </style:style>
    <style:style style:name="P34" style:family="paragraph" style:parent-style-name="Text_20_body">
      <style:paragraph-properties fo:margin-left="0.0819in" fo:margin-right="0.4693in" fo:line-height="115%" fo:text-align="justify" style:justify-single-word="false" fo:text-indent="0.5339in" style:auto-text-indent="false"/>
    </style:style>
    <style:style style:name="P35" style:family="paragraph" style:parent-style-name="Text_20_body">
      <style:paragraph-properties fo:margin-left="0.0819in" fo:margin-right="0.4693in" fo:line-height="115%" fo:text-align="justify" style:justify-single-word="false" fo:text-indent="0.4917in" style:auto-text-indent="false"/>
    </style:style>
    <style:style style:name="P36" style:family="paragraph" style:parent-style-name="Text_20_body">
      <style:paragraph-properties fo:margin-left="0.0819in" fo:margin-right="0.4693in" fo:margin-top="0.0008in" fo:margin-bottom="0in" style:contextual-spacing="false" fo:line-height="115%" fo:text-align="justify" style:justify-single-word="false" fo:text-indent="0.4917in" style:auto-text-indent="false"/>
    </style:style>
    <style:style style:name="P37" style:family="paragraph" style:parent-style-name="Text_20_body">
      <style:paragraph-properties fo:margin-left="0.0819in" fo:margin-right="0.4689in" fo:line-height="115%" fo:text-align="justify" style:justify-single-word="false" fo:text-indent="0.4917in" style:auto-text-indent="false"/>
    </style:style>
    <style:style style:name="P38" style:family="paragraph" style:parent-style-name="Text_20_body">
      <style:paragraph-properties fo:margin-left="0.0819in" fo:margin-right="0.4693in" fo:line-height="115%" fo:text-align="justify" style:justify-single-word="false" fo:text-indent="0.3929in" style:auto-text-indent="false"/>
    </style:style>
    <style:style style:name="P39" style:family="paragraph" style:parent-style-name="Text_20_body">
      <style:paragraph-properties fo:margin-left="0.0819in" fo:margin-right="0.4693in" fo:margin-top="0.0008in" fo:margin-bottom="0in" style:contextual-spacing="false" fo:line-height="115%" fo:text-align="justify" style:justify-single-word="false" fo:text-indent="0.3929in" style:auto-text-indent="false"/>
    </style:style>
    <style:style style:name="P40" style:family="paragraph" style:parent-style-name="Text_20_body">
      <style:paragraph-properties fo:margin-left="0.0819in" fo:margin-right="0.4693in" fo:line-height="115%" fo:text-align="justify" style:justify-single-word="false" fo:text-indent="0.4701in" style:auto-text-indent="false"/>
    </style:style>
    <style:style style:name="P41" style:family="paragraph" style:parent-style-name="Text_20_body">
      <style:paragraph-properties fo:margin-left="0.0819in" fo:margin-right="0.4693in" fo:margin-top="0.0654in" fo:margin-bottom="0in" style:contextual-spacing="false" fo:line-height="115%" fo:text-align="justify" style:justify-single-word="false" fo:text-indent="0in" style:auto-text-indent="false"/>
    </style:style>
    <style:style style:name="P42" style:family="paragraph" style:parent-style-name="Text_20_body">
      <style:paragraph-properties fo:margin-left="0.0819in" fo:margin-right="0.4693in" fo:line-height="115%" fo:text-align="justify" style:justify-single-word="false" fo:text-indent="0.4311in" style:auto-text-indent="false"/>
    </style:style>
    <style:style style:name="P43" style:family="paragraph" style:parent-style-name="Text_20_body">
      <style:paragraph-properties fo:margin-left="0.0819in" fo:margin-right="0.4689in" fo:line-height="115%" fo:text-align="justify" style:justify-single-word="false" fo:text-indent="0.3929in" style:auto-text-indent="false"/>
    </style:style>
    <style:style style:name="P44" style:family="paragraph" style:parent-style-name="Text_20_body">
      <style:paragraph-properties fo:margin-left="0.0819in" fo:margin-right="0.4689in" fo:margin-top="0.0008in" fo:margin-bottom="0in" style:contextual-spacing="false" fo:line-height="115%" fo:text-align="justify" style:justify-single-word="false" fo:text-indent="0.3929in" style:auto-text-indent="false"/>
    </style:style>
    <style:style style:name="P45" style:family="paragraph" style:parent-style-name="Text_20_body">
      <style:paragraph-properties fo:margin-left="0.0819in" fo:margin-right="0.4689in" fo:margin-top="0.0654in" fo:margin-bottom="0in" style:contextual-spacing="false" fo:line-height="115%" fo:text-align="justify" style:justify-single-word="false" fo:text-indent="0.3929in" style:auto-text-indent="false"/>
    </style:style>
    <style:style style:name="P46" style:family="paragraph" style:parent-style-name="Text_20_body">
      <style:paragraph-properties fo:margin-left="0.0819in" fo:margin-right="0.4701in" fo:line-height="115%" fo:text-align="justify" style:justify-single-word="false" fo:text-indent="0.3929in" style:auto-text-indent="false"/>
    </style:style>
    <style:style style:name="P47" style:family="paragraph" style:parent-style-name="Text_20_body">
      <style:paragraph-properties fo:margin-left="0.0819in" fo:margin-right="0.4681in" fo:line-height="115%" fo:text-align="justify" style:justify-single-word="false" fo:text-indent="0.3929in" style:auto-text-indent="false"/>
    </style:style>
    <style:style style:name="P48" style:family="paragraph" style:parent-style-name="Text_20_body">
      <style:paragraph-properties fo:margin-left="0.0819in" fo:margin-right="0.4665in" fo:line-height="115%" fo:text-align="justify" style:justify-single-word="false" fo:text-indent="0.3854in" style:auto-text-indent="false"/>
    </style:style>
    <style:style style:name="P49" style:family="paragraph" style:parent-style-name="Text_20_body">
      <style:paragraph-properties fo:margin-left="0.0819in" fo:margin-right="0.452in" fo:line-height="115%" fo:text-align="justify" style:justify-single-word="false" fo:text-indent="0.4925in" style:auto-text-indent="false"/>
    </style:style>
    <style:style style:name="P50" style:family="paragraph" style:parent-style-name="Text_20_body">
      <style:paragraph-properties fo:margin-left="0.0819in" fo:margin-right="0.1618in" fo:margin-top="0.0654in" fo:margin-bottom="0in" style:contextual-spacing="false" fo:line-height="115%" fo:text-indent="0in" style:auto-text-indent="false"/>
    </style:style>
    <style:style style:name="P51" style:family="paragraph" style:parent-style-name="Text_20_body">
      <style:paragraph-properties fo:margin-left="0.0819in" fo:margin-right="0.5898in" fo:line-height="115%" fo:text-indent="0.3929in" style:auto-text-indent="false"/>
    </style:style>
    <style:style style:name="P52" style:family="paragraph" style:parent-style-name="Text_20_body">
      <style:paragraph-properties fo:margin-left="0.0819in" fo:margin-right="0.1618in" fo:margin-top="0.0008in" fo:margin-bottom="0in" style:contextual-spacing="false" fo:line-height="115%" fo:text-indent="0.4311in" style:auto-text-indent="false"/>
    </style:style>
    <style:style style:name="P53" style:family="paragraph" style:parent-style-name="Text_20_body">
      <style:paragraph-properties fo:margin-top="0.0035in" fo:margin-bottom="0in" style:contextual-spacing="false"/>
      <style:text-properties fo:font-size="8.5pt" style:font-size-asian="8.5pt"/>
    </style:style>
    <style:style style:name="P54" style:family="paragraph" style:parent-style-name="Text_20_body">
      <style:paragraph-properties fo:margin-top="0.0028in" fo:margin-bottom="0in" style:contextual-spacing="false"/>
      <style:text-properties fo:font-size="8.5pt" style:font-size-asian="8.5pt"/>
    </style:style>
    <style:style style:name="P55" style:family="paragraph" style:parent-style-name="Text_20_body">
      <style:paragraph-properties fo:margin-top="0.0028in" fo:margin-bottom="0in" style:contextual-spacing="false"/>
      <style:text-properties style:font-name="Arial" fo:font-weight="bold" style:font-weight-asian="bold"/>
    </style:style>
    <style:style style:name="P56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57" style:family="paragraph" style:parent-style-name="Text_20_body">
      <style:paragraph-properties fo:line-height="5%"/>
    </style:style>
    <style:style style:name="P58" style:family="paragraph" style:parent-style-name="Text_20_body" style:master-page-name="Converted1">
      <style:paragraph-properties fo:margin-top="0.002in" fo:margin-bottom="0in" style:contextual-spacing="false" style:page-number="auto"/>
    </style:style>
    <style:style style:name="P59" style:family="paragraph" style:parent-style-name="Text_20_body" style:master-page-name="Converted2">
      <style:paragraph-properties fo:margin-top="0.002in" fo:margin-bottom="0in" style:contextual-spacing="false" style:page-number="auto"/>
    </style:style>
    <style:style style:name="P60" style:family="paragraph" style:parent-style-name="Text_20_body" style:master-page-name="Converted3">
      <style:paragraph-properties fo:margin-top="0.002in" fo:margin-bottom="0in" style:contextual-spacing="false" style:page-number="auto"/>
    </style:style>
    <style:style style:name="P61" style:family="paragraph" style:parent-style-name="Text_20_body" style:master-page-name="Converted4">
      <style:paragraph-properties fo:margin-top="0.002in" fo:margin-bottom="0in" style:contextual-spacing="false" style:page-number="auto"/>
    </style:style>
    <style:style style:name="P62" style:family="paragraph" style:parent-style-name="Text_20_body" style:master-page-name="Converted5">
      <style:paragraph-properties fo:margin-top="0.002in" fo:margin-bottom="0in" style:contextual-spacing="false" style:page-number="auto"/>
    </style:style>
    <style:style style:name="P63" style:family="paragraph" style:parent-style-name="Text_20_body">
      <style:paragraph-properties fo:margin-left="0.0819in" fo:margin-right="0.4693in" fo:text-align="justify" style:justify-single-word="false" fo:text-indent="0.3929in" style:auto-text-indent="false"/>
    </style:style>
    <style:style style:name="P64" style:family="paragraph" style:parent-style-name="Text_20_body">
      <style:paragraph-properties fo:margin-left="0.0819in" fo:margin-right="0.4693in" fo:margin-top="0.0654in" fo:margin-bottom="0in" style:contextual-spacing="false" fo:text-align="justify" style:justify-single-word="false" fo:text-indent="0.4925in" style:auto-text-indent="false"/>
    </style:style>
    <style:style style:name="P65" style:family="paragraph" style:parent-style-name="Text_20_body">
      <style:paragraph-properties fo:margin-left="0.0819in" fo:margin-right="0.4693in" fo:text-align="justify" style:justify-single-word="false" fo:text-indent="0.5339in" style:auto-text-indent="false"/>
    </style:style>
    <style:style style:name="P66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67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68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69" style:family="paragraph" style:parent-style-name="Text_20_body">
      <style:paragraph-properties fo:margin-top="0.002in" fo:margin-bottom="0in" style:contextual-spacing="false"/>
      <style:text-properties fo:font-size="10.5pt" style:font-size-asian="10.5pt"/>
    </style:style>
    <style:style style:name="P70" style:family="paragraph" style:parent-style-name="Text_20_body">
      <style:paragraph-properties fo:margin-left="0.4752in" fo:margin-right="0in" fo:text-indent="0in" style:auto-text-indent="false"/>
    </style:style>
    <style:style style:name="P71" style:family="paragraph" style:parent-style-name="Text_20_body">
      <style:paragraph-properties fo:margin-left="0.4752in" fo:margin-right="0in" fo:margin-top="0.0008in" fo:margin-bottom="0in" style:contextual-spacing="false" fo:text-indent="0in" style:auto-text-indent="false"/>
    </style:style>
    <style:style style:name="P72" style:family="paragraph" style:parent-style-name="Text_20_body">
      <style:paragraph-properties fo:margin-top="0.0035in" fo:margin-bottom="0in" style:contextual-spacing="false"/>
    </style:style>
    <style:style style:name="P73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74" style:family="paragraph" style:parent-style-name="Text_20_body">
      <style:paragraph-properties fo:margin-top="0.0028in" fo:margin-bottom="0in" style:contextual-spacing="false"/>
    </style:style>
    <style:style style:name="P75" style:family="paragraph" style:parent-style-name="Text_20_body">
      <style:paragraph-properties fo:margin-left="0.5134in" fo:margin-right="0in" fo:text-indent="0in" style:auto-text-indent="false"/>
    </style:style>
    <style:style style:name="P76" style:family="paragraph" style:parent-style-name="Text_20_body">
      <style:paragraph-properties fo:margin-left="0.0819in" fo:margin-right="0in" fo:margin-top="0.0236in" fo:margin-bottom="0in" style:contextual-spacing="false" fo:text-indent="0in" style:auto-text-indent="false"/>
    </style:style>
    <style:style style:name="P77" style:family="paragraph" style:parent-style-name="Text_20_body">
      <style:paragraph-properties fo:margin-left="0.0819in" fo:margin-right="0in" fo:text-indent="0in" style:auto-text-indent="false"/>
    </style:style>
    <style:style style:name="P78" style:family="paragraph" style:parent-style-name="Text_20_body">
      <style:paragraph-properties fo:margin-top="0.0071in" fo:margin-bottom="0in" style:contextual-spacing="false"/>
      <style:text-properties fo:font-size="7pt" style:font-size-asian="7pt"/>
    </style:style>
    <style:style style:name="P79" style:family="paragraph" style:parent-style-name="Text_20_body">
      <style:paragraph-properties fo:margin-top="0.0055in" fo:margin-bottom="0in" style:contextual-spacing="false" fo:break-before="column"/>
      <style:text-properties fo:font-size="9.5pt" style:font-size-asian="9.5pt"/>
    </style:style>
    <style:style style:name="P80" style:family="paragraph">
      <loext:graphic-properties draw:fill="solid" draw:fill-color="#00457a"/>
      <style:paragraph-properties fo:text-align="center"/>
      <style:text-properties fo:font-size="11pt"/>
    </style:style>
    <style:style style:name="P81" style:family="paragraph">
      <loext:graphic-properties draw:fill="none"/>
      <style:paragraph-properties fo:text-align="center"/>
      <style:text-properties fo:font-size="11pt"/>
    </style:style>
    <style:style style:name="P82" style:family="paragraph">
      <style:paragraph-properties fo:text-align="start"/>
      <style:text-properties style:font-name="Arial MT" fo:font-size="11pt"/>
    </style:style>
    <style:style style:name="P83" style:family="paragraph">
      <loext:graphic-properties draw:fill="none"/>
      <style:paragraph-properties fo:text-align="start"/>
      <style:text-properties style:font-name="Arial MT" fo:font-size="11pt"/>
    </style:style>
    <style:style style:name="P84" style:family="paragraph">
      <loext:graphic-properties draw:fill="none"/>
    </style:style>
    <style:style style:name="T1" style:family="text">
      <style:text-properties style:font-name="Courier New" fo:font-size="12pt" style:font-size-asian="12pt"/>
    </style:style>
    <style:style style:name="T2" style:family="text">
      <style:text-properties fo:letter-spacing="0.0008in"/>
    </style:style>
    <style:style style:name="T3" style:family="text">
      <style:text-properties fo:letter-spacing="-0.0366in"/>
    </style:style>
    <style:style style:name="T4" style:family="text">
      <style:text-properties fo:letter-spacing="0.0382in"/>
    </style:style>
    <style:style style:name="T5" style:family="text">
      <style:text-properties fo:letter-spacing="-0.0008in"/>
    </style:style>
    <style:style style:name="T6" style:family="text">
      <style:text-properties fo:letter-spacing="-0.0016in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letter-spacing="0.0102in" fo:font-weight="bold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16in" fo:font-weight="bold" style:font-size-asian="10pt" style:font-weight-asian="bold"/>
    </style:style>
    <style:style style:name="T11" style:family="text">
      <style:text-properties style:font-name="Arial" fo:font-size="14pt" fo:font-weight="bold" style:font-size-asian="14pt" style:font-weight-asian="bold"/>
    </style:style>
    <style:style style:name="T12" style:family="text">
      <style:text-properties style:font-name="Arial" fo:font-size="14pt" fo:letter-spacing="-0.0028in" fo:font-weight="bold" style:font-size-asian="14pt" style:font-weight-asian="bold"/>
    </style:style>
    <style:style style:name="T13" style:family="text">
      <style:text-properties style:font-name="Arial" fo:letter-spacing="0.0063in" fo:font-weight="bold" style:font-weight-asian="bold"/>
    </style:style>
    <style:style style:name="T14" style:family="text">
      <style:text-properties style:font-name="Arial" fo:letter-spacing="0.0063in" style:text-underline-style="solid" style:text-underline-width="bold" style:text-underline-color="font-color" fo:font-weight="bold" style:font-weight-asian="bold"/>
    </style:style>
    <style:style style:name="T15" style:family="text">
      <style:text-properties style:font-name="Arial" fo:letter-spacing="0.0071in" fo:font-weight="bold" style:font-weight-asian="bold"/>
    </style:style>
    <style:style style:name="T16" style:family="text">
      <style:text-properties style:font-name="Arial" fo:letter-spacing="0.0008in" fo:font-weight="bold" style:font-weight-asian="bold"/>
    </style:style>
    <style:style style:name="T17" style:family="text">
      <style:text-properties style:font-name="Arial" fo:letter-spacing="0.0256in" fo:font-weight="bold" style:font-weight-asian="bold"/>
    </style:style>
    <style:style style:name="T18" style:family="text">
      <style:text-properties style:font-name="Arial" fo:letter-spacing="-0.0016in" fo:font-weight="bold" style:font-weight-asian="bold"/>
    </style:style>
    <style:style style:name="T19" style:family="text">
      <style:text-properties style:font-name="Arial" style:text-underline-style="solid" style:text-underline-width="bold" style:text-underline-color="font-color" fo:font-weight="bold" style:font-weight-asian="bold"/>
    </style:style>
    <style:style style:name="T20" style:family="text">
      <style:text-properties fo:letter-spacing="0.0098in"/>
    </style:style>
    <style:style style:name="T21" style:family="text">
      <style:text-properties fo:letter-spacing="0.011in"/>
    </style:style>
    <style:style style:name="T22" style:family="text">
      <style:text-properties fo:letter-spacing="0.0102in"/>
    </style:style>
    <style:style style:name="T23" style:family="text">
      <style:text-properties fo:letter-spacing="0.0047in"/>
    </style:style>
    <style:style style:name="T24" style:family="text">
      <style:text-properties fo:letter-spacing="0.0043in"/>
    </style:style>
    <style:style style:name="T25" style:family="text">
      <style:text-properties fo:letter-spacing="0.0055in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366in" style:font-size-asian="10pt"/>
    </style:style>
    <style:style style:name="T28" style:family="text">
      <style:text-properties fo:font-size="10pt" fo:letter-spacing="-0.0016in" style:font-size-asian="10pt"/>
    </style:style>
    <style:style style:name="T29" style:family="text">
      <style:text-properties fo:font-size="10pt" fo:letter-spacing="-0.0008in" style:font-size-asian="10pt"/>
    </style:style>
    <style:style style:name="T30" style:family="text">
      <style:text-properties fo:font-size="10pt" fo:letter-spacing="0.0008in" style:font-size-asian="10pt"/>
    </style:style>
    <style:style style:name="T31" style:family="text">
      <style:text-properties fo:font-size="10pt" fo:letter-spacing="0.0339in" style:font-size-asian="10pt"/>
    </style:style>
    <style:style style:name="T32" style:family="text">
      <style:text-properties fo:font-size="10pt" fo:letter-spacing="-0.002in" style:font-size-asian="10pt"/>
    </style:style>
    <style:style style:name="T33" style:family="text">
      <style:text-properties fo:font-size="7pt" style:font-size-asian="7pt"/>
    </style:style>
    <style:style style:name="T34" style:family="text">
      <style:text-properties fo:font-size="7pt" style:font-size-asian="7pt" style:text-scale="105%"/>
    </style:style>
    <style:style style:name="T35" style:family="text">
      <style:text-properties fo:font-size="7pt" fo:letter-spacing="-0.0008in" style:font-size-asian="7pt"/>
    </style:style>
    <style:style style:name="T36" style:family="text">
      <style:text-properties fo:font-size="7pt" fo:letter-spacing="-0.0008in" style:font-size-asian="7pt" style:text-scale="105%"/>
    </style:style>
    <style:style style:name="T37" style:family="text">
      <style:text-properties fo:font-size="7pt" fo:letter-spacing="-0.0055in" style:font-size-asian="7pt" style:text-scale="105%"/>
    </style:style>
    <style:style style:name="T38" style:family="text">
      <style:text-properties fo:font-size="7pt" fo:letter-spacing="-0.0063in" style:font-size-asian="7pt" style:text-scale="105%"/>
    </style:style>
    <style:style style:name="T39" style:family="text">
      <style:text-properties fo:font-size="7pt" fo:letter-spacing="-0.0264in" style:font-size-asian="7pt" style:text-scale="105%"/>
    </style:style>
    <style:style style:name="T40" style:family="text">
      <style:text-properties fo:font-size="7pt" fo:letter-spacing="-0.002in" style:font-size-asian="7pt" style:text-scale="105%"/>
    </style:style>
    <style:style style:name="T41" style:family="text">
      <style:text-properties fo:font-size="7pt" fo:letter-spacing="-0.0016in" style:font-size-asian="7pt" style:text-scale="105%"/>
    </style:style>
    <style:style style:name="T42" style:family="text">
      <style:text-properties fo:font-size="7pt" fo:letter-spacing="-0.0047in" style:font-size-asian="7pt" style:text-scale="105%"/>
    </style:style>
    <style:style style:name="T43" style:family="text">
      <style:text-properties fo:font-size="8pt" style:font-size-asian="8pt"/>
    </style:style>
    <style:style style:name="T44" style:family="text">
      <style:text-properties fo:font-size="8pt" fo:letter-spacing="-0.0291in" style:font-size-asian="8pt"/>
    </style:style>
    <style:style style:name="T45" style:family="text">
      <style:text-properties fo:font-size="8pt" fo:letter-spacing="-0.0016in" style:font-size-asian="8pt"/>
    </style:style>
    <style:style style:name="T46" style:family="text">
      <style:text-properties fo:font-size="8pt" fo:letter-spacing="-0.0008in" style:font-size-asian="8pt"/>
    </style:style>
    <style:style style:name="T47" style:family="text">
      <style:text-properties fo:font-size="8pt" fo:letter-spacing="-0.002in" style:font-size-asian="8pt"/>
    </style:style>
    <style:style style:name="T48" style:family="text">
      <style:text-properties fo:font-size="8pt" fo:letter-spacing="-0.0028in" style:font-size-asian="8pt"/>
    </style:style>
    <style:style style:name="T49" style:family="text">
      <style:text-properties fo:letter-spacing="0.0189in"/>
    </style:style>
    <style:style style:name="T50" style:family="text">
      <style:text-properties fo:letter-spacing="0.0193in"/>
    </style:style>
    <style:style style:name="T51" style:family="text">
      <style:text-properties fo:letter-spacing="0.0091in"/>
    </style:style>
    <style:style style:name="T52" style:family="text">
      <style:text-properties fo:letter-spacing="0.0354in"/>
    </style:style>
    <style:style style:name="T53" style:family="text">
      <style:text-properties fo:letter-spacing="0.0362in"/>
    </style:style>
    <style:style style:name="T54" style:family="text">
      <style:text-properties fo:letter-spacing="-0.0374in"/>
    </style:style>
    <style:style style:name="T55" style:family="text">
      <style:text-properties fo:letter-spacing="0.0071in"/>
    </style:style>
    <style:style style:name="T56" style:family="text">
      <style:text-properties fo:letter-spacing="0.0063in"/>
    </style:style>
    <style:style style:name="T57" style:family="text">
      <style:text-properties fo:letter-spacing="-0.002in"/>
    </style:style>
    <style:style style:name="T58" style:family="text">
      <style:text-properties fo:letter-spacing="0.0138in"/>
    </style:style>
    <style:style style:name="T59" style:family="text">
      <style:text-properties fo:letter-spacing="0.0134in"/>
    </style:style>
    <style:style style:name="T60" style:family="text">
      <style:text-properties fo:letter-spacing="0.0146in"/>
    </style:style>
    <style:style style:name="T61" style:family="text">
      <style:text-properties fo:letter-spacing="0.039in"/>
    </style:style>
    <style:style style:name="T62" style:family="text">
      <style:text-properties fo:letter-spacing="0.0126in"/>
    </style:style>
    <style:style style:name="T63" style:family="text">
      <style:text-properties fo:letter-spacing="0.0264in"/>
    </style:style>
    <style:style style:name="T64" style:family="text">
      <style:text-properties fo:letter-spacing="0.0256in"/>
    </style:style>
    <style:style style:name="T65" style:family="text">
      <style:text-properties fo:letter-spacing="-0.0035in"/>
    </style:style>
    <style:style style:name="T66" style:family="text">
      <style:text-properties fo:letter-spacing="-0.0028in"/>
    </style:style>
    <style:style style:name="T67" style:family="text">
      <style:text-properties fo:letter-spacing="0.0335in"/>
    </style:style>
    <style:style style:name="T68" style:family="text">
      <style:text-properties fo:letter-spacing="0.0339in"/>
    </style:style>
    <style:style style:name="T69" style:family="text">
      <style:text-properties fo:letter-spacing="0.0209in"/>
    </style:style>
    <style:style style:name="T70" style:family="text">
      <style:text-properties fo:letter-spacing="0.0201in"/>
    </style:style>
    <style:style style:name="T71" style:family="text">
      <style:text-properties fo:letter-spacing="0.0217in"/>
    </style:style>
    <style:style style:name="T72" style:family="text">
      <style:text-properties fo:letter-spacing="-0.0091in"/>
    </style:style>
    <style:style style:name="T73" style:family="text">
      <style:text-properties fo:letter-spacing="-0.0083in"/>
    </style:style>
    <style:style style:name="T74" style:family="text">
      <style:text-properties fo:letter-spacing="-0.0071in"/>
    </style:style>
    <style:style style:name="T75" style:family="text">
      <style:text-properties fo:letter-spacing="-0.0063in"/>
    </style:style>
    <style:style style:name="T76" style:family="text">
      <style:text-properties fo:letter-spacing="-0.0075in"/>
    </style:style>
    <style:style style:name="T77" style:family="text">
      <style:text-properties fo:letter-spacing="-0.0043in"/>
    </style:style>
    <style:style style:name="T78" style:family="text">
      <style:text-properties fo:letter-spacing="-0.0055in"/>
    </style:style>
    <style:style style:name="T79" style:family="text">
      <style:text-properties fo:letter-spacing="-0.0047in"/>
    </style:style>
    <style:style style:name="T80" style:family="text">
      <style:text-properties fo:font-size="9pt" style:font-size-asian="9pt"/>
    </style:style>
    <style:style style:name="T81" style:family="text">
      <style:text-properties fo:font-size="9pt" fo:letter-spacing="0.0063in" style:font-size-asian="9pt"/>
    </style:style>
    <style:style style:name="T82" style:family="text">
      <style:text-properties fo:font-size="9pt" fo:letter-spacing="-0.0327in" style:font-size-asian="9pt"/>
    </style:style>
    <style:style style:name="T83" style:family="text">
      <style:text-properties fo:font-size="9pt" fo:letter-spacing="0.0008in" style:font-size-asian="9pt"/>
    </style:style>
    <style:style style:name="T84" style:family="text">
      <style:text-properties fo:font-size="9pt" fo:letter-spacing="0.0016in" style:font-size-asian="9pt"/>
    </style:style>
    <style:style style:name="T85" style:family="text">
      <style:text-properties fo:font-size="9pt" fo:letter-spacing="0.002in" style:font-size-asian="9pt"/>
    </style:style>
    <style:style style:name="T86" style:family="text">
      <style:text-properties fo:font-size="9pt" fo:letter-spacing="0.0055in" style:font-size-asian="9pt"/>
    </style:style>
    <style:style style:name="T87" style:family="text">
      <style:text-properties fo:font-size="8pt"/>
    </style:style>
    <style:style style:name="T88" style:family="text">
      <style:text-properties fo:font-size="8pt" fo:letter-spacing="0.0043in"/>
    </style:style>
    <style:style style:name="T89" style:family="text">
      <style:text-properties fo:font-size="8pt" fo:letter-spacing="0.0047in"/>
    </style:style>
    <style:style style:name="T90" style:family="text">
      <style:text-properties fo:font-size="8pt" fo:letter-spacing="0.0004in"/>
    </style:style>
    <style:style style:name="T91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29"/>
        <text:p text:style-name="P30"/>
        <text:p text:style-name="P14"><text:span text:style-name="T1">Decreto número: ALC/2022/568<text:tab/>de fecha 18/05/2022</text:span></text:p>
        <text:p text:style-name="P32"/>
        <text:p text:style-name="P32"/>
        <text:p text:style-name="P32"/>
        <text:p text:style-name="P33"/>
        <text:p text:style-name="P34">Habida cuenta del Acuerdo Plenario, celebrado en sesión ordinaria el día 15 de febrero de<text:span text:style-name="T2"> </text:span>2022, de aprobación inicial del Presupuesto General del Ayuntamiento de Tías, (Bases de ejecución y<text:span text:style-name="T3"> </text:span>Plantilla del personal Funcionario, laboral y eventual), para el ejercicio 2022, publicado en el Boletín<text:span text:style-name="T2"> </text:span>Oficial de la Provincia de Las Palmas, número 22, lunes 21 de febrero de 2022, resultando aprobado<text:span text:style-name="T2"> </text:span>definitivamente<text:span text:style-name="T2"> </text:span>al<text:span text:style-name="T2"> </text:span>haberse<text:span text:style-name="T2"> </text:span>resuelto<text:span text:style-name="T2"> </text:span>la<text:span text:style-name="T2"> </text:span>alegaciones<text:span text:style-name="T2"> </text:span>presentadas<text:span text:style-name="T2"> </text:span>durante<text:span text:style-name="T2"> </text:span>el<text:span text:style-name="T2"> </text:span>plazo<text:span text:style-name="T2"> </text:span>de<text:span text:style-name="T4"> </text:span>exposición<text:span text:style-name="T2"> </text:span>pública, en Acuerdo Plenario, celebrado en sesión ordinaria el 19 de abril de 2022, y publicado<text:span text:style-name="T2"> </text:span>íntegramente<text:span text:style-name="T5"> </text:span>en<text:span text:style-name="T5"> </text:span>el<text:span text:style-name="T5"> </text:span>mismo<text:span text:style-name="T5"> </text:span>diario,<text:span text:style-name="T5"> </text:span>número 52,<text:span text:style-name="T6"> </text:span>lunes<text:span text:style-name="T5"> </text:span>2<text:span text:style-name="T5"> </text:span>de<text:span text:style-name="T6"> </text:span>mayo de<text:span text:style-name="T5"> </text:span>2022,<text:span text:style-name="T6"> </text:span>y</text:p>
        <text:p text:style-name="P53"/>
        <text:p text:style-name="P35"><text:span text:style-name="T7">Visto </text:span>que, por providencia de Alcaldía, de fecha 12 de mayo de 2022, se solicitó a la Unidad<text:span text:style-name="T2"> </text:span>de Recursos Humanos la emisión de informe, sobre la relación de plazas que se encuentran vacantes<text:span text:style-name="T3"> </text:span>dotadas<text:span text:style-name="T2"> </text:span>presupuestariamente<text:span text:style-name="T2"> </text:span>en<text:span text:style-name="T2"> </text:span>la<text:span text:style-name="T2"> </text:span>plantilla<text:span text:style-name="T2"> </text:span>del<text:span text:style-name="T2"> </text:span>personal<text:span text:style-name="T2"> </text:span>funcionario/a<text:span text:style-name="T2"> </text:span>y<text:span text:style-name="T2"> </text:span>laboral,<text:span text:style-name="T2"> </text:span>a<text:span text:style-name="T2"> </text:span>efectos<text:span text:style-name="T2"> </text:span>de<text:span text:style-name="T2"> </text:span>elaboración<text:span text:style-name="T6"> </text:span>de la<text:span text:style-name="T5"> </text:span>Oferta de<text:span text:style-name="T5"> </text:span>Empleo<text:span text:style-name="T6"> </text:span>Público<text:span text:style-name="T5"> </text:span>para el<text:span text:style-name="T6"> </text:span>año<text:span text:style-name="T5"> </text:span>2022.</text:p>
        <text:p text:style-name="P54"/>
        <text:p text:style-name="P35"><text:span text:style-name="T7">Visto</text:span><text:span text:style-name="T8"> </text:span>que,<text:span text:style-name="T20"> </text:span>con<text:span text:style-name="T21"> </text:span>fecha<text:span text:style-name="T22"> </text:span>17<text:span text:style-name="T22"> </text:span>de<text:span text:style-name="T21"> </text:span>mayo<text:span text:style-name="T22"> </text:span>de<text:span text:style-name="T21"> </text:span>2022,<text:span text:style-name="T22"> </text:span>la<text:span text:style-name="T22"> </text:span>Unidad<text:span text:style-name="T21"> </text:span>de<text:span text:style-name="T22"> </text:span>Recursos<text:span text:style-name="T21"> </text:span>Humanos,<text:span text:style-name="T22"> </text:span>emite<text:span text:style-name="T22"> </text:span>informe<text:span text:style-name="T3"> </text:span>de la relación de plazas que se encuentran vacantes dotadas económicamente, en la plantilla del<text:span text:style-name="T2"> </text:span>personal funcionario/a y laboral, de los empleados/as que dejaron de prestar servicios en el año 2021,<text:span text:style-name="T3"> </text:span>que<text:span text:style-name="T23"> </text:span>a<text:span text:style-name="T23"> </text:span>continuación<text:span text:style-name="T24"> </text:span>se<text:span text:style-name="T25"> </text:span>detallan,<text:span text:style-name="T24"> </text:span>por<text:span text:style-name="T24"> </text:span>causar<text:span text:style-name="T25"> </text:span>baja<text:span text:style-name="T24"> </text:span>voluntaria<text:span text:style-name="T23"> </text:span>con<text:span text:style-name="T25"> </text:span>motivo<text:span text:style-name="T23"> </text:span>de<text:span text:style-name="T23"> </text:span>jubilaciones,<text:span text:style-name="T24"> </text:span>baja<text:span text:style-name="T25"> </text:span>voluntaria<text:span text:style-name="T3"> </text:span>y excedencia voluntaria por prestación de servicios en otra Administración Pública, y que no se han<text:span text:style-name="T2"> </text:span>cubierto durante el mismo año, así como, sobre la tasa de reposición de efectivos, indicando el<text:span text:style-name="T2"> </text:span>número<text:span text:style-name="T6"> </text:span>de<text:span text:style-name="T6"> </text:span>plazas<text:span text:style-name="T6"> </text:span>vacantes<text:span text:style-name="T5"> </text:span>que<text:span text:style-name="T5"> </text:span>podrían<text:span text:style-name="T6"> </text:span>ser<text:span text:style-name="T5"> </text:span>objeto<text:span text:style-name="T6"> </text:span>de<text:span text:style-name="T5"> </text:span>Oferta<text:span text:style-name="T5"> </text:span>de<text:span text:style-name="T6"> </text:span>empleo<text:span text:style-name="T6"> </text:span>para<text:span text:style-name="T6"> </text:span>el<text:span text:style-name="T6"> </text:span>año<text:span text:style-name="T6"> </text:span>2022:</text:p>
        <text:p text:style-name="P53"/>
        <text:h text:style-name="P6" text:outline-level="2">PERSONAL<text:span text:style-name="T5"> </text:span>FUNCIONARIO/A</text:h>
        <text:p text:style-name="P55"/>
        <text:p text:style-name="P16"><text:span text:style-name="T9">1 puesto de Auxiliar Administrativo, </text:span><text:span text:style-name="T26">por baja voluntaria de su titular, por pase a la situación</text:span><text:span text:style-name="T27"> </text:span><text:span text:style-name="T26">de</text:span><text:span text:style-name="T28"> </text:span><text:span text:style-name="T26">jubilación</text:span><text:span text:style-name="T29"> </text:span><text:span text:style-name="T26">anticipada</text:span><text:span text:style-name="T29"> </text:span><text:span text:style-name="T26">voluntaria,</text:span><text:span text:style-name="T29"> </text:span><text:span text:style-name="T26">con</text:span><text:span text:style-name="T29"> </text:span><text:span text:style-name="T26">fecha</text:span><text:span text:style-name="T29"> </text:span><text:span text:style-name="T26">de</text:span><text:span text:style-name="T29"> </text:span><text:span text:style-name="T26">efectos</text:span><text:span text:style-name="T28"> </text:span><text:span text:style-name="T26">31</text:span><text:span text:style-name="T28"> </text:span><text:span text:style-name="T26">de</text:span><text:span text:style-name="T29"> </text:span><text:span text:style-name="T26">agosto</text:span><text:span text:style-name="T29"> </text:span><text:span text:style-name="T26">de</text:span><text:span text:style-name="T29"> </text:span><text:span text:style-name="T26">2021.</text:span></text:p>
        <text:p text:style-name="P54"/>
        <text:list xml:id="list1206078635" text:style-name="WWNum1">
          <text:list-item>
            <text:p text:style-name="P9"><text:span text:style-name="T9">puesto de Chofer-Mantenimiento parque móvil, </text:span><text:span text:style-name="T26">por baja voluntaria de su titular, por pase</text:span><text:span text:style-name="T27"> </text:span><text:span text:style-name="T26">a</text:span><text:span text:style-name="T28"> </text:span><text:span text:style-name="T26">la</text:span><text:span text:style-name="T29"> </text:span><text:span text:style-name="T26">situación</text:span><text:span text:style-name="T29"> </text:span><text:span text:style-name="T26">de</text:span><text:span text:style-name="T29"> </text:span><text:span text:style-name="T26">jubilación</text:span><text:span text:style-name="T28"> </text:span><text:span text:style-name="T26">anticipada</text:span><text:span text:style-name="T29"> </text:span><text:span text:style-name="T26">voluntaria.</text:span></text:p>
          </text:list-item>
        </text:list>
        <text:p text:style-name="P54"/>
        <text:list xml:id="list153003988521837" text:continue-numbering="true" text:style-name="WWNum1">
          <text:list-item>
            <text:p text:style-name="P10"><text:soft-page-break/><text:span text:style-name="T9">puestos de Oficial de Policía Local, </text:span><text:span text:style-name="T26">por baja voluntaria de sus titulares, por pase a la</text:span><text:span text:style-name="T30"> </text:span><text:span text:style-name="T26">situación de jubilación anticipada voluntaria, uno con fecha de efectos 30 de junio de 2021, y otro con</text:span><text:span text:style-name="T30"> </text:span><text:span text:style-name="T26">fecha</text:span><text:span text:style-name="T29"> </text:span><text:span text:style-name="T26">de</text:span><text:span text:style-name="T29"> </text:span><text:span text:style-name="T26">efectos</text:span><text:span text:style-name="T29"> </text:span><text:span text:style-name="T26">15</text:span><text:span text:style-name="T29"> </text:span><text:span text:style-name="T26">de</text:span><text:span text:style-name="T29"> </text:span><text:span text:style-name="T26">agosto</text:span><text:span text:style-name="T28"> </text:span><text:span text:style-name="T26">de</text:span><text:span text:style-name="T29"> </text:span><text:span text:style-name="T26">2021.</text:span></text:p>
          </text:list-item>
        </text:list>
        <text:p text:style-name="P54"/>
        <text:list xml:id="list153003494507929" text:continue-numbering="true" text:style-name="WWNum1">
          <text:list-item>
            <text:p text:style-name="P11"><text:span text:style-name="T9">puestos de Policía Local, </text:span><text:span text:style-name="T26">por baja voluntaria de sus titulares, por pase a la situación de</text:span><text:span text:style-name="T30"> </text:span><text:span text:style-name="T26">jubilación anticipada voluntaria, uno con fecha de efectos 31 de enero de 2021, otro con fecha de</text:span><text:span text:style-name="T30"> </text:span><text:span text:style-name="T26">efectos 30 de junio de 2021, y otro con fecha de efectos 30 de noviembre de 2021, de los cuales dos</text:span><text:span text:style-name="T30"> </text:span><text:span text:style-name="T26">están incluidos en oferta de empleo público, como tasa adicional, aprobada por Decreto de Alcaldía</text:span><text:span text:style-name="T30"> </text:span><text:span text:style-name="T26">número ALD/2021/1146, de fecha 19 de julio de 2021, que serán descontadas de la oferta de empleo</text:span><text:span text:style-name="T30"> </text:span><text:span text:style-name="T26">del ejercicio 2022, en base a la</text:span><text:span text:style-name="T30"> </text:span><text:span text:style-name="T26">Disposición adicional centésima quincuagésima novena, de la Ley de</text:span><text:span text:style-name="T30"> </text:span><text:span text:style-name="T26">Presupuestos</text:span><text:span text:style-name="T28"> </text:span><text:span text:style-name="T26">Generales</text:span><text:span text:style-name="T29"> </text:span><text:span text:style-name="T26">del Estado</text:span><text:span text:style-name="T28"> </text:span><text:span text:style-name="T26">para</text:span><text:span text:style-name="T29"> </text:span><text:span text:style-name="T26">el</text:span><text:span text:style-name="T29"> </text:span><text:span text:style-name="T26">año</text:span><text:span text:style-name="T29"> </text:span><text:span text:style-name="T26">2021.</text:span></text:p>
          </text:list-item>
        </text:list>
        <text:p text:style-name="P54"/>
        <text:p text:style-name="P17"><text:span text:style-name="T9">1 puesto de Técnico/a de Administración General, </text:span><text:span text:style-name="T26">por baja voluntaria de su titular, por</text:span><text:span text:style-name="T30"> </text:span><text:span text:style-name="T26">pase</text:span><text:span text:style-name="T31"> </text:span><text:span text:style-name="T26">a</text:span><text:span text:style-name="T31"> </text:span><text:span text:style-name="T26">la</text:span><text:span text:style-name="T31"> </text:span><text:span text:style-name="T26">situación</text:span><text:span text:style-name="T31"> </text:span><text:span text:style-name="T26">de</text:span><text:span text:style-name="T31"> </text:span><text:span text:style-name="T26">excedencia</text:span><text:span text:style-name="T31"> </text:span><text:span text:style-name="T26">voluntaria</text:span><text:span text:style-name="T31"> </text:span><text:span text:style-name="T26">por</text:span><text:span text:style-name="T31"> </text:span><text:span text:style-name="T26">prestación</text:span><text:span text:style-name="T31"> </text:span><text:span text:style-name="T26">de</text:span><text:span text:style-name="T31"> </text:span><text:span text:style-name="T26">servicios</text:span><text:span text:style-name="T31"> </text:span><text:span text:style-name="T26">en</text:span><text:span text:style-name="T31"> </text:span><text:span text:style-name="T26">otra</text:span><text:span text:style-name="T31"> </text:span><text:span text:style-name="T26">administración</text:span></text:p>
        <text:p text:style-name="P56"/>
        <text:p text:style-name="P19"><draw:g text:anchor-type="char" draw:z-index="6" draw:style-name="gr1"><draw:rect draw:style-name="gr2" draw:text-style-name="P80" svg:width="6.8358in" svg:height="0.0961in" svg:x="0.9134in" svg:y="0.5028in"><text:p/></draw:rect><draw:path draw:style-name="gr3" draw:text-style-name="P81" svg:width="6.8488in" svg:height="0.4035in" svg:x="0.9063in" svg:y="0.198in" svg:viewBox="0 0 17397 1026" svg:d="M9 9v649M9 774v243M17388 774v243M0 765h17397M9 1026h17379M17388 9v649M17388 774v243M0 0h17397M9 666h17379M0 765h17397M9 1026h17379"><text:p/></draw:path><draw:custom-shape draw:style-name="gr4" draw:text-style-name="P83" svg:width="6.8358in" svg:height="0.2752in" svg:x="0.9134in" svg:y="0.2016in"><text:p text:style-name="P82"><text:span text:style-name="T87">Documento</text:span><text:span text:style-name="T88"> </text:span><text:span text:style-name="T87">firmado</text:span><text:span text:style-name="T88"> </text:span><text:span text:style-name="T87">electrónicamente</text:span><text:span text:style-name="T88"> </text:span><text:span text:style-name="T87">(RD</text:span><text:span text:style-name="T88"> </text:span><text:span text:style-name="T87">1671/2009).</text:span><text:span text:style-name="T89"> </text:span><text:span text:style-name="T87">La</text:span><text:span text:style-name="T88"> </text:span><text:span text:style-name="T87">autenticidad</text:span><text:span text:style-name="T88"> </text:span><text:span text:style-name="T87">de</text:span><text:span text:style-name="T88"> </text:span><text:span text:style-name="T87">este</text:span><text:span text:style-name="T89"> </text:span><text:span text:style-name="T87">documento</text:span><text:span text:style-name="T88"> </text:span><text:span text:style-name="T87">puede</text:span><text:span text:style-name="T88"> </text:span><text:span text:style-name="T87">ser</text:span><text:span text:style-name="T88"> </text:span><text:span text:style-name="T87">comprobada</text:span><text:span text:style-name="T89"> </text:span><text:span text:style-name="T87">mediante</text:span><text:span text:style-name="T88"> </text:span><text:span text:style-name="T87">el</text:span><text:span text:style-name="T88"> </text:span><text:span text:style-name="T87">CSV:</text:span><text:span text:style-name="T90"> </text:span><text:span text:style-name="T87">14160026325467406435</text:span><text:span text:style-name="T91"> </text:span><text:span text:style-name="T87">en </text:span></text:p><draw:enhanced-geometry draw:type="0"/></draw:custom-shape></draw:g><text:span text:style-name="T33">1</text:span><text:span text:style-name="T35"> </text:span><text:span text:style-name="T33">/ 6</text:span></text:p>
      </text:section>
      <text:p text:style-name="P58"/>
      <text:p text:style-name="P50">pública,<text:span text:style-name="T49"> </text:span>con<text:span text:style-name="T50"> </text:span>fecha<text:span text:style-name="T50"> </text:span>de<text:span text:style-name="T49"> </text:span>efectos<text:span text:style-name="T50"> </text:span>17<text:span text:style-name="T50"> </text:span>de<text:span text:style-name="T49"> </text:span>noviembre<text:span text:style-name="T50"> </text:span>de<text:span text:style-name="T50"> </text:span>2021,<text:span text:style-name="T49"> </text:span>y<text:span text:style-name="T50"> </text:span>ocupada<text:span text:style-name="T50"> </text:span>interinamente<text:span text:style-name="T50"> </text:span>desde<text:span text:style-name="T49"> </text:span>el<text:span text:style-name="T50"> </text:span>24<text:span text:style-name="T50"> </text:span>de<text:span text:style-name="T3"> </text:span>enero<text:span text:style-name="T5"> </text:span>de<text:span text:style-name="T5"> </text:span>2022.</text:p>
      <text:p text:style-name="P54"/>
      <text:h text:style-name="Heading_20_1" text:outline-level="2">PERSONAL LABORAL</text:h>
      <text:p text:style-name="P55"/>
      <text:p text:style-name="P36"><text:span text:style-name="T7">1 puesto de Chofer-Tractorista</text:span>, por baja voluntaria del trabajador indefinido no fijo, que<text:span text:style-name="T2"> </text:span>devino<text:span text:style-name="T51"> </text:span>por<text:span text:style-name="T51"> </text:span>el<text:span text:style-name="T51"> </text:span>paso<text:span text:style-name="T51"> </text:span>del<text:span text:style-name="T20"> </text:span>tiempo,<text:span text:style-name="T51"> </text:span>no<text:span text:style-name="T51"> </text:span>por<text:span text:style-name="T51"> </text:span>sentencia<text:span text:style-name="T20"> </text:span>judicial,<text:span text:style-name="T51"> </text:span>con<text:span text:style-name="T20"> </text:span>fecha<text:span text:style-name="T51"> </text:span>de<text:span text:style-name="T22"> </text:span>efectos<text:span text:style-name="T51"> </text:span>31<text:span text:style-name="T20"> </text:span>de<text:span text:style-name="T51"> </text:span>enero<text:span text:style-name="T51"> </text:span>de<text:span text:style-name="T20"> </text:span>2021,<text:span text:style-name="T3"> </text:span>por<text:span text:style-name="T6"> </text:span>pase a<text:span text:style-name="T5"> </text:span>la<text:span text:style-name="T5"> </text:span>situación de<text:span text:style-name="T6"> </text:span>jubilación anticipada voluntaria.</text:p>
      <text:p text:style-name="P54"/>
      <text:p text:style-name="P35"><text:span text:style-name="T7">1 puesto de Auxiliar Administrativo/a</text:span>, por baja voluntaria de la trabajadora laboral fija<text:span text:style-name="T2"> </text:span>Severa<text:span text:style-name="T52"> </text:span>Cruz<text:span text:style-name="T52"> </text:span>Díaz,<text:span text:style-name="T53"> </text:span>por<text:span text:style-name="T52"> </text:span>pase<text:span text:style-name="T52"> </text:span>a<text:span text:style-name="T53"> </text:span>la<text:span text:style-name="T52"> </text:span>situación<text:span text:style-name="T53"> </text:span>de<text:span text:style-name="T52"> </text:span>jubilación<text:span text:style-name="T52"> </text:span>ordinaria,<text:span text:style-name="T53"> </text:span>con<text:span text:style-name="T52"> </text:span>fecha<text:span text:style-name="T52"> </text:span>de<text:span text:style-name="T53"> </text:span>efectos<text:span text:style-name="T52"> </text:span>31<text:span text:style-name="T53"> </text:span>de<text:span text:style-name="T54"> </text:span>diciembre<text:span text:style-name="T5"> </text:span>de<text:span text:style-name="T5"> </text:span>2021.</text:p>
      <text:p text:style-name="P54"/>
      <text:p text:style-name="P36"><text:span text:style-name="T7">1 puesto de Notificador/a</text:span>, por baja voluntaria del trabajador laboral fijo, por pase a la<text:span text:style-name="T2"> </text:span>situación<text:span text:style-name="T6"> </text:span>de<text:span text:style-name="T6"> </text:span>jubilación<text:span text:style-name="T6"> </text:span>anticipada<text:span text:style-name="T6"> </text:span>voluntaria,<text:span text:style-name="T6"> </text:span>con<text:span text:style-name="T6"> </text:span>fecha<text:span text:style-name="T6"> </text:span>de<text:span text:style-name="T6"> </text:span>efectos<text:span text:style-name="T6"> </text:span>30<text:span text:style-name="T6"> </text:span>de<text:span text:style-name="T6"> </text:span>junio<text:span text:style-name="T5"> </text:span>de<text:span text:style-name="T6"> </text:span>2021.</text:p>
      <text:p text:style-name="P54"/>
      <text:p text:style-name="P35"><text:span text:style-name="T7">1 puesto de Vigilante-Mantenedor/a</text:span>, por baja voluntaria del trabajador laboral fijo, por pase<text:span text:style-name="T2"> </text:span>a<text:span text:style-name="T6"> </text:span>la<text:span text:style-name="T6"> </text:span>situación<text:span text:style-name="T6"> </text:span>de<text:span text:style-name="T5"> </text:span>jubilación<text:span text:style-name="T6"> </text:span>ordinaria,<text:span text:style-name="T6"> </text:span>con fecha<text:span text:style-name="T5"> </text:span>de<text:span text:style-name="T6"> </text:span>efectos<text:span text:style-name="T6"> </text:span>5<text:span text:style-name="T5"> </text:span>de<text:span text:style-name="T6"> </text:span>agosto<text:span text:style-name="T6"> </text:span>de<text:span text:style-name="T5"> </text:span>2021.</text:p>
      <text:p text:style-name="P54"/>
      <text:p text:style-name="P36"><text:span text:style-name="T7">1</text:span><text:span text:style-name="T13"> </text:span><text:span text:style-name="T7">puesto</text:span><text:span text:style-name="T15"> </text:span><text:span text:style-name="T7">de</text:span><text:span text:style-name="T15"> </text:span><text:span text:style-name="T7">Auxiliar</text:span><text:span text:style-name="T13"> </text:span><text:span text:style-name="T7">de</text:span><text:span text:style-name="T15"> </text:span><text:span text:style-name="T7">Hogar</text:span>,<text:span text:style-name="T55"> </text:span>por<text:span text:style-name="T56"> </text:span>baja<text:span text:style-name="T55"> </text:span>voluntaria<text:span text:style-name="T55"> </text:span>de<text:span text:style-name="T56"> </text:span>la<text:span text:style-name="T55"> </text:span>trabajadora<text:span text:style-name="T55"> </text:span>laboral<text:span text:style-name="T56"> </text:span>fija,<text:span text:style-name="T55"> </text:span>por<text:span text:style-name="T55"> </text:span>pase<text:span text:style-name="T56"> </text:span>a<text:span text:style-name="T3"> </text:span>la<text:span text:style-name="T57"> </text:span>situación<text:span text:style-name="T6"> </text:span>de<text:span text:style-name="T6"> </text:span>jubilación<text:span text:style-name="T6"> </text:span>anticipada<text:span text:style-name="T6"> </text:span>voluntaria,<text:span text:style-name="T5"> </text:span>con<text:span text:style-name="T5"> </text:span>fecha<text:span text:style-name="T5"> </text:span>de<text:span text:style-name="T6"> </text:span>efectos<text:span text:style-name="T6"> </text:span>31<text:span text:style-name="T6"> </text:span>de<text:span text:style-name="T6"> </text:span>julio<text:span text:style-name="T6"> </text:span>de<text:span text:style-name="T6"> </text:span>2021.</text:p>
      <text:p text:style-name="P54"/>
      <text:p text:style-name="P18"><text:span text:style-name="T9">1 puesto de Vigilante-Mantenimiento Instalaciones Deportivas</text:span><text:span text:style-name="T26">, por baja voluntaria del</text:span><text:span text:style-name="T30"> </text:span><text:span text:style-name="T26">trabajador indefinido no fijo que devino por el paso del tiempo, no por sentencia judicial, por pase a la</text:span><text:span text:style-name="T30"> </text:span><text:span text:style-name="T26">situación</text:span><text:span text:style-name="T32"> </text:span><text:span text:style-name="T26">de</text:span><text:span text:style-name="T28"> </text:span><text:span text:style-name="T26">jubilación</text:span><text:span text:style-name="T32"> </text:span><text:span text:style-name="T26">anticipada</text:span><text:span text:style-name="T28"> </text:span><text:span text:style-name="T26">voluntaria,</text:span><text:span text:style-name="T28"> </text:span><text:span text:style-name="T26">con</text:span><text:span text:style-name="T32"> </text:span><text:span text:style-name="T26">fecha</text:span><text:span text:style-name="T28"> </text:span><text:span text:style-name="T26">de</text:span><text:span text:style-name="T32"> </text:span><text:span text:style-name="T26">efectos</text:span><text:span text:style-name="T28"> </text:span><text:span text:style-name="T26">30</text:span><text:span text:style-name="T28"> </text:span><text:span text:style-name="T26">de</text:span><text:span text:style-name="T32"> </text:span><text:span text:style-name="T26">noviembre</text:span><text:span text:style-name="T29"> </text:span><text:span text:style-name="T26">de</text:span><text:span text:style-name="T28"> </text:span><text:span text:style-name="T26">2021.</text:span></text:p>
      <text:p text:style-name="P54"/>
      <text:p text:style-name="P37"><text:span text:style-name="T7">1 puesto de Limpiadora</text:span>, por baja voluntaria de la trabajadora indefinida no fija, que devino<text:span text:style-name="T2"> </text:span>por el paso del tiempo, no por sentencia judicial, por pase a la situación de jubilación ordinaria, con<text:span text:style-name="T2"> </text:span>fecha<text:span text:style-name="T5"> </text:span>de<text:span text:style-name="T5"> </text:span>efectos<text:span text:style-name="T5"> </text:span>26<text:span text:style-name="T5"> </text:span>de<text:span text:style-name="T5"> </text:span>agosto<text:span text:style-name="T6"> </text:span>de<text:span text:style-name="T5"> </text:span>2021.</text:p>
      <text:p text:style-name="P53"/>
      <text:p text:style-name="P35"><text:span text:style-name="T7">Visto</text:span><text:span text:style-name="T16"> </text:span>que,<text:span text:style-name="T2"> </text:span>por<text:span text:style-name="T2"> </text:span>providencia<text:span text:style-name="T2"> </text:span>de<text:span text:style-name="T2"> </text:span>Alcaldía,<text:span text:style-name="T2"> </text:span>de<text:span text:style-name="T2"> </text:span>fecha<text:span text:style-name="T2"> </text:span>17<text:span text:style-name="T2"> </text:span>de<text:span text:style-name="T2"> </text:span>mayo<text:span text:style-name="T2"> </text:span>de<text:span text:style-name="T2"> </text:span>2022,<text:span text:style-name="T2"> </text:span>se<text:span text:style-name="T2"> </text:span>solicita<text:span text:style-name="T2"> </text:span>al<text:span text:style-name="T2"> </text:span>Departamento<text:span text:style-name="T20"> </text:span>de<text:span text:style-name="T22"> </text:span>Intervención<text:span text:style-name="T20"> </text:span>la<text:span text:style-name="T22"> </text:span>emisión<text:span text:style-name="T20"> </text:span>de<text:span text:style-name="T22"> </text:span>informe,<text:span text:style-name="T22"> </text:span>sobre<text:span text:style-name="T20"> </text:span>la<text:span text:style-name="T22"> </text:span>existencia<text:span text:style-name="T20"> </text:span>de<text:span text:style-name="T22"> </text:span>crédito<text:span text:style-name="T22"> </text:span>en<text:span text:style-name="T20"> </text:span>el<text:span text:style-name="T22"> </text:span>Capítulo<text:span text:style-name="T20"> </text:span>I,<text:span text:style-name="T3"> </text:span>del gasto de las plazas que van a ser objeto de la Oferta de Empleo Público para el año 2022, y de si<text:span text:style-name="T2"> </text:span>el Ayuntamiento tiene amortizada su deuda financiera a 31 de diciembre del ejercicio 2021, a efectos<text:span text:style-name="T2"> </text:span>de<text:span text:style-name="T6"> </text:span>la<text:span text:style-name="T5"> </text:span>tasa de<text:span text:style-name="T6"> </text:span>reposición<text:span text:style-name="T5"> </text:span>de<text:span text:style-name="T5"> </text:span>efectivos en<text:span text:style-name="T5"> </text:span>todos<text:span text:style-name="T5"> </text:span>los<text:span text:style-name="T5"> </text:span>sectores.</text:p>
      <text:p text:style-name="P54"/>
      <text:p text:style-name="P38"><text:soft-page-break/><text:span text:style-name="T7">Visto </text:span>que con fecha 18 de mayo de 2022, se emite informe por la Intervención Municipal, sobre<text:span text:style-name="T3"> </text:span>que<text:span text:style-name="T58"> </text:span>este<text:span text:style-name="T59"> </text:span>Ayuntamiento<text:span text:style-name="T58"> </text:span>tiene<text:span text:style-name="T59"> </text:span>amortizada<text:span text:style-name="T58"> </text:span>su<text:span text:style-name="T59"> </text:span>deuda<text:span text:style-name="T58"> </text:span>financiera<text:span text:style-name="T59"> </text:span>a<text:span text:style-name="T60"> </text:span>31<text:span text:style-name="T59"> </text:span>de<text:span text:style-name="T58"> </text:span>diciembre<text:span text:style-name="T59"> </text:span>del<text:span text:style-name="T58"> </text:span>ejercicio<text:span text:style-name="T59"> </text:span>20201<text:span text:style-name="T3"> </text:span>así como, de la existencia de crédito en el Capítulo I, para atender las obligaciones económicas que<text:span text:style-name="T2"> </text:span>se<text:span text:style-name="T5"> </text:span>derivan<text:span text:style-name="T5"> </text:span>de<text:span text:style-name="T6"> </text:span>la<text:span text:style-name="T5"> </text:span>Oferta<text:span text:style-name="T5"> </text:span>de<text:span text:style-name="T5"> </text:span>Empleo<text:span text:style-name="T6"> </text:span>Público Municipal,<text:span text:style-name="T6"> </text:span>correspondiente<text:span text:style-name="T5"> </text:span>al<text:span text:style-name="T6"> </text:span>año<text:span text:style-name="T5"> </text:span>2022.</text:p>
      <text:p text:style-name="P53"/>
      <text:p text:style-name="P63"><text:span text:style-name="T7">Considerando</text:span><text:span text:style-name="T16"> </text:span>que<text:span text:style-name="T2"> </text:span>la<text:span text:style-name="T2"> </text:span>Ley<text:span text:style-name="T2"> </text:span>22/2021,<text:span text:style-name="T2"> </text:span>de<text:span text:style-name="T2"> </text:span>28<text:span text:style-name="T2"> </text:span>de<text:span text:style-name="T2"> </text:span>diciembre,<text:span text:style-name="T2"> </text:span>de<text:span text:style-name="T2"> </text:span>Presupuestos<text:span text:style-name="T4"> </text:span>Generales<text:span text:style-name="T61"> </text:span>del<text:span text:style-name="T3"> </text:span>Estado para el año 2022, en su artículo 20. Uno.1, dispone que las entidades locales que tuvieran<text:span text:style-name="T2"> </text:span>amortizada su deuda financiera a 31 de diciembre del ejercicio anterior tendrán un 120 por cien de<text:span text:style-name="T2"> </text:span>tasa de reposición de efectivos en todos los sectores, excepto para las Policías Locales que será del<text:span text:style-name="T2"> </text:span>125%<text:span text:style-name="T5"> </text:span>que<text:span text:style-name="T5"> </text:span>también se considera<text:span text:style-name="T5"> </text:span>sector<text:span text:style-name="T5"> </text:span>prioritario.</text:p>
      <text:p text:style-name="Text_20_body"/>
      <text:p text:style-name="P40"><text:span text:style-name="T7">Considerando </text:span>que la Ley de Presupuestos Generales del Estado para el año 2022, citada<text:span text:style-name="T2"> </text:span>establece en el artículo 20.Uno.7, que para calcular la tasa de reposición de efectivos el porcentaje de<text:span text:style-name="T3"> </text:span>tasa máximo autorizado se aplicará sobre la diferencia entre el número de empleados fijos que,<text:span text:style-name="T2"> </text:span>durante<text:span text:style-name="T59"> </text:span>el<text:span text:style-name="T59"> </text:span>ejercicio<text:span text:style-name="T59"> </text:span>presupuestario<text:span text:style-name="T59"> </text:span>anterior,<text:span text:style-name="T59"> </text:span>dejaron<text:span text:style-name="T59"> </text:span>de<text:span text:style-name="T62"> </text:span>prestar<text:span text:style-name="T62"> </text:span>servicios<text:span text:style-name="T59"> </text:span>y<text:span text:style-name="T59"> </text:span>el<text:span text:style-name="T62"> </text:span>número<text:span text:style-name="T62"> </text:span>de<text:span text:style-name="T59"> </text:span>empleados</text:p>
      <text:p text:style-name="P66"/>
      <text:p text:style-name="P20"><draw:g text:anchor-type="char" draw:z-index="11" draw:style-name="gr1"><draw:rect draw:style-name="gr2" draw:text-style-name="P80" svg:width="6.8358in" svg:height="0.0961in" svg:x="0.9134in" svg:y="0.5031in"><text:p/></draw:rect><draw:path draw:style-name="gr3" draw:text-style-name="P81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83" svg:width="6.8358in" svg:height="0.2752in" svg:x="0.9134in" svg:y="0.202in"><text:p text:style-name="P82"><text:span text:style-name="T87">Documento</text:span><text:span text:style-name="T88"> </text:span><text:span text:style-name="T87">firmado</text:span><text:span text:style-name="T88"> </text:span><text:span text:style-name="T87">electrónicamente</text:span><text:span text:style-name="T88"> </text:span><text:span text:style-name="T87">(RD</text:span><text:span text:style-name="T88"> </text:span><text:span text:style-name="T87">1671/2009).</text:span><text:span text:style-name="T89"> </text:span><text:span text:style-name="T87">La</text:span><text:span text:style-name="T88"> </text:span><text:span text:style-name="T87">autenticidad</text:span><text:span text:style-name="T88"> </text:span><text:span text:style-name="T87">de</text:span><text:span text:style-name="T88"> </text:span><text:span text:style-name="T87">este</text:span><text:span text:style-name="T89"> </text:span><text:span text:style-name="T87">documento</text:span><text:span text:style-name="T88"> </text:span><text:span text:style-name="T87">puede</text:span><text:span text:style-name="T88"> </text:span><text:span text:style-name="T87">ser</text:span><text:span text:style-name="T88"> </text:span><text:span text:style-name="T87">comprobada</text:span><text:span text:style-name="T89"> </text:span><text:span text:style-name="T87">mediante</text:span><text:span text:style-name="T88"> </text:span><text:span text:style-name="T87">el</text:span><text:span text:style-name="T88"> </text:span><text:span text:style-name="T87">CSV:</text:span><text:span text:style-name="T90"> </text:span><text:span text:style-name="T87">14160026325467406435</text:span><text:span text:style-name="T91"> </text:span><text:span text:style-name="T87">en </text:span></text:p><draw:enhanced-geometry draw:type="0"/></draw:custom-shape></draw:g><text:span text:style-name="T33">2</text:span><text:span text:style-name="T35"> </text:span><text:span text:style-name="T33">/ 6</text:span></text:p>
      <text:p text:style-name="P59"/>
      <text:p text:style-name="P41">fijos<text:span text:style-name="T2"> </text:span>que<text:span text:style-name="T2"> </text:span>se<text:span text:style-name="T2"> </text:span>hubieran<text:span text:style-name="T2"> </text:span>incorporado<text:span text:style-name="T2"> </text:span>en<text:span text:style-name="T2"> </text:span>el<text:span text:style-name="T2"> </text:span>referido<text:span text:style-name="T2"> </text:span>ejercicio,<text:span text:style-name="T2"> </text:span>por<text:span text:style-name="T2"> </text:span>cualquier<text:span text:style-name="T2"> </text:span>causa,<text:span text:style-name="T2"> </text:span>excepto<text:span text:style-name="T4"> </text:span>los<text:span text:style-name="T2"> </text:span>procedentes de ofertas de empleo público, o reingresado desde situaciones que no conlleven la<text:span text:style-name="T2"> </text:span>reserva<text:span text:style-name="T5"> </text:span>de puestos<text:span text:style-name="T5"> </text:span>de<text:span text:style-name="T5"> </text:span>trabajo.</text:p>
      <text:p text:style-name="P54"/>
      <text:p text:style-name="P38">A<text:span text:style-name="T2"> </text:span>estos<text:span text:style-name="T2"> </text:span>efectos,<text:span text:style-name="T2"> </text:span>se<text:span text:style-name="T2"> </text:span>computarán<text:span text:style-name="T2"> </text:span>los<text:span text:style-name="T2"> </text:span>ceses<text:span text:style-name="T2"> </text:span>por<text:span text:style-name="T2"> </text:span>jubilación,<text:span text:style-name="T2"> </text:span>retiro,<text:span text:style-name="T2"> </text:span>fallecimiento,<text:span text:style-name="T2"> </text:span>renuncia,<text:span text:style-name="T2"> </text:span>declaración en situación de excedencia sin reserva de puesto de trabajo, pérdida de la condición de<text:span text:style-name="T2"> </text:span>funcionario<text:span text:style-name="T2"> </text:span>de<text:span text:style-name="T2"> </text:span>carrera<text:span text:style-name="T2"> </text:span>o<text:span text:style-name="T2"> </text:span>la<text:span text:style-name="T2"> </text:span>extinción<text:span text:style-name="T2"> </text:span>del<text:span text:style-name="T2"> </text:span>contrato<text:span text:style-name="T2"> </text:span>de<text:span text:style-name="T2"> </text:span>trabajo,<text:span text:style-name="T2"> </text:span>o<text:span text:style-name="T2"> </text:span>en<text:span text:style-name="T2"> </text:span>cualquier<text:span text:style-name="T2"> </text:span>otra<text:span text:style-name="T4"> </text:span>situación<text:span text:style-name="T2"> </text:span>administrativa que no suponga la reserva de puesto de trabajo o la percepción de retribuciones con<text:span text:style-name="T2"> </text:span>cargo<text:span text:style-name="T5"> </text:span>a la Administración en la<text:span text:style-name="T5"> </text:span>que<text:span text:style-name="T5"> </text:span>se cesa.</text:p>
      <text:p text:style-name="P54"/>
      <text:p text:style-name="P39">Igualmente, se tendrán en cuenta las altas y bajas producidas por los concursos de traslados a<text:span text:style-name="T2"> </text:span>otras Administraciones Públicas, así como las producidas como consecuencia de lo dispuesto en el<text:span text:style-name="T2"> </text:span>apartado Cinco.3 de este artículo y en el apartado Uno.2 de las disposiciones adicionales décima<text:span text:style-name="T2"> </text:span>séptima, décima octava y décima novena respecto de la movilidad del personal con una relación<text:span text:style-name="T2"> </text:span>preexistente,<text:span text:style-name="T6"> </text:span>fija<text:span text:style-name="T5"> </text:span>e<text:span text:style-name="T5"> </text:span>indefinida<text:span text:style-name="T5"> </text:span>en<text:span text:style-name="T6"> </text:span>el<text:span text:style-name="T5"> </text:span>sector de<text:span text:style-name="T5"> </text:span>que<text:span text:style-name="T6"> </text:span>se trate.</text:p>
      <text:p text:style-name="P54"/>
      <text:p text:style-name="P42">No<text:span text:style-name="T2"> </text:span>computarán<text:span text:style-name="T2"> </text:span>para<text:span text:style-name="T2"> </text:span>la<text:span text:style-name="T2"> </text:span>tasa<text:span text:style-name="T2"> </text:span>de<text:span text:style-name="T2"> </text:span>reposición<text:span text:style-name="T2"> </text:span>de<text:span text:style-name="T2"> </text:span>efectivos<text:span text:style-name="T2"> </text:span>las<text:span text:style-name="T2"> </text:span>plazas<text:span text:style-name="T2"> </text:span>que<text:span text:style-name="T2"> </text:span>se<text:span text:style-name="T2"> </text:span>cubran<text:span text:style-name="T2"> </text:span>como<text:span text:style-name="T3"> </text:span>consecuencia de la incorporación de personal de ejecución de ofertas de empleo público de ejercicios<text:span text:style-name="T3"> </text:span>anteriores, las plazas que se convoquen por promoción interna, ni los ceses derivados de dichos<text:span text:style-name="T2"> </text:span>procesos, salvo los supuestos de acceso por este sistema al Cuerpo de Catedráticos de Universidad,<text:span text:style-name="T2"> </text:span>en los términos previstos en el artículo 62. 2 de la Ley Orgánica 6/20021, de 21 de diciembre, de<text:span text:style-name="T2"> </text:span>Universidades, así como las plazas correspondientes al personal declarado indefinido no fijo por<text:span text:style-name="T2"> </text:span>sentencia<text:span text:style-name="T6"> </text:span>judicial.</text:p>
      <text:p text:style-name="P54"/>
      <text:p text:style-name="P43"><text:span text:style-name="T7">Considerando </text:span>que el artículo 91 de la Ley 7/1985, de 2 de abril, reguladora de las Bases de<text:span text:style-name="T2"> </text:span>Régimen<text:span text:style-name="T2"> </text:span>Local,<text:span text:style-name="T2"> </text:span>establece<text:span text:style-name="T2"> </text:span>que<text:span text:style-name="T2"> </text:span>Las<text:span text:style-name="T2"> </text:span>Corporaciones<text:span text:style-name="T2"> </text:span>locales<text:span text:style-name="T2"> </text:span>formarán<text:span text:style-name="T2"> </text:span>públicamente<text:span text:style-name="T2"> </text:span>su<text:span text:style-name="T2"> </text:span>oferta<text:span text:style-name="T4"> </text:span>de<text:span text:style-name="T2"> </text:span>empleo, ajustándose a los criterios fijados en la normativa básica estatal, y que la selección de todo el<text:span text:style-name="T3"> </text:span>personal, sea funcionario o laboral, debe realizarse de acuerdo con la oferta de empleo público,<text:span text:style-name="T2"> </text:span>mediante convocatoria pública y a través del sistema de concurso, oposición o concurso-oposición<text:span text:style-name="T2"> </text:span>libre en los que se garanticen, en todo caso, los principios constitucionales de igualdad, mérito y<text:span text:style-name="T2"> </text:span>capacidad,<text:span text:style-name="T6"> </text:span>así<text:span text:style-name="T5"> </text:span>como el<text:span text:style-name="T5"> </text:span>de<text:span text:style-name="T5"> </text:span>publicidad.</text:p>
      <text:p text:style-name="P53"/>
      <text:p text:style-name="P38"><text:span text:style-name="T7">Considerando </text:span>que el artículo 70 del Real Decreto Legislativo 5/2015, de 30 de octubre, por el<text:span text:style-name="T2"> </text:span>que<text:span text:style-name="T20"> </text:span>se<text:span text:style-name="T20"> </text:span>aprueba<text:span text:style-name="T22"> </text:span>el<text:span text:style-name="T20"> </text:span>texto<text:span text:style-name="T22"> </text:span>refundido<text:span text:style-name="T20"> </text:span>de<text:span text:style-name="T22"> </text:span>la<text:span text:style-name="T20"> </text:span>Ley<text:span text:style-name="T20"> </text:span>del<text:span text:style-name="T22"> </text:span>Estatuto<text:span text:style-name="T20"> </text:span>Básico<text:span text:style-name="T22"> </text:span>del<text:span text:style-name="T20"> </text:span>Empleado<text:span text:style-name="T22"> </text:span>Público,<text:span text:style-name="T20"> </text:span>dispone<text:span text:style-name="T20"> </text:span>que<text:span text:style-name="T3"> </text:span>las<text:span text:style-name="T2"> </text:span>necesidades<text:span text:style-name="T2"> </text:span>de<text:span text:style-name="T2"> </text:span>recursos<text:span text:style-name="T2"> </text:span>humanos,<text:span text:style-name="T2"> </text:span>con<text:span text:style-name="T2"> </text:span>asignación<text:span text:style-name="T2"> </text:span>presupuestaria,<text:span text:style-name="T2"> </text:span>que<text:span text:style-name="T2"> </text:span>deban<text:span text:style-name="T4"> </text:span>proveerse<text:span text:style-name="T2"> </text:span>mediante la incorporación de personal de nuevo ingreso serán objeto de la Oferta de Empleo Público,<text:span text:style-name="T2"> </text:span>o a través de otro instrumento similar de gestión de la provisión de las necesidades de personal, lo<text:span text:style-name="T2"> </text:span>que comportará la obligación de convocar los correspondientes procesos selectivos para las plazas<text:span text:style-name="T2"> </text:span>comprometidas y hasta un diez por cien adicional, fijando el plazo máximo para la convocatoria de los<text:span text:style-name="T3"> </text:span>mismos. En todo caso, la ejecución de la oferta de empleo público o instrumento similar deberá<text:span text:style-name="T2"> </text:span>desarrollarse<text:span text:style-name="T6"> </text:span>dentro del<text:span text:style-name="T6"> </text:span>plazo<text:span text:style-name="T5"> </text:span>improrrogable<text:span text:style-name="T6"> </text:span>de tres años.</text:p>
      <text:p text:style-name="P54"/>
      <text:p text:style-name="P38"><text:span text:style-name="T7">Considerando </text:span>que el artículo 20, apartado dos, de la Ley de Presupuestos Generales del<text:span text:style-name="T2"> </text:span>Estado para el año 2022, establece que la validez de la tasa autorizada estará condicionada, de<text:span text:style-name="T2"> </text:span>acuerdo<text:span text:style-name="T6"> </text:span>con el<text:span text:style-name="T5"> </text:span>artículo<text:span text:style-name="T5"> </text:span>70<text:span text:style-name="T5"> </text:span>del EBEP:</text:p>
      <text:p text:style-name="P54"/>
      <text:list xml:id="list1311173728" text:style-name="WWNum2">
        <text:list-item>
          <text:p text:style-name="P12"><text:span text:style-name="T26">A que las plazas se incluyan en una Oferta de Empleo Público que deberá ser aprobada por</text:span><text:span text:style-name="T30"> </text:span><text:span text:style-name="T26">los órganos de Gobierno de las Administraciones Públicas y publicarse en el Boletín Oficial de la</text:span><text:span text:style-name="T30"> </text:span><text:span text:style-name="T26">Provincia,</text:span><text:span text:style-name="T32"> </text:span><text:span text:style-name="T26">de</text:span><text:span text:style-name="T32"> </text:span><text:span text:style-name="T26">la</text:span><text:span text:style-name="T32"> </text:span><text:span text:style-name="T26">Comunidad</text:span><text:span text:style-name="T28"> </text:span><text:span text:style-name="T26">Autónoma</text:span><text:span text:style-name="T28"> </text:span><text:span text:style-name="T26">o,</text:span><text:span text:style-name="T32"> </text:span><text:span text:style-name="T26">en</text:span><text:span text:style-name="T28"> </text:span><text:span text:style-name="T26">su</text:span><text:span text:style-name="T28"> </text:span><text:span text:style-name="T26">caso,</text:span><text:span text:style-name="T28"> </text:span><text:span text:style-name="T26">del</text:span><text:span text:style-name="T32"> </text:span><text:span text:style-name="T26">Estado,</text:span><text:span text:style-name="T29"> </text:span><text:span text:style-name="T26">antes</text:span><text:span text:style-name="T32"> </text:span><text:span text:style-name="T26">de</text:span><text:span text:style-name="T28"> </text:span><text:span text:style-name="T26">la</text:span><text:span text:style-name="T28"> </text:span><text:span text:style-name="T26">finalización</text:span><text:span text:style-name="T28"> </text:span><text:span text:style-name="T26">de</text:span><text:span text:style-name="T32"> </text:span><text:span text:style-name="T26">cada</text:span><text:span text:style-name="T28"> </text:span><text:span text:style-name="T26">año.</text:span></text:p>
        </text:list-item>
      </text:list>
      <text:p text:style-name="Text_20_body"/>
      <text:p text:style-name="P67"/>
      <text:p text:style-name="P21"><draw:g text:anchor-type="char" draw:z-index="22" draw:style-name="gr1"><draw:rect draw:style-name="gr2" draw:text-style-name="P80" svg:width="6.8358in" svg:height="0.0961in" svg:x="0.9134in" svg:y="0.4366in"><text:p/></draw:rect><draw:path draw:style-name="gr3" draw:text-style-name="P81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83" svg:width="6.8358in" svg:height="0.2752in" svg:x="0.9134in" svg:y="0.1362in"><text:p text:style-name="P82"><text:span text:style-name="T87">Documento</text:span><text:span text:style-name="T88"> </text:span><text:span text:style-name="T87">firmado</text:span><text:span text:style-name="T88"> </text:span><text:span text:style-name="T87">electrónicamente</text:span><text:span text:style-name="T88"> </text:span><text:span text:style-name="T87">(RD</text:span><text:span text:style-name="T88"> </text:span><text:span text:style-name="T87">1671/2009).</text:span><text:span text:style-name="T89"> </text:span><text:span text:style-name="T87">La</text:span><text:span text:style-name="T88"> </text:span><text:span text:style-name="T87">autenticidad</text:span><text:span text:style-name="T88"> </text:span><text:span text:style-name="T87">de</text:span><text:span text:style-name="T88"> </text:span><text:span text:style-name="T87">este</text:span><text:span text:style-name="T89"> </text:span><text:span text:style-name="T87">documento</text:span><text:span text:style-name="T88"> </text:span><text:span text:style-name="T87">puede</text:span><text:span text:style-name="T88"> </text:span><text:span text:style-name="T87">ser</text:span><text:span text:style-name="T88"> </text:span><text:span text:style-name="T87">comprobada</text:span><text:span text:style-name="T89"> </text:span><text:span text:style-name="T87">mediante</text:span><text:span text:style-name="T88"> </text:span><text:span text:style-name="T87">el</text:span><text:span text:style-name="T88"> </text:span><text:span text:style-name="T87">CSV:</text:span><text:span text:style-name="T90"> </text:span><text:span text:style-name="T87">14160026325467406435</text:span><text:span text:style-name="T91"> </text:span><text:span text:style-name="T87">en </text:span></text:p><draw:enhanced-geometry draw:type="0"/></draw:custom-shape></draw:g><text:span text:style-name="T33">3</text:span><text:span text:style-name="T35"> </text:span><text:span text:style-name="T33">/ 6</text:span></text:p>
      <text:p text:style-name="P60"/>
      <text:list xml:id="list153004352743369" text:continue-numbering="true" text:style-name="WWNum2">
        <text:list-item>
          <text:p text:style-name="P13"><text:span text:style-name="T26">A</text:span><text:span text:style-name="T30"> </text:span><text:span text:style-name="T26">que</text:span><text:span text:style-name="T30"> </text:span><text:span text:style-name="T26">la</text:span><text:span text:style-name="T30"> </text:span><text:span text:style-name="T26">convocatoria</text:span><text:span text:style-name="T30"> </text:span><text:span text:style-name="T26">de</text:span><text:span text:style-name="T30"> </text:span><text:span text:style-name="T26">las</text:span><text:span text:style-name="T30"> </text:span><text:span text:style-name="T26">plazas</text:span><text:span text:style-name="T30"> </text:span><text:span text:style-name="T26">se</text:span><text:span text:style-name="T30"> </text:span><text:span text:style-name="T26">publique</text:span><text:span text:style-name="T30"> </text:span><text:span text:style-name="T26">en</text:span><text:span text:style-name="T30"> </text:span><text:span text:style-name="T26">el</text:span><text:span text:style-name="T30"> </text:span><text:span text:style-name="T26">Diario</text:span><text:span text:style-name="T30"> </text:span><text:span text:style-name="T26">oficial</text:span><text:span text:style-name="T30"> </text:span><text:span text:style-name="T26">de</text:span><text:span text:style-name="T30"> </text:span><text:span text:style-name="T26">la</text:span><text:span text:style-name="T30"> </text:span><text:span text:style-name="T26">Provincia,</text:span><text:span text:style-name="T30"> </text:span><text:span text:style-name="T26">Comunidad Autónoma o, en su caso, del Estado, en el plazo improrrogable de tres años, a contar</text:span><text:span text:style-name="T30"> </text:span><text:span text:style-name="T26">desde</text:span><text:span text:style-name="T28"> </text:span><text:span text:style-name="T26">la</text:span><text:span text:style-name="T28"> </text:span><text:span text:style-name="T26">fecha</text:span><text:span text:style-name="T32"> </text:span><text:span text:style-name="T26">de</text:span><text:span text:style-name="T28"> </text:span><text:span text:style-name="T26">la</text:span><text:span text:style-name="T28"> </text:span><text:span text:style-name="T26">publicación</text:span><text:span text:style-name="T28"> </text:span><text:span text:style-name="T26">de</text:span><text:span text:style-name="T28"> </text:span><text:span text:style-name="T26">la</text:span><text:span text:style-name="T28"> </text:span><text:span text:style-name="T26">Oferta</text:span><text:span text:style-name="T28"> </text:span><text:span text:style-name="T26">de</text:span><text:span text:style-name="T28"> </text:span><text:span text:style-name="T26">Empleo</text:span><text:span text:style-name="T29"> </text:span><text:span text:style-name="T26">Público</text:span><text:span text:style-name="T32"> </text:span><text:span text:style-name="T26">en</text:span><text:span text:style-name="T28"> </text:span><text:span text:style-name="T26">la</text:span><text:span text:style-name="T28"> </text:span><text:span text:style-name="T26">que</text:span><text:span text:style-name="T28"> </text:span><text:span text:style-name="T26">se</text:span><text:span text:style-name="T29"> </text:span><text:span text:style-name="T26">incluyan</text:span><text:span text:style-name="T28"> </text:span><text:span text:style-name="T26">las</text:span><text:span text:style-name="T32"> </text:span><text:span text:style-name="T26">plazas.</text:span></text:p>
        </text:list-item>
      </text:list>
      <text:p text:style-name="P54"/>
      <text:p text:style-name="P38"><text:span text:style-name="T7">Considerando </text:span>que figuran vacantes y dotadas presupuestariamente diversas plazas, cuya<text:span text:style-name="T2"> </text:span>cobertura<text:span text:style-name="T6"> </text:span>se<text:span text:style-name="T5"> </text:span>considera<text:span text:style-name="T6"> </text:span>necesaria<text:span text:style-name="T6"> </text:span>para<text:span text:style-name="T6"> </text:span>el<text:span text:style-name="T6"> </text:span>buen<text:span text:style-name="T57"> </text:span>funcionamiento<text:span text:style-name="T6"> </text:span>de<text:span text:style-name="T6"> </text:span>los<text:span text:style-name="T57"> </text:span>servicios<text:span text:style-name="T5"> </text:span>municipales.</text:p>
      <text:p text:style-name="P54"/>
      <text:p text:style-name="P39"><text:span text:style-name="T7">Considerando</text:span><text:span text:style-name="T17"> </text:span>todo<text:span text:style-name="T63"> </text:span>lo<text:span text:style-name="T64"> </text:span>anteriormente<text:span text:style-name="T63"> </text:span>expuesto,<text:span text:style-name="T63"> </text:span>y<text:span text:style-name="T64"> </text:span>cumpliendo<text:span text:style-name="T63"> </text:span>con<text:span text:style-name="T64"> </text:span>la<text:span text:style-name="T63"> </text:span>legislación<text:span text:style-name="T63"> </text:span>vigente,<text:span text:style-name="T64"> </text:span>se<text:span text:style-name="T3"> </text:span>hace necesaria la aprobación de la Oferta de Empleo Público del año 2022, relativa al personal<text:span text:style-name="T2"> </text:span>funcionario/a<text:span text:style-name="T6"> </text:span>del<text:span text:style-name="T6"> </text:span>cuerpo<text:span text:style-name="T5"> </text:span>y<text:span text:style-name="T6"> </text:span>escala de<text:span text:style-name="T6"> </text:span>Administración<text:span text:style-name="T5"> </text:span>General<text:span text:style-name="T5"> </text:span>y<text:span text:style-name="T5"> </text:span>Especial<text:span text:style-name="T5"> </text:span>y<text:span text:style-name="T6"> </text:span>al<text:span text:style-name="T6"> </text:span>personal<text:span text:style-name="T6"> </text:span>laboral.</text:p>
      <text:p text:style-name="P54"/>
      <text:p text:style-name="P46">Es por lo que en virtud de las prerrogativas que me confiere el artículo 21.1.g, de la Ley 7/1985,<text:span text:style-name="T3"> </text:span>de 2 de abril, Reguladora de las Bases de Régimen Local, modificada por la Ley 57/2003, de 16 de<text:span text:style-name="T2"> </text:span>diciembre, de medidas para la modernización del Gobierno Local, y artículo 41,14, del Real Decreto<text:span text:style-name="T2"> </text:span>2568/1986,<text:span text:style-name="T2"> </text:span>de<text:span text:style-name="T2"> </text:span>28<text:span text:style-name="T2"> </text:span>de<text:span text:style-name="T2"> </text:span>noviembre,<text:span text:style-name="T2"> </text:span>por<text:span text:style-name="T2"> </text:span>el<text:span text:style-name="T2"> </text:span>que<text:span text:style-name="T2"> </text:span>se<text:span text:style-name="T2"> </text:span>aprueba<text:span text:style-name="T2"> </text:span>el<text:span text:style-name="T2"> </text:span>Reglamento<text:span text:style-name="T2"> </text:span>de<text:span text:style-name="T2"> </text:span>organización,<text:span text:style-name="T2"> </text:span>funcionamiento<text:span text:style-name="T6"> </text:span>y<text:span text:style-name="T5"> </text:span>régimen jurídico<text:span text:style-name="T6"> </text:span>de<text:span text:style-name="T6"> </text:span>las<text:span text:style-name="T5"> </text:span>Entidades<text:span text:style-name="T6"> </text:span>locales,<text:span text:style-name="T5"> </text:span><text:span text:style-name="T7">HE</text:span><text:span text:style-name="T18"> </text:span><text:span text:style-name="T7">RESUELTO</text:span>:</text:p>
      <text:p text:style-name="P54"/>
      <text:p text:style-name="P44"><text:span text:style-name="T19">Primero. -</text:span><text:span text:style-name="T7"> </text:span>Aprobar la Oferta de Empleo Público para el año 2022, debiéndose convocar el<text:span text:style-name="T2"> </text:span>proceso selectivo correspondiente, en el plazo improrrogable de tres años, a contar desde la fecha de<text:span text:style-name="T3"> </text:span>la<text:span text:style-name="T6"> </text:span>publicación<text:span text:style-name="T5"> </text:span>de<text:span text:style-name="T5"> </text:span>la<text:span text:style-name="T5"> </text:span>Oferta<text:span text:style-name="T5"> </text:span>de<text:span text:style-name="T6"> </text:span>Empleo<text:span text:style-name="T5"> </text:span>Público<text:span text:style-name="T5"> </text:span>que<text:span text:style-name="T6"> </text:span>incluye<text:span text:style-name="T5"> </text:span>las<text:span text:style-name="T6"> </text:span>siguientes<text:span text:style-name="T5"> </text:span>plazas:</text:p>
      <text:p text:style-name="P54"/>
      <text:h text:style-name="P7" text:outline-level="2">Personal<text:span text:style-name="T5"> </text:span>funcionario/a</text:h>
      <text:p text:style-name="P55"/>
      <text:p text:style-name="P70">Funcionarios/as<text:span text:style-name="T65"> </text:span>de<text:span text:style-name="T66"> </text:span>Carrera:<text:span text:style-name="T65"> </text:span>Acceso<text:span text:style-name="T57"> </text:span>Libre</text:p>
      <text:p text:style-name="P72"/>
      <text:p text:style-name="P47">Grupo según el artículo 76 del Real Decreto Legislativo 5/2015, de 30 de octubre: Grupo A.<text:span text:style-name="T2"> </text:span>Subgrupo<text:span text:style-name="T2"> </text:span>A2.<text:span text:style-name="T2"> </text:span>Clasificación:<text:span text:style-name="T2"> </text:span>Escala<text:span text:style-name="T2"> </text:span>de<text:span text:style-name="T2"> </text:span>Administración<text:span text:style-name="T2"> </text:span>Especial,<text:span text:style-name="T2"> </text:span>Subescala<text:span text:style-name="T2"> </text:span>Técnica:<text:span text:style-name="T2"> </text:span>Número<text:span text:style-name="T2"> </text:span>de<text:span text:style-name="T3"> </text:span>vacantes: 1. Denominación: Técnico/a de grado medio en Turismo. Sistema de Selección: Oposición<text:span text:style-name="T2"> </text:span>libre.</text:p>
      <text:p text:style-name="P54"/>
      <text:p text:style-name="P43">Grupo según el artículo 76 del Real Decreto Legislativo 5/2015, de 30 de octubre: Grupo A.<text:span text:style-name="T2"> </text:span>Subgrupo<text:span text:style-name="T2"> </text:span>A2.<text:span text:style-name="T2"> </text:span>Clasificación:<text:span text:style-name="T2"> </text:span>Escala<text:span text:style-name="T2"> </text:span>de<text:span text:style-name="T2"> </text:span>Administración<text:span text:style-name="T2"> </text:span>Especial,<text:span text:style-name="T2"> </text:span>Subescala<text:span text:style-name="T2"> </text:span>Técnica:<text:span text:style-name="T2"> </text:span>Número<text:span text:style-name="T2"> </text:span>de<text:span text:style-name="T3"> </text:span>vacantes: 1. Denominación: Técnico/a de grado medio en Medioambiente. Sistema de Selección:<text:span text:style-name="T2"> </text:span>Oposición<text:span text:style-name="T6"> </text:span>libre.</text:p>
      <text:p text:style-name="P53"/>
      <text:p text:style-name="P38">Grupo según el artículo 76 del Real Decreto Legislativo 5/2015, de 30 de octubre: Grupo A.<text:span text:style-name="T2"> </text:span>Subgrupo<text:span text:style-name="T2"> </text:span>A2.<text:span text:style-name="T2"> </text:span>Clasificación:<text:span text:style-name="T2"> </text:span>Escala<text:span text:style-name="T2"> </text:span>de<text:span text:style-name="T2"> </text:span>Administración<text:span text:style-name="T2"> </text:span>Especial,<text:span text:style-name="T2"> </text:span>Subescala<text:span text:style-name="T2"> </text:span>Técnica:<text:span text:style-name="T2"> </text:span>Número<text:span text:style-name="T2"> </text:span>de<text:span text:style-name="T3"> </text:span>vacantes: 1. Denominación: Técnico/a de grado medio en Deportes. Sistema de Selección: Oposición<text:span text:style-name="T2"> </text:span>libre.</text:p>
      <text:p text:style-name="P54"/>
      <text:p text:style-name="P38"><text:soft-page-break/>Grupo según el artículo 76 del Real Decreto Legislativo 5/2015, de 30 de octubre: Grupo C.<text:span text:style-name="T2"> </text:span>Subgrupo C1. Clasificación: Escala de Administración General, Subescala Administrativo/a: Número<text:span text:style-name="T2"> </text:span>de<text:span text:style-name="T6"> </text:span>vacantes:<text:span text:style-name="T6"> </text:span>1.<text:span text:style-name="T6"> </text:span>Denominación:<text:span text:style-name="T5"> </text:span>Administrativo/a.<text:span text:style-name="T6"> </text:span>Sistema<text:span text:style-name="T5"> </text:span>de<text:span text:style-name="T6"> </text:span>Selección:<text:span text:style-name="T5"> </text:span>Oposición<text:span text:style-name="T5"> </text:span>libre.</text:p>
      <text:p text:style-name="P53"/>
      <text:p text:style-name="P43">Grupo según el artículo 76, del Real Decreto Legislativo 5/2015, de 30 de octubre: Grupo C.<text:span text:style-name="T2"> </text:span>Subgrupo<text:span text:style-name="T2"> </text:span>C1.<text:span text:style-name="T2"> </text:span>Clasificación:<text:span text:style-name="T2"> </text:span>Escala<text:span text:style-name="T2"> </text:span>de<text:span text:style-name="T2"> </text:span>Administración<text:span text:style-name="T2"> </text:span>Especial,<text:span text:style-name="T2"> </text:span>subescala<text:span text:style-name="T2"> </text:span>Servicios<text:span text:style-name="T2"> </text:span>Especiales:<text:span text:style-name="T3"> </text:span>Clase. Policía Local: Denominación Puesto: Agente de Policía Local: Número de vacantes: 2. Sistema<text:span text:style-name="T3"> </text:span>de<text:span text:style-name="T6"> </text:span>Selección: Oposición libre.</text:p>
      <text:p text:style-name="Text_20_body"/>
      <text:p text:style-name="Text_20_body"/>
      <text:p text:style-name="Text_20_body"/>
      <text:p text:style-name="P73"/>
      <text:p text:style-name="P20"><draw:g text:anchor-type="char" draw:z-index="28" draw:style-name="gr5"><draw:rect draw:style-name="gr2" draw:text-style-name="P80" svg:width="6.8358in" svg:height="0.0961in" svg:x="0.9134in" svg:y="0.5031in"><text:p/></draw:rect><draw:path draw:style-name="gr3" draw:text-style-name="P81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83" svg:width="6.8358in" svg:height="0.2752in" svg:x="0.9134in" svg:y="0.202in"><text:p text:style-name="P82"><text:span text:style-name="T87">Documento</text:span><text:span text:style-name="T88"> </text:span><text:span text:style-name="T87">firmado</text:span><text:span text:style-name="T88"> </text:span><text:span text:style-name="T87">electrónicamente</text:span><text:span text:style-name="T88"> </text:span><text:span text:style-name="T87">(RD</text:span><text:span text:style-name="T88"> </text:span><text:span text:style-name="T87">1671/2009).</text:span><text:span text:style-name="T89"> </text:span><text:span text:style-name="T87">La</text:span><text:span text:style-name="T88"> </text:span><text:span text:style-name="T87">autenticidad</text:span><text:span text:style-name="T88"> </text:span><text:span text:style-name="T87">de</text:span><text:span text:style-name="T88"> </text:span><text:span text:style-name="T87">este</text:span><text:span text:style-name="T89"> </text:span><text:span text:style-name="T87">documento</text:span><text:span text:style-name="T88"> </text:span><text:span text:style-name="T87">puede</text:span><text:span text:style-name="T88"> </text:span><text:span text:style-name="T87">ser</text:span><text:span text:style-name="T88"> </text:span><text:span text:style-name="T87">comprobada</text:span><text:span text:style-name="T89"> </text:span><text:span text:style-name="T87">mediante</text:span><text:span text:style-name="T88"> </text:span><text:span text:style-name="T87">el</text:span><text:span text:style-name="T88"> </text:span><text:span text:style-name="T87">CSV:</text:span><text:span text:style-name="T90"> </text:span><text:span text:style-name="T87">14160026325467406435</text:span><text:span text:style-name="T91"> </text:span><text:span text:style-name="T87">en </text:span></text:p><draw:enhanced-geometry draw:type="0"/></draw:custom-shape></draw:g><text:span text:style-name="T33">4</text:span><text:span text:style-name="T35"> </text:span><text:span text:style-name="T33">/ 6</text:span></text:p>
      <text:p text:style-name="P61"/>
      <text:p text:style-name="P45">Grupo según el artículo 76 del Real Decreto Legislativo 5/2015, de 30 de octubre: Grupo C.<text:span text:style-name="T2"> </text:span>Subgrupo<text:span text:style-name="T2"> </text:span>C2.<text:span text:style-name="T2"> </text:span>Clasificación:<text:span text:style-name="T2"> </text:span>Escala<text:span text:style-name="T2"> </text:span>de<text:span text:style-name="T2"> </text:span>Administración<text:span text:style-name="T2"> </text:span>General,<text:span text:style-name="T2"> </text:span>Subescala<text:span text:style-name="T2"> </text:span>Auxiliar:<text:span text:style-name="T2"> </text:span>Número<text:span text:style-name="T2"> </text:span>de<text:span text:style-name="T2"> </text:span>vacantes:<text:span text:style-name="T5"> </text:span>2.<text:span text:style-name="T6"> </text:span>Denominación:<text:span text:style-name="T5"> </text:span>Auxiliar<text:span text:style-name="T5"> </text:span>Administrativo/a.<text:span text:style-name="T5"> </text:span>Sistema<text:span text:style-name="T5"> </text:span>de<text:span text:style-name="T5"> </text:span>Selección:<text:span text:style-name="T5"> </text:span>Oposición<text:span text:style-name="T6"> </text:span>libre.</text:p>
      <text:p text:style-name="P54"/>
      <text:p text:style-name="P43">Grupo según el artículo 76 del Real Decreto Legislativo 5/2015, de 30 de octubre: Grupo C.<text:span text:style-name="T2"> </text:span>Subgrupo C2. Clasificación: Escala de Administración Especial, Subescala Cometidos Especiales:<text:span text:style-name="T2"> </text:span>Número de vacantes: 1. Denominación: Técnico/a Auxiliar en Gestión Cultural. Sistema de Selección:<text:span text:style-name="T2"> </text:span>Oposición<text:span text:style-name="T6"> </text:span>libre.</text:p>
      <text:p text:style-name="P54"/>
      <text:h text:style-name="P8" text:outline-level="2">Promoción<text:span text:style-name="T5"> </text:span>Interna:</text:h>
      <text:p text:style-name="P55"/>
      <text:p text:style-name="P51">Grupo según el artículo 76 del Real Decreto Legislativo 5/2015, de 30 de octubre: Grupo C.<text:span text:style-name="T2"> </text:span>Subgrupo C1. Clasificación: Escala de Administración General, Subescala Administrativo/a: Número<text:span text:style-name="T3"> </text:span>de vacantes: 2. Denominación: Administrativo/a. Sistema de Selección: Concurso-Oposición, por<text:span text:style-name="T2"> </text:span>promoción<text:span text:style-name="T6"> </text:span>interna.</text:p>
      <text:p text:style-name="P54"/>
      <text:p text:style-name="P71">Total,<text:span text:style-name="T57"> </text:span>de<text:span text:style-name="T57"> </text:span>plazas<text:span text:style-name="T66"> </text:span>ofertadas:<text:span text:style-name="T57"> </text:span>11</text:p>
      <text:p text:style-name="P74"/>
      <text:p text:style-name="P15"><text:span text:style-name="T9">Personal</text:span><text:span text:style-name="T10"> </text:span><text:span text:style-name="T9">laboral:</text:span><text:span text:style-name="T10"> </text:span><text:span text:style-name="T26">Acceso</text:span><text:span text:style-name="T29"> </text:span><text:span text:style-name="T26">Libre.</text:span></text:p>
      <text:p text:style-name="P74"/>
      <text:p text:style-name="P52">Grupo<text:span text:style-name="T67"> </text:span>Profesional:<text:span text:style-name="T67"> </text:span>E.<text:span text:style-name="T68"> </text:span>Denominación<text:span text:style-name="T67"> </text:span>Categoría:<text:span text:style-name="T67"> </text:span>Operario/a<text:span text:style-name="T68"> </text:span>de<text:span text:style-name="T67"> </text:span>Mantenimiento<text:span text:style-name="T67"> </text:span>en<text:span text:style-name="T68"> </text:span>General:<text:span text:style-name="T3"> </text:span>Número<text:span text:style-name="T5"> </text:span>de<text:span text:style-name="T5"> </text:span>vacantes: 2.<text:span text:style-name="T5"> </text:span>Sistema de<text:span text:style-name="T6"> </text:span>Selección:<text:span text:style-name="T5"> </text:span>Oposición libre.</text:p>
      <text:p text:style-name="P54"/>
      <text:p text:style-name="P75">Grupo<text:span text:style-name="T69"> </text:span>Profesional:<text:span text:style-name="T70"> </text:span>E.<text:span text:style-name="T71"> </text:span>Denominación<text:span text:style-name="T69"> </text:span>Categoría:<text:span text:style-name="T69"> </text:span>Chofer-Tractorista:<text:span text:style-name="T70"> </text:span>Número<text:span text:style-name="T71"> </text:span>de<text:span text:style-name="T69"> </text:span>vacantes:<text:span text:style-name="T71"> </text:span>1.</text:p>
      <text:p text:style-name="P76">Sistema<text:span text:style-name="T57"> </text:span>de<text:span text:style-name="T57"> </text:span>Selección:<text:span text:style-name="T57"> </text:span>Oposición<text:span text:style-name="T57"> </text:span>libre.</text:p>
      <text:p text:style-name="P72"/>
      <text:p text:style-name="P70">Total,<text:span text:style-name="T57"> </text:span>de<text:span text:style-name="T57"> </text:span>plazas<text:span text:style-name="T66"> </text:span>ofertadas:<text:span text:style-name="T57"> </text:span>3</text:p>
      <text:p text:style-name="P74"/>
      <text:p text:style-name="P38"><text:span text:style-name="T19">Segundo. -</text:span><text:span text:style-name="T7"> </text:span>Publicar la presente Resolución en el Boletín Oficial de la Provincia de Las Palmas,<text:span text:style-name="T3"> </text:span>tablón<text:span text:style-name="T2"> </text:span>de<text:span text:style-name="T2"> </text:span>anuncios<text:span text:style-name="T2"> </text:span>electrónico<text:span text:style-name="T2"> </text:span>en<text:span text:style-name="T2"> </text:span>la<text:span text:style-name="T2"> </text:span>sede<text:span text:style-name="T2"> </text:span>electrónica<text:span text:style-name="T2"> </text:span>de<text:span text:style-name="T2"> </text:span>la<text:span text:style-name="T2"> </text:span>Corporación<text:span text:style-name="T2"> </text:span>(https://sede.ayuntamientodetias.es/sta), en cumplimiento de lo dispuesto en el artículo 70.2 del Real<text:span text:style-name="T2"> </text:span>Decreto<text:span text:style-name="T6"> </text:span>Legislativo<text:span text:style-name="T5"> </text:span>5/2015,<text:span text:style-name="T5"> </text:span>de<text:span text:style-name="T6"> </text:span>30<text:span text:style-name="T5"> </text:span>de<text:span text:style-name="T5"> </text:span>octubre.</text:p>
      <text:p text:style-name="P53"><text:soft-page-break/></text:p>
      <text:p text:style-name="P38"><text:span text:style-name="T19">Tercero.</text:span><text:span text:style-name="T14"> </text:span><text:span text:style-name="T19">-</text:span><text:span text:style-name="T13"> </text:span>Dar<text:span text:style-name="T25"> </text:span>traslado<text:span text:style-name="T56"> </text:span>de<text:span text:style-name="T56"> </text:span>la<text:span text:style-name="T25"> </text:span>presente<text:span text:style-name="T56"> </text:span>resolución<text:span text:style-name="T25"> </text:span>a<text:span text:style-name="T56"> </text:span>la<text:span text:style-name="T56"> </text:span>Delegación<text:span text:style-name="T56"> </text:span>del<text:span text:style-name="T25"> </text:span>Gobierno<text:span text:style-name="T56"> </text:span>en<text:span text:style-name="T25"> </text:span>Canarias,<text:span text:style-name="T56"> </text:span>a<text:span text:style-name="T3"> </text:span>la<text:span text:style-name="T22"> </text:span>Dirección<text:span text:style-name="T22"> </text:span>General<text:span text:style-name="T22"> </text:span>de<text:span text:style-name="T22"> </text:span>Función<text:span text:style-name="T22"> </text:span>Pública<text:span text:style-name="T21"> </text:span>de<text:span text:style-name="T21"> </text:span>Canarias,<text:span text:style-name="T22"> </text:span>a<text:span text:style-name="T22"> </text:span>la<text:span text:style-name="T21"> </text:span>Junta<text:span text:style-name="T21"> </text:span>de<text:span text:style-name="T22"> </text:span>Personal<text:span text:style-name="T22"> </text:span>y<text:span text:style-name="T21"> </text:span>Comité<text:span text:style-name="T21"> </text:span>de<text:span text:style-name="T22"> </text:span>Empresa<text:span text:style-name="T3"> </text:span>del<text:span text:style-name="T5"> </text:span>Ayuntamiento de<text:span text:style-name="T5"> </text:span>Tías.</text:p>
      <text:p text:style-name="P54"/>
      <text:p text:style-name="P48"><text:span text:style-name="T19">Cuarto. -</text:span><text:span text:style-name="T7"> </text:span>Contra esta resolución, que pone fin a la vía administrativa, de conformidad con lo<text:span text:style-name="T2"> </text:span>establecido en los artículos 123 y 124 de la Ley 39/2015, de 1 de octubre, del Procedimiento<text:span text:style-name="T2"> </text:span><text:span text:style-name="T5">Administrativo</text:span><text:span text:style-name="T72"> </text:span><text:span text:style-name="T5">Común</text:span><text:span text:style-name="T73"> </text:span><text:span text:style-name="T5">de</text:span><text:span text:style-name="T72"> </text:span><text:span text:style-name="T5">las</text:span><text:span text:style-name="T73"> </text:span><text:span text:style-name="T5">Administraciones</text:span><text:span text:style-name="T72"> </text:span><text:span text:style-name="T5">Públicas,</text:span><text:span text:style-name="T73"> </text:span><text:span text:style-name="T5">puede</text:span><text:span text:style-name="T73"> </text:span><text:span text:style-name="T5">interponer,</text:span><text:span text:style-name="T72"> </text:span><text:span text:style-name="T5">potestativamente,</text:span><text:span text:style-name="T73"> </text:span>recurso<text:span text:style-name="T72"> </text:span>de<text:span text:style-name="T3"> </text:span>reposición en el plazo de un mes, ante El mismo Órgano que ha dictado la<text:span text:style-name="T2"> </text:span>resolución, o en su caso,<text:span text:style-name="T2"> </text:span>conforme<text:span text:style-name="T74"> </text:span>a<text:span text:style-name="T75"> </text:span>lo<text:span text:style-name="T75"> </text:span>establecido<text:span text:style-name="T74"> </text:span>en<text:span text:style-name="T75"> </text:span>el<text:span text:style-name="T75"> </text:span>artículo<text:span text:style-name="T74"> </text:span>46<text:span text:style-name="T75"> </text:span>de<text:span text:style-name="T75"> </text:span>la<text:span text:style-name="T74"> </text:span>Ley<text:span text:style-name="T75"> </text:span>29/98,<text:span text:style-name="T75"> </text:span>de<text:span text:style-name="T74"> </text:span>13<text:span text:style-name="T75"> </text:span>de<text:span text:style-name="T75"> </text:span>julio,<text:span text:style-name="T74"> </text:span>Reguladora<text:span text:style-name="T75"> </text:span>de<text:span text:style-name="T75"> </text:span>la<text:span text:style-name="T74"> </text:span>Jurisdicción<text:span text:style-name="T3"> </text:span><text:span text:style-name="T6">Contenciosa-Administrativa,</text:span><text:span text:style-name="T73"> </text:span><text:span text:style-name="T6">puede</text:span><text:span text:style-name="T73"> </text:span><text:span text:style-name="T6">interponer,</text:span><text:span text:style-name="T73"> </text:span><text:span text:style-name="T6">directamente,</text:span><text:span text:style-name="T73"> </text:span><text:span text:style-name="T6">recurso</text:span><text:span text:style-name="T73"> </text:span><text:span text:style-name="T5">contencioso-administrativo</text:span><text:span text:style-name="T73"> </text:span><text:span text:style-name="T5">ante</text:span><text:span text:style-name="T76"> </text:span><text:span text:style-name="T5">los</text:span><text:span text:style-name="T54"> </text:span>Juzgados<text:span text:style-name="T77"> </text:span>de<text:span text:style-name="T65"> </text:span>lo<text:span text:style-name="T77"> </text:span>Contencioso-Administrativo<text:span text:style-name="T65"> </text:span>de<text:span text:style-name="T77"> </text:span>Las<text:span text:style-name="T65"> </text:span>Palmas,<text:span text:style-name="T65"> </text:span>o<text:span text:style-name="T65"> </text:span>en<text:span text:style-name="T77"> </text:span>su<text:span text:style-name="T65"> </text:span>caso,<text:span text:style-name="T65"> </text:span>ante<text:span text:style-name="T65"> </text:span>la<text:span text:style-name="T77"> </text:span>Sala<text:span text:style-name="T77"> </text:span>correspondiente<text:span text:style-name="T3"> </text:span>del Tribunal Superior de Justicia de Canarias (Las Palmas), en el plazo de dos meses computados de<text:span text:style-name="T3"> </text:span>fecha<text:span text:style-name="T75"> </text:span>a<text:span text:style-name="T78"> </text:span>fecha<text:span text:style-name="T75"> </text:span>a<text:span text:style-name="T78"> </text:span>partir<text:span text:style-name="T74"> </text:span>del<text:span text:style-name="T78"> </text:span>día<text:span text:style-name="T78"> </text:span>de<text:span text:style-name="T75"> </text:span>la<text:span text:style-name="T78"> </text:span>notificación<text:span text:style-name="T75"> </text:span>de<text:span text:style-name="T75"> </text:span>la<text:span text:style-name="T75"> </text:span>presente<text:span text:style-name="T78"> </text:span>resolución.</text:p>
      <text:p text:style-name="P53"/>
      <text:p text:style-name="P49">Si se optara por el recurso de reposición potestativo, no podrá interponer recurso contencioso-<text:span text:style-name="T3"> </text:span>administrativo hasta que aquel sea resuelto expresamente o se haya producido su desestimación por<text:span text:style-name="T2"> </text:span><text:span text:style-name="T6">silencio.</text:span><text:span text:style-name="T73"> </text:span><text:span text:style-name="T6">Todo</text:span><text:span text:style-name="T73"> </text:span><text:span text:style-name="T6">ello</text:span><text:span text:style-name="T73"> </text:span><text:span text:style-name="T6">sin</text:span><text:span text:style-name="T73"> </text:span><text:span text:style-name="T6">perjuicio</text:span><text:span text:style-name="T73"> </text:span><text:span text:style-name="T6">de</text:span><text:span text:style-name="T76"> </text:span><text:span text:style-name="T6">que</text:span><text:span text:style-name="T73"> </text:span><text:span text:style-name="T6">pueda</text:span><text:span text:style-name="T73"> </text:span><text:span text:style-name="T6">interponerse</text:span><text:span text:style-name="T73"> </text:span><text:span text:style-name="T6">cualquier</text:span><text:span text:style-name="T73"> </text:span><text:span text:style-name="T6">otro</text:span><text:span text:style-name="T76"> </text:span><text:span text:style-name="T6">recurso</text:span><text:span text:style-name="T73"> </text:span><text:span text:style-name="T6">que</text:span><text:span text:style-name="T73"> </text:span><text:span text:style-name="T6">pudiera</text:span><text:span text:style-name="T73"> </text:span><text:span text:style-name="T6">estimar</text:span><text:span text:style-name="T73"> </text:span><text:span text:style-name="T5">más</text:span><text:span text:style-name="T3"> </text:span>conveniente<text:span text:style-name="T79"> </text:span>a<text:span text:style-name="T77"> </text:span>su<text:span text:style-name="T79"> </text:span>derecho.</text:p>
      <text:p text:style-name="P78"/>
      <text:p text:style-name="P20"><draw:g text:anchor-type="char" draw:z-index="39" draw:style-name="gr1"><draw:rect draw:style-name="gr2" draw:text-style-name="P80" svg:width="6.8358in" svg:height="0.0961in" svg:x="0.9134in" svg:y="0.5031in"><text:p/></draw:rect><draw:path draw:style-name="gr3" draw:text-style-name="P81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83" svg:width="6.8358in" svg:height="0.2752in" svg:x="0.9134in" svg:y="0.202in"><text:p text:style-name="P82"><text:span text:style-name="T87">Documento</text:span><text:span text:style-name="T88"> </text:span><text:span text:style-name="T87">firmado</text:span><text:span text:style-name="T88"> </text:span><text:span text:style-name="T87">electrónicamente</text:span><text:span text:style-name="T88"> </text:span><text:span text:style-name="T87">(RD</text:span><text:span text:style-name="T88"> </text:span><text:span text:style-name="T87">1671/2009).</text:span><text:span text:style-name="T89"> </text:span><text:span text:style-name="T87">La</text:span><text:span text:style-name="T88"> </text:span><text:span text:style-name="T87">autenticidad</text:span><text:span text:style-name="T88"> </text:span><text:span text:style-name="T87">de</text:span><text:span text:style-name="T88"> </text:span><text:span text:style-name="T87">este</text:span><text:span text:style-name="T89"> </text:span><text:span text:style-name="T87">documento</text:span><text:span text:style-name="T88"> </text:span><text:span text:style-name="T87">puede</text:span><text:span text:style-name="T88"> </text:span><text:span text:style-name="T87">ser</text:span><text:span text:style-name="T88"> </text:span><text:span text:style-name="T87">comprobada</text:span><text:span text:style-name="T89"> </text:span><text:span text:style-name="T87">mediante</text:span><text:span text:style-name="T88"> </text:span><text:span text:style-name="T87">el</text:span><text:span text:style-name="T88"> </text:span><text:span text:style-name="T87">CSV:</text:span><text:span text:style-name="T90"> </text:span><text:span text:style-name="T87">14160026325467406435</text:span><text:span text:style-name="T91"> </text:span><text:span text:style-name="T87">en </text:span></text:p><draw:enhanced-geometry draw:type="0"/></draw:custom-shape></draw:g><text:span text:style-name="T33">5</text:span><text:span text:style-name="T35"> </text:span><text:span text:style-name="T33">/ 6</text:span></text:p>
      <text:p text:style-name="P62"/>
      <text:p text:style-name="P64"><text:span text:style-name="T19">Quinto. -</text:span><text:span text:style-name="T7"> </text:span>Dar cuenta de la presente resolución al Pleno de la Corporación, en la primera<text:span text:style-name="T2"> </text:span>sesión ordinaria que se celebre, en cumplimiento de lo dispuesto en el artículo 42 del Real Decreto<text:span text:style-name="T2"> </text:span>2568/86, de 28 de noviembre, por el que se aprueba el Reglamento de Organización, Funcionamiento<text:span text:style-name="T3"> </text:span>y<text:span text:style-name="T5"> </text:span>Régimen<text:span text:style-name="T5"> </text:span>Jurídico de<text:span text:style-name="T5"> </text:span>la<text:span text:style-name="T5"> </text:span>Entidades<text:span text:style-name="T6"> </text:span>Locales.</text:p>
      <text:p text:style-name="P68"/>
      <text:p text:style-name="P65">Lo manda y firma el Alcalde del Ayuntamiento de Tías, don José Juan Cruz Saavedra, de lo<text:span text:style-name="T2"> </text:span>que<text:span text:style-name="T5"> </text:span>como Secretario doy<text:span text:style-name="T5"> </text:span>fe.</text:p>
      <text:p text:style-name="P77">En Tías (Lanzarote),</text:p>
      <text:p text:style-name="Text_20_body"/>
      <text:p text:style-name="Text_20_body"/>
      <text:section text:style-name="Sect2" text:name="Section1">
        <text:p text:style-name="P69"/>
        <text:p text:style-name="P23"><text:span text:style-name="T80">Documento</text:span><text:span text:style-name="T81"> </text:span><text:span text:style-name="T80">firmado</text:span><text:span text:style-name="T81"> </text:span><text:span text:style-name="T80">electrónicamente</text:span><text:span text:style-name="T81"> </text:span><text:span text:style-name="T80">el</text:span><text:span text:style-name="T82"> </text:span><text:span text:style-name="T80">día</text:span><text:span text:style-name="T83"> </text:span><text:span text:style-name="T80">18/05/2022</text:span><text:span text:style-name="T84"> </text:span><text:span text:style-name="T80">a</text:span><text:span text:style-name="T84"> </text:span><text:span text:style-name="T80">las</text:span><text:span text:style-name="T84"> </text:span><text:span text:style-name="T80">10:32:22</text:span><text:span text:style-name="T84"> </text:span><text:span text:style-name="T80">por:</text:span></text:p>
        <text:p text:style-name="P24"><text:span text:style-name="T80">El</text:span><text:span text:style-name="T85"> </text:span><text:span text:style-name="T80">Alcalde</text:span></text:p>
        <text:p text:style-name="P25"><text:span text:style-name="T80">Fdo.:</text:span><text:span text:style-name="T86"> </text:span><text:span text:style-name="T80">JOSE</text:span><text:span text:style-name="T81"> </text:span><text:span text:style-name="T80">JUAN</text:span><text:span text:style-name="T86"> </text:span><text:span text:style-name="T80">CRUZ</text:span><text:span text:style-name="T81"> </text:span><text:span text:style-name="T80">SAAVEDRA</text:span></text:p>
        <text:p text:style-name="P79"/>
        <text:p text:style-name="P26"><text:span text:style-name="T34">ISOF</text:span><text:span text:style-name="T37"> </text:span><text:span text:style-name="T34">04/2022</text:span></text:p>
        <text:p text:style-name="P27"><text:span text:style-name="T36">Documento</text:span><text:span text:style-name="T38"> </text:span><text:span text:style-name="T34">firmado</text:span><text:span text:style-name="T38"> </text:span><text:span text:style-name="T34">electrónicamente</text:span><text:span text:style-name="T38"> </text:span><text:span text:style-name="T34">el</text:span><text:span text:style-name="T37"> </text:span><text:span text:style-name="T34">día</text:span><text:span text:style-name="T39"> </text:span><text:span text:style-name="T34">18/05/2022</text:span><text:span text:style-name="T40"> </text:span><text:span text:style-name="T34">a</text:span><text:span text:style-name="T41"> </text:span><text:span text:style-name="T34">las</text:span><text:span text:style-name="T41"> </text:span><text:span text:style-name="T34">13:07:47</text:span><text:span text:style-name="T41"> </text:span><text:span text:style-name="T34">por</text:span></text:p>
        <text:p text:style-name="P28"><text:span text:style-name="T34">El</text:span><text:span text:style-name="T38"> </text:span><text:span text:style-name="T34">Secretario</text:span></text:p>
        <text:p text:style-name="P26"><text:span text:style-name="T36">Fdo.:FERNANDO</text:span><text:span text:style-name="T42"> </text:span><text:span text:style-name="T36">PEREZ-UTRILLA</text:span><text:span text:style-name="T42"> </text:span><text:span text:style-name="T34">PEREZ</text:span></text:p>
      </text:section>
      <text:section text:style-name="Sect1" text:name="Section2"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9"/>
        <text:p text:style-name="P22"><draw:g text:anchor-type="char" draw:z-index="65" draw:style-name="gr1"><draw:rect draw:style-name="gr2" draw:text-style-name="P80" svg:width="6.8358in" svg:height="0.0961in" svg:x="0.9134in" svg:y="0.4374in"><text:p/></draw:rect><draw:path draw:style-name="gr3" draw:text-style-name="P81" svg:width="6.8488in" svg:height="0.4035in" svg:x="0.9063in" svg:y="0.1327in" svg:viewBox="0 0 17397 1026" svg:d="M9 9v649M9 774v243M17388 9v649M17388 774v243M0 0h17397M9 666h17379M0 765h17397M9 1026h17379"><text:p/></draw:path><draw:custom-shape draw:style-name="gr4" draw:text-style-name="P83" svg:width="6.8358in" svg:height="0.2752in" svg:x="0.9134in" svg:y="0.1362in"><text:p text:style-name="P82"><text:span text:style-name="T87">Documento</text:span><text:span text:style-name="T88"> </text:span><text:span text:style-name="T87">firmado</text:span><text:span text:style-name="T88"> </text:span><text:span text:style-name="T87">electrónicamente</text:span><text:span text:style-name="T88"> </text:span><text:span text:style-name="T87">(RD</text:span><text:span text:style-name="T88"> </text:span><text:span text:style-name="T87">1671/2009).</text:span><text:span text:style-name="T89"> </text:span><text:span text:style-name="T87">La</text:span><text:span text:style-name="T88"> </text:span><text:span text:style-name="T87">autenticidad</text:span><text:span text:style-name="T88"> </text:span><text:span text:style-name="T87">de</text:span><text:span text:style-name="T88"> </text:span><text:span text:style-name="T87">este</text:span><text:span text:style-name="T89"> </text:span><text:span text:style-name="T87">documento</text:span><text:span text:style-name="T88"> </text:span><text:span text:style-name="T87">puede</text:span><text:span text:style-name="T88"> </text:span><text:span text:style-name="T87">ser</text:span><text:span text:style-name="T88"> </text:span><text:span text:style-name="T87">comprobada</text:span><text:span text:style-name="T89"> </text:span><text:span text:style-name="T87">mediante</text:span><text:span text:style-name="T88"> </text:span><text:span text:style-name="T87">el</text:span><text:span text:style-name="T88"> </text:span><text:span text:style-name="T87">CSV:</text:span><text:span text:style-name="T90"> </text:span><text:span text:style-name="T87">14160026325467406435</text:span><text:span text:style-name="T91"> </text:span><text:span text:style-name="T87">en </text:span></text:p><draw:enhanced-geometry draw:type="0"/></draw:custom-shape></draw:g><text:span text:style-name="T33">6</text:span><text:span text:style-name="T35"> </text:span><text:span text:style-name="T33">/ 6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736in" fo:margin-right="0in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89in" fo:margin-top="0.0008in" fo:margin-bottom="0in" style:contextual-spacing="false" fo:text-align="justify" style:justify-single-word="false" fo:text-indent="0.4917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08in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1665in" fo:margin-left="0.0819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0.7598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1.43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2.113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2.790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3.4673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4.143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4.8209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665in" fo:margin-left="5.4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1181in" fo:margin-left="0.0819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0.7598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1.4366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2.1134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2.7902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3.4673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4.1437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4.8209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1181in" fo:margin-left="5.4972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T8" style:family="text">
      <style:text-properties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0.9953in" svg:y="0.3583in" svg:width="0.6874in" svg:height="1.0102in" draw:z-index="31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0.9953in" svg:y="0.3583in" svg:width="0.6874in" svg:height="1.0102in" draw:z-index="40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4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4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6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8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0.9953in" svg:y="0.3583in" svg:width="0.6874in" svg:height="1.0102in" draw:z-index="55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7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5" style:page-layout-name="Mpm4" draw:style-name="Mdp1">
      <style:header>
        <text:p text:style-name="MP1"><draw:frame draw:style-name="Mfr1" text:anchor-type="char" svg:x="0.9953in" svg:y="0.3583in" svg:width="0.6874in" svg:height="1.0102in" draw:z-index="70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7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8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1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4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4-12T13:28:32</meta:creation-date>
    <dc:date>2023-04-12T13:28:32</dc:date>
    <meta:editing-duration>P0D</meta:editing-duration>
    <meta:generator>LibreOffice/7.4.2.3$Linux_X86_64 LibreOffice_project/382eef1f22670f7f4118c8c2dd222ec7ad009daf</meta:generator>
    <meta:document-statistic meta:table-count="0" meta:image-count="6" meta:object-count="0" meta:page-count="12" meta:paragraph-count="103" meta:word-count="2794" meta:character-count="17708" meta:non-whitespace-character-count="15022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4-12T00:00:00</meta:user-defined>
    <meta:template xlink:type="simple" xlink:actuate="onRequest" xlink:title="Normal" xlink:href=""/>
  </office:meta>
</office:document-meta>
</file>