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8854in" fo:margin-left="0.0854in" fo:margin-top="0in" fo:margin-bottom="0in" table:align="left" style:writing-mode="lr-tb"/>
    </style:style>
    <style:style style:name="Table1.A" style:family="table-column">
      <style:table-column-properties style:column-width="1.1243in"/>
    </style:style>
    <style:style style:name="Table1.B" style:family="table-column">
      <style:table-column-properties style:column-width="1.3889in"/>
    </style:style>
    <style:style style:name="Table1.C" style:family="table-column">
      <style:table-column-properties style:column-width="1.1111in"/>
    </style:style>
    <style:style style:name="Table1.D" style:family="table-column">
      <style:table-column-properties style:column-width="2.0833in"/>
    </style:style>
    <style:style style:name="Table1.E" style:family="table-column">
      <style:table-column-properties style:column-width="4.1778in"/>
    </style:style>
    <style:style style:name="Table1.1" style:family="table-row">
      <style:table-row-properties style:min-row-height="0.2688in" fo:keep-together="auto"/>
    </style:style>
    <style:style style:name="Table1.A1" style:family="table-cell">
      <style:table-cell-properties fo:background-color="#96c7ff" fo:padding-left="0.0153in" fo:padding-right="0.0069in" fo:padding-top="0in" fo:padding-bottom="0in" fo:border-left="2.25pt solid #0000ff" fo:border-right="1pt solid #0000ff" fo:border-top="2.25pt solid #0000ff" fo:border-bottom="1pt solid #0000ff">
        <style:background-image/>
      </style:table-cell-properties>
    </style:style>
    <style:style style:name="Table1.B1" style:family="table-cell">
      <style:table-cell-properties fo:background-color="#96c7ff" fo:padding-left="0.0153in" fo:padding-right="0.0069in" fo:padding-top="0in" fo:padding-bottom="0in" fo:border-left="1pt solid #0000ff" fo:border-right="1pt solid #0000ff" fo:border-top="2.25pt solid #0000ff" fo:border-bottom="1pt solid #0000ff">
        <style:background-image/>
      </style:table-cell-properties>
    </style:style>
    <style:style style:name="Table1.E1" style:family="table-cell">
      <style:table-cell-properties fo:background-color="#96c7ff" fo:padding-left="0.0153in" fo:padding-right="0.0069in" fo:padding-top="0in" fo:padding-bottom="0in" fo:border-left="1pt solid #0000ff" fo:border-right="3pt solid #0000ff" fo:border-top="2.25pt solid #0000ff" fo:border-bottom="1pt solid #0000ff">
        <style:background-image/>
      </style:table-cell-properties>
    </style:style>
    <style:style style:name="Table1.2" style:family="table-row">
      <style:table-row-properties style:min-row-height="0.1556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none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C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D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E2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none"/>
    </style:style>
    <style:style style:name="Table1.3" style:family="table-row">
      <style:table-row-properties style:min-row-height="0.1667in" fo:keep-together="auto"/>
    </style:style>
    <style:style style:name="Table1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2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2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2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2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2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2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2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2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2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2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2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2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23" style:family="table-row">
      <style:table-row-properties style:min-row-height="0.2465in" fo:keep-together="auto"/>
    </style:style>
    <style:style style:name="Table1.A23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1.B23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C23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D23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E23" style:family="table-cell">
      <style:table-cell-properties fo:padding-left="0.0153in" fo:padding-right="0.0069in" fo:padding-top="0in" fo:padding-bottom="0in" fo:border-left="1pt solid #0000ff" fo:border-right="3pt solid #0000ff" fo:border-top="none" fo:border-bottom="1pt solid #0000ff"/>
    </style:style>
    <style:style style:name="Table1.A24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1.B24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C24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D24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E24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2.25pt solid #0000ff"/>
    </style:style>
    <style:style style:name="Table2" style:family="table">
      <style:table-properties style:width="9.8854in" fo:margin-left="0.0854in" fo:margin-top="0in" fo:margin-bottom="0in" table:align="left" style:writing-mode="lr-tb"/>
    </style:style>
    <style:style style:name="Table2.A" style:family="table-column">
      <style:table-column-properties style:column-width="1.1243in"/>
    </style:style>
    <style:style style:name="Table2.B" style:family="table-column">
      <style:table-column-properties style:column-width="1.3889in"/>
    </style:style>
    <style:style style:name="Table2.C" style:family="table-column">
      <style:table-column-properties style:column-width="1.1111in"/>
    </style:style>
    <style:style style:name="Table2.D" style:family="table-column">
      <style:table-column-properties style:column-width="2.0833in"/>
    </style:style>
    <style:style style:name="Table2.E" style:family="table-column">
      <style:table-column-properties style:column-width="4.1778in"/>
    </style:style>
    <style:style style:name="Table2.1" style:family="table-row">
      <style:table-row-properties style:min-row-height="0.2688in" fo:keep-together="auto"/>
    </style:style>
    <style:style style:name="Table2.A1" style:family="table-cell">
      <style:table-cell-properties fo:background-color="#96c7ff" fo:padding-left="0.0153in" fo:padding-right="0.0069in" fo:padding-top="0in" fo:padding-bottom="0in" fo:border-left="2.25pt solid #0000ff" fo:border-right="1pt solid #0000ff" fo:border-top="2.25pt solid #0000ff" fo:border-bottom="1pt solid #0000ff">
        <style:background-image/>
      </style:table-cell-properties>
    </style:style>
    <style:style style:name="Table2.B1" style:family="table-cell">
      <style:table-cell-properties fo:background-color="#96c7ff" fo:padding-left="0.0153in" fo:padding-right="0.0069in" fo:padding-top="0in" fo:padding-bottom="0in" fo:border-left="1pt solid #0000ff" fo:border-right="1pt solid #0000ff" fo:border-top="2.25pt solid #0000ff" fo:border-bottom="1pt solid #0000ff">
        <style:background-image/>
      </style:table-cell-properties>
    </style:style>
    <style:style style:name="Table2.E1" style:family="table-cell">
      <style:table-cell-properties fo:background-color="#96c7ff" fo:padding-left="0.0153in" fo:padding-right="0.0069in" fo:padding-top="0in" fo:padding-bottom="0in" fo:border-left="1pt solid #0000ff" fo:border-right="3pt solid #0000ff" fo:border-top="2.25pt solid #0000ff" fo:border-bottom="1pt solid #0000ff">
        <style:background-image/>
      </style:table-cell-properties>
    </style:style>
    <style:style style:name="Table2.2" style:family="table-row">
      <style:table-row-properties style:min-row-height="0.1486in" fo:keep-together="auto"/>
    </style:style>
    <style:style style:name="Table2.A2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1pt solid #0000ff"/>
    </style:style>
    <style:style style:name="Table2.B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2.C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2.D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2.E2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none"/>
    </style:style>
    <style:style style:name="Table2.3" style:family="table-row">
      <style:table-row-properties style:min-row-height="0.1528in" fo:keep-together="auto"/>
    </style:style>
    <style:style style:name="Table2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9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10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1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11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1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12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1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13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1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14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1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15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1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16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1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17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1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18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1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19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1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1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1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1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20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2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2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2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2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21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2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2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2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2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22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2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23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2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2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2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2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24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2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2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2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2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25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2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2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D2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E2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26" style:family="table-row">
      <style:table-row-properties style:min-row-height="0.2951in" fo:keep-together="auto"/>
    </style:style>
    <style:style style:name="Table2.A26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26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2.C26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2.D26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2.E26" style:family="table-cell">
      <style:table-cell-properties fo:padding-left="0.0153in" fo:padding-right="0.0069in" fo:padding-top="0in" fo:padding-bottom="0in" fo:border-left="1pt solid #0000ff" fo:border-right="3pt solid #0000ff" fo:border-top="none" fo:border-bottom="1pt solid #0000ff"/>
    </style:style>
    <style:style style:name="Table2.A27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2.B27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2.C27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2.D27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2.E27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2.25pt solid #0000ff"/>
    </style:style>
    <style:style style:name="Table3" style:family="table">
      <style:table-properties style:width="9.8854in" fo:margin-left="0.0854in" fo:margin-top="0in" fo:margin-bottom="0in" table:align="left" style:writing-mode="lr-tb"/>
    </style:style>
    <style:style style:name="Table3.A" style:family="table-column">
      <style:table-column-properties style:column-width="1.1243in"/>
    </style:style>
    <style:style style:name="Table3.B" style:family="table-column">
      <style:table-column-properties style:column-width="1.3889in"/>
    </style:style>
    <style:style style:name="Table3.C" style:family="table-column">
      <style:table-column-properties style:column-width="1.1111in"/>
    </style:style>
    <style:style style:name="Table3.D" style:family="table-column">
      <style:table-column-properties style:column-width="2.0833in"/>
    </style:style>
    <style:style style:name="Table3.E" style:family="table-column">
      <style:table-column-properties style:column-width="4.1778in"/>
    </style:style>
    <style:style style:name="Table3.1" style:family="table-row">
      <style:table-row-properties style:min-row-height="0.2688in" fo:keep-together="auto"/>
    </style:style>
    <style:style style:name="Table3.A1" style:family="table-cell">
      <style:table-cell-properties fo:background-color="#96c7ff" fo:padding-left="0.0153in" fo:padding-right="0.0069in" fo:padding-top="0in" fo:padding-bottom="0in" fo:border-left="2.25pt solid #0000ff" fo:border-right="1pt solid #0000ff" fo:border-top="2.25pt solid #0000ff" fo:border-bottom="1pt solid #0000ff">
        <style:background-image/>
      </style:table-cell-properties>
    </style:style>
    <style:style style:name="Table3.B1" style:family="table-cell">
      <style:table-cell-properties fo:background-color="#96c7ff" fo:padding-left="0.0153in" fo:padding-right="0.0069in" fo:padding-top="0in" fo:padding-bottom="0in" fo:border-left="1pt solid #0000ff" fo:border-right="1pt solid #0000ff" fo:border-top="2.25pt solid #0000ff" fo:border-bottom="1pt solid #0000ff">
        <style:background-image/>
      </style:table-cell-properties>
    </style:style>
    <style:style style:name="Table3.E1" style:family="table-cell">
      <style:table-cell-properties fo:background-color="#96c7ff" fo:padding-left="0.0153in" fo:padding-right="0.0069in" fo:padding-top="0in" fo:padding-bottom="0in" fo:border-left="1pt solid #0000ff" fo:border-right="3pt solid #0000ff" fo:border-top="2.25pt solid #0000ff" fo:border-bottom="1pt solid #0000ff">
        <style:background-image/>
      </style:table-cell-properties>
    </style:style>
    <style:style style:name="Table3.2" style:family="table-row">
      <style:table-row-properties style:min-row-height="0.1556in" fo:keep-together="auto"/>
    </style:style>
    <style:style style:name="Table3.A2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none"/>
    </style:style>
    <style:style style:name="Table3.B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3.C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3.D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3.E2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none"/>
    </style:style>
    <style:style style:name="Table3.3" style:family="table-row">
      <style:table-row-properties style:min-row-height="0.1667in" fo:keep-together="auto"/>
    </style:style>
    <style:style style:name="Table3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1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1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1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1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1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1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1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1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1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1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1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1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1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1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1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1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1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1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1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1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1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1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1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2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2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2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2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2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2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2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2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2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2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2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2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2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2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2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2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2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2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2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2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2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2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2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2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2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D2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E2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26" style:family="table-row">
      <style:table-row-properties style:min-row-height="0.3021in" fo:keep-together="auto"/>
    </style:style>
    <style:style style:name="Table3.A26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3.B26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3.C26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3.D26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3.E26" style:family="table-cell">
      <style:table-cell-properties fo:padding-left="0.0153in" fo:padding-right="0.0069in" fo:padding-top="0in" fo:padding-bottom="0in" fo:border-left="1pt solid #0000ff" fo:border-right="3pt solid #0000ff" fo:border-top="none" fo:border-bottom="1pt solid #0000ff"/>
    </style:style>
    <style:style style:name="Table3.A27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3.B27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3.C27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3.D27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3.E27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2.25pt solid #0000ff"/>
    </style:style>
    <style:style style:name="Table4" style:family="table">
      <style:table-properties style:width="9.8854in" fo:margin-left="0.0854in" fo:margin-top="0in" fo:margin-bottom="0in" table:align="left" style:writing-mode="lr-tb"/>
    </style:style>
    <style:style style:name="Table4.A" style:family="table-column">
      <style:table-column-properties style:column-width="1.1243in"/>
    </style:style>
    <style:style style:name="Table4.B" style:family="table-column">
      <style:table-column-properties style:column-width="1.3889in"/>
    </style:style>
    <style:style style:name="Table4.C" style:family="table-column">
      <style:table-column-properties style:column-width="1.1111in"/>
    </style:style>
    <style:style style:name="Table4.D" style:family="table-column">
      <style:table-column-properties style:column-width="2.0833in"/>
    </style:style>
    <style:style style:name="Table4.E" style:family="table-column">
      <style:table-column-properties style:column-width="4.1778in"/>
    </style:style>
    <style:style style:name="Table4.1" style:family="table-row">
      <style:table-row-properties style:min-row-height="0.2688in" fo:keep-together="auto"/>
    </style:style>
    <style:style style:name="Table4.A1" style:family="table-cell">
      <style:table-cell-properties fo:background-color="#96c7ff" fo:padding-left="0.0153in" fo:padding-right="0.0069in" fo:padding-top="0in" fo:padding-bottom="0in" fo:border-left="2.25pt solid #0000ff" fo:border-right="1pt solid #0000ff" fo:border-top="2.25pt solid #0000ff" fo:border-bottom="1pt solid #0000ff">
        <style:background-image/>
      </style:table-cell-properties>
    </style:style>
    <style:style style:name="Table4.B1" style:family="table-cell">
      <style:table-cell-properties fo:background-color="#96c7ff" fo:padding-left="0.0153in" fo:padding-right="0.0069in" fo:padding-top="0in" fo:padding-bottom="0in" fo:border-left="1pt solid #0000ff" fo:border-right="1pt solid #0000ff" fo:border-top="2.25pt solid #0000ff" fo:border-bottom="1pt solid #0000ff">
        <style:background-image/>
      </style:table-cell-properties>
    </style:style>
    <style:style style:name="Table4.E1" style:family="table-cell">
      <style:table-cell-properties fo:background-color="#96c7ff" fo:padding-left="0.0153in" fo:padding-right="0.0069in" fo:padding-top="0in" fo:padding-bottom="0in" fo:border-left="1pt solid #0000ff" fo:border-right="3pt solid #0000ff" fo:border-top="2.25pt solid #0000ff" fo:border-bottom="1pt solid #0000ff">
        <style:background-image/>
      </style:table-cell-properties>
    </style:style>
    <style:style style:name="Table4.2" style:family="table-row">
      <style:table-row-properties style:min-row-height="0.1556in" fo:keep-together="auto"/>
    </style:style>
    <style:style style:name="Table4.A2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none"/>
    </style:style>
    <style:style style:name="Table4.B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4.C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4.D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4.E2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none"/>
    </style:style>
    <style:style style:name="Table4.3" style:family="table-row">
      <style:table-row-properties style:min-row-height="0.1667in" fo:keep-together="auto"/>
    </style:style>
    <style:style style:name="Table4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D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E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D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E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D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E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D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E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D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E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D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E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D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E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1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D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E1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1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D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E1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12" style:family="table-row">
      <style:table-row-properties style:min-row-height="2.6354in" fo:keep-together="auto"/>
    </style:style>
    <style:style style:name="Table4.A12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4.B12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4.C12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4.D12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4.E12" style:family="table-cell">
      <style:table-cell-properties fo:padding-left="0.0153in" fo:padding-right="0.0069in" fo:padding-top="0in" fo:padding-bottom="0in" fo:border-left="1pt solid #0000ff" fo:border-right="3pt solid #0000ff" fo:border-top="none" fo:border-bottom="1pt solid #0000ff"/>
    </style:style>
    <style:style style:name="Table4.A13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4.B1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4.C1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4.D13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4.E13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2.25pt solid #0000ff"/>
    </style:style>
    <style:style style:name="P1" style:family="paragraph" style:parent-style-name="Standard">
      <style:paragraph-properties fo:margin-left="0in" fo:margin-right="0.4953in" fo:margin-top="0.0646in" fo:margin-bottom="0in" style:contextual-spacing="false" fo:text-align="end" style:justify-single-word="false" fo:text-indent="0in" style:auto-text-indent="false"/>
    </style:style>
    <style:style style:name="P2" style:family="paragraph" style:parent-style-name="Standard">
      <style:paragraph-properties fo:margin-left="0in" fo:margin-right="0.1236in" fo:margin-top="0in" fo:margin-bottom="0.0264in" style:contextual-spacing="false" fo:text-align="end" style:justify-single-word="false" fo:text-indent="0in" style:auto-text-indent="false"/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4" style:family="paragraph" style:parent-style-name="Table_20_Paragraph">
      <style:paragraph-properties fo:margin-left="0.3063in" fo:margin-right="0in" fo:margin-top="0.0528in" fo:margin-bottom="0in" style:contextual-spacing="false" fo:orphans="0" fo:widows="0" fo:text-indent="0in" style:auto-text-indent="false"/>
    </style:style>
    <style:style style:name="P5" style:family="paragraph" style:parent-style-name="Table_20_Paragraph">
      <style:paragraph-properties fo:margin-left="0.3772in" fo:margin-right="0in" fo:margin-top="0.0528in" fo:margin-bottom="0in" style:contextual-spacing="false" fo:orphans="0" fo:widows="0" fo:text-indent="0in" style:auto-text-indent="false"/>
    </style:style>
    <style:style style:name="P6" style:family="paragraph" style:parent-style-name="Table_20_Paragraph">
      <style:paragraph-properties fo:margin-left="0.0346in" fo:margin-right="0in" fo:orphans="0" fo:widows="0" fo:text-indent="0in" style:auto-text-indent="false"/>
    </style:style>
    <style:style style:name="P7" style:family="paragraph" style:parent-style-name="Table_20_Paragraph">
      <style:paragraph-properties fo:margin-left="0.0346in" fo:margin-right="0in" fo:margin-top="0.0055in" fo:margin-bottom="0in" style:contextual-spacing="false" fo:orphans="0" fo:widows="0" fo:text-indent="0in" style:auto-text-indent="false"/>
    </style:style>
    <style:style style:name="P8" style:family="paragraph" style:parent-style-name="Table_20_Paragraph">
      <style:paragraph-properties fo:margin-left="0.0346in" fo:margin-right="0in" fo:margin-top="0.0098in" fo:margin-bottom="0in" style:contextual-spacing="false" fo:orphans="0" fo:widows="0" fo:text-indent="0in" style:auto-text-indent="false"/>
    </style:style>
    <style:style style:name="P9" style:family="paragraph" style:parent-style-name="Table_20_Paragraph">
      <style:paragraph-properties fo:margin-left="0.5953in" fo:margin-right="0in" fo:margin-top="0.0472in" fo:margin-bottom="0in" style:contextual-spacing="false" fo:orphans="0" fo:widows="0" fo:text-indent="0in" style:auto-text-indent="false"/>
    </style:style>
    <style:style style:name="P10" style:family="paragraph" style:parent-style-name="Table_20_Paragraph">
      <style:paragraph-properties fo:margin-top="0in" fo:margin-bottom="0in" style:contextual-spacing="false" fo:orphans="0" fo:widows="0"/>
    </style:style>
    <style:style style:name="P11" style:family="paragraph" style:parent-style-name="Table_20_Paragraph">
      <style:paragraph-properties fo:margin-left="0.2854in" fo:margin-right="0.2583in" fo:margin-top="0.0528in" fo:margin-bottom="0in" style:contextual-spacing="false" fo:text-align="center" style:justify-single-word="false" fo:orphans="0" fo:widows="0" fo:text-indent="0in" style:auto-text-indent="false"/>
    </style:style>
    <style:style style:name="P12" style:family="paragraph" style:parent-style-name="Table_20_Paragraph">
      <style:paragraph-properties fo:margin-left="0.2854in" fo:margin-right="0.2583in" fo:text-align="center" style:justify-single-word="false" fo:orphans="0" fo:widows="0" fo:text-indent="0in" style:auto-text-indent="false"/>
    </style:style>
    <style:style style:name="P13" style:family="paragraph" style:parent-style-name="Table_20_Paragraph">
      <style:paragraph-properties fo:margin-left="0.7071in" fo:margin-right="0.6799in" fo:margin-top="0.0528in" fo:margin-bottom="0in" style:contextual-spacing="false" fo:text-align="center" style:justify-single-word="false" fo:orphans="0" fo:widows="0" fo:text-indent="0in" style:auto-text-indent="false"/>
    </style:style>
    <style:style style:name="P14" style:family="paragraph" style:parent-style-name="Table_20_Paragraph">
      <style:paragraph-properties fo:margin-left="0.0374in" fo:margin-right="0.0071in" fo:margin-top="0.0528in" fo:margin-bottom="0in" style:contextual-spacing="false" fo:text-align="center" style:justify-single-word="false" fo:orphans="0" fo:widows="0" fo:text-indent="0in" style:auto-text-indent="false"/>
    </style:style>
    <style:style style:name="P15" style:family="paragraph" style:parent-style-name="Table_20_Paragraph">
      <style:paragraph-properties fo:margin-left="0.2862in" fo:margin-right="0.2583in" fo:text-align="center" style:justify-single-word="false" fo:orphans="0" fo:widows="0" fo:text-indent="0in" style:auto-text-indent="false"/>
    </style:style>
    <style:style style:name="P16" style:family="paragraph" style:parent-style-name="Table_20_Paragraph">
      <style:paragraph-properties fo:margin-left="0.2862in" fo:margin-right="0.2583in" fo:margin-top="0.0055in" fo:margin-bottom="0in" style:contextual-spacing="false" fo:text-align="center" style:justify-single-word="false" fo:orphans="0" fo:widows="0" fo:text-indent="0in" style:auto-text-indent="false"/>
    </style:style>
    <style:style style:name="P17" style:family="paragraph" style:parent-style-name="Table_20_Paragraph">
      <style:paragraph-properties fo:margin-left="0.2862in" fo:margin-right="0.2583in" fo:margin-top="0.0098in" fo:margin-bottom="0in" style:contextual-spacing="false" fo:text-align="center" style:justify-single-word="false" fo:orphans="0" fo:widows="0" fo:text-indent="0in" style:auto-text-indent="false"/>
    </style:style>
    <style:style style:name="P18" style:family="paragraph" style:parent-style-name="Table_20_Paragraph">
      <style:paragraph-properties fo:margin-left="0.022in" fo:margin-right="0.0071in" fo:text-align="center" style:justify-single-word="false" fo:orphans="0" fo:widows="0" fo:text-indent="0in" style:auto-text-indent="false"/>
    </style:style>
    <style:style style:name="P19" style:family="paragraph" style:parent-style-name="Table_20_Paragraph">
      <style:paragraph-properties fo:margin-left="0.022in" fo:margin-right="0.0319in" fo:text-align="center" style:justify-single-word="false" fo:orphans="0" fo:widows="0" fo:text-indent="0in" style:auto-text-indent="false"/>
    </style:style>
    <style:style style:name="P20" style:family="paragraph" style:parent-style-name="Table_20_Paragraph">
      <style:paragraph-properties fo:margin-left="0in" fo:margin-right="0.0063in" fo:margin-top="0.0055in" fo:margin-bottom="0in" style:contextual-spacing="false" fo:text-align="end" style:justify-single-word="false" fo:orphans="0" fo:widows="0" fo:text-indent="0in" style:auto-text-indent="false"/>
    </style:style>
    <style:style style:name="P21" style:family="paragraph" style:parent-style-name="Table_20_Paragraph">
      <style:paragraph-properties fo:margin-left="0in" fo:margin-right="0.0063in" fo:text-align="end" style:justify-single-word="false" fo:orphans="0" fo:widows="0" fo:text-indent="0in" style:auto-text-indent="false"/>
    </style:style>
    <style:style style:name="P22" style:family="paragraph" style:parent-style-name="Table_20_Paragraph">
      <style:paragraph-properties fo:margin-left="0in" fo:margin-right="0.0063in" fo:margin-top="0.0472in" fo:margin-bottom="0in" style:contextual-spacing="false" fo:text-align="end" style:justify-single-word="false" fo:orphans="0" fo:widows="0" fo:text-indent="0in" style:auto-text-indent="false"/>
    </style:style>
    <style:style style:name="P23" style:family="paragraph" style:parent-style-name="Table_20_Paragraph">
      <style:paragraph-properties fo:margin-left="0in" fo:margin-right="0.0063in" fo:margin-top="0.0098in" fo:margin-bottom="0in" style:contextual-spacing="false" fo:text-align="end" style:justify-single-word="false" fo:orphans="0" fo:widows="0" fo:text-indent="0in" style:auto-text-indent="false"/>
    </style:style>
    <style:style style:name="P24" style:family="paragraph" style:parent-style-name="Table_20_Paragraph">
      <style:paragraph-properties fo:margin-top="0in" fo:margin-bottom="0in" style:contextual-spacing="false" fo:orphans="0" fo:widows="0"/>
      <style:text-properties fo:font-size="8pt" style:font-size-asian="8pt"/>
    </style:style>
    <style:style style:name="P25" style:family="paragraph" style:parent-style-name="Text_20_body" style:master-page-name="Standard">
      <style:paragraph-properties fo:margin-top="0.0055in" fo:margin-bottom="0in" style:contextual-spacing="false" style:page-number="auto"/>
      <style:text-properties fo:font-size="9pt" style:font-size-asian="9pt"/>
    </style:style>
    <style:style style:name="P26" style:family="paragraph" style:parent-style-name="Text_20_body" style:master-page-name="Converted1">
      <style:paragraph-properties fo:margin-top="0.0055in" fo:margin-bottom="0in" style:contextual-spacing="false" style:page-number="auto"/>
      <style:text-properties fo:font-size="9pt" style:font-size-asian="9pt"/>
    </style:style>
    <style:style style:name="P27" style:family="paragraph" style:parent-style-name="Text_20_body" style:master-page-name="Converted2">
      <style:paragraph-properties fo:margin-top="0.0055in" fo:margin-bottom="0in" style:contextual-spacing="false" style:page-number="auto"/>
      <style:text-properties fo:font-size="9pt" style:font-size-asian="9pt"/>
    </style:style>
    <style:style style:name="P28" style:family="paragraph" style:parent-style-name="Text_20_body" style:master-page-name="Converted3">
      <style:paragraph-properties fo:margin-top="0.0055in" fo:margin-bottom="0in" style:contextual-spacing="false" style:page-number="auto"/>
      <style:text-properties fo:font-size="9pt" style:font-size-asian="9pt"/>
    </style:style>
    <style:style style:name="P29" style:family="paragraph" style:parent-style-name="Text_20_body">
      <style:paragraph-properties fo:margin-left="1.3516in" fo:margin-right="1.3516in" fo:margin-top="0.0429in" fo:margin-bottom="0in" style:contextual-spacing="false" fo:text-align="center" style:justify-single-word="false" fo:text-indent="0in" style:auto-text-indent="false"/>
    </style:style>
    <style:style style:name="P30" style:family="paragraph" style:parent-style-name="Text_20_body">
      <style:text-properties fo:font-size="10pt" style:font-size-asian="10pt"/>
    </style:style>
    <style:style style:name="P31" style:family="paragraph" style:parent-style-name="Text_20_body">
      <style:paragraph-properties fo:line-height="5%"/>
      <style:text-properties fo:font-size="10pt" style:font-size-asian="10pt"/>
    </style:style>
    <style:style style:name="P32" style:family="paragraph" style:parent-style-name="Text_20_body">
      <style:paragraph-properties fo:margin-top="0.0055in" fo:margin-bottom="0in" style:contextual-spacing="false"/>
      <style:text-properties fo:font-size="9.5pt" style:font-size-asian="9.5pt"/>
    </style:style>
    <style:style style:name="P33" style:family="paragraph" style:parent-style-name="Text_20_body">
      <style:paragraph-properties fo:margin-left="0.0138in" fo:margin-right="0in" fo:margin-top="0.0055in" fo:margin-bottom="0in" style:contextual-spacing="false" fo:text-indent="0in" style:auto-text-indent="false"/>
    </style:style>
    <style:style style:name="P34" style:family="paragraph" style:parent-style-name="Text_20_body">
      <style:paragraph-properties fo:margin-top="0.0028in" fo:margin-bottom="0in" style:contextual-spacing="false"/>
      <style:text-properties fo:font-size="14.5pt" style:font-size-asian="14.5pt"/>
    </style:style>
    <style:style style:name="P35" style:family="paragraph">
      <loext:graphic-properties draw:fill="none"/>
    </style:style>
    <style:style style:name="P36" style:family="paragraph">
      <loext:graphic-properties draw:fill="solid" draw:fill-color="#96c7ff"/>
    </style:style>
    <style:style style:name="T1" style:family="text">
      <style:text-properties fo:letter-spacing="0.0445in"/>
    </style:style>
    <style:style style:name="T2" style:family="text">
      <style:text-properties fo:letter-spacing="-0.002in"/>
    </style:style>
    <style:style style:name="T3" style:family="text">
      <style:text-properties fo:letter-spacing="-0.0016in"/>
    </style:style>
    <style:style style:name="T4" style:family="text">
      <style:text-properties fo:font-size="8pt" style:font-size-asian="8pt"/>
    </style:style>
    <style:style style:name="T5" style:family="text">
      <style:text-properties fo:font-size="8pt" fo:letter-spacing="0.0283in" style:font-size-asian="8pt"/>
    </style:style>
    <style:style style:name="T6" style:family="text">
      <style:text-properties fo:font-size="8pt" fo:letter-spacing="-0.0028in" style:font-size-asian="8pt"/>
    </style:style>
    <style:style style:name="T7" style:family="text">
      <style:text-properties fo:font-size="8pt" fo:letter-spacing="-0.0016in" style:font-size-asian="8pt"/>
    </style:style>
    <style:style style:name="T8" style:family="text">
      <style:text-properties fo:font-size="8pt" fo:letter-spacing="-0.0055in" style:font-size-asian="8pt"/>
    </style:style>
    <style:style style:name="T9" style:family="text">
      <style:text-properties fo:font-size="8pt" fo:letter-spacing="-0.0008in" style:font-size-asian="8pt"/>
    </style:style>
    <style:style style:name="T10" style:family="text">
      <style:text-properties fo:font-size="8pt" fo:letter-spacing="-0.0063in" style:font-size-asian="8pt"/>
    </style:style>
    <style:style style:name="T11" style:family="text">
      <style:text-properties fo:font-size="8pt" fo:letter-spacing="-0.0035in" style:font-size-asian="8pt"/>
    </style:style>
    <style:style style:name="T12" style:family="text">
      <style:text-properties fo:font-size="8pt" fo:letter-spacing="-0.0098in" style:font-size-asian="8pt"/>
    </style:style>
    <style:style style:name="T13" style:family="text">
      <style:text-properties fo:font-size="8pt" fo:letter-spacing="0.0008in" style:font-size-asian="8pt"/>
    </style:style>
    <style:style style:name="T14" style:family="text">
      <style:text-properties fo:font-size="8pt" fo:letter-spacing="-0.0047in" style:font-size-asian="8pt"/>
    </style:style>
    <style:style style:name="T15" style:family="text">
      <style:text-properties fo:font-size="8pt" fo:letter-spacing="-0.0043in" style:font-size-asian="8pt"/>
    </style:style>
    <style:style style:name="T16" style:family="text">
      <style:text-properties fo:font-size="8pt" fo:letter-spacing="-0.0071in" style:font-size-asian="8pt"/>
    </style:style>
    <style:style style:name="T17" style:family="text">
      <style:text-properties fo:font-size="8pt" fo:letter-spacing="-0.002in" style:font-size-asian="8pt"/>
    </style:style>
    <style:style style:name="T18" style:family="text">
      <style:text-properties fo:font-size="8pt" fo:letter-spacing="-0.0102in" style:font-size-asian="8pt"/>
    </style:style>
    <style:style style:name="T19" style:family="text">
      <style:text-properties fo:font-size="8pt" fo:letter-spacing="0.0016in" style:font-size-asian="8pt"/>
    </style:style>
    <style:style style:name="T20" style:family="text">
      <style:text-properties fo:letter-spacing="-0.0083in"/>
    </style:style>
    <style:style style:name="T21" style:family="text">
      <style:text-properties fo:letter-spacing="-0.0118in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in" draw:fill="none" loext:fill-use-slide-background="false" draw:textarea-vertical-align="top" draw:auto-grow-height="false" fo:min-height="0.2437in" fo:min-width="1.734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8in" svg:stroke-color="#0000ff" draw:stroke-linejoin="round" svg:stroke-linecap="butt" draw:fill="solid" draw:fill-color="#96c7ff" draw:textarea-vertical-align="top" draw:auto-grow-height="false" fo:min-height="0.3752in" fo:min-width="7.25in" fo:padding-top="0in" fo:padding-bottom="0in" fo:padding-left="0in" fo:padding-right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in" draw:fill="none" loext:fill-use-slide-background="false" draw:textarea-vertical-align="top" draw:auto-grow-height="false" fo:min-height="0.2437in" fo:min-width="1.734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/>
        <text:p text:style-name="P1"><draw:custom-shape text:anchor-type="char" draw:z-index="4" draw:style-name="gr2" draw:text-style-name="P36" svg:width="7.2504in" svg:height="0.3752in" svg:x="2.0693in" svg:y="-0.1429in"><text:p text:style-name="P29">R<text:span text:style-name="T1"> </text:span>-<text:span text:style-name="T2"> </text:span>Realización<text:span text:style-name="T2"> </text:span>del<text:span text:style-name="T2"> </text:span>Pago<text:span text:style-name="T3"> </text:span>2022<text:span text:style-name="T2"> </text:span>-<text:span text:style-name="T2"> </text:span>Subvenciones<text:span text:style-name="T2"> </text:span>Deporivas</text:p><draw:enhanced-geometry draw:type="0"/></draw:custom-shape><text:span text:style-name="T4">Página:</text:span><text:span text:style-name="T5"> </text:span><text:span text:style-name="T4">1 <text:s text:c="2"/>/ 4</text:span></text:p>
        <text:p text:style-name="P30"/>
        <text:p text:style-name="P30"/>
        <text:p text:style-name="P30"/>
        <text:p text:style-name="P30"/>
        <text:p text:style-name="P30"/>
        <text:p text:style-name="P32"/>
        <text:p text:style-name="P2"><text:span text:style-name="T4">Total</text:span><text:span text:style-name="T6"> </text:span><text:span text:style-name="T4">líneas:</text:span><text:span text:style-name="T6"> </text:span><text:span text:style-name="T4">83</text:span></text:p>
      </text:section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"><text:span text:style-name="T7">Total</text:span><text:span text:style-name="T8"> </text:span><text:span text:style-name="T9">Aplic.</text:span></text:p>
          </table:table-cell>
          <table:table-cell table:style-name="Table1.B1" office:value-type="string">
            <text:p text:style-name="P5"><text:span text:style-name="T4">Importe</text:span><text:span text:style-name="T10"> </text:span><text:span text:style-name="T4">Aplic.</text:span></text:p>
          </table:table-cell>
          <table:table-cell table:style-name="Table1.B1" office:value-type="string">
            <text:p text:style-name="P11"><text:span text:style-name="T4">Tercero</text:span></text:p>
          </table:table-cell>
          <table:table-cell table:style-name="Table1.B1" office:value-type="string">
            <text:p text:style-name="P13"><text:span text:style-name="T4">Denominación</text:span></text:p>
          </table:table-cell>
          <table:table-cell table:style-name="Table1.E1" office:value-type="string">
            <text:p text:style-name="P14"><text:span text:style-name="T4">Texto</text:span></text:p>
          </table:table-cell>
        </table:table-row>
        <table:table-row table:style-name="Table1.2">
          <table:table-cell table:style-name="Table1.A2" office:value-type="string">
            <text:p text:style-name="P20"><text:span text:style-name="T4">60.628,00</text:span></text:p>
          </table:table-cell>
          <table:table-cell table:style-name="Table1.B2" office:value-type="string">
            <text:p text:style-name="P24"/>
          </table:table-cell>
          <table:table-cell table:style-name="Table1.C2" office:value-type="string">
            <text:p text:style-name="P24"/>
          </table:table-cell>
          <table:table-cell table:style-name="Table1.D2" office:value-type="string">
            <text:p text:style-name="P24"/>
          </table:table-cell>
          <table:table-cell table:style-name="Table1.E2" office:value-type="string">
            <text:p text:style-name="P24"/>
          </table:table-cell>
        </table:table-row>
        <table:table-row table:style-name="Table1.3">
          <table:table-cell table:style-name="Table1.A3" office:value-type="string">
            <text:p text:style-name="P24"/>
          </table:table-cell>
          <table:table-cell table:style-name="Table1.B3" office:value-type="string">
            <text:p text:style-name="P21"><text:span text:style-name="T4">4.456,00</text:span></text:p>
          </table:table-cell>
          <table:table-cell table:style-name="Table1.C3" office:value-type="string">
            <text:p text:style-name="P15"><text:span text:style-name="T4">G35621705</text:span></text:p>
          </table:table-cell>
          <table:table-cell table:style-name="Table1.D3" office:value-type="string">
            <text:p text:style-name="P6"><text:span text:style-name="T4">CLUB</text:span><text:span text:style-name="T11"> </text:span><text:span text:style-name="T4">BARRILLA</text:span><text:span text:style-name="T6"> </text:span><text:span text:style-name="T4">PUERTO</text:span><text:span text:style-name="T11"> </text:span><text:span text:style-name="T4">DEL</text:span></text:p>
          </table:table-cell>
          <table:table-cell table:style-name="Table1.E3" office:value-type="string">
            <text:p text:style-name="P18"><text:span text:style-name="T7">SUBVENCIÓN</text:span><text:span text:style-name="T4"> </text:span><text:span text:style-name="T7">PARA</text:span><text:span text:style-name="T4"> </text:span><text:span text:style-name="T7">DEPORTISTAS</text:span><text:span text:style-name="T12"> </text:span><text:span text:style-name="T7">Y</text:span><text:span text:style-name="T4"> </text:span><text:span text:style-name="T7">CLUBES</text:span><text:span text:style-name="T4"> </text:span><text:span text:style-name="T9">QUE</text:span><text:span text:style-name="T7"> </text:span><text:span text:style-name="T9">TIENEN</text:span><text:span text:style-name="T4"> </text:span><text:span text:style-name="T9">QUE</text:span><text:span text:style-name="T13"> </text:span><text:span text:style-name="T9">PARTICIPAR</text:span><text:span text:style-name="T4"> </text:span><text:span text:style-name="T9">EN</text:span></text:p>
          </table:table-cell>
        </table:table-row>
        <table:table-row table:style-name="Table1.3">
          <table:table-cell table:style-name="Table1.A4" office:value-type="string">
            <text:p text:style-name="P24"/>
          </table:table-cell>
          <table:table-cell table:style-name="Table1.B4" office:value-type="string">
            <text:p text:style-name="P21"><text:span text:style-name="T4">4.052,00</text:span></text:p>
          </table:table-cell>
          <table:table-cell table:style-name="Table1.C4" office:value-type="string">
            <text:p text:style-name="P15"><text:span text:style-name="T4">G35308436</text:span></text:p>
          </table:table-cell>
          <table:table-cell table:style-name="Table1.D4" office:value-type="string">
            <text:p text:style-name="P6"><text:span text:style-name="T4">CLUB</text:span><text:span text:style-name="T14"> </text:span><text:span text:style-name="T4">DEPORTIVO</text:span><text:span text:style-name="T14"> </text:span><text:span text:style-name="T4">UNION</text:span><text:span text:style-name="T14"> </text:span><text:span text:style-name="T4">PUERTO</text:span><text:span text:style-name="T15"> </text:span><text:span text:style-name="T4">DEL</text:span></text:p>
          </table:table-cell>
          <table:table-cell table:style-name="Table1.E4" office:value-type="string">
            <text:p text:style-name="P18"><text:span text:style-name="T7">SUBVENCIÓN</text:span><text:span text:style-name="T4"> </text:span><text:span text:style-name="T7">PARA</text:span><text:span text:style-name="T4"> </text:span><text:span text:style-name="T7">DEPORTISTAS</text:span><text:span text:style-name="T12"> </text:span><text:span text:style-name="T7">Y</text:span><text:span text:style-name="T4"> </text:span><text:span text:style-name="T7">CLUBES</text:span><text:span text:style-name="T4"> </text:span><text:span text:style-name="T9">QUE</text:span><text:span text:style-name="T7"> </text:span><text:span text:style-name="T9">TIENEN</text:span><text:span text:style-name="T4"> </text:span><text:span text:style-name="T9">QUE</text:span><text:span text:style-name="T13"> </text:span><text:span text:style-name="T9">PARTICIPAR</text:span><text:span text:style-name="T4"> </text:span><text:span text:style-name="T9">EN</text:span></text:p>
          </table:table-cell>
        </table:table-row>
        <table:table-row table:style-name="Table1.3">
          <table:table-cell table:style-name="Table1.A5" office:value-type="string">
            <text:p text:style-name="P24"/>
          </table:table-cell>
          <table:table-cell table:style-name="Table1.B5" office:value-type="string">
            <text:p text:style-name="P21"><text:span text:style-name="T4">2.068,00</text:span></text:p>
          </table:table-cell>
          <table:table-cell table:style-name="Table1.C5" office:value-type="string">
            <text:p text:style-name="P15"><text:span text:style-name="T4">G35657857</text:span></text:p>
          </table:table-cell>
          <table:table-cell table:style-name="Table1.D5" office:value-type="string">
            <text:p text:style-name="P6"><text:span text:style-name="T4">CLUB</text:span><text:span text:style-name="T14"> </text:span><text:span text:style-name="T4">TENIS</text:span><text:span text:style-name="T11"> </text:span><text:span text:style-name="T4">MATCH</text:span><text:span text:style-name="T6"> </text:span><text:span text:style-name="T4">POINT</text:span></text:p>
          </table:table-cell>
          <table:table-cell table:style-name="Table1.E5" office:value-type="string">
            <text:p text:style-name="P18"><text:span text:style-name="T7">SUBVENCIÓN</text:span><text:span text:style-name="T4"> </text:span><text:span text:style-name="T7">PARA</text:span><text:span text:style-name="T4"> </text:span><text:span text:style-name="T7">DEPORTISTAS</text:span><text:span text:style-name="T12"> </text:span><text:span text:style-name="T7">Y</text:span><text:span text:style-name="T4"> </text:span><text:span text:style-name="T7">CLUBES</text:span><text:span text:style-name="T4"> </text:span><text:span text:style-name="T9">QUE</text:span><text:span text:style-name="T7"> </text:span><text:span text:style-name="T9">TIENEN</text:span><text:span text:style-name="T4"> </text:span><text:span text:style-name="T9">QUE</text:span><text:span text:style-name="T13"> </text:span><text:span text:style-name="T9">PARTICIPAR</text:span><text:span text:style-name="T4"> </text:span><text:span text:style-name="T9">EN</text:span></text:p>
          </table:table-cell>
        </table:table-row>
        <table:table-row table:style-name="Table1.3">
          <table:table-cell table:style-name="Table1.A6" office:value-type="string">
            <text:p text:style-name="P24"/>
          </table:table-cell>
          <table:table-cell table:style-name="Table1.B6" office:value-type="string">
            <text:p text:style-name="P21"><text:span text:style-name="T4">3.459,00</text:span></text:p>
          </table:table-cell>
          <table:table-cell table:style-name="Table1.C6" office:value-type="string">
            <text:p text:style-name="P15"><text:span text:style-name="T4">G35476100</text:span></text:p>
          </table:table-cell>
          <table:table-cell table:style-name="Table1.D6" office:value-type="string">
            <text:p text:style-name="P6"><text:span text:style-name="T9">LANZAROTE</text:span><text:span text:style-name="T8"> </text:span><text:span text:style-name="T9">RAQUETA</text:span><text:span text:style-name="T14"> </text:span><text:span text:style-name="T4">CLUB</text:span></text:p>
          </table:table-cell>
          <table:table-cell table:style-name="Table1.E6" office:value-type="string">
            <text:p text:style-name="P18"><text:span text:style-name="T7">SUBVENCIÓN</text:span><text:span text:style-name="T4"> </text:span><text:span text:style-name="T7">PARA</text:span><text:span text:style-name="T4"> </text:span><text:span text:style-name="T7">DEPORTISTAS</text:span><text:span text:style-name="T12"> </text:span><text:span text:style-name="T7">Y</text:span><text:span text:style-name="T4"> </text:span><text:span text:style-name="T7">CLUBES</text:span><text:span text:style-name="T4"> </text:span><text:span text:style-name="T9">QUE</text:span><text:span text:style-name="T7"> </text:span><text:span text:style-name="T9">TIENEN</text:span><text:span text:style-name="T4"> </text:span><text:span text:style-name="T9">QUE</text:span><text:span text:style-name="T13"> </text:span><text:span text:style-name="T9">PARTICIPAR</text:span><text:span text:style-name="T4"> </text:span><text:span text:style-name="T9">EN</text:span></text:p>
          </table:table-cell>
        </table:table-row>
        <table:table-row table:style-name="Table1.3">
          <table:table-cell table:style-name="Table1.A7" office:value-type="string">
            <text:p text:style-name="P24"/>
          </table:table-cell>
          <table:table-cell table:style-name="Table1.B7" office:value-type="string">
            <text:p text:style-name="P21"><text:span text:style-name="T4">10.783,00</text:span></text:p>
          </table:table-cell>
          <table:table-cell table:style-name="Table1.C7" office:value-type="string">
            <text:p text:style-name="P15"><text:span text:style-name="T4">G35412840</text:span></text:p>
          </table:table-cell>
          <table:table-cell table:style-name="Table1.D7" office:value-type="string">
            <text:p text:style-name="P6"><text:span text:style-name="T4">CLUB</text:span><text:span text:style-name="T15"> </text:span><text:span text:style-name="T4">DEPORTIVO</text:span><text:span text:style-name="T15"> </text:span><text:span text:style-name="T4">MAGEC</text:span><text:span text:style-name="T8"> </text:span><text:span text:style-name="T4">TIAS</text:span></text:p>
          </table:table-cell>
          <table:table-cell table:style-name="Table1.E7" office:value-type="string">
            <text:p text:style-name="P18"><text:span text:style-name="T7">SUBVENCIÓN</text:span><text:span text:style-name="T4"> </text:span><text:span text:style-name="T7">PARA</text:span><text:span text:style-name="T4"> </text:span><text:span text:style-name="T7">DEPORTISTAS</text:span><text:span text:style-name="T12"> </text:span><text:span text:style-name="T7">Y</text:span><text:span text:style-name="T4"> </text:span><text:span text:style-name="T7">CLUBES</text:span><text:span text:style-name="T4"> </text:span><text:span text:style-name="T9">QUE</text:span><text:span text:style-name="T7"> </text:span><text:span text:style-name="T9">TIENEN</text:span><text:span text:style-name="T4"> </text:span><text:span text:style-name="T9">QUE</text:span><text:span text:style-name="T13"> </text:span><text:span text:style-name="T9">PARTICIPAR</text:span><text:span text:style-name="T4"> </text:span><text:span text:style-name="T9">EN</text:span></text:p>
          </table:table-cell>
        </table:table-row>
        <table:table-row table:style-name="Table1.3">
          <table:table-cell table:style-name="Table1.A8" office:value-type="string">
            <text:p text:style-name="P24"/>
          </table:table-cell>
          <table:table-cell table:style-name="Table1.B8" office:value-type="string">
            <text:p text:style-name="P21"><text:span text:style-name="T4">1.548,00</text:span></text:p>
          </table:table-cell>
          <table:table-cell table:style-name="Table1.C8" office:value-type="string">
            <text:p text:style-name="P15"><text:span text:style-name="T4">G35863471</text:span></text:p>
          </table:table-cell>
          <table:table-cell table:style-name="Table1.D8" office:value-type="string">
            <text:p text:style-name="P6"><text:span text:style-name="T4">SHUHARI</text:span><text:span text:style-name="T16"> </text:span><text:span text:style-name="T4">SHITO-RYU</text:span><text:span text:style-name="T16"> </text:span><text:span text:style-name="T4">KARATE-DO</text:span></text:p>
          </table:table-cell>
          <table:table-cell table:style-name="Table1.E8" office:value-type="string">
            <text:p text:style-name="P18"><text:span text:style-name="T7">SUBVENCIÓN</text:span><text:span text:style-name="T4"> </text:span><text:span text:style-name="T7">PARA</text:span><text:span text:style-name="T4"> </text:span><text:span text:style-name="T7">DEPORTISTAS</text:span><text:span text:style-name="T12"> </text:span><text:span text:style-name="T7">Y</text:span><text:span text:style-name="T4"> </text:span><text:span text:style-name="T7">CLUBES</text:span><text:span text:style-name="T4"> </text:span><text:span text:style-name="T9">QUE</text:span><text:span text:style-name="T7"> </text:span><text:span text:style-name="T9">TIENEN</text:span><text:span text:style-name="T4"> </text:span><text:span text:style-name="T9">QUE</text:span><text:span text:style-name="T13"> </text:span><text:span text:style-name="T9">PARTICIPAR</text:span><text:span text:style-name="T4"> </text:span><text:span text:style-name="T9">EN</text:span></text:p>
          </table:table-cell>
        </table:table-row>
        <table:table-row table:style-name="Table1.3">
          <table:table-cell table:style-name="Table1.A9" office:value-type="string">
            <text:p text:style-name="P24"/>
          </table:table-cell>
          <table:table-cell table:style-name="Table1.B9" office:value-type="string">
            <text:p text:style-name="P21"><text:span text:style-name="T4">1.728,00</text:span></text:p>
          </table:table-cell>
          <table:table-cell table:style-name="Table1.C9" office:value-type="string">
            <text:p text:style-name="P15"><text:span text:style-name="T4">G35375948</text:span></text:p>
          </table:table-cell>
          <table:table-cell table:style-name="Table1.D9" office:value-type="string">
            <text:p text:style-name="P6"><text:span text:style-name="T4">CLUB</text:span><text:span text:style-name="T17"> </text:span><text:span text:style-name="T4">FUTBOL</text:span><text:span text:style-name="T7"> </text:span><text:span text:style-name="T4">SPORTING</text:span><text:span text:style-name="T11"> </text:span><text:span text:style-name="T4">TIAS</text:span></text:p>
          </table:table-cell>
          <table:table-cell table:style-name="Table1.E9" office:value-type="string">
            <text:p text:style-name="P18"><text:span text:style-name="T7">SUBVENCIÓN</text:span><text:span text:style-name="T4"> </text:span><text:span text:style-name="T7">PARA</text:span><text:span text:style-name="T4"> </text:span><text:span text:style-name="T7">DEPORTISTAS</text:span><text:span text:style-name="T12"> </text:span><text:span text:style-name="T7">Y</text:span><text:span text:style-name="T4"> </text:span><text:span text:style-name="T7">CLUBES</text:span><text:span text:style-name="T4"> </text:span><text:span text:style-name="T9">QUE</text:span><text:span text:style-name="T7"> </text:span><text:span text:style-name="T9">TIENEN</text:span><text:span text:style-name="T4"> </text:span><text:span text:style-name="T9">QUE</text:span><text:span text:style-name="T13"> </text:span><text:span text:style-name="T9">PARTICIPAR</text:span><text:span text:style-name="T4"> </text:span><text:span text:style-name="T9">EN</text:span></text:p>
          </table:table-cell>
        </table:table-row>
        <table:table-row table:style-name="Table1.3">
          <table:table-cell table:style-name="Table1.A10" office:value-type="string">
            <text:p text:style-name="P24"/>
          </table:table-cell>
          <table:table-cell table:style-name="Table1.B10" office:value-type="string">
            <text:p text:style-name="P21"><text:span text:style-name="T4">2.469,00</text:span></text:p>
          </table:table-cell>
          <table:table-cell table:style-name="Table1.C10" office:value-type="string">
            <text:p text:style-name="P15"><text:span text:style-name="T4">G35721521</text:span></text:p>
          </table:table-cell>
          <table:table-cell table:style-name="Table1.D10" office:value-type="string">
            <text:p text:style-name="P6"><text:span text:style-name="T4">C.D.A.D..C.</text:span><text:span text:style-name="T18"> </text:span><text:span text:style-name="T4">Y RECREO LA</text:span><text:span text:style-name="T17"> </text:span><text:span text:style-name="T4">TIÑOSA</text:span></text:p>
          </table:table-cell>
          <table:table-cell table:style-name="Table1.E10" office:value-type="string">
            <text:p text:style-name="P18"><text:span text:style-name="T7">SUBVENCIÓN</text:span><text:span text:style-name="T4"> </text:span><text:span text:style-name="T7">PARA</text:span><text:span text:style-name="T4"> </text:span><text:span text:style-name="T7">DEPORTISTAS</text:span><text:span text:style-name="T12"> </text:span><text:span text:style-name="T7">Y</text:span><text:span text:style-name="T4"> </text:span><text:span text:style-name="T7">CLUBES</text:span><text:span text:style-name="T4"> </text:span><text:span text:style-name="T9">QUE</text:span><text:span text:style-name="T7"> </text:span><text:span text:style-name="T9">TIENEN</text:span><text:span text:style-name="T4"> </text:span><text:span text:style-name="T9">QUE</text:span><text:span text:style-name="T13"> </text:span><text:span text:style-name="T9">PARTICIPAR</text:span><text:span text:style-name="T4"> </text:span><text:span text:style-name="T9">EN</text:span></text:p>
          </table:table-cell>
        </table:table-row>
        <table:table-row table:style-name="Table1.3">
          <table:table-cell table:style-name="Table1.A11" office:value-type="string">
            <text:p text:style-name="P24"/>
          </table:table-cell>
          <table:table-cell table:style-name="Table1.B11" office:value-type="string">
            <text:p text:style-name="P21"><text:span text:style-name="T4">2.990,00</text:span></text:p>
          </table:table-cell>
          <table:table-cell table:style-name="Table1.C11" office:value-type="string">
            <text:p text:style-name="P15"><text:span text:style-name="T4">G35621705</text:span></text:p>
          </table:table-cell>
          <table:table-cell table:style-name="Table1.D11" office:value-type="string">
            <text:p text:style-name="P6"><text:span text:style-name="T4">CLUB</text:span><text:span text:style-name="T11"> </text:span><text:span text:style-name="T4">BARRILLA</text:span><text:span text:style-name="T6"> </text:span><text:span text:style-name="T4">PUERTO</text:span><text:span text:style-name="T11"> </text:span><text:span text:style-name="T4">DEL</text:span></text:p>
          </table:table-cell>
          <table:table-cell table:style-name="Table1.E11" office:value-type="string">
            <text:p text:style-name="P18"><text:span text:style-name="T7">SUBVENCIÓN</text:span><text:span text:style-name="T4"> </text:span><text:span text:style-name="T7">PARA</text:span><text:span text:style-name="T4"> </text:span><text:span text:style-name="T7">DEPORTISTAS</text:span><text:span text:style-name="T12"> </text:span><text:span text:style-name="T7">Y</text:span><text:span text:style-name="T4"> </text:span><text:span text:style-name="T7">CLUBES</text:span><text:span text:style-name="T4"> </text:span><text:span text:style-name="T9">QUE</text:span><text:span text:style-name="T7"> </text:span><text:span text:style-name="T9">TIENEN</text:span><text:span text:style-name="T4"> </text:span><text:span text:style-name="T9">QUE</text:span><text:span text:style-name="T13"> </text:span><text:span text:style-name="T9">PARTICIPAR</text:span><text:span text:style-name="T4"> </text:span><text:span text:style-name="T9">EN</text:span></text:p>
          </table:table-cell>
        </table:table-row>
        <table:table-row table:style-name="Table1.3">
          <table:table-cell table:style-name="Table1.A12" office:value-type="string">
            <text:p text:style-name="P24"/>
          </table:table-cell>
          <table:table-cell table:style-name="Table1.B12" office:value-type="string">
            <text:p text:style-name="P21"><text:span text:style-name="T4">5.102,00</text:span></text:p>
          </table:table-cell>
          <table:table-cell table:style-name="Table1.C12" office:value-type="string">
            <text:p text:style-name="P15"><text:span text:style-name="T4">G35308436</text:span></text:p>
          </table:table-cell>
          <table:table-cell table:style-name="Table1.D12" office:value-type="string">
            <text:p text:style-name="P6"><text:span text:style-name="T4">CLUB</text:span><text:span text:style-name="T14"> </text:span><text:span text:style-name="T4">DEPORTIVO</text:span><text:span text:style-name="T14"> </text:span><text:span text:style-name="T4">UNION</text:span><text:span text:style-name="T14"> </text:span><text:span text:style-name="T4">PUERTO</text:span><text:span text:style-name="T15"> </text:span><text:span text:style-name="T4">DEL</text:span></text:p>
          </table:table-cell>
          <table:table-cell table:style-name="Table1.E12" office:value-type="string">
            <text:p text:style-name="P18"><text:span text:style-name="T7">SUBVENCIÓN</text:span><text:span text:style-name="T4"> </text:span><text:span text:style-name="T7">PARA</text:span><text:span text:style-name="T4"> </text:span><text:span text:style-name="T7">DEPORTISTAS</text:span><text:span text:style-name="T12"> </text:span><text:span text:style-name="T7">Y</text:span><text:span text:style-name="T4"> </text:span><text:span text:style-name="T7">CLUBES</text:span><text:span text:style-name="T4"> </text:span><text:span text:style-name="T9">QUE</text:span><text:span text:style-name="T7"> </text:span><text:span text:style-name="T9">TIENEN</text:span><text:span text:style-name="T4"> </text:span><text:span text:style-name="T9">QUE</text:span><text:span text:style-name="T13"> </text:span><text:span text:style-name="T9">PARTICIPAR</text:span><text:span text:style-name="T4"> </text:span><text:span text:style-name="T9">EN</text:span></text:p>
          </table:table-cell>
        </table:table-row>
        <table:table-row table:style-name="Table1.3">
          <table:table-cell table:style-name="Table1.A13" office:value-type="string">
            <text:p text:style-name="P24"/>
          </table:table-cell>
          <table:table-cell table:style-name="Table1.B13" office:value-type="string">
            <text:p text:style-name="P21"><text:span text:style-name="T4">668,00</text:span></text:p>
          </table:table-cell>
          <table:table-cell table:style-name="Table1.C13" office:value-type="string">
            <text:p text:style-name="P15"><text:span text:style-name="T4">G35657857</text:span></text:p>
          </table:table-cell>
          <table:table-cell table:style-name="Table1.D13" office:value-type="string">
            <text:p text:style-name="P6"><text:span text:style-name="T4">CLUB</text:span><text:span text:style-name="T14"> </text:span><text:span text:style-name="T4">TENIS</text:span><text:span text:style-name="T11"> </text:span><text:span text:style-name="T4">MATCH</text:span><text:span text:style-name="T6"> </text:span><text:span text:style-name="T4">POINT</text:span></text:p>
          </table:table-cell>
          <table:table-cell table:style-name="Table1.E13" office:value-type="string">
            <text:p text:style-name="P18"><text:span text:style-name="T7">SUBVENCIÓN</text:span><text:span text:style-name="T4"> </text:span><text:span text:style-name="T7">PARA</text:span><text:span text:style-name="T4"> </text:span><text:span text:style-name="T7">DEPORTISTAS</text:span><text:span text:style-name="T12"> </text:span><text:span text:style-name="T7">Y</text:span><text:span text:style-name="T4"> </text:span><text:span text:style-name="T7">CLUBES</text:span><text:span text:style-name="T4"> </text:span><text:span text:style-name="T9">QUE</text:span><text:span text:style-name="T7"> </text:span><text:span text:style-name="T9">TIENEN</text:span><text:span text:style-name="T4"> </text:span><text:span text:style-name="T9">QUE</text:span><text:span text:style-name="T13"> </text:span><text:span text:style-name="T9">PARTICIPAR</text:span><text:span text:style-name="T4"> </text:span><text:span text:style-name="T9">EN</text:span></text:p>
          </table:table-cell>
        </table:table-row>
        <table:table-row table:style-name="Table1.3">
          <table:table-cell table:style-name="Table1.A14" office:value-type="string">
            <text:p text:style-name="P24"/>
          </table:table-cell>
          <table:table-cell table:style-name="Table1.B14" office:value-type="string">
            <text:p text:style-name="P21"><text:span text:style-name="T4">1.763,00</text:span></text:p>
          </table:table-cell>
          <table:table-cell table:style-name="Table1.C14" office:value-type="string">
            <text:p text:style-name="P15"><text:span text:style-name="T4">G35476100</text:span></text:p>
          </table:table-cell>
          <table:table-cell table:style-name="Table1.D14" office:value-type="string">
            <text:p text:style-name="P6"><text:span text:style-name="T9">LANZAROTE</text:span><text:span text:style-name="T8"> </text:span><text:span text:style-name="T9">RAQUETA</text:span><text:span text:style-name="T14"> </text:span><text:span text:style-name="T4">CLUB</text:span></text:p>
          </table:table-cell>
          <table:table-cell table:style-name="Table1.E14" office:value-type="string">
            <text:p text:style-name="P18"><text:span text:style-name="T7">SUBVENCIÓN</text:span><text:span text:style-name="T4"> </text:span><text:span text:style-name="T7">PARA</text:span><text:span text:style-name="T4"> </text:span><text:span text:style-name="T7">DEPORTISTAS</text:span><text:span text:style-name="T12"> </text:span><text:span text:style-name="T7">Y</text:span><text:span text:style-name="T4"> </text:span><text:span text:style-name="T7">CLUBES</text:span><text:span text:style-name="T4"> </text:span><text:span text:style-name="T9">QUE</text:span><text:span text:style-name="T7"> </text:span><text:span text:style-name="T9">TIENEN</text:span><text:span text:style-name="T4"> </text:span><text:span text:style-name="T9">QUE</text:span><text:span text:style-name="T13"> </text:span><text:span text:style-name="T9">PARTICIPAR</text:span><text:span text:style-name="T4"> </text:span><text:span text:style-name="T9">EN</text:span></text:p>
          </table:table-cell>
        </table:table-row>
        <table:table-row table:style-name="Table1.3">
          <table:table-cell table:style-name="Table1.A15" office:value-type="string">
            <text:p text:style-name="P24"/>
          </table:table-cell>
          <table:table-cell table:style-name="Table1.B15" office:value-type="string">
            <text:p text:style-name="P21"><text:span text:style-name="T4">11.789,00</text:span></text:p>
          </table:table-cell>
          <table:table-cell table:style-name="Table1.C15" office:value-type="string">
            <text:p text:style-name="P15"><text:span text:style-name="T4">G35412840</text:span></text:p>
          </table:table-cell>
          <table:table-cell table:style-name="Table1.D15" office:value-type="string">
            <text:p text:style-name="P6"><text:span text:style-name="T4">CLUB</text:span><text:span text:style-name="T15"> </text:span><text:span text:style-name="T4">DEPORTIVO</text:span><text:span text:style-name="T15"> </text:span><text:span text:style-name="T4">MAGEC</text:span><text:span text:style-name="T8"> </text:span><text:span text:style-name="T4">TIAS</text:span></text:p>
          </table:table-cell>
          <table:table-cell table:style-name="Table1.E15" office:value-type="string">
            <text:p text:style-name="P18"><text:span text:style-name="T7">SUBVENCIÓN</text:span><text:span text:style-name="T4"> </text:span><text:span text:style-name="T7">PARA</text:span><text:span text:style-name="T4"> </text:span><text:span text:style-name="T7">DEPORTISTAS</text:span><text:span text:style-name="T12"> </text:span><text:span text:style-name="T7">Y</text:span><text:span text:style-name="T4"> </text:span><text:span text:style-name="T7">CLUBES</text:span><text:span text:style-name="T4"> </text:span><text:span text:style-name="T9">QUE</text:span><text:span text:style-name="T7"> </text:span><text:span text:style-name="T9">TIENEN</text:span><text:span text:style-name="T4"> </text:span><text:span text:style-name="T9">QUE</text:span><text:span text:style-name="T13"> </text:span><text:span text:style-name="T9">PARTICIPAR</text:span><text:span text:style-name="T4"> </text:span><text:span text:style-name="T9">EN</text:span></text:p>
          </table:table-cell>
        </table:table-row>
        <table:table-row table:style-name="Table1.3">
          <table:table-cell table:style-name="Table1.A16" office:value-type="string">
            <text:p text:style-name="P24"/>
          </table:table-cell>
          <table:table-cell table:style-name="Table1.B16" office:value-type="string">
            <text:p text:style-name="P21"><text:span text:style-name="T4">1.758,00</text:span></text:p>
          </table:table-cell>
          <table:table-cell table:style-name="Table1.C16" office:value-type="string">
            <text:p text:style-name="P15"><text:span text:style-name="T4">G35863471</text:span></text:p>
          </table:table-cell>
          <table:table-cell table:style-name="Table1.D16" office:value-type="string">
            <text:p text:style-name="P6"><text:span text:style-name="T4">SHUHARI</text:span><text:span text:style-name="T16"> </text:span><text:span text:style-name="T4">SHITO-RYU</text:span><text:span text:style-name="T16"> </text:span><text:span text:style-name="T4">KARATE-DO</text:span></text:p>
          </table:table-cell>
          <table:table-cell table:style-name="Table1.E16" office:value-type="string">
            <text:p text:style-name="P18"><text:span text:style-name="T7">SUBVENCIÓN</text:span><text:span text:style-name="T4"> </text:span><text:span text:style-name="T7">PARA</text:span><text:span text:style-name="T4"> </text:span><text:span text:style-name="T7">DEPORTISTAS</text:span><text:span text:style-name="T12"> </text:span><text:span text:style-name="T7">Y</text:span><text:span text:style-name="T4"> </text:span><text:span text:style-name="T7">CLUBES</text:span><text:span text:style-name="T4"> </text:span><text:span text:style-name="T9">QUE</text:span><text:span text:style-name="T7"> </text:span><text:span text:style-name="T9">TIENEN</text:span><text:span text:style-name="T4"> </text:span><text:span text:style-name="T9">QUE</text:span><text:span text:style-name="T13"> </text:span><text:span text:style-name="T9">PARTICIPAR</text:span><text:span text:style-name="T4"> </text:span><text:span text:style-name="T9">EN</text:span></text:p>
          </table:table-cell>
        </table:table-row>
        <table:table-row table:style-name="Table1.3">
          <table:table-cell table:style-name="Table1.A17" office:value-type="string">
            <text:p text:style-name="P24"/>
          </table:table-cell>
          <table:table-cell table:style-name="Table1.B17" office:value-type="string">
            <text:p text:style-name="P21"><text:span text:style-name="T4">2.880,00</text:span></text:p>
          </table:table-cell>
          <table:table-cell table:style-name="Table1.C17" office:value-type="string">
            <text:p text:style-name="P15"><text:span text:style-name="T4">G35375948</text:span></text:p>
          </table:table-cell>
          <table:table-cell table:style-name="Table1.D17" office:value-type="string">
            <text:p text:style-name="P6"><text:span text:style-name="T4">CLUB</text:span><text:span text:style-name="T17"> </text:span><text:span text:style-name="T4">FUTBOL</text:span><text:span text:style-name="T7"> </text:span><text:span text:style-name="T4">SPORTING</text:span><text:span text:style-name="T11"> </text:span><text:span text:style-name="T4">TIAS</text:span></text:p>
          </table:table-cell>
          <table:table-cell table:style-name="Table1.E17" office:value-type="string">
            <text:p text:style-name="P18"><text:span text:style-name="T7">SUBVENCIÓN</text:span><text:span text:style-name="T4"> </text:span><text:span text:style-name="T7">PARA</text:span><text:span text:style-name="T4"> </text:span><text:span text:style-name="T7">DEPORTISTAS</text:span><text:span text:style-name="T12"> </text:span><text:span text:style-name="T7">Y</text:span><text:span text:style-name="T4"> </text:span><text:span text:style-name="T7">CLUBES</text:span><text:span text:style-name="T4"> </text:span><text:span text:style-name="T9">QUE</text:span><text:span text:style-name="T7"> </text:span><text:span text:style-name="T9">TIENEN</text:span><text:span text:style-name="T4"> </text:span><text:span text:style-name="T9">QUE</text:span><text:span text:style-name="T13"> </text:span><text:span text:style-name="T9">PARTICIPAR</text:span><text:span text:style-name="T4"> </text:span><text:span text:style-name="T9">EN</text:span></text:p>
          </table:table-cell>
        </table:table-row>
        <table:table-row table:style-name="Table1.3">
          <table:table-cell table:style-name="Table1.A18" office:value-type="string">
            <text:p text:style-name="P24"/>
          </table:table-cell>
          <table:table-cell table:style-name="Table1.B18" office:value-type="string">
            <text:p text:style-name="P21"><text:span text:style-name="T4">1.137,00</text:span></text:p>
          </table:table-cell>
          <table:table-cell table:style-name="Table1.C18" office:value-type="string">
            <text:p text:style-name="P15"><text:span text:style-name="T4">G35721521</text:span></text:p>
          </table:table-cell>
          <table:table-cell table:style-name="Table1.D18" office:value-type="string">
            <text:p text:style-name="P6"><text:span text:style-name="T4">C.D.A.D..C.</text:span><text:span text:style-name="T18"> </text:span><text:span text:style-name="T4">Y RECREO LA</text:span><text:span text:style-name="T17"> </text:span><text:span text:style-name="T4">TIÑOSA</text:span></text:p>
          </table:table-cell>
          <table:table-cell table:style-name="Table1.E18" office:value-type="string">
            <text:p text:style-name="P18"><text:span text:style-name="T7">SUBVENCIÓN</text:span><text:span text:style-name="T4"> </text:span><text:span text:style-name="T7">PARA</text:span><text:span text:style-name="T4"> </text:span><text:span text:style-name="T7">DEPORTISTAS</text:span><text:span text:style-name="T12"> </text:span><text:span text:style-name="T7">Y</text:span><text:span text:style-name="T4"> </text:span><text:span text:style-name="T7">CLUBES</text:span><text:span text:style-name="T4"> </text:span><text:span text:style-name="T9">QUE</text:span><text:span text:style-name="T7"> </text:span><text:span text:style-name="T9">TIENEN</text:span><text:span text:style-name="T4"> </text:span><text:span text:style-name="T9">QUE</text:span><text:span text:style-name="T13"> </text:span><text:span text:style-name="T9">PARTICIPAR</text:span><text:span text:style-name="T4"> </text:span><text:span text:style-name="T9">EN</text:span></text:p>
          </table:table-cell>
        </table:table-row>
        <table:table-row table:style-name="Table1.3">
          <table:table-cell table:style-name="Table1.A19" office:value-type="string">
            <text:p text:style-name="P24"/>
          </table:table-cell>
          <table:table-cell table:style-name="Table1.B19" office:value-type="string">
            <text:p text:style-name="P21"><text:span text:style-name="T4">1.696,00</text:span></text:p>
          </table:table-cell>
          <table:table-cell table:style-name="Table1.C19" office:value-type="string">
            <text:p text:style-name="P15"><text:span text:style-name="T4">G01833896</text:span></text:p>
          </table:table-cell>
          <table:table-cell table:style-name="Table1.D19" office:value-type="string">
            <text:p text:style-name="P6"><text:span text:style-name="T4">CVP</text:span><text:span text:style-name="T10"> </text:span><text:span text:style-name="T4">GERANIOS</text:span><text:span text:style-name="T10"> </text:span><text:span text:style-name="T4">PLAYA</text:span><text:span text:style-name="T8"> </text:span><text:span text:style-name="T4">GRANDE</text:span></text:p>
          </table:table-cell>
          <table:table-cell table:style-name="Table1.E19" office:value-type="string">
            <text:p text:style-name="P18"><text:span text:style-name="T7">SUBVENCIÓN</text:span><text:span text:style-name="T4"> </text:span><text:span text:style-name="T7">PARA</text:span><text:span text:style-name="T4"> </text:span><text:span text:style-name="T7">DEPORTISTAS</text:span><text:span text:style-name="T12"> </text:span><text:span text:style-name="T7">Y</text:span><text:span text:style-name="T4"> </text:span><text:span text:style-name="T7">CLUBES</text:span><text:span text:style-name="T4"> </text:span><text:span text:style-name="T9">QUE</text:span><text:span text:style-name="T7"> </text:span><text:span text:style-name="T9">TIENEN</text:span><text:span text:style-name="T4"> </text:span><text:span text:style-name="T9">QUE</text:span><text:span text:style-name="T13"> </text:span><text:span text:style-name="T9">PARTICIPAR</text:span><text:span text:style-name="T4"> </text:span><text:span text:style-name="T9">EN</text:span></text:p>
          </table:table-cell>
        </table:table-row>
        <table:table-row table:style-name="Table1.3">
          <table:table-cell table:style-name="Table1.A20" office:value-type="string">
            <text:p text:style-name="P24"/>
          </table:table-cell>
          <table:table-cell table:style-name="Table1.B20" office:value-type="string">
            <text:p text:style-name="P21"><text:span text:style-name="T4">154,00</text:span></text:p>
          </table:table-cell>
          <table:table-cell table:style-name="Table1.C20" office:value-type="string">
            <text:p text:style-name="P12"><text:span text:style-name="T4">78826494C</text:span></text:p>
          </table:table-cell>
          <table:table-cell table:style-name="Table1.D20" office:value-type="string">
            <text:p text:style-name="P6"><text:span text:style-name="T4">JULIA GONZALEZ MONTELONGO</text:span></text:p>
          </table:table-cell>
          <table:table-cell table:style-name="Table1.E20" office:value-type="string">
            <text:p text:style-name="P18"><text:span text:style-name="T7">SUBVENCIÓN</text:span><text:span text:style-name="T4"> </text:span><text:span text:style-name="T7">PARA</text:span><text:span text:style-name="T4"> </text:span><text:span text:style-name="T7">DEPORTISTAS</text:span><text:span text:style-name="T12"> </text:span><text:span text:style-name="T7">Y</text:span><text:span text:style-name="T4"> </text:span><text:span text:style-name="T7">CLUBES</text:span><text:span text:style-name="T4"> </text:span><text:span text:style-name="T9">QUE</text:span><text:span text:style-name="T7"> </text:span><text:span text:style-name="T9">TIENEN</text:span><text:span text:style-name="T4"> </text:span><text:span text:style-name="T9">QUE</text:span><text:span text:style-name="T13"> </text:span><text:span text:style-name="T9">PARTICIPAR</text:span><text:span text:style-name="T4"> </text:span><text:span text:style-name="T9">EN</text:span></text:p>
          </table:table-cell>
        </table:table-row>
        <table:table-row table:style-name="Table1.3">
          <table:table-cell table:style-name="Table1.A21" office:value-type="string">
            <text:p text:style-name="P24"/>
          </table:table-cell>
          <table:table-cell table:style-name="Table1.B21" office:value-type="string">
            <text:p text:style-name="P21"><text:span text:style-name="T4">64,00</text:span></text:p>
          </table:table-cell>
          <table:table-cell table:style-name="Table1.C21" office:value-type="string">
            <text:p text:style-name="P12"><text:span text:style-name="T4">78820953E</text:span></text:p>
          </table:table-cell>
          <table:table-cell table:style-name="Table1.D21" office:value-type="string">
            <text:p text:style-name="P6"><text:span text:style-name="T4">SARA</text:span><text:span text:style-name="T17"> </text:span><text:span text:style-name="T4">RIJO</text:span><text:span text:style-name="T17"> </text:span><text:span text:style-name="T4">MARTIN</text:span></text:p>
          </table:table-cell>
          <table:table-cell table:style-name="Table1.E21" office:value-type="string">
            <text:p text:style-name="P18"><text:span text:style-name="T7">SUBVENCIÓN</text:span><text:span text:style-name="T4"> </text:span><text:span text:style-name="T7">PARA</text:span><text:span text:style-name="T4"> </text:span><text:span text:style-name="T7">DEPORTISTAS</text:span><text:span text:style-name="T12"> </text:span><text:span text:style-name="T7">Y</text:span><text:span text:style-name="T4"> </text:span><text:span text:style-name="T7">CLUBES</text:span><text:span text:style-name="T4"> </text:span><text:span text:style-name="T9">QUE</text:span><text:span text:style-name="T7"> </text:span><text:span text:style-name="T9">TIENEN</text:span><text:span text:style-name="T4"> </text:span><text:span text:style-name="T9">QUE</text:span><text:span text:style-name="T13"> </text:span><text:span text:style-name="T9">PARTICIPAR</text:span><text:span text:style-name="T4"> </text:span><text:span text:style-name="T9">EN</text:span></text:p>
          </table:table-cell>
        </table:table-row>
        <table:table-row table:style-name="Table1.3">
          <table:table-cell table:style-name="Table1.A22" office:value-type="string">
            <text:p text:style-name="P24"/>
          </table:table-cell>
          <table:table-cell table:style-name="Table1.B22" office:value-type="string">
            <text:p text:style-name="P21"><text:span text:style-name="T4">64,00</text:span></text:p>
          </table:table-cell>
          <table:table-cell table:style-name="Table1.C22" office:value-type="string">
            <text:p text:style-name="P15"><text:span text:style-name="T4">42413114X</text:span></text:p>
          </table:table-cell>
          <table:table-cell table:style-name="Table1.D22" office:value-type="string">
            <text:p text:style-name="P6"><text:span text:style-name="T4">HUGO</text:span><text:span text:style-name="T17"> </text:span><text:span text:style-name="T4">RIJO</text:span><text:span text:style-name="T17"> </text:span><text:span text:style-name="T4">MARTIN</text:span></text:p>
          </table:table-cell>
          <table:table-cell table:style-name="Table1.E22" office:value-type="string">
            <text:p text:style-name="P18"><text:span text:style-name="T7">SUBVENCIÓN</text:span><text:span text:style-name="T4"> </text:span><text:span text:style-name="T7">PARA</text:span><text:span text:style-name="T4"> </text:span><text:span text:style-name="T7">DEPORTISTAS</text:span><text:span text:style-name="T12"> </text:span><text:span text:style-name="T7">Y</text:span><text:span text:style-name="T4"> </text:span><text:span text:style-name="T7">CLUBES</text:span><text:span text:style-name="T4"> </text:span><text:span text:style-name="T9">QUE</text:span><text:span text:style-name="T7"> </text:span><text:span text:style-name="T9">TIENEN</text:span><text:span text:style-name="T4"> </text:span><text:span text:style-name="T9">QUE</text:span><text:span text:style-name="T13"> </text:span><text:span text:style-name="T9">PARTICIPAR</text:span><text:span text:style-name="T4"> </text:span><text:span text:style-name="T9">EN</text:span></text:p>
          </table:table-cell>
        </table:table-row>
        <table:table-row table:style-name="Table1.23">
          <table:table-cell table:style-name="Table1.A23" office:value-type="string">
            <text:p text:style-name="P21"><text:span text:style-name="T4">301.348,96</text:span></text:p>
          </table:table-cell>
          <table:table-cell table:style-name="Table1.B23" office:value-type="string">
            <text:p text:style-name="P24"/>
          </table:table-cell>
          <table:table-cell table:style-name="Table1.C23" office:value-type="string">
            <text:p text:style-name="P24"/>
          </table:table-cell>
          <table:table-cell table:style-name="Table1.D23" office:value-type="string">
            <text:p text:style-name="P24"/>
          </table:table-cell>
          <table:table-cell table:style-name="Table1.E23" office:value-type="string">
            <text:p text:style-name="P24"/>
          </table:table-cell>
        </table:table-row>
        <table:table-row table:style-name="Table1.1">
          <table:table-cell table:style-name="Table1.A24" office:value-type="string">
            <text:p text:style-name="P22"><text:span text:style-name="T4">361.976,96</text:span></text:p>
          </table:table-cell>
          <table:table-cell table:style-name="Table1.B24" office:value-type="string">
            <text:p text:style-name="P22"><text:span text:style-name="T4">60.628,00</text:span></text:p>
          </table:table-cell>
          <table:table-cell table:style-name="Table1.C24" office:value-type="string">
            <text:p text:style-name="P24"/>
          </table:table-cell>
          <table:table-cell table:style-name="Table1.D24" office:value-type="string">
            <text:p text:style-name="P24"/>
          </table:table-cell>
          <table:table-cell table:style-name="Table1.E24" office:value-type="string">
            <text:p text:style-name="P24"/>
          </table:table-cell>
        </table:table-row>
      </table:table>
      <text:p text:style-name="P26"/>
      <text:p text:style-name="P1"><draw:custom-shape text:anchor-type="char" draw:z-index="5" draw:style-name="gr2" draw:text-style-name="P36" svg:width="7.2504in" svg:height="0.3752in" svg:x="2.0693in" svg:y="-0.1429in"><text:p text:style-name="P29">R<text:span text:style-name="T1"> </text:span>-<text:span text:style-name="T2"> </text:span>Realización<text:span text:style-name="T2"> </text:span>del<text:span text:style-name="T2"> </text:span>Pago<text:span text:style-name="T3"> </text:span>2022<text:span text:style-name="T2"> </text:span>-<text:span text:style-name="T2"> </text:span>Subvenciones<text:span text:style-name="T2"> </text:span>Deporivas</text:p><draw:enhanced-geometry draw:type="0"/></draw:custom-shape><text:span text:style-name="T4">Página:</text:span><text:span text:style-name="T5"> </text:span><text:span text:style-name="T4">2 <text:s text:c="2"/>/ 4</text:span></text:p>
      <text:p text:style-name="P30"/>
      <text:p text:style-name="P30"/>
      <text:p text:style-name="P3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ext:soft-page-break/>
        <table:table-row table:style-name="Table2.1">
          <table:table-cell table:style-name="Table2.A1" office:value-type="string">
            <text:p text:style-name="P4"><text:span text:style-name="T7">Total</text:span><text:span text:style-name="T8"> </text:span><text:span text:style-name="T9">Aplic.</text:span></text:p>
          </table:table-cell>
          <table:table-cell table:style-name="Table2.B1" office:value-type="string">
            <text:p text:style-name="P5"><text:span text:style-name="T4">Importe</text:span><text:span text:style-name="T10"> </text:span><text:span text:style-name="T4">Aplic.</text:span></text:p>
          </table:table-cell>
          <table:table-cell table:style-name="Table2.B1" office:value-type="string">
            <text:p text:style-name="P11"><text:span text:style-name="T4">Tercero</text:span></text:p>
          </table:table-cell>
          <table:table-cell table:style-name="Table2.B1" office:value-type="string">
            <text:p text:style-name="P13"><text:span text:style-name="T4">Denominación</text:span></text:p>
          </table:table-cell>
          <table:table-cell table:style-name="Table2.E1" office:value-type="string">
            <text:p text:style-name="P14"><text:span text:style-name="T4">Texto</text:span></text:p>
          </table:table-cell>
        </table:table-row>
        <table:table-row table:style-name="Table2.2">
          <table:table-cell table:style-name="Table2.A2" table:number-rows-spanned="25" office:value-type="string">
            <text:p text:style-name="P24"/>
          </table:table-cell>
          <table:table-cell table:style-name="Table2.B2" office:value-type="string">
            <text:p text:style-name="P20"><text:span text:style-name="T4">35.272,00</text:span></text:p>
          </table:table-cell>
          <table:table-cell table:style-name="Table2.C2" office:value-type="string">
            <text:p text:style-name="P16"><text:span text:style-name="T4">G35412840</text:span></text:p>
          </table:table-cell>
          <table:table-cell table:style-name="Table2.D2" office:value-type="string">
            <text:p text:style-name="P7"><text:span text:style-name="T4">CLUB</text:span><text:span text:style-name="T15"> </text:span><text:span text:style-name="T4">DEPORTIVO</text:span><text:span text:style-name="T15"> </text:span><text:span text:style-name="T4">MAGEC</text:span><text:span text:style-name="T8"> </text:span><text:span text:style-name="T4">TIAS</text:span></text:p>
          </table:table-cell>
          <table:table-cell table:style-name="Table2.E2" office:value-type="string">
            <text:p text:style-name="P7"><text:span text:style-name="T4">Subvención1º</text:span><text:span text:style-name="T17"> </text:span><text:span text:style-name="T4">Procedimiento</text:span><text:span text:style-name="T17"> </text:span><text:span text:style-name="T4">Selectivo</text:span><text:span text:style-name="T7"> </text:span><text:span text:style-name="T4">para</text:span><text:span text:style-name="T17"> </text:span><text:span text:style-name="T4">la</text:span><text:span text:style-name="T7"> </text:span><text:span text:style-name="T4">CREACIÓN</text:span><text:span text:style-name="T17"> </text:span><text:span text:style-name="T4">DE</text:span><text:span text:style-name="T7"> </text:span><text:span text:style-name="T4">ESCUELAS</text:span></text:p>
          </table:table-cell>
        </table:table-row>
        <table:table-row table:style-name="Table2.3">
          <table:covered-table-cell table:style-name="Table2.A3"/>
          <table:table-cell table:style-name="Table2.B3" office:value-type="string">
            <text:p text:style-name="P23"><text:span text:style-name="T4">11.195,00</text:span></text:p>
          </table:table-cell>
          <table:table-cell table:style-name="Table2.C3" office:value-type="string">
            <text:p text:style-name="P17"><text:span text:style-name="T4">G35621705</text:span></text:p>
          </table:table-cell>
          <table:table-cell table:style-name="Table2.D3" office:value-type="string">
            <text:p text:style-name="P8"><text:span text:style-name="T4">CLUB</text:span><text:span text:style-name="T11"> </text:span><text:span text:style-name="T4">BARRILLA</text:span><text:span text:style-name="T6"> </text:span><text:span text:style-name="T4">PUERTO</text:span><text:span text:style-name="T11"> </text:span><text:span text:style-name="T4">DEL</text:span></text:p>
          </table:table-cell>
          <table:table-cell table:style-name="Table2.E3" office:value-type="string">
            <text:p text:style-name="P8"><text:span text:style-name="T4">Subvención1º</text:span><text:span text:style-name="T17"> </text:span><text:span text:style-name="T4">Procedimiento</text:span><text:span text:style-name="T17"> </text:span><text:span text:style-name="T4">Selectivo</text:span><text:span text:style-name="T7"> </text:span><text:span text:style-name="T4">para</text:span><text:span text:style-name="T17"> </text:span><text:span text:style-name="T4">la</text:span><text:span text:style-name="T7"> </text:span><text:span text:style-name="T4">CREACIÓN</text:span><text:span text:style-name="T17"> </text:span><text:span text:style-name="T4">DE</text:span><text:span text:style-name="T7"> </text:span><text:span text:style-name="T4">ESCUELAS</text:span></text:p>
          </table:table-cell>
        </table:table-row>
        <table:table-row table:style-name="Table2.3">
          <table:covered-table-cell table:style-name="Table2.A4"/>
          <table:table-cell table:style-name="Table2.B4" office:value-type="string">
            <text:p text:style-name="P23"><text:span text:style-name="T4">21.326,88</text:span></text:p>
          </table:table-cell>
          <table:table-cell table:style-name="Table2.C4" office:value-type="string">
            <text:p text:style-name="P17"><text:span text:style-name="T4">G35375948</text:span></text:p>
          </table:table-cell>
          <table:table-cell table:style-name="Table2.D4" office:value-type="string">
            <text:p text:style-name="P8"><text:span text:style-name="T4">CLUB</text:span><text:span text:style-name="T17"> </text:span><text:span text:style-name="T4">FUTBOL</text:span><text:span text:style-name="T7"> </text:span><text:span text:style-name="T4">SPORTING</text:span><text:span text:style-name="T11"> </text:span><text:span text:style-name="T4">TIAS</text:span></text:p>
          </table:table-cell>
          <table:table-cell table:style-name="Table2.E4" office:value-type="string">
            <text:p text:style-name="P8"><text:span text:style-name="T4">Subvención1º</text:span><text:span text:style-name="T17"> </text:span><text:span text:style-name="T4">Procedimiento</text:span><text:span text:style-name="T17"> </text:span><text:span text:style-name="T4">Selectivo</text:span><text:span text:style-name="T7"> </text:span><text:span text:style-name="T4">para</text:span><text:span text:style-name="T17"> </text:span><text:span text:style-name="T4">la</text:span><text:span text:style-name="T7"> </text:span><text:span text:style-name="T4">CREACIÓN</text:span><text:span text:style-name="T17"> </text:span><text:span text:style-name="T4">DE</text:span><text:span text:style-name="T7"> </text:span><text:span text:style-name="T4">ESCUELAS</text:span></text:p>
          </table:table-cell>
        </table:table-row>
        <table:table-row table:style-name="Table2.3">
          <table:covered-table-cell table:style-name="Table2.A5"/>
          <table:table-cell table:style-name="Table2.B5" office:value-type="string">
            <text:p text:style-name="P23"><text:span text:style-name="T4">14.412,24</text:span></text:p>
          </table:table-cell>
          <table:table-cell table:style-name="Table2.C5" office:value-type="string">
            <text:p text:style-name="P17"><text:span text:style-name="T4">G35308436</text:span></text:p>
          </table:table-cell>
          <table:table-cell table:style-name="Table2.D5" office:value-type="string">
            <text:p text:style-name="P8"><text:span text:style-name="T4">CLUB</text:span><text:span text:style-name="T14"> </text:span><text:span text:style-name="T4">DEPORTIVO</text:span><text:span text:style-name="T14"> </text:span><text:span text:style-name="T4">UNION</text:span><text:span text:style-name="T14"> </text:span><text:span text:style-name="T4">PUERTO</text:span><text:span text:style-name="T15"> </text:span><text:span text:style-name="T4">DEL</text:span></text:p>
          </table:table-cell>
          <table:table-cell table:style-name="Table2.E5" office:value-type="string">
            <text:p text:style-name="P8"><text:span text:style-name="T4">Subvención1º</text:span><text:span text:style-name="T17"> </text:span><text:span text:style-name="T4">Procedimiento</text:span><text:span text:style-name="T17"> </text:span><text:span text:style-name="T4">Selectivo</text:span><text:span text:style-name="T7"> </text:span><text:span text:style-name="T4">para</text:span><text:span text:style-name="T17"> </text:span><text:span text:style-name="T4">la</text:span><text:span text:style-name="T7"> </text:span><text:span text:style-name="T4">CREACIÓN</text:span><text:span text:style-name="T17"> </text:span><text:span text:style-name="T4">DE</text:span><text:span text:style-name="T7"> </text:span><text:span text:style-name="T4">ESCUELAS</text:span></text:p>
          </table:table-cell>
        </table:table-row>
        <table:table-row table:style-name="Table2.3">
          <table:covered-table-cell table:style-name="Table2.A6"/>
          <table:table-cell table:style-name="Table2.B6" office:value-type="string">
            <text:p text:style-name="P23"><text:span text:style-name="T4">2.430,00</text:span></text:p>
          </table:table-cell>
          <table:table-cell table:style-name="Table2.C6" office:value-type="string">
            <text:p text:style-name="P17"><text:span text:style-name="T4">G35308436</text:span></text:p>
          </table:table-cell>
          <table:table-cell table:style-name="Table2.D6" office:value-type="string">
            <text:p text:style-name="P8"><text:span text:style-name="T4">CLUB</text:span><text:span text:style-name="T14"> </text:span><text:span text:style-name="T4">DEPORTIVO</text:span><text:span text:style-name="T14"> </text:span><text:span text:style-name="T4">UNION</text:span><text:span text:style-name="T14"> </text:span><text:span text:style-name="T4">PUERTO</text:span><text:span text:style-name="T15"> </text:span><text:span text:style-name="T4">DEL</text:span></text:p>
          </table:table-cell>
          <table:table-cell table:style-name="Table2.E6" office:value-type="string">
            <text:p text:style-name="P8"><text:span text:style-name="T4">Subvención1º</text:span><text:span text:style-name="T17"> </text:span><text:span text:style-name="T4">Procedimiento</text:span><text:span text:style-name="T17"> </text:span><text:span text:style-name="T4">Selectivo</text:span><text:span text:style-name="T7"> </text:span><text:span text:style-name="T4">para</text:span><text:span text:style-name="T17"> </text:span><text:span text:style-name="T4">la</text:span><text:span text:style-name="T7"> </text:span><text:span text:style-name="T4">CREACIÓN</text:span><text:span text:style-name="T17"> </text:span><text:span text:style-name="T4">DE</text:span><text:span text:style-name="T7"> </text:span><text:span text:style-name="T4">ESCUELAS</text:span></text:p>
          </table:table-cell>
        </table:table-row>
        <table:table-row table:style-name="Table2.3">
          <table:covered-table-cell table:style-name="Table2.A7"/>
          <table:table-cell table:style-name="Table2.B7" office:value-type="string">
            <text:p text:style-name="P23"><text:span text:style-name="T4">11.320,74</text:span></text:p>
          </table:table-cell>
          <table:table-cell table:style-name="Table2.C7" office:value-type="string">
            <text:p text:style-name="P17"><text:span text:style-name="T4">G76290840</text:span></text:p>
          </table:table-cell>
          <table:table-cell table:style-name="Table2.D7" office:value-type="string">
            <text:p text:style-name="P8"><text:span text:style-name="T4">CLUB</text:span><text:span text:style-name="T6"> </text:span><text:span text:style-name="T4">DEPORTIVO</text:span><text:span text:style-name="T6"> </text:span><text:span text:style-name="T4">FUTBOL</text:span><text:span text:style-name="T6"> </text:span><text:span text:style-name="T4">PDC</text:span></text:p>
          </table:table-cell>
          <table:table-cell table:style-name="Table2.E7" office:value-type="string">
            <text:p text:style-name="P8"><text:span text:style-name="T4">Subvención1º</text:span><text:span text:style-name="T17"> </text:span><text:span text:style-name="T4">Procedimiento</text:span><text:span text:style-name="T17"> </text:span><text:span text:style-name="T4">Selectivo</text:span><text:span text:style-name="T7"> </text:span><text:span text:style-name="T4">para</text:span><text:span text:style-name="T17"> </text:span><text:span text:style-name="T4">la</text:span><text:span text:style-name="T7"> </text:span><text:span text:style-name="T4">CREACIÓN</text:span><text:span text:style-name="T17"> </text:span><text:span text:style-name="T4">DE</text:span><text:span text:style-name="T7"> </text:span><text:span text:style-name="T4">ESCUELAS</text:span></text:p>
          </table:table-cell>
        </table:table-row>
        <table:table-row table:style-name="Table2.3">
          <table:covered-table-cell table:style-name="Table2.A8"/>
          <table:table-cell table:style-name="Table2.B8" office:value-type="string">
            <text:p text:style-name="P23"><text:span text:style-name="T4">14.117,00</text:span></text:p>
          </table:table-cell>
          <table:table-cell table:style-name="Table2.C8" office:value-type="string">
            <text:p text:style-name="P17"><text:span text:style-name="T4">G35863471</text:span></text:p>
          </table:table-cell>
          <table:table-cell table:style-name="Table2.D8" office:value-type="string">
            <text:p text:style-name="P8"><text:span text:style-name="T4">SHUHARI</text:span><text:span text:style-name="T16"> </text:span><text:span text:style-name="T4">SHITO-RYU</text:span><text:span text:style-name="T16"> </text:span><text:span text:style-name="T4">KARATE-DO</text:span></text:p>
          </table:table-cell>
          <table:table-cell table:style-name="Table2.E8" office:value-type="string">
            <text:p text:style-name="P8"><text:span text:style-name="T4">Subvención1º</text:span><text:span text:style-name="T17"> </text:span><text:span text:style-name="T4">Procedimiento</text:span><text:span text:style-name="T17"> </text:span><text:span text:style-name="T4">Selectivo</text:span><text:span text:style-name="T7"> </text:span><text:span text:style-name="T4">para</text:span><text:span text:style-name="T17"> </text:span><text:span text:style-name="T4">la</text:span><text:span text:style-name="T7"> </text:span><text:span text:style-name="T4">CREACIÓN</text:span><text:span text:style-name="T17"> </text:span><text:span text:style-name="T4">DE</text:span><text:span text:style-name="T7"> </text:span><text:span text:style-name="T4">ESCUELAS</text:span></text:p>
          </table:table-cell>
        </table:table-row>
        <table:table-row table:style-name="Table2.3">
          <table:covered-table-cell table:style-name="Table2.A9"/>
          <table:table-cell table:style-name="Table2.B9" office:value-type="string">
            <text:p text:style-name="P23"><text:span text:style-name="T4">5.438,00</text:span></text:p>
          </table:table-cell>
          <table:table-cell table:style-name="Table2.C9" office:value-type="string">
            <text:p text:style-name="P17"><text:span text:style-name="T4">G35476100</text:span></text:p>
          </table:table-cell>
          <table:table-cell table:style-name="Table2.D9" office:value-type="string">
            <text:p text:style-name="P8"><text:span text:style-name="T9">LANZAROTE</text:span><text:span text:style-name="T8"> </text:span><text:span text:style-name="T9">RAQUETA</text:span><text:span text:style-name="T14"> </text:span><text:span text:style-name="T4">CLUB</text:span></text:p>
          </table:table-cell>
          <table:table-cell table:style-name="Table2.E9" office:value-type="string">
            <text:p text:style-name="P8"><text:span text:style-name="T4">Subvención1º</text:span><text:span text:style-name="T17"> </text:span><text:span text:style-name="T4">Procedimiento</text:span><text:span text:style-name="T17"> </text:span><text:span text:style-name="T4">Selectivo</text:span><text:span text:style-name="T7"> </text:span><text:span text:style-name="T4">para</text:span><text:span text:style-name="T17"> </text:span><text:span text:style-name="T4">la</text:span><text:span text:style-name="T7"> </text:span><text:span text:style-name="T4">CREACIÓN</text:span><text:span text:style-name="T17"> </text:span><text:span text:style-name="T4">DE</text:span><text:span text:style-name="T7"> </text:span><text:span text:style-name="T4">ESCUELAS</text:span></text:p>
          </table:table-cell>
        </table:table-row>
        <table:table-row table:style-name="Table2.3">
          <table:covered-table-cell table:style-name="Table2.A10"/>
          <table:table-cell table:style-name="Table2.B10" office:value-type="string">
            <text:p text:style-name="P23"><text:span text:style-name="T4">2.769,00</text:span></text:p>
          </table:table-cell>
          <table:table-cell table:style-name="Table2.C10" office:value-type="string">
            <text:p text:style-name="P17"><text:span text:style-name="T4">G35724806</text:span></text:p>
          </table:table-cell>
          <table:table-cell table:style-name="Table2.D10" office:value-type="string">
            <text:p text:style-name="P8"><text:span text:style-name="T9">RECREACION</text:span><text:span text:style-name="T10"> </text:span><text:span text:style-name="T9">DEPORTIVA</text:span></text:p>
          </table:table-cell>
          <table:table-cell table:style-name="Table2.E10" office:value-type="string">
            <text:p text:style-name="P8"><text:span text:style-name="T4">Subvención1º</text:span><text:span text:style-name="T17"> </text:span><text:span text:style-name="T4">Procedimiento</text:span><text:span text:style-name="T17"> </text:span><text:span text:style-name="T4">Selectivo</text:span><text:span text:style-name="T7"> </text:span><text:span text:style-name="T4">para</text:span><text:span text:style-name="T17"> </text:span><text:span text:style-name="T4">la</text:span><text:span text:style-name="T7"> </text:span><text:span text:style-name="T4">CREACIÓN</text:span><text:span text:style-name="T17"> </text:span><text:span text:style-name="T4">DE</text:span><text:span text:style-name="T7"> </text:span><text:span text:style-name="T4">ESCUELAS</text:span></text:p>
          </table:table-cell>
        </table:table-row>
        <table:table-row table:style-name="Table2.3">
          <table:covered-table-cell table:style-name="Table2.A11"/>
          <table:table-cell table:style-name="Table2.B11" office:value-type="string">
            <text:p text:style-name="P23"><text:span text:style-name="T4">3.825,00</text:span></text:p>
          </table:table-cell>
          <table:table-cell table:style-name="Table2.C11" office:value-type="string">
            <text:p text:style-name="P17"><text:span text:style-name="T4">G35657857</text:span></text:p>
          </table:table-cell>
          <table:table-cell table:style-name="Table2.D11" office:value-type="string">
            <text:p text:style-name="P8"><text:span text:style-name="T4">CLUB</text:span><text:span text:style-name="T14"> </text:span><text:span text:style-name="T4">TENIS</text:span><text:span text:style-name="T11"> </text:span><text:span text:style-name="T4">MATCH</text:span><text:span text:style-name="T6"> </text:span><text:span text:style-name="T4">POINT</text:span></text:p>
          </table:table-cell>
          <table:table-cell table:style-name="Table2.E11" office:value-type="string">
            <text:p text:style-name="P8"><text:span text:style-name="T4">Subvención1º</text:span><text:span text:style-name="T17"> </text:span><text:span text:style-name="T4">Procedimiento</text:span><text:span text:style-name="T17"> </text:span><text:span text:style-name="T4">Selectivo</text:span><text:span text:style-name="T7"> </text:span><text:span text:style-name="T4">para</text:span><text:span text:style-name="T17"> </text:span><text:span text:style-name="T4">la</text:span><text:span text:style-name="T7"> </text:span><text:span text:style-name="T4">CREACIÓN</text:span><text:span text:style-name="T17"> </text:span><text:span text:style-name="T4">DE</text:span><text:span text:style-name="T7"> </text:span><text:span text:style-name="T4">ESCUELAS</text:span></text:p>
          </table:table-cell>
        </table:table-row>
        <table:table-row table:style-name="Table2.3">
          <table:covered-table-cell table:style-name="Table2.A12"/>
          <table:table-cell table:style-name="Table2.B12" office:value-type="string">
            <text:p text:style-name="P23"><text:span text:style-name="T4">10.320,00</text:span></text:p>
          </table:table-cell>
          <table:table-cell table:style-name="Table2.C12" office:value-type="string">
            <text:p text:style-name="P17"><text:span text:style-name="T4">G76361328</text:span></text:p>
          </table:table-cell>
          <table:table-cell table:style-name="Table2.D12" office:value-type="string">
            <text:p text:style-name="P8"><text:span text:style-name="T9">GRUPO</text:span><text:span text:style-name="T14"> </text:span><text:span text:style-name="T9">DE</text:span><text:span text:style-name="T14"> </text:span><text:span text:style-name="T9">RECREACION</text:span><text:span text:style-name="T14"> </text:span><text:span text:style-name="T4">DEPORTIVA</text:span></text:p>
          </table:table-cell>
          <table:table-cell table:style-name="Table2.E12" office:value-type="string">
            <text:p text:style-name="P8"><text:span text:style-name="T4">Subvención1º</text:span><text:span text:style-name="T17"> </text:span><text:span text:style-name="T4">Procedimiento</text:span><text:span text:style-name="T17"> </text:span><text:span text:style-name="T4">Selectivo</text:span><text:span text:style-name="T7"> </text:span><text:span text:style-name="T4">para</text:span><text:span text:style-name="T17"> </text:span><text:span text:style-name="T4">la</text:span><text:span text:style-name="T7"> </text:span><text:span text:style-name="T4">CREACIÓN</text:span><text:span text:style-name="T17"> </text:span><text:span text:style-name="T4">DE</text:span><text:span text:style-name="T7"> </text:span><text:span text:style-name="T4">ESCUELAS</text:span></text:p>
          </table:table-cell>
        </table:table-row>
        <table:table-row table:style-name="Table2.3">
          <table:covered-table-cell table:style-name="Table2.A13"/>
          <table:table-cell table:style-name="Table2.B13" office:value-type="string">
            <text:p text:style-name="P23"><text:span text:style-name="T4">4.713,00</text:span></text:p>
          </table:table-cell>
          <table:table-cell table:style-name="Table2.C13" office:value-type="string">
            <text:p text:style-name="P17"><text:span text:style-name="T4">G01862903</text:span></text:p>
          </table:table-cell>
          <table:table-cell table:style-name="Table2.D13" office:value-type="string">
            <text:p text:style-name="P8"><text:span text:style-name="T9">CLUB</text:span><text:span text:style-name="T14"> </text:span><text:span text:style-name="T9">DEPORTIVO</text:span><text:span text:style-name="T14"> </text:span><text:span text:style-name="T9">C.V,YRUENE</text:span></text:p>
          </table:table-cell>
          <table:table-cell table:style-name="Table2.E13" office:value-type="string">
            <text:p text:style-name="P8"><text:span text:style-name="T4">Subvención1º</text:span><text:span text:style-name="T17"> </text:span><text:span text:style-name="T4">Procedimiento</text:span><text:span text:style-name="T17"> </text:span><text:span text:style-name="T4">Selectivo</text:span><text:span text:style-name="T7"> </text:span><text:span text:style-name="T4">para</text:span><text:span text:style-name="T17"> </text:span><text:span text:style-name="T4">la</text:span><text:span text:style-name="T7"> </text:span><text:span text:style-name="T4">CREACIÓN</text:span><text:span text:style-name="T17"> </text:span><text:span text:style-name="T4">DE</text:span><text:span text:style-name="T7"> </text:span><text:span text:style-name="T4">ESCUELAS</text:span></text:p>
          </table:table-cell>
        </table:table-row>
        <table:table-row table:style-name="Table2.3">
          <table:covered-table-cell table:style-name="Table2.A14"/>
          <table:table-cell table:style-name="Table2.B14" office:value-type="string">
            <text:p text:style-name="P23"><text:span text:style-name="T4">4.908,05</text:span></text:p>
          </table:table-cell>
          <table:table-cell table:style-name="Table2.C14" office:value-type="string">
            <text:p text:style-name="P17"><text:span text:style-name="T4">G35721521</text:span></text:p>
          </table:table-cell>
          <table:table-cell table:style-name="Table2.D14" office:value-type="string">
            <text:p text:style-name="P8"><text:span text:style-name="T4">C.D.A.D..C.</text:span><text:span text:style-name="T18"> </text:span><text:span text:style-name="T4">Y RECREO LA</text:span><text:span text:style-name="T17"> </text:span><text:span text:style-name="T4">TIÑOSA</text:span></text:p>
          </table:table-cell>
          <table:table-cell table:style-name="Table2.E14" office:value-type="string">
            <text:p text:style-name="P8"><text:span text:style-name="T4">Subvención1º</text:span><text:span text:style-name="T17"> </text:span><text:span text:style-name="T4">Procedimiento</text:span><text:span text:style-name="T17"> </text:span><text:span text:style-name="T4">Selectivo</text:span><text:span text:style-name="T7"> </text:span><text:span text:style-name="T4">para</text:span><text:span text:style-name="T17"> </text:span><text:span text:style-name="T4">la</text:span><text:span text:style-name="T7"> </text:span><text:span text:style-name="T4">CREACIÓN</text:span><text:span text:style-name="T17"> </text:span><text:span text:style-name="T4">DE</text:span><text:span text:style-name="T7"> </text:span><text:span text:style-name="T4">ESCUELAS</text:span></text:p>
          </table:table-cell>
        </table:table-row>
        <table:table-row table:style-name="Table2.3">
          <table:covered-table-cell table:style-name="Table2.A15"/>
          <table:table-cell table:style-name="Table2.B15" office:value-type="string">
            <text:p text:style-name="P23"><text:span text:style-name="T4">6.210,00</text:span></text:p>
          </table:table-cell>
          <table:table-cell table:style-name="Table2.C15" office:value-type="string">
            <text:p text:style-name="P17"><text:span text:style-name="T4">G01799097</text:span></text:p>
          </table:table-cell>
          <table:table-cell table:style-name="Table2.D15" office:value-type="string">
            <text:p text:style-name="P8"><text:span text:style-name="T9">CLUB</text:span><text:span text:style-name="T13"> </text:span><text:span text:style-name="T9">DE</text:span><text:span text:style-name="T19"> </text:span><text:span text:style-name="T9">GIMNASIA</text:span><text:span text:style-name="T8"> </text:span><text:span text:style-name="T9">ARTISTICA</text:span></text:p>
          </table:table-cell>
          <table:table-cell table:style-name="Table2.E15" office:value-type="string">
            <text:p text:style-name="P8"><text:span text:style-name="T4">Subvención1º</text:span><text:span text:style-name="T17"> </text:span><text:span text:style-name="T4">Procedimiento</text:span><text:span text:style-name="T17"> </text:span><text:span text:style-name="T4">Selectivo</text:span><text:span text:style-name="T7"> </text:span><text:span text:style-name="T4">para</text:span><text:span text:style-name="T17"> </text:span><text:span text:style-name="T4">la</text:span><text:span text:style-name="T7"> </text:span><text:span text:style-name="T4">CREACIÓN</text:span><text:span text:style-name="T17"> </text:span><text:span text:style-name="T4">DE</text:span><text:span text:style-name="T7"> </text:span><text:span text:style-name="T4">ESCUELAS</text:span></text:p>
          </table:table-cell>
        </table:table-row>
        <table:table-row table:style-name="Table2.3">
          <table:covered-table-cell table:style-name="Table2.A16"/>
          <table:table-cell table:style-name="Table2.B16" office:value-type="string">
            <text:p text:style-name="P23"><text:span text:style-name="T4">14.682,40</text:span></text:p>
          </table:table-cell>
          <table:table-cell table:style-name="Table2.C16" office:value-type="string">
            <text:p text:style-name="P17"><text:span text:style-name="T4">G35412840</text:span></text:p>
          </table:table-cell>
          <table:table-cell table:style-name="Table2.D16" office:value-type="string">
            <text:p text:style-name="P8"><text:span text:style-name="T4">CLUB</text:span><text:span text:style-name="T15"> </text:span><text:span text:style-name="T4">DEPORTIVO</text:span><text:span text:style-name="T15"> </text:span><text:span text:style-name="T4">MAGEC</text:span><text:span text:style-name="T8"> </text:span><text:span text:style-name="T4">TIAS</text:span></text:p>
          </table:table-cell>
          <table:table-cell table:style-name="Table2.E16" office:value-type="string">
            <text:p text:style-name="P8"><text:span text:style-name="T4">2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2.3">
          <table:covered-table-cell table:style-name="Table2.A17"/>
          <table:table-cell table:style-name="Table2.B17" office:value-type="string">
            <text:p text:style-name="P23"><text:span text:style-name="T4">5.906,82</text:span></text:p>
          </table:table-cell>
          <table:table-cell table:style-name="Table2.C17" office:value-type="string">
            <text:p text:style-name="P17"><text:span text:style-name="T4">G35621705</text:span></text:p>
          </table:table-cell>
          <table:table-cell table:style-name="Table2.D17" office:value-type="string">
            <text:p text:style-name="P8"><text:span text:style-name="T4">CLUB</text:span><text:span text:style-name="T11"> </text:span><text:span text:style-name="T4">BARRILLA</text:span><text:span text:style-name="T6"> </text:span><text:span text:style-name="T4">PUERTO</text:span><text:span text:style-name="T11"> </text:span><text:span text:style-name="T4">DEL</text:span></text:p>
          </table:table-cell>
          <table:table-cell table:style-name="Table2.E17" office:value-type="string">
            <text:p text:style-name="P8"><text:span text:style-name="T4">2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2.3">
          <table:covered-table-cell table:style-name="Table2.A18"/>
          <table:table-cell table:style-name="Table2.B18" office:value-type="string">
            <text:p text:style-name="P23"><text:span text:style-name="T4">9.188,60</text:span></text:p>
          </table:table-cell>
          <table:table-cell table:style-name="Table2.C18" office:value-type="string">
            <text:p text:style-name="P17"><text:span text:style-name="T4">G35375948</text:span></text:p>
          </table:table-cell>
          <table:table-cell table:style-name="Table2.D18" office:value-type="string">
            <text:p text:style-name="P8"><text:span text:style-name="T4">CLUB</text:span><text:span text:style-name="T17"> </text:span><text:span text:style-name="T4">FUTBOL</text:span><text:span text:style-name="T7"> </text:span><text:span text:style-name="T4">SPORTING</text:span><text:span text:style-name="T11"> </text:span><text:span text:style-name="T4">TIAS</text:span></text:p>
          </table:table-cell>
          <table:table-cell table:style-name="Table2.E18" office:value-type="string">
            <text:p text:style-name="P8"><text:span text:style-name="T4">2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2.3">
          <table:covered-table-cell table:style-name="Table2.A19"/>
          <table:table-cell table:style-name="Table2.B19" office:value-type="string">
            <text:p text:style-name="P23"><text:span text:style-name="T4">8.409,59</text:span></text:p>
          </table:table-cell>
          <table:table-cell table:style-name="Table2.C19" office:value-type="string">
            <text:p text:style-name="P17"><text:span text:style-name="T4">G35308436</text:span></text:p>
          </table:table-cell>
          <table:table-cell table:style-name="Table2.D19" office:value-type="string">
            <text:p text:style-name="P8"><text:span text:style-name="T4">CLUB</text:span><text:span text:style-name="T14"> </text:span><text:span text:style-name="T4">DEPORTIVO</text:span><text:span text:style-name="T14"> </text:span><text:span text:style-name="T4">UNION</text:span><text:span text:style-name="T14"> </text:span><text:span text:style-name="T4">PUERTO</text:span><text:span text:style-name="T15"> </text:span><text:span text:style-name="T4">DEL</text:span></text:p>
          </table:table-cell>
          <table:table-cell table:style-name="Table2.E19" office:value-type="string">
            <text:p text:style-name="P8"><text:span text:style-name="T4">2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2.3">
          <table:covered-table-cell table:style-name="Table2.A20"/>
          <table:table-cell table:style-name="Table2.B20" office:value-type="string">
            <text:p text:style-name="P23"><text:span text:style-name="T4">3.269,00</text:span></text:p>
          </table:table-cell>
          <table:table-cell table:style-name="Table2.C20" office:value-type="string">
            <text:p text:style-name="P17"><text:span text:style-name="T4">G35308436</text:span></text:p>
          </table:table-cell>
          <table:table-cell table:style-name="Table2.D20" office:value-type="string">
            <text:p text:style-name="P8"><text:span text:style-name="T4">CLUB</text:span><text:span text:style-name="T14"> </text:span><text:span text:style-name="T4">DEPORTIVO</text:span><text:span text:style-name="T14"> </text:span><text:span text:style-name="T4">UNION</text:span><text:span text:style-name="T14"> </text:span><text:span text:style-name="T4">PUERTO</text:span><text:span text:style-name="T15"> </text:span><text:span text:style-name="T4">DEL</text:span></text:p>
          </table:table-cell>
          <table:table-cell table:style-name="Table2.E20" office:value-type="string">
            <text:p text:style-name="P8"><text:span text:style-name="T4">2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2.3">
          <table:covered-table-cell table:style-name="Table2.A21"/>
          <table:table-cell table:style-name="Table2.B21" office:value-type="string">
            <text:p text:style-name="P23"><text:span text:style-name="T4">6.106,73</text:span></text:p>
          </table:table-cell>
          <table:table-cell table:style-name="Table2.C21" office:value-type="string">
            <text:p text:style-name="P17"><text:span text:style-name="T4">G76290840</text:span></text:p>
          </table:table-cell>
          <table:table-cell table:style-name="Table2.D21" office:value-type="string">
            <text:p text:style-name="P8"><text:span text:style-name="T4">CLUB</text:span><text:span text:style-name="T6"> </text:span><text:span text:style-name="T4">DEPORTIVO</text:span><text:span text:style-name="T6"> </text:span><text:span text:style-name="T4">FUTBOL</text:span><text:span text:style-name="T6"> </text:span><text:span text:style-name="T4">PDC</text:span></text:p>
          </table:table-cell>
          <table:table-cell table:style-name="Table2.E21" office:value-type="string">
            <text:p text:style-name="P8"><text:span text:style-name="T4">2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2.3">
          <table:covered-table-cell table:style-name="Table2.A22"/>
          <table:table-cell table:style-name="Table2.B22" office:value-type="string">
            <text:p text:style-name="P23"><text:span text:style-name="T4">6.510,00</text:span></text:p>
          </table:table-cell>
          <table:table-cell table:style-name="Table2.C22" office:value-type="string">
            <text:p text:style-name="P17"><text:span text:style-name="T4">G35863471</text:span></text:p>
          </table:table-cell>
          <table:table-cell table:style-name="Table2.D22" office:value-type="string">
            <text:p text:style-name="P8"><text:span text:style-name="T4">SHUHARI</text:span><text:span text:style-name="T16"> </text:span><text:span text:style-name="T4">SHITO-RYU</text:span><text:span text:style-name="T16"> </text:span><text:span text:style-name="T4">KARATE-DO</text:span></text:p>
          </table:table-cell>
          <table:table-cell table:style-name="Table2.E22" office:value-type="string">
            <text:p text:style-name="P8"><text:span text:style-name="T4">2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2.3">
          <table:covered-table-cell table:style-name="Table2.A23"/>
          <table:table-cell table:style-name="Table2.B23" office:value-type="string">
            <text:p text:style-name="P23"><text:span text:style-name="T4">2.175,00</text:span></text:p>
          </table:table-cell>
          <table:table-cell table:style-name="Table2.C23" office:value-type="string">
            <text:p text:style-name="P17"><text:span text:style-name="T4">G35476100</text:span></text:p>
          </table:table-cell>
          <table:table-cell table:style-name="Table2.D23" office:value-type="string">
            <text:p text:style-name="P8"><text:span text:style-name="T9">LANZAROTE</text:span><text:span text:style-name="T8"> </text:span><text:span text:style-name="T9">RAQUETA</text:span><text:span text:style-name="T14"> </text:span><text:span text:style-name="T4">CLUB</text:span></text:p>
          </table:table-cell>
          <table:table-cell table:style-name="Table2.E23" office:value-type="string">
            <text:p text:style-name="P8"><text:span text:style-name="T4">2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2.3">
          <table:covered-table-cell table:style-name="Table2.A24"/>
          <table:table-cell table:style-name="Table2.B24" office:value-type="string">
            <text:p text:style-name="P23"><text:span text:style-name="T4">1.890,00</text:span></text:p>
          </table:table-cell>
          <table:table-cell table:style-name="Table2.C24" office:value-type="string">
            <text:p text:style-name="P17"><text:span text:style-name="T4">G35724806</text:span></text:p>
          </table:table-cell>
          <table:table-cell table:style-name="Table2.D24" office:value-type="string">
            <text:p text:style-name="P8"><text:span text:style-name="T9">RECREACION</text:span><text:span text:style-name="T10"> </text:span><text:span text:style-name="T9">DEPORTIVA</text:span></text:p>
          </table:table-cell>
          <table:table-cell table:style-name="Table2.E24" office:value-type="string">
            <text:p text:style-name="P8"><text:span text:style-name="T4">2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2.3">
          <table:covered-table-cell table:style-name="Table2.A25"/>
          <table:table-cell table:style-name="Table2.B25" office:value-type="string">
            <text:p text:style-name="P23"><text:span text:style-name="T4">2.265,00</text:span></text:p>
          </table:table-cell>
          <table:table-cell table:style-name="Table2.C25" office:value-type="string">
            <text:p text:style-name="P17"><text:span text:style-name="T4">G35657857</text:span></text:p>
          </table:table-cell>
          <table:table-cell table:style-name="Table2.D25" office:value-type="string">
            <text:p text:style-name="P8"><text:span text:style-name="T4">CLUB</text:span><text:span text:style-name="T14"> </text:span><text:span text:style-name="T4">TENIS</text:span><text:span text:style-name="T11"> </text:span><text:span text:style-name="T4">MATCH</text:span><text:span text:style-name="T6"> </text:span><text:span text:style-name="T4">POINT</text:span></text:p>
          </table:table-cell>
          <table:table-cell table:style-name="Table2.E25" office:value-type="string">
            <text:p text:style-name="P8"><text:span text:style-name="T4">2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2.26">
          <table:covered-table-cell table:style-name="Table2.A26"/>
          <table:table-cell table:style-name="Table2.B26" office:value-type="string">
            <text:p text:style-name="P23"><text:span text:style-name="T4">5.790,00</text:span></text:p>
          </table:table-cell>
          <table:table-cell table:style-name="Table2.C26" office:value-type="string">
            <text:p text:style-name="P17"><text:span text:style-name="T4">G76361328</text:span></text:p>
          </table:table-cell>
          <table:table-cell table:style-name="Table2.D26" office:value-type="string">
            <text:p text:style-name="P8"><text:span text:style-name="T9">GRUPO</text:span><text:span text:style-name="T14"> </text:span><text:span text:style-name="T9">DE</text:span><text:span text:style-name="T14"> </text:span><text:span text:style-name="T9">RECREACION</text:span><text:span text:style-name="T14"> </text:span><text:span text:style-name="T4">DEPORTIVA</text:span></text:p>
          </table:table-cell>
          <table:table-cell table:style-name="Table2.E26" office:value-type="string">
            <text:p text:style-name="P8"><text:span text:style-name="T4">2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2.1">
          <table:table-cell table:style-name="Table2.A27" office:value-type="string">
            <text:p text:style-name="P9"><text:span text:style-name="T4">361.976,96</text:span></text:p>
          </table:table-cell>
          <table:table-cell table:style-name="Table2.B27" office:value-type="string">
            <text:p text:style-name="P22"><text:span text:style-name="T4">275.078,05</text:span></text:p>
          </table:table-cell>
          <table:table-cell table:style-name="Table2.C27" office:value-type="string">
            <text:p text:style-name="P24"/>
          </table:table-cell>
          <table:table-cell table:style-name="Table2.D27" office:value-type="string">
            <text:p text:style-name="P24"/>
          </table:table-cell>
          <table:table-cell table:style-name="Table2.E27" office:value-type="string">
            <text:p text:style-name="P24"/>
          </table:table-cell>
        </table:table-row>
      </table:table>
      <text:p text:style-name="P27"/>
      <text:p text:style-name="P1"><draw:custom-shape text:anchor-type="char" draw:z-index="6" draw:style-name="gr2" draw:text-style-name="P36" svg:width="7.2504in" svg:height="0.3752in" svg:x="2.0693in" svg:y="-0.1429in"><text:p text:style-name="P29">R<text:span text:style-name="T1"> </text:span>-<text:span text:style-name="T2"> </text:span>Realización<text:span text:style-name="T2"> </text:span>del<text:span text:style-name="T2"> </text:span>Pago<text:span text:style-name="T3"> </text:span>2022<text:span text:style-name="T2"> </text:span>-<text:span text:style-name="T2"> </text:span>Subvenciones<text:span text:style-name="T2"> </text:span>Deporivas</text:p><draw:enhanced-geometry draw:type="0"/></draw:custom-shape><text:span text:style-name="T4">Página:</text:span><text:span text:style-name="T5"> </text:span><text:span text:style-name="T4">3 <text:s text:c="2"/>/ 4</text:span></text:p>
      <text:p text:style-name="P30"/>
      <text:p text:style-name="P30"/>
      <text:p text:style-name="P3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ext:soft-page-break/>
        <table:table-row table:style-name="Table3.1">
          <table:table-cell table:style-name="Table3.A1" office:value-type="string">
            <text:p text:style-name="P4"><text:span text:style-name="T7">Total</text:span><text:span text:style-name="T8"> </text:span><text:span text:style-name="T9">Aplic.</text:span></text:p>
          </table:table-cell>
          <table:table-cell table:style-name="Table3.B1" office:value-type="string">
            <text:p text:style-name="P5"><text:span text:style-name="T4">Importe</text:span><text:span text:style-name="T10"> </text:span><text:span text:style-name="T4">Aplic.</text:span></text:p>
          </table:table-cell>
          <table:table-cell table:style-name="Table3.B1" office:value-type="string">
            <text:p text:style-name="P11"><text:span text:style-name="T4">Tercero</text:span></text:p>
          </table:table-cell>
          <table:table-cell table:style-name="Table3.B1" office:value-type="string">
            <text:p text:style-name="P13"><text:span text:style-name="T4">Denominación</text:span></text:p>
          </table:table-cell>
          <table:table-cell table:style-name="Table3.E1" office:value-type="string">
            <text:p text:style-name="P14"><text:span text:style-name="T4">Texto</text:span></text:p>
          </table:table-cell>
        </table:table-row>
        <table:table-row table:style-name="Table3.2">
          <table:table-cell table:style-name="Table3.A2" office:value-type="string">
            <text:p text:style-name="P24"/>
          </table:table-cell>
          <table:table-cell table:style-name="Table3.B2" office:value-type="string">
            <text:p text:style-name="P20"><text:span text:style-name="T4">2.160,00</text:span></text:p>
          </table:table-cell>
          <table:table-cell table:style-name="Table3.C2" office:value-type="string">
            <text:p text:style-name="P16"><text:span text:style-name="T4">G01862903</text:span></text:p>
          </table:table-cell>
          <table:table-cell table:style-name="Table3.D2" office:value-type="string">
            <text:p text:style-name="P7"><text:span text:style-name="T9">CLUB</text:span><text:span text:style-name="T14"> </text:span><text:span text:style-name="T9">DEPORTIVO</text:span><text:span text:style-name="T14"> </text:span><text:span text:style-name="T9">C.V,YRUENE</text:span></text:p>
          </table:table-cell>
          <table:table-cell table:style-name="Table3.E2" office:value-type="string">
            <text:p text:style-name="P7"><text:span text:style-name="T4">2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3.3">
          <table:table-cell table:style-name="Table3.A3" office:value-type="string">
            <text:p text:style-name="P24"/>
          </table:table-cell>
          <table:table-cell table:style-name="Table3.B3" office:value-type="string">
            <text:p text:style-name="P21"><text:span text:style-name="T4">3.630,00</text:span></text:p>
          </table:table-cell>
          <table:table-cell table:style-name="Table3.C3" office:value-type="string">
            <text:p text:style-name="P15"><text:span text:style-name="T4">G35721521</text:span></text:p>
          </table:table-cell>
          <table:table-cell table:style-name="Table3.D3" office:value-type="string">
            <text:p text:style-name="P6"><text:span text:style-name="T4">C.D.A.D..C.</text:span><text:span text:style-name="T18"> </text:span><text:span text:style-name="T4">Y RECREO LA</text:span><text:span text:style-name="T17"> </text:span><text:span text:style-name="T4">TIÑOSA</text:span></text:p>
          </table:table-cell>
          <table:table-cell table:style-name="Table3.E3" office:value-type="string">
            <text:p text:style-name="P6"><text:span text:style-name="T4">2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3.3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1"><text:span text:style-name="T4">3.480,00</text:span></text:p>
          </table:table-cell>
          <table:table-cell table:style-name="Table3.C4" office:value-type="string">
            <text:p text:style-name="P15"><text:span text:style-name="T4">G01799097</text:span></text:p>
          </table:table-cell>
          <table:table-cell table:style-name="Table3.D4" office:value-type="string">
            <text:p text:style-name="P6"><text:span text:style-name="T9">CLUB</text:span><text:span text:style-name="T13"> </text:span><text:span text:style-name="T9">DE</text:span><text:span text:style-name="T19"> </text:span><text:span text:style-name="T9">GIMNASIA</text:span><text:span text:style-name="T8"> </text:span><text:span text:style-name="T9">ARTISTICA</text:span></text:p>
          </table:table-cell>
          <table:table-cell table:style-name="Table3.E4" office:value-type="string">
            <text:p text:style-name="P6"><text:span text:style-name="T4">2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3.3">
          <table:table-cell table:style-name="Table3.A5" office:value-type="string">
            <text:p text:style-name="P24"/>
          </table:table-cell>
          <table:table-cell table:style-name="Table3.B5" office:value-type="string">
            <text:p text:style-name="P21"><text:span text:style-name="T4">2.398,00</text:span></text:p>
          </table:table-cell>
          <table:table-cell table:style-name="Table3.C5" office:value-type="string">
            <text:p text:style-name="P15"><text:span text:style-name="T4">G05380712</text:span></text:p>
          </table:table-cell>
          <table:table-cell table:style-name="Table3.D5" office:value-type="string">
            <text:p text:style-name="P6"><text:span text:style-name="T4">C.D.</text:span><text:span text:style-name="T17"> </text:span><text:span text:style-name="T4">ESEBERE</text:span><text:span text:style-name="T7"> </text:span><text:span text:style-name="T4">SET</text:span><text:span text:style-name="T11"> </text:span><text:span text:style-name="T4">THE</text:span><text:span text:style-name="T7"> </text:span><text:span text:style-name="T4">BALL</text:span><text:span text:style-name="T17"> </text:span><text:span text:style-name="T4">ROLLING</text:span></text:p>
          </table:table-cell>
          <table:table-cell table:style-name="Table3.E5" office:value-type="string">
            <text:p text:style-name="P6"><text:span text:style-name="T4">2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3.3">
          <table:table-cell table:style-name="Table3.A6" office:value-type="string">
            <text:p text:style-name="P24"/>
          </table:table-cell>
          <table:table-cell table:style-name="Table3.B6" office:value-type="string">
            <text:p text:style-name="P21"><text:span text:style-name="T4">975,00</text:span></text:p>
          </table:table-cell>
          <table:table-cell table:style-name="Table3.C6" office:value-type="string">
            <text:p text:style-name="P15"><text:span text:style-name="T4">G01833896</text:span></text:p>
          </table:table-cell>
          <table:table-cell table:style-name="Table3.D6" office:value-type="string">
            <text:p text:style-name="P6"><text:span text:style-name="T4">CVP</text:span><text:span text:style-name="T10"> </text:span><text:span text:style-name="T4">GERANIOS</text:span><text:span text:style-name="T10"> </text:span><text:span text:style-name="T4">PLAYA</text:span><text:span text:style-name="T8"> </text:span><text:span text:style-name="T4">GRANDE</text:span></text:p>
          </table:table-cell>
          <table:table-cell table:style-name="Table3.E6" office:value-type="string">
            <text:p text:style-name="P6"><text:span text:style-name="T4">2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3.3">
          <table:table-cell table:style-name="Table3.A7" office:value-type="string">
            <text:p text:style-name="P24"/>
          </table:table-cell>
          <table:table-cell table:style-name="Table3.B7" office:value-type="string">
            <text:p text:style-name="P21"><text:span text:style-name="T4">11.979,60</text:span></text:p>
          </table:table-cell>
          <table:table-cell table:style-name="Table3.C7" office:value-type="string">
            <text:p text:style-name="P15"><text:span text:style-name="T4">G35412840</text:span></text:p>
          </table:table-cell>
          <table:table-cell table:style-name="Table3.D7" office:value-type="string">
            <text:p text:style-name="P6"><text:span text:style-name="T4">CLUB</text:span><text:span text:style-name="T15"> </text:span><text:span text:style-name="T4">DEPORTIVO</text:span><text:span text:style-name="T15"> </text:span><text:span text:style-name="T4">MAGEC</text:span><text:span text:style-name="T8"> </text:span><text:span text:style-name="T4">TIAS</text:span></text:p>
          </table:table-cell>
          <table:table-cell table:style-name="Table3.E7" office:value-type="string">
            <text:p text:style-name="P6"><text:span text:style-name="T4">3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3.3">
          <table:table-cell table:style-name="Table3.A8" office:value-type="string">
            <text:p text:style-name="P24"/>
          </table:table-cell>
          <table:table-cell table:style-name="Table3.B8" office:value-type="string">
            <text:p text:style-name="P21"><text:span text:style-name="T4">6.443,58</text:span></text:p>
          </table:table-cell>
          <table:table-cell table:style-name="Table3.C8" office:value-type="string">
            <text:p text:style-name="P15"><text:span text:style-name="T4">G35621705</text:span></text:p>
          </table:table-cell>
          <table:table-cell table:style-name="Table3.D8" office:value-type="string">
            <text:p text:style-name="P6"><text:span text:style-name="T4">CLUB</text:span><text:span text:style-name="T11"> </text:span><text:span text:style-name="T4">BARRILLA</text:span><text:span text:style-name="T6"> </text:span><text:span text:style-name="T4">PUERTO</text:span><text:span text:style-name="T11"> </text:span><text:span text:style-name="T4">DEL</text:span></text:p>
          </table:table-cell>
          <table:table-cell table:style-name="Table3.E8" office:value-type="string">
            <text:p text:style-name="P6"><text:span text:style-name="T4">3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3.3">
          <table:table-cell table:style-name="Table3.A9" office:value-type="string">
            <text:p text:style-name="P24"/>
          </table:table-cell>
          <table:table-cell table:style-name="Table3.B9" office:value-type="string">
            <text:p text:style-name="P21"><text:span text:style-name="T4">9.582,30</text:span></text:p>
          </table:table-cell>
          <table:table-cell table:style-name="Table3.C9" office:value-type="string">
            <text:p text:style-name="P15"><text:span text:style-name="T4">G35375948</text:span></text:p>
          </table:table-cell>
          <table:table-cell table:style-name="Table3.D9" office:value-type="string">
            <text:p text:style-name="P6"><text:span text:style-name="T4">CLUB</text:span><text:span text:style-name="T17"> </text:span><text:span text:style-name="T4">FUTBOL</text:span><text:span text:style-name="T7"> </text:span><text:span text:style-name="T4">SPORTING</text:span><text:span text:style-name="T11"> </text:span><text:span text:style-name="T4">TIAS</text:span></text:p>
          </table:table-cell>
          <table:table-cell table:style-name="Table3.E9" office:value-type="string">
            <text:p text:style-name="P6"><text:span text:style-name="T4">3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3.3">
          <table:table-cell table:style-name="Table3.A10" office:value-type="string">
            <text:p text:style-name="P24"/>
          </table:table-cell>
          <table:table-cell table:style-name="Table3.B10" office:value-type="string">
            <text:p text:style-name="P21"><text:span text:style-name="T4">8.030,00</text:span></text:p>
          </table:table-cell>
          <table:table-cell table:style-name="Table3.C10" office:value-type="string">
            <text:p text:style-name="P15"><text:span text:style-name="T4">G35308436</text:span></text:p>
          </table:table-cell>
          <table:table-cell table:style-name="Table3.D10" office:value-type="string">
            <text:p text:style-name="P6"><text:span text:style-name="T4">CLUB</text:span><text:span text:style-name="T14"> </text:span><text:span text:style-name="T4">DEPORTIVO</text:span><text:span text:style-name="T14"> </text:span><text:span text:style-name="T4">UNION</text:span><text:span text:style-name="T14"> </text:span><text:span text:style-name="T4">PUERTO</text:span><text:span text:style-name="T15"> </text:span><text:span text:style-name="T4">DEL</text:span></text:p>
          </table:table-cell>
          <table:table-cell table:style-name="Table3.E10" office:value-type="string">
            <text:p text:style-name="P6"><text:span text:style-name="T4">3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3.3">
          <table:table-cell table:style-name="Table3.A11" office:value-type="string">
            <text:p text:style-name="P24"/>
          </table:table-cell>
          <table:table-cell table:style-name="Table3.B11" office:value-type="string">
            <text:p text:style-name="P21"><text:span text:style-name="T4">2.829,00</text:span></text:p>
          </table:table-cell>
          <table:table-cell table:style-name="Table3.C11" office:value-type="string">
            <text:p text:style-name="P15"><text:span text:style-name="T4">G35308436</text:span></text:p>
          </table:table-cell>
          <table:table-cell table:style-name="Table3.D11" office:value-type="string">
            <text:p text:style-name="P6"><text:span text:style-name="T4">CLUB</text:span><text:span text:style-name="T14"> </text:span><text:span text:style-name="T4">DEPORTIVO</text:span><text:span text:style-name="T14"> </text:span><text:span text:style-name="T4">UNION</text:span><text:span text:style-name="T14"> </text:span><text:span text:style-name="T4">PUERTO</text:span><text:span text:style-name="T15"> </text:span><text:span text:style-name="T4">DEL</text:span></text:p>
          </table:table-cell>
          <table:table-cell table:style-name="Table3.E11" office:value-type="string">
            <text:p text:style-name="P6"><text:span text:style-name="T4">3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3.3">
          <table:table-cell table:style-name="Table3.A12" office:value-type="string">
            <text:p text:style-name="P24"/>
          </table:table-cell>
          <table:table-cell table:style-name="Table3.B12" office:value-type="string">
            <text:p text:style-name="P21"><text:span text:style-name="T4">6.382,93</text:span></text:p>
          </table:table-cell>
          <table:table-cell table:style-name="Table3.C12" office:value-type="string">
            <text:p text:style-name="P15"><text:span text:style-name="T4">G76290840</text:span></text:p>
          </table:table-cell>
          <table:table-cell table:style-name="Table3.D12" office:value-type="string">
            <text:p text:style-name="P6"><text:span text:style-name="T4">CLUB</text:span><text:span text:style-name="T6"> </text:span><text:span text:style-name="T4">DEPORTIVO</text:span><text:span text:style-name="T6"> </text:span><text:span text:style-name="T4">FUTBOL</text:span><text:span text:style-name="T6"> </text:span><text:span text:style-name="T4">PDC</text:span></text:p>
          </table:table-cell>
          <table:table-cell table:style-name="Table3.E12" office:value-type="string">
            <text:p text:style-name="P6"><text:span text:style-name="T4">3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3.3">
          <table:table-cell table:style-name="Table3.A13" office:value-type="string">
            <text:p text:style-name="P24"/>
          </table:table-cell>
          <table:table-cell table:style-name="Table3.B13" office:value-type="string">
            <text:p text:style-name="P21"><text:span text:style-name="T4">6.510,00</text:span></text:p>
          </table:table-cell>
          <table:table-cell table:style-name="Table3.C13" office:value-type="string">
            <text:p text:style-name="P15"><text:span text:style-name="T4">G35863471</text:span></text:p>
          </table:table-cell>
          <table:table-cell table:style-name="Table3.D13" office:value-type="string">
            <text:p text:style-name="P6"><text:span text:style-name="T4">SHUHARI</text:span><text:span text:style-name="T16"> </text:span><text:span text:style-name="T4">SHITO-RYU</text:span><text:span text:style-name="T16"> </text:span><text:span text:style-name="T4">KARATE-DO</text:span></text:p>
          </table:table-cell>
          <table:table-cell table:style-name="Table3.E13" office:value-type="string">
            <text:p text:style-name="P6"><text:span text:style-name="T4">3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3.3">
          <table:table-cell table:style-name="Table3.A14" office:value-type="string">
            <text:p text:style-name="P24"/>
          </table:table-cell>
          <table:table-cell table:style-name="Table3.B14" office:value-type="string">
            <text:p text:style-name="P21"><text:span text:style-name="T4">2.625,00</text:span></text:p>
          </table:table-cell>
          <table:table-cell table:style-name="Table3.C14" office:value-type="string">
            <text:p text:style-name="P15"><text:span text:style-name="T4">G35476100</text:span></text:p>
          </table:table-cell>
          <table:table-cell table:style-name="Table3.D14" office:value-type="string">
            <text:p text:style-name="P6"><text:span text:style-name="T9">LANZAROTE</text:span><text:span text:style-name="T8"> </text:span><text:span text:style-name="T9">RAQUETA</text:span><text:span text:style-name="T14"> </text:span><text:span text:style-name="T4">CLUB</text:span></text:p>
          </table:table-cell>
          <table:table-cell table:style-name="Table3.E14" office:value-type="string">
            <text:p text:style-name="P6"><text:span text:style-name="T4">3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3.3">
          <table:table-cell table:style-name="Table3.A15" office:value-type="string">
            <text:p text:style-name="P24"/>
          </table:table-cell>
          <table:table-cell table:style-name="Table3.B15" office:value-type="string">
            <text:p text:style-name="P21"><text:span text:style-name="T4">1.890,00</text:span></text:p>
          </table:table-cell>
          <table:table-cell table:style-name="Table3.C15" office:value-type="string">
            <text:p text:style-name="P15"><text:span text:style-name="T4">G35724806</text:span></text:p>
          </table:table-cell>
          <table:table-cell table:style-name="Table3.D15" office:value-type="string">
            <text:p text:style-name="P6"><text:span text:style-name="T9">RECREACION</text:span><text:span text:style-name="T10"> </text:span><text:span text:style-name="T9">DEPORTIVA</text:span></text:p>
          </table:table-cell>
          <table:table-cell table:style-name="Table3.E15" office:value-type="string">
            <text:p text:style-name="P6"><text:span text:style-name="T4">3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3.3">
          <table:table-cell table:style-name="Table3.A16" office:value-type="string">
            <text:p text:style-name="P24"/>
          </table:table-cell>
          <table:table-cell table:style-name="Table3.B16" office:value-type="string">
            <text:p text:style-name="P21"><text:span text:style-name="T4">2.265,00</text:span></text:p>
          </table:table-cell>
          <table:table-cell table:style-name="Table3.C16" office:value-type="string">
            <text:p text:style-name="P15"><text:span text:style-name="T4">G35657857</text:span></text:p>
          </table:table-cell>
          <table:table-cell table:style-name="Table3.D16" office:value-type="string">
            <text:p text:style-name="P6"><text:span text:style-name="T4">CLUB</text:span><text:span text:style-name="T14"> </text:span><text:span text:style-name="T4">TENIS</text:span><text:span text:style-name="T11"> </text:span><text:span text:style-name="T4">MATCH</text:span><text:span text:style-name="T6"> </text:span><text:span text:style-name="T4">POINT</text:span></text:p>
          </table:table-cell>
          <table:table-cell table:style-name="Table3.E16" office:value-type="string">
            <text:p text:style-name="P6"><text:span text:style-name="T4">3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3.3">
          <table:table-cell table:style-name="Table3.A17" office:value-type="string">
            <text:p text:style-name="P24"/>
          </table:table-cell>
          <table:table-cell table:style-name="Table3.B17" office:value-type="string">
            <text:p text:style-name="P21"><text:span text:style-name="T4">5.790,00</text:span></text:p>
          </table:table-cell>
          <table:table-cell table:style-name="Table3.C17" office:value-type="string">
            <text:p text:style-name="P15"><text:span text:style-name="T4">G76361328</text:span></text:p>
          </table:table-cell>
          <table:table-cell table:style-name="Table3.D17" office:value-type="string">
            <text:p text:style-name="P6"><text:span text:style-name="T9">GRUPO</text:span><text:span text:style-name="T14"> </text:span><text:span text:style-name="T9">DE</text:span><text:span text:style-name="T14"> </text:span><text:span text:style-name="T9">RECREACION</text:span><text:span text:style-name="T14"> </text:span><text:span text:style-name="T4">DEPORTIVA</text:span></text:p>
          </table:table-cell>
          <table:table-cell table:style-name="Table3.E17" office:value-type="string">
            <text:p text:style-name="P6"><text:span text:style-name="T4">3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3.3">
          <table:table-cell table:style-name="Table3.A18" office:value-type="string">
            <text:p text:style-name="P24"/>
          </table:table-cell>
          <table:table-cell table:style-name="Table3.B18" office:value-type="string">
            <text:p text:style-name="P21"><text:span text:style-name="T4">2.360,00</text:span></text:p>
          </table:table-cell>
          <table:table-cell table:style-name="Table3.C18" office:value-type="string">
            <text:p text:style-name="P15"><text:span text:style-name="T4">G01862903</text:span></text:p>
          </table:table-cell>
          <table:table-cell table:style-name="Table3.D18" office:value-type="string">
            <text:p text:style-name="P6"><text:span text:style-name="T9">CLUB</text:span><text:span text:style-name="T14"> </text:span><text:span text:style-name="T9">DEPORTIVO</text:span><text:span text:style-name="T14"> </text:span><text:span text:style-name="T9">C.V,YRUENE</text:span></text:p>
          </table:table-cell>
          <table:table-cell table:style-name="Table3.E18" office:value-type="string">
            <text:p text:style-name="P6"><text:span text:style-name="T4">3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3.3">
          <table:table-cell table:style-name="Table3.A19" office:value-type="string">
            <text:p text:style-name="P24"/>
          </table:table-cell>
          <table:table-cell table:style-name="Table3.B19" office:value-type="string">
            <text:p text:style-name="P21"><text:span text:style-name="T4">4.088,50</text:span></text:p>
          </table:table-cell>
          <table:table-cell table:style-name="Table3.C19" office:value-type="string">
            <text:p text:style-name="P15"><text:span text:style-name="T4">G35721521</text:span></text:p>
          </table:table-cell>
          <table:table-cell table:style-name="Table3.D19" office:value-type="string">
            <text:p text:style-name="P6"><text:span text:style-name="T4">C.D.A.D..C.</text:span><text:span text:style-name="T18"> </text:span><text:span text:style-name="T4">Y RECREO LA</text:span><text:span text:style-name="T17"> </text:span><text:span text:style-name="T4">TIÑOSA</text:span></text:p>
          </table:table-cell>
          <table:table-cell table:style-name="Table3.E19" office:value-type="string">
            <text:p text:style-name="P6"><text:span text:style-name="T4">3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3.3">
          <table:table-cell table:style-name="Table3.A20" office:value-type="string">
            <text:p text:style-name="P24"/>
          </table:table-cell>
          <table:table-cell table:style-name="Table3.B20" office:value-type="string">
            <text:p text:style-name="P21"><text:span text:style-name="T4">3.480,00</text:span></text:p>
          </table:table-cell>
          <table:table-cell table:style-name="Table3.C20" office:value-type="string">
            <text:p text:style-name="P15"><text:span text:style-name="T4">G01799097</text:span></text:p>
          </table:table-cell>
          <table:table-cell table:style-name="Table3.D20" office:value-type="string">
            <text:p text:style-name="P6"><text:span text:style-name="T9">CLUB</text:span><text:span text:style-name="T13"> </text:span><text:span text:style-name="T9">DE</text:span><text:span text:style-name="T19"> </text:span><text:span text:style-name="T9">GIMNASIA</text:span><text:span text:style-name="T8"> </text:span><text:span text:style-name="T9">ARTISTICA</text:span></text:p>
          </table:table-cell>
          <table:table-cell table:style-name="Table3.E20" office:value-type="string">
            <text:p text:style-name="P6"><text:span text:style-name="T4">3º</text:span><text:span text:style-name="T6"> </text:span><text:span text:style-name="T4">Procedimiento</text:span><text:span text:style-name="T17"> </text:span><text:span text:style-name="T4">Selectivo</text:span><text:span text:style-name="T17"> </text:span><text:span text:style-name="T4">para</text:span><text:span text:style-name="T17"> </text:span><text:span text:style-name="T4">la</text:span><text:span text:style-name="T6"> </text:span><text:span text:style-name="T4">CREACIÓN</text:span><text:span text:style-name="T17"> </text:span><text:span text:style-name="T4">DE</text:span><text:span text:style-name="T17"> </text:span><text:span text:style-name="T4">ESCUELAS</text:span><text:span text:style-name="T17"> </text:span><text:span text:style-name="T4">MUNICIPALES</text:span></text:p>
          </table:table-cell>
        </table:table-row>
        <table:table-row table:style-name="Table3.3">
          <table:table-cell table:style-name="Table3.A21" office:value-type="string">
            <text:p text:style-name="P21"><text:span text:style-name="T4">25.000,00</text:span></text:p>
          </table:table-cell>
          <table:table-cell table:style-name="Table3.B21" office:value-type="string">
            <text:p text:style-name="P24"/>
          </table:table-cell>
          <table:table-cell table:style-name="Table3.C21" office:value-type="string">
            <text:p text:style-name="P24"/>
          </table:table-cell>
          <table:table-cell table:style-name="Table3.D21" office:value-type="string">
            <text:p text:style-name="P24"/>
          </table:table-cell>
          <table:table-cell table:style-name="Table3.E21" office:value-type="string">
            <text:p text:style-name="P24"/>
          </table:table-cell>
        </table:table-row>
        <table:table-row table:style-name="Table3.3">
          <table:table-cell table:style-name="Table3.A22" office:value-type="string">
            <text:p text:style-name="P24"/>
          </table:table-cell>
          <table:table-cell table:style-name="Table3.B22" office:value-type="string">
            <text:p text:style-name="P21"><text:span text:style-name="T4">25.000,00</text:span></text:p>
          </table:table-cell>
          <table:table-cell table:style-name="Table3.C22" office:value-type="string">
            <text:p text:style-name="P15"><text:span text:style-name="T4">G76199967</text:span></text:p>
          </table:table-cell>
          <table:table-cell table:style-name="Table3.D22" office:value-type="string">
            <text:p text:style-name="P6"><text:span text:style-name="T4">C.L.</text:span><text:span text:style-name="T17"> </text:span><text:span text:style-name="T4">CADANTO</text:span><text:span text:style-name="T7"> </text:span><text:span text:style-name="T4">DE</text:span><text:span text:style-name="T11"> </text:span><text:span text:style-name="T4">TIAS</text:span></text:p>
          </table:table-cell>
          <table:table-cell table:style-name="Table3.E22" office:value-type="string">
            <text:p text:style-name="P6"><text:span text:style-name="T4">Subvención</text:span><text:span text:style-name="T7"> </text:span><text:span text:style-name="T4">con</text:span><text:span text:style-name="T7"> </text:span><text:span text:style-name="T4">destino</text:span><text:span text:style-name="T9"> </text:span><text:span text:style-name="T4">a</text:span><text:span text:style-name="T7"> </text:span><text:span text:style-name="T4">financiar</text:span><text:span text:style-name="T9"> </text:span><text:span text:style-name="T4">los</text:span><text:span text:style-name="T7"> </text:span><text:span text:style-name="T4">gastos</text:span><text:span text:style-name="T9"> </text:span><text:span text:style-name="T4">derivados</text:span><text:span text:style-name="T7"> </text:span><text:span text:style-name="T4">de</text:span><text:span text:style-name="T9"> </text:span><text:span text:style-name="T4">acciones</text:span><text:span text:style-name="T7"> </text:span><text:span text:style-name="T4">de</text:span><text:span text:style-name="T9"> </text:span><text:span text:style-name="T4">promoción,</text:span></text:p>
          </table:table-cell>
        </table:table-row>
        <table:table-row table:style-name="Table3.3">
          <table:table-cell table:style-name="Table3.A23" office:value-type="string">
            <text:p text:style-name="P21"><text:span text:style-name="T4">6.300,00</text:span></text:p>
          </table:table-cell>
          <table:table-cell table:style-name="Table3.B23" office:value-type="string">
            <text:p text:style-name="P24"/>
          </table:table-cell>
          <table:table-cell table:style-name="Table3.C23" office:value-type="string">
            <text:p text:style-name="P24"/>
          </table:table-cell>
          <table:table-cell table:style-name="Table3.D23" office:value-type="string">
            <text:p text:style-name="P24"/>
          </table:table-cell>
          <table:table-cell table:style-name="Table3.E23" office:value-type="string">
            <text:p text:style-name="P24"/>
          </table:table-cell>
        </table:table-row>
        <table:table-row table:style-name="Table3.3">
          <table:table-cell table:style-name="Table3.A24" office:value-type="string">
            <text:p text:style-name="P24"/>
          </table:table-cell>
          <table:table-cell table:style-name="Table3.B24" office:value-type="string">
            <text:p text:style-name="P21"><text:span text:style-name="T4">6.300,00</text:span></text:p>
          </table:table-cell>
          <table:table-cell table:style-name="Table3.C24" office:value-type="string">
            <text:p text:style-name="P15"><text:span text:style-name="T4">35010348U</text:span></text:p>
          </table:table-cell>
          <table:table-cell table:style-name="Table3.D24" office:value-type="string">
            <text:p text:style-name="P6"><text:span text:style-name="T4">INSTITUTO</text:span><text:span text:style-name="T6"> </text:span><text:span text:style-name="T4">ENSEÑANZA</text:span><text:span text:style-name="T6"> </text:span><text:span text:style-name="T4">SECUNDARIA</text:span></text:p>
          </table:table-cell>
          <table:table-cell table:style-name="Table3.E24" office:value-type="string">
            <text:p text:style-name="P6"><text:span text:style-name="T4">SUBVENCIÓN</text:span><text:span text:style-name="T9"> </text:span><text:span text:style-name="T4">para Colaborar con los gastos ocasionados por la utilización de las</text:span></text:p>
          </table:table-cell>
        </table:table-row>
        <table:table-row table:style-name="Table3.3">
          <table:table-cell table:style-name="Table3.A25" office:value-type="string">
            <text:p text:style-name="P21"><text:span text:style-name="T4">22.000,00</text:span></text:p>
          </table:table-cell>
          <table:table-cell table:style-name="Table3.B25" office:value-type="string">
            <text:p text:style-name="P24"/>
          </table:table-cell>
          <table:table-cell table:style-name="Table3.C25" office:value-type="string">
            <text:p text:style-name="P24"/>
          </table:table-cell>
          <table:table-cell table:style-name="Table3.D25" office:value-type="string">
            <text:p text:style-name="P24"/>
          </table:table-cell>
          <table:table-cell table:style-name="Table3.E25" office:value-type="string">
            <text:p text:style-name="P24"/>
          </table:table-cell>
        </table:table-row>
        <table:table-row table:style-name="Table3.26">
          <table:table-cell table:style-name="Table3.A26" office:value-type="string">
            <text:p text:style-name="P24"/>
          </table:table-cell>
          <table:table-cell table:style-name="Table3.B26" office:value-type="string">
            <text:p text:style-name="P21"><text:span text:style-name="T4">22.000,00</text:span></text:p>
          </table:table-cell>
          <table:table-cell table:style-name="Table3.C26" office:value-type="string">
            <text:p text:style-name="P12"><text:span text:style-name="T4">B76258680</text:span></text:p>
          </table:table-cell>
          <table:table-cell table:style-name="Table3.D26" office:value-type="string">
            <text:p text:style-name="P6"><text:span text:style-name="T4">K3</text:span><text:span text:style-name="T10"> </text:span><text:span text:style-name="T4">SERVICIOS</text:span><text:span text:style-name="T10"> </text:span><text:span text:style-name="T4">DEPORTIVOS</text:span></text:p>
          </table:table-cell>
          <table:table-cell table:style-name="Table3.E26" office:value-type="string">
            <text:p text:style-name="P6"><text:span text:style-name="T4">Subvención</text:span><text:span text:style-name="T17"> </text:span><text:span text:style-name="T4">para</text:span><text:span text:style-name="T7"> </text:span><text:span text:style-name="T4">sufragar</text:span><text:span text:style-name="T7"> </text:span><text:span text:style-name="T4">los</text:span><text:span text:style-name="T7"> </text:span><text:span text:style-name="T4">gastos</text:span><text:span text:style-name="T7"> </text:span><text:span text:style-name="T4">derivados</text:span><text:span text:style-name="T7"> </text:span><text:span text:style-name="T4">de</text:span><text:span text:style-name="T7"> </text:span><text:span text:style-name="T4">la</text:span><text:span text:style-name="T7"> </text:span><text:span text:style-name="T4">organización</text:span><text:span text:style-name="T7"> </text:span><text:span text:style-name="T4">de</text:span><text:span text:style-name="T7"> </text:span><text:span text:style-name="T4">la</text:span><text:span text:style-name="T17"> </text:span><text:span text:style-name="T4">prueba</text:span><text:span text:style-name="T7"> </text:span><text:span text:style-name="T4">deportiva</text:span></text:p>
          </table:table-cell>
        </table:table-row>
        <table:table-row table:style-name="Table3.1">
          <table:table-cell table:style-name="Table3.A27" office:value-type="string">
            <text:p text:style-name="P22"><text:span text:style-name="T4">415.276,96</text:span></text:p>
          </table:table-cell>
          <table:table-cell table:style-name="Table3.B27" office:value-type="string">
            <text:p text:style-name="P22"><text:span text:style-name="T4">415.276,96</text:span></text:p>
          </table:table-cell>
          <table:table-cell table:style-name="Table3.C27" office:value-type="string">
            <text:p text:style-name="P24"/>
          </table:table-cell>
          <table:table-cell table:style-name="Table3.D27" office:value-type="string">
            <text:p text:style-name="P24"/>
          </table:table-cell>
          <table:table-cell table:style-name="Table3.E27" office:value-type="string">
            <text:p text:style-name="P24"/>
          </table:table-cell>
        </table:table-row>
      </table:table>
      <text:p text:style-name="P28"/>
      <text:p text:style-name="P1"><draw:custom-shape text:anchor-type="char" draw:z-index="7" draw:style-name="gr2" draw:text-style-name="P36" svg:width="7.2504in" svg:height="0.3752in" svg:x="2.0693in" svg:y="-0.1429in"><text:p text:style-name="P29">R<text:span text:style-name="T1"> </text:span>-<text:span text:style-name="T2"> </text:span>Realización<text:span text:style-name="T2"> </text:span>del<text:span text:style-name="T2"> </text:span>Pago<text:span text:style-name="T3"> </text:span>2022<text:span text:style-name="T2"> </text:span>-<text:span text:style-name="T2"> </text:span>Subvenciones<text:span text:style-name="T2"> </text:span>Deporivas</text:p><draw:enhanced-geometry draw:type="0"/></draw:custom-shape><text:span text:style-name="T4">Página:</text:span><text:span text:style-name="T5"> </text:span><text:span text:style-name="T4">4 <text:s text:c="2"/>/ 4</text:span></text:p>
      <text:p text:style-name="P30"/>
      <text:p text:style-name="P30"/>
      <text:p text:style-name="P3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4"><text:span text:style-name="T7">Total</text:span><text:span text:style-name="T8"> </text:span><text:span text:style-name="T9">Aplic.</text:span></text:p>
          </table:table-cell>
          <table:table-cell table:style-name="Table4.B1" office:value-type="string">
            <text:p text:style-name="P5"><text:span text:style-name="T4">Importe</text:span><text:span text:style-name="T10"> </text:span><text:span text:style-name="T4">Aplic.</text:span></text:p>
          </table:table-cell>
          <table:table-cell table:style-name="Table4.B1" office:value-type="string">
            <text:p text:style-name="P11"><text:span text:style-name="T4">Tercero</text:span></text:p>
          </table:table-cell>
          <table:table-cell table:style-name="Table4.B1" office:value-type="string">
            <text:p text:style-name="P13"><text:span text:style-name="T4">Denominación</text:span></text:p>
          </table:table-cell>
          <table:table-cell table:style-name="Table4.E1" office:value-type="string">
            <text:p text:style-name="P14"><text:span text:style-name="T4">Texto</text:span></text:p>
          </table:table-cell>
        </table:table-row>
        <table:table-row table:style-name="Table4.2">
          <table:table-cell table:style-name="Table4.A2" office:value-type="string">
            <text:p text:style-name="P20"><text:span text:style-name="T4">22.199,00</text:span></text:p>
          </table:table-cell>
          <table:table-cell table:style-name="Table4.B2" office:value-type="string">
            <text:p text:style-name="P24"/>
          </table:table-cell>
          <table:table-cell table:style-name="Table4.C2" office:value-type="string">
            <text:p text:style-name="P24"/>
          </table:table-cell>
          <table:table-cell table:style-name="Table4.D2" office:value-type="string">
            <text:p text:style-name="P24"/>
          </table:table-cell>
          <table:table-cell table:style-name="Table4.E2" office:value-type="string">
            <text:p text:style-name="P24"/>
          </table:table-cell>
        </table:table-row>
        <table:table-row table:style-name="Table4.3">
          <table:table-cell table:style-name="Table4.A3" office:value-type="string">
            <text:p text:style-name="P24"/>
          </table:table-cell>
          <table:table-cell table:style-name="Table4.B3" office:value-type="string">
            <text:p text:style-name="P21"><text:span text:style-name="T4">5.314,00</text:span></text:p>
          </table:table-cell>
          <table:table-cell table:style-name="Table4.C3" office:value-type="string">
            <text:p text:style-name="P15"><text:span text:style-name="T4">G35621705</text:span></text:p>
          </table:table-cell>
          <table:table-cell table:style-name="Table4.D3" office:value-type="string">
            <text:p text:style-name="P6"><text:span text:style-name="T4">CLUB</text:span><text:span text:style-name="T11"> </text:span><text:span text:style-name="T4">BARRILLA</text:span><text:span text:style-name="T6"> </text:span><text:span text:style-name="T4">PUERTO</text:span><text:span text:style-name="T11"> </text:span><text:span text:style-name="T4">DEL</text:span></text:p>
          </table:table-cell>
          <table:table-cell table:style-name="Table4.E3" office:value-type="string">
            <text:p text:style-name="P19"><text:span text:style-name="T9">subvención</text:span><text:span text:style-name="T4"> </text:span><text:span text:style-name="T9">correspondiente</text:span><text:span text:style-name="T4"> </text:span><text:span text:style-name="T9">al</text:span><text:span text:style-name="T4"> </text:span><text:span text:style-name="T9">3º</text:span><text:span text:style-name="T4"> </text:span><text:span text:style-name="T9">Procedimiento</text:span><text:span text:style-name="T4"> </text:span><text:span text:style-name="T9">Selectivo</text:span><text:span text:style-name="T4"> </text:span><text:span text:style-name="T9">para</text:span><text:span text:style-name="T4"> la PARA DEPORTISTAS</text:span><text:span text:style-name="T18"> </text:span><text:span text:style-name="T4">Y</text:span></text:p>
          </table:table-cell>
        </table:table-row>
        <table:table-row table:style-name="Table4.3">
          <table:table-cell table:style-name="Table4.A4" office:value-type="string">
            <text:p text:style-name="P24"/>
          </table:table-cell>
          <table:table-cell table:style-name="Table4.B4" office:value-type="string">
            <text:p text:style-name="P21"><text:span text:style-name="T4">2.144,00</text:span></text:p>
          </table:table-cell>
          <table:table-cell table:style-name="Table4.C4" office:value-type="string">
            <text:p text:style-name="P15"><text:span text:style-name="T4">G35308436</text:span></text:p>
          </table:table-cell>
          <table:table-cell table:style-name="Table4.D4" office:value-type="string">
            <text:p text:style-name="P6"><text:span text:style-name="T4">CLUB</text:span><text:span text:style-name="T14"> </text:span><text:span text:style-name="T4">DEPORTIVO</text:span><text:span text:style-name="T14"> </text:span><text:span text:style-name="T4">UNION</text:span><text:span text:style-name="T14"> </text:span><text:span text:style-name="T4">PUERTO</text:span><text:span text:style-name="T15"> </text:span><text:span text:style-name="T4">DEL</text:span></text:p>
          </table:table-cell>
          <table:table-cell table:style-name="Table4.E4" office:value-type="string">
            <text:p text:style-name="P19"><text:span text:style-name="T9">subvención</text:span><text:span text:style-name="T4"> </text:span><text:span text:style-name="T9">correspondiente</text:span><text:span text:style-name="T4"> </text:span><text:span text:style-name="T9">al</text:span><text:span text:style-name="T4"> </text:span><text:span text:style-name="T9">3º</text:span><text:span text:style-name="T4"> </text:span><text:span text:style-name="T9">Procedimiento</text:span><text:span text:style-name="T4"> </text:span><text:span text:style-name="T9">Selectivo</text:span><text:span text:style-name="T4"> </text:span><text:span text:style-name="T9">para</text:span><text:span text:style-name="T4"> la PARA DEPORTISTAS</text:span><text:span text:style-name="T18"> </text:span><text:span text:style-name="T4">Y</text:span></text:p>
          </table:table-cell>
        </table:table-row>
        <table:table-row table:style-name="Table4.3">
          <table:table-cell table:style-name="Table4.A5" office:value-type="string">
            <text:p text:style-name="P24"/>
          </table:table-cell>
          <table:table-cell table:style-name="Table4.B5" office:value-type="string">
            <text:p text:style-name="P21"><text:span text:style-name="T4">278,00</text:span></text:p>
          </table:table-cell>
          <table:table-cell table:style-name="Table4.C5" office:value-type="string">
            <text:p text:style-name="P15"><text:span text:style-name="T4">G35476100</text:span></text:p>
          </table:table-cell>
          <table:table-cell table:style-name="Table4.D5" office:value-type="string">
            <text:p text:style-name="P6"><text:span text:style-name="T9">LANZAROTE</text:span><text:span text:style-name="T8"> </text:span><text:span text:style-name="T9">RAQUETA</text:span><text:span text:style-name="T14"> </text:span><text:span text:style-name="T4">CLUB</text:span></text:p>
          </table:table-cell>
          <table:table-cell table:style-name="Table4.E5" office:value-type="string">
            <text:p text:style-name="P19"><text:span text:style-name="T9">subvención</text:span><text:span text:style-name="T4"> </text:span><text:span text:style-name="T9">correspondiente</text:span><text:span text:style-name="T4"> </text:span><text:span text:style-name="T9">al</text:span><text:span text:style-name="T4"> </text:span><text:span text:style-name="T9">3º</text:span><text:span text:style-name="T4"> </text:span><text:span text:style-name="T9">Procedimiento</text:span><text:span text:style-name="T4"> </text:span><text:span text:style-name="T9">Selectivo</text:span><text:span text:style-name="T4"> </text:span><text:span text:style-name="T9">para</text:span><text:span text:style-name="T4"> la PARA DEPORTISTAS</text:span><text:span text:style-name="T18"> </text:span><text:span text:style-name="T4">Y</text:span></text:p>
          </table:table-cell>
        </table:table-row>
        <table:table-row table:style-name="Table4.3">
          <table:table-cell table:style-name="Table4.A6" office:value-type="string">
            <text:p text:style-name="P24"/>
          </table:table-cell>
          <table:table-cell table:style-name="Table4.B6" office:value-type="string">
            <text:p text:style-name="P21"><text:span text:style-name="T4">9.968,00</text:span></text:p>
          </table:table-cell>
          <table:table-cell table:style-name="Table4.C6" office:value-type="string">
            <text:p text:style-name="P15"><text:span text:style-name="T4">G35412840</text:span></text:p>
          </table:table-cell>
          <table:table-cell table:style-name="Table4.D6" office:value-type="string">
            <text:p text:style-name="P6"><text:span text:style-name="T4">CLUB</text:span><text:span text:style-name="T15"> </text:span><text:span text:style-name="T4">DEPORTIVO</text:span><text:span text:style-name="T15"> </text:span><text:span text:style-name="T4">MAGEC</text:span><text:span text:style-name="T8"> </text:span><text:span text:style-name="T4">TIAS</text:span></text:p>
          </table:table-cell>
          <table:table-cell table:style-name="Table4.E6" office:value-type="string">
            <text:p text:style-name="P19"><text:span text:style-name="T9">subvención</text:span><text:span text:style-name="T4"> </text:span><text:span text:style-name="T9">correspondiente</text:span><text:span text:style-name="T4"> </text:span><text:span text:style-name="T9">al</text:span><text:span text:style-name="T4"> </text:span><text:span text:style-name="T9">3º</text:span><text:span text:style-name="T4"> </text:span><text:span text:style-name="T9">Procedimiento</text:span><text:span text:style-name="T4"> </text:span><text:span text:style-name="T9">Selectivo</text:span><text:span text:style-name="T4"> </text:span><text:span text:style-name="T9">para</text:span><text:span text:style-name="T4"> la PARA DEPORTISTAS</text:span><text:span text:style-name="T18"> </text:span><text:span text:style-name="T4">Y</text:span></text:p>
          </table:table-cell>
        </table:table-row>
        <table:table-row table:style-name="Table4.3">
          <table:table-cell table:style-name="Table4.A7" office:value-type="string">
            <text:p text:style-name="P24"/>
          </table:table-cell>
          <table:table-cell table:style-name="Table4.B7" office:value-type="string">
            <text:p text:style-name="P21"><text:span text:style-name="T4">837,00</text:span></text:p>
          </table:table-cell>
          <table:table-cell table:style-name="Table4.C7" office:value-type="string">
            <text:p text:style-name="P15"><text:span text:style-name="T4">G35863471</text:span></text:p>
          </table:table-cell>
          <table:table-cell table:style-name="Table4.D7" office:value-type="string">
            <text:p text:style-name="P6"><text:span text:style-name="T4">SHUHARI</text:span><text:span text:style-name="T16"> </text:span><text:span text:style-name="T4">SHITO-RYU</text:span><text:span text:style-name="T16"> </text:span><text:span text:style-name="T4">KARATE-DO</text:span></text:p>
          </table:table-cell>
          <table:table-cell table:style-name="Table4.E7" office:value-type="string">
            <text:p text:style-name="P19"><text:span text:style-name="T9">subvención</text:span><text:span text:style-name="T4"> </text:span><text:span text:style-name="T9">correspondiente</text:span><text:span text:style-name="T4"> </text:span><text:span text:style-name="T9">al</text:span><text:span text:style-name="T4"> </text:span><text:span text:style-name="T9">3º</text:span><text:span text:style-name="T4"> </text:span><text:span text:style-name="T9">Procedimiento</text:span><text:span text:style-name="T4"> </text:span><text:span text:style-name="T9">Selectivo</text:span><text:span text:style-name="T4"> </text:span><text:span text:style-name="T9">para</text:span><text:span text:style-name="T4"> la PARA DEPORTISTAS</text:span><text:span text:style-name="T18"> </text:span><text:span text:style-name="T4">Y</text:span></text:p>
          </table:table-cell>
        </table:table-row>
        <table:table-row table:style-name="Table4.3">
          <table:table-cell table:style-name="Table4.A8" office:value-type="string">
            <text:p text:style-name="P24"/>
          </table:table-cell>
          <table:table-cell table:style-name="Table4.B8" office:value-type="string">
            <text:p text:style-name="P21"><text:span text:style-name="T4">1.728,00</text:span></text:p>
          </table:table-cell>
          <table:table-cell table:style-name="Table4.C8" office:value-type="string">
            <text:p text:style-name="P15"><text:span text:style-name="T4">G35375948</text:span></text:p>
          </table:table-cell>
          <table:table-cell table:style-name="Table4.D8" office:value-type="string">
            <text:p text:style-name="P6"><text:span text:style-name="T4">CLUB</text:span><text:span text:style-name="T17"> </text:span><text:span text:style-name="T4">FUTBOL</text:span><text:span text:style-name="T7"> </text:span><text:span text:style-name="T4">SPORTING</text:span><text:span text:style-name="T11"> </text:span><text:span text:style-name="T4">TIAS</text:span></text:p>
          </table:table-cell>
          <table:table-cell table:style-name="Table4.E8" office:value-type="string">
            <text:p text:style-name="P19"><text:span text:style-name="T9">subvención</text:span><text:span text:style-name="T4"> </text:span><text:span text:style-name="T9">correspondiente</text:span><text:span text:style-name="T4"> </text:span><text:span text:style-name="T9">al</text:span><text:span text:style-name="T4"> </text:span><text:span text:style-name="T9">3º</text:span><text:span text:style-name="T4"> </text:span><text:span text:style-name="T9">Procedimiento</text:span><text:span text:style-name="T4"> </text:span><text:span text:style-name="T9">Selectivo</text:span><text:span text:style-name="T4"> </text:span><text:span text:style-name="T9">para</text:span><text:span text:style-name="T4"> la PARA DEPORTISTAS</text:span><text:span text:style-name="T18"> </text:span><text:span text:style-name="T4">Y</text:span></text:p>
          </table:table-cell>
        </table:table-row>
        <table:table-row table:style-name="Table4.3">
          <table:table-cell table:style-name="Table4.A9" office:value-type="string">
            <text:p text:style-name="P24"/>
          </table:table-cell>
          <table:table-cell table:style-name="Table4.B9" office:value-type="string">
            <text:p text:style-name="P21"><text:span text:style-name="T4">1.531,00</text:span></text:p>
          </table:table-cell>
          <table:table-cell table:style-name="Table4.C9" office:value-type="string">
            <text:p text:style-name="P15"><text:span text:style-name="T4">G35721521</text:span></text:p>
          </table:table-cell>
          <table:table-cell table:style-name="Table4.D9" office:value-type="string">
            <text:p text:style-name="P6"><text:span text:style-name="T4">C.D.A.D..C.</text:span><text:span text:style-name="T18"> </text:span><text:span text:style-name="T4">Y RECREO LA</text:span><text:span text:style-name="T17"> </text:span><text:span text:style-name="T4">TIÑOSA</text:span></text:p>
          </table:table-cell>
          <table:table-cell table:style-name="Table4.E9" office:value-type="string">
            <text:p text:style-name="P19"><text:span text:style-name="T9">subvención</text:span><text:span text:style-name="T4"> </text:span><text:span text:style-name="T9">correspondiente</text:span><text:span text:style-name="T4"> </text:span><text:span text:style-name="T9">al</text:span><text:span text:style-name="T4"> </text:span><text:span text:style-name="T9">3º</text:span><text:span text:style-name="T4"> </text:span><text:span text:style-name="T9">Procedimiento</text:span><text:span text:style-name="T4"> </text:span><text:span text:style-name="T9">Selectivo</text:span><text:span text:style-name="T4"> </text:span><text:span text:style-name="T9">para</text:span><text:span text:style-name="T4"> la PARA DEPORTISTAS</text:span><text:span text:style-name="T18"> </text:span><text:span text:style-name="T4">Y</text:span></text:p>
          </table:table-cell>
        </table:table-row>
        <table:table-row table:style-name="Table4.3">
          <table:table-cell table:style-name="Table4.A10" office:value-type="string">
            <text:p text:style-name="P24"/>
          </table:table-cell>
          <table:table-cell table:style-name="Table4.B10" office:value-type="string">
            <text:p text:style-name="P21"><text:span text:style-name="T4">127,00</text:span></text:p>
          </table:table-cell>
          <table:table-cell table:style-name="Table4.C10" office:value-type="string">
            <text:p text:style-name="P12"><text:span text:style-name="T4">78826494C</text:span></text:p>
          </table:table-cell>
          <table:table-cell table:style-name="Table4.D10" office:value-type="string">
            <text:p text:style-name="P6"><text:span text:style-name="T4">JULIA GONZALEZ MONTELONGO</text:span></text:p>
          </table:table-cell>
          <table:table-cell table:style-name="Table4.E10" office:value-type="string">
            <text:p text:style-name="P19"><text:span text:style-name="T9">subvención</text:span><text:span text:style-name="T4"> </text:span><text:span text:style-name="T9">correspondiente</text:span><text:span text:style-name="T4"> </text:span><text:span text:style-name="T9">al</text:span><text:span text:style-name="T4"> </text:span><text:span text:style-name="T9">3º</text:span><text:span text:style-name="T4"> </text:span><text:span text:style-name="T9">Procedimiento</text:span><text:span text:style-name="T4"> </text:span><text:span text:style-name="T9">Selectivo</text:span><text:span text:style-name="T4"> </text:span><text:span text:style-name="T9">para</text:span><text:span text:style-name="T4"> la PARA DEPORTISTAS</text:span><text:span text:style-name="T18"> </text:span><text:span text:style-name="T4">Y</text:span></text:p>
          </table:table-cell>
        </table:table-row>
        <table:table-row table:style-name="Table4.3">
          <table:table-cell table:style-name="Table4.A11" office:value-type="string">
            <text:p text:style-name="P24"/>
          </table:table-cell>
          <table:table-cell table:style-name="Table4.B11" office:value-type="string">
            <text:p text:style-name="P21"><text:span text:style-name="T4">127,00</text:span></text:p>
          </table:table-cell>
          <table:table-cell table:style-name="Table4.C11" office:value-type="string">
            <text:p text:style-name="P12"><text:span text:style-name="T4">78820953E</text:span></text:p>
          </table:table-cell>
          <table:table-cell table:style-name="Table4.D11" office:value-type="string">
            <text:p text:style-name="P6"><text:span text:style-name="T4">SARA</text:span><text:span text:style-name="T17"> </text:span><text:span text:style-name="T4">RIJO</text:span><text:span text:style-name="T17"> </text:span><text:span text:style-name="T4">MARTIN</text:span></text:p>
          </table:table-cell>
          <table:table-cell table:style-name="Table4.E11" office:value-type="string">
            <text:p text:style-name="P19"><text:span text:style-name="T9">subvención</text:span><text:span text:style-name="T4"> </text:span><text:span text:style-name="T9">correspondiente</text:span><text:span text:style-name="T4"> </text:span><text:span text:style-name="T9">al</text:span><text:span text:style-name="T4"> </text:span><text:span text:style-name="T9">3º</text:span><text:span text:style-name="T4"> </text:span><text:span text:style-name="T9">Procedimiento</text:span><text:span text:style-name="T4"> </text:span><text:span text:style-name="T9">Selectivo</text:span><text:span text:style-name="T4"> </text:span><text:span text:style-name="T9">para</text:span><text:span text:style-name="T4"> la PARA DEPORTISTAS</text:span><text:span text:style-name="T18"> </text:span><text:span text:style-name="T4">Y</text:span></text:p>
          </table:table-cell>
        </table:table-row>
        <table:table-row table:style-name="Table4.12">
          <table:table-cell table:style-name="Table4.A12" office:value-type="string">
            <text:p text:style-name="P24"/>
          </table:table-cell>
          <table:table-cell table:style-name="Table4.B12" office:value-type="string">
            <text:p text:style-name="P21"><text:span text:style-name="T4">145,00</text:span></text:p>
          </table:table-cell>
          <table:table-cell table:style-name="Table4.C12" office:value-type="string">
            <text:p text:style-name="P15"><text:span text:style-name="T4">42413114X</text:span></text:p>
          </table:table-cell>
          <table:table-cell table:style-name="Table4.D12" office:value-type="string">
            <text:p text:style-name="P6"><text:span text:style-name="T4">HUGO</text:span><text:span text:style-name="T17"> </text:span><text:span text:style-name="T4">RIJO</text:span><text:span text:style-name="T17"> </text:span><text:span text:style-name="T4">MARTIN</text:span></text:p>
          </table:table-cell>
          <table:table-cell table:style-name="Table4.E12" office:value-type="string">
            <text:p text:style-name="P19"><text:span text:style-name="T9">subvención</text:span><text:span text:style-name="T4"> </text:span><text:span text:style-name="T9">correspondiente</text:span><text:span text:style-name="T4"> </text:span><text:span text:style-name="T9">al</text:span><text:span text:style-name="T4"> </text:span><text:span text:style-name="T9">3º</text:span><text:span text:style-name="T4"> </text:span><text:span text:style-name="T9">Procedimiento</text:span><text:span text:style-name="T4"> </text:span><text:span text:style-name="T9">Selectivo</text:span><text:span text:style-name="T4"> </text:span><text:span text:style-name="T9">para</text:span><text:span text:style-name="T4"> la PARA DEPORTISTAS</text:span><text:span text:style-name="T18"> </text:span><text:span text:style-name="T4">Y</text:span></text:p>
          </table:table-cell>
        </table:table-row>
        <table:table-row table:style-name="Table4.1">
          <table:table-cell table:style-name="Table4.A13" office:value-type="string">
            <text:p text:style-name="P22"><text:span text:style-name="T4">437.475,96</text:span></text:p>
          </table:table-cell>
          <table:table-cell table:style-name="Table4.B13" office:value-type="string">
            <text:p text:style-name="P22"><text:span text:style-name="T4">437.475,96</text:span></text:p>
          </table:table-cell>
          <table:table-cell table:style-name="Table4.C13" office:value-type="string">
            <text:p text:style-name="P24"/>
          </table:table-cell>
          <table:table-cell table:style-name="Table4.D13" office:value-type="string">
            <text:p text:style-name="P24"/>
          </table:table-cell>
          <table:table-cell table:style-name="Table4.E13" office:value-type="string">
            <text:p text:style-name="P10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4pt" fo:language="es" fo:country="ES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165in" fo:margin-bottom="0in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138in" fo:margin-right="0in" fo:margin-top="0.0055in" fo:margin-bottom="0in" style:contextual-spacing="false" fo:text-indent="0in" style:auto-text-indent="false"/>
    </style:style>
    <style:style style:name="MP3" style:family="paragraph">
      <loext:graphic-properties draw:fill="none"/>
    </style:style>
    <style:style style:name="MT1" style:family="text">
      <style:text-properties fo:letter-spacing="-0.0083in"/>
    </style:style>
    <style:style style:name="MT2" style:family="text">
      <style:text-properties fo:letter-spacing="-0.0118in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 style:parent-style-name="Frame">
      <style:graphic-properties draw:stroke="none" svg:stroke-width="0in" draw:fill="none" loext:fill-use-slide-background="false" draw:textarea-vertical-align="top" draw:auto-grow-height="false" fo:min-height="0.2437in" fo:min-width="1.734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11.6929in" fo:page-height="8.2681in" style:num-format="1" style:print-orientation="landscape" fo:margin-top="0.3291in" fo:margin-bottom="0.1945in" fo:margin-left="0.8055in" fo:margin-right="0.805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374in" fo:margin-left="0in" fo:margin-right="0in" fo:margin-bottom="0.298in" style:dynamic-spacing="true"/>
      </style:header-style>
      <style:footer-style/>
    </style:page-layout>
    <style:page-layout style:name="Mpm2">
      <style:page-layout-properties fo:page-width="11.6929in" fo:page-height="8.2681in" style:num-format="1" style:print-orientation="landscape" fo:margin-top="0.6665in" fo:margin-bottom="0.1945in" fo:margin-left="0.8055in" fo:margin-right="0.805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1.6929in" fo:page-height="8.2681in" style:num-format="1" style:print-orientation="landscape" fo:margin-top="0.3291in" fo:margin-bottom="0.1945in" fo:margin-left="0.8055in" fo:margin-right="0.8055in" style:writing-mode="lr-tb" style:layout-grid-color="#c0c0c0" style:layout-grid-lines="188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374in" fo:margin-left="0in" fo:margin-right="0in" fo:margin-bottom="0.298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rame2" text:anchor-type="char" svg:x="4.9799in" svg:y="0.3161in" svg:width="1.7346in" svg:height="0.2437in" draw:z-index="1"><draw:text-box><text:p text:style-name="MP2">Ayuntamiento<text:span text:style-name="MT1"> </text:span>de<text:span text:style-name="MT2"> </text:span>Tías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custom-shape text:anchor-type="char" draw:z-index="3" draw:style-name="Mgr1" draw:text-style-name="MP3" svg:width="1.735in" svg:height="0.2441in" svg:x="4.9799in" svg:y="0.3161in"><text:p text:style-name="MP2">Ayuntamiento<text:span text:style-name="MT1"> </text:span>de<text:span text:style-name="MT2"> </text:span>Tías</text:p><draw:enhanced-geometry draw:type="0"/></draw:custom-shape></text:p>
      </style:header>
    </style:master-page>
    <style:master-page style:name="Converted2" style:page-layout-name="Mpm3" draw:style-name="Mdp1">
      <style:header>
        <text:p text:style-name="MP1"><draw:custom-shape text:anchor-type="char" draw:z-index="9" draw:style-name="Mgr1" draw:text-style-name="MP3" svg:width="1.735in" svg:height="0.2441in" svg:x="4.9799in" svg:y="0.3161in"><text:p text:style-name="MP2">Ayuntamiento<text:span text:style-name="MT1"> </text:span>de<text:span text:style-name="MT2"> </text:span>Tías</text:p><draw:enhanced-geometry draw:type="0"/></draw:custom-shape></text:p>
      </style:header>
    </style:master-page>
    <style:master-page style:name="Converted3" style:page-layout-name="Mpm3" draw:style-name="Mdp1">
      <style:header>
        <text:p text:style-name="MP1"><draw:custom-shape text:anchor-type="char" draw:z-index="10" draw:style-name="Mgr1" draw:text-style-name="MP3" svg:width="1.735in" svg:height="0.2441in" svg:x="4.9799in" svg:y="0.3161in"><text:p text:style-name="MP2">Ayuntamiento<text:span text:style-name="MT1"> </text:span>de<text:span text:style-name="MT2"> </text:span>Tías</text:p><draw:enhanced-geometry draw:type="0"/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3T08:24:39</meta:creation-date>
    <dc:date>2023-04-13T08:24:39</dc:date>
    <meta:editing-duration>P0D</meta:editing-duration>
    <meta:generator>LibreOffice/7.4.2.3$Linux_X86_64 LibreOffice_project/382eef1f22670f7f4118c8c2dd222ec7ad009daf</meta:generator>
    <meta:document-statistic meta:table-count="4" meta:image-count="0" meta:object-count="0" meta:page-count="7" meta:paragraph-count="355" meta:word-count="1288" meta:character-count="9253" meta:non-whitespace-character-count="8312"/>
    <meta:user-defined meta:name="AppVersion">12.0000</meta:user-defined>
    <meta:user-defined meta:name="Created" meta:value-type="date">2023-04-11T00:00:00</meta:user-defined>
    <meta:user-defined meta:name="LastSaved" meta:value-type="date">2023-04-13T00:00:00</meta:user-defined>
    <meta:template xlink:type="simple" xlink:actuate="onRequest" xlink:title="Normal" xlink:href=""/>
  </office:meta>
</office:document-meta>
</file>