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632in" fo:margin-left="2.0715in" fo:margin-top="0in" fo:margin-bottom="0in" table:align="left" style:writing-mode="lr-tb"/>
    </style:style>
    <style:style style:name="Table1.A" style:family="table-column">
      <style:table-column-properties style:column-width="1.8604in"/>
    </style:style>
    <style:style style:name="Table1.B" style:family="table-column">
      <style:table-column-properties style:column-width="0.9035in"/>
    </style:style>
    <style:style style:name="Table1.C" style:family="table-column">
      <style:table-column-properties style:column-width="1.3993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1556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23" style:family="table-row">
      <style:table-row-properties style:min-row-height="0.2465in" fo:keep-together="auto"/>
    </style:style>
    <style:style style:name="Table1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3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A24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24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2" style:family="table">
      <style:table-properties style:width="4.1632in" fo:margin-left="2.0715in" fo:margin-top="0in" fo:margin-bottom="0in" table:align="left" style:writing-mode="lr-tb"/>
    </style:style>
    <style:style style:name="Table2.A" style:family="table-column">
      <style:table-column-properties style:column-width="1.8604in"/>
    </style:style>
    <style:style style:name="Table2.B" style:family="table-column">
      <style:table-column-properties style:column-width="0.9035in"/>
    </style:style>
    <style:style style:name="Table2.C" style:family="table-column">
      <style:table-column-properties style:column-width="1.3993in"/>
    </style:style>
    <style:style style:name="Table2.1" style:family="table-row">
      <style:table-row-properties style:min-row-height="0.2688in" fo:keep-together="auto"/>
    </style:style>
    <style:style style:name="Table2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2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2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2.2" style:family="table-row">
      <style:table-row-properties style:min-row-height="0.1556in" fo:keep-together="auto"/>
    </style:style>
    <style:style style:name="Table2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2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2.3" style:family="table-row">
      <style:table-row-properties style:min-row-height="0.1667in" fo:keep-together="auto"/>
    </style:style>
    <style:style style:name="Table2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26" style:family="table-row">
      <style:table-row-properties style:min-row-height="0.3021in" fo:keep-together="auto"/>
    </style:style>
    <style:style style:name="Table2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2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2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3" style:family="table">
      <style:table-properties style:width="4.1632in" fo:margin-left="2.0715in" fo:margin-top="0in" fo:margin-bottom="0in" table:align="left" style:writing-mode="lr-tb"/>
    </style:style>
    <style:style style:name="Table3.A" style:family="table-column">
      <style:table-column-properties style:column-width="1.8604in"/>
    </style:style>
    <style:style style:name="Table3.B" style:family="table-column">
      <style:table-column-properties style:column-width="0.9035in"/>
    </style:style>
    <style:style style:name="Table3.C" style:family="table-column">
      <style:table-column-properties style:column-width="1.3993in"/>
    </style:style>
    <style:style style:name="Table3.1" style:family="table-row">
      <style:table-row-properties style:min-row-height="0.2688in" fo:keep-together="auto"/>
    </style:style>
    <style:style style:name="Table3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3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3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3.2" style:family="table-row">
      <style:table-row-properties style:min-row-height="0.1556in" fo:keep-together="auto"/>
    </style:style>
    <style:style style:name="Table3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3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26" style:family="table-row">
      <style:table-row-properties style:min-row-height="0.3021in" fo:keep-together="auto"/>
    </style:style>
    <style:style style:name="Table3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3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3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3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4" style:family="table">
      <style:table-properties style:width="4.1632in" fo:margin-left="2.0715in" fo:margin-top="0in" fo:margin-bottom="0in" table:align="left" style:writing-mode="lr-tb"/>
    </style:style>
    <style:style style:name="Table4.A" style:family="table-column">
      <style:table-column-properties style:column-width="1.8604in"/>
    </style:style>
    <style:style style:name="Table4.B" style:family="table-column">
      <style:table-column-properties style:column-width="0.9035in"/>
    </style:style>
    <style:style style:name="Table4.C" style:family="table-column">
      <style:table-column-properties style:column-width="1.3993in"/>
    </style:style>
    <style:style style:name="Table4.1" style:family="table-row">
      <style:table-row-properties style:min-row-height="0.2688in" fo:keep-together="auto"/>
    </style:style>
    <style:style style:name="Table4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4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4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4.2" style:family="table-row">
      <style:table-row-properties style:min-row-height="0.1556in" fo:keep-together="auto"/>
    </style:style>
    <style:style style:name="Table4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4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26" style:family="table-row">
      <style:table-row-properties style:min-row-height="0.3021in" fo:keep-together="auto"/>
    </style:style>
    <style:style style:name="Table4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4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4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4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5" style:family="table">
      <style:table-properties style:width="4.1632in" fo:margin-left="2.0715in" fo:margin-top="0in" fo:margin-bottom="0in" table:align="left" style:writing-mode="lr-tb"/>
    </style:style>
    <style:style style:name="Table5.A" style:family="table-column">
      <style:table-column-properties style:column-width="1.8604in"/>
    </style:style>
    <style:style style:name="Table5.B" style:family="table-column">
      <style:table-column-properties style:column-width="0.9035in"/>
    </style:style>
    <style:style style:name="Table5.C" style:family="table-column">
      <style:table-column-properties style:column-width="1.3993in"/>
    </style:style>
    <style:style style:name="Table5.1" style:family="table-row">
      <style:table-row-properties style:min-row-height="0.2688in" fo:keep-together="auto"/>
    </style:style>
    <style:style style:name="Table5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5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5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5.2" style:family="table-row">
      <style:table-row-properties style:min-row-height="0.1556in" fo:keep-together="auto"/>
    </style:style>
    <style:style style:name="Table5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5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5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5.3" style:family="table-row">
      <style:table-row-properties style:min-row-height="0.1667in" fo:keep-together="auto"/>
    </style:style>
    <style:style style:name="Table5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26" style:family="table-row">
      <style:table-row-properties style:min-row-height="0.3021in" fo:keep-together="auto"/>
    </style:style>
    <style:style style:name="Table5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5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5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5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5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5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6" style:family="table">
      <style:table-properties style:width="4.1632in" fo:margin-left="2.0715in" fo:margin-top="0in" fo:margin-bottom="0in" table:align="left" style:writing-mode="lr-tb"/>
    </style:style>
    <style:style style:name="Table6.A" style:family="table-column">
      <style:table-column-properties style:column-width="1.8604in"/>
    </style:style>
    <style:style style:name="Table6.B" style:family="table-column">
      <style:table-column-properties style:column-width="0.9035in"/>
    </style:style>
    <style:style style:name="Table6.C" style:family="table-column">
      <style:table-column-properties style:column-width="1.3993in"/>
    </style:style>
    <style:style style:name="Table6.1" style:family="table-row">
      <style:table-row-properties style:min-row-height="0.2688in" fo:keep-together="auto"/>
    </style:style>
    <style:style style:name="Table6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6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6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6.2" style:family="table-row">
      <style:table-row-properties style:min-row-height="0.1556in" fo:keep-together="auto"/>
    </style:style>
    <style:style style:name="Table6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6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6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6.3" style:family="table-row">
      <style:table-row-properties style:min-row-height="0.1667in" fo:keep-together="auto"/>
    </style:style>
    <style:style style:name="Table6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26" style:family="table-row">
      <style:table-row-properties style:min-row-height="0.3021in" fo:keep-together="auto"/>
    </style:style>
    <style:style style:name="Table6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6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6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6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6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6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7" style:family="table">
      <style:table-properties style:width="4.1632in" fo:margin-left="2.0715in" fo:margin-top="0in" fo:margin-bottom="0in" table:align="left" style:writing-mode="lr-tb"/>
    </style:style>
    <style:style style:name="Table7.A" style:family="table-column">
      <style:table-column-properties style:column-width="1.8604in"/>
    </style:style>
    <style:style style:name="Table7.B" style:family="table-column">
      <style:table-column-properties style:column-width="0.9035in"/>
    </style:style>
    <style:style style:name="Table7.C" style:family="table-column">
      <style:table-column-properties style:column-width="1.3993in"/>
    </style:style>
    <style:style style:name="Table7.1" style:family="table-row">
      <style:table-row-properties style:min-row-height="0.2688in" fo:keep-together="auto"/>
    </style:style>
    <style:style style:name="Table7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7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7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7.2" style:family="table-row">
      <style:table-row-properties style:min-row-height="0.1556in" fo:keep-together="auto"/>
    </style:style>
    <style:style style:name="Table7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7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7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7.3" style:family="table-row">
      <style:table-row-properties style:min-row-height="0.1667in" fo:keep-together="auto"/>
    </style:style>
    <style:style style:name="Table7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26" style:family="table-row">
      <style:table-row-properties style:min-row-height="0.3021in" fo:keep-together="auto"/>
    </style:style>
    <style:style style:name="Table7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7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7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7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7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7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8" style:family="table">
      <style:table-properties style:width="4.1632in" fo:margin-left="2.0715in" fo:margin-top="0in" fo:margin-bottom="0in" table:align="left" style:writing-mode="lr-tb"/>
    </style:style>
    <style:style style:name="Table8.A" style:family="table-column">
      <style:table-column-properties style:column-width="1.8604in"/>
    </style:style>
    <style:style style:name="Table8.B" style:family="table-column">
      <style:table-column-properties style:column-width="0.9035in"/>
    </style:style>
    <style:style style:name="Table8.C" style:family="table-column">
      <style:table-column-properties style:column-width="1.3993in"/>
    </style:style>
    <style:style style:name="Table8.1" style:family="table-row">
      <style:table-row-properties style:min-row-height="0.2688in" fo:keep-together="auto"/>
    </style:style>
    <style:style style:name="Table8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8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8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8.2" style:family="table-row">
      <style:table-row-properties style:min-row-height="0.1556in" fo:keep-together="auto"/>
    </style:style>
    <style:style style:name="Table8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8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8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8.3" style:family="table-row">
      <style:table-row-properties style:min-row-height="0.1667in" fo:keep-together="auto"/>
    </style:style>
    <style:style style:name="Table8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26" style:family="table-row">
      <style:table-row-properties style:min-row-height="0.3021in" fo:keep-together="auto"/>
    </style:style>
    <style:style style:name="Table8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8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8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8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8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8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9" style:family="table">
      <style:table-properties style:width="4.1632in" fo:margin-left="2.0715in" fo:margin-top="0in" fo:margin-bottom="0in" table:align="left" style:writing-mode="lr-tb"/>
    </style:style>
    <style:style style:name="Table9.A" style:family="table-column">
      <style:table-column-properties style:column-width="1.8604in"/>
    </style:style>
    <style:style style:name="Table9.B" style:family="table-column">
      <style:table-column-properties style:column-width="0.9035in"/>
    </style:style>
    <style:style style:name="Table9.C" style:family="table-column">
      <style:table-column-properties style:column-width="1.3993in"/>
    </style:style>
    <style:style style:name="Table9.1" style:family="table-row">
      <style:table-row-properties style:min-row-height="0.2688in" fo:keep-together="auto"/>
    </style:style>
    <style:style style:name="Table9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9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9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9.2" style:family="table-row">
      <style:table-row-properties style:min-row-height="0.1556in" fo:keep-together="auto"/>
    </style:style>
    <style:style style:name="Table9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9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9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9.3" style:family="table-row">
      <style:table-row-properties style:min-row-height="0.1667in" fo:keep-together="auto"/>
    </style:style>
    <style:style style:name="Table9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26" style:family="table-row">
      <style:table-row-properties style:min-row-height="0.3021in" fo:keep-together="auto"/>
    </style:style>
    <style:style style:name="Table9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9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9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9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9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9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10" style:family="table">
      <style:table-properties style:width="4.1632in" fo:margin-left="2.0715in" fo:margin-top="0in" fo:margin-bottom="0in" table:align="left" style:writing-mode="lr-tb"/>
    </style:style>
    <style:style style:name="Table10.A" style:family="table-column">
      <style:table-column-properties style:column-width="1.8604in"/>
    </style:style>
    <style:style style:name="Table10.B" style:family="table-column">
      <style:table-column-properties style:column-width="0.9035in"/>
    </style:style>
    <style:style style:name="Table10.C" style:family="table-column">
      <style:table-column-properties style:column-width="1.3993in"/>
    </style:style>
    <style:style style:name="Table10.1" style:family="table-row">
      <style:table-row-properties style:min-row-height="0.2688in" fo:keep-together="auto"/>
    </style:style>
    <style:style style:name="Table10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0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0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0.2" style:family="table-row">
      <style:table-row-properties style:min-row-height="0.1556in" fo:keep-together="auto"/>
    </style:style>
    <style:style style:name="Table10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0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0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0.3" style:family="table-row">
      <style:table-row-properties style:min-row-height="0.1667in" fo:keep-together="auto"/>
    </style:style>
    <style:style style:name="Table10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26" style:family="table-row">
      <style:table-row-properties style:min-row-height="0.3021in" fo:keep-together="auto"/>
    </style:style>
    <style:style style:name="Table10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0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0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0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0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0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11" style:family="table">
      <style:table-properties style:width="4.1632in" fo:margin-left="2.0715in" fo:margin-top="0in" fo:margin-bottom="0in" table:align="left" style:writing-mode="lr-tb"/>
    </style:style>
    <style:style style:name="Table11.A" style:family="table-column">
      <style:table-column-properties style:column-width="1.8604in"/>
    </style:style>
    <style:style style:name="Table11.B" style:family="table-column">
      <style:table-column-properties style:column-width="0.9035in"/>
    </style:style>
    <style:style style:name="Table11.C" style:family="table-column">
      <style:table-column-properties style:column-width="1.3993in"/>
    </style:style>
    <style:style style:name="Table11.1" style:family="table-row">
      <style:table-row-properties style:min-row-height="0.2688in" fo:keep-together="auto"/>
    </style:style>
    <style:style style:name="Table1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1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1.2" style:family="table-row">
      <style:table-row-properties style:min-row-height="0.1556in" fo:keep-together="auto"/>
    </style:style>
    <style:style style:name="Table1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1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1.3" style:family="table-row">
      <style:table-row-properties style:min-row-height="0.1667in" fo:keep-together="auto"/>
    </style:style>
    <style:style style:name="Table1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16" style:family="table-row">
      <style:table-row-properties style:min-row-height="1.9688in" fo:keep-together="auto"/>
    </style:style>
    <style:style style:name="Table1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1.B1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1.C1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1.A1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1.B1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1.C1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5.4839in" fo:margin-right="0in" fo:margin-top="0in" fo:margin-bottom="0.0264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.0783in" fo:margin-top="0.0646in" fo:margin-bottom="0in" style:contextual-spacing="false" fo:text-align="end" style:justify-single-word="false" fo:text-indent="0in" style:auto-text-indent="false"/>
    </style:style>
    <style:style style:name="P3" style:family="paragraph" style:parent-style-name="Table_20_Paragraph">
      <style:paragraph-properties fo:margin-left="0.4339in" fo:margin-right="0in" fo:margin-top="0.0528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3772in" fo:margin-right="0in" fo:margin-top="0.052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398in" fo:margin-right="0in" fo:margin-top="0.0055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0398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1909in" fo:margin-right="0.1638in" fo:margin-top="0.0528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1909in" fo:margin-right="0.1638in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1909in" fo:margin-right="0.1638in" fo:margin-top="0.0055in" fo:margin-bottom="0in" style:contextual-spacing="false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11" style:family="paragraph" style:parent-style-name="Table_20_Paragraph">
      <style:paragraph-properties fo:margin-left="0in" fo:margin-right="0.0028in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028in" fo:margin-top="0.0472in" fo:margin-bottom="0in" style:contextual-spacing="false" fo:text-align="end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.0028in" fo:margin-top="0.0055in" fo:margin-bottom="0in" style:contextual-spacing="false" fo:text-align="end" style:justify-single-word="false" fo:orphans="0" fo:widows="0" fo:text-indent="0in" style:auto-text-indent="false"/>
    </style:style>
    <style:style style:name="P14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9pt" style:font-size-asian="9pt"/>
    </style:style>
    <style:style style:name="P15" style:family="paragraph" style:parent-style-name="Text_20_body" style:master-page-name="Converted1">
      <style:paragraph-properties fo:margin-top="0.0055in" fo:margin-bottom="0in" style:contextual-spacing="false" style:page-number="auto"/>
      <style:text-properties fo:font-size="9pt" style:font-size-asian="9pt"/>
    </style:style>
    <style:style style:name="P16" style:family="paragraph" style:parent-style-name="Text_20_body" style:master-page-name="Converted2">
      <style:paragraph-properties fo:margin-top="0.0055in" fo:margin-bottom="0in" style:contextual-spacing="false" style:page-number="auto"/>
      <style:text-properties fo:font-size="9pt" style:font-size-asian="9pt"/>
    </style:style>
    <style:style style:name="P17" style:family="paragraph" style:parent-style-name="Text_20_body" style:master-page-name="Converted3">
      <style:paragraph-properties fo:margin-top="0.0055in" fo:margin-bottom="0in" style:contextual-spacing="false" style:page-number="auto"/>
      <style:text-properties fo:font-size="9pt" style:font-size-asian="9pt"/>
    </style:style>
    <style:style style:name="P18" style:family="paragraph" style:parent-style-name="Text_20_body" style:master-page-name="Converted4">
      <style:paragraph-properties fo:margin-top="0.0055in" fo:margin-bottom="0in" style:contextual-spacing="false" style:page-number="auto"/>
      <style:text-properties fo:font-size="9pt" style:font-size-asian="9pt"/>
    </style:style>
    <style:style style:name="P19" style:family="paragraph" style:parent-style-name="Text_20_body" style:master-page-name="Converted5">
      <style:paragraph-properties fo:margin-top="0.0055in" fo:margin-bottom="0in" style:contextual-spacing="false" style:page-number="auto"/>
      <style:text-properties fo:font-size="9pt" style:font-size-asian="9pt"/>
    </style:style>
    <style:style style:name="P20" style:family="paragraph" style:parent-style-name="Text_20_body" style:master-page-name="Converted6">
      <style:paragraph-properties fo:margin-top="0.0055in" fo:margin-bottom="0in" style:contextual-spacing="false" style:page-number="auto"/>
      <style:text-properties fo:font-size="9pt" style:font-size-asian="9pt"/>
    </style:style>
    <style:style style:name="P21" style:family="paragraph" style:parent-style-name="Text_20_body" style:master-page-name="Converted7">
      <style:paragraph-properties fo:margin-top="0.0055in" fo:margin-bottom="0in" style:contextual-spacing="false" style:page-number="auto"/>
      <style:text-properties fo:font-size="9pt" style:font-size-asian="9pt"/>
    </style:style>
    <style:style style:name="P22" style:family="paragraph" style:parent-style-name="Text_20_body" style:master-page-name="Converted8">
      <style:paragraph-properties fo:margin-top="0.0055in" fo:margin-bottom="0in" style:contextual-spacing="false" style:page-number="auto"/>
      <style:text-properties fo:font-size="9pt" style:font-size-asian="9pt"/>
    </style:style>
    <style:style style:name="P23" style:family="paragraph" style:parent-style-name="Text_20_body" style:master-page-name="Converted9">
      <style:paragraph-properties fo:margin-top="0.0055in" fo:margin-bottom="0in" style:contextual-spacing="false" style:page-number="auto"/>
      <style:text-properties fo:font-size="9pt" style:font-size-asian="9pt"/>
    </style:style>
    <style:style style:name="P24" style:family="paragraph" style:parent-style-name="Text_20_body" style:master-page-name="Converted10">
      <style:paragraph-properties fo:margin-top="0.0055in" fo:margin-bottom="0in" style:contextual-spacing="false" style:page-number="auto"/>
      <style:text-properties fo:font-size="9pt" style:font-size-asian="9pt"/>
    </style:style>
    <style:style style:name="P25" style:family="paragraph" style:parent-style-name="Text_20_body">
      <style:paragraph-properties fo:margin-left="1.4264in" fo:margin-right="1.4264in" fo:margin-top="0.0429in" fo:margin-bottom="0in" style:contextual-spacing="false" fo:text-align="center" style:justify-single-word="false" fo:text-indent="0in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29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P30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31" style:family="paragraph">
      <loext:graphic-properties draw:fill="none"/>
    </style:style>
    <style:style style:name="P32" style:family="paragraph">
      <loext:graphic-properties draw:fill="solid" draw:fill-color="#96c7ff"/>
    </style:style>
    <style:style style:name="T1" style:family="text">
      <style:text-properties fo:letter-spacing="0.0472in"/>
    </style:style>
    <style:style style:name="T2" style:family="text">
      <style:text-properties fo:letter-spacing="-0.0008in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etter-spacing="0.0283in" style:font-size-asian="8pt"/>
    </style:style>
    <style:style style:name="T5" style:family="text">
      <style:text-properties fo:font-size="8pt" fo:letter-spacing="-0.0028in" style:font-size-asian="8pt"/>
    </style:style>
    <style:style style:name="T6" style:family="text">
      <style:text-properties fo:font-size="8pt" fo:letter-spacing="-0.0063in" style:font-size-asian="8pt"/>
    </style:style>
    <style:style style:name="T7" style:family="text">
      <style:text-properties fo:font-size="8pt" fo:letter-spacing="0.0008in" style:font-size-asian="8pt"/>
    </style:style>
    <style:style style:name="T8" style:family="text">
      <style:text-properties fo:letter-spacing="-0.0083in"/>
    </style:style>
    <style:style style:name="T9" style:family="text">
      <style:text-properties fo:letter-spacing="-0.011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in" svg:stroke-color="#0000ff" draw:stroke-linejoin="round" svg:stroke-linecap="butt" draw:fill="solid" draw:fill-color="#96c7ff" draw:textarea-vertical-align="top" draw:auto-grow-height="false" fo:min-height="0.3752in" fo:min-width="7.25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2"><draw:custom-shape text:anchor-type="char" draw:z-index="4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1 <text:s text:c="2"/>/ 11</text:span></text:p>
        <text:p text:style-name="P26"/>
        <text:p text:style-name="P26"/>
        <text:p text:style-name="P26"/>
        <text:p text:style-name="P26"/>
        <text:p text:style-name="P26"/>
        <text:p text:style-name="P28"/>
        <text:p text:style-name="P1"><text:span text:style-name="T3">Total</text:span><text:span text:style-name="T5"> </text:span><text:span text:style-name="T3">líneas:</text:span><text:span text:style-name="T5"> </text:span><text:span text:style-name="T3">262</text:span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3">Aplicación Presup. (1)</text:span></text:p>
          </table:table-cell>
          <table:table-cell table:style-name="Table1.B1" office:value-type="string">
            <text:p text:style-name="P7"><text:span text:style-name="T3">Fecha</text:span></text:p>
          </table:table-cell>
          <table:table-cell table:style-name="Table1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3" office:value-type="string">
            <text:p text:style-name="P8"><text:span text:style-name="T3">15/06/2022</text:span></text:p>
          </table:table-cell>
          <table:table-cell table:style-name="Table1.C3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4" office:value-type="string">
            <text:p text:style-name="P8"><text:span text:style-name="T3">15/06/2022</text:span></text:p>
          </table:table-cell>
          <table:table-cell table:style-name="Table1.C4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5" office:value-type="string">
            <text:p text:style-name="P8"><text:span text:style-name="T3">15/06/2022</text:span></text:p>
          </table:table-cell>
          <table:table-cell table:style-name="Table1.C5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6" office:value-type="string">
            <text:p text:style-name="P8"><text:span text:style-name="T3">15/06/2022</text:span></text:p>
          </table:table-cell>
          <table:table-cell table:style-name="Table1.C6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7" office:value-type="string">
            <text:p text:style-name="P8"><text:span text:style-name="T3">15/06/2022</text:span></text:p>
          </table:table-cell>
          <table:table-cell table:style-name="Table1.C7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8" office:value-type="string">
            <text:p text:style-name="P8"><text:span text:style-name="T3">15/06/2022</text:span></text:p>
          </table:table-cell>
          <table:table-cell table:style-name="Table1.C8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9" office:value-type="string">
            <text:p text:style-name="P8"><text:span text:style-name="T3">15/06/2022</text:span></text:p>
          </table:table-cell>
          <table:table-cell table:style-name="Table1.C9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0" office:value-type="string">
            <text:p text:style-name="P8"><text:span text:style-name="T3">15/06/2022</text:span></text:p>
          </table:table-cell>
          <table:table-cell table:style-name="Table1.C10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1" office:value-type="string">
            <text:p text:style-name="P8"><text:span text:style-name="T3">15/06/2022</text:span></text:p>
          </table:table-cell>
          <table:table-cell table:style-name="Table1.C11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2" office:value-type="string">
            <text:p text:style-name="P8"><text:span text:style-name="T3">15/06/2022</text:span></text:p>
          </table:table-cell>
          <table:table-cell table:style-name="Table1.C12" office:value-type="string">
            <text:p text:style-name="P11"><text:span text:style-name="T3">1.237,50</text:span></text:p>
          </table:table-cell>
        </table:table-row>
        <table:table-row table:style-name="Table1.3">
          <table:table-cell table:style-name="Table1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3" office:value-type="string">
            <text:p text:style-name="P8"><text:span text:style-name="T3">15/06/2022</text:span></text:p>
          </table:table-cell>
          <table:table-cell table:style-name="Table1.C13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4" office:value-type="string">
            <text:p text:style-name="P8"><text:span text:style-name="T3">15/06/2022</text:span></text:p>
          </table:table-cell>
          <table:table-cell table:style-name="Table1.C14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5" office:value-type="string">
            <text:p text:style-name="P8"><text:span text:style-name="T3">15/06/2022</text:span></text:p>
          </table:table-cell>
          <table:table-cell table:style-name="Table1.C15" office:value-type="string">
            <text:p text:style-name="P11"><text:span text:style-name="T3">1.237,50</text:span></text:p>
          </table:table-cell>
        </table:table-row>
        <table:table-row table:style-name="Table1.3">
          <table:table-cell table:style-name="Table1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6" office:value-type="string">
            <text:p text:style-name="P8"><text:span text:style-name="T3">15/06/2022</text:span></text:p>
          </table:table-cell>
          <table:table-cell table:style-name="Table1.C16" office:value-type="string">
            <text:p text:style-name="P11"><text:span text:style-name="T3">1.387,50</text:span></text:p>
          </table:table-cell>
        </table:table-row>
        <table:table-row table:style-name="Table1.3">
          <table:table-cell table:style-name="Table1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7" office:value-type="string">
            <text:p text:style-name="P8"><text:span text:style-name="T3">15/06/2022</text:span></text:p>
          </table:table-cell>
          <table:table-cell table:style-name="Table1.C17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8" office:value-type="string">
            <text:p text:style-name="P8"><text:span text:style-name="T3">15/06/2022</text:span></text:p>
          </table:table-cell>
          <table:table-cell table:style-name="Table1.C18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9" office:value-type="string">
            <text:p text:style-name="P8"><text:span text:style-name="T3">15/06/2022</text:span></text:p>
          </table:table-cell>
          <table:table-cell table:style-name="Table1.C19" office:value-type="string">
            <text:p text:style-name="P11"><text:span text:style-name="T3">900,00</text:span></text:p>
          </table:table-cell>
        </table:table-row>
        <table:table-row table:style-name="Table1.3">
          <table:table-cell table:style-name="Table1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0" office:value-type="string">
            <text:p text:style-name="P8"><text:span text:style-name="T3">15/06/2022</text:span></text:p>
          </table:table-cell>
          <table:table-cell table:style-name="Table1.C20" office:value-type="string">
            <text:p text:style-name="P11"><text:span text:style-name="T3">1.387,50</text:span></text:p>
          </table:table-cell>
        </table:table-row>
        <table:table-row table:style-name="Table1.3">
          <table:table-cell table:style-name="Table1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1" office:value-type="string">
            <text:p text:style-name="P8"><text:span text:style-name="T3">15/06/2022</text:span></text:p>
          </table:table-cell>
          <table:table-cell table:style-name="Table1.C21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2" office:value-type="string">
            <text:p text:style-name="P8"><text:span text:style-name="T3">15/06/2022</text:span></text:p>
          </table:table-cell>
          <table:table-cell table:style-name="Table1.C22" office:value-type="string">
            <text:p text:style-name="P11"><text:span text:style-name="T3">400,00</text:span></text:p>
          </table:table-cell>
        </table:table-row>
        <table:table-row table:style-name="Table1.23">
          <table:table-cell table:style-name="Table1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3" office:value-type="string">
            <text:p text:style-name="P8"><text:span text:style-name="T3">15/06/2022</text:span></text:p>
          </table:table-cell>
          <table:table-cell table:style-name="Table1.C23" office:value-type="string">
            <text:p text:style-name="P11"><text:span text:style-name="T3">990,00</text:span></text:p>
          </table:table-cell>
        </table:table-row>
        <table:table-row table:style-name="Table1.1">
          <table:table-cell table:style-name="Table1.A24" office:value-type="string">
            <text:p text:style-name="P10"/>
          </table:table-cell>
          <table:table-cell table:style-name="Table1.B24" office:value-type="string">
            <text:p text:style-name="P10"/>
          </table:table-cell>
          <table:table-cell table:style-name="Table1.C24" office:value-type="string">
            <text:p text:style-name="P12"><text:span text:style-name="T3">22.300,00</text:span></text:p>
          </table:table-cell>
        </table:table-row>
      </table:table>
      <text:p text:style-name="P15"/>
      <text:p text:style-name="P2"><draw:custom-shape text:anchor-type="char" draw:z-index="5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2 <text:s text:c="2"/>/ 11</text:span></text:p>
      <text:p text:style-name="P26"/>
      <text:p text:style-name="P26"/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3"><text:span text:style-name="T3">Aplicación Presup. (1)</text:span></text:p>
          </table:table-cell>
          <table:table-cell table:style-name="Table2.B1" office:value-type="string">
            <text:p text:style-name="P7"><text:span text:style-name="T3">Fecha</text:span></text:p>
          </table:table-cell>
          <table:table-cell table:style-name="Table2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2.B2" office:value-type="string">
            <text:p text:style-name="P9"><text:span text:style-name="T3">15/06/2022</text:span></text:p>
          </table:table-cell>
          <table:table-cell table:style-name="Table2.C2" office:value-type="string">
            <text:p text:style-name="P13"><text:span text:style-name="T3">1.140,00</text:span></text:p>
          </table:table-cell>
        </table:table-row>
        <table:table-row table:style-name="Table2.3">
          <table:table-cell table:style-name="Table2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3" office:value-type="string">
            <text:p text:style-name="P8"><text:span text:style-name="T3">15/06/2022</text:span></text:p>
          </table:table-cell>
          <table:table-cell table:style-name="Table2.C3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4" office:value-type="string">
            <text:p text:style-name="P8"><text:span text:style-name="T3">15/06/2022</text:span></text:p>
          </table:table-cell>
          <table:table-cell table:style-name="Table2.C4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5" office:value-type="string">
            <text:p text:style-name="P8"><text:span text:style-name="T3">15/06/2022</text:span></text:p>
          </table:table-cell>
          <table:table-cell table:style-name="Table2.C5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6" office:value-type="string">
            <text:p text:style-name="P8"><text:span text:style-name="T3">15/06/2022</text:span></text:p>
          </table:table-cell>
          <table:table-cell table:style-name="Table2.C6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7" office:value-type="string">
            <text:p text:style-name="P8"><text:span text:style-name="T3">15/06/2022</text:span></text:p>
          </table:table-cell>
          <table:table-cell table:style-name="Table2.C7" office:value-type="string">
            <text:p text:style-name="P11"><text:span text:style-name="T3">1.387,50</text:span></text:p>
          </table:table-cell>
        </table:table-row>
        <table:table-row table:style-name="Table2.3">
          <table:table-cell table:style-name="Table2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8" office:value-type="string">
            <text:p text:style-name="P8"><text:span text:style-name="T3">15/06/2022</text:span></text:p>
          </table:table-cell>
          <table:table-cell table:style-name="Table2.C8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9" office:value-type="string">
            <text:p text:style-name="P8"><text:span text:style-name="T3">15/06/2022</text:span></text:p>
          </table:table-cell>
          <table:table-cell table:style-name="Table2.C9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0" office:value-type="string">
            <text:p text:style-name="P8"><text:span text:style-name="T3">15/06/2022</text:span></text:p>
          </table:table-cell>
          <table:table-cell table:style-name="Table2.C10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1" office:value-type="string">
            <text:p text:style-name="P8"><text:span text:style-name="T3">15/06/2022</text:span></text:p>
          </table:table-cell>
          <table:table-cell table:style-name="Table2.C11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2" office:value-type="string">
            <text:p text:style-name="P8"><text:span text:style-name="T3">15/06/2022</text:span></text:p>
          </table:table-cell>
          <table:table-cell table:style-name="Table2.C12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3" office:value-type="string">
            <text:p text:style-name="P8"><text:span text:style-name="T3">15/06/2022</text:span></text:p>
          </table:table-cell>
          <table:table-cell table:style-name="Table2.C13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4" office:value-type="string">
            <text:p text:style-name="P8"><text:span text:style-name="T3">15/06/2022</text:span></text:p>
          </table:table-cell>
          <table:table-cell table:style-name="Table2.C14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5" office:value-type="string">
            <text:p text:style-name="P8"><text:span text:style-name="T3">15/06/2022</text:span></text:p>
          </table:table-cell>
          <table:table-cell table:style-name="Table2.C15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6" office:value-type="string">
            <text:p text:style-name="P8"><text:span text:style-name="T3">15/06/2022</text:span></text:p>
          </table:table-cell>
          <table:table-cell table:style-name="Table2.C16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7" office:value-type="string">
            <text:p text:style-name="P8"><text:span text:style-name="T3">15/06/2022</text:span></text:p>
          </table:table-cell>
          <table:table-cell table:style-name="Table2.C17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8" office:value-type="string">
            <text:p text:style-name="P8"><text:span text:style-name="T3">15/06/2022</text:span></text:p>
          </table:table-cell>
          <table:table-cell table:style-name="Table2.C18" office:value-type="string">
            <text:p text:style-name="P11"><text:span text:style-name="T3">1.387,50</text:span></text:p>
          </table:table-cell>
        </table:table-row>
        <table:table-row table:style-name="Table2.3">
          <table:table-cell table:style-name="Table2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9" office:value-type="string">
            <text:p text:style-name="P8"><text:span text:style-name="T3">15/06/2022</text:span></text:p>
          </table:table-cell>
          <table:table-cell table:style-name="Table2.C19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0" office:value-type="string">
            <text:p text:style-name="P8"><text:span text:style-name="T3">15/06/2022</text:span></text:p>
          </table:table-cell>
          <table:table-cell table:style-name="Table2.C20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1" office:value-type="string">
            <text:p text:style-name="P8"><text:span text:style-name="T3">15/06/2022</text:span></text:p>
          </table:table-cell>
          <table:table-cell table:style-name="Table2.C21" office:value-type="string">
            <text:p text:style-name="P11"><text:span text:style-name="T3">1.387,50</text:span></text:p>
          </table:table-cell>
        </table:table-row>
        <table:table-row table:style-name="Table2.3">
          <table:table-cell table:style-name="Table2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2" office:value-type="string">
            <text:p text:style-name="P8"><text:span text:style-name="T3">15/06/2022</text:span></text:p>
          </table:table-cell>
          <table:table-cell table:style-name="Table2.C22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3" office:value-type="string">
            <text:p text:style-name="P8"><text:span text:style-name="T3">15/06/2022</text:span></text:p>
          </table:table-cell>
          <table:table-cell table:style-name="Table2.C23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4" office:value-type="string">
            <text:p text:style-name="P8"><text:span text:style-name="T3">15/06/2022</text:span></text:p>
          </table:table-cell>
          <table:table-cell table:style-name="Table2.C24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5" office:value-type="string">
            <text:p text:style-name="P8"><text:span text:style-name="T3">15/06/2022</text:span></text:p>
          </table:table-cell>
          <table:table-cell table:style-name="Table2.C25" office:value-type="string">
            <text:p text:style-name="P11"><text:span text:style-name="T3">990,00</text:span></text:p>
          </table:table-cell>
        </table:table-row>
        <table:table-row table:style-name="Table2.26">
          <table:table-cell table:style-name="Table2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6" office:value-type="string">
            <text:p text:style-name="P8"><text:span text:style-name="T3">15/06/2022</text:span></text:p>
          </table:table-cell>
          <table:table-cell table:style-name="Table2.C26" office:value-type="string">
            <text:p text:style-name="P11"><text:span text:style-name="T3">1.387,00</text:span></text:p>
          </table:table-cell>
        </table:table-row>
        <table:table-row table:style-name="Table2.1">
          <table:table-cell table:style-name="Table2.A27" office:value-type="string">
            <text:p text:style-name="P10"/>
          </table:table-cell>
          <table:table-cell table:style-name="Table2.B27" office:value-type="string">
            <text:p text:style-name="P10"/>
          </table:table-cell>
          <table:table-cell table:style-name="Table2.C27" office:value-type="string">
            <text:p text:style-name="P12"><text:span text:style-name="T3">50.289,50</text:span></text:p>
          </table:table-cell>
        </table:table-row>
      </table:table>
      <text:p text:style-name="P16"/>
      <text:p text:style-name="P2"><draw:custom-shape text:anchor-type="char" draw:z-index="6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3 <text:s text:c="2"/>/ 11</text:span></text:p>
      <text:p text:style-name="P26"/>
      <text:p text:style-name="P26"/>
      <text:p text:style-name="P30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3"><text:span text:style-name="T3">Aplicación Presup. (1)</text:span></text:p>
          </table:table-cell>
          <table:table-cell table:style-name="Table3.B1" office:value-type="string">
            <text:p text:style-name="P7"><text:span text:style-name="T3">Fecha</text:span></text:p>
          </table:table-cell>
          <table:table-cell table:style-name="Table3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3.B2" office:value-type="string">
            <text:p text:style-name="P9"><text:span text:style-name="T3">15/06/2022</text:span></text:p>
          </table:table-cell>
          <table:table-cell table:style-name="Table3.C2" office:value-type="string">
            <text:p text:style-name="P13"><text:span text:style-name="T3">1.237,00</text:span></text:p>
          </table:table-cell>
        </table:table-row>
        <table:table-row table:style-name="Table3.3">
          <table:table-cell table:style-name="Table3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3" office:value-type="string">
            <text:p text:style-name="P8"><text:span text:style-name="T3">15/06/2022</text:span></text:p>
          </table:table-cell>
          <table:table-cell table:style-name="Table3.C3" office:value-type="string">
            <text:p text:style-name="P11"><text:span text:style-name="T3">1.140,00</text:span></text:p>
          </table:table-cell>
        </table:table-row>
        <table:table-row table:style-name="Table3.3">
          <table:table-cell table:style-name="Table3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4" office:value-type="string">
            <text:p text:style-name="P8"><text:span text:style-name="T3">15/06/2022</text:span></text:p>
          </table:table-cell>
          <table:table-cell table:style-name="Table3.C4" office:value-type="string">
            <text:p text:style-name="P11"><text:span text:style-name="T3">990,00</text:span></text:p>
          </table:table-cell>
        </table:table-row>
        <table:table-row table:style-name="Table3.3">
          <table:table-cell table:style-name="Table3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5" office:value-type="string">
            <text:p text:style-name="P8"><text:span text:style-name="T3">17/06/2022</text:span></text:p>
          </table:table-cell>
          <table:table-cell table:style-name="Table3.C5" office:value-type="string">
            <text:p text:style-name="P11"><text:span text:style-name="T3">1.140,00</text:span></text:p>
          </table:table-cell>
        </table:table-row>
        <table:table-row table:style-name="Table3.3">
          <table:table-cell table:style-name="Table3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6" office:value-type="string">
            <text:p text:style-name="P8"><text:span text:style-name="T3">17/06/2022</text:span></text:p>
          </table:table-cell>
          <table:table-cell table:style-name="Table3.C6" office:value-type="string">
            <text:p text:style-name="P11"><text:span text:style-name="T3">750,00</text:span></text:p>
          </table:table-cell>
        </table:table-row>
        <table:table-row table:style-name="Table3.3">
          <table:table-cell table:style-name="Table3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7" office:value-type="string">
            <text:p text:style-name="P8"><text:span text:style-name="T3">17/06/2022</text:span></text:p>
          </table:table-cell>
          <table:table-cell table:style-name="Table3.C7" office:value-type="string">
            <text:p text:style-name="P11"><text:span text:style-name="T3">990,00</text:span></text:p>
          </table:table-cell>
        </table:table-row>
        <table:table-row table:style-name="Table3.3">
          <table:table-cell table:style-name="Table3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8" office:value-type="string">
            <text:p text:style-name="P8"><text:span text:style-name="T3">17/06/2022</text:span></text:p>
          </table:table-cell>
          <table:table-cell table:style-name="Table3.C8" office:value-type="string">
            <text:p text:style-name="P11"><text:span text:style-name="T3">1.140,00</text:span></text:p>
          </table:table-cell>
        </table:table-row>
        <table:table-row table:style-name="Table3.3">
          <table:table-cell table:style-name="Table3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9" office:value-type="string">
            <text:p text:style-name="P8"><text:span text:style-name="T3">17/06/2022</text:span></text:p>
          </table:table-cell>
          <table:table-cell table:style-name="Table3.C9" office:value-type="string">
            <text:p text:style-name="P11"><text:span text:style-name="T3">990,00</text:span></text:p>
          </table:table-cell>
        </table:table-row>
        <table:table-row table:style-name="Table3.3">
          <table:table-cell table:style-name="Table3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0" office:value-type="string">
            <text:p text:style-name="P8"><text:span text:style-name="T3">19/05/2022</text:span></text:p>
          </table:table-cell>
          <table:table-cell table:style-name="Table3.C10" office:value-type="string">
            <text:p text:style-name="P11"><text:span text:style-name="T3">801,11</text:span></text:p>
          </table:table-cell>
        </table:table-row>
        <table:table-row table:style-name="Table3.3">
          <table:table-cell table:style-name="Table3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1" office:value-type="string">
            <text:p text:style-name="P8"><text:span text:style-name="T3">24/06/2022</text:span></text:p>
          </table:table-cell>
          <table:table-cell table:style-name="Table3.C11" office:value-type="string">
            <text:p text:style-name="P11"><text:span text:style-name="T3">3.409,97</text:span></text:p>
          </table:table-cell>
        </table:table-row>
        <table:table-row table:style-name="Table3.3">
          <table:table-cell table:style-name="Table3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2" office:value-type="string">
            <text:p text:style-name="P8"><text:span text:style-name="T3">26/07/2022</text:span></text:p>
          </table:table-cell>
          <table:table-cell table:style-name="Table3.C12" office:value-type="string">
            <text:p text:style-name="P11"><text:span text:style-name="T3">1.880,63</text:span></text:p>
          </table:table-cell>
        </table:table-row>
        <table:table-row table:style-name="Table3.3">
          <table:table-cell table:style-name="Table3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3" office:value-type="string">
            <text:p text:style-name="P8"><text:span text:style-name="T3">18/08/2022</text:span></text:p>
          </table:table-cell>
          <table:table-cell table:style-name="Table3.C13" office:value-type="string">
            <text:p text:style-name="P11"><text:span text:style-name="T3">1.321,95</text:span></text:p>
          </table:table-cell>
        </table:table-row>
        <table:table-row table:style-name="Table3.3">
          <table:table-cell table:style-name="Table3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4" office:value-type="string">
            <text:p text:style-name="P8"><text:span text:style-name="T3">13/10/2022</text:span></text:p>
          </table:table-cell>
          <table:table-cell table:style-name="Table3.C14" office:value-type="string">
            <text:p text:style-name="P11"><text:span text:style-name="T3">2.377,48</text:span></text:p>
          </table:table-cell>
        </table:table-row>
        <table:table-row table:style-name="Table3.3">
          <table:table-cell table:style-name="Table3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5" office:value-type="string">
            <text:p text:style-name="P8"><text:span text:style-name="T3">31/10/2022</text:span></text:p>
          </table:table-cell>
          <table:table-cell table:style-name="Table3.C15" office:value-type="string">
            <text:p text:style-name="P11"><text:span text:style-name="T3">2.210,41</text:span></text:p>
          </table:table-cell>
        </table:table-row>
        <table:table-row table:style-name="Table3.3">
          <table:table-cell table:style-name="Table3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6" office:value-type="string">
            <text:p text:style-name="P8"><text:span text:style-name="T3">11/11/2022</text:span></text:p>
          </table:table-cell>
          <table:table-cell table:style-name="Table3.C16" office:value-type="string">
            <text:p text:style-name="P11"><text:span text:style-name="T3">5.246,71</text:span></text:p>
          </table:table-cell>
        </table:table-row>
        <table:table-row table:style-name="Table3.3">
          <table:table-cell table:style-name="Table3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7" office:value-type="string">
            <text:p text:style-name="P8"><text:span text:style-name="T3">30/11/2022</text:span></text:p>
          </table:table-cell>
          <table:table-cell table:style-name="Table3.C17" office:value-type="string">
            <text:p text:style-name="P11"><text:span text:style-name="T3">5.195,01</text:span></text:p>
          </table:table-cell>
        </table:table-row>
        <table:table-row table:style-name="Table3.3">
          <table:table-cell table:style-name="Table3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8" office:value-type="string">
            <text:p text:style-name="P8"><text:span text:style-name="T3">02/12/2022</text:span></text:p>
          </table:table-cell>
          <table:table-cell table:style-name="Table3.C18" office:value-type="string">
            <text:p text:style-name="P11"><text:span text:style-name="T3">26.177,39</text:span></text:p>
          </table:table-cell>
        </table:table-row>
        <table:table-row table:style-name="Table3.3">
          <table:table-cell table:style-name="Table3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9" office:value-type="string">
            <text:p text:style-name="P8"><text:span text:style-name="T3">10/02/2022</text:span></text:p>
          </table:table-cell>
          <table:table-cell table:style-name="Table3.C19" office:value-type="string">
            <text:p text:style-name="P11"><text:span text:style-name="T3">1.200,00</text:span></text:p>
          </table:table-cell>
        </table:table-row>
        <table:table-row table:style-name="Table3.3">
          <table:table-cell table:style-name="Table3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0" office:value-type="string">
            <text:p text:style-name="P8"><text:span text:style-name="T3">10/02/2022</text:span></text:p>
          </table:table-cell>
          <table:table-cell table:style-name="Table3.C20" office:value-type="string">
            <text:p text:style-name="P11"><text:span text:style-name="T3">1.050,00</text:span></text:p>
          </table:table-cell>
        </table:table-row>
        <table:table-row table:style-name="Table3.3">
          <table:table-cell table:style-name="Table3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1" office:value-type="string">
            <text:p text:style-name="P8"><text:span text:style-name="T3">10/02/2022</text:span></text:p>
          </table:table-cell>
          <table:table-cell table:style-name="Table3.C21" office:value-type="string">
            <text:p text:style-name="P11"><text:span text:style-name="T3">600,00</text:span></text:p>
          </table:table-cell>
        </table:table-row>
        <table:table-row table:style-name="Table3.3">
          <table:table-cell table:style-name="Table3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2" office:value-type="string">
            <text:p text:style-name="P8"><text:span text:style-name="T3">10/02/2022</text:span></text:p>
          </table:table-cell>
          <table:table-cell table:style-name="Table3.C22" office:value-type="string">
            <text:p text:style-name="P11"><text:span text:style-name="T3">1.200,00</text:span></text:p>
          </table:table-cell>
        </table:table-row>
        <table:table-row table:style-name="Table3.3">
          <table:table-cell table:style-name="Table3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3" office:value-type="string">
            <text:p text:style-name="P8"><text:span text:style-name="T3">10/02/2022</text:span></text:p>
          </table:table-cell>
          <table:table-cell table:style-name="Table3.C23" office:value-type="string">
            <text:p text:style-name="P11"><text:span text:style-name="T3">300,00</text:span></text:p>
          </table:table-cell>
        </table:table-row>
        <table:table-row table:style-name="Table3.3">
          <table:table-cell table:style-name="Table3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4" office:value-type="string">
            <text:p text:style-name="P8"><text:span text:style-name="T3">14/02/2022</text:span></text:p>
          </table:table-cell>
          <table:table-cell table:style-name="Table3.C24" office:value-type="string">
            <text:p text:style-name="P11"><text:span text:style-name="T3">900,00</text:span></text:p>
          </table:table-cell>
        </table:table-row>
        <table:table-row table:style-name="Table3.3">
          <table:table-cell table:style-name="Table3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5" office:value-type="string">
            <text:p text:style-name="P8"><text:span text:style-name="T3">14/02/2022</text:span></text:p>
          </table:table-cell>
          <table:table-cell table:style-name="Table3.C25" office:value-type="string">
            <text:p text:style-name="P11"><text:span text:style-name="T3">500,00</text:span></text:p>
          </table:table-cell>
        </table:table-row>
        <table:table-row table:style-name="Table3.26">
          <table:table-cell table:style-name="Table3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6" office:value-type="string">
            <text:p text:style-name="P8"><text:span text:style-name="T3">14/02/2022</text:span></text:p>
          </table:table-cell>
          <table:table-cell table:style-name="Table3.C26" office:value-type="string">
            <text:p text:style-name="P11"><text:span text:style-name="T3">1.200,00</text:span></text:p>
          </table:table-cell>
        </table:table-row>
        <table:table-row table:style-name="Table3.1">
          <table:table-cell table:style-name="Table3.A27" office:value-type="string">
            <text:p text:style-name="P10"/>
          </table:table-cell>
          <table:table-cell table:style-name="Table3.B27" office:value-type="string">
            <text:p text:style-name="P10"/>
          </table:table-cell>
          <table:table-cell table:style-name="Table3.C27" office:value-type="string">
            <text:p text:style-name="P12"><text:span text:style-name="T3">114.237,16</text:span></text:p>
          </table:table-cell>
        </table:table-row>
      </table:table>
      <text:p text:style-name="P17"/>
      <text:p text:style-name="P2"><draw:custom-shape text:anchor-type="char" draw:z-index="7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4 <text:s text:c="2"/>/ 11</text:span></text:p>
      <text:p text:style-name="P26"/>
      <text:p text:style-name="P26"/>
      <text:p text:style-name="P30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3"><text:span text:style-name="T3">Aplicación Presup. (1)</text:span></text:p>
          </table:table-cell>
          <table:table-cell table:style-name="Table4.B1" office:value-type="string">
            <text:p text:style-name="P7"><text:span text:style-name="T3">Fecha</text:span></text:p>
          </table:table-cell>
          <table:table-cell table:style-name="Table4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4.2">
          <table:table-cell table:style-name="Table4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4.B2" office:value-type="string">
            <text:p text:style-name="P9"><text:span text:style-name="T3">17/02/2022</text:span></text:p>
          </table:table-cell>
          <table:table-cell table:style-name="Table4.C2" office:value-type="string">
            <text:p text:style-name="P13"><text:span text:style-name="T3">350,00</text:span></text:p>
          </table:table-cell>
        </table:table-row>
        <table:table-row table:style-name="Table4.3">
          <table:table-cell table:style-name="Table4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3" office:value-type="string">
            <text:p text:style-name="P8"><text:span text:style-name="T3">17/02/2022</text:span></text:p>
          </table:table-cell>
          <table:table-cell table:style-name="Table4.C3" office:value-type="string">
            <text:p text:style-name="P11"><text:span text:style-name="T3">1.200,00</text:span></text:p>
          </table:table-cell>
        </table:table-row>
        <table:table-row table:style-name="Table4.3">
          <table:table-cell table:style-name="Table4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4" office:value-type="string">
            <text:p text:style-name="P8"><text:span text:style-name="T3">17/02/2022</text:span></text:p>
          </table:table-cell>
          <table:table-cell table:style-name="Table4.C4" office:value-type="string">
            <text:p text:style-name="P11"><text:span text:style-name="T3">300,00</text:span></text:p>
          </table:table-cell>
        </table:table-row>
        <table:table-row table:style-name="Table4.3">
          <table:table-cell table:style-name="Table4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5" office:value-type="string">
            <text:p text:style-name="P8"><text:span text:style-name="T3">17/02/2022</text:span></text:p>
          </table:table-cell>
          <table:table-cell table:style-name="Table4.C5" office:value-type="string">
            <text:p text:style-name="P11"><text:span text:style-name="T3">1.200,00</text:span></text:p>
          </table:table-cell>
        </table:table-row>
        <table:table-row table:style-name="Table4.3">
          <table:table-cell table:style-name="Table4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6" office:value-type="string">
            <text:p text:style-name="P8"><text:span text:style-name="T3">17/02/2022</text:span></text:p>
          </table:table-cell>
          <table:table-cell table:style-name="Table4.C6" office:value-type="string">
            <text:p text:style-name="P11"><text:span text:style-name="T3">2.000,00</text:span></text:p>
          </table:table-cell>
        </table:table-row>
        <table:table-row table:style-name="Table4.3">
          <table:table-cell table:style-name="Table4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7" office:value-type="string">
            <text:p text:style-name="P8"><text:span text:style-name="T3">17/02/2022</text:span></text:p>
          </table:table-cell>
          <table:table-cell table:style-name="Table4.C7" office:value-type="string">
            <text:p text:style-name="P11"><text:span text:style-name="T3">500,00</text:span></text:p>
          </table:table-cell>
        </table:table-row>
        <table:table-row table:style-name="Table4.3">
          <table:table-cell table:style-name="Table4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8" office:value-type="string">
            <text:p text:style-name="P8"><text:span text:style-name="T3">17/02/2022</text:span></text:p>
          </table:table-cell>
          <table:table-cell table:style-name="Table4.C8" office:value-type="string">
            <text:p text:style-name="P11"><text:span text:style-name="T3">1.200,00</text:span></text:p>
          </table:table-cell>
        </table:table-row>
        <table:table-row table:style-name="Table4.3">
          <table:table-cell table:style-name="Table4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9" office:value-type="string">
            <text:p text:style-name="P8"><text:span text:style-name="T3">23/02/2022</text:span></text:p>
          </table:table-cell>
          <table:table-cell table:style-name="Table4.C9" office:value-type="string">
            <text:p text:style-name="P11"><text:span text:style-name="T3">1.680,00</text:span></text:p>
          </table:table-cell>
        </table:table-row>
        <table:table-row table:style-name="Table4.3">
          <table:table-cell table:style-name="Table4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0" office:value-type="string">
            <text:p text:style-name="P8"><text:span text:style-name="T3">06/10/2022</text:span></text:p>
          </table:table-cell>
          <table:table-cell table:style-name="Table4.C10" office:value-type="string">
            <text:p text:style-name="P11"><text:span text:style-name="T3">728,49</text:span></text:p>
          </table:table-cell>
        </table:table-row>
        <table:table-row table:style-name="Table4.3">
          <table:table-cell table:style-name="Table4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1" office:value-type="string">
            <text:p text:style-name="P8"><text:span text:style-name="T3">06/10/2022</text:span></text:p>
          </table:table-cell>
          <table:table-cell table:style-name="Table4.C11" office:value-type="string">
            <text:p text:style-name="P11"><text:span text:style-name="T3">1.058,84</text:span></text:p>
          </table:table-cell>
        </table:table-row>
        <table:table-row table:style-name="Table4.3">
          <table:table-cell table:style-name="Table4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2" office:value-type="string">
            <text:p text:style-name="P8"><text:span text:style-name="T3">06/10/2022</text:span></text:p>
          </table:table-cell>
          <table:table-cell table:style-name="Table4.C12" office:value-type="string">
            <text:p text:style-name="P11"><text:span text:style-name="T3">545,08</text:span></text:p>
          </table:table-cell>
        </table:table-row>
        <table:table-row table:style-name="Table4.3">
          <table:table-cell table:style-name="Table4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3" office:value-type="string">
            <text:p text:style-name="P8"><text:span text:style-name="T3">06/10/2022</text:span></text:p>
          </table:table-cell>
          <table:table-cell table:style-name="Table4.C13" office:value-type="string">
            <text:p text:style-name="P11"><text:span text:style-name="T3">801,45</text:span></text:p>
          </table:table-cell>
        </table:table-row>
        <table:table-row table:style-name="Table4.3">
          <table:table-cell table:style-name="Table4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4" office:value-type="string">
            <text:p text:style-name="P8"><text:span text:style-name="T3">06/10/2022</text:span></text:p>
          </table:table-cell>
          <table:table-cell table:style-name="Table4.C14" office:value-type="string">
            <text:p text:style-name="P11"><text:span text:style-name="T3">187,35</text:span></text:p>
          </table:table-cell>
        </table:table-row>
        <table:table-row table:style-name="Table4.3">
          <table:table-cell table:style-name="Table4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5" office:value-type="string">
            <text:p text:style-name="P8"><text:span text:style-name="T3">06/10/2022</text:span></text:p>
          </table:table-cell>
          <table:table-cell table:style-name="Table4.C15" office:value-type="string">
            <text:p text:style-name="P11"><text:span text:style-name="T3">232,77</text:span></text:p>
          </table:table-cell>
        </table:table-row>
        <table:table-row table:style-name="Table4.3">
          <table:table-cell table:style-name="Table4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6" office:value-type="string">
            <text:p text:style-name="P8"><text:span text:style-name="T3">06/10/2022</text:span></text:p>
          </table:table-cell>
          <table:table-cell table:style-name="Table4.C16" office:value-type="string">
            <text:p text:style-name="P11"><text:span text:style-name="T3">570,61</text:span></text:p>
          </table:table-cell>
        </table:table-row>
        <table:table-row table:style-name="Table4.3">
          <table:table-cell table:style-name="Table4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7" office:value-type="string">
            <text:p text:style-name="P8"><text:span text:style-name="T3">06/10/2022</text:span></text:p>
          </table:table-cell>
          <table:table-cell table:style-name="Table4.C17" office:value-type="string">
            <text:p text:style-name="P11"><text:span text:style-name="T3">323,09</text:span></text:p>
          </table:table-cell>
        </table:table-row>
        <table:table-row table:style-name="Table4.3">
          <table:table-cell table:style-name="Table4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8" office:value-type="string">
            <text:p text:style-name="P8"><text:span text:style-name="T3">06/10/2022</text:span></text:p>
          </table:table-cell>
          <table:table-cell table:style-name="Table4.C18" office:value-type="string">
            <text:p text:style-name="P11"><text:span text:style-name="T3">269,30</text:span></text:p>
          </table:table-cell>
        </table:table-row>
        <table:table-row table:style-name="Table4.3">
          <table:table-cell table:style-name="Table4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9" office:value-type="string">
            <text:p text:style-name="P8"><text:span text:style-name="T3">06/10/2022</text:span></text:p>
          </table:table-cell>
          <table:table-cell table:style-name="Table4.C19" office:value-type="string">
            <text:p text:style-name="P11"><text:span text:style-name="T3">433,73</text:span></text:p>
          </table:table-cell>
        </table:table-row>
        <table:table-row table:style-name="Table4.3">
          <table:table-cell table:style-name="Table4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0" office:value-type="string">
            <text:p text:style-name="P8"><text:span text:style-name="T3">06/10/2022</text:span></text:p>
          </table:table-cell>
          <table:table-cell table:style-name="Table4.C20" office:value-type="string">
            <text:p text:style-name="P11"><text:span text:style-name="T3">32,00</text:span></text:p>
          </table:table-cell>
        </table:table-row>
        <table:table-row table:style-name="Table4.3">
          <table:table-cell table:style-name="Table4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1" office:value-type="string">
            <text:p text:style-name="P8"><text:span text:style-name="T3">06/10/2022</text:span></text:p>
          </table:table-cell>
          <table:table-cell table:style-name="Table4.C21" office:value-type="string">
            <text:p text:style-name="P11"><text:span text:style-name="T3">40,00</text:span></text:p>
          </table:table-cell>
        </table:table-row>
        <table:table-row table:style-name="Table4.3">
          <table:table-cell table:style-name="Table4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2" office:value-type="string">
            <text:p text:style-name="P8"><text:span text:style-name="T3">06/10/2022</text:span></text:p>
          </table:table-cell>
          <table:table-cell table:style-name="Table4.C22" office:value-type="string">
            <text:p text:style-name="P11"><text:span text:style-name="T3">60,00</text:span></text:p>
          </table:table-cell>
        </table:table-row>
        <table:table-row table:style-name="Table4.3">
          <table:table-cell table:style-name="Table4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3" office:value-type="string">
            <text:p text:style-name="P8"><text:span text:style-name="T3">06/10/2022</text:span></text:p>
          </table:table-cell>
          <table:table-cell table:style-name="Table4.C23" office:value-type="string">
            <text:p text:style-name="P11"><text:span text:style-name="T3">40,00</text:span></text:p>
          </table:table-cell>
        </table:table-row>
        <table:table-row table:style-name="Table4.3">
          <table:table-cell table:style-name="Table4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4" office:value-type="string">
            <text:p text:style-name="P8"><text:span text:style-name="T3">06/10/2022</text:span></text:p>
          </table:table-cell>
          <table:table-cell table:style-name="Table4.C24" office:value-type="string">
            <text:p text:style-name="P11"><text:span text:style-name="T3">20,00</text:span></text:p>
          </table:table-cell>
        </table:table-row>
        <table:table-row table:style-name="Table4.3">
          <table:table-cell table:style-name="Table4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5" office:value-type="string">
            <text:p text:style-name="P8"><text:span text:style-name="T3">06/10/2022</text:span></text:p>
          </table:table-cell>
          <table:table-cell table:style-name="Table4.C25" office:value-type="string">
            <text:p text:style-name="P11"><text:span text:style-name="T3">22,00</text:span></text:p>
          </table:table-cell>
        </table:table-row>
        <table:table-row table:style-name="Table4.26">
          <table:table-cell table:style-name="Table4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6" office:value-type="string">
            <text:p text:style-name="P8"><text:span text:style-name="T3">06/10/2022</text:span></text:p>
          </table:table-cell>
          <table:table-cell table:style-name="Table4.C26" office:value-type="string">
            <text:p text:style-name="P11"><text:span text:style-name="T3">50,00</text:span></text:p>
          </table:table-cell>
        </table:table-row>
        <table:table-row table:style-name="Table4.1">
          <table:table-cell table:style-name="Table4.A27" office:value-type="string">
            <text:p text:style-name="P10"/>
          </table:table-cell>
          <table:table-cell table:style-name="Table4.B27" office:value-type="string">
            <text:p text:style-name="P10"/>
          </table:table-cell>
          <table:table-cell table:style-name="Table4.C27" office:value-type="string">
            <text:p text:style-name="P12"><text:span text:style-name="T3">128.081,87</text:span></text:p>
          </table:table-cell>
        </table:table-row>
      </table:table>
      <text:p text:style-name="P18"/>
      <text:p text:style-name="P2"><draw:custom-shape text:anchor-type="char" draw:z-index="10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5 <text:s text:c="2"/>/ 11</text:span></text:p>
      <text:p text:style-name="P26"/>
      <text:p text:style-name="P26"/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3"><text:span text:style-name="T3">Aplicación Presup. (1)</text:span></text:p>
          </table:table-cell>
          <table:table-cell table:style-name="Table5.B1" office:value-type="string">
            <text:p text:style-name="P7"><text:span text:style-name="T3">Fecha</text:span></text:p>
          </table:table-cell>
          <table:table-cell table:style-name="Table5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5.2">
          <table:table-cell table:style-name="Table5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5.B2" office:value-type="string">
            <text:p text:style-name="P9"><text:span text:style-name="T3">06/10/2022</text:span></text:p>
          </table:table-cell>
          <table:table-cell table:style-name="Table5.C2" office:value-type="string">
            <text:p text:style-name="P13"><text:span text:style-name="T3">20,00</text:span></text:p>
          </table:table-cell>
        </table:table-row>
        <table:table-row table:style-name="Table5.3">
          <table:table-cell table:style-name="Table5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3" office:value-type="string">
            <text:p text:style-name="P8"><text:span text:style-name="T3">06/10/2022</text:span></text:p>
          </table:table-cell>
          <table:table-cell table:style-name="Table5.C3" office:value-type="string">
            <text:p text:style-name="P11"><text:span text:style-name="T3">22,00</text:span></text:p>
          </table:table-cell>
        </table:table-row>
        <table:table-row table:style-name="Table5.3">
          <table:table-cell table:style-name="Table5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4" office:value-type="string">
            <text:p text:style-name="P8"><text:span text:style-name="T3">06/10/2022</text:span></text:p>
          </table:table-cell>
          <table:table-cell table:style-name="Table5.C4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5" office:value-type="string">
            <text:p text:style-name="P8"><text:span text:style-name="T3">06/10/2022</text:span></text:p>
          </table:table-cell>
          <table:table-cell table:style-name="Table5.C5" office:value-type="string">
            <text:p text:style-name="P11"><text:span text:style-name="T3">30,00</text:span></text:p>
          </table:table-cell>
        </table:table-row>
        <table:table-row table:style-name="Table5.3">
          <table:table-cell table:style-name="Table5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6" office:value-type="string">
            <text:p text:style-name="P8"><text:span text:style-name="T3">06/10/2022</text:span></text:p>
          </table:table-cell>
          <table:table-cell table:style-name="Table5.C6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7" office:value-type="string">
            <text:p text:style-name="P8"><text:span text:style-name="T3">06/10/2022</text:span></text:p>
          </table:table-cell>
          <table:table-cell table:style-name="Table5.C7" office:value-type="string">
            <text:p text:style-name="P11"><text:span text:style-name="T3">44,00</text:span></text:p>
          </table:table-cell>
        </table:table-row>
        <table:table-row table:style-name="Table5.3">
          <table:table-cell table:style-name="Table5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8" office:value-type="string">
            <text:p text:style-name="P8"><text:span text:style-name="T3">06/10/2022</text:span></text:p>
          </table:table-cell>
          <table:table-cell table:style-name="Table5.C8" office:value-type="string">
            <text:p text:style-name="P11"><text:span text:style-name="T3">22,00</text:span></text:p>
          </table:table-cell>
        </table:table-row>
        <table:table-row table:style-name="Table5.3">
          <table:table-cell table:style-name="Table5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9" office:value-type="string">
            <text:p text:style-name="P8"><text:span text:style-name="T3">06/10/2022</text:span></text:p>
          </table:table-cell>
          <table:table-cell table:style-name="Table5.C9" office:value-type="string">
            <text:p text:style-name="P11"><text:span text:style-name="T3">42,00</text:span></text:p>
          </table:table-cell>
        </table:table-row>
        <table:table-row table:style-name="Table5.3">
          <table:table-cell table:style-name="Table5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0" office:value-type="string">
            <text:p text:style-name="P8"><text:span text:style-name="T3">06/10/2022</text:span></text:p>
          </table:table-cell>
          <table:table-cell table:style-name="Table5.C10" office:value-type="string">
            <text:p text:style-name="P11"><text:span text:style-name="T3">44,00</text:span></text:p>
          </table:table-cell>
        </table:table-row>
        <table:table-row table:style-name="Table5.3">
          <table:table-cell table:style-name="Table5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1" office:value-type="string">
            <text:p text:style-name="P8"><text:span text:style-name="T3">06/10/2022</text:span></text:p>
          </table:table-cell>
          <table:table-cell table:style-name="Table5.C11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2" office:value-type="string">
            <text:p text:style-name="P8"><text:span text:style-name="T3">06/10/2022</text:span></text:p>
          </table:table-cell>
          <table:table-cell table:style-name="Table5.C12" office:value-type="string">
            <text:p text:style-name="P11"><text:span text:style-name="T3">30,00</text:span></text:p>
          </table:table-cell>
        </table:table-row>
        <table:table-row table:style-name="Table5.3">
          <table:table-cell table:style-name="Table5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3" office:value-type="string">
            <text:p text:style-name="P8"><text:span text:style-name="T3">06/10/2022</text:span></text:p>
          </table:table-cell>
          <table:table-cell table:style-name="Table5.C13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4" office:value-type="string">
            <text:p text:style-name="P8"><text:span text:style-name="T3">06/10/2022</text:span></text:p>
          </table:table-cell>
          <table:table-cell table:style-name="Table5.C14" office:value-type="string">
            <text:p text:style-name="P11"><text:span text:style-name="T3">50,00</text:span></text:p>
          </table:table-cell>
        </table:table-row>
        <table:table-row table:style-name="Table5.3">
          <table:table-cell table:style-name="Table5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5" office:value-type="string">
            <text:p text:style-name="P8"><text:span text:style-name="T3">06/10/2022</text:span></text:p>
          </table:table-cell>
          <table:table-cell table:style-name="Table5.C15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6" office:value-type="string">
            <text:p text:style-name="P8"><text:span text:style-name="T3">25/02/2022</text:span></text:p>
          </table:table-cell>
          <table:table-cell table:style-name="Table5.C16" office:value-type="string">
            <text:p text:style-name="P11"><text:span text:style-name="T3">2.460,00</text:span></text:p>
          </table:table-cell>
        </table:table-row>
        <table:table-row table:style-name="Table5.3">
          <table:table-cell table:style-name="Table5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7" office:value-type="string">
            <text:p text:style-name="P8"><text:span text:style-name="T3">25/02/2022</text:span></text:p>
          </table:table-cell>
          <table:table-cell table:style-name="Table5.C17" office:value-type="string">
            <text:p text:style-name="P11"><text:span text:style-name="T3">2.972,50</text:span></text:p>
          </table:table-cell>
        </table:table-row>
        <table:table-row table:style-name="Table5.3">
          <table:table-cell table:style-name="Table5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8" office:value-type="string">
            <text:p text:style-name="P8"><text:span text:style-name="T3">25/02/2022</text:span></text:p>
          </table:table-cell>
          <table:table-cell table:style-name="Table5.C18" office:value-type="string">
            <text:p text:style-name="P11"><text:span text:style-name="T3">434,65</text:span></text:p>
          </table:table-cell>
        </table:table-row>
        <table:table-row table:style-name="Table5.3">
          <table:table-cell table:style-name="Table5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9" office:value-type="string">
            <text:p text:style-name="P8"><text:span text:style-name="T3">25/02/2022</text:span></text:p>
          </table:table-cell>
          <table:table-cell table:style-name="Table5.C19" office:value-type="string">
            <text:p text:style-name="P11"><text:span text:style-name="T3">1.845,00</text:span></text:p>
          </table:table-cell>
        </table:table-row>
        <table:table-row table:style-name="Table5.3">
          <table:table-cell table:style-name="Table5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0" office:value-type="string">
            <text:p text:style-name="P8"><text:span text:style-name="T3">25/02/2022</text:span></text:p>
          </table:table-cell>
          <table:table-cell table:style-name="Table5.C20" office:value-type="string">
            <text:p text:style-name="P11"><text:span text:style-name="T3">88,68</text:span></text:p>
          </table:table-cell>
        </table:table-row>
        <table:table-row table:style-name="Table5.3">
          <table:table-cell table:style-name="Table5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1" office:value-type="string">
            <text:p text:style-name="P8"><text:span text:style-name="T3">25/02/2022</text:span></text:p>
          </table:table-cell>
          <table:table-cell table:style-name="Table5.C21" office:value-type="string">
            <text:p text:style-name="P11"><text:span text:style-name="T3">405,19</text:span></text:p>
          </table:table-cell>
        </table:table-row>
        <table:table-row table:style-name="Table5.3">
          <table:table-cell table:style-name="Table5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2" office:value-type="string">
            <text:p text:style-name="P8"><text:span text:style-name="T3">03/03/2022</text:span></text:p>
          </table:table-cell>
          <table:table-cell table:style-name="Table5.C22" office:value-type="string">
            <text:p text:style-name="P11"><text:span text:style-name="T3">300,00</text:span></text:p>
          </table:table-cell>
        </table:table-row>
        <table:table-row table:style-name="Table5.3">
          <table:table-cell table:style-name="Table5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3" office:value-type="string">
            <text:p text:style-name="P8"><text:span text:style-name="T3">03/03/2022</text:span></text:p>
          </table:table-cell>
          <table:table-cell table:style-name="Table5.C23" office:value-type="string">
            <text:p text:style-name="P11"><text:span text:style-name="T3">860,00</text:span></text:p>
          </table:table-cell>
        </table:table-row>
        <table:table-row table:style-name="Table5.3">
          <table:table-cell table:style-name="Table5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4" office:value-type="string">
            <text:p text:style-name="P8"><text:span text:style-name="T3">03/03/2022</text:span></text:p>
          </table:table-cell>
          <table:table-cell table:style-name="Table5.C24" office:value-type="string">
            <text:p text:style-name="P11"><text:span text:style-name="T3">1.200,00</text:span></text:p>
          </table:table-cell>
        </table:table-row>
        <table:table-row table:style-name="Table5.3">
          <table:table-cell table:style-name="Table5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5" office:value-type="string">
            <text:p text:style-name="P8"><text:span text:style-name="T3">03/03/2022</text:span></text:p>
          </table:table-cell>
          <table:table-cell table:style-name="Table5.C25" office:value-type="string">
            <text:p text:style-name="P11"><text:span text:style-name="T3">350,00</text:span></text:p>
          </table:table-cell>
        </table:table-row>
        <table:table-row table:style-name="Table5.26">
          <table:table-cell table:style-name="Table5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6" office:value-type="string">
            <text:p text:style-name="P8"><text:span text:style-name="T3">03/03/2022</text:span></text:p>
          </table:table-cell>
          <table:table-cell table:style-name="Table5.C26" office:value-type="string">
            <text:p text:style-name="P11"><text:span text:style-name="T3">1.000,00</text:span></text:p>
          </table:table-cell>
        </table:table-row>
        <table:table-row table:style-name="Table5.1">
          <table:table-cell table:style-name="Table5.A27" office:value-type="string">
            <text:p text:style-name="P10"/>
          </table:table-cell>
          <table:table-cell table:style-name="Table5.B27" office:value-type="string">
            <text:p text:style-name="P10"/>
          </table:table-cell>
          <table:table-cell table:style-name="Table5.C27" office:value-type="string">
            <text:p text:style-name="P12"><text:span text:style-name="T3">140.401,89</text:span></text:p>
          </table:table-cell>
        </table:table-row>
      </table:table>
      <text:p text:style-name="P19"/>
      <text:p text:style-name="P2"><draw:custom-shape text:anchor-type="char" draw:z-index="11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6 <text:s text:c="2"/>/ 11</text:span></text:p>
      <text:p text:style-name="P26"/>
      <text:p text:style-name="P26"/>
      <text:p text:style-name="P30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3"><text:span text:style-name="T3">Aplicación Presup. (1)</text:span></text:p>
          </table:table-cell>
          <table:table-cell table:style-name="Table6.B1" office:value-type="string">
            <text:p text:style-name="P7"><text:span text:style-name="T3">Fecha</text:span></text:p>
          </table:table-cell>
          <table:table-cell table:style-name="Table6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6.2">
          <table:table-cell table:style-name="Table6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6.B2" office:value-type="string">
            <text:p text:style-name="P9"><text:span text:style-name="T3">03/03/2022</text:span></text:p>
          </table:table-cell>
          <table:table-cell table:style-name="Table6.C2" office:value-type="string">
            <text:p text:style-name="P13"><text:span text:style-name="T3">800,00</text:span></text:p>
          </table:table-cell>
        </table:table-row>
        <table:table-row table:style-name="Table6.3">
          <table:table-cell table:style-name="Table6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3" office:value-type="string">
            <text:p text:style-name="P8"><text:span text:style-name="T3">07/03/2022</text:span></text:p>
          </table:table-cell>
          <table:table-cell table:style-name="Table6.C3" office:value-type="string">
            <text:p text:style-name="P11"><text:span text:style-name="T3">1.056,00</text:span></text:p>
          </table:table-cell>
        </table:table-row>
        <table:table-row table:style-name="Table6.3">
          <table:table-cell table:style-name="Table6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4" office:value-type="string">
            <text:p text:style-name="P8"><text:span text:style-name="T3">07/03/2022</text:span></text:p>
          </table:table-cell>
          <table:table-cell table:style-name="Table6.C4" office:value-type="string">
            <text:p text:style-name="P11"><text:span text:style-name="T3">500,00</text:span></text:p>
          </table:table-cell>
        </table:table-row>
        <table:table-row table:style-name="Table6.3">
          <table:table-cell table:style-name="Table6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5" office:value-type="string">
            <text:p text:style-name="P8"><text:span text:style-name="T3">07/03/2022</text:span></text:p>
          </table:table-cell>
          <table:table-cell table:style-name="Table6.C5" office:value-type="string">
            <text:p text:style-name="P11"><text:span text:style-name="T3">1.080,00</text:span></text:p>
          </table:table-cell>
        </table:table-row>
        <table:table-row table:style-name="Table6.3">
          <table:table-cell table:style-name="Table6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6" office:value-type="string">
            <text:p text:style-name="P8"><text:span text:style-name="T3">07/03/2022</text:span></text:p>
          </table:table-cell>
          <table:table-cell table:style-name="Table6.C6" office:value-type="string">
            <text:p text:style-name="P11"><text:span text:style-name="T3">450,00</text:span></text:p>
          </table:table-cell>
        </table:table-row>
        <table:table-row table:style-name="Table6.3">
          <table:table-cell table:style-name="Table6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7" office:value-type="string">
            <text:p text:style-name="P8"><text:span text:style-name="T3">29/06/2022</text:span></text:p>
          </table:table-cell>
          <table:table-cell table:style-name="Table6.C7" office:value-type="string">
            <text:p text:style-name="P11"><text:span text:style-name="T3">1.000,00</text:span></text:p>
          </table:table-cell>
        </table:table-row>
        <table:table-row table:style-name="Table6.3">
          <table:table-cell table:style-name="Table6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8" office:value-type="string">
            <text:p text:style-name="P8"><text:span text:style-name="T3">09/06/2022</text:span></text:p>
          </table:table-cell>
          <table:table-cell table:style-name="Table6.C8" office:value-type="string">
            <text:p text:style-name="P11"><text:span text:style-name="T3">1.200,00</text:span></text:p>
          </table:table-cell>
        </table:table-row>
        <table:table-row table:style-name="Table6.3">
          <table:table-cell table:style-name="Table6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9" office:value-type="string">
            <text:p text:style-name="P8"><text:span text:style-name="T3">23/03/2022</text:span></text:p>
          </table:table-cell>
          <table:table-cell table:style-name="Table6.C9" office:value-type="string">
            <text:p text:style-name="P11"><text:span text:style-name="T3">2.000,00</text:span></text:p>
          </table:table-cell>
        </table:table-row>
        <table:table-row table:style-name="Table6.3">
          <table:table-cell table:style-name="Table6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0" office:value-type="string">
            <text:p text:style-name="P8"><text:span text:style-name="T3">23/03/2022</text:span></text:p>
          </table:table-cell>
          <table:table-cell table:style-name="Table6.C10" office:value-type="string">
            <text:p text:style-name="P11"><text:span text:style-name="T3">684,80</text:span></text:p>
          </table:table-cell>
        </table:table-row>
        <table:table-row table:style-name="Table6.3">
          <table:table-cell table:style-name="Table6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1" office:value-type="string">
            <text:p text:style-name="P8"><text:span text:style-name="T3">26/04/2022</text:span></text:p>
          </table:table-cell>
          <table:table-cell table:style-name="Table6.C11" office:value-type="string">
            <text:p text:style-name="P11"><text:span text:style-name="T3">5.000,00</text:span></text:p>
          </table:table-cell>
        </table:table-row>
        <table:table-row table:style-name="Table6.3">
          <table:table-cell table:style-name="Table6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2" office:value-type="string">
            <text:p text:style-name="P8"><text:span text:style-name="T3">24/03/2022</text:span></text:p>
          </table:table-cell>
          <table:table-cell table:style-name="Table6.C12" office:value-type="string">
            <text:p text:style-name="P11"><text:span text:style-name="T3">5.000,00</text:span></text:p>
          </table:table-cell>
        </table:table-row>
        <table:table-row table:style-name="Table6.3">
          <table:table-cell table:style-name="Table6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3" office:value-type="string">
            <text:p text:style-name="P8"><text:span text:style-name="T3">24/03/2022</text:span></text:p>
          </table:table-cell>
          <table:table-cell table:style-name="Table6.C13" office:value-type="string">
            <text:p text:style-name="P11"><text:span text:style-name="T3">6.050,00</text:span></text:p>
          </table:table-cell>
        </table:table-row>
        <table:table-row table:style-name="Table6.3">
          <table:table-cell table:style-name="Table6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4" office:value-type="string">
            <text:p text:style-name="P8"><text:span text:style-name="T3">24/03/2022</text:span></text:p>
          </table:table-cell>
          <table:table-cell table:style-name="Table6.C14" office:value-type="string">
            <text:p text:style-name="P11"><text:span text:style-name="T3">1.200,00</text:span></text:p>
          </table:table-cell>
        </table:table-row>
        <table:table-row table:style-name="Table6.3">
          <table:table-cell table:style-name="Table6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5" office:value-type="string">
            <text:p text:style-name="P8"><text:span text:style-name="T3">31/03/2022</text:span></text:p>
          </table:table-cell>
          <table:table-cell table:style-name="Table6.C15" office:value-type="string">
            <text:p text:style-name="P11"><text:span text:style-name="T3">1.200,00</text:span></text:p>
          </table:table-cell>
        </table:table-row>
        <table:table-row table:style-name="Table6.3">
          <table:table-cell table:style-name="Table6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6" office:value-type="string">
            <text:p text:style-name="P8"><text:span text:style-name="T3">20/04/2022</text:span></text:p>
          </table:table-cell>
          <table:table-cell table:style-name="Table6.C16" office:value-type="string">
            <text:p text:style-name="P11"><text:span text:style-name="T3">179,00</text:span></text:p>
          </table:table-cell>
        </table:table-row>
        <table:table-row table:style-name="Table6.3">
          <table:table-cell table:style-name="Table6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7" office:value-type="string">
            <text:p text:style-name="P8"><text:span text:style-name="T3">20/04/2022</text:span></text:p>
          </table:table-cell>
          <table:table-cell table:style-name="Table6.C17" office:value-type="string">
            <text:p text:style-name="P11"><text:span text:style-name="T3">280,00</text:span></text:p>
          </table:table-cell>
        </table:table-row>
        <table:table-row table:style-name="Table6.3">
          <table:table-cell table:style-name="Table6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8" office:value-type="string">
            <text:p text:style-name="P8"><text:span text:style-name="T3">20/04/2022</text:span></text:p>
          </table:table-cell>
          <table:table-cell table:style-name="Table6.C18" office:value-type="string">
            <text:p text:style-name="P11"><text:span text:style-name="T3">6.500,00</text:span></text:p>
          </table:table-cell>
        </table:table-row>
        <table:table-row table:style-name="Table6.3">
          <table:table-cell table:style-name="Table6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9" office:value-type="string">
            <text:p text:style-name="P8"><text:span text:style-name="T3">20/04/2022</text:span></text:p>
          </table:table-cell>
          <table:table-cell table:style-name="Table6.C19" office:value-type="string">
            <text:p text:style-name="P11"><text:span text:style-name="T3">525,00</text:span></text:p>
          </table:table-cell>
        </table:table-row>
        <table:table-row table:style-name="Table6.3">
          <table:table-cell table:style-name="Table6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0" office:value-type="string">
            <text:p text:style-name="P8"><text:span text:style-name="T3">20/04/2022</text:span></text:p>
          </table:table-cell>
          <table:table-cell table:style-name="Table6.C20" office:value-type="string">
            <text:p text:style-name="P11"><text:span text:style-name="T3">900,00</text:span></text:p>
          </table:table-cell>
        </table:table-row>
        <table:table-row table:style-name="Table6.3">
          <table:table-cell table:style-name="Table6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1" office:value-type="string">
            <text:p text:style-name="P8"><text:span text:style-name="T3">20/04/2022</text:span></text:p>
          </table:table-cell>
          <table:table-cell table:style-name="Table6.C21" office:value-type="string">
            <text:p text:style-name="P11"><text:span text:style-name="T3">700,00</text:span></text:p>
          </table:table-cell>
        </table:table-row>
        <table:table-row table:style-name="Table6.3">
          <table:table-cell table:style-name="Table6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2" office:value-type="string">
            <text:p text:style-name="P8"><text:span text:style-name="T3">20/04/2022</text:span></text:p>
          </table:table-cell>
          <table:table-cell table:style-name="Table6.C22" office:value-type="string">
            <text:p text:style-name="P11"><text:span text:style-name="T3">1.050,00</text:span></text:p>
          </table:table-cell>
        </table:table-row>
        <table:table-row table:style-name="Table6.3">
          <table:table-cell table:style-name="Table6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3" office:value-type="string">
            <text:p text:style-name="P8"><text:span text:style-name="T3">20/04/2022</text:span></text:p>
          </table:table-cell>
          <table:table-cell table:style-name="Table6.C23" office:value-type="string">
            <text:p text:style-name="P11"><text:span text:style-name="T3">900,00</text:span></text:p>
          </table:table-cell>
        </table:table-row>
        <table:table-row table:style-name="Table6.3">
          <table:table-cell table:style-name="Table6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4" office:value-type="string">
            <text:p text:style-name="P8"><text:span text:style-name="T3">20/04/2022</text:span></text:p>
          </table:table-cell>
          <table:table-cell table:style-name="Table6.C24" office:value-type="string">
            <text:p text:style-name="P11"><text:span text:style-name="T3">300,00</text:span></text:p>
          </table:table-cell>
        </table:table-row>
        <table:table-row table:style-name="Table6.3">
          <table:table-cell table:style-name="Table6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5" office:value-type="string">
            <text:p text:style-name="P8"><text:span text:style-name="T3">13/05/2022</text:span></text:p>
          </table:table-cell>
          <table:table-cell table:style-name="Table6.C25" office:value-type="string">
            <text:p text:style-name="P11"><text:span text:style-name="T3">1.200,00</text:span></text:p>
          </table:table-cell>
        </table:table-row>
        <table:table-row table:style-name="Table6.26">
          <table:table-cell table:style-name="Table6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6" office:value-type="string">
            <text:p text:style-name="P8"><text:span text:style-name="T3">13/05/2022</text:span></text:p>
          </table:table-cell>
          <table:table-cell table:style-name="Table6.C26" office:value-type="string">
            <text:p text:style-name="P11"><text:span text:style-name="T3">390,00</text:span></text:p>
          </table:table-cell>
        </table:table-row>
        <table:table-row table:style-name="Table6.1">
          <table:table-cell table:style-name="Table6.A27" office:value-type="string">
            <text:p text:style-name="P10"/>
          </table:table-cell>
          <table:table-cell table:style-name="Table6.B27" office:value-type="string">
            <text:p text:style-name="P10"/>
          </table:table-cell>
          <table:table-cell table:style-name="Table6.C27" office:value-type="string">
            <text:p text:style-name="P12"><text:span text:style-name="T3">180.546,69</text:span></text:p>
          </table:table-cell>
        </table:table-row>
      </table:table>
      <text:p text:style-name="P20"/>
      <text:p text:style-name="P2"><draw:custom-shape text:anchor-type="char" draw:z-index="12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7 <text:s text:c="2"/>/ 11</text:span></text:p>
      <text:p text:style-name="P26"/>
      <text:p text:style-name="P26"/>
      <text:p text:style-name="P30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3"><text:span text:style-name="T3">Aplicación Presup. (1)</text:span></text:p>
          </table:table-cell>
          <table:table-cell table:style-name="Table7.B1" office:value-type="string">
            <text:p text:style-name="P7"><text:span text:style-name="T3">Fecha</text:span></text:p>
          </table:table-cell>
          <table:table-cell table:style-name="Table7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7.2">
          <table:table-cell table:style-name="Table7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7.B2" office:value-type="string">
            <text:p text:style-name="P9"><text:span text:style-name="T3">03/05/2022</text:span></text:p>
          </table:table-cell>
          <table:table-cell table:style-name="Table7.C2" office:value-type="string">
            <text:p text:style-name="P13"><text:span text:style-name="T3">900,00</text:span></text:p>
          </table:table-cell>
        </table:table-row>
        <table:table-row table:style-name="Table7.3">
          <table:table-cell table:style-name="Table7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3" office:value-type="string">
            <text:p text:style-name="P8"><text:span text:style-name="T3">31/05/2022</text:span></text:p>
          </table:table-cell>
          <table:table-cell table:style-name="Table7.C3" office:value-type="string">
            <text:p text:style-name="P11"><text:span text:style-name="T3">2.550,00</text:span></text:p>
          </table:table-cell>
        </table:table-row>
        <table:table-row table:style-name="Table7.3">
          <table:table-cell table:style-name="Table7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4" office:value-type="string">
            <text:p text:style-name="P8"><text:span text:style-name="T3">31/05/2022</text:span></text:p>
          </table:table-cell>
          <table:table-cell table:style-name="Table7.C4" office:value-type="string">
            <text:p text:style-name="P11"><text:span text:style-name="T3">800,00</text:span></text:p>
          </table:table-cell>
        </table:table-row>
        <table:table-row table:style-name="Table7.3">
          <table:table-cell table:style-name="Table7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5" office:value-type="string">
            <text:p text:style-name="P8"><text:span text:style-name="T3">31/05/2022</text:span></text:p>
          </table:table-cell>
          <table:table-cell table:style-name="Table7.C5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6" office:value-type="string">
            <text:p text:style-name="P8"><text:span text:style-name="T3">31/05/2022</text:span></text:p>
          </table:table-cell>
          <table:table-cell table:style-name="Table7.C6" office:value-type="string">
            <text:p text:style-name="P11"><text:span text:style-name="T3">600,00</text:span></text:p>
          </table:table-cell>
        </table:table-row>
        <table:table-row table:style-name="Table7.3">
          <table:table-cell table:style-name="Table7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7" office:value-type="string">
            <text:p text:style-name="P8"><text:span text:style-name="T3">31/05/2022</text:span></text:p>
          </table:table-cell>
          <table:table-cell table:style-name="Table7.C7" office:value-type="string">
            <text:p text:style-name="P11"><text:span text:style-name="T3">700,00</text:span></text:p>
          </table:table-cell>
        </table:table-row>
        <table:table-row table:style-name="Table7.3">
          <table:table-cell table:style-name="Table7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8" office:value-type="string">
            <text:p text:style-name="P8"><text:span text:style-name="T3">31/05/2022</text:span></text:p>
          </table:table-cell>
          <table:table-cell table:style-name="Table7.C8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9" office:value-type="string">
            <text:p text:style-name="P8"><text:span text:style-name="T3">31/05/2022</text:span></text:p>
          </table:table-cell>
          <table:table-cell table:style-name="Table7.C9" office:value-type="string">
            <text:p text:style-name="P11"><text:span text:style-name="T3">704,00</text:span></text:p>
          </table:table-cell>
        </table:table-row>
        <table:table-row table:style-name="Table7.3">
          <table:table-cell table:style-name="Table7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0" office:value-type="string">
            <text:p text:style-name="P8"><text:span text:style-name="T3">31/05/2022</text:span></text:p>
          </table:table-cell>
          <table:table-cell table:style-name="Table7.C10" office:value-type="string">
            <text:p text:style-name="P11"><text:span text:style-name="T3">350,00</text:span></text:p>
          </table:table-cell>
        </table:table-row>
        <table:table-row table:style-name="Table7.3">
          <table:table-cell table:style-name="Table7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1" office:value-type="string">
            <text:p text:style-name="P8"><text:span text:style-name="T3">31/05/2022</text:span></text:p>
          </table:table-cell>
          <table:table-cell table:style-name="Table7.C11" office:value-type="string">
            <text:p text:style-name="P11"><text:span text:style-name="T3">1.000,00</text:span></text:p>
          </table:table-cell>
        </table:table-row>
        <table:table-row table:style-name="Table7.3">
          <table:table-cell table:style-name="Table7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2" office:value-type="string">
            <text:p text:style-name="P8"><text:span text:style-name="T3">31/05/2022</text:span></text:p>
          </table:table-cell>
          <table:table-cell table:style-name="Table7.C12" office:value-type="string">
            <text:p text:style-name="P11"><text:span text:style-name="T3">300,00</text:span></text:p>
          </table:table-cell>
        </table:table-row>
        <table:table-row table:style-name="Table7.3">
          <table:table-cell table:style-name="Table7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3" office:value-type="string">
            <text:p text:style-name="P8"><text:span text:style-name="T3">06/06/2022</text:span></text:p>
          </table:table-cell>
          <table:table-cell table:style-name="Table7.C13" office:value-type="string">
            <text:p text:style-name="P11"><text:span text:style-name="T3">900,00</text:span></text:p>
          </table:table-cell>
        </table:table-row>
        <table:table-row table:style-name="Table7.3">
          <table:table-cell table:style-name="Table7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4" office:value-type="string">
            <text:p text:style-name="P8"><text:span text:style-name="T3">31/05/2022</text:span></text:p>
          </table:table-cell>
          <table:table-cell table:style-name="Table7.C14" office:value-type="string">
            <text:p text:style-name="P11"><text:span text:style-name="T3">900,00</text:span></text:p>
          </table:table-cell>
        </table:table-row>
        <table:table-row table:style-name="Table7.3">
          <table:table-cell table:style-name="Table7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5" office:value-type="string">
            <text:p text:style-name="P8"><text:span text:style-name="T3">31/05/2022</text:span></text:p>
          </table:table-cell>
          <table:table-cell table:style-name="Table7.C15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6" office:value-type="string">
            <text:p text:style-name="P8"><text:span text:style-name="T3">31/05/2022</text:span></text:p>
          </table:table-cell>
          <table:table-cell table:style-name="Table7.C16" office:value-type="string">
            <text:p text:style-name="P11"><text:span text:style-name="T3">489,00</text:span></text:p>
          </table:table-cell>
        </table:table-row>
        <table:table-row table:style-name="Table7.3">
          <table:table-cell table:style-name="Table7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7" office:value-type="string">
            <text:p text:style-name="P8"><text:span text:style-name="T3">14/06/2022</text:span></text:p>
          </table:table-cell>
          <table:table-cell table:style-name="Table7.C17" office:value-type="string">
            <text:p text:style-name="P11"><text:span text:style-name="T3">6.300,00</text:span></text:p>
          </table:table-cell>
        </table:table-row>
        <table:table-row table:style-name="Table7.3">
          <table:table-cell table:style-name="Table7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8" office:value-type="string">
            <text:p text:style-name="P8"><text:span text:style-name="T3">24/06/2022</text:span></text:p>
          </table:table-cell>
          <table:table-cell table:style-name="Table7.C18" office:value-type="string">
            <text:p text:style-name="P11"><text:span text:style-name="T3">190,00</text:span></text:p>
          </table:table-cell>
        </table:table-row>
        <table:table-row table:style-name="Table7.3">
          <table:table-cell table:style-name="Table7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9" office:value-type="string">
            <text:p text:style-name="P8"><text:span text:style-name="T3">14/06/2022</text:span></text:p>
          </table:table-cell>
          <table:table-cell table:style-name="Table7.C19" office:value-type="string">
            <text:p text:style-name="P11"><text:span text:style-name="T3">800,00</text:span></text:p>
          </table:table-cell>
        </table:table-row>
        <table:table-row table:style-name="Table7.3">
          <table:table-cell table:style-name="Table7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0" office:value-type="string">
            <text:p text:style-name="P8"><text:span text:style-name="T3">24/06/2022</text:span></text:p>
          </table:table-cell>
          <table:table-cell table:style-name="Table7.C20" office:value-type="string">
            <text:p text:style-name="P11"><text:span text:style-name="T3">163,00</text:span></text:p>
          </table:table-cell>
        </table:table-row>
        <table:table-row table:style-name="Table7.3">
          <table:table-cell table:style-name="Table7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1" office:value-type="string">
            <text:p text:style-name="P8"><text:span text:style-name="T3">14/06/2022</text:span></text:p>
          </table:table-cell>
          <table:table-cell table:style-name="Table7.C21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2" office:value-type="string">
            <text:p text:style-name="P8"><text:span text:style-name="T3">14/06/2022</text:span></text:p>
          </table:table-cell>
          <table:table-cell table:style-name="Table7.C22" office:value-type="string">
            <text:p text:style-name="P11"><text:span text:style-name="T3">300,00</text:span></text:p>
          </table:table-cell>
        </table:table-row>
        <table:table-row table:style-name="Table7.3">
          <table:table-cell table:style-name="Table7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3" office:value-type="string">
            <text:p text:style-name="P8"><text:span text:style-name="T3">14/06/2022</text:span></text:p>
          </table:table-cell>
          <table:table-cell table:style-name="Table7.C23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4" office:value-type="string">
            <text:p text:style-name="P8"><text:span text:style-name="T3">09/06/2022</text:span></text:p>
          </table:table-cell>
          <table:table-cell table:style-name="Table7.C24" office:value-type="string">
            <text:p text:style-name="P11"><text:span text:style-name="T3">8.000,00</text:span></text:p>
          </table:table-cell>
        </table:table-row>
        <table:table-row table:style-name="Table7.3">
          <table:table-cell table:style-name="Table7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5" office:value-type="string">
            <text:p text:style-name="P8"><text:span text:style-name="T3">24/06/2022</text:span></text:p>
          </table:table-cell>
          <table:table-cell table:style-name="Table7.C25" office:value-type="string">
            <text:p text:style-name="P11"><text:span text:style-name="T3">600,00</text:span></text:p>
          </table:table-cell>
        </table:table-row>
        <table:table-row table:style-name="Table7.26">
          <table:table-cell table:style-name="Table7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6" office:value-type="string">
            <text:p text:style-name="P8"><text:span text:style-name="T3">14/06/2022</text:span></text:p>
          </table:table-cell>
          <table:table-cell table:style-name="Table7.C26" office:value-type="string">
            <text:p text:style-name="P11"><text:span text:style-name="T3">4.200,00</text:span></text:p>
          </table:table-cell>
        </table:table-row>
        <table:table-row table:style-name="Table7.1">
          <table:table-cell table:style-name="Table7.A27" office:value-type="string">
            <text:p text:style-name="P10"/>
          </table:table-cell>
          <table:table-cell table:style-name="Table7.B27" office:value-type="string">
            <text:p text:style-name="P10"/>
          </table:table-cell>
          <table:table-cell table:style-name="Table7.C27" office:value-type="string">
            <text:p text:style-name="P12"><text:span text:style-name="T3">217.292,69</text:span></text:p>
          </table:table-cell>
        </table:table-row>
      </table:table>
      <text:p text:style-name="P21"/>
      <text:p text:style-name="P2"><draw:custom-shape text:anchor-type="char" draw:z-index="15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8 <text:s text:c="2"/>/ 11</text:span></text:p>
      <text:p text:style-name="P26"/>
      <text:p text:style-name="P26"/>
      <text:p text:style-name="P30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3"><text:span text:style-name="T3">Aplicación Presup. (1)</text:span></text:p>
          </table:table-cell>
          <table:table-cell table:style-name="Table8.B1" office:value-type="string">
            <text:p text:style-name="P7"><text:span text:style-name="T3">Fecha</text:span></text:p>
          </table:table-cell>
          <table:table-cell table:style-name="Table8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8.2">
          <table:table-cell table:style-name="Table8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8.B2" office:value-type="string">
            <text:p text:style-name="P9"><text:span text:style-name="T3">14/06/2022</text:span></text:p>
          </table:table-cell>
          <table:table-cell table:style-name="Table8.C2" office:value-type="string">
            <text:p text:style-name="P13"><text:span text:style-name="T3">600,00</text:span></text:p>
          </table:table-cell>
        </table:table-row>
        <table:table-row table:style-name="Table8.3">
          <table:table-cell table:style-name="Table8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3" office:value-type="string">
            <text:p text:style-name="P8"><text:span text:style-name="T3">14/06/2022</text:span></text:p>
          </table:table-cell>
          <table:table-cell table:style-name="Table8.C3" office:value-type="string">
            <text:p text:style-name="P11"><text:span text:style-name="T3">900,00</text:span></text:p>
          </table:table-cell>
        </table:table-row>
        <table:table-row table:style-name="Table8.3">
          <table:table-cell table:style-name="Table8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4" office:value-type="string">
            <text:p text:style-name="P8"><text:span text:style-name="T3">14/06/2022</text:span></text:p>
          </table:table-cell>
          <table:table-cell table:style-name="Table8.C4" office:value-type="string">
            <text:p text:style-name="P11"><text:span text:style-name="T3">650,00</text:span></text:p>
          </table:table-cell>
        </table:table-row>
        <table:table-row table:style-name="Table8.3">
          <table:table-cell table:style-name="Table8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5" office:value-type="string">
            <text:p text:style-name="P8"><text:span text:style-name="T3">14/06/2022</text:span></text:p>
          </table:table-cell>
          <table:table-cell table:style-name="Table8.C5" office:value-type="string">
            <text:p text:style-name="P11"><text:span text:style-name="T3">400,00</text:span></text:p>
          </table:table-cell>
        </table:table-row>
        <table:table-row table:style-name="Table8.3">
          <table:table-cell table:style-name="Table8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6" office:value-type="string">
            <text:p text:style-name="P8"><text:span text:style-name="T3">14/06/2022</text:span></text:p>
          </table:table-cell>
          <table:table-cell table:style-name="Table8.C6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7" office:value-type="string">
            <text:p text:style-name="P8"><text:span text:style-name="T3">14/06/2022</text:span></text:p>
          </table:table-cell>
          <table:table-cell table:style-name="Table8.C7" office:value-type="string">
            <text:p text:style-name="P11"><text:span text:style-name="T3">8.000,00</text:span></text:p>
          </table:table-cell>
        </table:table-row>
        <table:table-row table:style-name="Table8.3">
          <table:table-cell table:style-name="Table8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8" office:value-type="string">
            <text:p text:style-name="P8"><text:span text:style-name="T3">14/06/2022</text:span></text:p>
          </table:table-cell>
          <table:table-cell table:style-name="Table8.C8" office:value-type="string">
            <text:p text:style-name="P11"><text:span text:style-name="T3">5.000,00</text:span></text:p>
          </table:table-cell>
        </table:table-row>
        <table:table-row table:style-name="Table8.3">
          <table:table-cell table:style-name="Table8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9" office:value-type="string">
            <text:p text:style-name="P8"><text:span text:style-name="T3">24/06/2022</text:span></text:p>
          </table:table-cell>
          <table:table-cell table:style-name="Table8.C9" office:value-type="string">
            <text:p text:style-name="P11"><text:span text:style-name="T3">1.000,00</text:span></text:p>
          </table:table-cell>
        </table:table-row>
        <table:table-row table:style-name="Table8.3">
          <table:table-cell table:style-name="Table8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0" office:value-type="string">
            <text:p text:style-name="P8"><text:span text:style-name="T3">28/06/2022</text:span></text:p>
          </table:table-cell>
          <table:table-cell table:style-name="Table8.C10" office:value-type="string">
            <text:p text:style-name="P11"><text:span text:style-name="T3">6.163,07</text:span></text:p>
          </table:table-cell>
        </table:table-row>
        <table:table-row table:style-name="Table8.3">
          <table:table-cell table:style-name="Table8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1" office:value-type="string">
            <text:p text:style-name="P8"><text:span text:style-name="T3">24/06/2022</text:span></text:p>
          </table:table-cell>
          <table:table-cell table:style-name="Table8.C11" office:value-type="string">
            <text:p text:style-name="P11"><text:span text:style-name="T3">8.000,00</text:span></text:p>
          </table:table-cell>
        </table:table-row>
        <table:table-row table:style-name="Table8.3">
          <table:table-cell table:style-name="Table8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2" office:value-type="string">
            <text:p text:style-name="P8"><text:span text:style-name="T3">24/06/2022</text:span></text:p>
          </table:table-cell>
          <table:table-cell table:style-name="Table8.C12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3" office:value-type="string">
            <text:p text:style-name="P8"><text:span text:style-name="T3">29/06/2022</text:span></text:p>
          </table:table-cell>
          <table:table-cell table:style-name="Table8.C13" office:value-type="string">
            <text:p text:style-name="P11"><text:span text:style-name="T3">836,00</text:span></text:p>
          </table:table-cell>
        </table:table-row>
        <table:table-row table:style-name="Table8.3">
          <table:table-cell table:style-name="Table8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4" office:value-type="string">
            <text:p text:style-name="P8"><text:span text:style-name="T3">24/06/2022</text:span></text:p>
          </table:table-cell>
          <table:table-cell table:style-name="Table8.C14" office:value-type="string">
            <text:p text:style-name="P11"><text:span text:style-name="T3">350,00</text:span></text:p>
          </table:table-cell>
        </table:table-row>
        <table:table-row table:style-name="Table8.3">
          <table:table-cell table:style-name="Table8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5" office:value-type="string">
            <text:p text:style-name="P8"><text:span text:style-name="T3">11/07/2022</text:span></text:p>
          </table:table-cell>
          <table:table-cell table:style-name="Table8.C15" office:value-type="string">
            <text:p text:style-name="P11"><text:span text:style-name="T3">500,00</text:span></text:p>
          </table:table-cell>
        </table:table-row>
        <table:table-row table:style-name="Table8.3">
          <table:table-cell table:style-name="Table8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6" office:value-type="string">
            <text:p text:style-name="P8"><text:span text:style-name="T3">20/07/2022</text:span></text:p>
          </table:table-cell>
          <table:table-cell table:style-name="Table8.C16" office:value-type="string">
            <text:p text:style-name="P11"><text:span text:style-name="T3">400,00</text:span></text:p>
          </table:table-cell>
        </table:table-row>
        <table:table-row table:style-name="Table8.3">
          <table:table-cell table:style-name="Table8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7" office:value-type="string">
            <text:p text:style-name="P8"><text:span text:style-name="T3">11/07/2022</text:span></text:p>
          </table:table-cell>
          <table:table-cell table:style-name="Table8.C17" office:value-type="string">
            <text:p text:style-name="P11"><text:span text:style-name="T3">399,00</text:span></text:p>
          </table:table-cell>
        </table:table-row>
        <table:table-row table:style-name="Table8.3">
          <table:table-cell table:style-name="Table8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8" office:value-type="string">
            <text:p text:style-name="P8"><text:span text:style-name="T3">11/07/2022</text:span></text:p>
          </table:table-cell>
          <table:table-cell table:style-name="Table8.C18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9" office:value-type="string">
            <text:p text:style-name="P8"><text:span text:style-name="T3">11/07/2022</text:span></text:p>
          </table:table-cell>
          <table:table-cell table:style-name="Table8.C19" office:value-type="string">
            <text:p text:style-name="P11"><text:span text:style-name="T3">800,00</text:span></text:p>
          </table:table-cell>
        </table:table-row>
        <table:table-row table:style-name="Table8.3">
          <table:table-cell table:style-name="Table8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0" office:value-type="string">
            <text:p text:style-name="P8"><text:span text:style-name="T3">11/07/2022</text:span></text:p>
          </table:table-cell>
          <table:table-cell table:style-name="Table8.C20" office:value-type="string">
            <text:p text:style-name="P11"><text:span text:style-name="T3">1.100,00</text:span></text:p>
          </table:table-cell>
        </table:table-row>
        <table:table-row table:style-name="Table8.3">
          <table:table-cell table:style-name="Table8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1" office:value-type="string">
            <text:p text:style-name="P8"><text:span text:style-name="T3">11/07/2022</text:span></text:p>
          </table:table-cell>
          <table:table-cell table:style-name="Table8.C21" office:value-type="string">
            <text:p text:style-name="P11"><text:span text:style-name="T3">350,00</text:span></text:p>
          </table:table-cell>
        </table:table-row>
        <table:table-row table:style-name="Table8.3">
          <table:table-cell table:style-name="Table8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2" office:value-type="string">
            <text:p text:style-name="P8"><text:span text:style-name="T3">11/07/2022</text:span></text:p>
          </table:table-cell>
          <table:table-cell table:style-name="Table8.C22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3" office:value-type="string">
            <text:p text:style-name="P8"><text:span text:style-name="T3">14/07/2022</text:span></text:p>
          </table:table-cell>
          <table:table-cell table:style-name="Table8.C23" office:value-type="string">
            <text:p text:style-name="P11"><text:span text:style-name="T3">2.000,00</text:span></text:p>
          </table:table-cell>
        </table:table-row>
        <table:table-row table:style-name="Table8.3">
          <table:table-cell table:style-name="Table8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4" office:value-type="string">
            <text:p text:style-name="P8"><text:span text:style-name="T3">17/08/2022</text:span></text:p>
          </table:table-cell>
          <table:table-cell table:style-name="Table8.C24" office:value-type="string">
            <text:p text:style-name="P11"><text:span text:style-name="T3">2.000,00</text:span></text:p>
          </table:table-cell>
        </table:table-row>
        <table:table-row table:style-name="Table8.3">
          <table:table-cell table:style-name="Table8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5" office:value-type="string">
            <text:p text:style-name="P8"><text:span text:style-name="T3">08/08/2022</text:span></text:p>
          </table:table-cell>
          <table:table-cell table:style-name="Table8.C25" office:value-type="string">
            <text:p text:style-name="P11"><text:span text:style-name="T3">1.800,00</text:span></text:p>
          </table:table-cell>
        </table:table-row>
        <table:table-row table:style-name="Table8.26">
          <table:table-cell table:style-name="Table8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6" office:value-type="string">
            <text:p text:style-name="P8"><text:span text:style-name="T3">08/08/2022</text:span></text:p>
          </table:table-cell>
          <table:table-cell table:style-name="Table8.C26" office:value-type="string">
            <text:p text:style-name="P11"><text:span text:style-name="T3">880,00</text:span></text:p>
          </table:table-cell>
        </table:table-row>
        <table:table-row table:style-name="Table8.1">
          <table:table-cell table:style-name="Table8.A27" office:value-type="string">
            <text:p text:style-name="P10"/>
          </table:table-cell>
          <table:table-cell table:style-name="Table8.B27" office:value-type="string">
            <text:p text:style-name="P10"/>
          </table:table-cell>
          <table:table-cell table:style-name="Table8.C27" office:value-type="string">
            <text:p text:style-name="P12"><text:span text:style-name="T3">264.220,76</text:span></text:p>
          </table:table-cell>
        </table:table-row>
      </table:table>
      <text:p text:style-name="P22"/>
      <text:p text:style-name="P2"><draw:custom-shape text:anchor-type="char" draw:z-index="16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9 <text:s text:c="2"/>/ 11</text:span></text:p>
      <text:p text:style-name="P26"/>
      <text:p text:style-name="P26"/>
      <text:p text:style-name="P30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3"><text:span text:style-name="T3">Aplicación Presup. (1)</text:span></text:p>
          </table:table-cell>
          <table:table-cell table:style-name="Table9.B1" office:value-type="string">
            <text:p text:style-name="P7"><text:span text:style-name="T3">Fecha</text:span></text:p>
          </table:table-cell>
          <table:table-cell table:style-name="Table9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9.2">
          <table:table-cell table:style-name="Table9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9.B2" office:value-type="string">
            <text:p text:style-name="P9"><text:span text:style-name="T3">08/08/2022</text:span></text:p>
          </table:table-cell>
          <table:table-cell table:style-name="Table9.C2" office:value-type="string">
            <text:p text:style-name="P13"><text:span text:style-name="T3">760,00</text:span></text:p>
          </table:table-cell>
        </table:table-row>
        <table:table-row table:style-name="Table9.3">
          <table:table-cell table:style-name="Table9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3" office:value-type="string">
            <text:p text:style-name="P8"><text:span text:style-name="T3">08/08/2022</text:span></text:p>
          </table:table-cell>
          <table:table-cell table:style-name="Table9.C3" office:value-type="string">
            <text:p text:style-name="P11"><text:span text:style-name="T3">800,00</text:span></text:p>
          </table:table-cell>
        </table:table-row>
        <table:table-row table:style-name="Table9.3">
          <table:table-cell table:style-name="Table9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4" office:value-type="string">
            <text:p text:style-name="P8"><text:span text:style-name="T3">08/08/2022</text:span></text:p>
          </table:table-cell>
          <table:table-cell table:style-name="Table9.C4" office:value-type="string">
            <text:p text:style-name="P11"><text:span text:style-name="T3">600,00</text:span></text:p>
          </table:table-cell>
        </table:table-row>
        <table:table-row table:style-name="Table9.3">
          <table:table-cell table:style-name="Table9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5" office:value-type="string">
            <text:p text:style-name="P8"><text:span text:style-name="T3">08/08/2022</text:span></text:p>
          </table:table-cell>
          <table:table-cell table:style-name="Table9.C5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6" office:value-type="string">
            <text:p text:style-name="P8"><text:span text:style-name="T3">08/08/2022</text:span></text:p>
          </table:table-cell>
          <table:table-cell table:style-name="Table9.C6" office:value-type="string">
            <text:p text:style-name="P11"><text:span text:style-name="T3">500,00</text:span></text:p>
          </table:table-cell>
        </table:table-row>
        <table:table-row table:style-name="Table9.3">
          <table:table-cell table:style-name="Table9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7" office:value-type="string">
            <text:p text:style-name="P8"><text:span text:style-name="T3">17/08/2022</text:span></text:p>
          </table:table-cell>
          <table:table-cell table:style-name="Table9.C7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8" office:value-type="string">
            <text:p text:style-name="P8"><text:span text:style-name="T3">22/08/2022</text:span></text:p>
          </table:table-cell>
          <table:table-cell table:style-name="Table9.C8" office:value-type="string">
            <text:p text:style-name="P11"><text:span text:style-name="T3">960,00</text:span></text:p>
          </table:table-cell>
        </table:table-row>
        <table:table-row table:style-name="Table9.3">
          <table:table-cell table:style-name="Table9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9" office:value-type="string">
            <text:p text:style-name="P8"><text:span text:style-name="T3">22/08/2022</text:span></text:p>
          </table:table-cell>
          <table:table-cell table:style-name="Table9.C9" office:value-type="string">
            <text:p text:style-name="P11"><text:span text:style-name="T3">600,00</text:span></text:p>
          </table:table-cell>
        </table:table-row>
        <table:table-row table:style-name="Table9.3">
          <table:table-cell table:style-name="Table9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0" office:value-type="string">
            <text:p text:style-name="P8"><text:span text:style-name="T3">22/08/2022</text:span></text:p>
          </table:table-cell>
          <table:table-cell table:style-name="Table9.C10" office:value-type="string">
            <text:p text:style-name="P11"><text:span text:style-name="T3">1.300,00</text:span></text:p>
          </table:table-cell>
        </table:table-row>
        <table:table-row table:style-name="Table9.3">
          <table:table-cell table:style-name="Table9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1" office:value-type="string">
            <text:p text:style-name="P8"><text:span text:style-name="T3">22/08/2022</text:span></text:p>
          </table:table-cell>
          <table:table-cell table:style-name="Table9.C11" office:value-type="string">
            <text:p text:style-name="P11"><text:span text:style-name="T3">300,00</text:span></text:p>
          </table:table-cell>
        </table:table-row>
        <table:table-row table:style-name="Table9.3">
          <table:table-cell table:style-name="Table9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2" office:value-type="string">
            <text:p text:style-name="P8"><text:span text:style-name="T3">22/08/2022</text:span></text:p>
          </table:table-cell>
          <table:table-cell table:style-name="Table9.C12" office:value-type="string">
            <text:p text:style-name="P11"><text:span text:style-name="T3">250,00</text:span></text:p>
          </table:table-cell>
        </table:table-row>
        <table:table-row table:style-name="Table9.3">
          <table:table-cell table:style-name="Table9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3" office:value-type="string">
            <text:p text:style-name="P8"><text:span text:style-name="T3">19/09/2022</text:span></text:p>
          </table:table-cell>
          <table:table-cell table:style-name="Table9.C13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4" office:value-type="string">
            <text:p text:style-name="P8"><text:span text:style-name="T3">22/08/2022</text:span></text:p>
          </table:table-cell>
          <table:table-cell table:style-name="Table9.C14" office:value-type="string">
            <text:p text:style-name="P11"><text:span text:style-name="T3">2.000,00</text:span></text:p>
          </table:table-cell>
        </table:table-row>
        <table:table-row table:style-name="Table9.3">
          <table:table-cell table:style-name="Table9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5" office:value-type="string">
            <text:p text:style-name="P8"><text:span text:style-name="T3">22/08/2022</text:span></text:p>
          </table:table-cell>
          <table:table-cell table:style-name="Table9.C15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6" office:value-type="string">
            <text:p text:style-name="P8"><text:span text:style-name="T3">22/08/2022</text:span></text:p>
          </table:table-cell>
          <table:table-cell table:style-name="Table9.C16" office:value-type="string">
            <text:p text:style-name="P11"><text:span text:style-name="T3">900,00</text:span></text:p>
          </table:table-cell>
        </table:table-row>
        <table:table-row table:style-name="Table9.3">
          <table:table-cell table:style-name="Table9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7" office:value-type="string">
            <text:p text:style-name="P8"><text:span text:style-name="T3">15/12/2022</text:span></text:p>
          </table:table-cell>
          <table:table-cell table:style-name="Table9.C17" office:value-type="string">
            <text:p text:style-name="P11"><text:span text:style-name="T3">1.947,50</text:span></text:p>
          </table:table-cell>
        </table:table-row>
        <table:table-row table:style-name="Table9.3">
          <table:table-cell table:style-name="Table9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8" office:value-type="string">
            <text:p text:style-name="P8"><text:span text:style-name="T3">15/12/2022</text:span></text:p>
          </table:table-cell>
          <table:table-cell table:style-name="Table9.C18" office:value-type="string">
            <text:p text:style-name="P11"><text:span text:style-name="T3">820,00</text:span></text:p>
          </table:table-cell>
        </table:table-row>
        <table:table-row table:style-name="Table9.3">
          <table:table-cell table:style-name="Table9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9" office:value-type="string">
            <text:p text:style-name="P8"><text:span text:style-name="T3">15/12/2022</text:span></text:p>
          </table:table-cell>
          <table:table-cell table:style-name="Table9.C19" office:value-type="string">
            <text:p text:style-name="P11"><text:span text:style-name="T3">2.152,50</text:span></text:p>
          </table:table-cell>
        </table:table-row>
        <table:table-row table:style-name="Table9.3">
          <table:table-cell table:style-name="Table9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0" office:value-type="string">
            <text:p text:style-name="P8"><text:span text:style-name="T3">15/12/2022</text:span></text:p>
          </table:table-cell>
          <table:table-cell table:style-name="Table9.C20" office:value-type="string">
            <text:p text:style-name="P11"><text:span text:style-name="T3">820,00</text:span></text:p>
          </table:table-cell>
        </table:table-row>
        <table:table-row table:style-name="Table9.3">
          <table:table-cell table:style-name="Table9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1" office:value-type="string">
            <text:p text:style-name="P8"><text:span text:style-name="T3">07/09/2022</text:span></text:p>
          </table:table-cell>
          <table:table-cell table:style-name="Table9.C21" office:value-type="string">
            <text:p text:style-name="P11"><text:span text:style-name="T3">1.000,00</text:span></text:p>
          </table:table-cell>
        </table:table-row>
        <table:table-row table:style-name="Table9.3">
          <table:table-cell table:style-name="Table9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2" office:value-type="string">
            <text:p text:style-name="P8"><text:span text:style-name="T3">01/09/2022</text:span></text:p>
          </table:table-cell>
          <table:table-cell table:style-name="Table9.C22" office:value-type="string">
            <text:p text:style-name="P11"><text:span text:style-name="T3">1.100,00</text:span></text:p>
          </table:table-cell>
        </table:table-row>
        <table:table-row table:style-name="Table9.3">
          <table:table-cell table:style-name="Table9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3" office:value-type="string">
            <text:p text:style-name="P8"><text:span text:style-name="T3">01/09/2022</text:span></text:p>
          </table:table-cell>
          <table:table-cell table:style-name="Table9.C23" office:value-type="string">
            <text:p text:style-name="P11"><text:span text:style-name="T3">150,00</text:span></text:p>
          </table:table-cell>
        </table:table-row>
        <table:table-row table:style-name="Table9.3">
          <table:table-cell table:style-name="Table9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4" office:value-type="string">
            <text:p text:style-name="P8"><text:span text:style-name="T3">01/09/2022</text:span></text:p>
          </table:table-cell>
          <table:table-cell table:style-name="Table9.C24" office:value-type="string">
            <text:p text:style-name="P11"><text:span text:style-name="T3">600,00</text:span></text:p>
          </table:table-cell>
        </table:table-row>
        <table:table-row table:style-name="Table9.3">
          <table:table-cell table:style-name="Table9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5" office:value-type="string">
            <text:p text:style-name="P8"><text:span text:style-name="T3">19/09/2022</text:span></text:p>
          </table:table-cell>
          <table:table-cell table:style-name="Table9.C25" office:value-type="string">
            <text:p text:style-name="P11"><text:span text:style-name="T3">850,00</text:span></text:p>
          </table:table-cell>
        </table:table-row>
        <table:table-row table:style-name="Table9.26">
          <table:table-cell table:style-name="Table9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6" office:value-type="string">
            <text:p text:style-name="P8"><text:span text:style-name="T3">19/09/2022</text:span></text:p>
          </table:table-cell>
          <table:table-cell table:style-name="Table9.C26" office:value-type="string">
            <text:p text:style-name="P11"><text:span text:style-name="T3">1.000,00</text:span></text:p>
          </table:table-cell>
        </table:table-row>
        <table:table-row table:style-name="Table9.1">
          <table:table-cell table:style-name="Table9.A27" office:value-type="string">
            <text:p text:style-name="P10"/>
          </table:table-cell>
          <table:table-cell table:style-name="Table9.B27" office:value-type="string">
            <text:p text:style-name="P10"/>
          </table:table-cell>
          <table:table-cell table:style-name="Table9.C27" office:value-type="string">
            <text:p text:style-name="P12"><text:span text:style-name="T3">288.430,76</text:span></text:p>
          </table:table-cell>
        </table:table-row>
      </table:table>
      <text:p text:style-name="P23"/>
      <text:p text:style-name="P2"><draw:custom-shape text:anchor-type="char" draw:z-index="17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10 / 11</text:span></text:p>
      <text:p text:style-name="P26"/>
      <text:p text:style-name="P26"/>
      <text:p text:style-name="P30"/>
      <table:table table:name="Table10" table:style-name="Table10">
        <table:table-column table:style-name="Table10.A"/>
        <table:table-column table:style-name="Table10.B"/>
        <table:table-column table:style-name="Table10.C"/>
        <text:soft-page-break/>
        <table:table-row table:style-name="Table10.1">
          <table:table-cell table:style-name="Table10.A1" office:value-type="string">
            <text:p text:style-name="P3"><text:span text:style-name="T3">Aplicación Presup. (1)</text:span></text:p>
          </table:table-cell>
          <table:table-cell table:style-name="Table10.B1" office:value-type="string">
            <text:p text:style-name="P7"><text:span text:style-name="T3">Fecha</text:span></text:p>
          </table:table-cell>
          <table:table-cell table:style-name="Table10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10.2">
          <table:table-cell table:style-name="Table10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10.B2" office:value-type="string">
            <text:p text:style-name="P9"><text:span text:style-name="T3">19/09/2022</text:span></text:p>
          </table:table-cell>
          <table:table-cell table:style-name="Table10.C2" office:value-type="string">
            <text:p text:style-name="P13"><text:span text:style-name="T3">1.050,00</text:span></text:p>
          </table:table-cell>
        </table:table-row>
        <table:table-row table:style-name="Table10.3">
          <table:table-cell table:style-name="Table10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3" office:value-type="string">
            <text:p text:style-name="P8"><text:span text:style-name="T3">19/09/2022</text:span></text:p>
          </table:table-cell>
          <table:table-cell table:style-name="Table10.C3" office:value-type="string">
            <text:p text:style-name="P11"><text:span text:style-name="T3">1.000,00</text:span></text:p>
          </table:table-cell>
        </table:table-row>
        <table:table-row table:style-name="Table10.3">
          <table:table-cell table:style-name="Table10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4" office:value-type="string">
            <text:p text:style-name="P8"><text:span text:style-name="T3">22/09/2022</text:span></text:p>
          </table:table-cell>
          <table:table-cell table:style-name="Table10.C4" office:value-type="string">
            <text:p text:style-name="P11"><text:span text:style-name="T3">527,68</text:span></text:p>
          </table:table-cell>
        </table:table-row>
        <table:table-row table:style-name="Table10.3">
          <table:table-cell table:style-name="Table10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5" office:value-type="string">
            <text:p text:style-name="P8"><text:span text:style-name="T3">19/09/2022</text:span></text:p>
          </table:table-cell>
          <table:table-cell table:style-name="Table10.C5" office:value-type="string">
            <text:p text:style-name="P11"><text:span text:style-name="T3">350,00</text:span></text:p>
          </table:table-cell>
        </table:table-row>
        <table:table-row table:style-name="Table10.3">
          <table:table-cell table:style-name="Table10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6" office:value-type="string">
            <text:p text:style-name="P8"><text:span text:style-name="T3">20/10/2022</text:span></text:p>
          </table:table-cell>
          <table:table-cell table:style-name="Table10.C6" office:value-type="string">
            <text:p text:style-name="P11"><text:span text:style-name="T3">1.500,00</text:span></text:p>
          </table:table-cell>
        </table:table-row>
        <table:table-row table:style-name="Table10.3">
          <table:table-cell table:style-name="Table10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7" office:value-type="string">
            <text:p text:style-name="P8"><text:span text:style-name="T3">20/10/2022</text:span></text:p>
          </table:table-cell>
          <table:table-cell table:style-name="Table10.C7" office:value-type="string">
            <text:p text:style-name="P11"><text:span text:style-name="T3">600,00</text:span></text:p>
          </table:table-cell>
        </table:table-row>
        <table:table-row table:style-name="Table10.3">
          <table:table-cell table:style-name="Table10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8" office:value-type="string">
            <text:p text:style-name="P8"><text:span text:style-name="T3">20/10/2022</text:span></text:p>
          </table:table-cell>
          <table:table-cell table:style-name="Table10.C8" office:value-type="string">
            <text:p text:style-name="P11"><text:span text:style-name="T3">750,00</text:span></text:p>
          </table:table-cell>
        </table:table-row>
        <table:table-row table:style-name="Table10.3">
          <table:table-cell table:style-name="Table10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9" office:value-type="string">
            <text:p text:style-name="P8"><text:span text:style-name="T3">20/10/2022</text:span></text:p>
          </table:table-cell>
          <table:table-cell table:style-name="Table10.C9" office:value-type="string">
            <text:p text:style-name="P11"><text:span text:style-name="T3">350,00</text:span></text:p>
          </table:table-cell>
        </table:table-row>
        <table:table-row table:style-name="Table10.3">
          <table:table-cell table:style-name="Table10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0" office:value-type="string">
            <text:p text:style-name="P8"><text:span text:style-name="T3">09/11/2022</text:span></text:p>
          </table:table-cell>
          <table:table-cell table:style-name="Table10.C10" office:value-type="string">
            <text:p text:style-name="P11"><text:span text:style-name="T3">2.068,00</text:span></text:p>
          </table:table-cell>
        </table:table-row>
        <table:table-row table:style-name="Table10.3">
          <table:table-cell table:style-name="Table10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1" office:value-type="string">
            <text:p text:style-name="P8"><text:span text:style-name="T3">09/11/2022</text:span></text:p>
          </table:table-cell>
          <table:table-cell table:style-name="Table10.C11" office:value-type="string">
            <text:p text:style-name="P11"><text:span text:style-name="T3">400,00</text:span></text:p>
          </table:table-cell>
        </table:table-row>
        <table:table-row table:style-name="Table10.3">
          <table:table-cell table:style-name="Table10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2" office:value-type="string">
            <text:p text:style-name="P8"><text:span text:style-name="T3">22/11/2022</text:span></text:p>
          </table:table-cell>
          <table:table-cell table:style-name="Table10.C12" office:value-type="string">
            <text:p text:style-name="P11"><text:span text:style-name="T3">300,00</text:span></text:p>
          </table:table-cell>
        </table:table-row>
        <table:table-row table:style-name="Table10.3">
          <table:table-cell table:style-name="Table10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3" office:value-type="string">
            <text:p text:style-name="P8"><text:span text:style-name="T3">09/11/2022</text:span></text:p>
          </table:table-cell>
          <table:table-cell table:style-name="Table10.C13" office:value-type="string">
            <text:p text:style-name="P11"><text:span text:style-name="T3">1.100,00</text:span></text:p>
          </table:table-cell>
        </table:table-row>
        <table:table-row table:style-name="Table10.3">
          <table:table-cell table:style-name="Table10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4" office:value-type="string">
            <text:p text:style-name="P8"><text:span text:style-name="T3">22/11/2022</text:span></text:p>
          </table:table-cell>
          <table:table-cell table:style-name="Table10.C14" office:value-type="string">
            <text:p text:style-name="P11"><text:span text:style-name="T3">900,00</text:span></text:p>
          </table:table-cell>
        </table:table-row>
        <table:table-row table:style-name="Table10.3">
          <table:table-cell table:style-name="Table10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5" office:value-type="string">
            <text:p text:style-name="P8"><text:span text:style-name="T3">22/11/2022</text:span></text:p>
          </table:table-cell>
          <table:table-cell table:style-name="Table10.C15" office:value-type="string">
            <text:p text:style-name="P11"><text:span text:style-name="T3">1.200,00</text:span></text:p>
          </table:table-cell>
        </table:table-row>
        <table:table-row table:style-name="Table10.3">
          <table:table-cell table:style-name="Table10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6" office:value-type="string">
            <text:p text:style-name="P8"><text:span text:style-name="T3">12/12/2022</text:span></text:p>
          </table:table-cell>
          <table:table-cell table:style-name="Table10.C16" office:value-type="string">
            <text:p text:style-name="P11"><text:span text:style-name="T3">2.304,00</text:span></text:p>
          </table:table-cell>
        </table:table-row>
        <table:table-row table:style-name="Table10.3">
          <table:table-cell table:style-name="Table10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7" office:value-type="string">
            <text:p text:style-name="P8"><text:span text:style-name="T3">22/11/2022</text:span></text:p>
          </table:table-cell>
          <table:table-cell table:style-name="Table10.C17" office:value-type="string">
            <text:p text:style-name="P11"><text:span text:style-name="T3">800,00</text:span></text:p>
          </table:table-cell>
        </table:table-row>
        <table:table-row table:style-name="Table10.3">
          <table:table-cell table:style-name="Table10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8" office:value-type="string">
            <text:p text:style-name="P8"><text:span text:style-name="T3">12/12/2022</text:span></text:p>
          </table:table-cell>
          <table:table-cell table:style-name="Table10.C18" office:value-type="string">
            <text:p text:style-name="P11"><text:span text:style-name="T3">936,00</text:span></text:p>
          </table:table-cell>
        </table:table-row>
        <table:table-row table:style-name="Table10.3">
          <table:table-cell table:style-name="Table10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9" office:value-type="string">
            <text:p text:style-name="P8"><text:span text:style-name="T3">25/11/2022</text:span></text:p>
          </table:table-cell>
          <table:table-cell table:style-name="Table10.C19" office:value-type="string">
            <text:p text:style-name="P11"><text:span text:style-name="T3">890,00</text:span></text:p>
          </table:table-cell>
        </table:table-row>
        <table:table-row table:style-name="Table10.3">
          <table:table-cell table:style-name="Table10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0" office:value-type="string">
            <text:p text:style-name="P8"><text:span text:style-name="T3">22/11/2022</text:span></text:p>
          </table:table-cell>
          <table:table-cell table:style-name="Table10.C20" office:value-type="string">
            <text:p text:style-name="P11"><text:span text:style-name="T3">600,00</text:span></text:p>
          </table:table-cell>
        </table:table-row>
        <table:table-row table:style-name="Table10.3">
          <table:table-cell table:style-name="Table10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1" office:value-type="string">
            <text:p text:style-name="P8"><text:span text:style-name="T3">22/11/2022</text:span></text:p>
          </table:table-cell>
          <table:table-cell table:style-name="Table10.C21" office:value-type="string">
            <text:p text:style-name="P11"><text:span text:style-name="T3">700,00</text:span></text:p>
          </table:table-cell>
        </table:table-row>
        <table:table-row table:style-name="Table10.3">
          <table:table-cell table:style-name="Table10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2" office:value-type="string">
            <text:p text:style-name="P8"><text:span text:style-name="T3">22/11/2022</text:span></text:p>
          </table:table-cell>
          <table:table-cell table:style-name="Table10.C22" office:value-type="string">
            <text:p text:style-name="P11"><text:span text:style-name="T3">760,00</text:span></text:p>
          </table:table-cell>
        </table:table-row>
        <table:table-row table:style-name="Table10.3">
          <table:table-cell table:style-name="Table10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3" office:value-type="string">
            <text:p text:style-name="P8"><text:span text:style-name="T3">22/11/2022</text:span></text:p>
          </table:table-cell>
          <table:table-cell table:style-name="Table10.C23" office:value-type="string">
            <text:p text:style-name="P11"><text:span text:style-name="T3">600,00</text:span></text:p>
          </table:table-cell>
        </table:table-row>
        <table:table-row table:style-name="Table10.3">
          <table:table-cell table:style-name="Table10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4" office:value-type="string">
            <text:p text:style-name="P8"><text:span text:style-name="T3">22/11/2022</text:span></text:p>
          </table:table-cell>
          <table:table-cell table:style-name="Table10.C24" office:value-type="string">
            <text:p text:style-name="P11"><text:span text:style-name="T3">350,00</text:span></text:p>
          </table:table-cell>
        </table:table-row>
        <table:table-row table:style-name="Table10.3">
          <table:table-cell table:style-name="Table10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5" office:value-type="string">
            <text:p text:style-name="P8"><text:span text:style-name="T3">12/12/2022</text:span></text:p>
          </table:table-cell>
          <table:table-cell table:style-name="Table10.C25" office:value-type="string">
            <text:p text:style-name="P11"><text:span text:style-name="T3">1.200,00</text:span></text:p>
          </table:table-cell>
        </table:table-row>
        <table:table-row table:style-name="Table10.26">
          <table:table-cell table:style-name="Table10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6" office:value-type="string">
            <text:p text:style-name="P8"><text:span text:style-name="T3">12/12/2022</text:span></text:p>
          </table:table-cell>
          <table:table-cell table:style-name="Table10.C26" office:value-type="string">
            <text:p text:style-name="P11"><text:span text:style-name="T3">800,00</text:span></text:p>
          </table:table-cell>
        </table:table-row>
        <table:table-row table:style-name="Table10.1">
          <table:table-cell table:style-name="Table10.A27" office:value-type="string">
            <text:p text:style-name="P10"/>
          </table:table-cell>
          <table:table-cell table:style-name="Table10.B27" office:value-type="string">
            <text:p text:style-name="P10"/>
          </table:table-cell>
          <table:table-cell table:style-name="Table10.C27" office:value-type="string">
            <text:p text:style-name="P12"><text:span text:style-name="T3">310.466,44</text:span></text:p>
          </table:table-cell>
        </table:table-row>
      </table:table>
      <text:p text:style-name="P24"/>
      <text:p text:style-name="P2"><draw:custom-shape text:anchor-type="char" draw:z-index="20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11 / 11</text:span></text:p>
      <text:p text:style-name="P26"/>
      <text:p text:style-name="P26"/>
      <text:p text:style-name="P30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<text:span text:style-name="T3">Aplicación Presup. (1)</text:span></text:p>
          </table:table-cell>
          <table:table-cell table:style-name="Table11.B1" office:value-type="string">
            <text:p text:style-name="P7"><text:span text:style-name="T3">Fecha</text:span></text:p>
          </table:table-cell>
          <table:table-cell table:style-name="Table11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11.2">
          <table:table-cell table:style-name="Table11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11.B2" office:value-type="string">
            <text:p text:style-name="P9"><text:span text:style-name="T3">12/12/2022</text:span></text:p>
          </table:table-cell>
          <table:table-cell table:style-name="Table11.C2" office:value-type="string">
            <text:p text:style-name="P13"><text:span text:style-name="T3">600,00</text:span></text:p>
          </table:table-cell>
        </table:table-row>
        <table:table-row table:style-name="Table11.3">
          <table:table-cell table:style-name="Table11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3" office:value-type="string">
            <text:p text:style-name="P8"><text:span text:style-name="T3">12/12/2022</text:span></text:p>
          </table:table-cell>
          <table:table-cell table:style-name="Table11.C3" office:value-type="string">
            <text:p text:style-name="P11"><text:span text:style-name="T3">800,00</text:span></text:p>
          </table:table-cell>
        </table:table-row>
        <table:table-row table:style-name="Table11.3">
          <table:table-cell table:style-name="Table11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4" office:value-type="string">
            <text:p text:style-name="P8"><text:span text:style-name="T3">25/11/2022</text:span></text:p>
          </table:table-cell>
          <table:table-cell table:style-name="Table11.C4" office:value-type="string">
            <text:p text:style-name="P11"><text:span text:style-name="T3">1.100,00</text:span></text:p>
          </table:table-cell>
        </table:table-row>
        <table:table-row table:style-name="Table11.3">
          <table:table-cell table:style-name="Table11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5" office:value-type="string">
            <text:p text:style-name="P8"><text:span text:style-name="T3">25/11/2022</text:span></text:p>
          </table:table-cell>
          <table:table-cell table:style-name="Table11.C5" office:value-type="string">
            <text:p text:style-name="P11"><text:span text:style-name="T3">1.200,00</text:span></text:p>
          </table:table-cell>
        </table:table-row>
        <table:table-row table:style-name="Table11.3">
          <table:table-cell table:style-name="Table11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6" office:value-type="string">
            <text:p text:style-name="P8"><text:span text:style-name="T3">12/12/2022</text:span></text:p>
          </table:table-cell>
          <table:table-cell table:style-name="Table11.C6" office:value-type="string">
            <text:p text:style-name="P11"><text:span text:style-name="T3">783,00</text:span></text:p>
          </table:table-cell>
        </table:table-row>
        <table:table-row table:style-name="Table11.3">
          <table:table-cell table:style-name="Table11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7" office:value-type="string">
            <text:p text:style-name="P8"><text:span text:style-name="T3">12/12/2022</text:span></text:p>
          </table:table-cell>
          <table:table-cell table:style-name="Table11.C7" office:value-type="string">
            <text:p text:style-name="P11"><text:span text:style-name="T3">915,00</text:span></text:p>
          </table:table-cell>
        </table:table-row>
        <table:table-row table:style-name="Table11.3">
          <table:table-cell table:style-name="Table11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8" office:value-type="string">
            <text:p text:style-name="P8"><text:span text:style-name="T3">14/12/2022</text:span></text:p>
          </table:table-cell>
          <table:table-cell table:style-name="Table11.C8" office:value-type="string">
            <text:p text:style-name="P11"><text:span text:style-name="T3">1.742,50</text:span></text:p>
          </table:table-cell>
        </table:table-row>
        <table:table-row table:style-name="Table11.3">
          <table:table-cell table:style-name="Table11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9" office:value-type="string">
            <text:p text:style-name="P8"><text:span text:style-name="T3">14/12/2022</text:span></text:p>
          </table:table-cell>
          <table:table-cell table:style-name="Table11.C9" office:value-type="string">
            <text:p text:style-name="P11"><text:span text:style-name="T3">615,00</text:span></text:p>
          </table:table-cell>
        </table:table-row>
        <table:table-row table:style-name="Table11.3">
          <table:table-cell table:style-name="Table11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0" office:value-type="string">
            <text:p text:style-name="P8"><text:span text:style-name="T3">14/12/2022</text:span></text:p>
          </table:table-cell>
          <table:table-cell table:style-name="Table11.C10" office:value-type="string">
            <text:p text:style-name="P11"><text:span text:style-name="T3">75,15</text:span></text:p>
          </table:table-cell>
        </table:table-row>
        <table:table-row table:style-name="Table11.3">
          <table:table-cell table:style-name="Table11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1" office:value-type="string">
            <text:p text:style-name="P8"><text:span text:style-name="T3">21/12/2022</text:span></text:p>
          </table:table-cell>
          <table:table-cell table:style-name="Table11.C11" office:value-type="string">
            <text:p text:style-name="P11"><text:span text:style-name="T3">500,00</text:span></text:p>
          </table:table-cell>
        </table:table-row>
        <table:table-row table:style-name="Table11.3">
          <table:table-cell table:style-name="Table11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2" office:value-type="string">
            <text:p text:style-name="P8"><text:span text:style-name="T3">21/12/2022</text:span></text:p>
          </table:table-cell>
          <table:table-cell table:style-name="Table11.C12" office:value-type="string">
            <text:p text:style-name="P11"><text:span text:style-name="T3">1.100,00</text:span></text:p>
          </table:table-cell>
        </table:table-row>
        <table:table-row table:style-name="Table11.3">
          <table:table-cell table:style-name="Table11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3" office:value-type="string">
            <text:p text:style-name="P8"><text:span text:style-name="T3">28/12/2022</text:span></text:p>
          </table:table-cell>
          <table:table-cell table:style-name="Table11.C13" office:value-type="string">
            <text:p text:style-name="P11"><text:span text:style-name="T3">800,00</text:span></text:p>
          </table:table-cell>
        </table:table-row>
        <table:table-row table:style-name="Table11.3">
          <table:table-cell table:style-name="Table11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4" office:value-type="string">
            <text:p text:style-name="P8"><text:span text:style-name="T3">28/12/2022</text:span></text:p>
          </table:table-cell>
          <table:table-cell table:style-name="Table11.C14" office:value-type="string">
            <text:p text:style-name="P11"><text:span text:style-name="T3">1.280,00</text:span></text:p>
          </table:table-cell>
        </table:table-row>
        <table:table-row table:style-name="Table11.3">
          <table:table-cell table:style-name="Table11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5" office:value-type="string">
            <text:p text:style-name="P8"><text:span text:style-name="T3">30/12/2022</text:span></text:p>
          </table:table-cell>
          <table:table-cell table:style-name="Table11.C15" office:value-type="string">
            <text:p text:style-name="P11"><text:span text:style-name="T3">900,00</text:span></text:p>
          </table:table-cell>
        </table:table-row>
        <table:table-row table:style-name="Table11.16">
          <table:table-cell table:style-name="Table11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6" office:value-type="string">
            <text:p text:style-name="P8"><text:span text:style-name="T3">28/12/2022</text:span></text:p>
          </table:table-cell>
          <table:table-cell table:style-name="Table11.C16" office:value-type="string">
            <text:p text:style-name="P11"><text:span text:style-name="T3">500,00</text:span></text:p>
          </table:table-cell>
        </table:table-row>
        <table:table-row table:style-name="Table11.1">
          <table:table-cell table:style-name="Table11.A17" office:value-type="string">
            <text:p text:style-name="P10"/>
          </table:table-cell>
          <table:table-cell table:style-name="Table11.B17" office:value-type="string">
            <text:p text:style-name="P10"/>
          </table:table-cell>
          <table:table-cell table:style-name="Table11.C17" office:value-type="string">
            <text:p text:style-name="P12"><text:span text:style-name="T3">323.377,09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65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MP3" style:family="paragraph">
      <loext:graphic-properties draw:fill="none"/>
    </style:style>
    <style:style style:name="MT1" style:family="text">
      <style:text-properties fo:letter-spacing="-0.0083in"/>
    </style:style>
    <style:style style:name="MT2" style:family="text">
      <style:text-properties fo:letter-spacing="-0.011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3291in" fo:margin-bottom="0.1945in" fo:margin-left="1.6807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665in" fo:margin-bottom="0.1945in" fo:margin-left="1.6807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3291in" fo:margin-bottom="0.1945in" fo:margin-left="1.6807in" fo:margin-right="1.1665in" style:writing-mode="lr-tb" style:layout-grid-color="#c0c0c0" style:layout-grid-lines="188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2" text:anchor-type="char" svg:x="4.9799in" svg:y="0.3161in" svg:width="1.7346in" svg:height="0.2437in" draw:z-index="1"><draw:text-box><text:p text:style-name="MP2">Ayuntamiento<text:span text:style-name="MT1"> </text:span>de<text:span text:style-name="MT2"> </text:span>Tías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3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2" style:page-layout-name="Mpm3" draw:style-name="Mdp1">
      <style:header>
        <text:p text:style-name="MP1"><draw:custom-shape text:anchor-type="char" draw:z-index="9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14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19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5" style:page-layout-name="Mpm3" draw:style-name="Mdp1">
      <style:header>
        <text:p text:style-name="MP1"><draw:custom-shape text:anchor-type="char" draw:z-index="22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6" style:page-layout-name="Mpm3" draw:style-name="Mdp1">
      <style:header>
        <text:p text:style-name="MP1"><draw:custom-shape text:anchor-type="char" draw:z-index="24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7" style:page-layout-name="Mpm3" draw:style-name="Mdp1">
      <style:header>
        <text:p text:style-name="MP1"><draw:custom-shape text:anchor-type="char" draw:z-index="26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8" style:page-layout-name="Mpm3" draw:style-name="Mdp1">
      <style:header>
        <text:p text:style-name="MP1"><draw:custom-shape text:anchor-type="char" draw:z-index="28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9" style:page-layout-name="Mpm3" draw:style-name="Mdp1">
      <style:header>
        <text:p text:style-name="MP1"><draw:custom-shape text:anchor-type="char" draw:z-index="30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10" style:page-layout-name="Mpm3" draw:style-name="Mdp1">
      <style:header>
        <text:p text:style-name="MP1"><draw:custom-shape text:anchor-type="char" draw:z-index="31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08:25:50</meta:creation-date>
    <dc:date>2023-04-13T08:25:50</dc:date>
    <meta:editing-duration>P0D</meta:editing-duration>
    <meta:generator>LibreOffice/7.4.2.3$Linux_X86_64 LibreOffice_project/382eef1f22670f7f4118c8c2dd222ec7ad009daf</meta:generator>
    <meta:document-statistic meta:table-count="11" meta:image-count="0" meta:object-count="0" meta:page-count="21" meta:paragraph-count="862" meta:word-count="1302" meta:character-count="8551" meta:non-whitespace-character-count="8093"/>
    <meta:user-defined meta:name="AppVersion">12.0000</meta:user-defined>
    <meta:user-defined meta:name="Created" meta:value-type="date">2023-04-11T00:00:00</meta:user-defined>
    <meta:user-defined meta:name="LastSaved" meta:value-type="date">2023-04-13T00:00:00</meta:user-defined>
    <meta:template xlink:type="simple" xlink:actuate="onRequest" xlink:title="Normal" xlink:href=""/>
  </office:meta>
</office:document-meta>
</file>