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407000001EC2E498B3FE0D65690.png" manifest:media-type="image/png"/>
  <manifest:file-entry manifest:full-path="Pictures/100000000000041F000001EDE9CAC07FF51EDC0E.png" manifest:media-type="image/png"/>
  <manifest:file-entry manifest:full-path="Pictures/100000000000043C000001C5C359FF8BA8914300.png" manifest:media-type="image/png"/>
  <manifest:file-entry manifest:full-path="Pictures/100000000000040C000001BCF5A8CB7008689F89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ource Han Sans CN" svg:font-family="'Source Han Sans CN'" style:font-family-generic="system" style:font-pitch="variable"/>
  </office:font-face-decls>
  <office:automatic-styles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2" draw:name="Imagen 1" text:anchor-type="as-char" svg:width="5.9055in" svg:height="2.5311in" draw:z-index="0"><draw:image xlink:href="Pictures/100000000000040C000001BCF5A8CB7008689F89.png" xlink:type="simple" xlink:show="embed" xlink:actuate="onLoad" draw:mime-type="image/png"/></draw:frame></text:p>
      <text:p text:style-name="Standard"><text:bookmark-start text:name="_GoBack"/><draw:frame draw:style-name="fr1" draw:name="Imagen 2" text:anchor-type="as-char" svg:width="7.0043in" svg:height="2.9272in" draw:z-index="0"><draw:image xlink:href="Pictures/100000000000043C000001C5C359FF8BA8914300.png" xlink:type="simple" xlink:show="embed" xlink:actuate="onLoad" draw:mime-type="image/png"/></draw:frame><text:bookmark-end text:name="_GoBack"/></text:p>
      <text:p text:style-name="Standard"><draw:frame draw:style-name="fr1" draw:name="Imagen 4" text:anchor-type="as-char" svg:width="5.9055in" svg:height="2.7598in" draw:z-index="0"><draw:image xlink:href="Pictures/100000000000041F000001EDE9CAC07FF51EDC0E.png" xlink:type="simple" xlink:show="embed" xlink:actuate="onLoad" draw:mime-type="image/png"/></draw:frame><draw:frame draw:style-name="fr1" draw:name="Imagen 3" text:anchor-type="as-char" svg:width="5.9055in" svg:height="2.8181in" draw:z-index="0"><draw:image xlink:href="Pictures/1000000000000407000001EC2E498B3FE0D65690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ource Han Sans CN" svg:font-family="'Source Han Sans C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1.1811in" fo:margin-right="1.181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Julia Cabrera Cedres</meta:initial-creator>
    <dc:creator>Julia Cabrera Cedres</dc:creator>
    <meta:editing-cycles>1</meta:editing-cycles>
    <meta:creation-date>2023-04-28T09:48:00</meta:creation-date>
    <dc:date>2023-04-28T09:51:00</dc:date>
    <meta:editing-duration>PT3M</meta:editing-duration>
    <meta:generator>LibreOffice/7.4.2.3$Linux_X86_64 LibreOffice_project/382eef1f22670f7f4118c8c2dd222ec7ad009daf</meta:generator>
    <meta:document-statistic meta:table-count="0" meta:image-count="4" meta:object-count="0" meta:page-count="1" meta:paragraph-count="3" meta:word-count="0" meta:character-count="0" meta:non-whitespace-character-count="0"/>
    <meta:user-defined meta:name="AppVersion">16.0000</meta:user-defined>
    <meta:template xlink:type="simple" xlink:actuate="onRequest" xlink:title="Normal" xlink:href=""/>
  </office:meta>
</office:document-meta>
</file>