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28in" fo:margin-right="2.728in" fo:margin-top="0.1555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0819in" fo:margin-right="0.0811in" fo:text-indent="0in" style:auto-text-indent="false">
        <style:tab-stops>
          <style:tab-stop style:position="1.5028in"/>
          <style:tab-stop style:position="1.8882in"/>
          <style:tab-stop style:position="2.2646in"/>
          <style:tab-stop style:position="3.6862in"/>
          <style:tab-stop style:position="4.7661in"/>
          <style:tab-stop style:position="5.0307in"/>
          <style:tab-stop style:position="6.0457in"/>
        </style:tab-stops>
      </style:paragraph-properties>
    </style:style>
    <style:style style:name="P8" style:family="paragraph" style:parent-style-name="List_20_Paragraph" style:list-style-name="WWNum1">
      <style:paragraph-properties fo:margin-left="0.1835in" fo:margin-right="0in" fo:margin-top="0in" fo:margin-bottom="0in" style:contextual-spacing="false" fo:line-height="100%" fo:text-align="start" style:justify-single-word="false" fo:text-indent="-0.102in" style:auto-text-indent="false">
        <style:tab-stops>
          <style:tab-stop style:position="0.1839in"/>
        </style:tab-stops>
      </style:paragraph-properties>
    </style:style>
    <style:style style:name="P9" style:family="paragraph" style:parent-style-name="Standard">
      <style:paragraph-properties fo:margin-left="0.1465in" fo:margin-right="0in" fo:margin-top="0.0638in" fo:margin-bottom="0in" style:contextual-spacing="false" fo:text-align="start" style:justify-single-word="false" fo:text-indent="-0.0091in" style:auto-text-indent="false"/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9744in"/>
          <style:tab-stop style:position="2.1256in"/>
          <style:tab-stop style:position="3in"/>
          <style:tab-stop style:position="3.9484in"/>
          <style:tab-stop style:position="4.7201in"/>
          <style:tab-stop style:position="5.0299in"/>
          <style:tab-stop style:position="5.5244in"/>
          <style:tab-stop style:position="6.0283in"/>
        </style:tab-stops>
      </style:paragraph-properties>
    </style:style>
    <style:style style:name="P12" style:family="paragraph" style:parent-style-name="Standard">
      <style:paragraph-properties fo:margin-left="0in" fo:margin-right="0.0799in" fo:margin-top="0in" fo:margin-bottom="0in" style:contextual-spacing="false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17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.7917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2" style:family="paragraph" style:parent-style-name="Text_20_body">
      <style:text-properties style:font-name="Arial" fo:font-size="8pt" fo:font-weight="bold" style:font-size-asian="8pt" style:font-weight-asian="bold"/>
    </style:style>
    <style:style style:name="P23" style:family="paragraph" style:parent-style-name="Text_20_body">
      <style:text-properties style:font-name="Arial" fo:font-size="10pt" fo:font-weight="bold" style:font-size-asian="10pt" style:font-weight-asian="bold"/>
    </style:style>
    <style:style style:name="P24" style:family="paragraph" style:parent-style-name="Text_20_body">
      <style:text-properties style:font-name="Arial" fo:font-style="italic" style:font-style-asian="italic"/>
    </style:style>
    <style:style style:name="P25" style:family="paragraph" style:parent-style-name="Text_20_body">
      <style:text-properties style:font-name="Arial" fo:font-size="13pt" fo:font-style="italic" style:font-size-asian="13pt" style:font-style-asian="italic"/>
    </style:style>
    <style:style style:name="P26" style:family="paragraph" style:parent-style-name="Text_20_body">
      <style:text-properties style:font-name="Arial" fo:font-size="11pt" fo:font-style="italic" style:font-size-asian="11pt" style:font-style-asian="italic"/>
    </style:style>
    <style:style style:name="P27" style:family="paragraph" style:parent-style-name="Text_20_body">
      <style:paragraph-properties fo:margin-left="0.0819in" fo:margin-right="0in" fo:margin-top="0.0638in" fo:margin-bottom="0in" style:contextual-spacing="false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>
      <style:paragraph-properties fo:margin-left="0.0819in" fo:margin-right="1.4402in" fo:text-indent="0in" style:auto-text-indent="false"/>
    </style:style>
    <style:style style:name="P30" style:family="paragraph" style:parent-style-name="Text_20_body">
      <style:text-properties fo:font-size="13pt" style:font-size-asian="13pt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99in" fo:margin-top="0.0646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811in" fo:margin-top="0.0638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0819in" fo:margin-right="0in" fo:margin-top="0.0646in" fo:margin-bottom="0in" style:contextual-spacing="false" fo:text-align="justify" style:justify-single-word="false" fo:text-indent="0in" style:auto-text-indent="false"/>
    </style:style>
    <style:style style:name="P3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41" style:family="paragraph" style:parent-style-name="Text_20_body">
      <style:text-properties fo:font-size="8pt" style:font-size-asian="8pt"/>
    </style:style>
    <style:style style:name="P42" style:family="paragraph" style:parent-style-name="Text_20_body">
      <style:paragraph-properties fo:margin-top="0.0063in" fo:margin-bottom="0in" style:contextual-spacing="false"/>
      <style:text-properties fo:font-size="8pt" style:font-size-asian="8pt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46" style:family="paragraph" style:parent-style-name="Text_20_body" style:master-page-name="Converted1">
      <style:paragraph-properties fo:margin-top="0.0035in" fo:margin-bottom="0in" style:contextual-spacing="false" style:page-number="auto"/>
      <style:text-properties fo:font-size="4.5pt" style:font-size-asian="4.5pt"/>
    </style:style>
    <style:style style:name="P47" style:family="paragraph" style:parent-style-name="Text_20_body" style:master-page-name="Converted2">
      <style:paragraph-properties fo:margin-top="0.0035in" fo:margin-bottom="0in" style:contextual-spacing="false" style:page-number="auto"/>
      <style:text-properties fo:font-size="4.5pt" style:font-size-asian="4.5pt"/>
    </style:style>
    <style:style style:name="P48" style:family="paragraph" style:parent-style-name="Text_20_body" style:master-page-name="Converted3">
      <style:paragraph-properties fo:margin-top="0.0035in" fo:margin-bottom="0in" style:contextual-spacing="false" style:page-number="auto"/>
      <style:text-properties fo:font-size="4.5pt" style:font-size-asian="4.5pt"/>
    </style:style>
    <style:style style:name="P49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51" style:family="paragraph">
      <loext:graphic-properties draw:fill="solid" draw:fill-color="#00457a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Arial MT" fo:font-size="11pt"/>
    </style:style>
    <style:style style:name="P54" style:family="paragraph">
      <loext:graphic-properties draw:fill="none"/>
      <style:paragraph-properties fo:text-align="start"/>
      <style:text-properties style:font-name="Arial MT" fo:font-size="11pt"/>
    </style:style>
    <style:style style:name="P55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style:font-name="Arial"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style:font-name="Arial" fo:font-size="12pt" fo:letter-spacing="0.0008in" fo:font-style="italic" style:font-size-asian="12pt" style:font-style-asian="italic"/>
    </style:style>
    <style:style style:name="T6" style:family="text">
      <style:text-properties style:font-name="Arial" fo:font-size="12pt" fo:letter-spacing="-0.0445in" fo:font-weight="bold" style:font-size-asian="12pt" style:font-weight-asian="bold"/>
    </style:style>
    <style:style style:name="T7" style:family="text">
      <style:text-properties style:font-name="Arial" fo:font-size="12pt" fo:letter-spacing="-0.0445in" fo:font-style="italic" style:font-size-asian="12pt" style:font-style-asian="italic"/>
    </style:style>
    <style:style style:name="T8" style:family="text">
      <style:text-properties style:font-name="Arial"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style:font-name="Arial" fo:font-size="12pt" fo:letter-spacing="-0.0016in" fo:font-weight="bold" style:font-size-asian="12pt" style:font-weight-asian="bold"/>
    </style:style>
    <style:style style:name="T10" style:family="text">
      <style:text-properties style:font-name="Arial" fo:font-size="12pt" fo:letter-spacing="-0.0016in" fo:font-style="italic" style:font-size-asian="12pt" style:font-style-asian="italic"/>
    </style:style>
    <style:style style:name="T11" style:family="text">
      <style:text-properties style:font-name="Arial"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style:font-name="Arial" fo:font-size="12pt" fo:letter-spacing="-0.002in" fo:font-weight="bold" style:font-size-asian="12pt" style:font-weight-asian="bold"/>
    </style:style>
    <style:style style:name="T13" style:family="text">
      <style:text-properties style:font-name="Arial"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style:font-name="Arial" fo:font-size="12pt" fo:letter-spacing="-0.0008in" fo:font-weight="bold" style:font-size-asian="12pt" style:font-weight-asian="bold"/>
    </style:style>
    <style:style style:name="T15" style:family="text">
      <style:text-properties style:font-name="Arial" fo:font-size="12pt" fo:letter-spacing="-0.0008in" fo:font-style="italic" style:font-size-asian="12pt" style:font-style-asian="italic"/>
    </style:style>
    <style:style style:name="T16" style:family="text">
      <style:text-properties style:font-name="Arial" fo:font-size="12pt" fo:letter-spacing="0.0429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style:font-name="Arial" fo:font-size="12pt" fo:font-weight="bold" style:font-size-asian="12pt" style:font-weight-asian="bold"/>
    </style:style>
    <style:style style:name="T18" style:family="text">
      <style:text-properties style:font-name="Arial" fo:font-size="12pt" fo:letter-spacing="0.0075in" fo:font-weight="bold" style:font-size-asian="12pt" style:font-weight-asian="bold"/>
    </style:style>
    <style:style style:name="T19" style:family="text">
      <style:text-properties style:font-name="Arial" fo:font-size="12pt" fo:letter-spacing="0.0083in" fo:font-weight="bold" style:font-size-asian="12pt" style:font-weight-asian="bold"/>
    </style:style>
    <style:style style:name="T20" style:family="text">
      <style:text-properties style:font-name="Arial" fo:font-size="12pt" fo:letter-spacing="-0.0028in" fo:font-weight="bold" style:font-size-asian="12pt" style:font-weight-asian="bold"/>
    </style:style>
    <style:style style:name="T21" style:family="text">
      <style:text-properties style:font-name="Arial" fo:font-size="12pt" fo:font-style="italic" style:font-size-asian="12pt" style:font-style-asian="italic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14pt" fo:font-weight="bold" style:font-size-asian="14pt" style:font-weight-asian="bold"/>
    </style:style>
    <style:style style:name="T24" style:family="text">
      <style:text-properties style:font-name="Arial" fo:font-size="14pt" fo:letter-spacing="-0.0028in" fo:font-weight="bold" style:font-size-asian="14pt" style:font-weight-asian="bold"/>
    </style:style>
    <style:style style:name="T25" style:family="text">
      <style:text-properties fo:letter-spacing="0.0091in"/>
    </style:style>
    <style:style style:name="T26" style:family="text">
      <style:text-properties fo:letter-spacing="-0.0445in"/>
    </style:style>
    <style:style style:name="T27" style:family="text">
      <style:text-properties fo:letter-spacing="-0.0445in" style:text-underline-style="none"/>
    </style:style>
    <style:style style:name="T28" style:family="text">
      <style:text-properties fo:letter-spacing="-0.0008in"/>
    </style:style>
    <style:style style:name="T29" style:family="text">
      <style:text-properties fo:letter-spacing="-0.0008in" style:text-underline-style="solid" style:text-underline-width="bold" style:text-underline-color="font-color"/>
    </style:style>
    <style:style style:name="T30" style:family="text">
      <style:text-properties fo:letter-spacing="-0.0016in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0.0075in" style:font-size-asian="12pt"/>
    </style:style>
    <style:style style:name="T33" style:family="text">
      <style:text-properties fo:font-size="12pt" fo:letter-spacing="0.0083in" style:font-size-asian="12pt"/>
    </style:style>
    <style:style style:name="T34" style:family="text">
      <style:text-properties fo:font-size="12pt" fo:letter-spacing="-0.0445in" style:font-size-asian="12pt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08in" fo:font-style="italic" style:font-size-asian="12pt" style:font-style-asian="italic"/>
    </style:style>
    <style:style style:name="T37" style:family="text">
      <style:text-properties fo:font-size="12pt" fo:letter-spacing="-0.002in" style:font-size-asian="12pt"/>
    </style:style>
    <style:style style:name="T38" style:family="text">
      <style:text-properties fo:font-size="12pt" fo:letter-spacing="-0.002in" fo:font-style="italic" style:font-size-asian="12pt" style:font-style-asian="italic"/>
    </style:style>
    <style:style style:name="T39" style:family="text">
      <style:text-properties fo:font-size="12pt" fo:letter-spacing="-0.0016in" style:font-size-asian="12pt"/>
    </style:style>
    <style:style style:name="T40" style:family="text">
      <style:text-properties fo:font-size="12pt" fo:letter-spacing="-0.0016in" fo:font-style="italic" style:font-size-asian="12pt" style:font-style-asian="italic"/>
    </style:style>
    <style:style style:name="T41" style:family="text">
      <style:text-properties fo:font-size="12pt" fo:letter-spacing="-0.0028in" style:font-size-asian="12pt"/>
    </style:style>
    <style:style style:name="T42" style:family="text">
      <style:text-properties fo:font-size="12pt" fo:letter-spacing="-0.0028in" fo:font-style="italic" style:font-size-asian="12pt" style:font-style-asian="italic"/>
    </style:style>
    <style:style style:name="T43" style:family="text">
      <style:text-properties fo:font-size="12pt" fo:letter-spacing="0.0008in" style:font-size-asian="12pt"/>
    </style:style>
    <style:style style:name="T44" style:family="text">
      <style:text-properties fo:font-size="12pt" fo:font-style="italic" style:font-size-asian="12pt" style:font-style-asian="italic"/>
    </style:style>
    <style:style style:name="T45" style:family="text">
      <style:text-properties fo:letter-spacing="0.0008in"/>
    </style:style>
    <style:style style:name="T46" style:family="text">
      <style:text-properties style:font-name="Arial MT" style:text-underline-style="none" fo:font-weight="normal" style:font-weight-asian="normal"/>
    </style:style>
    <style:style style:name="T47" style:family="text">
      <style:text-properties fo:letter-spacing="0.002in"/>
    </style:style>
    <style:style style:name="T48" style:family="text">
      <style:text-properties fo:letter-spacing="0.0028in"/>
    </style:style>
    <style:style style:name="T49" style:family="text">
      <style:text-properties fo:font-size="7pt" style:font-size-asian="7pt"/>
    </style:style>
    <style:style style:name="T50" style:family="text">
      <style:text-properties fo:font-size="7pt" fo:letter-spacing="-0.0008in" style:font-size-asian="7pt"/>
    </style:style>
    <style:style style:name="T51" style:family="text">
      <style:text-properties fo:font-size="8pt" style:font-size-asian="8pt"/>
    </style:style>
    <style:style style:name="T52" style:family="text">
      <style:text-properties fo:font-size="8pt" fo:letter-spacing="-0.0291in" style:font-size-asian="8pt"/>
    </style:style>
    <style:style style:name="T53" style:family="text">
      <style:text-properties fo:font-size="8pt" fo:letter-spacing="-0.0016in" style:font-size-asian="8pt"/>
    </style:style>
    <style:style style:name="T54" style:family="text">
      <style:text-properties fo:font-size="8pt" fo:letter-spacing="-0.0008in" style:font-size-asian="8pt"/>
    </style:style>
    <style:style style:name="T55" style:family="text">
      <style:text-properties fo:font-size="8pt" fo:letter-spacing="-0.002in" style:font-size-asian="8pt"/>
    </style:style>
    <style:style style:name="T56" style:family="text">
      <style:text-properties fo:letter-spacing="0.0457in"/>
    </style:style>
    <style:style style:name="T57" style:family="text">
      <style:text-properties fo:letter-spacing="-0.002in"/>
    </style:style>
    <style:style style:name="T58" style:family="text">
      <style:text-properties fo:letter-spacing="-0.0028in"/>
    </style:style>
    <style:style style:name="T59" style:family="text">
      <style:text-properties fo:letter-spacing="0.0429in"/>
    </style:style>
    <style:style style:name="T60" style:family="text">
      <style:text-properties fo:letter-spacing="0.0437in"/>
    </style:style>
    <style:style style:name="T61" style:family="text">
      <style:text-properties fo:letter-spacing="0.0083in"/>
    </style:style>
    <style:style style:name="T62" style:family="text">
      <style:text-properties fo:letter-spacing="0.0425in"/>
    </style:style>
    <style:style style:name="T63" style:family="text">
      <style:text-properties fo:font-size="9pt" style:font-size-asian="9pt"/>
    </style:style>
    <style:style style:name="T64" style:family="text">
      <style:text-properties fo:font-size="9pt" fo:letter-spacing="-0.0335in" style:font-size-asian="9pt"/>
    </style:style>
    <style:style style:name="T65" style:family="text">
      <style:text-properties fo:font-size="9pt" fo:letter-spacing="-0.0016in" style:font-size-asian="9pt"/>
    </style:style>
    <style:style style:name="T66" style:family="text">
      <style:text-properties fo:font-size="9pt" fo:letter-spacing="-0.0008in" style:font-size-asian="9pt"/>
    </style:style>
    <style:style style:name="T67" style:family="text">
      <style:text-properties fo:font-size="9pt" fo:letter-spacing="-0.0043in" style:font-size-asian="9pt"/>
    </style:style>
    <style:style style:name="T68" style:family="text">
      <style:text-properties fo:font-size="9pt" fo:letter-spacing="-0.0071in" style:font-size-asian="9pt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fo:letter-spacing="0.0028in" style:font-size-asian="10pt"/>
    </style:style>
    <style:style style:name="T71" style:family="text">
      <style:text-properties fo:font-size="10pt" fo:letter-spacing="-0.0362in" style:font-size-asian="10pt"/>
    </style:style>
    <style:style style:name="T72" style:family="text">
      <style:text-properties fo:font-size="10pt" fo:letter-spacing="0.0047in" style:font-size-asian="10pt"/>
    </style:style>
    <style:style style:name="T73" style:family="text">
      <style:text-properties fo:font-size="10pt" fo:letter-spacing="0.0055in" style:font-size-asian="10pt"/>
    </style:style>
    <style:style style:name="T74" style:family="text">
      <style:text-properties fo:font-size="10pt" fo:letter-spacing="0.0008in" style:font-size-asian="10pt"/>
    </style:style>
    <style:style style:name="T75" style:family="text">
      <style:text-properties fo:font-size="10pt" fo:letter-spacing="0.0035in" style:font-size-asian="10pt"/>
    </style:style>
    <style:style style:name="T76" style:family="text">
      <style:text-properties fo:font-size="8pt"/>
    </style:style>
    <style:style style:name="T77" style:family="text">
      <style:text-properties fo:font-size="8pt" fo:letter-spacing="0.0008in"/>
    </style:style>
    <style:style style:name="T78" style:family="text">
      <style:text-properties fo:font-size="8pt" fo:letter-spacing="0.0012in"/>
    </style:style>
    <style:style style:name="T79" style:family="text">
      <style:text-properties fo:font-size="8pt" fo:letter-spacing="0.0004in"/>
    </style:style>
    <style:style style:name="T80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h text:style-name="P6" text:outline-level="2"><text:span text:style-name="T1">BORRADOR</text:span></text:h>
        <text:p text:style-name="P22"/>
        <text:p text:style-name="P9"><text:span text:style-name="T3">ACTA DE LA SESIÓN DE CONSTITUCIÓN DEL</text:span><text:span text:style-name="T4"> </text:span><text:span text:style-name="T3">AYUNTAMIENTO CELEBRADA</text:span><text:span text:style-name="T6"> </text:span><text:span text:style-name="T3">POR</text:span><text:span text:style-name="T8"> </text:span><text:span text:style-name="T3">EL</text:span><text:span text:style-name="T11"> </text:span><text:span text:style-name="T3">AYUNTAMIENTO</text:span><text:span text:style-name="T8"> </text:span><text:span text:style-name="T3">PLENO</text:span><text:span text:style-name="T8"> </text:span><text:span text:style-name="T3">EL</text:span><text:span text:style-name="T13"> </text:span><text:span text:style-name="T3">DÍA</text:span><text:span text:style-name="T11"> </text:span><text:span text:style-name="T3">17</text:span><text:span text:style-name="T11"> </text:span><text:span text:style-name="T3">DE</text:span><text:span text:style-name="T8"> </text:span><text:span text:style-name="T3">JUNIO</text:span><text:span text:style-name="T11"> </text:span><text:span text:style-name="T3">DE</text:span><text:span text:style-name="T11"> </text:span><text:span text:style-name="T3">2023.</text:span><text:span text:style-name="T16"> </text:span><text:span text:style-name="T3">N.O.:</text:span><text:span text:style-name="T8"> </text:span><text:span text:style-name="T3">07/2023</text:span></text:p>
        <text:p text:style-name="P23"/>
        <text:p text:style-name="P23"/>
        <text:p text:style-name="P27">Pleno<text:span text:style-name="T25"> </text:span>celebrado<text:span text:style-name="T25"> </text:span>en<text:span text:style-name="T25"> </text:span>Tías<text:span text:style-name="T25"> </text:span>(Lanzarote),<text:span text:style-name="T25"> </text:span>y<text:span text:style-name="T25"> </text:span>en<text:span text:style-name="T25"> </text:span>el<text:span text:style-name="T25"> </text:span>Salón<text:span text:style-name="T25"> </text:span>de<text:span text:style-name="T25"> </text:span>Sesiones<text:span text:style-name="T25"> </text:span>de<text:span text:style-name="T25"> </text:span>la<text:span text:style-name="T25"> </text:span>Casa<text:span text:style-name="T26"> </text:span>Consistorial,<text:span text:style-name="T28"> </text:span>diecisiete<text:span text:style-name="T28"> </text:span>de<text:span text:style-name="T30"> </text:span>junio de dos<text:span text:style-name="T30"> </text:span>mil veintitrés.</text:p>
        <text:p text:style-name="P29">Sesión de carácter constitutiva celebrada en primera convocatoria.<text:span text:style-name="T26"> </text:span>Hora<text:span text:style-name="T28"> </text:span>de comienzo: once<text:span text:style-name="T30"> </text:span>horas y<text:span text:style-name="T28"> </text:span>cinco<text:span text:style-name="T30"> </text:span>minutos</text:p>
        <text:p text:style-name="Text_20_body"/>
        <text:p text:style-name="P28">Preside la sesión, tras su elección y toma de posesión, D. José Juan Cruz Saavedra,<text:span text:style-name="T26"> </text:span>Alcalde<text:span text:style-name="T30"> </text:span>del<text:span text:style-name="T28"> </text:span>Ayuntamiento<text:span text:style-name="T28"> </text:span>de<text:span text:style-name="T28"> </text:span>Tías.</text:p>
        <text:p text:style-name="P30"/>
        <text:p text:style-name="P31"/>
        <text:p text:style-name="P10"><text:span text:style-name="T17">CONCEJALES</text:span><text:span text:style-name="T12"> </text:span><text:span text:style-name="T17">ELECTOS</text:span><text:span text:style-name="T9"> </text:span><text:span text:style-name="T17">PRESENTES</text:span><text:span text:style-name="T31">:</text:span></text:p>
        <text:p text:style-name="P11"><text:span text:style-name="T17">PARTIDO<text:tab/>SOCIALISTA<text:tab/>OBRERO<text:tab/>ESPAÑOL<text:tab/>(PSOE):<text:tab/></text:span><text:span text:style-name="T31">D.<text:tab/>José<text:tab/>Juan<text:tab/>Cruz</text:span></text:p>
        <text:p text:style-name="P32">Saavedra,<text:span text:style-name="T45"> </text:span>Dª.<text:span text:style-name="T45"> </text:span>Carmen<text:span text:style-name="T45"> </text:span>Gloria<text:span text:style-name="T45"> </text:span>Rodríguez<text:span text:style-name="T45"> </text:span>Rodríguez,<text:span text:style-name="T45"> </text:span>D.<text:span text:style-name="T45"> </text:span>Carmelo<text:span text:style-name="T45"> </text:span>Tomás<text:span text:style-name="T45"> </text:span>Silvera<text:span text:style-name="T26"> </text:span>Cabrera, Dª. María José González Díaz, D. Ulpiano Manuel Calero Cabrera, Dª.<text:span text:style-name="T45"> </text:span>Laura Callero Duarte, D. Sergio García González, Dª Miriam Hernández Kaján, D.<text:span text:style-name="T45"> </text:span>Christopher<text:span text:style-name="T30"> </text:span>Notario<text:span text:style-name="T30"> </text:span>Déniz<text:span text:style-name="T28"> </text:span>y<text:span text:style-name="T28"> </text:span>Dª.<text:span text:style-name="T30"> </text:span>Mariana Grisel<text:span text:style-name="T28"> </text:span>Pérez Noriega.</text:p>
        <text:p text:style-name="P34"><text:span text:style-name="T22">PARTIDO POPULAR (PP): </text:span>D Francisco Javier Aparicio Betancort, D. Ayoze Pérez<text:span text:style-name="T45"> </text:span>García, Dª. Nerea Santana Alonso, Dª Ylenia Vizcaíno Batista, D. Roberto Brito de<text:span text:style-name="T45"> </text:span>Ganzo,<text:span text:style-name="T28"> </text:span>Dª<text:span text:style-name="T30"> </text:span>Saray Rodríguez<text:span text:style-name="T30"> </text:span>Marrero Y<text:span text:style-name="T28"> </text:span>D.<text:span text:style-name="T30"> </text:span>Alejandro<text:span text:style-name="T28"> </text:span>Curbelo<text:span text:style-name="T28"> </text:span>Delgado.</text:p>
        <text:p text:style-name="P10"><text:span text:style-name="T17">COALICIÓN</text:span><text:span text:style-name="T18"> </text:span><text:span text:style-name="T17">CANARIA</text:span><text:span text:style-name="T18"> </text:span><text:span text:style-name="T17">(CCa):</text:span><text:span text:style-name="T19"> </text:span><text:span text:style-name="T31">D.</text:span><text:span text:style-name="T32"> </text:span><text:span text:style-name="T31">Amado</text:span><text:span text:style-name="T32"> </text:span><text:span text:style-name="T31">Jesús</text:span><text:span text:style-name="T32"> </text:span><text:span text:style-name="T31">Vizcaíno</text:span><text:span text:style-name="T32"> </text:span><text:span text:style-name="T31">Eugenio</text:span><text:span text:style-name="T32"> </text:span><text:span text:style-name="T31">y</text:span><text:span text:style-name="T33"> </text:span><text:span text:style-name="T31">Dª</text:span><text:span text:style-name="T32"> </text:span><text:span text:style-name="T31">María</text:span><text:span text:style-name="T34"> </text:span><text:span text:style-name="T31">Agustina</text:span><text:span text:style-name="T35"> </text:span><text:span text:style-name="T31">Martín Perdomo</text:span><text:span text:style-name="T17">.</text:span></text:p>
        <text:p text:style-name="P10"><text:span text:style-name="T17">UNIDAS</text:span><text:span text:style-name="T20"> </text:span><text:span text:style-name="T17">SÍ</text:span><text:span text:style-name="T9"> </text:span><text:span text:style-name="T17">PODEMOS</text:span><text:span text:style-name="T9"> </text:span><text:span text:style-name="T17">(USP.):</text:span><text:span text:style-name="T12"> </text:span><text:span text:style-name="T31">D.</text:span><text:span text:style-name="T37"> </text:span><text:span text:style-name="T31">Marcial</text:span><text:span text:style-name="T39"> </text:span><text:span text:style-name="T31">Nicolás</text:span><text:span text:style-name="T39"> </text:span><text:span text:style-name="T31">Saavedra</text:span><text:span text:style-name="T41"> </text:span><text:span text:style-name="T31">Sanginés.</text:span></text:p>
        <text:p text:style-name="P10"><text:span text:style-name="T17">VOX</text:span><text:span text:style-name="T14"> </text:span><text:span text:style-name="T17">(VOX): </text:span><text:span text:style-name="T31">María Esther</text:span><text:span text:style-name="T35"> </text:span><text:span text:style-name="T31">Tamargo</text:span><text:span text:style-name="T35"> </text:span><text:span text:style-name="T31">Acebal.</text:span></text:p>
        <text:p text:style-name="P30"/>
        <text:p text:style-name="P31"><text:soft-page-break/></text:p>
        <text:p text:style-name="P10"><text:span text:style-name="T17">SECRETARIO</text:span><text:span text:style-name="T31">:</text:span><text:span text:style-name="T35"> </text:span><text:span text:style-name="T31">D.</text:span><text:span text:style-name="T35"> </text:span><text:span text:style-name="T31">Fernando Pérez-Utrilla Pérez.</text:span></text:p>
        <text:p text:style-name="Text_20_body"/>
        <text:p text:style-name="P10"><text:span text:style-name="T17">INTERVENTOR:</text:span><text:span text:style-name="T9"> </text:span><text:span text:style-name="T31">D.</text:span><text:span text:style-name="T39"> </text:span><text:span text:style-name="T31">Miguel</text:span><text:span text:style-name="T35"> </text:span><text:span text:style-name="T31">Ángel</text:span><text:span text:style-name="T37"> </text:span><text:span text:style-name="T31">Naverán</text:span><text:span text:style-name="T35"> </text:span><text:span text:style-name="T31">Guerra.</text:span></text:p>
        <text:p text:style-name="Text_20_body"/>
        <text:p text:style-name="P28">Abierta<text:span text:style-name="T30"> </text:span>la<text:span text:style-name="T28"> </text:span>sesión<text:span text:style-name="T28"> </text:span>se<text:span text:style-name="T28"> </text:span>proceden<text:span text:style-name="T30"> </text:span>a<text:span text:style-name="T30"> </text:span>tratar<text:span text:style-name="T28"> </text:span>los<text:span text:style-name="T30"> </text:span>siguientes<text:span text:style-name="T30"> </text:span>asuntos:</text:p>
        <text:p text:style-name="P30"/>
        <text:p text:style-name="P31"/>
        <text:h text:style-name="P7" text:outline-level="2"><text:span text:style-name="T1">CONSTITUCIÓN<text:tab/>DE<text:tab/>LA<text:tab/>CORPORACIÓN<text:tab/>MUNICIPAL<text:tab/>Y<text:tab/>ELECCIÓN<text:tab/></text:span><text:span text:style-name="T29">DEL</text:span><text:span text:style-name="T27"> </text:span><text:span text:style-name="T1">ALCALDE</text:span><text:span text:style-name="T46">.-</text:span></text:h>
        <text:p text:style-name="P41"/>
        <text:p text:style-name="P36">Por el Sr. Secretario se procede a dar lectura al artículo 195 de la Ley Orgánica<text:span text:style-name="T45"> </text:span>5/1985,<text:span text:style-name="T30"> </text:span>de 19<text:span text:style-name="T28"> </text:span>de<text:span text:style-name="T30"> </text:span>junio,<text:span text:style-name="T28"> </text:span>del<text:span text:style-name="T28"> </text:span>Régimen<text:span text:style-name="T28"> </text:span>Electoral General.</text:p>
        <text:p text:style-name="Text_20_body"/>
        <text:p text:style-name="P32">Se procede a constituir una Mesa de Edad, integrada por los elegidos de mayor y<text:span text:style-name="T45"> </text:span>menor edad, presentes en el acto, que resultan ser respectivamente, Don Marcial<text:span text:style-name="T45"> </text:span>Nicolás<text:span text:style-name="T47"> </text:span>Saavedra<text:span text:style-name="T48"> </text:span>Sanginés<text:span text:style-name="T47"> </text:span>(USP),<text:span text:style-name="T48"> </text:span>y<text:span text:style-name="T48"> </text:span>Doña<text:span text:style-name="T47"> </text:span>Saray<text:span text:style-name="T48"> </text:span>Rodríguez<text:span text:style-name="T47"> </text:span>Marrero<text:span text:style-name="T48"> </text:span>(PP),<text:span text:style-name="T48"> </text:span>actuando</text:p>
        <text:p text:style-name="P43"/>
        <text:p text:style-name="P45"/>
        <text:p text:style-name="P12"><draw:g text:anchor-type="char" draw:z-index="6" draw:style-name="gr1"><draw:rect draw:style-name="gr2" draw:text-style-name="P51" svg:width="6.4421in" svg:height="0.0961in" svg:x="0.9134in" svg:y="0.4366in"><text:p/></draw:rect><draw:path draw:style-name="gr3" draw:text-style-name="P52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54" svg:width="6.4421in" svg:height="0.2752in" svg:x="0.9134in" svg:y="0.1362in"><text:p text:style-name="P53"><text:span text:style-name="T76">Documento</text:span><text:span text:style-name="T77"> </text:span><text:span text:style-name="T76">firmado</text:span><text:span text:style-name="T77"> </text:span><text:span text:style-name="T76">electrónicamente</text:span><text:span text:style-name="T77"> </text:span><text:span text:style-name="T76">(RD</text:span><text:span text:style-name="T77"> </text:span><text:span text:style-name="T76">1671/2009).</text:span><text:span text:style-name="T77"> </text:span><text:span text:style-name="T76">La</text:span><text:span text:style-name="T78"> </text:span><text:span text:style-name="T76">autenticidad</text:span><text:span text:style-name="T77"> </text:span><text:span text:style-name="T76">de</text:span><text:span text:style-name="T77"> </text:span><text:span text:style-name="T76">este</text:span><text:span text:style-name="T77"> </text:span><text:span text:style-name="T76">documento</text:span><text:span text:style-name="T77"> </text:span><text:span text:style-name="T76">puede</text:span><text:span text:style-name="T78"> </text:span><text:span text:style-name="T76">ser</text:span><text:span text:style-name="T77"> </text:span><text:span text:style-name="T76">comprobada</text:span><text:span text:style-name="T77"> </text:span><text:span text:style-name="T76">mediante</text:span><text:span text:style-name="T77"> </text:span><text:span text:style-name="T76">el</text:span><text:span text:style-name="T79"> </text:span><text:span text:style-name="T76">CSV:</text:span><text:span text:style-name="T80"> </text:span><text:span text:style-name="T76">14613744374373430635</text:span><text:span text:style-name="T80"> </text:span><text:span text:style-name="T76">en </text:span></text:p><draw:enhanced-geometry draw:type="0"/></draw:custom-shape></draw:g><text:span text:style-name="T49">1</text:span><text:span text:style-name="T50"> </text:span><text:span text:style-name="T49">/ 4</text:span></text:p>
      </text:section>
      <text:p text:style-name="P46"/>
      <text:p text:style-name="P33">como Secretario el que lo sea de la Corporación, es decir, Don Fernando Pérez-<text:span text:style-name="T45"> </text:span>Utrilla<text:span text:style-name="T30"> </text:span>Pérez.</text:p>
      <text:p text:style-name="Text_20_body"/>
      <text:p text:style-name="P32">Seguidamente<text:span text:style-name="T45"> </text:span>se<text:span text:style-name="T45"> </text:span>procede<text:span text:style-name="T45"> </text:span>por<text:span text:style-name="T45"> </text:span>la<text:span text:style-name="T45"> </text:span>Mesa<text:span text:style-name="T45"> </text:span>de<text:span text:style-name="T45"> </text:span>Edad<text:span text:style-name="T45"> </text:span>a<text:span text:style-name="T45"> </text:span>comprobar<text:span text:style-name="T45"> </text:span>las<text:span text:style-name="T45"> </text:span>credenciales<text:span text:style-name="T26"> </text:span>presentadas, o acreditaciones de la personalidad de los electos con base a las<text:span text:style-name="T45"> </text:span>certificaciones<text:span text:style-name="T30"> </text:span>que<text:span text:style-name="T30"> </text:span>al<text:span text:style-name="T30"> </text:span>Ayuntamiento<text:span text:style-name="T30"> </text:span>hubiera remitido<text:span text:style-name="T28"> </text:span>la<text:span text:style-name="T30"> </text:span>Junta<text:span text:style-name="T28"> </text:span>Electoral<text:span text:style-name="T28"> </text:span>de<text:span text:style-name="T28"> </text:span>Zona.</text:p>
      <text:p text:style-name="Text_20_body"/>
      <text:p text:style-name="P32">A continuación, se comprueba que todos los Concejales electos han formulado las<text:span text:style-name="T45"> </text:span>declaraciones<text:span text:style-name="T45"> </text:span>referidas<text:span text:style-name="T45"> </text:span>en<text:span text:style-name="T45"> </text:span>el<text:span text:style-name="T45"> </text:span>artículo<text:span text:style-name="T45"> </text:span>75.7<text:span text:style-name="T45"> </text:span>de<text:span text:style-name="T45"> </text:span>la<text:span text:style-name="T45"> </text:span>Ley<text:span text:style-name="T45"> </text:span>7/1985,<text:span text:style-name="T45"> </text:span>de<text:span text:style-name="T45"> </text:span>2<text:span text:style-name="T45"> </text:span>de<text:span text:style-name="T56"> </text:span>abril,<text:span text:style-name="T45"> </text:span>Reguladora<text:span text:style-name="T30"> </text:span>de las<text:span text:style-name="T28"> </text:span>Bases<text:span text:style-name="T28"> </text:span>del<text:span text:style-name="T28"> </text:span>Régimen<text:span text:style-name="T28"> </text:span>Local.</text:p>
      <text:p text:style-name="Text_20_body"/>
      <text:p text:style-name="P32">Por la Mesa de Edad se procede a la lectura de la fórmula legal de juramento o<text:span text:style-name="T45"> </text:span>promesa establecida en el Real Decreto 707/1979, de 5 de abril, por el que se toma<text:span text:style-name="T45"> </text:span>posesión<text:span text:style-name="T30"> </text:span>de<text:span text:style-name="T28"> </text:span>cargos y funciones<text:span text:style-name="T28"> </text:span>públicas.</text:p>
      <text:p text:style-name="P14"><text:span text:style-name="T31">Don</text:span><text:span text:style-name="T43"> </text:span><text:span text:style-name="T31">Marcial</text:span><text:span text:style-name="T43"> </text:span><text:span text:style-name="T31">Nicolás</text:span><text:span text:style-name="T43"> </text:span><text:span text:style-name="T31">Saavedra</text:span><text:span text:style-name="T43"> </text:span><text:span text:style-name="T31">Sanginés</text:span><text:span text:style-name="T43"> </text:span><text:span text:style-name="T31">dice</text:span><text:span text:style-name="T43"> </text:span><text:span text:style-name="T21">¿Juráis</text:span><text:span text:style-name="T5"> </text:span><text:span text:style-name="T21">o</text:span><text:span text:style-name="T5"> </text:span><text:span text:style-name="T21">prometéis</text:span><text:span text:style-name="T5"> </text:span><text:span text:style-name="T21">por</text:span><text:span text:style-name="T5"> </text:span><text:span text:style-name="T21">vuestra</text:span><text:span text:style-name="T5"> </text:span><text:span text:style-name="T21">conciencia</text:span><text:span text:style-name="T5"> </text:span><text:span text:style-name="T21">y</text:span><text:span text:style-name="T5"> </text:span><text:span text:style-name="T21">honor</text:span><text:span text:style-name="T5"> </text:span><text:span text:style-name="T21">cumplir</text:span><text:span text:style-name="T5"> </text:span><text:span text:style-name="T21">fielmente</text:span><text:span text:style-name="T5"> </text:span><text:span text:style-name="T21">las</text:span><text:span text:style-name="T5"> </text:span><text:span text:style-name="T21">obligaciones</text:span><text:span text:style-name="T5"> </text:span><text:span text:style-name="T21">del</text:span><text:span text:style-name="T5"> </text:span><text:span text:style-name="T21">cargo</text:span><text:span text:style-name="T5"> </text:span><text:span text:style-name="T21">de</text:span><text:span text:style-name="T5"> </text:span><text:span text:style-name="T21">Concejal</text:span><text:span text:style-name="T5"> </text:span><text:span text:style-name="T21">o</text:span><text:span text:style-name="T5"> </text:span><text:span text:style-name="T21">Concejala del Ayuntamiento de Tías con lealtad al Rey, y guardar y hacer guardar la</text:span><text:span text:style-name="T5"> </text:span><text:span text:style-name="T21">Constitución</text:span><text:span text:style-name="T10"> </text:span><text:span text:style-name="T21">como norma</text:span><text:span text:style-name="T10"> </text:span><text:span text:style-name="T21">fundamental</text:span><text:span text:style-name="T15"> </text:span><text:span text:style-name="T21">del Estado?</text:span></text:p>
      <text:p text:style-name="P24"/>
      <text:p text:style-name="P34">Por el Sr. Secretario y por el Orden que figuran en el acta de proclamación de la<text:span text:style-name="T45"> </text:span>Junta<text:span text:style-name="T45"> </text:span>Electoral<text:span text:style-name="T45"> </text:span>(sustituyendo<text:span text:style-name="T45"> </text:span>a<text:span text:style-name="T45"> </text:span>don<text:span text:style-name="T45"> </text:span>José<text:span text:style-name="T45"> </text:span>Francisco<text:span text:style-name="T45"> </text:span>Hernández<text:span text:style-name="T45"> </text:span>García<text:span text:style-name="T45"> </text:span>por<text:span text:style-name="T45"> </text:span>Don<text:span text:style-name="T26"> </text:span>Alejandro Curbelo Delgado, por el acuerdo del Presidente de la Junta Electoral de<text:span text:style-name="T45"> </text:span>Zona tras la renuncia de don José Francisco Hernández García) se procede a llamar<text:span text:style-name="T26"> </text:span>a<text:span text:style-name="T30"> </text:span>los<text:span text:style-name="T30"> </text:span>Sres.<text:span text:style-name="T28"> </text:span>Concejales<text:span text:style-name="T28"> </text:span>Electos<text:span text:style-name="T28"> </text:span>para<text:span text:style-name="T28"> </text:span>que<text:span text:style-name="T30"> </text:span>contesten a<text:span text:style-name="T30"> </text:span>la<text:span text:style-name="T30"> </text:span>pregunta<text:span text:style-name="T30"> </text:span>formulada.</text:p>
      <text:p text:style-name="Text_20_body"/>
      <text:p text:style-name="P32">Los<text:span text:style-name="T45"> </text:span>Sres.<text:span text:style-name="T45"> </text:span>Concejales<text:span text:style-name="T45"> </text:span>Electos,<text:span text:style-name="T45"> </text:span>proceden<text:span text:style-name="T45"> </text:span>individualizadamente<text:span text:style-name="T45"> </text:span>a<text:span text:style-name="T45"> </text:span>responder<text:span text:style-name="T45"> </text:span>afirmativamente<text:span text:style-name="T30"> </text:span>a<text:span text:style-name="T28"> </text:span>la<text:span text:style-name="T28"> </text:span>pregunta<text:span text:style-name="T28"> </text:span>formulada.</text:p>
      <text:p text:style-name="Text_20_body"/>
      <text:p text:style-name="P37">Comprobada<text:span text:style-name="T45"> </text:span>la<text:span text:style-name="T45"> </text:span>concurrencia<text:span text:style-name="T45"> </text:span>de<text:span text:style-name="T45"> </text:span>la<text:span text:style-name="T45"> </text:span>mayoría<text:span text:style-name="T45"> </text:span>absoluta<text:span text:style-name="T45"> </text:span>la<text:span text:style-name="T45"> </text:span>Mesa<text:span text:style-name="T45"> </text:span>de<text:span text:style-name="T45"> </text:span>Edad<text:span text:style-name="T45"> </text:span>declara<text:span text:style-name="T26"> </text:span>constituida<text:span text:style-name="T30"> </text:span>la<text:span text:style-name="T28"> </text:span>Corporación.</text:p>
      <text:p text:style-name="Text_20_body"/>
      <text:p text:style-name="P37">Por el Sr. Secretario se procede a dar lectura al artículo 196 de la Ley Orgánica<text:span text:style-name="T45"> </text:span>5/1985,<text:span text:style-name="T30"> </text:span>de 19<text:span text:style-name="T28"> </text:span>de<text:span text:style-name="T30"> </text:span>junio,<text:span text:style-name="T28"> </text:span>del<text:span text:style-name="T28"> </text:span>Régimen<text:span text:style-name="T28"> </text:span>Electoral General.</text:p>
      <text:p text:style-name="Text_20_body"/>
      <text:p text:style-name="P37">Tras ello la Mesa de Edad, pregunta a los Concejales que encabezan las listas, si<text:span text:style-name="T45"> </text:span>presentan<text:span text:style-name="T45"> </text:span>su<text:span text:style-name="T45"> </text:span>candidatura<text:span text:style-name="T45"> </text:span>a<text:span text:style-name="T45"> </text:span>Alcalde<text:span text:style-name="T45"> </text:span>o<text:span text:style-name="T45"> </text:span>no<text:span text:style-name="T45"> </text:span>la<text:span text:style-name="T45"> </text:span>presentan,<text:span text:style-name="T45"> </text:span>manifestándose<text:span text:style-name="T45"> </text:span>en<text:span text:style-name="T56"> </text:span>el<text:span text:style-name="T45"> </text:span>siguiente<text:span text:style-name="T30"> </text:span>sentido:</text:p>
      <text:p text:style-name="Text_20_body"/>
      <text:list xml:id="list1304285643" text:style-name="WWNum1">
        <text:list-item>
          <text:p text:style-name="P8"><text:span text:style-name="T44">Doña</text:span><text:span text:style-name="T40"> </text:span><text:span text:style-name="T44">María</text:span><text:span text:style-name="T40"> </text:span><text:span text:style-name="T44">Esther</text:span><text:span text:style-name="T40"> </text:span><text:span text:style-name="T44">Tamargo</text:span><text:span text:style-name="T38"> </text:span><text:span text:style-name="T44">Acebal</text:span><text:span text:style-name="T36"> </text:span><text:span text:style-name="T44">(VOX)</text:span><text:span text:style-name="T40"> </text:span><text:span text:style-name="T44">si</text:span><text:span text:style-name="T40"> </text:span><text:span text:style-name="T44">presenta</text:span><text:span text:style-name="T38"> </text:span><text:span text:style-name="T44">su</text:span><text:span text:style-name="T36"> </text:span><text:span text:style-name="T44">candidatura</text:span></text:p>
        </text:list-item>
        <text:list-item>
          <text:p text:style-name="P8"><text:soft-page-break/><text:span text:style-name="T44">Don</text:span><text:span text:style-name="T38"> </text:span><text:span text:style-name="T44">José</text:span><text:span text:style-name="T40"> </text:span><text:span text:style-name="T44">Juan</text:span><text:span text:style-name="T38"> </text:span><text:span text:style-name="T44">Cruz</text:span><text:span text:style-name="T38"> </text:span><text:span text:style-name="T44">Saavedra</text:span><text:span text:style-name="T40"> </text:span><text:span text:style-name="T44">(PSOE)</text:span><text:span text:style-name="T40"> </text:span><text:span text:style-name="T44">si</text:span><text:span text:style-name="T40"> </text:span><text:span text:style-name="T44">presenta</text:span><text:span text:style-name="T40"> </text:span><text:span text:style-name="T44">su</text:span><text:span text:style-name="T40"> </text:span><text:span text:style-name="T44">candidatura</text:span></text:p>
        </text:list-item>
        <text:list-item>
          <text:p text:style-name="P8"><text:span text:style-name="T44">Don</text:span><text:span text:style-name="T38"> </text:span><text:span text:style-name="T44">José</text:span><text:span text:style-name="T36"> </text:span><text:span text:style-name="T44">Francisco</text:span><text:span text:style-name="T40"> </text:span><text:span text:style-name="T44">Javier</text:span><text:span text:style-name="T36"> </text:span><text:span text:style-name="T44">Aparicio</text:span><text:span text:style-name="T40"> </text:span><text:span text:style-name="T44">Betancort</text:span><text:span text:style-name="T40"> </text:span><text:span text:style-name="T44">(PP)</text:span><text:span text:style-name="T36"> </text:span><text:span text:style-name="T44">si</text:span><text:span text:style-name="T36"> </text:span><text:span text:style-name="T44">presenta</text:span><text:span text:style-name="T38"> </text:span><text:span text:style-name="T44">su</text:span><text:span text:style-name="T36"> </text:span><text:span text:style-name="T44">candidatura</text:span></text:p>
        </text:list-item>
        <text:list-item>
          <text:p text:style-name="P8"><text:span text:style-name="T44">Don</text:span><text:span text:style-name="T42"> </text:span><text:span text:style-name="T44">Marcial</text:span><text:span text:style-name="T42"> </text:span><text:span text:style-name="T44">Nicolás</text:span><text:span text:style-name="T40"> </text:span><text:span text:style-name="T44">Saavedra</text:span><text:span text:style-name="T38"> </text:span><text:span text:style-name="T44">Sangines</text:span><text:span text:style-name="T42"> </text:span><text:span text:style-name="T44">(USP)</text:span><text:span text:style-name="T40"> </text:span><text:span text:style-name="T44">no</text:span><text:span text:style-name="T42"> </text:span><text:span text:style-name="T44">presenta</text:span><text:span text:style-name="T42"> </text:span><text:span text:style-name="T44">su</text:span><text:span text:style-name="T40"> </text:span><text:span text:style-name="T44">candidatura</text:span></text:p>
        </text:list-item>
        <text:list-item>
          <text:p text:style-name="P8"><text:span text:style-name="T44">Amado</text:span><text:span text:style-name="T40"> </text:span><text:span text:style-name="T44">Jesús</text:span><text:span text:style-name="T40"> </text:span><text:span text:style-name="T44">Vizcaino</text:span><text:span text:style-name="T38"> </text:span><text:span text:style-name="T44">Eugenio</text:span><text:span text:style-name="T40"> </text:span><text:span text:style-name="T44">(CCA)</text:span><text:span text:style-name="T40"> </text:span><text:span text:style-name="T44">si</text:span><text:span text:style-name="T40"> </text:span><text:span text:style-name="T44">presenta</text:span><text:span text:style-name="T38"> </text:span><text:span text:style-name="T44">su</text:span><text:span text:style-name="T36"> </text:span><text:span text:style-name="T44">candidatura</text:span></text:p>
        </text:list-item>
      </text:list>
      <text:p text:style-name="P24"/>
      <text:p text:style-name="P32">Proclamados<text:span text:style-name="T45"> </text:span>los<text:span text:style-name="T45"> </text:span>candidatos<text:span text:style-name="T45"> </text:span>a<text:span text:style-name="T45"> </text:span>la<text:span text:style-name="T45"> </text:span>Alcaldía<text:span text:style-name="T45"> </text:span>del<text:span text:style-name="T45"> </text:span>Ayuntamiento,<text:span text:style-name="T45"> </text:span>se<text:span text:style-name="T45"> </text:span>da<text:span text:style-name="T45"> </text:span>paso<text:span text:style-name="T45"> </text:span>a<text:span text:style-name="T56"> </text:span>la<text:span text:style-name="T45"> </text:span>votación.</text:p>
      <text:p text:style-name="P43"/>
      <text:p text:style-name="P43"/>
      <text:p text:style-name="P49"/>
      <text:p text:style-name="P12"><draw:g text:anchor-type="char" draw:z-index="11" draw:style-name="gr1"><draw:rect draw:style-name="gr2" draw:text-style-name="P51" svg:width="6.4421in" svg:height="0.0961in" svg:x="0.9134in" svg:y="0.4366in"><text:p/></draw:rect><draw:path draw:style-name="gr3" draw:text-style-name="P52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1362in"><text:p text:style-name="P53"><text:span text:style-name="T76">Documento</text:span><text:span text:style-name="T77"> </text:span><text:span text:style-name="T76">firmado</text:span><text:span text:style-name="T77"> </text:span><text:span text:style-name="T76">electrónicamente</text:span><text:span text:style-name="T77"> </text:span><text:span text:style-name="T76">(RD</text:span><text:span text:style-name="T77"> </text:span><text:span text:style-name="T76">1671/2009).</text:span><text:span text:style-name="T77"> </text:span><text:span text:style-name="T76">La</text:span><text:span text:style-name="T78"> </text:span><text:span text:style-name="T76">autenticidad</text:span><text:span text:style-name="T77"> </text:span><text:span text:style-name="T76">de</text:span><text:span text:style-name="T77"> </text:span><text:span text:style-name="T76">este</text:span><text:span text:style-name="T77"> </text:span><text:span text:style-name="T76">documento</text:span><text:span text:style-name="T77"> </text:span><text:span text:style-name="T76">puede</text:span><text:span text:style-name="T78"> </text:span><text:span text:style-name="T76">ser</text:span><text:span text:style-name="T77"> </text:span><text:span text:style-name="T76">comprobada</text:span><text:span text:style-name="T77"> </text:span><text:span text:style-name="T76">mediante</text:span><text:span text:style-name="T77"> </text:span><text:span text:style-name="T76">el</text:span><text:span text:style-name="T79"> </text:span><text:span text:style-name="T76">CSV:</text:span><text:span text:style-name="T80"> </text:span><text:span text:style-name="T76">14613744374373430635</text:span><text:span text:style-name="T80"> </text:span><text:span text:style-name="T76">en </text:span></text:p><draw:enhanced-geometry draw:type="0"/></draw:custom-shape></draw:g><text:span text:style-name="T49">2</text:span><text:span text:style-name="T50"> </text:span><text:span text:style-name="T49">/ 4</text:span></text:p>
      <text:p text:style-name="P47"/>
      <text:p text:style-name="P38">Siendo<text:span text:style-name="T30"> </text:span>el<text:span text:style-name="T28"> </text:span>resultado<text:span text:style-name="T28"> </text:span>de la<text:span text:style-name="T30"> </text:span>votación:</text:p>
      <text:p text:style-name="Text_20_body"/>
      <text:list xml:id="list132114788570644" text:continue-numbering="true" text:style-name="WWNum1">
        <text:list-item>
          <text:p text:style-name="P8"><text:span text:style-name="T44">Doña</text:span><text:span text:style-name="T36"> </text:span><text:span text:style-name="T44">María Esther</text:span><text:span text:style-name="T36"> </text:span><text:span text:style-name="T44">Tamargo</text:span><text:span text:style-name="T36"> </text:span><text:span text:style-name="T44">Acebal</text:span><text:span text:style-name="T36"> </text:span><text:span text:style-name="T44">(VOX), 1</text:span><text:span text:style-name="T40"> </text:span><text:span text:style-name="T44">voto</text:span></text:p>
        </text:list-item>
        <text:list-item>
          <text:p text:style-name="P8"><text:span text:style-name="T44">Don</text:span><text:span text:style-name="T40"> </text:span><text:span text:style-name="T44">José</text:span><text:span text:style-name="T36"> </text:span><text:span text:style-name="T44">Juan</text:span><text:span text:style-name="T40"> </text:span><text:span text:style-name="T44">Cruz</text:span><text:span text:style-name="T36"> </text:span><text:span text:style-name="T44">Saavedra</text:span><text:span text:style-name="T36"> </text:span><text:span text:style-name="T44">(PSOE),</text:span><text:span text:style-name="T36"> </text:span><text:span text:style-name="T44">11</text:span><text:span text:style-name="T40"> </text:span><text:span text:style-name="T44">votos</text:span></text:p>
        </text:list-item>
        <text:list-item>
          <text:p text:style-name="P8"><text:span text:style-name="T44">Don</text:span><text:span text:style-name="T40"> </text:span><text:span text:style-name="T44">José Francisco Javier</text:span><text:span text:style-name="T36"> </text:span><text:span text:style-name="T44">Aparicio</text:span><text:span text:style-name="T36"> </text:span><text:span text:style-name="T44">Betancort (PP),</text:span><text:span text:style-name="T40"> </text:span><text:span text:style-name="T44">7 votos</text:span></text:p>
        </text:list-item>
        <text:list-item>
          <text:p text:style-name="P8"><text:span text:style-name="T44">Amado</text:span><text:span text:style-name="T36"> </text:span><text:span text:style-name="T44">Jesús Vizcaino</text:span><text:span text:style-name="T36"> </text:span><text:span text:style-name="T44">Eugénio</text:span><text:span text:style-name="T40"> </text:span><text:span text:style-name="T44">(CCA), 2</text:span><text:span text:style-name="T36"> </text:span><text:span text:style-name="T44">votos</text:span></text:p>
        </text:list-item>
      </text:list>
      <text:p text:style-name="P25"/>
      <text:p text:style-name="P26"/>
      <text:p text:style-name="P32">En consecuencia y a la vista del resultado de la votación, al haber obtenido el<text:span text:style-name="T45"> </text:span>candidato a la Alcaldía Don José Juan Cruz Saavedra (PSOE) 11 votos, lo que<text:span text:style-name="T45"> </text:span>supone mayoría absoluta del numero legal de miembros de la Corporación, por la<text:span text:style-name="T45"> </text:span>Mesa de Edad, se procede a proclamar Alcalde electo del Ayuntamiento de Tías, a<text:span text:style-name="T45"> </text:span>Don<text:span text:style-name="T28"> </text:span>José Juan<text:span text:style-name="T28"> </text:span>Cruz<text:span text:style-name="T28"> </text:span>Saavedra (PSOE).</text:p>
      <text:p text:style-name="Text_20_body"/>
      <text:p text:style-name="P15"><text:span text:style-name="T31">Por la Mesa de Edad se procede a la lectura de la fórmula legal de juramento o</text:span><text:span text:style-name="T43"> </text:span><text:span text:style-name="T31">promesa establecida en el Real Decreto 707/1979, de 5 de abril, por el que se toma</text:span><text:span text:style-name="T43"> </text:span><text:span text:style-name="T31">posesión</text:span><text:span text:style-name="T43"> </text:span><text:span text:style-name="T31">de</text:span><text:span text:style-name="T43"> </text:span><text:span text:style-name="T31">cargos</text:span><text:span text:style-name="T43"> </text:span><text:span text:style-name="T31">y</text:span><text:span text:style-name="T43"> </text:span><text:span text:style-name="T31">funciones</text:span><text:span text:style-name="T43"> </text:span><text:span text:style-name="T31">públicas:</text:span><text:span text:style-name="T43"> </text:span><text:span text:style-name="T21">«¿Juráis</text:span><text:span text:style-name="T5"> </text:span><text:span text:style-name="T21">o</text:span><text:span text:style-name="T5"> </text:span><text:span text:style-name="T21">prometéis</text:span><text:span text:style-name="T5"> </text:span><text:span text:style-name="T21">por</text:span><text:span text:style-name="T5"> </text:span><text:span text:style-name="T21">vuestra</text:span><text:span text:style-name="T5"> </text:span><text:span text:style-name="T21">conciencia</text:span><text:span text:style-name="T5"> </text:span><text:span text:style-name="T21">y</text:span><text:span text:style-name="T5"> </text:span><text:span text:style-name="T21">honor</text:span><text:span text:style-name="T5"> </text:span><text:span text:style-name="T21">cumplir</text:span><text:span text:style-name="T5"> </text:span><text:span text:style-name="T21">fielmente</text:span><text:span text:style-name="T5"> </text:span><text:span text:style-name="T21">las</text:span><text:span text:style-name="T5"> </text:span><text:span text:style-name="T21">obligaciones</text:span><text:span text:style-name="T5"> </text:span><text:span text:style-name="T21">del</text:span><text:span text:style-name="T5"> </text:span><text:span text:style-name="T21">cargo</text:span><text:span text:style-name="T5"> </text:span><text:span text:style-name="T21">de</text:span><text:span text:style-name="T5"> </text:span><text:span text:style-name="T21">Alcalde</text:span><text:span text:style-name="T5"> </text:span><text:span text:style-name="T21">del</text:span><text:span text:style-name="T7"> </text:span><text:span text:style-name="T21">Ayuntamiento de Tías con lealtad al Rey, y guardar y hacer guardar la Constitución</text:span><text:span text:style-name="T5"> </text:span><text:span text:style-name="T21">como</text:span><text:span text:style-name="T15"> </text:span><text:span text:style-name="T21">norma fundamental</text:span><text:span text:style-name="T15"> </text:span><text:span text:style-name="T21">del</text:span><text:span text:style-name="T15"> </text:span><text:span text:style-name="T21">Estado?»</text:span></text:p>
      <text:p text:style-name="P24"/>
      <text:p text:style-name="P39">El<text:span text:style-name="T57"> </text:span>Sr.<text:span text:style-name="T30"> </text:span>Alcalde<text:span text:style-name="T30"> </text:span>electo,<text:span text:style-name="T57"> </text:span>procede<text:span text:style-name="T30"> </text:span>a<text:span text:style-name="T57"> </text:span>responder<text:span text:style-name="T57"> </text:span>afirmativamente<text:span text:style-name="T58"> </text:span>a<text:span text:style-name="T57"> </text:span>la<text:span text:style-name="T30"> </text:span>pregunta<text:span text:style-name="T30"> </text:span>formulada.</text:p>
      <text:p text:style-name="Text_20_body"/>
      <text:p text:style-name="P37">Realizado el juramento o promesa, se le hace entrega de los atributos de su cargo,<text:span text:style-name="T45"> </text:span>pasando<text:span text:style-name="T30"> </text:span>el<text:span text:style-name="T28"> </text:span>Sr. Alcalde a<text:span text:style-name="T30"> </text:span>presidir<text:span text:style-name="T28"> </text:span>la<text:span text:style-name="T28"> </text:span>sesión del<text:span text:style-name="T30"> </text:span>Pleno.</text:p>
      <text:p text:style-name="P30"/>
      <text:p text:style-name="P31"/>
      <text:p text:style-name="P32">Interviene el Sr. Alcalde quien agradece el apoyo para continuar como Alcalde del<text:span text:style-name="T45"> </text:span>municipio<text:span text:style-name="T30"> </text:span>de<text:span text:style-name="T28"> </text:span>Tías<text:span text:style-name="T28"> </text:span>y la<text:span text:style-name="T28"> </text:span>presencia<text:span text:style-name="T30"> </text:span>de<text:span text:style-name="T28"> </text:span>los<text:span text:style-name="T30"> </text:span>asistentes.</text:p>
      <text:p text:style-name="Text_20_body"/>
      <text:p text:style-name="P40">Interviene<text:span text:style-name="T59"> </text:span>Doña<text:span text:style-name="T59"> </text:span>María<text:span text:style-name="T60"> </text:span>Esther<text:span text:style-name="T59"> </text:span>Tamargo<text:span text:style-name="T59"> </text:span>Acebal<text:span text:style-name="T60"> </text:span>quien<text:span text:style-name="T59"> </text:span>agradece<text:span text:style-name="T59"> </text:span>el<text:span text:style-name="T60"> </text:span>apoyo<text:span text:style-name="T59"> </text:span>de<text:span text:style-name="T59"> </text:span>las<text:span text:style-name="T26"> </text:span>personas gracias a las cuales hoy están aquí y al equipo de VOX Tías por su<text:span text:style-name="T45"> </text:span>grandísimo<text:span text:style-name="T45"> </text:span>trabajo.<text:span text:style-name="T45"> </text:span>Manifiesta<text:span text:style-name="T45"> </text:span>su<text:span text:style-name="T45"> </text:span>disposición<text:span text:style-name="T45"> </text:span>para<text:span text:style-name="T45"> </text:span>conocer<text:span text:style-name="T45"> </text:span>y<text:span text:style-name="T45"> </text:span>trabajar<text:span text:style-name="T45"> </text:span>en<text:span text:style-name="T45"> </text:span>todas<text:span text:style-name="T45"> </text:span>aquellas<text:span text:style-name="T57"> </text:span>cuestiones<text:span text:style-name="T30"> </text:span>que<text:span text:style-name="T30"> </text:span>sean<text:span text:style-name="T28"> </text:span>de<text:span text:style-name="T30"> </text:span>interés<text:span text:style-name="T30"> </text:span>para<text:span text:style-name="T30"> </text:span>los<text:span text:style-name="T30"> </text:span>vecinos<text:span text:style-name="T28"> </text:span>con<text:span text:style-name="T28"> </text:span>vocación<text:span text:style-name="T30"> </text:span>y<text:span text:style-name="T28"> </text:span>servicio.</text:p>
      <text:p text:style-name="Text_20_body"><text:soft-page-break/></text:p>
      <text:p text:style-name="P34">Interviene Don Marcial Nicolás Saavedra Sanginés que señala que sigue trabajando<text:span text:style-name="T45"> </text:span>por<text:span text:style-name="T45"> </text:span>la<text:span text:style-name="T45"> </text:span>comunidad<text:span text:style-name="T45"> </text:span>y<text:span text:style-name="T45"> </text:span>el<text:span text:style-name="T45"> </text:span>municipio,<text:span text:style-name="T45"> </text:span>y<text:span text:style-name="T45"> </text:span>reitera<text:span text:style-name="T45"> </text:span>su<text:span text:style-name="T45"> </text:span>compromiso<text:span text:style-name="T45"> </text:span>de<text:span text:style-name="T45"> </text:span>seguir<text:span text:style-name="T56"> </text:span>creando<text:span text:style-name="T45"> </text:span>municipio y trabajando en esa infraestructura humana que ayuda a crecer a los<text:span text:style-name="T45"> </text:span>diferentes<text:span text:style-name="T30"> </text:span>colectivos<text:span text:style-name="T30"> </text:span>del<text:span text:style-name="T30"> </text:span>municipio<text:span text:style-name="T28"> </text:span>que<text:span text:style-name="T28"> </text:span>se<text:span text:style-name="T28"> </text:span>implican<text:span text:style-name="T28"> </text:span>en el<text:span text:style-name="T30"> </text:span>bien<text:span text:style-name="T30"> </text:span>común.</text:p>
      <text:p text:style-name="Text_20_body"/>
      <text:p text:style-name="P34">Interviene Amado Jesús Vizcaino Eugenio quien agradece a los vecinos que los<text:span text:style-name="T45"> </text:span>apoyaron, y a los que no también porque esta es la fiesta de la democracia, y<text:span text:style-name="T45"> </text:span>agradece a todo su equipo de Coalición Canaria Tías porque hoy estén aquí. Felicita<text:span text:style-name="T26"> </text:span>a sus compañeros de corporación. Manifiesta que su compromiso para estos cuatro<text:span text:style-name="T45"> </text:span>años<text:span text:style-name="T30"> </text:span>es<text:span text:style-name="T30"> </text:span>trabajar<text:span text:style-name="T30"> </text:span>en<text:span text:style-name="T30"> </text:span>la<text:span text:style-name="T30"> </text:span>mejora<text:span text:style-name="T28"> </text:span>del<text:span text:style-name="T30"> </text:span>municipio<text:span text:style-name="T30"> </text:span>y<text:span text:style-name="T28"> </text:span>fiscalizar<text:span text:style-name="T28"> </text:span>el<text:span text:style-name="T28"> </text:span>trabajo<text:span text:style-name="T30"> </text:span>del<text:span text:style-name="T30"> </text:span>gobierno.</text:p>
      <text:p text:style-name="P43"/>
      <text:p text:style-name="P43"/>
      <text:p text:style-name="P43"/>
      <text:p text:style-name="P42"/>
      <text:p text:style-name="P13"><draw:g text:anchor-type="char" draw:z-index="22" draw:style-name="gr1"><draw:rect draw:style-name="gr2" draw:text-style-name="P51" svg:width="6.4421in" svg:height="0.0961in" svg:x="0.9134in" svg:y="0.5031in"><text:p/></draw:rect><draw:path draw:style-name="gr3" draw:text-style-name="P52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202in"><text:p text:style-name="P53"><text:span text:style-name="T76">Documento</text:span><text:span text:style-name="T77"> </text:span><text:span text:style-name="T76">firmado</text:span><text:span text:style-name="T77"> </text:span><text:span text:style-name="T76">electrónicamente</text:span><text:span text:style-name="T77"> </text:span><text:span text:style-name="T76">(RD</text:span><text:span text:style-name="T77"> </text:span><text:span text:style-name="T76">1671/2009).</text:span><text:span text:style-name="T77"> </text:span><text:span text:style-name="T76">La</text:span><text:span text:style-name="T78"> </text:span><text:span text:style-name="T76">autenticidad</text:span><text:span text:style-name="T77"> </text:span><text:span text:style-name="T76">de</text:span><text:span text:style-name="T77"> </text:span><text:span text:style-name="T76">este</text:span><text:span text:style-name="T77"> </text:span><text:span text:style-name="T76">documento</text:span><text:span text:style-name="T77"> </text:span><text:span text:style-name="T76">puede</text:span><text:span text:style-name="T78"> </text:span><text:span text:style-name="T76">ser</text:span><text:span text:style-name="T77"> </text:span><text:span text:style-name="T76">comprobada</text:span><text:span text:style-name="T77"> </text:span><text:span text:style-name="T76">mediante</text:span><text:span text:style-name="T77"> </text:span><text:span text:style-name="T76">el</text:span><text:span text:style-name="T79"> </text:span><text:span text:style-name="T76">CSV:</text:span><text:span text:style-name="T80"> </text:span><text:span text:style-name="T76">14613744374373430635</text:span><text:span text:style-name="T80"> </text:span><text:span text:style-name="T76">en </text:span></text:p><draw:enhanced-geometry draw:type="0"/></draw:custom-shape></draw:g><text:span text:style-name="T49">3</text:span><text:span text:style-name="T50"> </text:span><text:span text:style-name="T49">/ 4</text:span></text:p>
      <text:p text:style-name="P48"/>
      <text:p text:style-name="P35">Interviene Don José Francisco Javier Aparicio Betancort Manifiesta que agradece la<text:span text:style-name="T45"> </text:span>confianza que han depositado los vecinos de Tías en ellos. Señala una dedicación y<text:span text:style-name="T45"> </text:span>un compromiso firme con los vecinos y proactivo en sus propuestas. Recuerda y<text:span text:style-name="T45"> </text:span>agradece a todos los ediles que han sido integrantes de esta corporación y que hoy<text:span text:style-name="T45"> </text:span>no<text:span text:style-name="T30"> </text:span>siguen,<text:span text:style-name="T28"> </text:span>y<text:span text:style-name="T28"> </text:span>agradece<text:span text:style-name="T28"> </text:span>a<text:span text:style-name="T30"> </text:span>Pancho<text:span text:style-name="T28"> </text:span>Hernández.</text:p>
      <text:p text:style-name="Text_20_body"/>
      <text:p text:style-name="P34">Interviene<text:span text:style-name="T61"> </text:span>el<text:span text:style-name="T61"> </text:span>Sr.<text:span text:style-name="T25"> </text:span>Alcalde<text:span text:style-name="T61"> </text:span>quien<text:span text:style-name="T25"> </text:span>agradece<text:span text:style-name="T61"> </text:span>la<text:span text:style-name="T25"> </text:span>presencia<text:span text:style-name="T61"> </text:span>de<text:span text:style-name="T25"> </text:span>los<text:span text:style-name="T61"> </text:span>exalcaldes<text:span text:style-name="T61"> </text:span>Juan<text:span text:style-name="T25"> </text:span>Calero<text:span text:style-name="T26"> </text:span>y<text:span text:style-name="T45"> </text:span>Pancho<text:span text:style-name="T45"> </text:span>Hernández.<text:span text:style-name="T45"> </text:span>Agradece<text:span text:style-name="T45"> </text:span>a<text:span text:style-name="T45"> </text:span>los<text:span text:style-name="T45"> </text:span>vecinos<text:span text:style-name="T45"> </text:span>por<text:span text:style-name="T45"> </text:span>participar<text:span text:style-name="T45"> </text:span>en<text:span text:style-name="T45"> </text:span>el<text:span text:style-name="T45"> </text:span>sistema<text:span text:style-name="T45"> </text:span>democrático. Felicita a los concejales elegidos por la determinación de dedicarse día<text:span text:style-name="T26"> </text:span>a<text:span text:style-name="T45"> </text:span>día<text:span text:style-name="T45"> </text:span>al<text:span text:style-name="T45"> </text:span>servicio<text:span text:style-name="T45"> </text:span>al<text:span text:style-name="T45"> </text:span>ciudadano.<text:span text:style-name="T45"> </text:span>Agradece<text:span text:style-name="T45"> </text:span>a<text:span text:style-name="T45"> </text:span>sus<text:span text:style-name="T45"> </text:span>compañeros<text:span text:style-name="T45"> </text:span>de<text:span text:style-name="T45"> </text:span>viaje<text:span text:style-name="T45"> </text:span>por<text:span text:style-name="T56"> </text:span>su<text:span text:style-name="T45"> </text:span>dedicación y generosidad, y a los que hoy concluyen el mandato Andrés Manuel y<text:span text:style-name="T45"> </text:span>Kalinda del grupo de gobierno y también<text:span text:style-name="T45"> </text:span>a los concejales del PP que también<text:span text:style-name="T45"> </text:span>finalizan el mandato. Manifiesta su agradecimiento a Unidas si Podemos y a su líder<text:span text:style-name="T45"> </text:span>Nicolás Saavedra por respaldar su investidura y llegar a un acuerdo de gobierno que<text:span text:style-name="T26"> </text:span>permita el progreso sin dejar a nadie atrás. Señala que para este mandato que<text:span text:style-name="T45"> </text:span>comienza su reto se basa en una apuesta decidida por un municipio; Sostenible, y<text:span text:style-name="T45"> </text:span>social,<text:span text:style-name="T30"> </text:span>solidario<text:span text:style-name="T28"> </text:span>e<text:span text:style-name="T30"> </text:span>inclusivo, sin<text:span text:style-name="T28"> </text:span>brecha<text:span text:style-name="T28"> </text:span>de<text:span text:style-name="T30"> </text:span>género,<text:span text:style-name="T28"> </text:span>y<text:span text:style-name="T28"> </text:span>saludable.</text:p>
      <text:p text:style-name="P30"/>
      <text:p text:style-name="P31"/>
      <text:p text:style-name="P32">Y no habiendo más asuntos que tratar, la Presidencia levanta la sesión, siendo las<text:span text:style-name="T45"> </text:span>once<text:span text:style-name="T62"> </text:span>horas<text:span text:style-name="T62"> </text:span>y<text:span text:style-name="T62"> </text:span>cincuenta<text:span text:style-name="T62"> </text:span>y<text:span text:style-name="T59"> </text:span>tres<text:span text:style-name="T62"> </text:span>minutos<text:span text:style-name="T62"> </text:span>del<text:span text:style-name="T62"> </text:span>mismo<text:span text:style-name="T59"> </text:span>día,<text:span text:style-name="T62"> </text:span>de<text:span text:style-name="T62"> </text:span>la<text:span text:style-name="T62"> </text:span>que<text:span text:style-name="T59"> </text:span>se<text:span text:style-name="T62"> </text:span>levanta<text:span text:style-name="T62"> </text:span>la<text:span text:style-name="T26"> </text:span>presente<text:span text:style-name="T30"> </text:span>acta<text:span text:style-name="T28"> </text:span>con<text:span text:style-name="T30"> </text:span>el<text:span text:style-name="T57"> </text:span>visto<text:span text:style-name="T28"> </text:span>bueno<text:span text:style-name="T28"> </text:span>del<text:span text:style-name="T57"> </text:span>Sr.<text:span text:style-name="T30"> </text:span>Alcalde,<text:span text:style-name="T30"> </text:span>de<text:span text:style-name="T30"> </text:span>lo<text:span text:style-name="T57"> </text:span>que,<text:span text:style-name="T30"> </text:span>como<text:span text:style-name="T28"> </text:span>Secretario,<text:span text:style-name="T30"> </text:span>doy<text:span text:style-name="T30"> </text:span>fe.</text:p>
      <text:p text:style-name="P43"/>
      <text:p text:style-name="P43"/>
      <text:p text:style-name="P43"/>
      <text:p text:style-name="P43"/>
      <text:section text:style-name="Sect2" text:name="Section1">
        <text:p text:style-name="P16"><text:span text:style-name="T63">Documento firmado electrónicamente el día</text:span><text:span text:style-name="T64"> </text:span><text:span text:style-name="T63">23/06/2023</text:span><text:span text:style-name="T65"> </text:span><text:span text:style-name="T63">a</text:span><text:span text:style-name="T65"> </text:span><text:span text:style-name="T63">las</text:span><text:span text:style-name="T65"> </text:span><text:span text:style-name="T63">9:37:13</text:span><text:span text:style-name="T66"> </text:span><text:span text:style-name="T63">por</text:span></text:p>
        <text:p text:style-name="P17"><text:span text:style-name="T63">El</text:span><text:span text:style-name="T67"> </text:span><text:span text:style-name="T63">Secretario</text:span></text:p>
        <text:p text:style-name="P18"><text:span text:style-name="T63">Fdo.:FERNANDO</text:span><text:span text:style-name="T68"> </text:span><text:span text:style-name="T63">PEREZ-UTRILLA</text:span><text:span text:style-name="T68"> </text:span><text:span text:style-name="T63">PEREZ</text:span></text:p>
        <text:p text:style-name="P19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1"> </text:span><text:span text:style-name="T69">el</text:span><text:span text:style-name="T72"> </text:span><text:span text:style-name="T69">día</text:span><text:span text:style-name="T73"> </text:span><text:span text:style-name="T69">23/06/2023</text:span><text:span text:style-name="T72"> </text:span><text:span text:style-name="T69">a</text:span><text:span text:style-name="T73"> </text:span><text:span text:style-name="T69">las</text:span><text:span text:style-name="T72"> </text:span><text:span text:style-name="T69">9:45:27</text:span><text:span text:style-name="T73"> </text:span><text:span text:style-name="T69">por:</text:span><text:span text:style-name="T74"> </text:span><text:span text:style-name="T69">El Alcalde</text:span></text:p>
        <text:p text:style-name="P20"><text:span text:style-name="T69">Fdo.:</text:span><text:span text:style-name="T70"> </text:span><text:span text:style-name="T69">JOSE</text:span><text:span text:style-name="T75"> </text:span><text:span text:style-name="T69">JUAN</text:span><text:span text:style-name="T75"> </text:span><text:span text:style-name="T69">CRUZ</text:span><text:span text:style-name="T75"> </text:span><text:span text:style-name="T69">SAAVEDRA</text:span></text:p>
      </text:section>
      <text:section text:style-name="Sect1" text:name="Section2">
        <text:p text:style-name="P43"/>
        <text:p text:style-name="P43"/>
        <text:p text:style-name="P43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50"/>
        <text:p text:style-name="P13"><draw:g text:anchor-type="char" draw:z-index="43" draw:style-name="gr5"><draw:rect draw:style-name="gr2" draw:text-style-name="P51" svg:width="6.4421in" svg:height="0.0961in" svg:x="0.9134in" svg:y="0.5031in"><text:p/></draw:rect><draw:path draw:style-name="gr3" draw:text-style-name="P52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202in"><text:p text:style-name="P53"><text:span text:style-name="T76">Documento</text:span><text:span text:style-name="T77"> </text:span><text:span text:style-name="T76">firmado</text:span><text:span text:style-name="T77"> </text:span><text:span text:style-name="T76">electrónicamente</text:span><text:span text:style-name="T77"> </text:span><text:span text:style-name="T76">(RD</text:span><text:span text:style-name="T77"> </text:span><text:span text:style-name="T76">1671/2009).</text:span><text:span text:style-name="T77"> </text:span><text:span text:style-name="T76">La</text:span><text:span text:style-name="T78"> </text:span><text:span text:style-name="T76">autenticidad</text:span><text:span text:style-name="T77"> </text:span><text:span text:style-name="T76">de</text:span><text:span text:style-name="T77"> </text:span><text:span text:style-name="T76">este</text:span><text:span text:style-name="T77"> </text:span><text:span text:style-name="T76">documento</text:span><text:span text:style-name="T77"> </text:span><text:span text:style-name="T76">puede</text:span><text:span text:style-name="T78"> </text:span><text:span text:style-name="T76">ser</text:span><text:span text:style-name="T77"> </text:span><text:span text:style-name="T76">comprobada</text:span><text:span text:style-name="T77"> </text:span><text:span text:style-name="T76">mediante</text:span><text:span text:style-name="T77"> </text:span><text:span text:style-name="T76">el</text:span><text:span text:style-name="T79"> </text:span><text:span text:style-name="T76">CSV:</text:span><text:span text:style-name="T80"> </text:span><text:span text:style-name="T76">14613744374373430635</text:span><text:span text:style-name="T80"> </text:span><text:span text:style-name="T76">en </text:span></text:p><draw:enhanced-geometry draw:type="0"/></draw:custom-shape></draw:g><text:span text:style-name="T49">4</text:span><text:span text:style-name="T50"> </text:span><text:span text:style-name="T49">/ 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835in" fo:margin-right="0in" fo:text-indent="-0.102in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2in" fo:margin-left="0.1835in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0.8083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1.43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2.064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2.692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3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3.949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4.57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5.20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1.0035in" svg:y="0.3252in" svg:width="0.5957in" svg:height="0.8728in" draw:z-index="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6-23T11:17:23</meta:creation-date>
    <dc:date>2023-06-23T11:17:23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8" meta:paragraph-count="79" meta:word-count="1451" meta:character-count="8922" meta:non-whitespace-character-count="7559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6-23T00:00:00</meta:user-defined>
    <meta:template xlink:type="simple" xlink:actuate="onRequest" xlink:title="Normal" xlink:href=""/>
  </office:meta>
</office:document-meta>
</file>