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0.0819in" fo:margin-top="0in" fo:margin-bottom="0in" table:align="left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5.4361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38in" fo:margin-left="0.0819in" fo:margin-top="0in" fo:margin-bottom="0in" table:align="left" style:writing-mode="lr-tb"/>
    </style:style>
    <style:style style:name="Table2.A" style:family="table-column">
      <style:table-column-properties style:column-width="0.6889in"/>
    </style:style>
    <style:style style:name="Table2.B" style:family="table-column">
      <style:table-column-properties style:column-width="5.5125in"/>
    </style:style>
    <style:style style:name="Table2.C" style:family="table-column">
      <style:table-column-properties style:column-width="0.492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4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4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38in" fo:margin-left="0.0819in" fo:margin-top="0in" fo:margin-bottom="0in" style:page-number="auto" table:align="left" style:writing-mode="lr-tb"/>
    </style:style>
    <style:style style:name="Table3.A" style:family="table-column">
      <style:table-column-properties style:column-width="0.6889in"/>
    </style:style>
    <style:style style:name="Table3.B" style:family="table-column">
      <style:table-column-properties style:column-width="5.5125in"/>
    </style:style>
    <style:style style:name="Table3.C" style:family="table-column">
      <style:table-column-properties style:column-width="0.492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20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20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20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33" style:family="table-row">
      <style:table-row-properties style:min-row-height="0.5285in" fo:keep-together="auto"/>
    </style:style>
    <style:style style:name="Table3.A33" style:family="table-cell">
      <style:table-cell-properties fo:padding-left="0.0035in" fo:padding-right="0.0035in" fo:padding-top="0in" fo:padding-bottom="0in" fo:border="0.5pt solid #000000"/>
    </style:style>
    <style:style style:name="Table3.B33" style:family="table-cell">
      <style:table-cell-properties fo:padding-left="0.0035in" fo:padding-right="0.0035in" fo:padding-top="0in" fo:padding-bottom="0in" fo:border="0.5pt solid #000000"/>
    </style:style>
    <style:style style:name="Table3.C33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6938in" fo:margin-left="0.0819in" fo:margin-top="0in" fo:margin-bottom="0in" table:align="left" style:writing-mode="lr-tb"/>
    </style:style>
    <style:style style:name="Table4.A" style:family="table-column">
      <style:table-column-properties style:column-width="0.7868in"/>
    </style:style>
    <style:style style:name="Table4.B" style:family="table-column">
      <style:table-column-properties style:column-width="5.316in"/>
    </style:style>
    <style:style style:name="Table4.C" style:family="table-column">
      <style:table-column-properties style:column-width="0.591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.0008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.0043in" fo:margin-bottom="0in" style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left="0in" fo:margin-right="0.1638in" fo:margin-top="0.0665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638in" fo:margin-top="0.0661in" fo:margin-bottom="0in" style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.1638in" fo:margin-top="0in" fo:margin-bottom="0in" style:contextual-spacing="false" fo:text-align="end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4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7" style:family="paragraph" style:parent-style-name="Table_20_Paragraph">
      <style:paragraph-properties fo:margin-top="0.0311in" fo:margin-bottom="0in" style:contextual-spacing="false" fo:text-align="start" style:justify-single-word="false" fo:orphans="0" fo:widows="0"/>
    </style:style>
    <style:style style:name="P18" style:family="paragraph" style:parent-style-name="Table_20_Paragraph">
      <style:paragraph-properties fo:margin-left="0.1618in" fo:margin-right="0in" fo:margin-top="0.0311in" fo:margin-bottom="0in" style:contextual-spacing="false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1201in" fo:margin-right="0in" fo:margin-top="0.0311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21" style:family="paragraph" style:parent-style-name="Table_20_Paragraph">
      <style:paragraph-properties fo:text-align="start" style:justify-single-word="false" fo:orphans="0" fo:widows="0"/>
    </style:style>
    <style:style style:name="P22" style:family="paragraph" style:parent-style-name="Table_20_Paragraph">
      <style:paragraph-properties fo:margin-left="0.2925in" fo:margin-right="0in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1492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7236in" fo:margin-right="0.7173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071in" fo:margin-right="0in" fo:margin-top="0.0311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071in" fo:margin-right="0in" fo:margin-top="0.0346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.0063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063in" fo:margin-right="0in" fo:margin-top="0.0311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063in" fo:margin-right="0in" fo:orphans="0" fo:widows="0" fo:text-indent="0in" style:auto-text-indent="false"/>
    </style:style>
    <style:style style:name="P33" style:family="paragraph" style:parent-style-name="Table_20_Paragraph">
      <style:paragraph-properties fo:margin-left="0.15in" fo:margin-right="0.1437in" fo:margin-top="0.0311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15in" fo:margin-right="0.1437in" fo:margin-top="0.0346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15in" fo:margin-right="0.1437in" fo:orphans="0" fo:widows="0" fo:text-indent="0in" style:auto-text-indent="false"/>
    </style:style>
    <style:style style:name="P36" style:family="paragraph" style:parent-style-name="Table_20_Paragraph">
      <style:paragraph-properties fo:margin-left="0.7236in" fo:margin-right="0.7165in" fo:margin-top="0.0311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7236in" fo:margin-right="0.7165in" fo:orphans="0" fo:widows="0" fo:text-indent="0in" style:auto-text-indent="false"/>
    </style:style>
    <style:style style:name="P38" style:family="paragraph" style:parent-style-name="Table_20_Paragraph">
      <style:paragraph-properties fo:margin-left="0.148in" fo:margin-right="0.1417in" fo:orphans="0" fo:widows="0" fo:text-indent="0in" style:auto-text-indent="false"/>
    </style:style>
    <style:style style:name="P39" style:family="paragraph" style:parent-style-name="Table_20_Paragraph">
      <style:paragraph-properties fo:margin-left="0.15in" fo:margin-right="0.1429in" fo:orphans="0" fo:widows="0" fo:text-indent="0in" style:auto-text-indent="false"/>
    </style:style>
    <style:style style:name="P40" style:family="paragraph" style:parent-style-name="Table_20_Paragraph">
      <style:paragraph-properties fo:margin-left="0.2965in" fo:margin-right="0.2898in" fo:margin-top="0.0382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1.6791in" fo:margin-right="1.6728in" fo:margin-top="0.0382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1pt" style:font-size-asian="11pt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6" style:family="paragraph" style:parent-style-name="Text_20_body" style:master-page-name="Converted2">
      <style:paragraph-properties fo:margin-top="0.0047in" fo:margin-bottom="0in" style:contextual-spacing="false" style:page-number="auto"/>
      <style:text-properties fo:font-size="2.5pt" style:font-size-asian="2.5pt"/>
    </style:style>
    <style:style style:name="P47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48" style:family="paragraph" style:parent-style-name="Text_20_body">
      <style:paragraph-properties fo:margin-left="2.2362in" fo:margin-right="2.502in" fo:margin-top="0.0791in" fo:margin-bottom="0in" style:contextual-spacing="false" fo:line-height="91%" fo:text-indent="0in" style:auto-text-indent="false"/>
    </style:style>
    <style:style style:name="P49" style:family="paragraph" style:parent-style-name="Text_20_body">
      <style:paragraph-properties fo:margin-left="2.2362in" fo:margin-right="0in" fo:line-height="0.1063in" fo:text-indent="0in" style:auto-text-indent="false"/>
    </style:style>
    <style:style style:name="P50" style:family="paragraph" style:parent-style-name="Text_20_body">
      <style:paragraph-properties fo:margin-left="2.2362in" fo:margin-right="0in" fo:line-height="0.1146in" fo:text-indent="0in" style:auto-text-indent="false"/>
    </style:style>
    <style:style style:name="P51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loext:graphic-properties draw:fill="none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in" fo:font-weight="bold" style:font-size-asian="12pt" style:font-weight-asian="bold"/>
    </style:style>
    <style:style style:name="T16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16in" fo:font-weight="bold" style:font-size-asian="12pt" style:font-weight-asian="bold"/>
    </style:style>
    <style:style style:name="T18" style:family="text">
      <style:text-properties fo:color="#c9211e" loext:opacity="100%" fo:font-size="12pt" fo:letter-spacing="-0.0008in" fo:font-weight="bold" style:font-size-asian="12pt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weight="bold" style:font-size-asian="12pt" style:font-weight-asian="bold"/>
    </style:style>
    <style:style style:name="T22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3" style:family="text">
      <style:text-properties fo:color="#c9211e" loext:opacity="100%" fo:font-size="12pt" fo:letter-spacing="-0.0055in" fo:font-weight="bold" style:font-size-asian="12pt" style:font-weight-asian="bold"/>
    </style:style>
    <style:style style:name="T24" style:family="text">
      <style:text-properties fo:color="#c9211e" loext:opacity="100%" fo:font-size="12pt" fo:letter-spacing="-0.0047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-0.0165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T54" style:family="text">
      <style:text-properties fo:font-size="14pt"/>
    </style:style>
    <style:style style:name="T55" style:family="text">
      <style:text-properties fo:color="#c9211e" loext:opacity="100%" fo:font-size="12pt" fo:font-weight="bold"/>
    </style:style>
    <style:style style:name="T56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0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725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4"><text:span text:style-name="T1">Expediente:</text:span></text:p>
            </table:table-cell>
            <table:table-cell table:style-name="Table1.A1" office:value-type="string">
              <text:p text:style-name="P14"><text:span text:style-name="T8">2023/00005953R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">Asunto:</text:span></text:p>
            </table:table-cell>
            <table:table-cell table:style-name="Table1.A1" office:value-type="string">
              <text:p text:style-name="P14"><text:span text:style-name="T8">ESTADÍSTICA</text:span><text:span text:style-name="T9"> </text:span><text:span text:style-name="T8">MENSUAL-MAYO</text:span><text:span text:style-name="T9"> </text:span><text:span text:style-name="T8">2023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4"><text:span text:style-name="T8">R.S.</text:span><text:span text:style-name="T10"> </text:span><text:span text:style-name="T8">142/2023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">Destinatario:</text:span></text:p>
            </table:table-cell>
            <table:table-cell table:style-name="Table1.A1" office:value-type="string">
              <text:p text:style-name="P14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5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7"/>
        <text:p text:style-name="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4"/>
            </table:table-cell>
            <table:table-cell table:style-name="Table2.B1" office:value-type="string">
              <text:p text:style-name="P25"><text:span text:style-name="T14">ESTADÍSTICA</text:span><text:span text:style-name="T15"> </text:span><text:span text:style-name="T14">DE</text:span><text:span text:style-name="T17"> </text:span><text:span text:style-name="T14">SERVICIOS-</text:span><text:span text:style-name="T17"> </text:span><text:span text:style-name="T14">MES</text:span><text:span text:style-name="T18"> </text:span><text:span text:style-name="T14">DE</text:span><text:span text:style-name="T17"> </text:span><text:span text:style-name="T14">MAYO/2023</text:span></text:p>
            </table:table-cell>
            <table:table-cell table:style-name="Table2.C1" office:value-type="string">
              <text:p text:style-name="P24"/>
            </table:table-cell>
          </table:table-row>
          <table:table-row table:style-name="Table2.1">
            <table:table-cell table:style-name="Table2.A2" office:value-type="string">
              <text:p text:style-name="P26"><text:span text:style-name="T14">1</text:span></text:p>
            </table:table-cell>
            <table:table-cell table:style-name="Table2.B2" office:value-type="string">
              <text:p text:style-name="P16"><text:span text:style-name="T14">Alcaldía</text:span></text:p>
            </table:table-cell>
            <table:table-cell table:style-name="Table2.C2" office:value-type="string">
              <text:p text:style-name="P30"><text:span text:style-name="T29">4</text:span></text:p>
            </table:table-cell>
          </table:table-row>
          <table:table-row table:style-name="Table2.3">
            <table:table-cell table:style-name="Table2.A2" office:value-type="string">
              <text:p text:style-name="P27"><text:span text:style-name="T14">2</text:span></text:p>
            </table:table-cell>
            <table:table-cell table:style-name="Table2.B2" office:value-type="string">
              <text:p text:style-name="P17"><text:span text:style-name="T14">Disciplina</text:span><text:span text:style-name="T19"> </text:span><text:span text:style-name="T14">Urbanística</text:span></text:p>
            </table:table-cell>
            <table:table-cell table:style-name="Table2.C3" office:value-type="string">
              <text:p text:style-name="P24"/>
            </table:table-cell>
          </table:table-row>
          <table:table-row table:style-name="Table2.3">
            <table:table-cell table:style-name="Table2.A4" office:value-type="string">
              <text:p text:style-name="P33"><text:span text:style-name="T30">(2a)</text:span></text:p>
            </table:table-cell>
            <table:table-cell table:style-name="Table2.B4" office:value-type="string">
              <text:p text:style-name="P17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31"><text:span text:style-name="T29">8</text:span></text:p>
            </table:table-cell>
          </table:table-row>
          <table:table-row table:style-name="Table2.3">
            <table:table-cell table:style-name="Table2.A5" office:value-type="string">
              <text:p text:style-name="P33"><text:span text:style-name="T30">(2b)</text:span></text:p>
            </table:table-cell>
            <table:table-cell table:style-name="Table2.B5" office:value-type="string">
              <text:p text:style-name="P17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31"><text:span text:style-name="T29">2</text:span></text:p>
            </table:table-cell>
          </table:table-row>
          <table:table-row table:style-name="Table2.3">
            <table:table-cell table:style-name="Table2.A6" office:value-type="string">
              <text:p text:style-name="P33"><text:span text:style-name="T30">(2c)</text:span></text:p>
            </table:table-cell>
            <table:table-cell table:style-name="Table2.B6" office:value-type="string">
              <text:p text:style-name="P17"><text:span text:style-name="T30">Tesorería</text:span></text:p>
            </table:table-cell>
            <table:table-cell table:style-name="Table2.C6" office:value-type="string">
              <text:p text:style-name="P31"><text:span text:style-name="T29">1</text:span></text:p>
            </table:table-cell>
          </table:table-row>
          <text:soft-page-break/>
          <table:table-row table:style-name="Table2.3">
            <table:table-cell table:style-name="Table2.A7" office:value-type="string">
              <text:p text:style-name="P33"><text:span text:style-name="T30">(2d)</text:span></text:p>
            </table:table-cell>
            <table:table-cell table:style-name="Table2.B7" office:value-type="string">
              <text:p text:style-name="P17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table-cell table:style-name="Table2.C7" office:value-type="string">
              <text:p text:style-name="P18"><text:span text:style-name="T29">20</text:span></text:p>
            </table:table-cell>
          </table:table-row>
          <table:table-row table:style-name="Table2.3">
            <table:table-cell table:style-name="Table2.A2" office:value-type="string">
              <text:p text:style-name="P27"><text:span text:style-name="T14">3</text:span></text:p>
            </table:table-cell>
            <table:table-cell table:style-name="Table2.B2" office:value-type="string">
              <text:p text:style-name="P17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21"> </text:span><text:span text:style-name="T14">Sociales</text:span></text:p>
            </table:table-cell>
            <table:table-cell table:style-name="Table2.C3" office:value-type="string">
              <text:p text:style-name="P24"/>
            </table:table-cell>
          </table:table-row>
          <table:table-row table:style-name="Table2.3">
            <table:table-cell table:style-name="Table2.A9" office:value-type="string">
              <text:p text:style-name="P33"><text:span text:style-name="T30">(3a)</text:span></text:p>
            </table:table-cell>
            <table:table-cell table:style-name="Table2.B9" office:value-type="string">
              <text:p text:style-name="P17"><text:span text:style-name="T30">Indigentes</text:span></text:p>
            </table:table-cell>
            <table:table-cell table:style-name="Table2.C9" office:value-type="string">
              <text:p text:style-name="P31"><text:span text:style-name="T29">1</text:span></text:p>
            </table:table-cell>
          </table:table-row>
          <table:table-row table:style-name="Table2.3">
            <table:table-cell table:style-name="Table2.A10" office:value-type="string">
              <text:p text:style-name="P33"><text:span text:style-name="T30">(3b)</text:span></text:p>
            </table:table-cell>
            <table:table-cell table:style-name="Table2.B10" office:value-type="string">
              <text:p text:style-name="P17"><text:span text:style-name="T30">Menores</text:span></text:p>
            </table:table-cell>
            <table:table-cell table:style-name="Table2.C10" office:value-type="string">
              <text:p text:style-name="P31"><text:span text:style-name="T29">2</text:span></text:p>
            </table:table-cell>
          </table:table-row>
          <table:table-row table:style-name="Table2.3">
            <table:table-cell table:style-name="Table2.A11" office:value-type="string">
              <text:p text:style-name="P33"><text:span text:style-name="T30">(3c)</text:span></text:p>
            </table:table-cell>
            <table:table-cell table:style-name="Table2.B11" office:value-type="string">
              <text:p text:style-name="P17"><text:span text:style-name="T30">Violencia</text:span><text:span text:style-name="T34"> </text:span><text:span text:style-name="T30">de género</text:span></text:p>
            </table:table-cell>
            <table:table-cell table:style-name="Table2.C11" office:value-type="string">
              <text:p text:style-name="P27"><text:span text:style-name="T29">-</text:span></text:p>
            </table:table-cell>
          </table:table-row>
          <table:table-row table:style-name="Table2.3">
            <table:table-cell table:style-name="Table2.A12" office:value-type="string">
              <text:p text:style-name="P33"><text:span text:style-name="T30">(3d)</text:span></text:p>
            </table:table-cell>
            <table:table-cell table:style-name="Table2.B12" office:value-type="string">
              <text:p text:style-name="P17"><text:span text:style-name="T30">Animales</text:span></text:p>
            </table:table-cell>
            <table:table-cell table:style-name="Table2.C12" office:value-type="string">
              <text:p text:style-name="P31"><text:span text:style-name="T29">2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3"><text:span text:style-name="T30">(3e)</text:span></text:p>
            </table:table-cell>
            <table:table-cell table:style-name="Table2.B13" office:value-type="string">
              <text:p text:style-name="P17"><text:span text:style-name="T30">Otros</text:span></text:p>
            </table:table-cell>
            <table:table-cell table:style-name="Table2.C13" office:value-type="string">
              <text:p text:style-name="P31"><text:span text:style-name="T29">5</text:span></text:p>
            </table:table-cell>
          </table:table-row>
          <table:table-row table:style-name="Table2.3">
            <table:table-cell table:style-name="Table2.A14" office:value-type="string">
              <text:p text:style-name="P27"><text:span text:style-name="T14">4</text:span></text:p>
            </table:table-cell>
            <table:table-cell table:style-name="Table2.B14" office:value-type="string">
              <text:p text:style-name="P17"><text:span text:style-name="T14">Departamento</text:span><text:span text:style-name="T23"> </text:span><text:span text:style-name="T14">de</text:span><text:span text:style-name="T24"> </text:span><text:span text:style-name="T14">Sanciones</text:span></text:p>
            </table:table-cell>
            <table:table-cell table:style-name="Table2.C14" office:value-type="string">
              <text:p text:style-name="P24"/>
            </table:table-cell>
          </table:table-row>
          <table:table-row table:style-name="Table2.3">
            <table:table-cell table:style-name="Table2.A15" office:value-type="string">
              <text:p text:style-name="P33"><text:span text:style-name="T29">(4a)</text:span></text:p>
            </table:table-cell>
            <table:table-cell table:style-name="Table2.B15" office:value-type="string">
              <text:p text:style-name="P17"><text:span text:style-name="T29">Infracciones</text:span><text:span text:style-name="T33"> </text:span><text:span text:style-name="T29">animales/actuaciones</text:span></text:p>
            </table:table-cell>
            <table:table-cell table:style-name="Table2.C15" office:value-type="string">
              <text:p text:style-name="P18"><text:span text:style-name="T29">12</text:span></text:p>
            </table:table-cell>
          </table:table-row>
          <table:table-row table:style-name="Table2.3">
            <table:table-cell table:style-name="Table2.A16" office:value-type="string">
              <text:p text:style-name="P33"><text:span text:style-name="T29">(4b)</text:span></text:p>
            </table:table-cell>
            <table:table-cell table:style-name="Table2.B16" office:value-type="string">
              <text:p text:style-name="P17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table-cell table:style-name="Table2.C16" office:value-type="string">
              <text:p text:style-name="P27"><text:span text:style-name="T29">-</text:span></text:p>
            </table:table-cell>
          </table:table-row>
          <table:table-row table:style-name="Table2.3">
            <table:table-cell table:style-name="Table2.A17" office:value-type="string">
              <text:p text:style-name="P33"><text:span text:style-name="T29">(4c)</text:span></text:p>
            </table:table-cell>
            <table:table-cell table:style-name="Table2.B17" office:value-type="string">
              <text:p text:style-name="P17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7" office:value-type="string">
              <text:p text:style-name="P27"><text:span text:style-name="T29">-</text:span></text:p>
            </table:table-cell>
          </table:table-row>
          <table:table-row table:style-name="Table2.3">
            <table:table-cell table:style-name="Table2.A18" office:value-type="string">
              <text:p text:style-name="P33"><text:span text:style-name="T29">(4d)</text:span></text:p>
            </table:table-cell>
            <table:table-cell table:style-name="Table2.B18" office:value-type="string">
              <text:p text:style-name="P17"><text:span text:style-name="T29">Varias</text:span></text:p>
            </table:table-cell>
            <table:table-cell table:style-name="Table2.C18" office:value-type="string">
              <text:p text:style-name="P27"><text:span text:style-name="T29">-</text:span></text:p>
            </table:table-cell>
          </table:table-row>
          <text:soft-page-break/>
          <table:table-row table:style-name="Table2.3">
            <table:table-cell table:style-name="Table2.A14" office:value-type="string">
              <text:p text:style-name="P27"><text:span text:style-name="T14">5</text:span></text:p>
            </table:table-cell>
            <table:table-cell table:style-name="Table2.B14" office:value-type="string">
              <text:p text:style-name="P17"><text:span text:style-name="T14">Vías</text:span><text:span text:style-name="T17"> </text:span><text:span text:style-name="T14">y</text:span><text:span text:style-name="T18"> </text:span><text:span text:style-name="T14">obras</text:span></text:p>
            </table:table-cell>
            <table:table-cell table:style-name="Table2.C14" office:value-type="string">
              <text:p text:style-name="P24"/>
            </table:table-cell>
          </table:table-row>
          <table:table-row table:style-name="Table2.3">
            <table:table-cell table:style-name="Table2.A20" office:value-type="string">
              <text:p text:style-name="P33"><text:span text:style-name="T29">(5a)</text:span></text:p>
            </table:table-cell>
            <table:table-cell table:style-name="Table2.B20" office:value-type="string">
              <text:p text:style-name="P17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table-cell table:style-name="Table2.C20" office:value-type="string">
              <text:p text:style-name="P31"><text:span text:style-name="T29">2</text:span></text:p>
            </table:table-cell>
          </table:table-row>
          <table:table-row table:style-name="Table2.3">
            <table:table-cell table:style-name="Table2.A21" office:value-type="string">
              <text:p text:style-name="P33"><text:span text:style-name="T29">(5b)</text:span></text:p>
            </table:table-cell>
            <table:table-cell table:style-name="Table2.B21" office:value-type="string">
              <text:p text:style-name="P17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table-cell table:style-name="Table2.C21" office:value-type="string">
              <text:p text:style-name="P31"><text:span text:style-name="T29">1</text:span></text:p>
            </table:table-cell>
          </table:table-row>
          <table:table-row table:style-name="Table2.3">
            <table:table-cell table:style-name="Table2.A22" office:value-type="string">
              <text:p text:style-name="P33"><text:span text:style-name="T29">(5c)</text:span></text:p>
            </table:table-cell>
            <table:table-cell table:style-name="Table2.B22" office:value-type="string">
              <text:p text:style-name="P17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table-cell table:style-name="Table2.C22" office:value-type="string">
              <text:p text:style-name="P31"><text:span text:style-name="T29">2</text:span></text:p>
            </table:table-cell>
          </table:table-row>
          <table:table-row table:style-name="Table2.3">
            <table:table-cell table:style-name="Table2.A23" office:value-type="string">
              <text:p text:style-name="P33"><text:span text:style-name="T29">(5d)</text:span></text:p>
            </table:table-cell>
            <table:table-cell table:style-name="Table2.B23" office:value-type="string">
              <text:p text:style-name="P17"><text:span text:style-name="T29">Señalización</text:span></text:p>
            </table:table-cell>
            <table:table-cell table:style-name="Table2.C23" office:value-type="string">
              <text:p text:style-name="P31"><text:span text:style-name="T29">5</text:span></text:p>
            </table:table-cell>
          </table:table-row>
          <table:table-row table:style-name="Table2.3">
            <table:table-cell table:style-name="Table2.A24" office:value-type="string">
              <text:p text:style-name="P33"><text:span text:style-name="T29">(5e)</text:span></text:p>
            </table:table-cell>
            <table:table-cell table:style-name="Table2.B24" office:value-type="string">
              <text:p text:style-name="P17"><text:span text:style-name="T29">Alumbrado</text:span><text:span text:style-name="T39"> </text:span><text:span text:style-name="T29">público</text:span></text:p>
            </table:table-cell>
            <table:table-cell table:style-name="Table2.C24" office:value-type="string">
              <text:p text:style-name="P27"><text:span text:style-name="T29">-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3"><text:span text:style-name="T29">(5f)</text:span></text:p>
            </table:table-cell>
            <table:table-cell table:style-name="Table2.B25" office:value-type="string">
              <text:p text:style-name="P17"><text:span text:style-name="T29">Otros</text:span></text:p>
            </table:table-cell>
            <table:table-cell table:style-name="Table2.C25" office:value-type="string">
              <text:p text:style-name="P31"><text:span text:style-name="T29">1</text:span></text:p>
            </table:table-cell>
          </table:table-row>
          <table:table-row table:style-name="Table2.3">
            <table:table-cell table:style-name="Table2.A14" office:value-type="string">
              <text:p text:style-name="P27"><text:span text:style-name="T14">6</text:span></text:p>
            </table:table-cell>
            <table:table-cell table:style-name="Table2.B14" office:value-type="string">
              <text:p text:style-name="P36"><text:span text:style-name="T14">DENUNCIAS</text:span><text:span text:style-name="T21"> </text:span><text:span text:style-name="T14">INFRACCIONES</text:span><text:span text:style-name="T15"> </text:span><text:span text:style-name="T14">R.G.C.</text:span></text:p>
            </table:table-cell>
            <table:table-cell table:style-name="Table2.C14" office:value-type="string">
              <text:p text:style-name="P24"/>
            </table:table-cell>
          </table:table-row>
          <table:table-row table:style-name="Table2.3">
            <table:table-cell table:style-name="Table2.A27" office:value-type="string">
              <text:p text:style-name="P33"><text:span text:style-name="T29">(6a)</text:span></text:p>
            </table:table-cell>
            <table:table-cell table:style-name="Table2.B27" office:value-type="string">
              <text:p text:style-name="P17"><text:span text:style-name="T30">Estacionamiento</text:span></text:p>
            </table:table-cell>
            <table:table-cell table:style-name="Table2.C27" office:value-type="string">
              <text:p text:style-name="P19"><text:span text:style-name="T29">223</text:span></text:p>
            </table:table-cell>
          </table:table-row>
          <table:table-row table:style-name="Table2.3">
            <table:table-cell table:style-name="Table2.A28" office:value-type="string">
              <text:p text:style-name="P33"><text:span text:style-name="T29">(6b)</text:span></text:p>
            </table:table-cell>
            <table:table-cell table:style-name="Table2.B28" office:value-type="string">
              <text:p text:style-name="P17"><text:span text:style-name="T30">Alcoholemia</text:span></text:p>
            </table:table-cell>
            <table:table-cell table:style-name="Table2.C28" office:value-type="string">
              <text:p text:style-name="P31"><text:span text:style-name="T29">2</text:span></text:p>
            </table:table-cell>
          </table:table-row>
          <table:table-row table:style-name="Table2.3">
            <table:table-cell table:style-name="Table2.A29" office:value-type="string">
              <text:p text:style-name="P33"><text:span text:style-name="T29">(6c)</text:span></text:p>
            </table:table-cell>
            <table:table-cell table:style-name="Table2.B29" office:value-type="string">
              <text:p text:style-name="P17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9" office:value-type="string">
              <text:p text:style-name="P31"><text:span text:style-name="T29">8</text:span></text:p>
            </table:table-cell>
          </table:table-row>
        </table:table>
        <text:p text:style-name="P7"/>
        <text:p text:style-name="P8"/>
        <text:p text:style-name="P10"><draw:custom-shape text:anchor-type="char" draw:z-index="48" draw:style-name="gr11" draw:text-style-name="P54" svg:width="6.6996in" svg:height="0.4043in" svg:x="0.9811in" svg:y="0.198in"><draw:enhanced-geometry/></draw:custom-shape><text:span text:style-name="T6">1</text:span><text:span text:style-name="T7"> </text:span><text:span text:style-name="T6">/ 3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4"><text:span text:style-name="T29">(6d)</text:span></text:p>
          </table:table-cell>
          <table:table-cell table:style-name="Table3.B1" office:value-type="string">
            <text:p text:style-name="P20"><text:span text:style-name="T30">Cinturón</text:span><text:span text:style-name="T37"> </text:span><text:span text:style-name="T30">de</text:span><text:span text:style-name="T37"> </text:span><text:span text:style-name="T30">seguridad</text:span></text:p>
          </table:table-cell>
          <table:table-cell table:style-name="Table3.C1" office:value-type="string">
            <text:p text:style-name="P28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6e)</text:span></text:p>
          </table:table-cell>
          <table:table-cell table:style-name="Table3.B2" office:value-type="string">
            <text:p text:style-name="P21"><text:span text:style-name="T30">Circulación/otras</text:span></text:p>
          </table:table-cell>
          <table:table-cell table:style-name="Table3.C2" office:value-type="string">
            <text:p text:style-name="P38"><text:span text:style-name="T29">22</text:span></text:p>
          </table:table-cell>
        </table:table-row>
        <table:table-row table:style-name="Table3.2">
          <table:table-cell table:style-name="Table3.A3" office:value-type="string">
            <text:p text:style-name="P29"><text:span text:style-name="T25">7</text:span></text:p>
          </table:table-cell>
          <table:table-cell table:style-name="Table3.B3" office:value-type="string">
            <text:p text:style-name="P37"><text:span text:style-name="T14">MATERIA</text:span><text:span text:style-name="T17"> </text:span><text:span text:style-name="T14">DE</text:span><text:span text:style-name="T18"> </text:span><text:span text:style-name="T14">TRÁFICO</text:span><text:span text:style-name="T18"> </text:span><text:span text:style-name="T14">DE</text:span><text:span text:style-name="T15"> </text:span><text:span text:style-name="T14">VEHÍCULOS</text:span></text:p>
          </table:table-cell>
          <table:table-cell table:style-name="Table3.C3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35"><text:span text:style-name="T29">(7a)</text:span></text:p>
          </table:table-cell>
          <table:table-cell table:style-name="Table3.B2" office:value-type="string">
            <text:p text:style-name="P21"><text:span text:style-name="T30">Vehículos</text:span><text:span text:style-name="T34"> </text:span><text:span text:style-name="T30">Inmovilizados</text:span></text:p>
          </table:table-cell>
          <table:table-cell table:style-name="Table3.C2" office:value-type="string">
            <text:p text:style-name="P32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7b)</text:span></text:p>
          </table:table-cell>
          <table:table-cell table:style-name="Table3.B2" office:value-type="string">
            <text:p text:style-name="P21"><text:span text:style-name="T30">Vehículos</text:span><text:span text:style-name="T34"> </text:span><text:span text:style-name="T30">desplazados</text:span></text:p>
          </table:table-cell>
          <table:table-cell table:style-name="Table3.C2" office:value-type="string">
            <text:p text:style-name="P38"><text:span text:style-name="T29">49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7c)</text:span></text:p>
          </table:table-cell>
          <table:table-cell table:style-name="Table3.B2" office:value-type="string">
            <text:p text:style-name="P21"><text:span text:style-name="T30">En depósito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35"><text:span text:style-name="T29">(7d)</text:span></text:p>
          </table:table-cell>
          <table:table-cell table:style-name="Table3.B2" office:value-type="string">
            <text:p text:style-name="P21"><text:span text:style-name="T30">Precintados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7e)</text:span></text:p>
          </table:table-cell>
          <table:table-cell table:style-name="Table3.B2" office:value-type="string">
            <text:p text:style-name="P21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2" office:value-type="string">
            <text:p text:style-name="P32"><text:span text:style-name="T29">6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7f)</text:span></text:p>
          </table:table-cell>
          <table:table-cell table:style-name="Table3.B2" office:value-type="string">
            <text:p text:style-name="P21"><text:span text:style-name="T30">Residuos</text:span><text:span text:style-name="T37"> </text:span><text:span text:style-name="T30">sólidos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29"><text:span text:style-name="T14">8</text:span></text:p>
          </table:table-cell>
          <table:table-cell table:style-name="Table3.B3" office:value-type="string">
            <text:p text:style-name="P21"><text:span text:style-name="T14">Denuncias</text:span><text:span text:style-name="T15"> </text:span><text:span text:style-name="T14">a</text:span><text:span text:style-name="T18"> </text:span><text:span text:style-name="T14">la</text:span><text:span text:style-name="T17"> </text:span><text:span text:style-name="T14">Jefatura</text:span><text:span text:style-name="T18"> </text:span><text:span text:style-name="T14">Provincial</text:span><text:span text:style-name="T18"> </text:span><text:span text:style-name="T14">de</text:span><text:span text:style-name="T15"> </text:span><text:span text:style-name="T14">Tráfico</text:span></text:p>
          </table:table-cell>
          <table:table-cell table:style-name="Table3.C3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35"><text:span text:style-name="T30">(8a)</text:span></text:p>
          </table:table-cell>
          <table:table-cell table:style-name="Table3.B2" office:value-type="string">
            <text:p text:style-name="P21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32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8b)</text:span></text:p>
          </table:table-cell>
          <table:table-cell table:style-name="Table3.B2" office:value-type="string">
            <text:p text:style-name="P21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32"><text:span text:style-name="T29">8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35"><text:span text:style-name="T30">(8c)</text:span></text:p>
          </table:table-cell>
          <table:table-cell table:style-name="Table3.B2" office:value-type="string">
            <text:p text:style-name="P21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32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8d)</text:span></text:p>
          </table:table-cell>
          <table:table-cell table:style-name="Table3.B2" office:value-type="string">
            <text:p text:style-name="P21"><text:span text:style-name="T30">Otras</text:span></text:p>
          </table:table-cell>
          <table:table-cell table:style-name="Table3.C2" office:value-type="string">
            <text:p text:style-name="P32"><text:span text:style-name="T29">1</text:span></text:p>
          </table:table-cell>
        </table:table-row>
        <table:table-row table:style-name="Table3.2">
          <table:table-cell table:style-name="Table3.A3" office:value-type="string">
            <text:p text:style-name="P29"><text:span text:style-name="T26">9</text:span></text:p>
          </table:table-cell>
          <table:table-cell table:style-name="Table3.B3" office:value-type="string">
            <text:p text:style-name="P21"><text:span text:style-name="T26">Intervenciones</text:span><text:span text:style-name="T22"> </text:span><text:span text:style-name="T26">en</text:span><text:span text:style-name="T16"> </text:span><text:span text:style-name="T26">accidentes</text:span><text:span text:style-name="T16"> </text:span><text:span text:style-name="T26">de</text:span><text:span text:style-name="T16"> </text:span><text:span text:style-name="T26">circulación</text:span></text:p>
          </table:table-cell>
          <table:table-cell table:style-name="Table3.C3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35"><text:span text:style-name="T30">(9a)</text:span></text:p>
          </table:table-cell>
          <table:table-cell table:style-name="Table3.B2" office:value-type="string">
            <text:p text:style-name="P21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38"><text:span text:style-name="T29">26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30">9(b)</text:span></text:p>
          </table:table-cell>
          <table:table-cell table:style-name="Table3.B2" office:value-type="string">
            <text:p text:style-name="P21"><text:span text:style-name="T30">Atropellos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9c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32"><text:span text:style-name="T29">1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35"><text:span text:style-name="T30">(9d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0" office:value-type="string">
            <text:p text:style-name="P39"><text:span text:style-name="T14">10</text:span></text:p>
          </table:table-cell>
          <table:table-cell table:style-name="Table3.B20" office:value-type="string">
            <text:p text:style-name="P37"><text:span text:style-name="T14">MATERIA</text:span><text:span text:style-name="T15"> </text:span><text:span text:style-name="T14">JUDICIAL</text:span></text:p>
          </table:table-cell>
          <table:table-cell table:style-name="Table3.C20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35"><text:span text:style-name="T29">(10a)</text:span></text:p>
          </table:table-cell>
          <table:table-cell table:style-name="Table3.B2" office:value-type="string">
            <text:p text:style-name="P21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38"><text:span text:style-name="T29">13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0b)</text:span></text:p>
          </table:table-cell>
          <table:table-cell table:style-name="Table3.B2" office:value-type="string">
            <text:p text:style-name="P21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3.C2" office:value-type="string">
            <text:p text:style-name="P32"><text:span text:style-name="T29">9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0c)</text:span></text:p>
          </table:table-cell>
          <table:table-cell table:style-name="Table3.B2" office:value-type="string">
            <text:p text:style-name="P21"><text:span text:style-name="T30">Detenidos/investigados</text:span></text:p>
          </table:table-cell>
          <table:table-cell table:style-name="Table3.C2" office:value-type="string">
            <text:p text:style-name="P32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0d)</text:span></text:p>
          </table:table-cell>
          <table:table-cell table:style-name="Table3.B2" office:value-type="string">
            <text:p text:style-name="P21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32"><text:span text:style-name="T29">9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35"><text:span text:style-name="T29">(10e)</text:span></text:p>
          </table:table-cell>
          <table:table-cell table:style-name="Table3.B2" office:value-type="string">
            <text:p text:style-name="P21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0f)</text:span></text:p>
          </table:table-cell>
          <table:table-cell table:style-name="Table3.B2" office:value-type="string">
            <text:p text:style-name="P21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38"><text:span text:style-name="T29">40</text:span></text:p>
          </table:table-cell>
        </table:table-row>
        <table:table-row table:style-name="Table3.2">
          <table:table-cell table:style-name="Table3.A20" office:value-type="string">
            <text:p text:style-name="P39"><text:span text:style-name="T14">11</text:span></text:p>
          </table:table-cell>
          <table:table-cell table:style-name="Table3.B20" office:value-type="string">
            <text:p text:style-name="P22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21"> </text:span><text:span text:style-name="T14">ORGANISMOS</text:span></text:p>
          </table:table-cell>
          <table:table-cell table:style-name="Table3.C20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35"><text:span text:style-name="T29">(11a)</text:span></text:p>
          </table:table-cell>
          <table:table-cell table:style-name="Table3.B2" office:value-type="string">
            <text:p text:style-name="P21"><text:span text:style-name="T30">Consejerías</text:span><text:span text:style-name="T34"> </text:span><text:span text:style-name="T30">varias</text:span><text:span text:style-name="T34"> </text:span><text:span text:style-name="T30">del</text:span><text:span text:style-name="T34"> </text:span><text:span text:style-name="T30">Gobierno</text:span><text:span text:style-name="T34"> </text:span><text:span text:style-name="T30">de</text:span><text:span text:style-name="T34"> </text:span><text:span text:style-name="T30">Canarias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1b)</text:span></text:p>
          </table:table-cell>
          <table:table-cell table:style-name="Table3.B2" office:value-type="string">
            <text:p text:style-name="P21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1c)</text:span></text:p>
          </table:table-cell>
          <table:table-cell table:style-name="Table3.B2" office:value-type="string">
            <text:p text:style-name="P21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29"><text:span text:style-name="T29">-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35"><text:span text:style-name="T29">(11d)</text:span></text:p>
          </table:table-cell>
          <table:table-cell table:style-name="Table3.B2" office:value-type="string">
            <text:p text:style-name="P21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3.C2" office:value-type="string">
            <text:p text:style-name="P32"><text:span text:style-name="T29">6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29">(11e)</text:span></text:p>
          </table:table-cell>
          <table:table-cell table:style-name="Table3.B2" office:value-type="string">
            <text:p text:style-name="P21"><text:span text:style-name="T30">Cuerpos de Seguridad</text:span></text:p>
          </table:table-cell>
          <table:table-cell table:style-name="Table3.C2" office:value-type="string">
            <text:p text:style-name="P32"><text:span text:style-name="T29">2</text:span></text:p>
          </table:table-cell>
        </table:table-row>
        <table:table-row table:style-name="Table3.33">
          <table:table-cell table:style-name="Table3.A33" office:value-type="string">
            <text:p text:style-name="P35"><text:span text:style-name="T29">(11f)</text:span></text:p>
          </table:table-cell>
          <table:table-cell table:style-name="Table3.B33" office:value-type="string">
            <text:p text:style-name="P21"><text:span text:style-name="T30">Otros</text:span></text:p>
          </table:table-cell>
          <table:table-cell table:style-name="Table3.C33" office:value-type="string">
            <text:p text:style-name="P38"><text:span text:style-name="T29">26</text:span></text:p>
          </table:table-cell>
        </table:table-row>
      </table:table>
      <text:p text:style-name="P44"/>
      <text:p text:style-name="P45"/>
      <text:p text:style-name="P11"><draw:custom-shape text:anchor-type="char" draw:z-index="73" draw:style-name="gr10" draw:text-style-name="P54" svg:width="6.6996in" svg:height="0.4043in" svg:x="0.9811in" svg:y="0.1965in"><draw:enhanced-geometry/></draw:custom-shape><text:span text:style-name="T6">2</text:span><text:span text:style-name="T7"> </text:span><text:span text:style-name="T6">/ 3</text:span></text:p>
      <text:p text:style-name="P13"/>
      <text:p text:style-name="P4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0"><text:span text:style-name="T41">12</text:span></text:p>
          </table:table-cell>
          <table:table-cell table:style-name="Table4.A1" office:value-type="string">
            <text:p text:style-name="P41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23"><text:span text:style-name="T44">609</text:span></text:p>
          </table:table-cell>
        </table:table-row>
      </table:table>
      <text:p text:style-name="P45"><draw:custom-shape text:anchor-type="char" draw:z-index="77" draw:style-name="gr10" draw:text-style-name="P54" svg:width="3.3157in" svg:height="0.3071in" svg:x="4.3634in" svg:y="0.1634in"><draw:enhanced-geometry/></draw:custom-shape></text:p>
      <text:p text:style-name="P44"/>
      <text:p text:style-name="P44"/>
      <text:p text:style-name="P44"/>
      <text:p text:style-name="P44"/>
      <text:p text:style-name="P47"/>
      <text:p text:style-name="P48"><text:span text:style-name="T45">Documento firmado electrónicamente el día</text:span><text:span text:style-name="T46"> </text:span><text:span text:style-name="T45">07/06/2023</text:span><text:span text:style-name="T47"> </text:span><text:span text:style-name="T45">a</text:span><text:span text:style-name="T47"> </text:span><text:span text:style-name="T45">las</text:span><text:span text:style-name="T47"> </text:span><text:span text:style-name="T45">12:10:56</text:span><text:span text:style-name="T47"> </text:span><text:span text:style-name="T45">por:</text:span></text:p>
      <text:p text:style-name="P49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50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/>
      <text:p text:style-name="P12"><draw:g text:anchor-type="char" draw:z-index="78" draw:style-name="gr6"><draw:rect draw:style-name="gr2" draw:text-style-name="P52" svg:width="6.6858in" svg:height="0.0961in" svg:x="0.9882in" svg:y="0.435in"><text:p/></draw:rect><draw:path draw:style-name="gr3" draw:text-style-name="P53" svg:width="6.6988in" svg:height="0.4035in" svg:x="0.9811in" svg:y="0.1303in" svg:viewBox="0 0 17016 1026" svg:d="M9 9v649M9 774v243M17007 9v649M17007 774v243M0 0h17016M9 666h16998M0 765h17016M9 1026h16998"><text:p/></draw:path><draw:custom-shape draw:style-name="gr7" draw:text-style-name="P56" svg:width="6.6858in" svg:height="0.2752in" svg:x="0.9882in" svg:y="0.1343in"><text:p text:style-name="P55"><text:span text:style-name="T51">Documento firmado electrónicamente (RD 1671/2009). La autenticidad de este documento puede ser comprobada mediante el CSV:</text:span><text:span text:style-name="T52"> </text:span><text:span text:style-name="T51">14614074615365534305</text:span><text:span text:style-name="T53"> </text:span><text:span text:style-name="T51">en </text:span></text:p><draw:enhanced-geometry draw:type="0"/></draw:custom-shape></draw:g><text:span text:style-name="T6">3</text:span><text:span text:style-name="T7"> </text:span><text:span text:style-name="T6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28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902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260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11in" svg:y="0.2583in" svg:width="0.5256in" svg:height="0.8563in" draw:z-index="11"><draw:image xlink:href="Pictures/10000000000000A000000103722E2C7163D41FFE.jpg" xlink:type="simple" xlink:show="embed" xlink:actuate="onLoad" draw:mime-type="image/jpeg"/></draw:frame><draw:frame draw:style-name="Mfr1" draw:name="image2.png" text:anchor-type="char" svg:x="1.0756in" svg:y="0.298in" svg:width="0.5311in" svg:height="0.7799in" draw:z-index="23"><draw:image xlink:href="Pictures/10000001000000610000008F7123ED8DC6C9F622.png" xlink:type="simple" xlink:show="embed" xlink:actuate="onLoad" draw:mime-type="image/png"/></draw:frame><draw:frame draw:style-name="Mfr2" draw:name="Frame1" text:anchor-type="char" svg:x="1.7228in" svg:y="0.611in" svg:width="1.5626in" svg:height="0.1681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72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7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11in" svg:y="0.2583in" svg:width="0.5256in" svg:height="0.8563in" draw:z-index="0"><draw:image xlink:href="Pictures/10000000000000A000000103722E2C7163D41FFE.jpg" xlink:type="simple" xlink:show="embed" xlink:actuate="onLoad" draw:mime-type="image/jpeg"/></draw:frame><draw:frame draw:style-name="Mfr1" text:anchor-type="char" svg:x="1.0756in" svg:y="0.298in" svg:width="0.5311in" svg:height="0.7799in" draw:z-index="0"><draw:image xlink:href="Pictures/10000001000000610000008F7123ED8DC6C9F622.png" xlink:type="simple" xlink:show="embed" xlink:actuate="onLoad" draw:mime-type="image/png"/></draw:frame><draw:frame draw:style-name="Mfr2" text:anchor-type="char" svg:x="1.7228in" svg:y="0.611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75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11in" svg:y="0.2583in" svg:width="0.5256in" svg:height="0.8563in" draw:z-index="105"><draw:image xlink:href="Pictures/10000000000000A000000103722E2C7163D41FFE.jpg" xlink:type="simple" xlink:show="embed" xlink:actuate="onLoad" draw:mime-type="image/jpeg"/></draw:frame><draw:frame draw:style-name="Mfr1" text:anchor-type="char" svg:x="1.0756in" svg:y="0.298in" svg:width="0.5311in" svg:height="0.7799in" draw:z-index="108"><draw:image xlink:href="Pictures/10000001000000610000008F7123ED8DC6C9F622.png" xlink:type="simple" xlink:show="embed" xlink:actuate="onLoad" draw:mime-type="image/png"/></draw:frame><draw:frame draw:style-name="Mfr2" text:anchor-type="char" svg:x="1.7228in" svg:y="0.611in" svg:width="1.5626in" svg:height="0.1681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3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6-08T07:54:20</meta:creation-date>
    <dc:date>2023-06-08T07:54:20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5" meta:paragraph-count="207" meta:word-count="402" meta:character-count="2530" meta:non-whitespace-character-count="2335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6-08T00:00:00</meta:user-defined>
    <meta:template xlink:type="simple" xlink:actuate="onRequest" xlink:title="Normal" xlink:href=""/>
  </office:meta>
</office:document-meta>
</file>