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2" style:family="table-row">
      <style:table-row-properties style:row-height="0in" fo:keep-together="auto"/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5.9701in" fo:margin-top="0in" fo:margin-bottom="0in" table:align="center" style:writing-mode="lr-tb"/>
    </style:style>
    <style:style style:name="Table3.A" style:family="table-column">
      <style:table-column-properties style:column-width="2.3625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6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7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LPIANO CALERO CABRERA</text:span></text:p>
      <text:p text:style-name="P4"><text:span text:style-name="T2"> </text:span></text:p>
      <text:p text:style-name="P4"><text:span text:style-name="T4">DECLARACIÓN DE BIENES PATRIMONIALES Y PARTICIPACION EN SOCIEDADES</text:span></text:p>
      <text:h text:style-name="P5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4"><text:span text:style-name="T5">2) DEPOSITO CUENTA CORRIENTE...)</text:span></text:p>
      <text:p text:style-name="P4"><text:span text:style-name="T2"> 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 </text:span></text:p>
          </table:table-cell>
          <table:table-cell table:style-name="Table2.A2" office:value-type="string">
            <text:p text:style-name="P2"><text:span text:style-name="T2">La Caixa </text:span></text:p>
          </table:table-cell>
        </table:table-row>
      </table:table>
      <text:p text:style-name="P4"><text:span text:style-name="T2"> </text:span></text:p>
      <text:p text:style-name="P7"><text:bookmark-start text:name="_Hlk117150478"/></text:p>
      <text:p text:style-name="P4"><text:span text:style-name="T5">3) OTRO PATRIMONIO MOBILIARIO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2">Sociedad</text:span></text:p>
          </table:table-cell>
          <table:table-cell table:style-name="Table3.A2" office:value-type="string">
            <text:p text:style-name="P3"><text:span text:style-name="T2">Gesmaval Canarias SL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2">Sociedad</text:span></text:p>
          </table:table-cell>
          <table:table-cell table:style-name="Table3.A2" office:value-type="string">
            <text:p text:style-name="P3"><text:span text:style-name="T2">Calcab Lanzarote SL</text:span><text:bookmark-end text:name="_Hlk117150478"/></text:p>
          </table:table-cell>
        </table:table-row>
      </table:table>
      <text:p text:style-name="P4"><text:span text:style-name="T2"> </text:span></text:p>
      <text:p text:style-name="P4"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</table:table>
      <text:p text:style-name="Standard"/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0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3</meta:editing-cycles>
    <meta:creation-date>2023-06-28T13:04:00</meta:creation-date>
    <dc:date>2023-06-29T08:12:00</dc:date>
    <meta:editing-duration>PT5M</meta:editing-duration>
    <meta:generator>LibreOffice/7.4.2.3$Linux_X86_64 LibreOffice_project/382eef1f22670f7f4118c8c2dd222ec7ad009daf</meta:generator>
    <meta:document-statistic meta:table-count="4" meta:image-count="1" meta:object-count="0" meta:page-count="1" meta:paragraph-count="31" meta:word-count="60" meta:character-count="428" meta:non-whitespace-character-count="388"/>
    <meta:user-defined meta:name="AppVersion">16.0000</meta:user-defined>
    <meta:template xlink:type="simple" xlink:actuate="onRequest" xlink:title="Normal" xlink:href=""/>
  </office:meta>
</office:document-meta>
</file>