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6181in" fo:margin-right="3.0055in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6189in" fo:margin-right="3.0055in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819in" fo:margin-right="0.806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8154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5445in" fo:margin-top="0.064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1.231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689in" fo:margin-top="0.0646in" fo:margin-bottom="0in" style:contextual-spacing="false" fo:line-height="100%" fo:text-align="justify" style:justify-single-word="false" fo:text-indent="0in" style:auto-text-indent="false">
        <style:tab-stops>
          <style:tab-stop style:position="0.1965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37in"/>
        </style:tab-stops>
      </style:paragraph-properties>
    </style:style>
    <style:style style:name="P16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0252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29" style:family="paragraph" style:parent-style-name="Text_20_body">
      <style:text-properties style:font-name="Courier New" fo:font-size="10pt" style:font-size-asian="10pt"/>
    </style:style>
    <style:style style:name="P30" style:family="paragraph" style:parent-style-name="Text_20_body">
      <style:text-properties style:font-name="Courier New" fo:font-size="11.5pt" style:font-size-asian="11.5pt"/>
    </style:style>
    <style:style style:name="P31" style:family="paragraph" style:parent-style-name="Text_20_body">
      <style:paragraph-properties fo:margin-left="0.0819in" fo:margin-right="0.4689in" fo:line-height="115%" fo:text-align="justify" style:justify-single-word="false" fo:text-indent="0.0425in" style:auto-text-indent="false"/>
    </style:style>
    <style:style style:name="P32" style:family="paragraph" style:parent-style-name="Text_20_body">
      <style:paragraph-properties fo:margin-left="0.0819in" fo:margin-right="0.4689in" fo:margin-top="0.139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.4693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.0075in" fo:margin-bottom="0in" style:contextual-spacing="false"/>
      <style:text-properties style:font-name="Arial" fo:font-size="6.5pt" fo:font-weight="bold" style:font-size-asian="6.5pt" style:font-weight-asian="bold"/>
    </style:style>
    <style:style style:name="P36" style:family="paragraph" style:parent-style-name="Text_20_body">
      <style:text-properties style:font-name="Arial" fo:font-weight="bold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7pt" style:font-size-asian="7pt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1" style:family="paragraph" style:parent-style-name="Text_20_body">
      <style:paragraph-properties fo:margin-top="0.0028in" fo:margin-bottom="0in" style:contextual-spacing="false"/>
    </style:style>
    <style:style style:name="P42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47in" fo:margin-bottom="0in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043in" fo:margin-bottom="0in" style:contextual-spacing="false" fo:break-before="column"/>
      <style:text-properties fo:font-size="10.5pt" style:font-size-asian="10.5pt"/>
    </style:style>
    <style:style style:name="P45" style:family="paragraph" style:parent-style-name="Text_20_body">
      <style:paragraph-properties fo:margin-left="0.0819in" fo:margin-right="0.3484in" fo:text-indent="0.4925in" style:auto-text-indent="false"/>
    </style:style>
    <style:style style:name="P46" style:family="paragraph" style:parent-style-name="Text_20_body">
      <style:paragraph-properties fo:margin-top="0.0075in" fo:margin-bottom="0in" style:contextual-spacing="false"/>
    </style:style>
    <style:style style:name="P47" style:family="paragraph">
      <loext:graphic-properties draw:fill="solid" draw:fill-color="#00457a"/>
      <style:paragraph-properties fo:text-align="center"/>
      <style:text-properties fo:font-size="11pt"/>
    </style:style>
    <style:style style:name="P48" style:family="paragraph">
      <loext:graphic-properties draw:fill="none"/>
      <style:paragraph-properties fo:text-align="center"/>
      <style:text-properties fo:font-size="11pt"/>
    </style:style>
    <style:style style:name="P49" style:family="paragraph">
      <style:paragraph-properties fo:text-align="start"/>
      <style:text-properties style:font-name="Arial MT" fo:font-size="11pt"/>
    </style:style>
    <style:style style:name="P50" style:family="paragraph">
      <loext:graphic-properties draw:fill="none"/>
      <style:paragraph-properties fo:text-align="start"/>
      <style:text-properties style:font-name="Arial MT" fo:font-size="11pt"/>
    </style:style>
    <style:style style:name="P51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-0.0409in"/>
    </style:style>
    <style:style style:name="T3" style:family="text">
      <style:text-properties fo:letter-spacing="0.0008i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016in"/>
    </style:style>
    <style:style style:name="T6" style:family="text">
      <style:text-properties fo:letter-spacing="-0.002in"/>
    </style:style>
    <style:style style:name="T7" style:family="text">
      <style:text-properties fo:letter-spacing="-0.0008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weight="bold" fo:background-color="#ccffcc" loext:char-shading-value="0" style:font-size-asian="11pt" style:font-weight-asian="bold"/>
    </style:style>
    <style:style style:name="T10" style:family="text">
      <style:text-properties style:font-name="Arial" fo:font-size="11pt" fo:letter-spacing="0.0075in" fo:font-weight="bold" style:font-size-asian="11pt" style:font-weight-asian="bold"/>
    </style:style>
    <style:style style:name="T11" style:family="text">
      <style:text-properties style:font-name="Arial" fo:font-size="11pt" fo:letter-spacing="0.0071in" fo:font-weight="bold" style:font-size-asian="11pt" style:font-weight-asian="bold"/>
    </style:style>
    <style:style style:name="T12" style:family="text">
      <style:text-properties style:font-name="Arial" fo:font-size="14pt" fo:font-weight="bold" style:font-size-asian="14pt" style:font-weight-asian="bold"/>
    </style:style>
    <style:style style:name="T13" style:family="text">
      <style:text-properties style:font-name="Arial" fo:font-size="14pt" fo:letter-spacing="-0.0028in" fo:font-weight="bold" style:font-size-asian="14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0.0008in" style:font-size-asian="11pt"/>
    </style:style>
    <style:style style:name="T17" style:family="text">
      <style:text-properties fo:font-size="11pt" fo:letter-spacing="0.0071in" style:font-size-asian="11pt"/>
    </style:style>
    <style:style style:name="T18" style:family="text">
      <style:text-properties fo:font-size="11pt" fo:letter-spacing="0.0075in" style:font-size-asian="11pt"/>
    </style:style>
    <style:style style:name="T19" style:family="text">
      <style:text-properties fo:font-size="11pt" fo:letter-spacing="-0.0402in" style:font-size-asian="11pt"/>
    </style:style>
    <style:style style:name="T20" style:family="text">
      <style:text-properties fo:font-size="11pt" fo:letter-spacing="-0.0016in" style:font-size-asian="11pt"/>
    </style:style>
    <style:style style:name="T21" style:family="text">
      <style:text-properties fo:font-size="11pt" fo:letter-spacing="-0.0409in" style:font-size-asian="11pt"/>
    </style:style>
    <style:style style:name="T22" style:family="text">
      <style:text-properties fo:font-size="11pt" fo:letter-spacing="-0.0008in" style:font-size-asian="11pt"/>
    </style:style>
    <style:style style:name="T23" style:family="text">
      <style:text-properties fo:font-size="11pt" fo:letter-spacing="0.0047in" style:font-size-asian="11pt"/>
    </style:style>
    <style:style style:name="T24" style:family="text">
      <style:text-properties fo:font-size="11pt" fo:letter-spacing="0.0063in" style:font-size-asian="11pt"/>
    </style:style>
    <style:style style:name="T25" style:family="text">
      <style:text-properties fo:font-size="11pt" fo:letter-spacing="0.0055in" style:font-size-asian="11pt"/>
    </style:style>
    <style:style style:name="T26" style:family="text">
      <style:text-properties fo:font-size="11pt" fo:letter-spacing="-0.002in" style:font-size-asian="11pt"/>
    </style:style>
    <style:style style:name="T27" style:family="text">
      <style:text-properties fo:font-size="11pt" fo:letter-spacing="-0.0035in" style:font-size-asian="11pt"/>
    </style:style>
    <style:style style:name="T28" style:family="text">
      <style:text-properties fo:font-size="11pt" fo:letter-spacing="0.0425in" style:font-size-asian="11pt"/>
    </style:style>
    <style:style style:name="T29" style:family="text">
      <style:text-properties fo:font-size="11pt" fo:letter-spacing="0.0102in" style:font-size-asian="11pt"/>
    </style:style>
    <style:style style:name="T30" style:family="text">
      <style:text-properties fo:font-size="11pt" fo:letter-spacing="0.011in" style:font-size-asian="11pt"/>
    </style:style>
    <style:style style:name="T31" style:family="text">
      <style:text-properties fo:font-size="11pt" fo:letter-spacing="0.0299in" style:font-size-asian="11pt"/>
    </style:style>
    <style:style style:name="T32" style:family="text">
      <style:text-properties fo:font-size="11pt" fo:letter-spacing="0.0307in" style:font-size-asian="11pt"/>
    </style:style>
    <style:style style:name="T33" style:family="text">
      <style:text-properties fo:font-size="7pt" style:font-size-asian="7pt"/>
    </style:style>
    <style:style style:name="T34" style:family="text">
      <style:text-properties fo:font-size="7pt" fo:letter-spacing="-0.0008in" style:font-size-asian="7pt"/>
    </style:style>
    <style:style style:name="T35" style:family="text">
      <style:text-properties fo:font-size="8pt" style:font-size-asian="8pt"/>
    </style:style>
    <style:style style:name="T36" style:family="text">
      <style:text-properties fo:font-size="8pt" fo:letter-spacing="-0.0291in" style:font-size-asian="8pt"/>
    </style:style>
    <style:style style:name="T37" style:family="text">
      <style:text-properties fo:font-size="8pt" fo:letter-spacing="-0.0016in" style:font-size-asian="8pt"/>
    </style:style>
    <style:style style:name="T38" style:family="text">
      <style:text-properties fo:font-size="8pt" fo:letter-spacing="-0.0008in" style:font-size-asian="8pt"/>
    </style:style>
    <style:style style:name="T39" style:family="text">
      <style:text-properties fo:font-size="8pt" fo:letter-spacing="-0.002in" style:font-size-asian="8pt"/>
    </style:style>
    <style:style style:name="T40" style:family="text">
      <style:text-properties fo:font-size="8pt" fo:letter-spacing="-0.0028in" style:font-size-asian="8pt"/>
    </style:style>
    <style:style style:name="T41" style:family="text">
      <style:text-properties fo:letter-spacing="-0.0028in"/>
    </style:style>
    <style:style style:name="T42" style:family="text">
      <style:text-properties fo:color="#212121" loext:opacity="100%"/>
    </style:style>
    <style:style style:name="T43" style:family="text">
      <style:text-properties fo:color="#212121" loext:opacity="100%" fo:letter-spacing="0.011in"/>
    </style:style>
    <style:style style:name="T44" style:family="text">
      <style:text-properties fo:color="#212121" loext:opacity="100%" fo:letter-spacing="-0.0409in"/>
    </style:style>
    <style:style style:name="T45" style:family="text">
      <style:text-properties fo:color="#212121" loext:opacity="100%" fo:letter-spacing="-0.0016in"/>
    </style:style>
    <style:style style:name="T46" style:family="text">
      <style:text-properties fo:color="#212121" loext:opacity="100%" fo:letter-spacing="-0.0008in"/>
    </style:style>
    <style:style style:name="T47" style:family="text">
      <style:text-properties fo:font-size="9pt" style:font-size-asian="9pt"/>
    </style:style>
    <style:style style:name="T48" style:family="text">
      <style:text-properties fo:font-size="9pt" fo:letter-spacing="0.0063in" style:font-size-asian="9pt"/>
    </style:style>
    <style:style style:name="T49" style:family="text">
      <style:text-properties fo:font-size="9pt" fo:letter-spacing="-0.0327in" style:font-size-asian="9pt"/>
    </style:style>
    <style:style style:name="T50" style:family="text">
      <style:text-properties fo:font-size="9pt" fo:letter-spacing="0.0008in" style:font-size-asian="9pt"/>
    </style:style>
    <style:style style:name="T51" style:family="text">
      <style:text-properties fo:font-size="9pt" fo:letter-spacing="0.0016in" style:font-size-asian="9pt"/>
    </style:style>
    <style:style style:name="T52" style:family="text">
      <style:text-properties fo:font-size="9pt" fo:letter-spacing="0.002in" style:font-size-asian="9pt"/>
    </style:style>
    <style:style style:name="T53" style:family="text">
      <style:text-properties fo:font-size="9pt" fo:letter-spacing="0.0055in" style:font-size-asian="9pt"/>
    </style:style>
    <style:style style:name="T54" style:family="text">
      <style:text-properties fo:font-size="8.5pt" style:font-size-asian="8.5pt"/>
    </style:style>
    <style:style style:name="T55" style:family="text">
      <style:text-properties fo:font-size="8.5pt" fo:letter-spacing="0.002in" style:font-size-asian="8.5pt"/>
    </style:style>
    <style:style style:name="T56" style:family="text">
      <style:text-properties fo:font-size="8.5pt" fo:letter-spacing="0.0016in" style:font-size-asian="8.5pt"/>
    </style:style>
    <style:style style:name="T57" style:family="text">
      <style:text-properties fo:font-size="8.5pt" fo:letter-spacing="-0.0307in" style:font-size-asian="8.5pt"/>
    </style:style>
    <style:style style:name="T58" style:family="text">
      <style:text-properties fo:font-size="8.5pt" fo:letter-spacing="0.0008in" style:font-size-asian="8.5pt"/>
    </style:style>
    <style:style style:name="T59" style:family="text">
      <style:text-properties fo:font-size="8.5pt" fo:letter-spacing="0.0043in" style:font-size-asian="8.5pt"/>
    </style:style>
    <style:style style:name="T60" style:family="text">
      <style:text-properties fo:font-size="8pt"/>
    </style:style>
    <style:style style:name="T61" style:family="text">
      <style:text-properties fo:font-size="8pt" fo:letter-spacing="0.0043in"/>
    </style:style>
    <style:style style:name="T62" style:family="text">
      <style:text-properties fo:font-size="8pt" fo:letter-spacing="0.0047in"/>
    </style:style>
    <style:style style:name="T63" style:family="text">
      <style:text-properties fo:font-size="8pt" fo:letter-spacing="0.0004in"/>
    </style:style>
    <style:style style:name="T64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6"/>
        <text:p text:style-name="P28"/>
        <text:p text:style-name="P16"><text:span text:style-name="T1">Decreto número: ALC/2021/23<text:tab/>de fecha 14/01/2021</text:span></text:p>
        <text:p text:style-name="P29"/>
        <text:p text:style-name="P29"/>
        <text:p text:style-name="P29"/>
        <text:p text:style-name="P30"/>
        <text:p text:style-name="P31">Ante la actual situación marcada por la declaración de pandemia internacional a la situación<text:span text:style-name="T2"> </text:span>de emergencia de salud pública provocada por el COVID-19, el<text:span text:style-name="T3"> </text:span>pasado 11 de marzo de<text:span text:style-name="T3"> </text:span>2020, por la Organización Mundial de la Salud. Vistos la<text:span text:style-name="T3"> </text:span>Resolución de 28 de agosto de<text:span text:style-name="T3"> </text:span>2020, por la que se dispone la publicación del Acuerdo que aprueba la actualización de<text:span text:style-name="T3"> </text:span>determinadas medidas de prevención establecidas mediante Acuerdo del Gobierno de 19 de<text:span text:style-name="T2"> </text:span>junio de 2020, para hacer frente a la crisis sanitaria ocasionada por el COVID-19, una vez<text:span text:style-name="T3"> </text:span>superada la Fase III del Plan para la transición hacia una nueva normalidad, finalizada la<text:span text:style-name="T3"> </text:span>vigencia de las medidas propias del estado de alarma, y la página web "Portal Covid" del<text:span text:style-name="T3"> </text:span>Servicio<text:span text:style-name="T3"> </text:span>Canario<text:span text:style-name="T3"> </text:span>de<text:span text:style-name="T3"> </text:span>la<text:span text:style-name="T3"> </text:span>Salud<text:span text:style-name="T3"> </text:span>(<text:a xlink:type="simple" xlink:href="https://www.gobiernodecanarias.org/principal/coronavirus" text:style-name="Default_20_Style" text:visited-style-name="Default_20_Style"><text:span text:style-name="T4">https://www.gobiernodecanarias.org/principal/coronavirus</text:span></text:a>)<text:span text:style-name="T3"> </text:span>relativa<text:span text:style-name="T5"> </text:span>a<text:span text:style-name="T5"> </text:span>la<text:span text:style-name="T5"> </text:span>información<text:span text:style-name="T5"> </text:span>sobre<text:span text:style-name="T5"> </text:span>los<text:span text:style-name="T6"> </text:span>indicadores<text:span text:style-name="T5"> </text:span>epidemiológicos<text:span text:style-name="T5"> </text:span>respecto<text:span text:style-name="T7"> </text:span>de<text:span text:style-name="T6"> </text:span>cada<text:span text:style-name="T5"> </text:span>isla.</text:p>
        <text:p text:style-name="P32">Dada la incidencia por habitante en casos de Covid-19 en Tías, y visto el Informe diario de<text:span text:style-name="T3"> </text:span>situación de COVID-19 en Canarias (Informe correspondiente al día 12/01/2021, con los<text:span text:style-name="T3"> </text:span>datos<text:span text:style-name="T5"> </text:span>consolidados<text:span text:style-name="T7"> </text:span>del<text:span text:style-name="T7"> </text:span>día<text:span text:style-name="T5"> </text:span>11/01/2021.)</text:p>
        <text:p text:style-name="Text_20_body"/>
        <text:p text:style-name="P33">Visto el apartado tercero del artículo 46 de la Ley Reguladora de Bases de Régimen Local,<text:span text:style-name="T3"> </text:span>ley 7/1985 de 2 de abril añadido por la Disposición Final Segunda del Real Decreto-ley<text:span text:style-name="T3"> </text:span>11/2020, de 31 de marzo, por el cual se adoptan medidas urgentes complementarias en el<text:span text:style-name="T3"> </text:span>ámbito social y económico para hacer frente al COVID-19, y apreciada por esta Alcaldía la<text:span text:style-name="T3"> </text:span>concurrencia<text:span text:style-name="T5"> </text:span>del<text:span text:style-name="T7"> </text:span>presupuesto<text:span text:style-name="T5"> </text:span>contemplado<text:span text:style-name="T7"> </text:span>en<text:span text:style-name="T7"> </text:span>dicho<text:span text:style-name="T7"> </text:span>precepto.</text:p>
        <text:p text:style-name="Text_20_body"/>
        <text:p text:style-name="P33">En virtud de las atribuciones que me confiere el artículo 21.1.c) de la Ley 7/1985, de 2 de<text:span text:style-name="T3"> </text:span>abril y artículos 41.4) y 134.3 del RD 2568/1986, de 28 de noviembre, por el que se aprueba<text:span text:style-name="T3"> </text:span>el Reglamento de Organización y Funcionamiento de las Entidades Locales, ROF, por la<text:span text:style-name="T3"> </text:span>presente</text:p>
        <text:p text:style-name="Text_20_body"/>
        <text:h text:style-name="P6" text:outline-level="2">RESUELVO:</text:h>
        <text:p text:style-name="P35"/>
        <text:list xml:id="list61881033" text:style-name="WWNum1">
          <text:list-item>
            <text:p text:style-name="P14"><text:span text:style-name="T8">Primero</text:span><text:span text:style-name="T15">.- Convocar al </text:span><text:span text:style-name="T9">PLENO</text:span><text:span text:style-name="T8"> </text:span><text:span text:style-name="T15">con objeto de celebrar </text:span><text:span text:style-name="T9">SESIÓN ORDINARIA</text:span><text:span text:style-name="T8"> </text:span><text:span text:style-name="T15">que tendrá</text:span><text:span text:style-name="T16"> </text:span><text:span text:style-name="T15">lugar de forma electrónica y telemática mediante videoconferencia a través de la aplicación</text:span><text:span text:style-name="T16"> </text:span><text:span text:style-name="T15">zoom</text:span><text:span text:style-name="T17"> </text:span><text:span text:style-name="T15">(ID</text:span><text:span text:style-name="T18"> </text:span><text:span text:style-name="T15">de</text:span><text:span text:style-name="T17"> </text:span><text:span text:style-name="T15">reunión:</text:span><text:span text:style-name="T18"> </text:span><text:span text:style-name="T15">811</text:span><text:span text:style-name="T18"> </text:span><text:span text:style-name="T15">2027</text:span><text:span text:style-name="T17"> </text:span><text:span text:style-name="T15">7913),</text:span><text:span text:style-name="T18"> </text:span><text:span text:style-name="T15">el</text:span><text:span text:style-name="T17"> </text:span><text:span text:style-name="T15">día</text:span><text:span text:style-name="T18"> </text:span><text:span text:style-name="T8">19</text:span><text:span text:style-name="T10"> </text:span><text:span text:style-name="T8">de</text:span><text:span text:style-name="T11"> </text:span><text:span text:style-name="T8">enero</text:span><text:span text:style-name="T10"> </text:span><text:span text:style-name="T8">de</text:span><text:span text:style-name="T11"> </text:span><text:span text:style-name="T8">2021,</text:span><text:span text:style-name="T10"> </text:span><text:span text:style-name="T8">a</text:span><text:span text:style-name="T10"> </text:span><text:span text:style-name="T8">las</text:span><text:span text:style-name="T11"> </text:span><text:span text:style-name="T8">18:00</text:span><text:span text:style-name="T10"> </text:span><text:span text:style-name="T8">horas,</text:span><text:span text:style-name="T11"> </text:span><text:span text:style-name="T15">con</text:span><text:span text:style-name="T19"> </text:span><text:span text:style-name="T15">el</text:span><text:span text:style-name="T20"> </text:span><text:span text:style-name="T15">siguiente:</text:span></text:p>
          </text:list-item>
        </text:list>
        <text:p text:style-name="Text_20_body"/>
        <text:h text:style-name="P7" text:outline-level="2">ORDEN<text:span text:style-name="T5"> </text:span>DEL<text:span text:style-name="T6"> </text:span>DÍA</text:h>
        <text:p text:style-name="P36"/>
        <text:p text:style-name="P17"><text:span text:style-name="T8">Parte decisoria.</text:span></text:p>
        <text:p text:style-name="P36"/>
        <text:list xml:id="list104122035797691" text:continue-numbering="true" text:style-name="WWNum1">
          <text:list-item>
            <text:list>
              <text:list-item>
                <text:p text:style-name="P8"><text:span text:style-name="T15">Aprobación de las actas de las sesiones anteriores:</text:span><text:span text:style-name="T16"> </text:span><text:span text:style-name="T15">Acta Pleno de fecha 15-12-</text:span><text:span text:style-name="T21"> </text:span><text:span text:style-name="T15">2020,</text:span><text:span text:style-name="T20"> </text:span><text:span text:style-name="T15">número de</text:span><text:span text:style-name="T20"> </text:span><text:span text:style-name="T15">orden</text:span><text:span text:style-name="T22"> </text:span><text:span text:style-name="T15">11/2020</text:span><text:span text:style-name="T20"> </text:span><text:span text:style-name="T15">(sesión ordinaria).</text:span></text:p>
              </text:list-item>
            </text:list>
          </text:list-item>
        </text:list>
        <text:p text:style-name="Text_20_body"/>
        <text:list xml:id="list104121713542809" text:continue-numbering="true" text:style-name="WWNum1">
          <text:list-item>
            <text:list>
              <text:list-item>
                <text:p text:style-name="P9"><text:soft-page-break/><text:span text:style-name="T15">Número de expediente: 2020/00010514L. PLAN GENERAL DE ORDENACIÓN -</text:span><text:span text:style-name="T21"> </text:span><text:span text:style-name="T15">ADAPTACIÓN</text:span><text:span text:style-name="T22"> </text:span><text:span text:style-name="T15">LEY</text:span><text:span text:style-name="T22"> </text:span><text:span text:style-name="T15">4/2017.</text:span></text:p>
              </text:list-item>
            </text:list>
          </text:list-item>
        </text:list>
        <text:p text:style-name="P37"/>
        <text:p text:style-name="P18"><draw:g text:anchor-type="char" draw:z-index="6" draw:style-name="gr1"><draw:rect draw:style-name="gr2" draw:text-style-name="P47" svg:width="6.8358in" svg:height="0.0961in" svg:x="0.9134in" svg:y="0.5031in"><text:p/></draw:rect><draw:path draw:style-name="gr3" draw:text-style-name="P48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0" svg:width="6.8358in" svg:height="0.2752in" svg:x="0.9134in" svg:y="0.202in"><text:p text:style-name="P49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3523646470011501001</text:span><text:span text:style-name="T64"> </text:span><text:span text:style-name="T60">en </text:span></text:p><draw:enhanced-geometry draw:type="0"/></draw:custom-shape></draw:g><text:span text:style-name="T33">1</text:span><text:span text:style-name="T34"> </text:span><text:span text:style-name="T33">/ 2</text:span></text:p>
      </text:section>
      <text:p text:style-name="P40"/>
      <text:p text:style-name="P41"/>
      <text:list xml:id="list104123241053279" text:continue-numbering="true" text:style-name="WWNum1">
        <text:list-item>
          <text:list>
            <text:list-item>
              <text:p text:style-name="P10"><text:span text:style-name="T15">Número de expediente: 2018/00001217M. SERVICIO DE TELECOMUNICACIONES</text:span><text:span text:style-name="T21"> </text:span><text:span text:style-name="T15">(TELEFONIA</text:span><text:span text:style-name="T20"> </text:span><text:span text:style-name="T15">FIJA, MOVIL Y DE</text:span><text:span text:style-name="T22"> </text:span><text:span text:style-name="T15">DATOS).</text:span></text:p>
            </text:list-item>
            <text:list-item>
              <text:p text:style-name="P11"><text:span text:style-name="T15">Número de expediente: 2020/00010954E. Modificación de los artículos</text:span><text:span text:style-name="T16"> </text:span><text:span text:style-name="T15">3,4,5,6,8,9,11,12,13,14,16,22,34 y 37 de los Estatutos de la Asociación de</text:span><text:span text:style-name="T21"> </text:span><text:span text:style-name="T15">Municipios</text:span><text:span text:style-name="T20"> </text:span><text:span text:style-name="T15">Turísticos de</text:span><text:span text:style-name="T22"> </text:span><text:span text:style-name="T15">Canarias</text:span><text:span text:style-name="T22"> </text:span><text:span text:style-name="T15">(AMTC).</text:span></text:p>
            </text:list-item>
          </text:list>
        </text:list-item>
      </text:list>
      <text:p text:style-name="P42"/>
      <text:h text:style-name="Heading_20_1" text:outline-level="2">Parte<text:span text:style-name="T41"> </text:span>de<text:span text:style-name="T6"> </text:span>control<text:span text:style-name="T41"> </text:span>y<text:span text:style-name="T41"> </text:span>fiscalización.</text:h>
      <text:p text:style-name="P36"/>
      <text:list xml:id="list104122536186276" text:continue-numbering="true" text:style-name="WWNum1">
        <text:list-item>
          <text:list>
            <text:list-item>
              <text:p text:style-name="P12"><text:span text:style-name="T15">Dación</text:span><text:span text:style-name="T23"> </text:span><text:span text:style-name="T15">de</text:span><text:span text:style-name="T24"> </text:span><text:span text:style-name="T15">cuentas</text:span><text:span text:style-name="T25"> </text:span><text:span text:style-name="T15">de</text:span><text:span text:style-name="T25"> </text:span><text:span text:style-name="T15">las</text:span><text:span text:style-name="T25"> </text:span><text:span text:style-name="T15">resoluciones</text:span><text:span text:style-name="T25"> </text:span><text:span text:style-name="T15">del</text:span><text:span text:style-name="T25"> </text:span><text:span text:style-name="T15">Alcalde</text:span><text:span text:style-name="T25"> </text:span><text:span text:style-name="T15">adoptadas</text:span><text:span text:style-name="T25"> </text:span><text:span text:style-name="T15">desde</text:span><text:span text:style-name="T25"> </text:span><text:span text:style-name="T15">la</text:span><text:span text:style-name="T25"> </text:span><text:span text:style-name="T15">última</text:span><text:span text:style-name="T25"> </text:span><text:span text:style-name="T15">sesión</text:span><text:span text:style-name="T19"> </text:span><text:span text:style-name="T15">plenaria</text:span><text:span text:style-name="T20"> </text:span><text:span text:style-name="T15">ordinaria,</text:span><text:span text:style-name="T22"> </text:span><text:span text:style-name="T15">de</text:span><text:span text:style-name="T20"> </text:span><text:span text:style-name="T15">fecha 15</text:span><text:span text:style-name="T20"> </text:span><text:span text:style-name="T15">de</text:span><text:span text:style-name="T22"> </text:span><text:span text:style-name="T15">diciembre de</text:span><text:span text:style-name="T20"> </text:span><text:span text:style-name="T15">2020.</text:span></text:p>
            </text:list-item>
          </text:list>
        </text:list-item>
      </text:list>
      <text:p text:style-name="Text_20_body"/>
      <text:list xml:id="list104121505063876" text:continue-numbering="true" text:style-name="WWNum1">
        <text:list-item>
          <text:list>
            <text:list-item>
              <text:p text:style-name="P13"><text:span text:style-name="T15">Asuntos</text:span><text:span text:style-name="T26"> </text:span><text:span text:style-name="T15">no</text:span><text:span text:style-name="T20"> </text:span><text:span text:style-name="T15">comprendidos</text:span><text:span text:style-name="T20"> </text:span><text:span text:style-name="T15">en</text:span><text:span text:style-name="T20"> </text:span><text:span text:style-name="T15">el</text:span><text:span text:style-name="T26"> </text:span><text:span text:style-name="T15">Orden</text:span><text:span text:style-name="T22"> </text:span><text:span text:style-name="T15">del</text:span><text:span text:style-name="T20"> </text:span><text:span text:style-name="T15">día</text:span><text:span text:style-name="T20"> </text:span><text:span text:style-name="T15">por</text:span><text:span text:style-name="T26"> </text:span><text:span text:style-name="T15">razones</text:span><text:span text:style-name="T22"> </text:span><text:span text:style-name="T15">de</text:span><text:span text:style-name="T20"> </text:span><text:span text:style-name="T15">urgencia.</text:span></text:p>
            </text:list-item>
          </text:list>
        </text:list-item>
      </text:list>
      <text:p text:style-name="Text_20_body"/>
      <text:h text:style-name="Heading_20_1" text:outline-level="2">Ruegos<text:span text:style-name="T41"> </text:span>y<text:span text:style-name="T6"> </text:span>preguntas.</text:h>
      <text:p text:style-name="P36"/>
      <text:list xml:id="list104123314140120" text:continue-numbering="true" text:style-name="WWNum1">
        <text:list-item>
          <text:list>
            <text:list-item>
              <text:p text:style-name="P13"><text:span text:style-name="T15">Ruegos</text:span><text:span text:style-name="T27"> </text:span><text:span text:style-name="T15">y</text:span><text:span text:style-name="T26"> </text:span><text:span text:style-name="T15">preguntas.</text:span></text:p>
            </text:list-item>
          </text:list>
        </text:list-item>
      </text:list>
      <text:p text:style-name="Text_20_body"/>
      <text:list xml:id="list104121413323474" text:continue-numbering="true" text:style-name="WWNum1">
        <text:list-item>
          <text:p text:style-name="P15"><text:span text:style-name="T8">Segundo</text:span><text:span text:style-name="T15">.- Que la presente convocatoria sea debidamente notificada a los miembros de</text:span><text:span text:style-name="T16"> </text:span><text:span text:style-name="T15">este</text:span><text:span text:style-name="T16"> </text:span><text:span text:style-name="T15">órgano,</text:span><text:span text:style-name="T16"> </text:span><text:span text:style-name="T15">y</text:span><text:span text:style-name="T16"> </text:span><text:span text:style-name="T15">a</text:span><text:span text:style-name="T16"> </text:span><text:span text:style-name="T15">la</text:span><text:span text:style-name="T16"> </text:span><text:span text:style-name="T15">persona</text:span><text:span text:style-name="T16"> </text:span><text:span text:style-name="T15">titular</text:span><text:span text:style-name="T16"> </text:span><text:span text:style-name="T15">de</text:span><text:span text:style-name="T16"> </text:span><text:span text:style-name="T15">la</text:span><text:span text:style-name="T16"> </text:span><text:span text:style-name="T15">Intervención</text:span><text:span text:style-name="T16"> </text:span><text:span text:style-name="T15">General,</text:span><text:span text:style-name="T16"> </text:span><text:span text:style-name="T15">procediéndose</text:span><text:span text:style-name="T16"> </text:span><text:span text:style-name="T15">a</text:span><text:span text:style-name="T28"> </text:span><text:span text:style-name="T15">su</text:span><text:span text:style-name="T16"> </text:span><text:span text:style-name="T15">publicación</text:span><text:span text:style-name="T29"> </text:span><text:span text:style-name="T15">en</text:span><text:span text:style-name="T30"> </text:span><text:span text:style-name="T15">el</text:span><text:span text:style-name="T29"> </text:span><text:span text:style-name="T15">Tablón</text:span><text:span text:style-name="T30"> </text:span><text:span text:style-name="T15">de</text:span><text:span text:style-name="T30"> </text:span><text:span text:style-name="T15">Anuncios</text:span><text:span text:style-name="T29"> </text:span><text:span text:style-name="T15">del</text:span><text:span text:style-name="T30"> </text:span><text:span text:style-name="T15">Ayuntamiento</text:span><text:span text:style-name="T30"> </text:span><text:span text:style-name="T15">y</text:span><text:span text:style-name="T29"> </text:span><text:span text:style-name="T15">en</text:span><text:span text:style-name="T30"> </text:span><text:span text:style-name="T15">la</text:span><text:span text:style-name="T30"> </text:span><text:span text:style-name="T15">sede</text:span><text:span text:style-name="T29"> </text:span><text:span text:style-name="T15">electrónica</text:span><text:span text:style-name="T30"> </text:span><text:span text:style-name="T15">municipal.</text:span><text:span text:style-name="T21"> </text:span><text:span text:style-name="T15">La</text:span><text:span text:style-name="T16"> </text:span><text:span text:style-name="T15">documentación</text:span><text:span text:style-name="T16"> </text:span><text:span text:style-name="T15">de</text:span><text:span text:style-name="T16"> </text:span><text:span text:style-name="T15">los</text:span><text:span text:style-name="T16"> </text:span><text:span text:style-name="T15">asuntos</text:span><text:span text:style-name="T16"> </text:span><text:span text:style-name="T15">incluidos</text:span><text:span text:style-name="T16"> </text:span><text:span text:style-name="T15">en</text:span><text:span text:style-name="T16"> </text:span><text:span text:style-name="T15">el</text:span><text:span text:style-name="T16"> </text:span><text:span text:style-name="T15">orden</text:span><text:span text:style-name="T16"> </text:span><text:span text:style-name="T15">del</text:span><text:span text:style-name="T16"> </text:span><text:span text:style-name="T15">día</text:span><text:span text:style-name="T16"> </text:span><text:span text:style-name="T15">se</text:span><text:span text:style-name="T16"> </text:span><text:span text:style-name="T15">encuentra</text:span><text:span text:style-name="T16"> </text:span><text:span text:style-name="T15">para</text:span><text:span text:style-name="T28"> </text:span><text:span text:style-name="T15">su</text:span><text:span text:style-name="T21"> </text:span><text:span text:style-name="T15">examen,</text:span><text:span text:style-name="T31"> </text:span><text:span text:style-name="T15">en</text:span><text:span text:style-name="T32"> </text:span><text:span text:style-name="T15">la</text:span><text:span text:style-name="T32"> </text:span><text:span text:style-name="T15">Secretaría</text:span><text:span text:style-name="T32"> </text:span><text:span text:style-name="T15">General,</text:span><text:span text:style-name="T32"> </text:span><text:span text:style-name="T15">en</text:span><text:span text:style-name="T31"> </text:span><text:span text:style-name="T15">horario</text:span><text:span text:style-name="T32"> </text:span><text:span text:style-name="T15">de</text:span><text:span text:style-name="T32"> </text:span><text:span text:style-name="T15">8:30</text:span><text:span text:style-name="T32"> </text:span><text:span text:style-name="T15">horas</text:span><text:span text:style-name="T32"> </text:span><text:span text:style-name="T15">a</text:span><text:span text:style-name="T31"> </text:span><text:span text:style-name="T15">13:30</text:span><text:span text:style-name="T32"> </text:span><text:span text:style-name="T15">horas,</text:span><text:span text:style-name="T32"> </text:span><text:span text:style-name="T15">de</text:span><text:span text:style-name="T32"> </text:span><text:span text:style-name="T15">lunes</text:span><text:span text:style-name="T32"> </text:span><text:span text:style-name="T15">a</text:span><text:span text:style-name="T21"> </text:span><text:span text:style-name="T15">viernes</text:span><text:span text:style-name="T20"> </text:span><text:span text:style-name="T15">(no</text:span><text:span text:style-name="T22"> </text:span><text:span text:style-name="T15">festivos).</text:span></text:p>
        </text:list-item>
      </text:list>
      <text:p text:style-name="Text_20_body"/>
      <text:p text:style-name="P33">- <text:span text:style-name="T14">Tercero.- </text:span>Contra la presente Resolución, que pone fin a la vía administrativa, puede<text:span text:style-name="T3"> </text:span>interponer alternativamente recurso de reposición potestativo ante el órgano que ha dictado<text:span text:style-name="T3"> </text:span>el acto de este Ayuntamiento, en el plazo de un mes a contar desde el día siguiente al de la<text:span text:style-name="T3"> </text:span>recepción de la presente notificación, de conformidad con los artículos 123 y 124 de la Ley<text:span text:style-name="T3"> </text:span>39/2015, de 1 de octubre, del Procedimiento Administrativo Común de las Administraciones<text:span text:style-name="T3"> </text:span>Públicas;<text:span text:style-name="T3"> </text:span>o<text:span text:style-name="T3"> </text:span>bien<text:span text:style-name="T3"> </text:span>interponer<text:span text:style-name="T3"> </text:span>directamente<text:span text:style-name="T3"> </text:span>recurso<text:span text:style-name="T3"> </text:span>contencioso-administrativo,<text:span text:style-name="T3"> </text:span>ante<text:span text:style-name="T3"> </text:span>los<text:span text:style-name="T3"> </text:span>Juzgados de lo Contencioso-Administrativo de Las Palmas, en el plazo de dos meses, a<text:span text:style-name="T3"> </text:span>contar desde el día siguiente al de la recepción de la presente notificación, de conformidad<text:span text:style-name="T3"> </text:span>con<text:span text:style-name="T3"> </text:span>el<text:span text:style-name="T3"> </text:span>artículo<text:span text:style-name="T3"> </text:span>46<text:span text:style-name="T3"> </text:span>de<text:span text:style-name="T3"> </text:span>la<text:span text:style-name="T3"> </text:span>Ley<text:span text:style-name="T3"> </text:span>29/1998,<text:span text:style-name="T3"> </text:span>de<text:span text:style-name="T3"> </text:span>13<text:span text:style-name="T3"> </text:span>de<text:span text:style-name="T3"> </text:span>julio,<text:span text:style-name="T3"> </text:span>de<text:span text:style-name="T3"> </text:span>la<text:span text:style-name="T3"> </text:span>Jurisdicción<text:span text:style-name="T3"> </text:span>Contencioso<text:span text:style-name="T3"> </text:span>Administrativa.</text:p>
      <text:p text:style-name="Text_20_body"/>
      <text:p text:style-name="P45"><text:span text:style-name="T42">Lo</text:span><text:span text:style-name="T43"> </text:span><text:span text:style-name="T42">manda</text:span><text:span text:style-name="T43"> </text:span><text:span text:style-name="T42">y</text:span><text:span text:style-name="T43"> </text:span><text:span text:style-name="T42">firma</text:span><text:span text:style-name="T43"> </text:span><text:span text:style-name="T42">el</text:span><text:span text:style-name="T43"> </text:span><text:span text:style-name="T42">Alcalde</text:span><text:span text:style-name="T43"> </text:span><text:span text:style-name="T42">del</text:span><text:span text:style-name="T43"> </text:span><text:span text:style-name="T42">Ayuntamiento</text:span><text:span text:style-name="T43"> </text:span><text:span text:style-name="T42">de</text:span><text:span text:style-name="T43"> </text:span><text:span text:style-name="T42">Tías,</text:span><text:span text:style-name="T43"> </text:span><text:span text:style-name="T42">don</text:span><text:span text:style-name="T43"> </text:span><text:span text:style-name="T42">José</text:span><text:span text:style-name="T43"> </text:span><text:span text:style-name="T42">Juan</text:span><text:span text:style-name="T43"> </text:span><text:span text:style-name="T42">Cruz</text:span><text:span text:style-name="T44"> </text:span><text:span text:style-name="T42">Saavedra,</text:span><text:span text:style-name="T45"> </text:span><text:span text:style-name="T42">de</text:span><text:span text:style-name="T46"> </text:span><text:span text:style-name="T42">lo</text:span><text:span text:style-name="T46"> </text:span><text:span text:style-name="T42">que</text:span><text:span text:style-name="T46"> </text:span><text:span text:style-name="T42">como Secretario</text:span><text:span text:style-name="T46"> </text:span><text:span text:style-name="T42">doy</text:span><text:span text:style-name="T46"> </text:span><text:span text:style-name="T42">fe.</text:span></text:p>
      <text:p text:style-name="Text_20_body"/>
      <text:p text:style-name="P34"><text:span text:style-name="T42">En Tías (Lanzarote),</text:span></text:p>
      <text:p text:style-name="P39"/>
      <text:p text:style-name="P39"/>
      <text:section text:style-name="Sect2" text:name="Section1">
        <text:p text:style-name="P43"/>
        <text:p text:style-name="P20"><text:span text:style-name="T47">Documento</text:span><text:span text:style-name="T48"> </text:span><text:span text:style-name="T47">firmado</text:span><text:span text:style-name="T48"> </text:span><text:span text:style-name="T47">electrónicamente</text:span><text:span text:style-name="T48"> </text:span><text:span text:style-name="T47">el</text:span><text:span text:style-name="T49"> </text:span><text:span text:style-name="T47">día</text:span><text:span text:style-name="T50"> </text:span><text:span text:style-name="T47">14/01/2021</text:span><text:span text:style-name="T51"> </text:span><text:span text:style-name="T47">a</text:span><text:span text:style-name="T51"> </text:span><text:span text:style-name="T47">las</text:span><text:span text:style-name="T50"> </text:span><text:span text:style-name="T47">9:29:59</text:span><text:span text:style-name="T51"> </text:span><text:span text:style-name="T47">por:</text:span></text:p>
        <text:p text:style-name="P21"><text:soft-page-break/><text:span text:style-name="T47">El</text:span><text:span text:style-name="T52"> </text:span><text:span text:style-name="T47">Alcalde</text:span></text:p>
        <text:p text:style-name="P22"><text:span text:style-name="T47">Fdo.:</text:span><text:span text:style-name="T53"> </text:span><text:span text:style-name="T47">JOSE</text:span><text:span text:style-name="T48"> </text:span><text:span text:style-name="T47">JUAN</text:span><text:span text:style-name="T53"> </text:span><text:span text:style-name="T47">CRUZ</text:span><text:span text:style-name="T48"> </text:span><text:span text:style-name="T47">SAAVEDRA</text:span></text:p>
        <text:p text:style-name="P44"/>
        <text:p text:style-name="P23"><text:span text:style-name="T54">Documento</text:span><text:span text:style-name="T55"> </text:span><text:span text:style-name="T54">firmado</text:span><text:span text:style-name="T56"> </text:span><text:span text:style-name="T54">electrónicamente</text:span><text:span text:style-name="T55"> </text:span><text:span text:style-name="T54">el</text:span><text:span text:style-name="T55"> </text:span><text:span text:style-name="T54">día</text:span><text:span text:style-name="T57"> </text:span><text:span text:style-name="T54">14/01/2021 a las</text:span><text:span text:style-name="T58"> </text:span><text:span text:style-name="T54">9:41:49 por</text:span></text:p>
        <text:p text:style-name="P24"><text:span text:style-name="T54">El</text:span><text:span text:style-name="T58"> </text:span><text:span text:style-name="T54">Secretario</text:span></text:p>
        <text:p text:style-name="P25"><text:span text:style-name="T54">Fdo.:FERNANDO</text:span><text:span text:style-name="T59"> </text:span><text:span text:style-name="T54">PEREZ-UTRILLA</text:span><text:span text:style-name="T59"> </text:span><text:span text:style-name="T54">PEREZ</text:span></text:p>
      </text:section>
      <text:section text:style-name="Sect1" text:name="Section2">
        <text:p text:style-name="P39"/>
        <text:p text:style-name="P39"/>
        <text:p text:style-name="P39"/>
        <text:p text:style-name="P39"/>
        <text:p text:style-name="P39"/>
        <text:p text:style-name="P46"/>
        <text:p text:style-name="P19"><draw:g text:anchor-type="char" draw:z-index="21" draw:style-name="gr1"><draw:rect draw:style-name="gr2" draw:text-style-name="P47" svg:width="6.8358in" svg:height="0.0961in" svg:x="0.9134in" svg:y="0.4366in"><text:p/></draw:rect><draw:path draw:style-name="gr3" draw:text-style-name="P48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50" svg:width="6.8358in" svg:height="0.2752in" svg:x="0.9134in" svg:y="0.1362in"><text:p text:style-name="P49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3523646470011501001</text:span><text:span text:style-name="T64"> </text:span><text:span text:style-name="T60">en </text:span></text:p><draw:enhanced-geometry draw:type="0"/></draw:custom-shape></draw:g><text:span text:style-name="T33">2</text:span><text:span text:style-name="T34"> </text:span><text:span text:style-name="T33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in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46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38:45</meta:creation-date>
    <dc:date>2023-07-18T08:38:45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0" meta:word-count="781" meta:character-count="4910" meta:non-whitespace-character-count="417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