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6181in" fo:margin-right="3.0055in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6189in" fo:margin-right="3.0055in" fo:margin-top="0.064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083in" fo:margin-bottom="0in" style:contextual-spacing="false"/>
    </style:style>
    <style:style style:name="P9" style:family="paragraph" style:parent-style-name="Heading_20_1">
      <style:paragraph-properties fo:margin-top="0.1228in" fo:margin-bottom="0in" style:contextual-spacing="false" fo:text-align="justify" style:justify-single-word="false"/>
    </style:style>
    <style:style style:name="P10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736in" fo:margin-right="0in" fo:margin-top="0.0008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13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965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93in" fo:margin-top="0.0646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693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4709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7" style:family="paragraph" style:parent-style-name="List_20_Paragraph" style:list-style-name="WWNum1">
      <style:paragraph-properties fo:margin-left="0.5819in" fo:margin-right="0.4701in" fo:margin-top="0.0008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8" style:family="paragraph" style:parent-style-name="List_20_Paragraph" style:list-style-name="WWNum1">
      <style:paragraph-properties fo:margin-left="0.5819in" fo:margin-right="0.4701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9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4689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1" style:family="paragraph" style:parent-style-name="List_20_Paragraph" style:list-style-name="WWNum1">
      <style:paragraph-properties fo:margin-left="0.5819in" fo:margin-right="0.4693in" fo:margin-top="0.0646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2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1252in"/>
        </style:tab-stops>
      </style:paragraph-properties>
    </style:style>
    <style:style style:name="P23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7" style:family="paragraph" style:parent-style-name="Standard">
      <style:paragraph-properties fo:margin-left="0.7638in" fo:margin-right="-0.0098in" fo:margin-top="0.0008in" fo:margin-bottom="0in" style:contextual-spacing="false" fo:line-height="91%" fo:text-align="start" style:justify-single-word="false" fo:text-indent="0in" style:auto-text-indent="false"/>
    </style:style>
    <style:style style:name="P28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30" style:family="paragraph" style:parent-style-name="Standard">
      <style:paragraph-properties fo:margin-left="0.2138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31" style:family="paragraph" style:parent-style-name="Standard">
      <style:paragraph-properties fo:margin-left="0.2138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2138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33" style:family="paragraph" style:parent-style-name="Text_20_body">
      <style:text-properties style:font-name="Times New Roman" fo:font-size="10pt" style:font-size-asian="10pt"/>
    </style:style>
    <style:style style:name="P3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5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36" style:family="paragraph" style:parent-style-name="Text_20_body">
      <style:text-properties style:font-name="Courier New" fo:font-size="10pt" style:font-size-asian="10pt"/>
    </style:style>
    <style:style style:name="P37" style:family="paragraph" style:parent-style-name="Text_20_body">
      <style:text-properties style:font-name="Courier New" fo:font-size="11.5pt" style:font-size-asian="11.5pt"/>
    </style:style>
    <style:style style:name="P38" style:family="paragraph" style:parent-style-name="Text_20_body">
      <style:paragraph-properties fo:margin-left="0.0819in" fo:margin-right="0.4693in" fo:line-height="115%" fo:text-align="justify" style:justify-single-word="false" fo:text-indent="0.0846in" style:auto-text-indent="false"/>
    </style:style>
    <style:style style:name="P39" style:family="paragraph" style:parent-style-name="Text_20_body">
      <style:paragraph-properties fo:margin-left="0.0819in" fo:margin-right="0.4689in" fo:margin-top="0.139in" fo:margin-bottom="0in" style:contextual-spacing="false" fo:line-height="115%" fo:text-align="justify" style:justify-single-word="false" fo:text-indent="0in" style:auto-text-indent="false"/>
    </style:style>
    <style:style style:name="P40" style:family="paragraph" style:parent-style-name="Text_20_body">
      <style:paragraph-properties fo:margin-left="0.0819in" fo:margin-right="0.4693in" fo:margin-top="0.139in" fo:margin-bottom="0in" style:contextual-spacing="false" fo:line-height="115%" fo:text-align="justify" style:justify-single-word="false" fo:text-indent="0in" style:auto-text-indent="false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43" style:family="paragraph" style:parent-style-name="Text_20_body">
      <style:text-properties style:font-name="Arial" fo:font-size="10pt" fo:font-weight="bold" style:font-size-asian="10pt" style:font-weight-asian="bold"/>
    </style:style>
    <style:style style:name="P44" style:family="paragraph" style:parent-style-name="Text_20_body">
      <style:paragraph-properties fo:margin-top="0.0047in" fo:margin-bottom="0in" style:contextual-spacing="false"/>
      <style:text-properties style:font-name="Arial" fo:font-size="10pt" fo:font-weight="bold" style:font-size-asian="10pt" style:font-weight-asian="bold"/>
    </style:style>
    <style:style style:name="P45" style:family="paragraph" style:parent-style-name="Text_20_body">
      <style:paragraph-properties fo:margin-top="0.0035in" fo:margin-bottom="0in" style:contextual-spacing="false"/>
      <style:text-properties style:font-name="Arial" fo:font-size="13pt" fo:font-weight="bold" style:font-size-asian="13pt" style:font-weight-asian="bold"/>
    </style:style>
    <style:style style:name="P46" style:family="paragraph" style:parent-style-name="Text_20_body">
      <style:paragraph-properties fo:margin-top="0.002in" fo:margin-bottom="0in" style:contextual-spacing="false"/>
      <style:text-properties style:font-name="Arial" fo:font-size="14.5pt" fo:font-weight="bold" style:font-size-asian="14.5pt" style:font-weight-asian="bold"/>
    </style:style>
    <style:style style:name="P47" style:family="paragraph" style:parent-style-name="Text_20_body">
      <style:paragraph-properties fo:margin-top="0.0028in" fo:margin-bottom="0in" style:contextual-spacing="false"/>
      <style:text-properties fo:font-size="4.5pt" style:font-size-asian="4.5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 style:master-page-name="Converted1">
      <style:paragraph-properties fo:margin-top="0.0028in" fo:margin-bottom="0in" style:contextual-spacing="false" style:page-number="auto"/>
      <style:text-properties fo:font-size="10pt" style:font-size-asian="10pt"/>
    </style:style>
    <style:style style:name="P50" style:family="paragraph" style:parent-style-name="Text_20_body" style:master-page-name="Converted2">
      <style:paragraph-properties fo:margin-top="0.0028in" fo:margin-bottom="0in" style:contextual-spacing="false" style:page-number="auto"/>
      <style:text-properties fo:font-size="10pt" style:font-size-asian="10pt"/>
    </style:style>
    <style:style style:name="P51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52" style:family="paragraph" style:parent-style-name="Text_20_body">
      <style:text-properties fo:font-size="10pt" style:font-size-asian="10pt"/>
    </style:style>
    <style:style style:name="P53" style:family="paragraph" style:parent-style-name="Text_20_body">
      <style:paragraph-properties fo:margin-left="0.0819in" fo:margin-right="0.3484in" fo:text-indent="0.4925in" style:auto-text-indent="false"/>
    </style:style>
    <style:style style:name="P5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5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56" style:family="paragraph" style:parent-style-name="Text_20_body">
      <style:paragraph-properties fo:margin-top="0.002in" fo:margin-bottom="0in" style:contextual-spacing="false" fo:break-before="column"/>
      <style:text-properties fo:font-size="10.5pt" style:font-size-asian="10.5pt"/>
    </style:style>
    <style:style style:name="P57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58" style:family="paragraph">
      <loext:graphic-properties draw:fill="solid" draw:fill-color="#00457a"/>
      <style:paragraph-properties fo:text-align="center"/>
      <style:text-properties fo:font-size="11pt"/>
    </style:style>
    <style:style style:name="P59" style:family="paragraph">
      <loext:graphic-properties draw:fill="none"/>
      <style:paragraph-properties fo:text-align="center"/>
      <style:text-properties fo:font-size="11pt"/>
    </style:style>
    <style:style style:name="P60" style:family="paragraph">
      <style:paragraph-properties fo:text-align="start"/>
      <style:text-properties style:font-name="Arial MT" fo:font-size="11pt"/>
    </style:style>
    <style:style style:name="P61" style:family="paragraph">
      <loext:graphic-properties draw:fill="none"/>
      <style:paragraph-properties fo:text-align="start"/>
      <style:text-properties style:font-name="Arial MT" fo:font-size="11pt"/>
    </style:style>
    <style:style style:name="P62" style:family="paragraph">
      <loext:graphic-properties draw:fill="none"/>
    </style:style>
    <style:style style:name="T1" style:family="text">
      <style:text-properties style:font-name="Courier New" fo:font-size="12pt" style:font-size-asian="12pt"/>
    </style:style>
    <style:style style:name="T2" style:family="text">
      <style:text-properties fo:letter-spacing="0.0008in"/>
    </style:style>
    <style:style style:name="T3" style:family="text">
      <style:text-properties fo:letter-spacing="0.0425in"/>
    </style:style>
    <style:style style:name="T4" style:family="text">
      <style:text-properties fo:letter-spacing="-0.0409in"/>
    </style:style>
    <style:style style:name="T5" style:family="text">
      <style:text-properties fo:color="#0463c1" loext:opacity="100%" style:text-underline-style="solid" style:text-underline-width="auto" style:text-underline-color="#0463c1"/>
    </style:style>
    <style:style style:name="T6" style:family="text">
      <style:text-properties fo:letter-spacing="-0.0016in"/>
    </style:style>
    <style:style style:name="T7" style:family="text">
      <style:text-properties fo:letter-spacing="-0.0008in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style:font-name="Arial" fo:font-size="14pt" fo:font-weight="bold" style:font-size-asian="14pt" style:font-weight-asian="bold"/>
    </style:style>
    <style:style style:name="T11" style:family="text">
      <style:text-properties style:font-name="Arial" fo:font-size="14pt" fo:letter-spacing="-0.0028in" fo:font-weight="bold" style:font-size-asian="14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0.0008in" style:font-size-asian="11pt"/>
    </style:style>
    <style:style style:name="T14" style:family="text">
      <style:text-properties fo:font-size="11pt" fo:letter-spacing="-0.0016in" style:font-size-asian="11pt"/>
    </style:style>
    <style:style style:name="T15" style:family="text">
      <style:text-properties fo:font-size="11pt" fo:letter-spacing="-0.0008in" style:font-size-asian="11pt"/>
    </style:style>
    <style:style style:name="T16" style:family="text">
      <style:text-properties fo:font-size="11pt" fo:letter-spacing="-0.0043in" style:font-size-asian="11pt"/>
    </style:style>
    <style:style style:name="T17" style:family="text">
      <style:text-properties fo:font-size="11pt" fo:letter-spacing="-0.0035in" style:font-size-asian="11pt"/>
    </style:style>
    <style:style style:name="T18" style:family="text">
      <style:text-properties fo:font-size="11pt" fo:letter-spacing="0.0425in" style:font-size-asian="11pt"/>
    </style:style>
    <style:style style:name="T19" style:family="text">
      <style:text-properties fo:font-size="11pt" fo:letter-spacing="0.0429in" style:font-size-asian="11pt"/>
    </style:style>
    <style:style style:name="T20" style:family="text">
      <style:text-properties fo:font-size="11pt" fo:letter-spacing="-0.0409in" style:font-size-asian="11pt"/>
    </style:style>
    <style:style style:name="T21" style:family="text">
      <style:text-properties fo:font-size="11pt" fo:letter-spacing="0.0047in" style:font-size-asian="11pt"/>
    </style:style>
    <style:style style:name="T22" style:family="text">
      <style:text-properties fo:font-size="11pt" fo:letter-spacing="0.0063in" style:font-size-asian="11pt"/>
    </style:style>
    <style:style style:name="T23" style:family="text">
      <style:text-properties fo:font-size="11pt" fo:letter-spacing="0.0055in" style:font-size-asian="11pt"/>
    </style:style>
    <style:style style:name="T24" style:family="text">
      <style:text-properties fo:font-size="11pt" fo:letter-spacing="-0.0402in" style:font-size-asian="11pt"/>
    </style:style>
    <style:style style:name="T25" style:family="text">
      <style:text-properties fo:font-size="11pt" fo:letter-spacing="-0.002in" style:font-size-asian="11pt"/>
    </style:style>
    <style:style style:name="T26" style:family="text">
      <style:text-properties fo:font-size="11pt" fo:letter-spacing="0.0102in" style:font-size-asian="11pt"/>
    </style:style>
    <style:style style:name="T27" style:family="text">
      <style:text-properties fo:font-size="11pt" fo:letter-spacing="0.011in" style:font-size-asian="11pt"/>
    </style:style>
    <style:style style:name="T28" style:family="text">
      <style:text-properties fo:font-size="11pt" fo:letter-spacing="0.0299in" style:font-size-asian="11pt"/>
    </style:style>
    <style:style style:name="T29" style:family="text">
      <style:text-properties fo:font-size="11pt" fo:letter-spacing="0.0307in" style:font-size-asian="11pt"/>
    </style:style>
    <style:style style:name="T30" style:family="text">
      <style:text-properties fo:letter-spacing="-0.002in"/>
    </style:style>
    <style:style style:name="T31" style:family="text">
      <style:text-properties fo:font-size="7pt" style:font-size-asian="7pt"/>
    </style:style>
    <style:style style:name="T32" style:family="text">
      <style:text-properties fo:font-size="7pt" fo:letter-spacing="-0.0008in" style:font-size-asian="7pt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etter-spacing="-0.0291in" style:font-size-asian="8pt"/>
    </style:style>
    <style:style style:name="T35" style:family="text">
      <style:text-properties fo:font-size="8pt" fo:letter-spacing="-0.0016in" style:font-size-asian="8pt"/>
    </style:style>
    <style:style style:name="T36" style:family="text">
      <style:text-properties fo:font-size="8pt" fo:letter-spacing="-0.0008in" style:font-size-asian="8pt"/>
    </style:style>
    <style:style style:name="T37" style:family="text">
      <style:text-properties fo:font-size="8pt" fo:letter-spacing="-0.002in" style:font-size-asian="8pt"/>
    </style:style>
    <style:style style:name="T38" style:family="text">
      <style:text-properties fo:font-size="8pt" fo:letter-spacing="-0.0028in" style:font-size-asian="8pt"/>
    </style:style>
    <style:style style:name="T39" style:family="text">
      <style:text-properties fo:letter-spacing="-0.0028in"/>
    </style:style>
    <style:style style:name="T40" style:family="text">
      <style:text-properties fo:color="#212121" loext:opacity="100%"/>
    </style:style>
    <style:style style:name="T41" style:family="text">
      <style:text-properties fo:color="#212121" loext:opacity="100%" fo:letter-spacing="0.011in"/>
    </style:style>
    <style:style style:name="T42" style:family="text">
      <style:text-properties fo:color="#212121" loext:opacity="100%" fo:letter-spacing="-0.0409in"/>
    </style:style>
    <style:style style:name="T43" style:family="text">
      <style:text-properties fo:color="#212121" loext:opacity="100%" fo:letter-spacing="-0.0016in"/>
    </style:style>
    <style:style style:name="T44" style:family="text">
      <style:text-properties fo:color="#212121" loext:opacity="100%" fo:letter-spacing="-0.0008in"/>
    </style:style>
    <style:style style:name="T45" style:family="text">
      <style:text-properties fo:font-size="9pt" fo:letter-spacing="-0.0008in" style:font-size-asian="9pt" style:text-scale="105%"/>
    </style:style>
    <style:style style:name="T46" style:family="text">
      <style:text-properties fo:font-size="9pt" style:font-size-asian="9pt"/>
    </style:style>
    <style:style style:name="T47" style:family="text">
      <style:text-properties fo:font-size="9pt" style:font-size-asian="9pt" style:text-scale="105%"/>
    </style:style>
    <style:style style:name="T48" style:family="text">
      <style:text-properties fo:font-size="9pt" fo:letter-spacing="-0.0346in" style:font-size-asian="9pt" style:text-scale="105%"/>
    </style:style>
    <style:style style:name="T49" style:family="text">
      <style:text-properties fo:font-size="9pt" fo:letter-spacing="-0.0035in" style:font-size-asian="9pt" style:text-scale="105%"/>
    </style:style>
    <style:style style:name="T50" style:family="text">
      <style:text-properties fo:font-size="9pt" fo:letter-spacing="-0.0028in" style:font-size-asian="9pt" style:text-scale="105%"/>
    </style:style>
    <style:style style:name="T51" style:family="text">
      <style:text-properties fo:font-size="9pt" fo:letter-spacing="-0.0055in" style:font-size-asian="9pt" style:text-scale="105%"/>
    </style:style>
    <style:style style:name="T52" style:family="text">
      <style:text-properties fo:font-size="9pt" fo:letter-spacing="-0.0063in" style:font-size-asian="9pt" style:text-scale="105%"/>
    </style:style>
    <style:style style:name="T53" style:family="text">
      <style:text-properties fo:font-size="8.5pt" style:font-size-asian="8.5pt"/>
    </style:style>
    <style:style style:name="T54" style:family="text">
      <style:text-properties fo:font-size="8.5pt" fo:letter-spacing="0.002in" style:font-size-asian="8.5pt"/>
    </style:style>
    <style:style style:name="T55" style:family="text">
      <style:text-properties fo:font-size="8.5pt" fo:letter-spacing="0.0016in" style:font-size-asian="8.5pt"/>
    </style:style>
    <style:style style:name="T56" style:family="text">
      <style:text-properties fo:font-size="8.5pt" fo:letter-spacing="-0.0307in" style:font-size-asian="8.5pt"/>
    </style:style>
    <style:style style:name="T57" style:family="text">
      <style:text-properties fo:font-size="8.5pt" fo:letter-spacing="0.0008in" style:font-size-asian="8.5pt"/>
    </style:style>
    <style:style style:name="T58" style:family="text">
      <style:text-properties fo:font-size="8.5pt" fo:letter-spacing="0.0043in" style:font-size-asian="8.5pt"/>
    </style:style>
    <style:style style:name="T59" style:family="text">
      <style:text-properties fo:font-size="8pt"/>
    </style:style>
    <style:style style:name="T60" style:family="text">
      <style:text-properties fo:font-size="8pt" fo:letter-spacing="0.0043in"/>
    </style:style>
    <style:style style:name="T61" style:family="text">
      <style:text-properties fo:font-size="8pt" fo:letter-spacing="0.0047in"/>
    </style:style>
    <style:style style:name="T62" style:family="text">
      <style:text-properties fo:font-size="8pt" fo:letter-spacing="0.0004in"/>
    </style:style>
    <style:style style:name="T63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  <text:p text:style-name="P33"/>
        <text:p text:style-name="P35"/>
        <text:p text:style-name="P22"><text:span text:style-name="T1">Decreto número: ALC/2021/125<text:tab/>de fecha 11/02/2021</text:span></text:p>
        <text:p text:style-name="P36"/>
        <text:p text:style-name="P36"/>
        <text:p text:style-name="P36"/>
        <text:p text:style-name="P37"/>
        <text:p text:style-name="P38">Ante<text:span text:style-name="T2"> </text:span>la<text:span text:style-name="T2"> </text:span>actual<text:span text:style-name="T2"> </text:span>situación<text:span text:style-name="T2"> </text:span>marcada<text:span text:style-name="T2"> </text:span>por<text:span text:style-name="T2"> </text:span>la<text:span text:style-name="T2"> </text:span>declaración<text:span text:style-name="T2"> </text:span>de<text:span text:style-name="T2"> </text:span>pandemia<text:span text:style-name="T2"> </text:span>internacional<text:span text:style-name="T2"> </text:span>a<text:span text:style-name="T3"> </text:span>la<text:span text:style-name="T2"> </text:span>situación de emergencia de salud pública provocada por el COVID-19, el<text:span text:style-name="T2"> </text:span>pasado 11 de<text:span text:style-name="T2"> </text:span>marzo de 2020, por la Organización Mundial de la Salud. Vistos la<text:span text:style-name="T2"> </text:span>Resolución de 28 de<text:span text:style-name="T2"> </text:span>agosto<text:span text:style-name="T2"> </text:span>de<text:span text:style-name="T2"> </text:span>2020,<text:span text:style-name="T2"> </text:span>por<text:span text:style-name="T2"> </text:span>la<text:span text:style-name="T2"> </text:span>que<text:span text:style-name="T2"> </text:span>se<text:span text:style-name="T2"> </text:span>dispone<text:span text:style-name="T2"> </text:span>la<text:span text:style-name="T2"> </text:span>publicación<text:span text:style-name="T2"> </text:span>del<text:span text:style-name="T2"> </text:span>Acuerdo<text:span text:style-name="T2"> </text:span>que<text:span text:style-name="T2"> </text:span>aprueba<text:span text:style-name="T2"> </text:span>la<text:span text:style-name="T2"> </text:span>actualización de determinadas medidas de prevención establecidas mediante Acuerdo del<text:span text:style-name="T2"> </text:span>Gobierno de 19 de junio de 2020, para hacer frente a la crisis sanitaria ocasionada por el<text:span text:style-name="T2"> </text:span>COVID-19,<text:span text:style-name="T2"> </text:span>una<text:span text:style-name="T2"> </text:span>vez<text:span text:style-name="T2"> </text:span>superada<text:span text:style-name="T2"> </text:span>la<text:span text:style-name="T2"> </text:span>Fase<text:span text:style-name="T2"> </text:span>III<text:span text:style-name="T2"> </text:span>del<text:span text:style-name="T2"> </text:span>Plan<text:span text:style-name="T2"> </text:span>para<text:span text:style-name="T2"> </text:span>la<text:span text:style-name="T2"> </text:span>transición<text:span text:style-name="T2"> </text:span>hacia<text:span text:style-name="T2"> </text:span>una<text:span text:style-name="T2"> </text:span>nueva<text:span text:style-name="T4"> </text:span>normalidad, finalizada la vigencia de las medidas propias del estado de alarma, y la página<text:span text:style-name="T2"> </text:span>web<text:span text:style-name="T2"> </text:span>"Portal<text:span text:style-name="T2"> </text:span>Covid"<text:span text:style-name="T2"> </text:span>del<text:span text:style-name="T2"> </text:span>Servicio<text:span text:style-name="T2"> </text:span>Canario<text:span text:style-name="T2"> </text:span>de<text:span text:style-name="T2"> </text:span>la<text:span text:style-name="T2"> </text:span>Salud<text:span text:style-name="T2"> </text:span>(<text:a xlink:type="simple" xlink:href="https://www.gobiernodecanarias.org/principal/coronavirus" text:style-name="Default_20_Style" text:visited-style-name="Default_20_Style"><text:span text:style-name="T5">https://www.gobiernodecanarias.org/principal/coronavirus</text:span></text:a>)<text:span text:style-name="T2"> </text:span>relativa<text:span text:style-name="T2"> </text:span>a<text:span text:style-name="T2"> </text:span>la<text:span text:style-name="T3"> </text:span>información<text:span text:style-name="T3"> </text:span>sobre<text:span text:style-name="T4"> </text:span>los<text:span text:style-name="T6"> </text:span>indicadores<text:span text:style-name="T7"> </text:span>epidemiológicos<text:span text:style-name="T6"> </text:span>respecto de<text:span text:style-name="T7"> </text:span>cada<text:span text:style-name="T7"> </text:span>isla.</text:p>
        <text:p text:style-name="P39">Dada la incidencia por habitante en casos de Covid-19 en Tías, y visto el Informe diario de<text:span text:style-name="T2"> </text:span>situación de COVID-19 en Canarias (Informe correspondiente al día <text:span text:style-name="T8">10/02/2021</text:span>, con los<text:span text:style-name="T2"> </text:span>datos<text:span text:style-name="T6"> </text:span>consolidados<text:span text:style-name="T7"> </text:span>del<text:span text:style-name="T7"> </text:span>día<text:span text:style-name="T6"> </text:span><text:span text:style-name="T8">09/02/2021</text:span>.)</text:p>
        <text:p text:style-name="P40">Visto el apartado tercero del artículo 46 de la Ley Reguladora de Bases de Régimen Local,<text:span text:style-name="T2"> </text:span>ley 7/1985 de 2 de abril añadido por la Disposición Final Segunda del Real Decreto-ley<text:span text:style-name="T2"> </text:span>11/2020, de 31 de marzo, por el cual se adoptan medidas urgentes complementarias en el<text:span text:style-name="T2"> </text:span>ámbito social y económico para hacer frente al COVID-19, y apreciada por esta Alcaldía la<text:span text:style-name="T2"> </text:span>concurrencia<text:span text:style-name="T6"> </text:span>del<text:span text:style-name="T7"> </text:span>presupuesto<text:span text:style-name="T6"> </text:span>contemplado<text:span text:style-name="T7"> </text:span>en<text:span text:style-name="T7"> </text:span>dicho<text:span text:style-name="T7"> </text:span>precepto.</text:p>
        <text:p text:style-name="P40">En virtud de las atribuciones que me confiere el artículo 21.1.c) de la Ley 7/1985, de 2 de<text:span text:style-name="T2"> </text:span>abril y artículos 41.4) y 134.3 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41"/>
        <text:p text:style-name="P41"/>
        <text:h text:style-name="P6" text:outline-level="2">RESUELVO:</text:h>
        <text:p text:style-name="P42"/>
        <text:list xml:id="list1944597069" text:style-name="WWNum1">
          <text:list-item>
            <text:p text:style-name="P13"><text:span text:style-name="T9">Primero</text:span><text:span text:style-name="T12">.- Convocar al </text:span><text:span text:style-name="T9">PLENO </text:span><text:span text:style-name="T12">con objeto de celebrar </text:span><text:span text:style-name="T9">SESIÓN ORDINARIA </text:span><text:span text:style-name="T12">que tendrá</text:span><text:span text:style-name="T13"> </text:span><text:span text:style-name="T12">lugar de forma electrónica y telemática mediante videoconferencia a través de la aplicación</text:span><text:span text:style-name="T13"> </text:span><text:span text:style-name="T12">zoom (ID de reunión: 811 2027 7913), el día </text:span><text:span text:style-name="T9">17 de febrero de 2021, a las 18:00 horas, </text:span><text:span text:style-name="T12">con</text:span><text:span text:style-name="T13"> </text:span><text:span text:style-name="T12">el</text:span><text:span text:style-name="T14"> </text:span><text:span text:style-name="T12">siguiente:</text:span></text:p>
          </text:list-item>
        </text:list>
        <text:p text:style-name="P47"/>
        <text:h text:style-name="P7" text:outline-level="2">ORDEN<text:span text:style-name="T6"> </text:span>DEL<text:span text:style-name="T30"> </text:span>DÍA</text:h>
        <text:p text:style-name="P42"/>
        <text:p text:style-name="P23"><text:soft-page-break/><text:span text:style-name="T9">Parte decisoria.</text:span></text:p>
        <text:p text:style-name="P43"/>
        <text:p text:style-name="P45"/>
        <text:p text:style-name="P24"><draw:g text:anchor-type="char" draw:z-index="6" draw:style-name="gr1"><draw:rect draw:style-name="gr2" draw:text-style-name="P58" svg:width="6.8358in" svg:height="0.0961in" svg:x="0.9134in" svg:y="0.5028in"><text:p/></draw:rect><draw:path draw:style-name="gr3" draw:text-style-name="P59" svg:width="6.8488in" svg:height="0.4035in" svg:x="0.9063in" svg:y="0.198in" svg:viewBox="0 0 17397 1026" svg:d="M9 9v649M9 774v243M17388 774v243M0 765h17397M9 1026h17379M17388 9v649M17388 774v243M0 0h17397M9 666h17379M0 765h17397M9 1026h17379"><text:p/></draw:path><draw:custom-shape draw:style-name="gr4" draw:text-style-name="P61" svg:width="6.8358in" svg:height="0.2752in" svg:x="0.9134in" svg:y="0.2016in"><text:p text:style-name="P60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3523647037314201374</text:span><text:span text:style-name="T63"> </text:span><text:span text:style-name="T59">en </text:span></text:p><draw:enhanced-geometry draw:type="0"/></draw:custom-shape></draw:g><text:span text:style-name="T31">1</text:span><text:span text:style-name="T32"> </text:span><text:span text:style-name="T31">/ 3</text:span></text:p>
      </text:section>
      <text:p text:style-name="P49"/>
      <text:list xml:id="list104622499445634" text:continue-numbering="true" text:style-name="WWNum1">
        <text:list-item>
          <text:list>
            <text:list-item>
              <text:p text:style-name="P14"><text:span text:style-name="T12">Aprobación de las actas de las sesiones anteriores: <text:s text:c="2"/>Acta Pleno de fecha 19-01-</text:span><text:span text:style-name="T13"> </text:span><text:span text:style-name="T12">2021,</text:span><text:span text:style-name="T14"> </text:span><text:span text:style-name="T12">número de</text:span><text:span text:style-name="T14"> </text:span><text:span text:style-name="T12">orden</text:span><text:span text:style-name="T15"> </text:span><text:span text:style-name="T12">01/2021</text:span><text:span text:style-name="T15"> </text:span><text:span text:style-name="T12">(sesión</text:span><text:span text:style-name="T15"> </text:span><text:span text:style-name="T12">ordinaria).</text:span></text:p>
            </text:list-item>
            <text:list-item>
              <text:p text:style-name="P16"><text:span text:style-name="T12">Número</text:span><text:span text:style-name="T13"> </text:span><text:span text:style-name="T12">de</text:span><text:span text:style-name="T13"> </text:span><text:span text:style-name="T12">expediente:</text:span><text:span text:style-name="T13"> </text:span><text:span text:style-name="T12">2021/00000279Q.</text:span><text:span text:style-name="T13"> </text:span><text:span text:style-name="T12">RECONOCIMIENTO</text:span><text:span text:style-name="T13"> </text:span><text:span text:style-name="T12">EXTRAJUDICIAL</text:span><text:span text:style-name="T13"> </text:span><text:span text:style-name="T12">2021.</text:span></text:p>
            </text:list-item>
            <text:list-item>
              <text:p text:style-name="P10"><text:span text:style-name="T12">Número</text:span><text:span text:style-name="T16"> </text:span><text:span text:style-name="T12">de</text:span><text:span text:style-name="T17"> </text:span><text:span text:style-name="T12">expediente:</text:span><text:span text:style-name="T16"> </text:span><text:span text:style-name="T12">2019/00005014W.</text:span><text:span text:style-name="T17"> </text:span><text:span text:style-name="T12">EXPROPIACIÓN</text:span><text:span text:style-name="T17"> </text:span><text:span text:style-name="T12">FORZOSA.</text:span></text:p>
            </text:list-item>
          </text:list>
        </text:list-item>
      </text:list>
      <text:p text:style-name="P51"/>
      <text:list xml:id="list104622030637518" text:continue-numbering="true" text:style-name="WWNum1">
        <text:list-item>
          <text:list>
            <text:list-item>
              <text:p text:style-name="P17"><text:span text:style-name="T12">Número</text:span><text:span text:style-name="T13"> </text:span><text:span text:style-name="T12">de</text:span><text:span text:style-name="T13"> </text:span><text:span text:style-name="T12">expediente:</text:span><text:span text:style-name="T13"> </text:span><text:span text:style-name="T12">2020/00005170S.</text:span><text:span text:style-name="T13"> </text:span><text:span text:style-name="T12">ESTUDIO</text:span><text:span text:style-name="T13"> </text:span><text:span text:style-name="T12">DE</text:span><text:span text:style-name="T13"> </text:span><text:span text:style-name="T12">DETALLE</text:span><text:span text:style-name="T13"> </text:span><text:span text:style-name="T12">CALLE</text:span><text:span text:style-name="T13"> </text:span><text:span text:style-name="T12">LOS</text:span><text:span text:style-name="T13"> </text:span><text:span text:style-name="T12">LIRIOS.</text:span></text:p>
            </text:list-item>
            <text:list-item>
              <text:p text:style-name="P18"><text:span text:style-name="T12">Número de expediente: 2021/00001296T. Modificación del Régimen de dedicación y</text:span><text:span text:style-name="T13"> </text:span><text:span text:style-name="T12">retribuciones</text:span><text:span text:style-name="T14"> </text:span><text:span text:style-name="T12">de</text:span><text:span text:style-name="T15"> </text:span><text:span text:style-name="T12">los</text:span><text:span text:style-name="T15"> </text:span><text:span text:style-name="T12">miembros de</text:span><text:span text:style-name="T15"> </text:span><text:span text:style-name="T12">la</text:span><text:span text:style-name="T15"> </text:span><text:span text:style-name="T12">corporación.</text:span></text:p>
            </text:list-item>
            <text:list-item>
              <text:p text:style-name="P18"><text:span text:style-name="T12">Número de expediente: 2021/00001297R. Modificación de los nombramientos de</text:span><text:span text:style-name="T13"> </text:span><text:span text:style-name="T12">representantes</text:span><text:span text:style-name="T13"> </text:span><text:span text:style-name="T12">de</text:span><text:span text:style-name="T13"> </text:span><text:span text:style-name="T12">la</text:span><text:span text:style-name="T13"> </text:span><text:span text:style-name="T12">Corporación</text:span><text:span text:style-name="T13"> </text:span><text:span text:style-name="T12">en:</text:span><text:span text:style-name="T13"> </text:span><text:span text:style-name="T12">Mesa</text:span><text:span text:style-name="T13"> </text:span><text:span text:style-name="T12">de</text:span><text:span text:style-name="T13"> </text:span><text:span text:style-name="T12">Contratación</text:span><text:span text:style-name="T13"> </text:span><text:span text:style-name="T12">permanente</text:span><text:span text:style-name="T18"> </text:span><text:span text:style-name="T12">en</text:span><text:span text:style-name="T13"> </text:span><text:span text:style-name="T12">contratos</text:span><text:span text:style-name="T15"> </text:span><text:span text:style-name="T12">de</text:span><text:span text:style-name="T15"> </text:span><text:span text:style-name="T12">competencia</text:span><text:span text:style-name="T15"> </text:span><text:span text:style-name="T12">plenaria.</text:span></text:p>
            </text:list-item>
          </text:list>
        </text:list-item>
      </text:list>
      <text:p text:style-name="P41"/>
      <text:p text:style-name="P41"/>
      <text:h text:style-name="P8" text:outline-level="2">Parte<text:span text:style-name="T30"> </text:span>declarativa.</text:h>
      <text:p text:style-name="P42"/>
      <text:list xml:id="list104622438565763" text:continue-numbering="true" text:style-name="WWNum1">
        <text:list-item>
          <text:list>
            <text:list-item>
              <text:p text:style-name="P19"><text:span text:style-name="T12">Número</text:span><text:span text:style-name="T13"> </text:span><text:span text:style-name="T12">de</text:span><text:span text:style-name="T13"> </text:span><text:span text:style-name="T12">expediente:</text:span><text:span text:style-name="T13"> </text:span><text:span text:style-name="T12">2021/00001080Z.</text:span><text:span text:style-name="T13"> </text:span><text:span text:style-name="T12">Presentar</text:span><text:span text:style-name="T13"> </text:span><text:span text:style-name="T12">moción</text:span><text:span text:style-name="T13"> </text:span><text:span text:style-name="T12">al</text:span><text:span text:style-name="T13"> </text:span><text:span text:style-name="T12">Pleno</text:span><text:span text:style-name="T13"> </text:span><text:span text:style-name="T12">Ordinario</text:span><text:span text:style-name="T13"> </text:span><text:span text:style-name="T12">correspondiente</text:span><text:span text:style-name="T13"> </text:span><text:span text:style-name="T12">al</text:span><text:span text:style-name="T13"> </text:span><text:span text:style-name="T12">mes</text:span><text:span text:style-name="T13"> </text:span><text:span text:style-name="T12">de</text:span><text:span text:style-name="T19"> </text:span><text:span text:style-name="T12">Febrero</text:span><text:span text:style-name="T19"> </text:span><text:span text:style-name="T12">solicitando</text:span><text:span text:style-name="T19"> </text:span><text:span text:style-name="T12">una</text:span><text:span text:style-name="T19"> </text:span><text:span text:style-name="T12">estrategia</text:span><text:span text:style-name="T19"> </text:span><text:span text:style-name="T12">sobre</text:span><text:span text:style-name="T19"> </text:span><text:span text:style-name="T12">la</text:span><text:span text:style-name="T13"> </text:span><text:span text:style-name="T12">reactivación</text:span><text:span text:style-name="T14"> </text:span><text:span text:style-name="T12">económica.</text:span></text:p>
            </text:list-item>
            <text:list-item>
              <text:p text:style-name="P15"><text:span text:style-name="T12">Número</text:span><text:span text:style-name="T13"> </text:span><text:span text:style-name="T12">de</text:span><text:span text:style-name="T13"> </text:span><text:span text:style-name="T12">expediente:</text:span><text:span text:style-name="T13"> </text:span><text:span text:style-name="T12">2021/00000086Q.</text:span><text:span text:style-name="T13"> </text:span><text:span text:style-name="T12">Moción</text:span><text:span text:style-name="T13"> </text:span><text:span text:style-name="T12">de</text:span><text:span text:style-name="T13"> </text:span><text:span text:style-name="T12">Coalición</text:span><text:span text:style-name="T13"> </text:span><text:span text:style-name="T12">Canaria</text:span><text:span text:style-name="T13"> </text:span><text:span text:style-name="T12">en</text:span><text:span text:style-name="T13"> </text:span><text:span text:style-name="T12">Tías</text:span><text:span text:style-name="T20"> </text:span><text:span text:style-name="T12">presenta para su debate y aprobación la siguiente moción: Apertura al público y a</text:span><text:span text:style-name="T13"> </text:span><text:span text:style-name="T12">otras</text:span><text:span text:style-name="T14"> </text:span><text:span text:style-name="T12">actividades</text:span><text:span text:style-name="T14"> </text:span><text:span text:style-name="T12">las</text:span><text:span text:style-name="T15"> </text:span><text:span text:style-name="T12">instalaciones</text:span><text:span text:style-name="T15"> </text:span><text:span text:style-name="T12">deportivas municipales.</text:span></text:p>
            </text:list-item>
            <text:list-item>
              <text:p text:style-name="P20"><text:span text:style-name="T12">Número de expediente: 2021/00000087V. Moción presentada por Coalición Canarias</text:span><text:span text:style-name="T13"> </text:span><text:span text:style-name="T12">en Tías, para su debate y aprobación de la siguiente moción Modificación y ejecución</text:span><text:span text:style-name="T20"> </text:span><text:span text:style-name="T12">del</text:span><text:span text:style-name="T14"> </text:span><text:span text:style-name="T12">proyecto para</text:span><text:span text:style-name="T15"> </text:span><text:span text:style-name="T12">poder</text:span><text:span text:style-name="T14"> </text:span><text:span text:style-name="T12">finalizar</text:span><text:span text:style-name="T15"> </text:span><text:span text:style-name="T12">la</text:span><text:span text:style-name="T15"> </text:span><text:span text:style-name="T12">obra</text:span><text:span text:style-name="T15"> </text:span><text:span text:style-name="T12">tanatorio.</text:span></text:p>
            </text:list-item>
            <text:list-item>
              <text:p text:style-name="P20"><text:span text:style-name="T12">Número de expediente: 2021/00001079J. Presenta la siguiente moción :QUE SE</text:span><text:span text:style-name="T13"> </text:span><text:span text:style-name="T12">EJECUTE PROYECTO LEGALIZACIÓN DE ACTIVIDAD E INSTALACIONES PARA</text:span><text:span text:style-name="T13"> </text:span><text:span text:style-name="T12">ESTABLECIMIENTO DESTINADO A ASOCIACIÓN DE MARINEROS EN CENTRO</text:span><text:span text:style-name="T13"> </text:span><text:span text:style-name="T12">CÍVICO</text:span><text:span text:style-name="T14"> </text:span><text:span text:style-name="T12">EL FONDEADERO</text:span></text:p>
            </text:list-item>
            <text:list-item>
              <text:p text:style-name="P20"><text:span text:style-name="T12">Número</text:span><text:span text:style-name="T13"> </text:span><text:span text:style-name="T12">de</text:span><text:span text:style-name="T13"> </text:span><text:span text:style-name="T12">expediente:</text:span><text:span text:style-name="T13"> </text:span><text:span text:style-name="T12">2021/00001081S.</text:span><text:span text:style-name="T13"> </text:span><text:span text:style-name="T12">Presentar</text:span><text:span text:style-name="T13"> </text:span><text:span text:style-name="T12">moción</text:span><text:span text:style-name="T18"> </text:span><text:span text:style-name="T12">correspondiente</text:span><text:span text:style-name="T18"> </text:span><text:span text:style-name="T12">al</text:span><text:span text:style-name="T13"> </text:span><text:span text:style-name="T12">Pleno Ordinario correspondiente al mes de Febrero sobre la solicitud de retirada de</text:span><text:span text:style-name="T13"> </text:span><text:span text:style-name="T12">cabinas</text:span><text:span text:style-name="T14"> </text:span><text:span text:style-name="T12">telefónicas.</text:span></text:p>
            </text:list-item>
          </text:list>
        </text:list-item>
      </text:list>
      <text:p text:style-name="P41"/>
      <text:p text:style-name="P41"/>
      <text:h text:style-name="Heading_20_1" text:outline-level="2">Parte<text:span text:style-name="T39"> </text:span>de<text:span text:style-name="T30"> </text:span>control<text:span text:style-name="T39"> </text:span>y<text:span text:style-name="T39"> </text:span>fiscalización.</text:h>
      <text:p text:style-name="P43"/>
      <text:p text:style-name="P43"><text:soft-page-break/></text:p>
      <text:p text:style-name="P46"/>
      <text:p text:style-name="P25"><draw:g text:anchor-type="char" draw:z-index="11" draw:style-name="gr1"><draw:rect draw:style-name="gr2" draw:text-style-name="P58" svg:width="6.8358in" svg:height="0.0961in" svg:x="0.9134in" svg:y="0.5031in"><text:p/></draw:rect><draw:path draw:style-name="gr3" draw:text-style-name="P59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61" svg:width="6.8358in" svg:height="0.2752in" svg:x="0.9134in" svg:y="0.202in"><text:p text:style-name="P60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3523647037314201374</text:span><text:span text:style-name="T63"> </text:span><text:span text:style-name="T59">en </text:span></text:p><draw:enhanced-geometry draw:type="0"/></draw:custom-shape></draw:g><text:span text:style-name="T31">2</text:span><text:span text:style-name="T32"> </text:span><text:span text:style-name="T31">/ 3</text:span></text:p>
      <text:p text:style-name="P50"/>
      <text:list xml:id="list104621060775895" text:continue-numbering="true" text:style-name="WWNum1">
        <text:list-item>
          <text:list>
            <text:list-item>
              <text:p text:style-name="P21"><text:span text:style-name="T12">Dación</text:span><text:span text:style-name="T21"> </text:span><text:span text:style-name="T12">de</text:span><text:span text:style-name="T22"> </text:span><text:span text:style-name="T12">cuentas</text:span><text:span text:style-name="T23"> </text:span><text:span text:style-name="T12">de</text:span><text:span text:style-name="T23"> </text:span><text:span text:style-name="T12">las</text:span><text:span text:style-name="T23"> </text:span><text:span text:style-name="T12">resoluciones</text:span><text:span text:style-name="T23"> </text:span><text:span text:style-name="T12">del</text:span><text:span text:style-name="T23"> </text:span><text:span text:style-name="T12">Alcalde</text:span><text:span text:style-name="T23"> </text:span><text:span text:style-name="T12">adoptadas</text:span><text:span text:style-name="T23"> </text:span><text:span text:style-name="T12">desde</text:span><text:span text:style-name="T23"> </text:span><text:span text:style-name="T12">la</text:span><text:span text:style-name="T23"> </text:span><text:span text:style-name="T12">última</text:span><text:span text:style-name="T23"> </text:span><text:span text:style-name="T12">sesión</text:span><text:span text:style-name="T24"> </text:span><text:span text:style-name="T12">plenaria</text:span><text:span text:style-name="T14"> </text:span><text:span text:style-name="T12">ordinaria,</text:span><text:span text:style-name="T15"> </text:span><text:span text:style-name="T12">de</text:span><text:span text:style-name="T14"> </text:span><text:span text:style-name="T12">fecha 19</text:span><text:span text:style-name="T15"> </text:span><text:span text:style-name="T12">de</text:span><text:span text:style-name="T14"> </text:span><text:span text:style-name="T12">enero de</text:span><text:span text:style-name="T14"> </text:span><text:span text:style-name="T12">2021.</text:span></text:p>
            </text:list-item>
            <text:list-item>
              <text:p text:style-name="P10"><text:span text:style-name="T12">Asuntos</text:span><text:span text:style-name="T25"> </text:span><text:span text:style-name="T12">no</text:span><text:span text:style-name="T14"> </text:span><text:span text:style-name="T12">comprendidos</text:span><text:span text:style-name="T14"> </text:span><text:span text:style-name="T12">en</text:span><text:span text:style-name="T14"> </text:span><text:span text:style-name="T12">el</text:span><text:span text:style-name="T25"> </text:span><text:span text:style-name="T12">Orden</text:span><text:span text:style-name="T15"> </text:span><text:span text:style-name="T12">del</text:span><text:span text:style-name="T14"> </text:span><text:span text:style-name="T12">día</text:span><text:span text:style-name="T14"> </text:span><text:span text:style-name="T12">por</text:span><text:span text:style-name="T25"> </text:span><text:span text:style-name="T12">razones</text:span><text:span text:style-name="T15"> </text:span><text:span text:style-name="T12">de</text:span><text:span text:style-name="T14"> </text:span><text:span text:style-name="T12">urgencia.</text:span></text:p>
            </text:list-item>
          </text:list>
        </text:list-item>
      </text:list>
      <text:p text:style-name="P41"/>
      <text:p text:style-name="P41"/>
      <text:h text:style-name="P9" text:outline-level="2">Ruegos<text:span text:style-name="T39"> </text:span>y<text:span text:style-name="T30"> </text:span>preguntas.</text:h>
      <text:p text:style-name="P44"/>
      <text:list xml:id="list104621395867231" text:continue-numbering="true" text:style-name="WWNum1">
        <text:list-item>
          <text:list>
            <text:list-item>
              <text:p text:style-name="P11"><text:span text:style-name="T12">Ruegos</text:span><text:span text:style-name="T17"> </text:span><text:span text:style-name="T12">y</text:span><text:span text:style-name="T25"> </text:span><text:span text:style-name="T12">preguntas.</text:span></text:p>
            </text:list-item>
          </text:list>
        </text:list-item>
      </text:list>
      <text:p text:style-name="P51"/>
      <text:list xml:id="list104621220248720" text:continue-numbering="true" text:style-name="WWNum1">
        <text:list-item>
          <text:p text:style-name="P12"><text:span text:style-name="T9">Segundo</text:span><text:span text:style-name="T12">.- Que la presente convocatoria sea debidamente notificada a los miembros de</text:span><text:span text:style-name="T13"> </text:span><text:span text:style-name="T12">este</text:span><text:span text:style-name="T13"> </text:span><text:span text:style-name="T12">órgano,</text:span><text:span text:style-name="T13"> </text:span><text:span text:style-name="T12">y</text:span><text:span text:style-name="T13"> </text:span><text:span text:style-name="T12">a</text:span><text:span text:style-name="T13"> </text:span><text:span text:style-name="T12">la</text:span><text:span text:style-name="T13"> </text:span><text:span text:style-name="T12">persona</text:span><text:span text:style-name="T13"> </text:span><text:span text:style-name="T12">titular</text:span><text:span text:style-name="T13"> </text:span><text:span text:style-name="T12">de</text:span><text:span text:style-name="T13"> </text:span><text:span text:style-name="T12">la</text:span><text:span text:style-name="T13"> </text:span><text:span text:style-name="T12">Intervención</text:span><text:span text:style-name="T13"> </text:span><text:span text:style-name="T12">General,</text:span><text:span text:style-name="T13"> </text:span><text:span text:style-name="T12">procediéndose</text:span><text:span text:style-name="T13"> </text:span><text:span text:style-name="T12">a</text:span><text:span text:style-name="T18"> </text:span><text:span text:style-name="T12">su</text:span><text:span text:style-name="T13"> </text:span><text:span text:style-name="T12">publicación</text:span><text:span text:style-name="T26"> </text:span><text:span text:style-name="T12">en</text:span><text:span text:style-name="T27"> </text:span><text:span text:style-name="T12">el</text:span><text:span text:style-name="T26"> </text:span><text:span text:style-name="T12">Tablón</text:span><text:span text:style-name="T27"> </text:span><text:span text:style-name="T12">de</text:span><text:span text:style-name="T27"> </text:span><text:span text:style-name="T12">Anuncios</text:span><text:span text:style-name="T26"> </text:span><text:span text:style-name="T12">del</text:span><text:span text:style-name="T27"> </text:span><text:span text:style-name="T12">Ayuntamiento</text:span><text:span text:style-name="T27"> </text:span><text:span text:style-name="T12">y</text:span><text:span text:style-name="T26"> </text:span><text:span text:style-name="T12">en</text:span><text:span text:style-name="T27"> </text:span><text:span text:style-name="T12">la</text:span><text:span text:style-name="T27"> </text:span><text:span text:style-name="T12">sede</text:span><text:span text:style-name="T26"> </text:span><text:span text:style-name="T12">electrónica</text:span><text:span text:style-name="T27"> </text:span><text:span text:style-name="T12">municipal.</text:span><text:span text:style-name="T20"> </text:span><text:span text:style-name="T12">La</text:span><text:span text:style-name="T13"> </text:span><text:span text:style-name="T12">documentación</text:span><text:span text:style-name="T13"> </text:span><text:span text:style-name="T12">de</text:span><text:span text:style-name="T13"> </text:span><text:span text:style-name="T12">los</text:span><text:span text:style-name="T13"> </text:span><text:span text:style-name="T12">asuntos</text:span><text:span text:style-name="T13"> </text:span><text:span text:style-name="T12">incluidos</text:span><text:span text:style-name="T13"> </text:span><text:span text:style-name="T12">en</text:span><text:span text:style-name="T13"> </text:span><text:span text:style-name="T12">el</text:span><text:span text:style-name="T13"> </text:span><text:span text:style-name="T12">orden</text:span><text:span text:style-name="T13"> </text:span><text:span text:style-name="T12">del</text:span><text:span text:style-name="T13"> </text:span><text:span text:style-name="T12">día</text:span><text:span text:style-name="T13"> </text:span><text:span text:style-name="T12">se</text:span><text:span text:style-name="T13"> </text:span><text:span text:style-name="T12">encuentra</text:span><text:span text:style-name="T13"> </text:span><text:span text:style-name="T12">para</text:span><text:span text:style-name="T18"> </text:span><text:span text:style-name="T12">su</text:span><text:span text:style-name="T20"> </text:span><text:span text:style-name="T12">examen,</text:span><text:span text:style-name="T28"> </text:span><text:span text:style-name="T12">en</text:span><text:span text:style-name="T29"> </text:span><text:span text:style-name="T12">la</text:span><text:span text:style-name="T29"> </text:span><text:span text:style-name="T12">Secretaría</text:span><text:span text:style-name="T29"> </text:span><text:span text:style-name="T12">General,</text:span><text:span text:style-name="T29"> </text:span><text:span text:style-name="T12">en</text:span><text:span text:style-name="T28"> </text:span><text:span text:style-name="T12">horario</text:span><text:span text:style-name="T29"> </text:span><text:span text:style-name="T12">de</text:span><text:span text:style-name="T29"> </text:span><text:span text:style-name="T12">8:30</text:span><text:span text:style-name="T29"> </text:span><text:span text:style-name="T12">horas</text:span><text:span text:style-name="T29"> </text:span><text:span text:style-name="T12">a</text:span><text:span text:style-name="T28"> </text:span><text:span text:style-name="T12">14:00</text:span><text:span text:style-name="T29"> </text:span><text:span text:style-name="T12">horas,</text:span><text:span text:style-name="T29"> </text:span><text:span text:style-name="T12">de</text:span><text:span text:style-name="T29"> </text:span><text:span text:style-name="T12">lunes</text:span><text:span text:style-name="T29"> </text:span><text:span text:style-name="T12">a</text:span><text:span text:style-name="T20"> </text:span><text:span text:style-name="T12">viernes</text:span><text:span text:style-name="T14"> </text:span><text:span text:style-name="T12">(no</text:span><text:span text:style-name="T15"> </text:span><text:span text:style-name="T12">festivos).</text:span></text:p>
        </text:list-item>
      </text:list>
      <text:p text:style-name="Text_20_body"/>
      <text:p text:style-name="P53"><text:span text:style-name="T40">Lo</text:span><text:span text:style-name="T41"> </text:span><text:span text:style-name="T40">manda</text:span><text:span text:style-name="T41"> </text:span><text:span text:style-name="T40">y</text:span><text:span text:style-name="T41"> </text:span><text:span text:style-name="T40">firma</text:span><text:span text:style-name="T41"> </text:span><text:span text:style-name="T40">el</text:span><text:span text:style-name="T41"> </text:span><text:span text:style-name="T40">Alcalde</text:span><text:span text:style-name="T41"> </text:span><text:span text:style-name="T40">del</text:span><text:span text:style-name="T41"> </text:span><text:span text:style-name="T40">Ayuntamiento</text:span><text:span text:style-name="T41"> </text:span><text:span text:style-name="T40">de</text:span><text:span text:style-name="T41"> </text:span><text:span text:style-name="T40">Tías,</text:span><text:span text:style-name="T41"> </text:span><text:span text:style-name="T40">don</text:span><text:span text:style-name="T41"> </text:span><text:span text:style-name="T40">José</text:span><text:span text:style-name="T41"> </text:span><text:span text:style-name="T40">Juan</text:span><text:span text:style-name="T41"> </text:span><text:span text:style-name="T40">Cruz</text:span><text:span text:style-name="T42"> </text:span><text:span text:style-name="T40">Saavedra,</text:span><text:span text:style-name="T43"> </text:span><text:span text:style-name="T40">de</text:span><text:span text:style-name="T44"> </text:span><text:span text:style-name="T40">lo</text:span><text:span text:style-name="T44"> </text:span><text:span text:style-name="T40">que</text:span><text:span text:style-name="T44"> </text:span><text:span text:style-name="T40">como Secretario</text:span><text:span text:style-name="T44"> </text:span><text:span text:style-name="T40">doy</text:span><text:span text:style-name="T44"> </text:span><text:span text:style-name="T40">fe.</text:span></text:p>
      <text:p text:style-name="Text_20_body"/>
      <text:p text:style-name="P54"><text:span text:style-name="T40">En Tías (Lanzarote),</text:span></text:p>
      <text:p text:style-name="P52"/>
      <text:p text:style-name="P52"/>
      <text:section text:style-name="Sect2" text:name="Section1">
        <text:p text:style-name="P55"/>
        <text:p text:style-name="P27"><text:span text:style-name="T45">Documento firmado electrónicamente </text:span><text:span text:style-name="T47">el</text:span><text:span text:style-name="T48"> </text:span><text:span text:style-name="T47">día</text:span><text:span text:style-name="T49"> </text:span><text:span text:style-name="T47">11/02/2021</text:span><text:span text:style-name="T50"> </text:span><text:span text:style-name="T47">a</text:span><text:span text:style-name="T49"> </text:span><text:span text:style-name="T47">las</text:span><text:span text:style-name="T50"> </text:span><text:span text:style-name="T47">12:27:35</text:span><text:span text:style-name="T49"> </text:span><text:span text:style-name="T47">por:</text:span></text:p>
        <text:p text:style-name="P28"><text:span text:style-name="T47">El</text:span><text:span text:style-name="T51"> </text:span><text:span text:style-name="T47">Alcalde</text:span></text:p>
        <text:p text:style-name="P29"><text:span text:style-name="T47">Fdo.:</text:span><text:span text:style-name="T52"> </text:span><text:span text:style-name="T47">JOSE</text:span><text:span text:style-name="T52"> </text:span><text:span text:style-name="T47">JUAN</text:span><text:span text:style-name="T51"> </text:span><text:span text:style-name="T47">CRUZ</text:span><text:span text:style-name="T52"> </text:span><text:span text:style-name="T47">SAAVEDRA</text:span></text:p>
        <text:p text:style-name="P56"/>
        <text:p text:style-name="P30"><text:soft-page-break/><text:span text:style-name="T53">Documento</text:span><text:span text:style-name="T54"> </text:span><text:span text:style-name="T53">firmado</text:span><text:span text:style-name="T55"> </text:span><text:span text:style-name="T53">electrónicamente</text:span><text:span text:style-name="T54"> </text:span><text:span text:style-name="T53">el</text:span><text:span text:style-name="T54"> </text:span><text:span text:style-name="T53">día</text:span><text:span text:style-name="T56"> </text:span><text:span text:style-name="T53">11/02/2021 a las</text:span><text:span text:style-name="T57"> </text:span><text:span text:style-name="T53">12:46:09 por</text:span></text:p>
        <text:p text:style-name="P31"><text:span text:style-name="T53">El</text:span><text:span text:style-name="T57"> </text:span><text:span text:style-name="T53">Secretario</text:span></text:p>
        <text:p text:style-name="P32"><text:span text:style-name="T53">Fdo.:FERNANDO</text:span><text:span text:style-name="T58"> </text:span><text:span text:style-name="T53">PEREZ-UTRILLA</text:span><text:span text:style-name="T58"> </text:span><text:span text:style-name="T53">PEREZ</text:span></text:p>
      </text:section>
      <text:section text:style-name="Sect1" text:name="Section2"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><text:soft-page-break/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7"/>
        <text:p text:style-name="P26"><draw:g text:anchor-type="char" draw:z-index="37" draw:style-name="gr1"><draw:rect draw:style-name="gr2" draw:text-style-name="P58" svg:width="6.8358in" svg:height="0.0961in" svg:x="0.9134in" svg:y="0.4366in"><text:p/></draw:rect><draw:path draw:style-name="gr3" draw:text-style-name="P59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61" svg:width="6.8358in" svg:height="0.2752in" svg:x="0.9134in" svg:y="0.1362in"><text:p text:style-name="P60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3523647037314201374</text:span><text:span text:style-name="T63"> </text:span><text:span text:style-name="T59">en </text:span></text:p><draw:enhanced-geometry draw:type="0"/></draw:custom-shape></draw:g><text:span text:style-name="T31">3</text:span><text:span text:style-name="T32"> </text:span><text:span text:style-name="T31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margin-top="0.0965in" fo:margin-bottom="0in" style:contextual-spacing="false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89in" fo:margin-top="0.139in" fo:margin-bottom="0in" style:contextual-spacing="false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46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T8" style:family="text">
      <style:text-properties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8:39:33</meta:creation-date>
    <dc:date>2023-07-18T08:39:33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53" meta:word-count="836" meta:character-count="5437" meta:non-whitespace-character-count="4668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