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3319in" fo:margin-right="0in" fo:text-indent="0in" style:auto-text-indent="false"/>
    </style:style>
    <style:style style:name="P9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6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8" style:family="paragraph" style:parent-style-name="Text_20_body"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0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1" style:family="paragraph" style:parent-style-name="Text_20_body">
      <style:text-properties style:font-name="Courier New" fo:font-size="10pt" style:font-size-asian="10pt"/>
    </style:style>
    <style:style style:name="P32" style:family="paragraph" style:parent-style-name="Text_20_body">
      <style:text-properties style:font-name="Courier New" fo:font-size="11.5pt" style:font-size-asian="11.5pt"/>
    </style:style>
    <style:style style:name="P33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4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5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6" style:family="paragraph" style:parent-style-name="Text_20_body"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top="0.0016in" fo:margin-bottom="0in" style:contextual-spacing="false"/>
      <style:text-properties fo:font-size="8.5pt" fo:font-weight="bold" style:font-size-asian="8.5pt" style:font-weight-asian="bold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text-properties fo:font-size="11pt" style:font-size-asian="11pt"/>
    </style:style>
    <style:style style:name="P41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2" style:family="paragraph" style:parent-style-name="Text_20_body">
      <style:paragraph-properties fo:margin-top="0.0047in" fo:margin-bottom="0in" style:contextual-spacing="false"/>
      <style:text-properties style:font-name="Arial MT" fo:font-size="10pt" style:font-size-asian="10pt"/>
    </style:style>
    <style:style style:name="P43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4" style:family="paragraph" style:parent-style-name="Text_20_body" style:master-page-name="Converted2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5" style:family="paragraph" style:parent-style-name="Text_20_body">
      <style:text-properties style:font-name="Arial MT" fo:font-size="10pt" style:font-size-asian="10pt"/>
    </style:style>
    <style:style style:name="P46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47" style:family="paragraph" style:parent-style-name="Text_20_body">
      <style:paragraph-properties fo:margin-top="0.0008in" fo:margin-bottom="0in" style:contextual-spacing="false" fo:break-before="column"/>
      <style:text-properties style:font-name="Arial MT" fo:font-size="10.5pt" style:font-size-asian="10.5pt"/>
    </style:style>
    <style:style style:name="P48" style:family="paragraph" style:parent-style-name="Text_20_body">
      <style:paragraph-properties fo:margin-top="0.0008in" fo:margin-bottom="0in" style:contextual-spacing="false"/>
      <style:text-properties style:font-name="Arial MT" fo:font-size="9.5pt" style:font-size-asian="9.5pt"/>
    </style:style>
    <style:style style:name="P49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50" style:family="paragraph" style:parent-style-name="Text_20_body">
      <style:paragraph-properties fo:margin-left="0.0819in" fo:margin-right="0.348in" fo:margin-top="0.0626in" fo:margin-bottom="0in" style:contextual-spacing="false" fo:text-indent="0.4925in" style:auto-text-indent="false"/>
    </style:style>
    <style:style style:name="P51" style:family="paragraph" style:parent-style-name="Text_20_body">
      <style:paragraph-properties fo:margin-left="0.0819in" fo:margin-right="0in" fo:text-indent="0in" style:auto-text-indent="false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075in"/>
    </style:style>
    <style:style style:name="T4" style:family="text">
      <style:text-properties fo:letter-spacing="0.0083in"/>
    </style:style>
    <style:style style:name="T5" style:family="text">
      <style:text-properties fo:letter-spacing="-0.0402in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398in" style:font-size-asian="12pt"/>
    </style:style>
    <style:style style:name="T9" style:family="text">
      <style:text-properties fo:font-size="12pt" fo:letter-spacing="0.0008in" style:font-size-asian="12pt"/>
    </style:style>
    <style:style style:name="T10" style:family="text">
      <style:text-properties fo:font-size="12pt" fo:letter-spacing="-0.0008in" style:font-size-asian="12pt"/>
    </style:style>
    <style:style style:name="T11" style:family="text">
      <style:text-properties fo:font-size="12pt" fo:letter-spacing="-0.0016in" fo:font-weight="bold" style:font-size-asian="12pt" style:font-weight-asian="bold"/>
    </style:style>
    <style:style style:name="T12" style:family="text">
      <style:text-properties fo:font-size="12pt" fo:letter-spacing="-0.0016in" style:font-size-asian="12pt"/>
    </style:style>
    <style:style style:name="T13" style:family="text">
      <style:text-properties fo:font-size="12pt" fo:letter-spacing="0.0417in" style:font-size-asian="12pt"/>
    </style:style>
    <style:style style:name="T14" style:family="text">
      <style:text-properties fo:font-size="12pt" fo:letter-spacing="0.0425in" style:font-size-asian="12pt"/>
    </style:style>
    <style:style style:name="T15" style:family="text">
      <style:text-properties fo:font-size="12pt" fo:letter-spacing="-0.002in" style:font-size-asian="12pt"/>
    </style:style>
    <style:style style:name="T16" style:family="text">
      <style:text-properties fo:letter-spacing="-0.0008in"/>
    </style:style>
    <style:style style:name="T17" style:family="text">
      <style:text-properties fo:letter-spacing="-0.0016in"/>
    </style:style>
    <style:style style:name="T18" style:family="text">
      <style:text-properties style:font-name="Arial MT" fo:font-size="7pt" style:font-size-asian="7pt"/>
    </style:style>
    <style:style style:name="T19" style:family="text">
      <style:text-properties style:font-name="Arial MT" fo:font-size="7pt" fo:letter-spacing="-0.0008in" style:font-size-asian="7pt"/>
    </style:style>
    <style:style style:name="T20" style:family="text">
      <style:text-properties style:font-name="Arial MT" fo:font-size="8pt" style:font-size-asian="8pt"/>
    </style:style>
    <style:style style:name="T21" style:family="text">
      <style:text-properties style:font-name="Arial MT" fo:font-size="8pt" fo:letter-spacing="-0.0291in" style:font-size-asian="8pt"/>
    </style:style>
    <style:style style:name="T22" style:family="text">
      <style:text-properties style:font-name="Arial MT" fo:font-size="8pt" fo:letter-spacing="-0.0016in" style:font-size-asian="8pt"/>
    </style:style>
    <style:style style:name="T23" style:family="text">
      <style:text-properties style:font-name="Arial MT" fo:font-size="8pt" fo:letter-spacing="-0.0008in" style:font-size-asian="8pt"/>
    </style:style>
    <style:style style:name="T24" style:family="text">
      <style:text-properties style:font-name="Arial MT" fo:font-size="8pt" fo:letter-spacing="-0.002in" style:font-size-asian="8pt"/>
    </style:style>
    <style:style style:name="T25" style:family="text">
      <style:text-properties style:font-name="Arial MT" fo:font-size="8pt" fo:letter-spacing="-0.0028in" style:font-size-asian="8pt"/>
    </style:style>
    <style:style style:name="T26" style:family="text">
      <style:text-properties style:font-name="Arial MT" fo:font-size="11pt" style:font-size-asian="11pt"/>
    </style:style>
    <style:style style:name="T27" style:family="text">
      <style:text-properties style:font-name="Arial MT" fo:font-size="9pt" style:font-size-asian="9pt"/>
    </style:style>
    <style:style style:name="T28" style:family="text">
      <style:text-properties style:font-name="Arial MT" fo:font-size="9pt" fo:letter-spacing="0.0063in" style:font-size-asian="9pt"/>
    </style:style>
    <style:style style:name="T29" style:family="text">
      <style:text-properties style:font-name="Arial MT" fo:font-size="9pt" fo:letter-spacing="-0.0327in" style:font-size-asian="9pt"/>
    </style:style>
    <style:style style:name="T30" style:family="text">
      <style:text-properties style:font-name="Arial MT" fo:font-size="9pt" fo:letter-spacing="0.0008in" style:font-size-asian="9pt"/>
    </style:style>
    <style:style style:name="T31" style:family="text">
      <style:text-properties style:font-name="Arial MT" fo:font-size="9pt" fo:letter-spacing="0.0016in" style:font-size-asian="9pt"/>
    </style:style>
    <style:style style:name="T32" style:family="text">
      <style:text-properties style:font-name="Arial MT" fo:font-size="9pt" fo:letter-spacing="0.002in" style:font-size-asian="9pt"/>
    </style:style>
    <style:style style:name="T33" style:family="text">
      <style:text-properties style:font-name="Arial MT" fo:font-size="9pt" fo:letter-spacing="0.0055in" style:font-size-asian="9pt"/>
    </style:style>
    <style:style style:name="T34" style:family="text">
      <style:text-properties style:font-name="Arial MT" fo:font-size="8.5pt" style:font-size-asian="8.5pt"/>
    </style:style>
    <style:style style:name="T35" style:family="text">
      <style:text-properties style:font-name="Arial MT" fo:font-size="8.5pt" fo:letter-spacing="0.002in" style:font-size-asian="8.5pt"/>
    </style:style>
    <style:style style:name="T36" style:family="text">
      <style:text-properties style:font-name="Arial MT" fo:font-size="8.5pt" fo:letter-spacing="0.0016in" style:font-size-asian="8.5pt"/>
    </style:style>
    <style:style style:name="T37" style:family="text">
      <style:text-properties style:font-name="Arial MT" fo:font-size="8.5pt" fo:letter-spacing="-0.0307in" style:font-size-asian="8.5pt"/>
    </style:style>
    <style:style style:name="T38" style:family="text">
      <style:text-properties style:font-name="Arial MT" fo:font-size="8.5pt" fo:letter-spacing="0.0008in" style:font-size-asian="8.5pt"/>
    </style:style>
    <style:style style:name="T39" style:family="text">
      <style:text-properties style:font-name="Arial MT" fo:font-size="8.5pt" fo:letter-spacing="0.0043in" style:font-size-asian="8.5pt"/>
    </style:style>
    <style:style style:name="T40" style:family="text">
      <style:text-properties style:font-name="Arial" fo:font-size="14pt" fo:font-weight="bold" style:font-size-asian="14pt" style:font-weight-asian="bold"/>
    </style:style>
    <style:style style:name="T41" style:family="text">
      <style:text-properties style:font-name="Arial" fo:font-size="14pt" fo:letter-spacing="-0.0028in" fo:font-weight="bold" style:font-size-asian="14pt" style:font-weight-asian="bold"/>
    </style:style>
    <style:style style:name="T42" style:family="text">
      <style:text-properties fo:letter-spacing="-0.0035in"/>
    </style:style>
    <style:style style:name="T43" style:family="text">
      <style:text-properties fo:letter-spacing="-0.0028in"/>
    </style:style>
    <style:style style:name="T44" style:family="text">
      <style:text-properties fo:color="#212121" loext:opacity="100%"/>
    </style:style>
    <style:style style:name="T45" style:family="text">
      <style:text-properties fo:color="#212121" loext:opacity="100%" fo:letter-spacing="0.0016in"/>
    </style:style>
    <style:style style:name="T46" style:family="text">
      <style:text-properties fo:color="#212121" loext:opacity="100%" fo:letter-spacing="0.002in"/>
    </style:style>
    <style:style style:name="T47" style:family="text">
      <style:text-properties fo:color="#212121" loext:opacity="100%" fo:letter-spacing="0.0028in"/>
    </style:style>
    <style:style style:name="T48" style:family="text">
      <style:text-properties fo:color="#212121" loext:opacity="100%" fo:letter-spacing="-0.0398in"/>
    </style:style>
    <style:style style:name="T49" style:family="text">
      <style:text-properties fo:color="#212121" loext:opacity="100%" fo:letter-spacing="-0.0008in"/>
    </style:style>
    <style:style style:name="T50" style:family="text">
      <style:text-properties fo:color="#212121" loext:opacity="100%" fo:letter-spacing="-0.0016in"/>
    </style:style>
    <style:style style:name="T51" style:family="text">
      <style:text-properties fo:color="#212121" loext:opacity="100%" style:font-name="Arial MT" fo:font-size="11pt" style:font-size-asian="11pt"/>
    </style:style>
    <style:style style:name="T52" style:family="text">
      <style:text-properties style:font-name="Arial MT" fo:font-size="8pt" style:font-name-asian="F" style:font-name-complex="F"/>
    </style:style>
    <style:style style:name="T53" style:family="text">
      <style:text-properties style:font-name="Arial MT" fo:font-size="8pt" fo:letter-spacing="0.0043in" style:font-name-asian="F" style:font-name-complex="F"/>
    </style:style>
    <style:style style:name="T54" style:family="text">
      <style:text-properties style:font-name="Arial MT" fo:font-size="8pt" fo:letter-spacing="0.0047in" style:font-name-asian="F" style:font-name-complex="F"/>
    </style:style>
    <style:style style:name="T55" style:family="text">
      <style:text-properties style:font-name="Arial MT" fo:font-size="8pt" fo:letter-spacing="0.0004in" style:font-name-asian="F" style:font-name-complex="F"/>
    </style:style>
    <style:style style:name="T56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5"/>
        <text:p text:style-name="P29"/>
        <text:p text:style-name="P30"><text:span text:style-name="T1">Decreto número: ALC/2022/222<text:tab/>de fecha 10/03/2022</text:span></text:p>
        <text:p text:style-name="P31"/>
        <text:p text:style-name="P31"/>
        <text:p text:style-name="P31"/>
        <text:p text:style-name="P32"/>
        <text:p text:style-name="P33">En virtud de las atribuciones que me confiere el artículo 21.1.c) de la Ley 7/1985, de 2 de<text:span text:style-name="T2"> </text:span>abril<text:span text:style-name="T3"> </text:span>y<text:span text:style-name="T4"> </text:span>artículos<text:span text:style-name="T4"> </text:span>41.4)<text:span text:style-name="T4"> </text:span>y<text:span text:style-name="T4"> </text:span>134.3<text:span text:style-name="T4"> </text:span>del<text:span text:style-name="T4"> </text:span>RD<text:span text:style-name="T4"> </text:span>2568/1986,<text:span text:style-name="T3"> </text:span>de<text:span text:style-name="T4"> </text:span>28<text:span text:style-name="T4"> </text:span>de<text:span text:style-name="T4"> </text:span>noviembre,<text:span text:style-name="T4"> </text:span>por<text:span text:style-name="T4"> </text:span>el<text:span text:style-name="T4"> </text:span>que<text:span text:style-name="T4"> </text:span>se<text:span text:style-name="T4"> </text:span>aprueba<text:span text:style-name="T5"> </text:span>el Reglamento de Organización y Funcionamiento de las Entidades Locales, ROF, por la<text:span text:style-name="T2"> </text:span>presente</text:p>
        <text:p text:style-name="P34"/>
        <text:h text:style-name="P6" text:outline-level="2">RESUELVO:</text:h>
        <text:p text:style-name="P36"/>
        <text:list xml:id="list2279015028" text:style-name="WWNum1">
          <text:list-item>
            <text:p text:style-name="P15"><text:span text:style-name="T6">Primero</text:span><text:span text:style-name="T7">.- Convocar al </text:span><text:span text:style-name="T6">Pleno </text:span><text:span text:style-name="T7">con objeto de celebrar </text:span><text:span text:style-name="T6">sesión ordinaria </text:span><text:span text:style-name="T7">que tendrá lugar en el</text:span><text:span text:style-name="T8"> </text:span><text:span text:style-name="T6">Salón de Plenos de la Casa Consistorial, el día 15 de marzo de 2022, a las 18:00 horas</text:span><text:span text:style-name="T7">,</text:span><text:span text:style-name="T9"> </text:span><text:span text:style-name="T7">con</text:span><text:span text:style-name="T10"> </text:span><text:span text:style-name="T7">el siguiente,</text:span></text:p>
          </text:list-item>
        </text:list>
        <text:p text:style-name="P35"/>
        <text:h text:style-name="P7" text:outline-level="2">ORDEN<text:span text:style-name="T16"> </text:span>DEL<text:span text:style-name="T16"> </text:span>DÍA</text:h>
        <text:p text:style-name="P28"/>
        <text:p text:style-name="P37"/>
        <text:p text:style-name="P16"><text:span text:style-name="T6">Parte</text:span><text:span text:style-name="T11"> </text:span><text:span text:style-name="T6">decisoria:</text:span></text:p>
        <text:p text:style-name="P38"/>
        <text:list xml:id="list112453935033876" text:continue-numbering="true" text:style-name="WWNum1">
          <text:list-item>
            <text:list>
              <text:list-item>
                <text:p text:style-name="P10"><text:span text:style-name="T7">Aprobación de las actas de las sesiones anteriores:</text:span><text:span text:style-name="T9"> </text:span><text:span text:style-name="T7">Acta Pleno de fecha 15-02-2022,</text:span><text:span text:style-name="T9"> </text:span><text:span text:style-name="T7">número</text:span><text:span text:style-name="T10"> </text:span><text:span text:style-name="T7">de</text:span><text:span text:style-name="T10"> </text:span><text:span text:style-name="T7">orden 01/2022 (sesión ordinaria).</text:span></text:p>
              </text:list-item>
            </text:list>
          </text:list-item>
        </text:list>
        <text:p text:style-name="Text_20_body"><text:soft-page-break/></text:p>
        <text:list xml:id="list112452885222194" text:continue-numbering="true" text:style-name="WWNum1">
          <text:list-item>
            <text:list>
              <text:list-item>
                <text:p text:style-name="P10"><text:span text:style-name="T7">Número</text:span><text:span text:style-name="T9"> </text:span><text:span text:style-name="T7">de</text:span><text:span text:style-name="T9"> </text:span><text:span text:style-name="T7">expediente:</text:span><text:span text:style-name="T9"> </text:span><text:span text:style-name="T7">2021/00011988V.</text:span><text:span text:style-name="T9"> </text:span><text:span text:style-name="T7">PRESENTAR</text:span><text:span text:style-name="T9"> </text:span><text:span text:style-name="T7">ESCRITO</text:span><text:span text:style-name="T9"> </text:span><text:span text:style-name="T7">EN</text:span><text:span text:style-name="T9"> </text:span><text:span text:style-name="T7">REF</text:span><text:span text:style-name="T9"> </text:span><text:span text:style-name="T7">MANDATO</text:span><text:span text:style-name="T12"> </text:span><text:span text:style-name="T7">JUEZ</text:span><text:span text:style-name="T10"> </text:span><text:span text:style-name="T7">DE</text:span><text:span text:style-name="T10"> </text:span><text:span text:style-name="T7">PAZ</text:span><text:span text:style-name="T12"> </text:span><text:span text:style-name="T7">SUSTITUTO.</text:span></text:p>
              </text:list-item>
            </text:list>
          </text:list-item>
        </text:list>
        <text:p text:style-name="P39"/>
        <text:p text:style-name="P40"/>
        <text:h text:style-name="P8" text:outline-level="2">Parte<text:span text:style-name="T17"> </text:span>declarativa:</text:h>
        <text:p text:style-name="P38"/>
        <text:list xml:id="list112454041280970" text:continue-numbering="true" text:style-name="WWNum1">
          <text:list-item>
            <text:list>
              <text:list-item>
                <text:p text:style-name="P10"><text:span text:style-name="T7">Número de expediente:</text:span><text:span text:style-name="T9"> </text:span><text:span text:style-name="T7">2022/00001896C. Moción el partido popular para iniciar los</text:span><text:span text:style-name="T9"> </text:span><text:span text:style-name="T7">trámites</text:span><text:span text:style-name="T10"> </text:span><text:span text:style-name="T7">necesarios para</text:span><text:span text:style-name="T10"> </text:span><text:span text:style-name="T7">adquirir una nueva</text:span><text:span text:style-name="T10"> </text:span><text:span text:style-name="T7">ambulancia.</text:span></text:p>
              </text:list-item>
            </text:list>
          </text:list-item>
        </text:list>
        <text:p text:style-name="Text_20_body"/>
        <text:list xml:id="list112453695207042" text:continue-numbering="true" text:style-name="WWNum1">
          <text:list-item>
            <text:list>
              <text:list-item>
                <text:p text:style-name="P11"><text:span text:style-name="T7">Número de expediente:</text:span><text:span text:style-name="T9"> </text:span><text:span text:style-name="T7">2022/00001897K. Moción del partido popular para activar los</text:span><text:span text:style-name="T8"> </text:span><text:span text:style-name="T7">tramites</text:span><text:span text:style-name="T9"> </text:span><text:span text:style-name="T7">para poner en</text:span><text:span text:style-name="T9"> </text:span><text:span text:style-name="T7">marcha un</text:span><text:span text:style-name="T9"> </text:span><text:span text:style-name="T7">sistema de recogida de aceite en puntos</text:span><text:span text:style-name="T13"> </text:span><text:span text:style-name="T7">limpios</text:span><text:span text:style-name="T9"> </text:span><text:span text:style-name="T7">fijos, instalar en el municipio</text:span><text:span text:style-name="T14"> </text:span><text:span text:style-name="T7">contenedores para la recogida del aceite doméstico</text:span><text:span text:style-name="T9"> </text:span><text:span text:style-name="T7">usado</text:span><text:span text:style-name="T10"> </text:span><text:span text:style-name="T7">y realizar una campaña</text:span><text:span text:style-name="T10"> </text:span><text:span text:style-name="T7">informativa y de concienciación de</text:span><text:span text:style-name="T12"> </text:span><text:span text:style-name="T7">la población.</text:span></text:p>
              </text:list-item>
            </text:list>
          </text:list-item>
        </text:list>
        <text:p text:style-name="Text_20_body"/>
        <text:list xml:id="list112452210400619" text:continue-numbering="true" text:style-name="WWNum1">
          <text:list-item>
            <text:list>
              <text:list-item>
                <text:p text:style-name="P11"><text:span text:style-name="T7">Número de expediente:</text:span><text:span text:style-name="T9"> </text:span><text:span text:style-name="T7">2022/00001898E. Moción del partido popular para instar al</text:span><text:span text:style-name="T9"> </text:span><text:span text:style-name="T7">gobierno municipal a que proceda al arreglo del acerado de un tramo de la calle reina</text:span><text:span text:style-name="T9"> </text:span><text:span text:style-name="T7">Sofia</text:span><text:span text:style-name="T12"> </text:span><text:span text:style-name="T7">y</text:span><text:span text:style-name="T10"> </text:span><text:span text:style-name="T7">a la</text:span><text:span text:style-name="T10"> </text:span><text:span text:style-name="T7">instalación de</text:span><text:span text:style-name="T10"> </text:span><text:span text:style-name="T7">alumbrado publico</text:span><text:span text:style-name="T10"> </text:span><text:span text:style-name="T7">y una</text:span><text:span text:style-name="T10"> </text:span><text:span text:style-name="T7">barandilla de</text:span><text:span text:style-name="T10"> </text:span><text:span text:style-name="T7">seguridad.</text:span></text:p>
              </text:list-item>
            </text:list>
          </text:list-item>
        </text:list>
        <text:p text:style-name="P25"/>
        <text:p text:style-name="P25"/>
        <text:p text:style-name="P25"/>
        <text:p text:style-name="P25"/>
        <text:p text:style-name="P41"/>
        <text:p text:style-name="P17"><draw:g text:anchor-type="char" draw:z-index="6" draw:style-name="gr1"><draw:rect draw:style-name="gr2" draw:text-style-name="P52" svg:width="6.8358in" svg:height="0.0961in" svg:x="0.9134in" svg:y="0.5031in"><text:p/></draw:rect><draw:path draw:style-name="gr3" draw:text-style-name="P53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5" svg:width="6.8358in" svg:height="0.2752in" svg:x="0.9134in" svg:y="0.202in"><text:p text:style-name="P54"><text:span text:style-name="T52">Documento</text:span><text:span text:style-name="T53"> </text:span><text:span text:style-name="T52">firmado</text:span><text:span text:style-name="T53"> </text:span><text:span text:style-name="T52">electrónicamente</text:span><text:span text:style-name="T53"> </text:span><text:span text:style-name="T52">(RD</text:span><text:span text:style-name="T53"> </text:span><text:span text:style-name="T52">1671/2009).</text:span><text:span text:style-name="T54"> </text:span><text:span text:style-name="T52">La</text:span><text:span text:style-name="T53"> </text:span><text:span text:style-name="T52">autenticidad</text:span><text:span text:style-name="T53"> </text:span><text:span text:style-name="T52">de</text:span><text:span text:style-name="T53"> </text:span><text:span text:style-name="T52">este</text:span><text:span text:style-name="T54"> </text:span><text:span text:style-name="T52">documento</text:span><text:span text:style-name="T53"> </text:span><text:span text:style-name="T52">puede</text:span><text:span text:style-name="T53"> </text:span><text:span text:style-name="T52">ser</text:span><text:span text:style-name="T53"> </text:span><text:span text:style-name="T52">comprobada</text:span><text:span text:style-name="T54"> </text:span><text:span text:style-name="T52">mediante</text:span><text:span text:style-name="T53"> </text:span><text:span text:style-name="T52">el</text:span><text:span text:style-name="T53"> </text:span><text:span text:style-name="T52">CSV:</text:span><text:span text:style-name="T55"> </text:span><text:span text:style-name="T52">14160025420152665302</text:span><text:span text:style-name="T56"> </text:span><text:span text:style-name="T52">en </text:span></text:p><draw:enhanced-geometry draw:type="0"/></draw:custom-shape></draw:g><text:span text:style-name="T18">1</text:span><text:span text:style-name="T19"> </text:span><text:span text:style-name="T18">/ 3</text:span></text:p>
      </text:section>
      <text:p text:style-name="P43"/>
      <text:list xml:id="list112453145259173" text:continue-numbering="true" text:style-name="WWNum1">
        <text:list-item>
          <text:list>
            <text:list-item>
              <text:p text:style-name="P12"><text:span text:style-name="T7">Número de expediente:</text:span><text:span text:style-name="T9"> </text:span><text:span text:style-name="T7">2022/00001899T. Moción del partido popular para instar al</text:span><text:span text:style-name="T9"> </text:span><text:span text:style-name="T7">gobierno municipal a que rescate el proyecto de conservación y mantenimiento de la</text:span><text:span text:style-name="T9"> </text:span><text:span text:style-name="T7">cancha</text:span><text:span text:style-name="T12"> </text:span><text:span text:style-name="T7">multiusos</text:span><text:span text:style-name="T10"> </text:span><text:span text:style-name="T7">de</text:span><text:span text:style-name="T10"> </text:span><text:span text:style-name="T7">Mácher</text:span><text:span text:style-name="T12"> </text:span><text:span text:style-name="T7">elaborado en</text:span><text:span text:style-name="T10"> </text:span><text:span text:style-name="T7">el</text:span><text:span text:style-name="T10"> </text:span><text:span text:style-name="T7">pasado</text:span><text:span text:style-name="T10"> </text:span><text:span text:style-name="T7">mandato</text:span><text:span text:style-name="T10"> </text:span><text:span text:style-name="T7">y se</text:span><text:span text:style-name="T12"> </text:span><text:span text:style-name="T7">saque</text:span><text:span text:style-name="T12"> </text:span><text:span text:style-name="T7">a</text:span><text:span text:style-name="T12"> </text:span><text:span text:style-name="T7">licitación.</text:span></text:p>
            </text:list-item>
          </text:list>
        </text:list-item>
      </text:list>
      <text:p text:style-name="P49"/>
      <text:list xml:id="list112452098598246" text:continue-numbering="true" text:style-name="WWNum1">
        <text:list-item>
          <text:list>
            <text:list-item>
              <text:p text:style-name="P13"><text:span text:style-name="T7">Número de expediente:</text:span><text:span text:style-name="T9"> </text:span><text:span text:style-name="T7">2022/00001901W. Moción del partido popular relativa a la</text:span><text:span text:style-name="T9"> </text:span><text:span text:style-name="T7">piscina municipal.</text:span></text:p>
            </text:list-item>
          </text:list>
        </text:list-item>
      </text:list>
      <text:p text:style-name="Text_20_body"/>
      <text:list xml:id="list112452817714611" text:continue-numbering="true" text:style-name="WWNum1">
        <text:list-item>
          <text:list>
            <text:list-item>
              <text:p text:style-name="P10"><text:span text:style-name="T7">Número de expediente:</text:span><text:span text:style-name="T9"> </text:span><text:span text:style-name="T7">2022/00001902A. Moción del partido popular relativa a la</text:span><text:span text:style-name="T9"> </text:span><text:span text:style-name="T7">implantación</text:span><text:span text:style-name="T10"> </text:span><text:span text:style-name="T7">del</text:span><text:span text:style-name="T10"> </text:span><text:span text:style-name="T7">quinto contenedor en el municipio de tías.</text:span></text:p>
            </text:list-item>
          </text:list>
        </text:list-item>
      </text:list>
      <text:p text:style-name="Text_20_body"/>
      <text:list xml:id="list112453649770109" text:continue-numbering="true" text:style-name="WWNum1">
        <text:list-item>
          <text:list>
            <text:list-item>
              <text:p text:style-name="P11"><text:span text:style-name="T7">Número de expediente:</text:span><text:span text:style-name="T9"> </text:span><text:span text:style-name="T7">2022/00001914S. Moción de coalición canaria para la mejora</text:span><text:span text:style-name="T9"> </text:span><text:span text:style-name="T7">de</text:span><text:span text:style-name="T10"> </text:span><text:span text:style-name="T7">la seguridad en el municipio de Tías.</text:span></text:p>
            </text:list-item>
          </text:list>
        </text:list-item>
      </text:list>
      <text:p text:style-name="Text_20_body"/>
      <text:list xml:id="list112452158464588" text:continue-numbering="true" text:style-name="WWNum1">
        <text:list-item>
          <text:list>
            <text:list-item>
              <text:p text:style-name="P11"><text:span text:style-name="T7">Número de expediente:</text:span><text:span text:style-name="T9"> </text:span><text:span text:style-name="T7">2022/00001916V. Moción de coalición canaria para instar al</text:span><text:span text:style-name="T9"> </text:span><text:span text:style-name="T7">cabildo a que desista de la licitación ordinaria de los servicios que desde hace décadas</text:span><text:span text:style-name="T9"> </text:span><text:span text:style-name="T7">viene</text:span><text:span text:style-name="T10"> </text:span><text:span text:style-name="T7">prestando ADISLAN.</text:span></text:p>
            </text:list-item>
          </text:list>
        </text:list-item>
      </text:list>
      <text:p text:style-name="Text_20_body"/>
      <text:list xml:id="list112453834337852" text:continue-numbering="true" text:style-name="WWNum1">
        <text:list-item>
          <text:list>
            <text:list-item>
              <text:p text:style-name="P11"><text:span text:style-name="T7">Número de expediente:</text:span><text:span text:style-name="T9"> </text:span><text:span text:style-name="T7">2022/00001923R. Moción presentado por el concejal de</text:span><text:span text:style-name="T9"> </text:span><text:span text:style-name="T7">coalición</text:span><text:span text:style-name="T9"> </text:span><text:span text:style-name="T7">canaria</text:span><text:span text:style-name="T9"> </text:span><text:span text:style-name="T7">para</text:span><text:span text:style-name="T9"> </text:span><text:span text:style-name="T7">sustitución</text:span><text:span text:style-name="T9"> </text:span><text:span text:style-name="T7">de</text:span><text:span text:style-name="T9"> </text:span><text:span text:style-name="T7">contenedores</text:span><text:span text:style-name="T9"> </text:span><text:span text:style-name="T7">de</text:span><text:span text:style-name="T9"> </text:span><text:span text:style-name="T7">plástico</text:span><text:span text:style-name="T9"> </text:span><text:span text:style-name="T7">por</text:span><text:span text:style-name="T9"> </text:span><text:span text:style-name="T7">contenedores</text:span><text:span text:style-name="T9"> </text:span><text:span text:style-name="T7">ignífugos.</text:span></text:p>
            </text:list-item>
          </text:list>
        </text:list-item>
      </text:list>
      <text:p text:style-name="P39"/>
      <text:p text:style-name="P40"/>
      <text:h text:style-name="Heading_20_1" text:outline-level="2">Parte<text:span text:style-name="T16"> </text:span>de<text:span text:style-name="T17"> </text:span>control<text:span text:style-name="T16"> </text:span>y fiscalización:</text:h>
      <text:p text:style-name="P38"/>
      <text:list xml:id="list112453555513268" text:continue-numbering="true" text:style-name="WWNum1">
        <text:list-item>
          <text:list>
            <text:list-item>
              <text:p text:style-name="P13"><text:span text:style-name="T7">Dación de cuentas de las resoluciones del Alcalde adoptadas desde la última sesión</text:span><text:span text:style-name="T9"> </text:span><text:span text:style-name="T7">plenaria</text:span><text:span text:style-name="T10"> </text:span><text:span text:style-name="T7">ordinaria, de</text:span><text:span text:style-name="T10"> </text:span><text:span text:style-name="T7">fecha 15 de febrero de</text:span><text:span text:style-name="T10"> </text:span><text:span text:style-name="T7">2022.</text:span></text:p>
            </text:list-item>
          </text:list>
        </text:list-item>
      </text:list>
      <text:p text:style-name="Text_20_body"/>
      <text:list xml:id="list112453328228191" text:continue-numbering="true" text:style-name="WWNum1">
        <text:list-item>
          <text:list>
            <text:list-item>
              <text:p text:style-name="P13"><text:span text:style-name="T7">Número</text:span><text:span text:style-name="T9"> </text:span><text:span text:style-name="T7">de</text:span><text:span text:style-name="T9"> </text:span><text:span text:style-name="T7">expediente:</text:span><text:span text:style-name="T9"> </text:span><text:span text:style-name="T7">2022/00001891S.</text:span><text:span text:style-name="T9"> </text:span><text:span text:style-name="T7">Solicitud</text:span><text:span text:style-name="T9"> </text:span><text:span text:style-name="T7">del</text:span><text:span text:style-name="T9"> </text:span><text:span text:style-name="T7">partido</text:span><text:span text:style-name="T9"> </text:span><text:span text:style-name="T7">popular</text:span><text:span text:style-name="T9"> </text:span><text:span text:style-name="T7">la</text:span><text:span text:style-name="T9"> </text:span><text:span text:style-name="T7">comparecencia en pleno de Andrés Manuel Fernández Pérez, a los efectos que puedan</text:span><text:span text:style-name="T9"> </text:span><text:span text:style-name="T7">informar</text:span><text:span text:style-name="T10"> </text:span><text:span text:style-name="T7">o</text:span><text:span text:style-name="T10"> </text:span><text:span text:style-name="T7">aclarar sobre</text:span><text:span text:style-name="T10"> </text:span><text:span text:style-name="T7">el</text:span><text:span text:style-name="T10"> </text:span><text:span text:style-name="T7">camino de Los Fajardos.</text:span></text:p>
            </text:list-item>
          </text:list>
        </text:list-item>
      </text:list>
      <text:p text:style-name="Text_20_body"/>
      <text:list xml:id="list112452987798707" text:continue-numbering="true" text:style-name="WWNum1">
        <text:list-item>
          <text:list>
            <text:list-item>
              <text:p text:style-name="P13"><text:span text:style-name="T7">Número de expediente: 2022/00001895L. Solicitud del partido popular del concejal de</text:span><text:span text:style-name="T8"> </text:span><text:span text:style-name="T7">Urbanismo,</text:span><text:span text:style-name="T15"> </text:span><text:span text:style-name="T7">Ulpiano</text:span><text:span text:style-name="T12"> </text:span><text:span text:style-name="T7">Calero,</text:span><text:span text:style-name="T12"> </text:span><text:span text:style-name="T7">comparecencia</text:span><text:span text:style-name="T10"> </text:span><text:span text:style-name="T7">en</text:span><text:span text:style-name="T12"> </text:span><text:span text:style-name="T7">pleno</text:span><text:span text:style-name="T10"> </text:span><text:span text:style-name="T7">sobre</text:span><text:span text:style-name="T15"> </text:span><text:span text:style-name="T7">el</text:span><text:span text:style-name="T10"> </text:span><text:span text:style-name="T7">camino</text:span><text:span text:style-name="T12"> </text:span><text:span text:style-name="T7">de</text:span><text:span text:style-name="T10"> </text:span><text:span text:style-name="T7">Los</text:span><text:span text:style-name="T12"> </text:span><text:span text:style-name="T7">Lirios.</text:span></text:p>
            </text:list-item>
          </text:list>
        </text:list-item>
      </text:list>
      <text:p text:style-name="Text_20_body"><text:soft-page-break/></text:p>
      <text:list xml:id="list112452958548993" text:continue-numbering="true" text:style-name="WWNum1">
        <text:list-item>
          <text:list>
            <text:list-item>
              <text:p text:style-name="P9"><text:span text:style-name="T7">Asuntos</text:span><text:span text:style-name="T10"> </text:span><text:span text:style-name="T7">no</text:span><text:span text:style-name="T10"> </text:span><text:span text:style-name="T7">comprendidos en</text:span><text:span text:style-name="T10"> </text:span><text:span text:style-name="T7">el</text:span><text:span text:style-name="T12"> </text:span><text:span text:style-name="T7">Orden</text:span><text:span text:style-name="T10"> </text:span><text:span text:style-name="T7">del</text:span><text:span text:style-name="T10"> </text:span><text:span text:style-name="T7">día</text:span><text:span text:style-name="T10"> </text:span><text:span text:style-name="T7">por razones</text:span><text:span text:style-name="T10"> </text:span><text:span text:style-name="T7">de</text:span><text:span text:style-name="T12"> </text:span><text:span text:style-name="T7">urgencia.</text:span></text:p>
            </text:list-item>
          </text:list>
        </text:list-item>
      </text:list>
      <text:p text:style-name="Text_20_body"/>
      <text:h text:style-name="Heading_20_1" text:outline-level="2">Ruegos<text:span text:style-name="T42"> </text:span>y<text:span text:style-name="T43"> </text:span>preguntas.</text:h>
      <text:p text:style-name="P38"/>
      <text:list xml:id="list112452337604809" text:continue-numbering="true" text:style-name="WWNum1">
        <text:list-item>
          <text:list>
            <text:list-item>
              <text:p text:style-name="P9"><text:span text:style-name="T7">Ruegos y preguntas.</text:span></text:p>
            </text:list-item>
          </text:list>
        </text:list-item>
      </text:list>
      <text:p text:style-name="Text_20_body"/>
      <text:list xml:id="list112453139051322" text:continue-numbering="true" text:style-name="WWNum1">
        <text:list-item>
          <text:p text:style-name="P14"><text:span text:style-name="T6">Segundo</text:span><text:span text:style-name="T7">.- Que la presente convocatoria sea debidamente notificada a los miembros de este</text:span><text:span text:style-name="T9"> </text:span><text:span text:style-name="T7">órgano, y a la persona titular de la Intervención General, procediéndose a su publicación en el</text:span><text:span text:style-name="T9"> </text:span><text:span text:style-name="T7">Tablón de Anuncios del Ayuntamiento y en la sede electrónica municipal. La documentación</text:span><text:span text:style-name="T9"> </text:span><text:span text:style-name="T7">de los asuntos incluidos en el orden del día se encuentra para su examen, en la Secretaría</text:span><text:span text:style-name="T9"> </text:span><text:span text:style-name="T7">General,</text:span><text:span text:style-name="T12"> </text:span><text:span text:style-name="T7">en horario de</text:span><text:span text:style-name="T10"> </text:span><text:span text:style-name="T7">8:30 horas a</text:span><text:span text:style-name="T10"> </text:span><text:span text:style-name="T7">14:00 horas, de</text:span><text:span text:style-name="T10"> </text:span><text:span text:style-name="T7">lunes a viernes</text:span><text:span text:style-name="T10"> </text:span><text:span text:style-name="T7">(no festivos</text:span><text:span text:style-name="T26">).</text:span></text:p>
        </text:list-item>
      </text:list>
      <text:p text:style-name="P45"/>
      <text:p text:style-name="P42"/>
      <text:p text:style-name="P18"><draw:g text:anchor-type="char" draw:z-index="11" draw:style-name="gr1"><draw:rect draw:style-name="gr2" draw:text-style-name="P52" svg:width="6.8358in" svg:height="0.0961in" svg:x="0.9134in" svg:y="0.5028in"><text:p/></draw:rect><draw:path draw:style-name="gr3" draw:text-style-name="P53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2016in"><text:p text:style-name="P54"><text:span text:style-name="T52">Documento</text:span><text:span text:style-name="T53"> </text:span><text:span text:style-name="T52">firmado</text:span><text:span text:style-name="T53"> </text:span><text:span text:style-name="T52">electrónicamente</text:span><text:span text:style-name="T53"> </text:span><text:span text:style-name="T52">(RD</text:span><text:span text:style-name="T53"> </text:span><text:span text:style-name="T52">1671/2009).</text:span><text:span text:style-name="T54"> </text:span><text:span text:style-name="T52">La</text:span><text:span text:style-name="T53"> </text:span><text:span text:style-name="T52">autenticidad</text:span><text:span text:style-name="T53"> </text:span><text:span text:style-name="T52">de</text:span><text:span text:style-name="T53"> </text:span><text:span text:style-name="T52">este</text:span><text:span text:style-name="T54"> </text:span><text:span text:style-name="T52">documento</text:span><text:span text:style-name="T53"> </text:span><text:span text:style-name="T52">puede</text:span><text:span text:style-name="T53"> </text:span><text:span text:style-name="T52">ser</text:span><text:span text:style-name="T53"> </text:span><text:span text:style-name="T52">comprobada</text:span><text:span text:style-name="T54"> </text:span><text:span text:style-name="T52">mediante</text:span><text:span text:style-name="T53"> </text:span><text:span text:style-name="T52">el</text:span><text:span text:style-name="T53"> </text:span><text:span text:style-name="T52">CSV:</text:span><text:span text:style-name="T55"> </text:span><text:span text:style-name="T52">14160025420152665302</text:span><text:span text:style-name="T56"> </text:span><text:span text:style-name="T52">en </text:span></text:p><draw:enhanced-geometry draw:type="0"/></draw:custom-shape></draw:g><text:span text:style-name="T18">2</text:span><text:span text:style-name="T19"> </text:span><text:span text:style-name="T18">/ 3</text:span></text:p>
      <text:p text:style-name="P44"/>
      <text:p text:style-name="P50"><text:span text:style-name="T44">Lo</text:span><text:span text:style-name="T45"> </text:span><text:span text:style-name="T44">manda</text:span><text:span text:style-name="T46"> </text:span><text:span text:style-name="T44">y</text:span><text:span text:style-name="T47"> </text:span><text:span text:style-name="T44">firma</text:span><text:span text:style-name="T46"> </text:span><text:span text:style-name="T44">el</text:span><text:span text:style-name="T46"> </text:span><text:span text:style-name="T44">Alcalde</text:span><text:span text:style-name="T46"> </text:span><text:span text:style-name="T44">del</text:span><text:span text:style-name="T47"> </text:span><text:span text:style-name="T44">Ayuntamiento</text:span><text:span text:style-name="T46"> </text:span><text:span text:style-name="T44">de</text:span><text:span text:style-name="T47"> </text:span><text:span text:style-name="T44">Tías,</text:span><text:span text:style-name="T46"> </text:span><text:span text:style-name="T44">don</text:span><text:span text:style-name="T47"> </text:span><text:span text:style-name="T44">José</text:span><text:span text:style-name="T45"> </text:span><text:span text:style-name="T44">Juan</text:span><text:span text:style-name="T46"> </text:span><text:span text:style-name="T44">Cruz</text:span><text:span text:style-name="T46"> </text:span><text:span text:style-name="T44">Saavedra,</text:span><text:span text:style-name="T48"> </text:span><text:span text:style-name="T44">de</text:span><text:span text:style-name="T49"> </text:span><text:span text:style-name="T44">lo que como Secretario doy fe.</text:span></text:p>
      <text:p text:style-name="P49"/>
      <text:p text:style-name="P51"><text:span text:style-name="T44">En</text:span><text:span text:style-name="T49"> </text:span><text:span text:style-name="T44">Tías</text:span><text:span text:style-name="T50"> </text:span><text:span text:style-name="T44">(Lanzarote</text:span><text:span text:style-name="T51">),</text:span></text:p>
      <text:p text:style-name="P45"/>
      <text:p text:style-name="P45"/>
      <text:section text:style-name="Sect2" text:name="Section1">
        <text:p text:style-name="P46"/>
        <text:p text:style-name="P19"><text:span text:style-name="T27">Documento</text:span><text:span text:style-name="T28"> </text:span><text:span text:style-name="T27">firmado</text:span><text:span text:style-name="T28"> </text:span><text:span text:style-name="T27">electrónicamente</text:span><text:span text:style-name="T28"> </text:span><text:span text:style-name="T27">el</text:span><text:span text:style-name="T29"> </text:span><text:span text:style-name="T27">día</text:span><text:span text:style-name="T30"> </text:span><text:span text:style-name="T27">10/03/2022</text:span><text:span text:style-name="T31"> </text:span><text:span text:style-name="T27">a</text:span><text:span text:style-name="T31"> </text:span><text:span text:style-name="T27">las</text:span><text:span text:style-name="T31"> </text:span><text:span text:style-name="T27">10:44:56</text:span><text:span text:style-name="T31"> </text:span><text:span text:style-name="T27">por:</text:span></text:p>
        <text:p text:style-name="P20"><text:span text:style-name="T27">El</text:span><text:span text:style-name="T32"> </text:span><text:span text:style-name="T27">Alcalde</text:span></text:p>
        <text:p text:style-name="P21"><text:span text:style-name="T27">Fdo.:</text:span><text:span text:style-name="T33"> </text:span><text:span text:style-name="T27">JOSE</text:span><text:span text:style-name="T28"> </text:span><text:span text:style-name="T27">JUAN</text:span><text:span text:style-name="T33"> </text:span><text:span text:style-name="T27">CRUZ</text:span><text:span text:style-name="T28"> </text:span><text:span text:style-name="T27">SAAVEDRA</text:span></text:p>
        <text:p text:style-name="P47"/>
        <text:p text:style-name="P22"><text:span text:style-name="T34">Documento</text:span><text:span text:style-name="T35"> </text:span><text:span text:style-name="T34">firmado</text:span><text:span text:style-name="T36"> </text:span><text:span text:style-name="T34">electrónicamente</text:span><text:span text:style-name="T35"> </text:span><text:span text:style-name="T34">el</text:span><text:span text:style-name="T35"> </text:span><text:span text:style-name="T34">día</text:span><text:span text:style-name="T37"> </text:span><text:span text:style-name="T34">10/03/2022 a las</text:span><text:span text:style-name="T38"> </text:span><text:span text:style-name="T34">11:35:08 por</text:span></text:p>
        <text:p text:style-name="P23"><text:span text:style-name="T34">El</text:span><text:span text:style-name="T38"> </text:span><text:span text:style-name="T34">Secretario</text:span></text:p>
        <text:p text:style-name="P24"><text:span text:style-name="T34">Fdo.:FERNANDO</text:span><text:span text:style-name="T39"> </text:span><text:span text:style-name="T34">PEREZ-UTRILLA</text:span><text:span text:style-name="T39"> </text:span><text:span text:style-name="T34">PEREZ</text:span></text:p>
      </text:section>
      <text:section text:style-name="Sect1" text:name="Section2"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><text:soft-page-break/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><text:soft-page-break/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8"/>
        <text:p text:style-name="P17"><draw:g text:anchor-type="char" draw:z-index="37" draw:style-name="gr1"><draw:rect draw:style-name="gr2" draw:text-style-name="P52" svg:width="6.8358in" svg:height="0.0961in" svg:x="0.9134in" svg:y="0.5031in"><text:p/></draw:rect><draw:path draw:style-name="gr3" draw:text-style-name="P53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202in"><text:p text:style-name="P54"><text:span text:style-name="T52">Documento</text:span><text:span text:style-name="T53"> </text:span><text:span text:style-name="T52">firmado</text:span><text:span text:style-name="T53"> </text:span><text:span text:style-name="T52">electrónicamente</text:span><text:span text:style-name="T53"> </text:span><text:span text:style-name="T52">(RD</text:span><text:span text:style-name="T53"> </text:span><text:span text:style-name="T52">1671/2009).</text:span><text:span text:style-name="T54"> </text:span><text:span text:style-name="T52">La</text:span><text:span text:style-name="T53"> </text:span><text:span text:style-name="T52">autenticidad</text:span><text:span text:style-name="T53"> </text:span><text:span text:style-name="T52">de</text:span><text:span text:style-name="T53"> </text:span><text:span text:style-name="T52">este</text:span><text:span text:style-name="T54"> </text:span><text:span text:style-name="T52">documento</text:span><text:span text:style-name="T53"> </text:span><text:span text:style-name="T52">puede</text:span><text:span text:style-name="T53"> </text:span><text:span text:style-name="T52">ser</text:span><text:span text:style-name="T53"> </text:span><text:span text:style-name="T52">comprobada</text:span><text:span text:style-name="T54"> </text:span><text:span text:style-name="T52">mediante</text:span><text:span text:style-name="T53"> </text:span><text:span text:style-name="T52">el</text:span><text:span text:style-name="T53"> </text:span><text:span text:style-name="T52">CSV:</text:span><text:span text:style-name="T55"> </text:span><text:span text:style-name="T52">14160025420152665302</text:span><text:span text:style-name="T56"> </text:span><text:span text:style-name="T52">en </text:span></text:p><draw:enhanced-geometry draw:type="0"/></draw:custom-shape></draw:g><text:span text:style-name="T18">3</text:span><text:span text:style-name="T19"> </text:span><text:span text:style-name="T18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89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7T09:24:18</meta:creation-date>
    <dc:date>2023-07-17T09:24:18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52" meta:word-count="705" meta:character-count="4464" meta:non-whitespace-character-count="3829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7T00:00:00</meta:user-defined>
    <meta:template xlink:type="simple" xlink:actuate="onRequest" xlink:title="Normal" xlink:href=""/>
  </office:meta>
</office:document-meta>
</file>