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0965in" fo:margin-bottom="0in" style:contextual-spacing="false"/>
    </style:style>
    <style:style style:name="P9" style:family="paragraph" style:parent-style-name="Heading_20_1">
      <style:paragraph-properties fo:margin-top="0.1492in" fo:margin-bottom="0in" style:contextual-spacing="false"/>
    </style:style>
    <style:style style:name="P10" style:family="paragraph" style:parent-style-name="Heading_20_1">
      <style:paragraph-properties fo:margin-top="0.1228in" fo:margin-bottom="0in" style:contextual-spacing="false"/>
    </style:style>
    <style:style style:name="P11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  <style:tab-stop style:position="1.2591in"/>
          <style:tab-stop style:position="1.5701in"/>
          <style:tab-stop style:position="2.502in"/>
          <style:tab-stop style:position="3.8409in"/>
          <style:tab-stop style:position="4.611in"/>
          <style:tab-stop style:position="5.3638in"/>
          <style:tab-stop style:position="5.7173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701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0819in" fo:margin-right="0.4693in" fo:margin-top="0.1228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18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965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4693in" fo:margin-top="0.0646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4693in" fo:margin-top="0.0008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List_20_Paragraph" style:list-style-name="WWNum1">
      <style:paragraph-properties fo:margin-left="0.5819in" fo:margin-right="0.4701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3" style:family="paragraph" style:parent-style-name="List_20_Paragraph" style:list-style-name="WWNum1">
      <style:paragraph-properties fo:margin-left="0.5819in" fo:margin-right="0.4701in" fo:margin-top="0.1382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4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5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26" style:family="paragraph" style:parent-style-name="Standard">
      <style:paragraph-properties fo:margin-left="0.0819in" fo:margin-right="0in" fo:margin-top="0.0008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9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32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6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7" style:family="paragraph" style:parent-style-name="Text_20_body">
      <style:text-properties style:font-name="Courier New" fo:font-size="10pt" style:font-size-asian="10pt"/>
    </style:style>
    <style:style style:name="P38" style:family="paragraph" style:parent-style-name="Text_20_body">
      <style:paragraph-properties fo:margin-top="0.0016in" fo:margin-bottom="0in" style:contextual-spacing="false"/>
      <style:text-properties style:font-name="Courier New" fo:font-size="9pt" style:font-size-asian="9pt"/>
    </style:style>
    <style:style style:name="P39" style:family="paragraph" style:parent-style-name="Text_20_body">
      <style:paragraph-properties fo:margin-left="0.0819in" fo:margin-right="0.4689in" fo:margin-top="0.0646in" fo:margin-bottom="0in" style:contextual-spacing="false" fo:line-height="115%" fo:text-align="justify" style:justify-single-word="false" fo:text-indent="0.4917in" style:auto-text-indent="false"/>
    </style:style>
    <style:style style:name="P40" style:family="paragraph" style:parent-style-name="Text_20_body">
      <style:paragraph-properties fo:margin-left="0.0819in" fo:margin-right="0.4689in" fo:margin-top="0.139in" fo:margin-bottom="0in" style:contextual-spacing="false" fo:line-height="115%" fo:text-align="justify" style:justify-single-word="false" fo:text-indent="0.4917in" style:auto-text-indent="false"/>
    </style:style>
    <style:style style:name="P41" style:family="paragraph" style:parent-style-name="Text_20_body">
      <style:paragraph-properties fo:margin-left="0.0819in" fo:margin-right="0.4693in" fo:margin-top="0.139in" fo:margin-bottom="0in" style:contextual-spacing="false" fo:line-height="115%" fo:text-align="justify" style:justify-single-word="false" fo:text-indent="0.4917in" style:auto-text-indent="false"/>
    </style:style>
    <style:style style:name="P42" style:family="paragraph" style:parent-style-name="Text_20_body">
      <style:paragraph-properties fo:margin-left="0.0819in" fo:margin-right="0.4701in" fo:margin-top="0.139in" fo:margin-bottom="0in" style:contextual-spacing="false" fo:line-height="115%" fo:text-align="justify" style:justify-single-word="false" fo:text-indent="0.4917in" style:auto-text-indent="false"/>
    </style:style>
    <style:style style:name="P43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44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45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46" style:family="paragraph" style:parent-style-name="Text_20_body">
      <style:paragraph-properties fo:margin-top="0.0047in" fo:margin-bottom="0in" style:contextual-spacing="false"/>
      <style:text-properties style:font-name="Arial" fo:font-size="6pt" fo:font-weight="bold" style:font-size-asian="6pt" style:font-weight-asian="bold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 style:master-page-name="Converted1">
      <style:paragraph-properties fo:margin-top="0.0028in" fo:margin-bottom="0in" style:contextual-spacing="false" style:page-number="auto"/>
      <style:text-properties fo:font-size="10pt" style:font-size-asian="10pt"/>
    </style:style>
    <style:style style:name="P51" style:family="paragraph" style:parent-style-name="Text_20_body" style:master-page-name="Converted2">
      <style:paragraph-properties fo:margin-top="0.0028in" fo:margin-bottom="0in" style:contextual-spacing="false" style:page-number="auto"/>
      <style:text-properties fo:font-size="10pt" style:font-size-asian="10pt"/>
    </style:style>
    <style:style style:name="P52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54" style:family="paragraph" style:parent-style-name="Text_20_body">
      <style:text-properties fo:font-size="12pt" style:font-size-asian="12pt"/>
    </style:style>
    <style:style style:name="P55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56" style:family="paragraph" style:parent-style-name="Text_20_body">
      <style:paragraph-properties fo:margin-left="0.0819in" fo:margin-right="0.3484in" fo:text-indent="0.4925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055in" fo:margin-bottom="0in" style:contextual-spacing="false" fo:break-before="column"/>
      <style:text-properties fo:font-size="10.5pt" style:font-size-asian="10.5pt"/>
    </style:style>
    <style:style style:name="P60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61" style:family="paragraph">
      <loext:graphic-properties draw:fill="solid" draw:fill-color="#00457a"/>
      <style:paragraph-properties fo:text-align="center"/>
      <style:text-properties fo:font-size="11pt"/>
    </style:style>
    <style:style style:name="P62" style:family="paragraph">
      <loext:graphic-properties draw:fill="none"/>
      <style:paragraph-properties fo:text-align="center"/>
      <style:text-properties fo:font-size="11pt"/>
    </style:style>
    <style:style style:name="P63" style:family="paragraph">
      <style:paragraph-properties fo:text-align="start"/>
      <style:text-properties style:font-name="Arial MT" fo:font-size="11pt"/>
    </style:style>
    <style:style style:name="P64" style:family="paragraph">
      <loext:graphic-properties draw:fill="none"/>
      <style:paragraph-properties fo:text-align="start"/>
      <style:text-properties style:font-name="Arial MT" fo:font-size="11pt"/>
    </style:style>
    <style:style style:name="P65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0.0008in"/>
    </style:style>
    <style:style style:name="T3" style:family="text">
      <style:text-properties fo:letter-spacing="-0.0409in"/>
    </style:style>
    <style:style style:name="T4" style:family="text">
      <style:text-properties fo:color="#0463c1" loext:opacity="100%" style:text-underline-style="solid" style:text-underline-width="auto" style:text-underline-color="#0463c1"/>
    </style:style>
    <style:style style:name="T5" style:family="text">
      <style:text-properties fo:letter-spacing="0.0425in"/>
    </style:style>
    <style:style style:name="T6" style:family="text">
      <style:text-properties fo:letter-spacing="-0.0016in"/>
    </style:style>
    <style:style style:name="T7" style:family="text">
      <style:text-properties fo:letter-spacing="-0.0008in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letter-spacing="0.0008in" fo:font-weight="bold" style:font-size-asian="11pt" style:font-weight-asian="bold"/>
    </style:style>
    <style:style style:name="T11" style:family="text">
      <style:text-properties style:font-name="Arial" fo:font-size="11pt" fo:letter-spacing="0.0008in" fo:font-style="italic" style:font-size-asian="11pt" style:font-style-asian="italic"/>
    </style:style>
    <style:style style:name="T12" style:family="text">
      <style:text-properties style:font-name="Arial" fo:font-size="11pt" fo:font-style="italic" style:font-size-asian="11pt" style:font-style-asian="italic"/>
    </style:style>
    <style:style style:name="T13" style:family="text">
      <style:text-properties style:font-name="Arial" fo:font-size="11pt" fo:letter-spacing="-0.0409in" fo:font-style="italic" style:font-size-asian="11pt" style:font-style-asian="italic"/>
    </style:style>
    <style:style style:name="T14" style:family="text">
      <style:text-properties style:font-name="Arial" fo:font-size="11pt" fo:letter-spacing="-0.0016in" fo:font-style="italic" style:font-size-asian="11pt" style:font-style-asian="italic"/>
    </style:style>
    <style:style style:name="T15" style:family="text">
      <style:text-properties style:font-name="Arial" fo:font-size="11pt" fo:letter-spacing="-0.0008in" fo:font-style="italic" style:font-size-asian="11pt" style:font-style-asian="italic"/>
    </style:style>
    <style:style style:name="T16" style:family="text">
      <style:text-properties style:font-name="Arial" fo:font-size="14pt" fo:font-weight="bold" style:font-size-asian="14pt" style:font-weight-asian="bold"/>
    </style:style>
    <style:style style:name="T17" style:family="text">
      <style:text-properties style:font-name="Arial" fo:font-size="14pt" fo:letter-spacing="-0.0028in" fo:font-weight="bold" style:font-size-asian="14pt" style:font-weight-asian="bold"/>
    </style:style>
    <style:style style:name="T18" style:family="text">
      <style:text-properties fo:letter-spacing="0.0047in"/>
    </style:style>
    <style:style style:name="T19" style:family="text">
      <style:text-properties fo:letter-spacing="0.0055in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0.0008in" style:font-size-asian="11pt"/>
    </style:style>
    <style:style style:name="T22" style:family="text">
      <style:text-properties fo:font-size="11pt" fo:letter-spacing="-0.0016in" style:font-size-asian="11pt"/>
    </style:style>
    <style:style style:name="T23" style:family="text">
      <style:text-properties fo:font-size="11pt" fo:letter-spacing="-0.0008in" style:font-size-asian="11pt"/>
    </style:style>
    <style:style style:name="T24" style:family="text">
      <style:text-properties fo:font-size="11pt" fo:letter-spacing="-0.0035in" style:font-size-asian="11pt"/>
    </style:style>
    <style:style style:name="T25" style:family="text">
      <style:text-properties fo:font-size="11pt" fo:letter-spacing="-0.0043in" style:font-size-asian="11pt"/>
    </style:style>
    <style:style style:name="T26" style:family="text">
      <style:text-properties fo:font-size="11pt" fo:letter-spacing="-0.0028in" style:font-size-asian="11pt"/>
    </style:style>
    <style:style style:name="T27" style:family="text">
      <style:text-properties fo:font-size="11pt" fo:letter-spacing="-0.0409in" style:font-size-asian="11pt"/>
    </style:style>
    <style:style style:name="T28" style:family="text">
      <style:text-properties fo:font-size="11pt" fo:letter-spacing="0.0083in" style:font-size-asian="11pt"/>
    </style:style>
    <style:style style:name="T29" style:family="text">
      <style:text-properties fo:font-size="11pt" fo:letter-spacing="0.0091in" style:font-size-asian="11pt"/>
    </style:style>
    <style:style style:name="T30" style:family="text">
      <style:text-properties fo:font-size="11pt" fo:letter-spacing="0.0217in" style:font-size-asian="11pt"/>
    </style:style>
    <style:style style:name="T31" style:family="text">
      <style:text-properties fo:font-size="11pt" fo:letter-spacing="0.022in" style:font-size-asian="11pt"/>
    </style:style>
    <style:style style:name="T32" style:family="text">
      <style:text-properties fo:font-size="11pt" fo:letter-spacing="-0.0402in" style:font-size-asian="11pt"/>
    </style:style>
    <style:style style:name="T33" style:family="text">
      <style:text-properties fo:font-size="11pt" fo:letter-spacing="0.0098in" style:font-size-asian="11pt"/>
    </style:style>
    <style:style style:name="T34" style:family="text">
      <style:text-properties fo:font-size="11pt" fo:letter-spacing="-0.002in" style:font-size-asian="11pt"/>
    </style:style>
    <style:style style:name="T35" style:family="text">
      <style:text-properties fo:font-size="11pt" fo:letter-spacing="0.0335in" style:font-size-asian="11pt"/>
    </style:style>
    <style:style style:name="T36" style:family="text">
      <style:text-properties fo:font-size="11pt" fo:letter-spacing="0.0374in" style:font-size-asian="11pt"/>
    </style:style>
    <style:style style:name="T37" style:family="text">
      <style:text-properties fo:font-size="11pt" fo:letter-spacing="-0.0047in" style:font-size-asian="11pt"/>
    </style:style>
    <style:style style:name="T38" style:family="text">
      <style:text-properties fo:font-size="11pt" fo:letter-spacing="0.0425in" style:font-size-asian="11pt"/>
    </style:style>
    <style:style style:name="T39" style:family="text">
      <style:text-properties fo:font-size="11pt" fo:letter-spacing="0.0102in" style:font-size-asian="11pt"/>
    </style:style>
    <style:style style:name="T40" style:family="text">
      <style:text-properties fo:font-size="11pt" fo:letter-spacing="0.011in" style:font-size-asian="11pt"/>
    </style:style>
    <style:style style:name="T41" style:family="text">
      <style:text-properties fo:font-size="11pt" fo:letter-spacing="0.0299in" style:font-size-asian="11pt"/>
    </style:style>
    <style:style style:name="T42" style:family="text">
      <style:text-properties fo:font-size="11pt" fo:letter-spacing="0.0307in" style:font-size-asian="11pt"/>
    </style:style>
    <style:style style:name="T43" style:family="text">
      <style:text-properties fo:font-size="7pt" style:font-size-asian="7pt"/>
    </style:style>
    <style:style style:name="T44" style:family="text">
      <style:text-properties fo:font-size="7pt" fo:letter-spacing="-0.0008in" style:font-size-asian="7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291in" style:font-size-asian="8pt"/>
    </style:style>
    <style:style style:name="T47" style:family="text">
      <style:text-properties fo:font-size="8pt" fo:letter-spacing="-0.0016in" style:font-size-asian="8pt"/>
    </style:style>
    <style:style style:name="T48" style:family="text">
      <style:text-properties fo:font-size="8pt" fo:letter-spacing="-0.0008in" style:font-size-asian="8pt"/>
    </style:style>
    <style:style style:name="T49" style:family="text">
      <style:text-properties fo:font-size="8pt" fo:letter-spacing="-0.002in" style:font-size-asian="8pt"/>
    </style:style>
    <style:style style:name="T50" style:family="text">
      <style:text-properties fo:font-size="8pt" fo:letter-spacing="-0.0028in" style:font-size-asian="8pt"/>
    </style:style>
    <style:style style:name="T51" style:family="text">
      <style:text-properties fo:letter-spacing="-0.002in"/>
    </style:style>
    <style:style style:name="T52" style:family="text">
      <style:text-properties fo:letter-spacing="-0.0028in"/>
    </style:style>
    <style:style style:name="T53" style:family="text">
      <style:text-properties fo:color="#212121" loext:opacity="100%"/>
    </style:style>
    <style:style style:name="T54" style:family="text">
      <style:text-properties fo:color="#212121" loext:opacity="100%" fo:letter-spacing="0.011in"/>
    </style:style>
    <style:style style:name="T55" style:family="text">
      <style:text-properties fo:color="#212121" loext:opacity="100%" fo:letter-spacing="-0.0409in"/>
    </style:style>
    <style:style style:name="T56" style:family="text">
      <style:text-properties fo:color="#212121" loext:opacity="100%" fo:letter-spacing="-0.0016in"/>
    </style:style>
    <style:style style:name="T57" style:family="text">
      <style:text-properties fo:color="#212121" loext:opacity="100%" fo:letter-spacing="-0.0008in"/>
    </style:style>
    <style:style style:name="T58" style:family="text">
      <style:text-properties fo:font-size="9pt" style:font-size-asian="9pt"/>
    </style:style>
    <style:style style:name="T59" style:family="text">
      <style:text-properties fo:font-size="9pt" fo:letter-spacing="0.0063in" style:font-size-asian="9pt"/>
    </style:style>
    <style:style style:name="T60" style:family="text">
      <style:text-properties fo:font-size="9pt" fo:letter-spacing="-0.0327in" style:font-size-asian="9pt"/>
    </style:style>
    <style:style style:name="T61" style:family="text">
      <style:text-properties fo:font-size="9pt" fo:letter-spacing="0.0008in" style:font-size-asian="9pt"/>
    </style:style>
    <style:style style:name="T62" style:family="text">
      <style:text-properties fo:font-size="9pt" fo:letter-spacing="0.0016in" style:font-size-asian="9pt"/>
    </style:style>
    <style:style style:name="T63" style:family="text">
      <style:text-properties fo:font-size="9pt" fo:letter-spacing="0.002in" style:font-size-asian="9pt"/>
    </style:style>
    <style:style style:name="T64" style:family="text">
      <style:text-properties fo:font-size="9pt" fo:letter-spacing="0.0055in" style:font-size-asian="9pt"/>
    </style:style>
    <style:style style:name="T65" style:family="text">
      <style:text-properties fo:font-size="8.5pt" style:font-size-asian="8.5pt"/>
    </style:style>
    <style:style style:name="T66" style:family="text">
      <style:text-properties fo:font-size="8.5pt" fo:letter-spacing="0.002in" style:font-size-asian="8.5pt"/>
    </style:style>
    <style:style style:name="T67" style:family="text">
      <style:text-properties fo:font-size="8.5pt" fo:letter-spacing="0.0016in" style:font-size-asian="8.5pt"/>
    </style:style>
    <style:style style:name="T68" style:family="text">
      <style:text-properties fo:font-size="8.5pt" fo:letter-spacing="-0.0307in" style:font-size-asian="8.5pt"/>
    </style:style>
    <style:style style:name="T69" style:family="text">
      <style:text-properties fo:font-size="8.5pt" fo:letter-spacing="0.0008in" style:font-size-asian="8.5pt"/>
    </style:style>
    <style:style style:name="T70" style:family="text">
      <style:text-properties fo:font-size="8.5pt" fo:letter-spacing="0.0043in" style:font-size-asian="8.5pt"/>
    </style:style>
    <style:style style:name="T71" style:family="text">
      <style:text-properties fo:font-size="8pt"/>
    </style:style>
    <style:style style:name="T72" style:family="text">
      <style:text-properties fo:font-size="8pt" fo:letter-spacing="0.0043in"/>
    </style:style>
    <style:style style:name="T73" style:family="text">
      <style:text-properties fo:font-size="8pt" fo:letter-spacing="0.0047in"/>
    </style:style>
    <style:style style:name="T74" style:family="text">
      <style:text-properties fo:font-size="8pt" fo:letter-spacing="0.0004in"/>
    </style:style>
    <style:style style:name="T75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  <text:p text:style-name="P34"/>
        <text:p text:style-name="P36"/>
        <text:p text:style-name="P25"><text:span text:style-name="T1">Decreto número: ALC/2021/371<text:tab/>de fecha 11/03/2021</text:span></text:p>
        <text:p text:style-name="P37"/>
        <text:p text:style-name="P37"/>
        <text:p text:style-name="P37"/>
        <text:p text:style-name="P37"/>
        <text:p text:style-name="P37"/>
        <text:p text:style-name="P38"/>
        <text:p text:style-name="P39">Ante la actual situación marcada por la declaración de pandemia internacional a la<text:span text:style-name="T2"> </text:span>situación de emergencia de salud pública provocada por el COVID-19, el<text:span text:style-name="T2"> </text:span>pasado 11 de<text:span text:style-name="T2"> </text:span>marzo de 2020, por la Organización Mundial de la Salud. Vistos la<text:span text:style-name="T2"> </text:span>Resolución de 28 de<text:span text:style-name="T2"> </text:span>agosto<text:span text:style-name="T2"> </text:span>de<text:span text:style-name="T2"> </text:span>2020,<text:span text:style-name="T2"> </text:span>por<text:span text:style-name="T2"> </text:span>la<text:span text:style-name="T2"> </text:span>que<text:span text:style-name="T2"> </text:span>se<text:span text:style-name="T2"> </text:span>dispone<text:span text:style-name="T2"> </text:span>la<text:span text:style-name="T2"> </text:span>publicación<text:span text:style-name="T2"> </text:span>del<text:span text:style-name="T2"> </text:span>Acuerdo<text:span text:style-name="T2"> </text:span>que<text:span text:style-name="T2"> </text:span>aprueba<text:span text:style-name="T2"> </text:span>la<text:span text:style-name="T2"> </text:span>actualización de determinadas medidas de prevención establecidas mediante Acuerdo del<text:span text:style-name="T2"> </text:span>Gobierno de 19 de junio de 2020, para hacer frente a la crisis sanitaria ocasionada por el<text:span text:style-name="T2"> </text:span>COVID-19,<text:span text:style-name="T2"> </text:span>una<text:span text:style-name="T2"> </text:span>vez<text:span text:style-name="T2"> </text:span>superada<text:span text:style-name="T2"> </text:span>la<text:span text:style-name="T2"> </text:span>Fase<text:span text:style-name="T2"> </text:span>III<text:span text:style-name="T2"> </text:span>del<text:span text:style-name="T2"> </text:span>Plan<text:span text:style-name="T2"> </text:span>para<text:span text:style-name="T2"> </text:span>la<text:span text:style-name="T2"> </text:span>transición<text:span text:style-name="T2"> </text:span>hacia<text:span text:style-name="T2"> </text:span>una<text:span text:style-name="T2"> </text:span>nueva<text:span text:style-name="T3"> </text:span>normalidad, finalizada la vigencia de las medidas propias del estado de alarma, y la página<text:span text:style-name="T2"> </text:span>web<text:span text:style-name="T2"> </text:span>"Portal<text:span text:style-name="T2"> </text:span>Covid"<text:span text:style-name="T2"> </text:span>del<text:span text:style-name="T2"> </text:span>Servicio<text:span text:style-name="T2"> </text:span>Canario<text:span text:style-name="T2"> </text:span>de<text:span text:style-name="T2"> </text:span>la<text:span text:style-name="T2"> </text:span>Salud<text:span text:style-name="T2"> </text:span>(<text:a xlink:type="simple" xlink:href="https://www.gobiernodecanarias.org/principal/coronavirus" text:style-name="Default_20_Style" text:visited-style-name="Default_20_Style"><text:span text:style-name="T4">https://www.gobiernodecanarias.org/principal/coronavirus</text:span></text:a>)<text:span text:style-name="T2"> </text:span>relativa<text:span text:style-name="T2"> </text:span>a<text:span text:style-name="T2"> </text:span>la<text:span text:style-name="T5"> </text:span>información<text:span text:style-name="T5"> </text:span>sobre<text:span text:style-name="T3"> </text:span>los<text:span text:style-name="T6"> </text:span>indicadores<text:span text:style-name="T7"> </text:span>epidemiológicos<text:span text:style-name="T6"> </text:span>respecto de<text:span text:style-name="T7"> </text:span>cada<text:span text:style-name="T7"> </text:span>isla.</text:p>
        <text:p text:style-name="P40">Dada la incidencia por habitante en casos de Covid-19 en Tías, y visto el Informe<text:span text:style-name="T2"> </text:span>diario de situación de COVID-19 en Canarias (Informe correspondiente al día <text:span text:style-name="T8">10/03/2021</text:span>,<text:span text:style-name="T2"> </text:span>con<text:span text:style-name="T7"> </text:span>los<text:span text:style-name="T7"> </text:span>datos<text:span text:style-name="T7"> </text:span>consolidados<text:span text:style-name="T6"> </text:span>del<text:span text:style-name="T7"> </text:span>día<text:span text:style-name="T7"> </text:span><text:span text:style-name="T8">09/03/2021</text:span>.)</text:p>
        <text:p text:style-name="P41">Visto el apartado tercero del artículo 46 de la Ley Reguladora de Bases de Régimen<text:span text:style-name="T2"> </text:span>Local, ley 7/1985 de 2 de abril añadido por la Disposición Final Segunda del Real Decreto-<text:span text:style-name="T2"> </text:span>ley 11/2020, de 31 de marzo, por el cual se adoptan medidas urgentes complementarias en<text:span text:style-name="T2"> </text:span>el ámbito social y económico para hacer frente al COVID-19, y apreciada por esta Alcaldía la<text:span text:style-name="T3"> </text:span>concurrencia<text:span text:style-name="T6"> </text:span>del<text:span text:style-name="T7"> </text:span>presupuesto<text:span text:style-name="T6"> </text:span>contemplado<text:span text:style-name="T7"> </text:span>en<text:span text:style-name="T7"> </text:span>dicho<text:span text:style-name="T7"> </text:span>precepto.</text:p>
        <text:p text:style-name="P42">En<text:span text:style-name="T18"> </text:span>virtud<text:span text:style-name="T19"> </text:span>de<text:span text:style-name="T19"> </text:span>las<text:span text:style-name="T19"> </text:span>atribuciones<text:span text:style-name="T19"> </text:span>que<text:span text:style-name="T19"> </text:span>me<text:span text:style-name="T19"> </text:span>confiere<text:span text:style-name="T19"> </text:span>el<text:span text:style-name="T19"> </text:span>artículo<text:span text:style-name="T19"> </text:span>21.1.c)<text:span text:style-name="T19"> </text:span>de<text:span text:style-name="T19"> </text:span>la<text:span text:style-name="T19"> </text:span>Ley<text:span text:style-name="T19"> </text:span>7/1985,<text:span text:style-name="T19"> </text:span>de<text:span text:style-name="T3"> </text:span>2 de abril y artículos 41.4) y 134.3 del RD 2568/1986, de 28 de noviembre, por el que se<text:span text:style-name="T2"> </text:span>aprueba el Reglamento de Organización y Funcionamiento de las Entidades Locales, ROF,<text:span text:style-name="T2"> </text:span>por<text:span text:style-name="T6"> </text:span>la<text:span text:style-name="T7"> </text:span>presente</text:p>
        <text:p text:style-name="P43"/>
        <text:h text:style-name="P6" text:outline-level="2">RESUELVO:</text:h>
        <text:p text:style-name="P44"/>
        <text:list xml:id="list3548111140" text:style-name="WWNum1">
          <text:list-item>
            <text:p text:style-name="P18"><text:span text:style-name="T9">Primero</text:span><text:span text:style-name="T20">.- Convocar al </text:span><text:span text:style-name="T9">PLENO </text:span><text:span text:style-name="T20">con objeto de celebrar </text:span><text:span text:style-name="T9">SESIÓN ORDINARIA </text:span><text:span text:style-name="T20">que tendrá</text:span><text:span text:style-name="T21"> </text:span><text:span text:style-name="T20">lugar de forma electrónica y telemática mediante videoconferencia a través de la aplicación</text:span><text:span text:style-name="T21"> </text:span><text:span text:style-name="T20">zoom (ID de reunión: 811 2027 7913), el día </text:span><text:span text:style-name="T9">16 de marzo de 2021, a las 15:00 horas,</text:span><text:span text:style-name="T10"> </text:span><text:span text:style-name="T20">siendo la razón de urgencia de la inclusión en el Orden del Día de los puntos 7º y 15º</text:span><text:span text:style-name="T21"> </text:span><text:span text:style-name="T20">(asuntos</text:span><text:span text:style-name="T21"> </text:span><text:span text:style-name="T20">que</text:span><text:span text:style-name="T21"> </text:span><text:span text:style-name="T20">no</text:span><text:span text:style-name="T21"> </text:span><text:span text:style-name="T20">han</text:span><text:span text:style-name="T21"> </text:span><text:span text:style-name="T20">sido</text:span><text:span text:style-name="T21"> </text:span><text:span text:style-name="T20">previamente</text:span><text:span text:style-name="T21"> </text:span><text:span text:style-name="T20">informados</text:span><text:span text:style-name="T21"> </text:span><text:span text:style-name="T20">por</text:span><text:span text:style-name="T21"> </text:span><text:span text:style-name="T20">la</text:span><text:span text:style-name="T21"> </text:span><text:span text:style-name="T20">respectivas</text:span><text:span text:style-name="T21"> </text:span><text:span text:style-name="T20">Comisiones</text:span><text:span text:style-name="T21"> </text:span><text:span text:style-name="T20">Informativas):</text:span><text:span text:style-name="T21"> </text:span><text:span text:style-name="T12">La</text:span><text:span text:style-name="T11"> </text:span><text:span text:style-name="T12">necesidad</text:span><text:span text:style-name="T11"> </text:span><text:span text:style-name="T12">en</text:span><text:span text:style-name="T11"> </text:span><text:span text:style-name="T12">la</text:span><text:span text:style-name="T11"> </text:span><text:span text:style-name="T12">adquisición</text:span><text:span text:style-name="T11"> </text:span><text:span text:style-name="T12">de</text:span><text:span text:style-name="T11"> </text:span><text:span text:style-name="T12">material</text:span><text:span text:style-name="T11"> </text:span><text:span text:style-name="T12">para</text:span><text:span text:style-name="T11"> </text:span><text:span text:style-name="T12">el</text:span><text:span text:style-name="T11"> </text:span><text:span text:style-name="T12">funcionamiento;</text:span><text:span text:style-name="T11"> </text:span><text:span text:style-name="T12">y</text:span><text:span text:style-name="T11"> </text:span><text:span text:style-name="T12">la</text:span><text:span text:style-name="T13"> </text:span><text:span text:style-name="T12">situación</text:span><text:span text:style-name="T14"> </text:span><text:span text:style-name="T12">actual</text:span><text:span text:style-name="T14"> </text:span><text:span text:style-name="T12">del</text:span><text:span text:style-name="T14"> </text:span><text:span text:style-name="T12">deporte</text:span><text:span text:style-name="T15"> </text:span><text:span text:style-name="T12">en</text:span><text:span text:style-name="T14"> </text:span><text:span text:style-name="T12">Canarias,</text:span><text:span text:style-name="T14"> </text:span><text:span text:style-name="T12">respectivamente,</text:span><text:span text:style-name="T15"> </text:span><text:span text:style-name="T20">con el</text:span><text:span text:style-name="T22"> </text:span><text:span text:style-name="T20">siguiente:</text:span></text:p>
          </text:list-item>
        </text:list>
        <text:p text:style-name="P47"/>
        <text:p text:style-name="P47"/>
        <text:p text:style-name="P48"><text:soft-page-break/></text:p>
        <text:p text:style-name="P27"><draw:g text:anchor-type="char" draw:z-index="6" draw:style-name="gr1"><draw:rect draw:style-name="gr2" draw:text-style-name="P61" svg:width="6.8358in" svg:height="0.0961in" svg:x="0.9134in" svg:y="0.4366in"><text:p/></draw:rect><draw:path draw:style-name="gr3" draw:text-style-name="P62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64" svg:width="6.8358in" svg:height="0.2752in" svg:x="0.9134in" svg:y="0.1362in"><text:p text:style-name="P63"><text:span text:style-name="T71">Documento</text:span><text:span text:style-name="T72"> </text:span><text:span text:style-name="T71">firmado</text:span><text:span text:style-name="T72"> </text:span><text:span text:style-name="T71">electrónicamente</text:span><text:span text:style-name="T72"> </text:span><text:span text:style-name="T71">(RD</text:span><text:span text:style-name="T72"> </text:span><text:span text:style-name="T71">1671/2009).</text:span><text:span text:style-name="T73"> </text:span><text:span text:style-name="T71">La</text:span><text:span text:style-name="T72"> </text:span><text:span text:style-name="T71">autenticidad</text:span><text:span text:style-name="T72"> </text:span><text:span text:style-name="T71">de</text:span><text:span text:style-name="T72"> </text:span><text:span text:style-name="T71">este</text:span><text:span text:style-name="T73"> </text:span><text:span text:style-name="T71">documento</text:span><text:span text:style-name="T72"> </text:span><text:span text:style-name="T71">puede</text:span><text:span text:style-name="T72"> </text:span><text:span text:style-name="T71">ser</text:span><text:span text:style-name="T72"> </text:span><text:span text:style-name="T71">comprobada</text:span><text:span text:style-name="T73"> </text:span><text:span text:style-name="T71">mediante</text:span><text:span text:style-name="T72"> </text:span><text:span text:style-name="T71">el</text:span><text:span text:style-name="T72"> </text:span><text:span text:style-name="T71">CSV:</text:span><text:span text:style-name="T74"> </text:span><text:span text:style-name="T71">13523647325254525610</text:span><text:span text:style-name="T75"> </text:span><text:span text:style-name="T71">en </text:span></text:p><draw:enhanced-geometry draw:type="0"/></draw:custom-shape></draw:g><text:span text:style-name="T43">1</text:span><text:span text:style-name="T44"> </text:span><text:span text:style-name="T43">/ 3</text:span></text:p>
      </text:section>
      <text:p text:style-name="P50"/>
      <text:h text:style-name="P7" text:outline-level="2">ORDEN<text:span text:style-name="T6"> </text:span>DEL<text:span text:style-name="T51"> </text:span>DÍA</text:h>
      <text:p text:style-name="P45"/>
      <text:p text:style-name="P26"><text:span text:style-name="T9">Parte decisoria.</text:span></text:p>
      <text:p text:style-name="P46"/>
      <text:list xml:id="list104744245451543" text:continue-numbering="true" text:style-name="WWNum1">
        <text:list-item>
          <text:list>
            <text:list-item>
              <text:p text:style-name="P19"><text:span text:style-name="T20">Aprobación de las actas de las sesiones anteriores: <text:s text:c="2"/>Acta Pleno de fecha 17-02-</text:span><text:span text:style-name="T21"> </text:span><text:span text:style-name="T20">2021,</text:span><text:span text:style-name="T22"> </text:span><text:span text:style-name="T20">número de</text:span><text:span text:style-name="T22"> </text:span><text:span text:style-name="T20">orden</text:span><text:span text:style-name="T23"> </text:span><text:span text:style-name="T20">02/2021</text:span><text:span text:style-name="T23"> </text:span><text:span text:style-name="T20">(sesión</text:span><text:span text:style-name="T23"> </text:span><text:span text:style-name="T20">ordinaria).</text:span></text:p>
            </text:list-item>
            <text:list-item>
              <text:p text:style-name="P11"><text:span text:style-name="T20">Número</text:span><text:span text:style-name="T24"> </text:span><text:span text:style-name="T20">de</text:span><text:span text:style-name="T25"> </text:span><text:span text:style-name="T20">expediente:</text:span><text:span text:style-name="T24"> </text:span><text:span text:style-name="T20">2020/00010127T.</text:span><text:span text:style-name="T24"> </text:span><text:span text:style-name="T20">Ordenanza</text:span><text:span text:style-name="T26"> </text:span><text:span text:style-name="T20">Fiscal</text:span><text:span text:style-name="T24"> </text:span><text:span text:style-name="T20">ICIO.</text:span></text:p>
            </text:list-item>
          </text:list>
        </text:list-item>
      </text:list>
      <text:p text:style-name="P52"/>
      <text:list xml:id="list104742404918559" text:continue-numbering="true" text:style-name="WWNum1">
        <text:list-item>
          <text:list>
            <text:list-item>
              <text:p text:style-name="P20"><text:span text:style-name="T20">Número</text:span><text:span text:style-name="T21"> </text:span><text:span text:style-name="T20">de</text:span><text:span text:style-name="T21"> </text:span><text:span text:style-name="T20">expediente:</text:span><text:span text:style-name="T21"> </text:span><text:span text:style-name="T20">2020/00008229S.</text:span><text:span text:style-name="T21"> </text:span><text:span text:style-name="T20">Modificación</text:span><text:span text:style-name="T21"> </text:span><text:span text:style-name="T20">de</text:span><text:span text:style-name="T21"> </text:span><text:span text:style-name="T20">la</text:span><text:span text:style-name="T21"> </text:span><text:span text:style-name="T20">Ordenanza</text:span><text:span text:style-name="T21"> </text:span><text:span text:style-name="T20">Fiscal</text:span><text:span text:style-name="T21"> </text:span><text:span text:style-name="T20">Reguladora de la Tasa por la actividad administrativa desarrollada con motivo de la</text:span><text:span text:style-name="T21"> </text:span><text:span text:style-name="T20">tramitación</text:span><text:span text:style-name="T21"> </text:span><text:span text:style-name="T20">de</text:span><text:span text:style-name="T21"> </text:span><text:span text:style-name="T20">toda</text:span><text:span text:style-name="T21"> </text:span><text:span text:style-name="T20">clase</text:span><text:span text:style-name="T21"> </text:span><text:span text:style-name="T20">de</text:span><text:span text:style-name="T21"> </text:span><text:span text:style-name="T20">documentos</text:span><text:span text:style-name="T21"> </text:span><text:span text:style-name="T20">que</text:span><text:span text:style-name="T21"> </text:span><text:span text:style-name="T20">expida</text:span><text:span text:style-name="T21"> </text:span><text:span text:style-name="T20">y</text:span><text:span text:style-name="T21"> </text:span><text:span text:style-name="T20">de</text:span><text:span text:style-name="T21"> </text:span><text:span text:style-name="T20">expedientes</text:span><text:span text:style-name="T21"> </text:span><text:span text:style-name="T20">de</text:span><text:span text:style-name="T21"> </text:span><text:span text:style-name="T20">que</text:span><text:span text:style-name="T27"> </text:span><text:span text:style-name="T20">entienda</text:span><text:span text:style-name="T22"> </text:span><text:span text:style-name="T20">la</text:span><text:span text:style-name="T23"> </text:span><text:span text:style-name="T20">Administración Municipal.</text:span></text:p>
            </text:list-item>
            <text:list-item>
              <text:p text:style-name="P22"><text:span text:style-name="T20">Número</text:span><text:span text:style-name="T28"> </text:span><text:span text:style-name="T20">de</text:span><text:span text:style-name="T29"> </text:span><text:span text:style-name="T20">expediente:</text:span><text:span text:style-name="T28"> </text:span><text:span text:style-name="T20">2021/00002273B.</text:span><text:span text:style-name="T28"> </text:span><text:span text:style-name="T20">RECONOCIMIENTO</text:span><text:span text:style-name="T29"> </text:span><text:span text:style-name="T20">EXTRAJUDICIAL</text:span><text:span text:style-name="T27"> </text:span><text:span text:style-name="T20">2/2021.</text:span></text:p>
            </text:list-item>
            <text:list-item>
              <text:p text:style-name="P23"><text:span text:style-name="T20">Número</text:span><text:span text:style-name="T30"> </text:span><text:span text:style-name="T20">de</text:span><text:span text:style-name="T30"> </text:span><text:span text:style-name="T20">expediente:</text:span><text:span text:style-name="T30"> </text:span><text:span text:style-name="T20">2020/00009129H.</text:span><text:span text:style-name="T30"> </text:span><text:span text:style-name="T20">Desalojo</text:span><text:span text:style-name="T31"> </text:span><text:span text:style-name="T20">de</text:span><text:span text:style-name="T30"> </text:span><text:span text:style-name="T20">un</text:span><text:span text:style-name="T30"> </text:span><text:span text:style-name="T20">bien</text:span><text:span text:style-name="T31"> </text:span><text:span text:style-name="T20">de</text:span><text:span text:style-name="T31"> </text:span><text:span text:style-name="T20">dominio</text:span><text:span text:style-name="T31"> </text:span><text:span text:style-name="T20">público</text:span><text:span text:style-name="T32"> </text:span><text:span text:style-name="T20">(Galeria</text:span><text:span text:style-name="T23"> </text:span><text:span text:style-name="T20">Godoy)</text:span><text:span text:style-name="T23"> </text:span><text:span text:style-name="T20">careciendo de</text:span><text:span text:style-name="T22"> </text:span><text:span text:style-name="T20">título para</text:span><text:span text:style-name="T23"> </text:span><text:span text:style-name="T20">su ocupación.</text:span></text:p>
            </text:list-item>
            <text:list-item>
              <text:p text:style-name="P24"><text:span text:style-name="T20">Número</text:span><text:span text:style-name="T29"> </text:span><text:span text:style-name="T20">de</text:span><text:span text:style-name="T33"> </text:span><text:span text:style-name="T20">expediente:</text:span><text:span text:style-name="T33"> </text:span><text:span text:style-name="T20">2018/00001217M.</text:span><text:span text:style-name="T29"> </text:span><text:span text:style-name="T20">SERVICIO</text:span><text:span text:style-name="T33"> </text:span><text:span text:style-name="T20">DE</text:span><text:span text:style-name="T33"> </text:span><text:span text:style-name="T20">TELECOMUNICACIONES</text:span><text:span text:style-name="T32"> </text:span><text:span text:style-name="T20">(TELEFONIA</text:span><text:span text:style-name="T22"> </text:span><text:span text:style-name="T20">FIJA, MOVIL Y DE</text:span><text:span text:style-name="T23"> </text:span><text:span text:style-name="T20">DATOS).</text:span></text:p>
            </text:list-item>
            <text:list-item>
              <text:p text:style-name="P24"><text:span text:style-name="T20">Número de expediente: 2021/00002871B. 5-21, transferencia de crédito a partidas de</text:span><text:span text:style-name="T27"> </text:span><text:span text:style-name="T20">inversión</text:span><text:span text:style-name="T26"> </text:span><text:span text:style-name="T20">de</text:span><text:span text:style-name="T34"> </text:span><text:span text:style-name="T20">la</text:span><text:span text:style-name="T34"> </text:span><text:span text:style-name="T20">920</text:span><text:span text:style-name="T34"> </text:span><text:span text:style-name="T20">financiados</text:span><text:span text:style-name="T26"> </text:span><text:span text:style-name="T20">con</text:span><text:span text:style-name="T22"> </text:span><text:span text:style-name="T20">remanente</text:span><text:span text:style-name="T34"> </text:span><text:span text:style-name="T20">de</text:span><text:span text:style-name="T34"> </text:span><text:span text:style-name="T20">tesorería</text:span><text:span text:style-name="T22"> </text:span><text:span text:style-name="T20">para</text:span><text:span text:style-name="T26"> </text:span><text:span text:style-name="T20">gastos</text:span><text:span text:style-name="T34"> </text:span><text:span text:style-name="T20">generales.</text:span></text:p>
            </text:list-item>
          </text:list>
        </text:list-item>
      </text:list>
      <text:p text:style-name="P54"/>
      <text:p text:style-name="P54"/>
      <text:h text:style-name="P8" text:outline-level="2">Parte<text:span text:style-name="T51"> </text:span>declarativa.</text:h>
      <text:p text:style-name="P44"/>
      <text:list xml:id="list104742993927171" text:continue-numbering="true" text:style-name="WWNum1">
        <text:list-item>
          <text:list>
            <text:list-item>
              <text:p text:style-name="P15"><text:span text:style-name="T20">Número de expediente: 2021/00002527N. Moción anulación el cobro del recibo de la</text:span><text:span text:style-name="T21"> </text:span><text:span text:style-name="T20">basura</text:span><text:span text:style-name="T35"> </text:span><text:span text:style-name="T20">domestica</text:span><text:span text:style-name="T35"> </text:span><text:span text:style-name="T20">o</text:span><text:span text:style-name="T35"> </text:span><text:span text:style-name="T20">subvención</text:span><text:span text:style-name="T35"> </text:span><text:span text:style-name="T20">en</text:span><text:span text:style-name="T35"> </text:span><text:span text:style-name="T20">tramos</text:span><text:span text:style-name="T35"> </text:span><text:span text:style-name="T20">de</text:span><text:span text:style-name="T35"> </text:span><text:span text:style-name="T20">hasta</text:span><text:span text:style-name="T35"> </text:span><text:span text:style-name="T20">un</text:span><text:span text:style-name="T35"> </text:span><text:span text:style-name="T20">100%</text:span><text:span text:style-name="T35"> </text:span><text:span text:style-name="T20">en</text:span><text:span text:style-name="T35"> </text:span><text:span text:style-name="T20">función</text:span><text:span text:style-name="T35"> </text:span><text:span text:style-name="T20">de</text:span><text:span text:style-name="T35"> </text:span><text:span text:style-name="T20">las</text:span><text:span text:style-name="T27"> </text:span><text:span text:style-name="T20">rentas</text:span><text:span text:style-name="T23"> </text:span><text:span text:style-name="T20">de</text:span><text:span text:style-name="T22"> </text:span><text:span text:style-name="T20">las</text:span><text:span text:style-name="T22"> </text:span><text:span text:style-name="T20">familias</text:span><text:span text:style-name="T23"> </text:span><text:span text:style-name="T20">y</text:span><text:span text:style-name="T23"> </text:span><text:span text:style-name="T20">descuento</text:span><text:span text:style-name="T22"> </text:span><text:span text:style-name="T20">de</text:span><text:span text:style-name="T23"> </text:span><text:span text:style-name="T20">70</text:span><text:span text:style-name="T23"> </text:span><text:span text:style-name="T20">%</text:span><text:span text:style-name="T23"> </text:span><text:span text:style-name="T20">en</text:span><text:span text:style-name="T23"> </text:span><text:span text:style-name="T20">la</text:span><text:span text:style-name="T22"> </text:span><text:span text:style-name="T20">basura</text:span><text:span text:style-name="T22"> </text:span><text:span text:style-name="T20">industrial.</text:span></text:p>
            </text:list-item>
          </text:list>
        </text:list-item>
      </text:list>
      <text:p text:style-name="Text_20_body"/>
      <text:list xml:id="list104742361062433" text:continue-numbering="true" text:style-name="WWNum1">
        <text:list-item>
          <text:list>
            <text:list-item>
              <text:p text:style-name="P15"><text:span text:style-name="T20">Número de expediente: 2021/00002526B. Moción que se redacte un proyecto muevo</text:span><text:span text:style-name="T21"> </text:span><text:span text:style-name="T20">para la Vía Masdache, en el que complete un carril mas ancho y un nuevo trazado</text:span><text:span text:style-name="T21"> </text:span><text:span text:style-name="T20">mas</text:span><text:span text:style-name="T23"> </text:span><text:span text:style-name="T20">recto con el</text:span><text:span text:style-name="T23"> </text:span><text:span text:style-name="T20">fin de darle</text:span><text:span text:style-name="T23"> </text:span><text:span text:style-name="T20">mas seguridad</text:span><text:span text:style-name="T22"> </text:span><text:span text:style-name="T20">a</text:span><text:span text:style-name="T23"> </text:span><text:span text:style-name="T20">la</text:span><text:span text:style-name="T23"> </text:span><text:span text:style-name="T20">misma.</text:span></text:p>
            </text:list-item>
          </text:list>
        </text:list-item>
      </text:list>
      <text:p text:style-name="Text_20_body"/>
      <text:list xml:id="list104742565500259" text:continue-numbering="true" text:style-name="WWNum1">
        <text:list-item>
          <text:list>
            <text:list-item>
              <text:p text:style-name="P13"><text:soft-page-break/><text:span text:style-name="T20">Número</text:span><text:span text:style-name="T36"> </text:span><text:span text:style-name="T20">de</text:span><text:span text:style-name="T36"> </text:span><text:span text:style-name="T20">expediente:</text:span><text:span text:style-name="T36"> </text:span><text:span text:style-name="T20">2021/00002517W.</text:span><text:span text:style-name="T36"> </text:span><text:span text:style-name="T20">MOCION,</text:span><text:span text:style-name="T36"> </text:span><text:span text:style-name="T20">SOBRE</text:span><text:span text:style-name="T36"> </text:span><text:span text:style-name="T20">LA</text:span><text:span text:style-name="T36"> </text:span><text:span text:style-name="T20">ATENCIÓN</text:span><text:span text:style-name="T27"> </text:span><text:span text:style-name="T20">URGENTE</text:span><text:span text:style-name="T22"> </text:span><text:span text:style-name="T20">A</text:span><text:span text:style-name="T23"> </text:span><text:span text:style-name="T20">LOS</text:span><text:span text:style-name="T23"> </text:span><text:span text:style-name="T20">MAYORES</text:span><text:span text:style-name="T22"> </text:span><text:span text:style-name="T20">URGENTE</text:span><text:span text:style-name="T23"> </text:span><text:span text:style-name="T20">A</text:span><text:span text:style-name="T23"> </text:span><text:span text:style-name="T20">NUESTROS MAYORES.</text:span></text:p>
            </text:list-item>
          </text:list>
        </text:list-item>
      </text:list>
      <text:p text:style-name="Text_20_body"/>
      <text:list xml:id="list104743153036625" text:continue-numbering="true" text:style-name="WWNum1">
        <text:list-item>
          <text:list>
            <text:list-item>
              <text:p text:style-name="P14"><text:span text:style-name="T20">Número<text:tab/>de<text:tab/>expediente:<text:tab/>2021/00002522F.<text:tab/>MOCION<text:tab/>PUESTA<text:tab/>EN<text:tab/></text:span><text:span text:style-name="T23">MARCHA</text:span><text:span text:style-name="T27"> </text:span><text:span text:style-name="T20">PROYECTO</text:span><text:span text:style-name="T23"> </text:span><text:span text:style-name="T20">REACTIVACIÓN TURÍSTICA</text:span></text:p>
            </text:list-item>
          </text:list>
        </text:list-item>
      </text:list>
      <text:p text:style-name="Text_20_body"/>
      <text:list xml:id="list104742222032597" text:continue-numbering="true" text:style-name="WWNum1">
        <text:list-item>
          <text:list>
            <text:list-item>
              <text:p text:style-name="P15"><text:span text:style-name="T20">Número</text:span><text:span text:style-name="T21"> </text:span><text:span text:style-name="T20">de</text:span><text:span text:style-name="T21"> </text:span><text:span text:style-name="T20">expediente:</text:span><text:span text:style-name="T21"> </text:span><text:span text:style-name="T20">2021/00002528J.</text:span><text:span text:style-name="T21"> </text:span><text:span text:style-name="T20">Moción</text:span><text:span text:style-name="T21"> </text:span><text:span text:style-name="T20">modificación</text:span><text:span text:style-name="T21"> </text:span><text:span text:style-name="T20">Vía</text:span><text:span text:style-name="T21"> </text:span><text:span text:style-name="T20">desde</text:span><text:span text:style-name="T21"> </text:span><text:span text:style-name="T20">las</text:span><text:span text:style-name="T21"> </text:span><text:span text:style-name="T20">inmediaciones</text:span><text:span text:style-name="T22"> </text:span><text:span text:style-name="T20">Lz-40 o</text:span><text:span text:style-name="T22"> </text:span><text:span text:style-name="T20">desde</text:span><text:span text:style-name="T23"> </text:span><text:span text:style-name="T20">la</text:span><text:span text:style-name="T23"> </text:span><text:span text:style-name="T20">rambla</text:span><text:span text:style-name="T22"> </text:span><text:span text:style-name="T20">islas</text:span><text:span text:style-name="T23"> </text:span><text:span text:style-name="T20">canarias.</text:span></text:p>
            </text:list-item>
          </text:list>
        </text:list-item>
      </text:list>
      <text:p text:style-name="Text_20_body"/>
      <text:list xml:id="list104743720238968" text:continue-numbering="true" text:style-name="WWNum1">
        <text:list-item>
          <text:list>
            <text:list-item>
              <text:p text:style-name="P12"><text:span text:style-name="T20">Número</text:span><text:span text:style-name="T37"> </text:span><text:span text:style-name="T20">de</text:span><text:span text:style-name="T25"> </text:span><text:span text:style-name="T20">expediente:</text:span><text:span text:style-name="T37"> </text:span><text:span text:style-name="T20">2021/00002541A.</text:span><text:span text:style-name="T25"> </text:span><text:span text:style-name="T20">Moción</text:span><text:span text:style-name="T24"> </text:span><text:span text:style-name="T20">fdcam.</text:span></text:p>
            </text:list-item>
          </text:list>
        </text:list-item>
      </text:list>
      <text:p text:style-name="P47"/>
      <text:p text:style-name="P47"/>
      <text:p text:style-name="P53"/>
      <text:p text:style-name="P27"><draw:g text:anchor-type="char" draw:z-index="11" draw:style-name="gr1"><draw:rect draw:style-name="gr2" draw:text-style-name="P61" svg:width="6.8358in" svg:height="0.0961in" svg:x="0.9134in" svg:y="0.4366in"><text:p/></draw:rect><draw:path draw:style-name="gr3" draw:text-style-name="P62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64" svg:width="6.8358in" svg:height="0.2752in" svg:x="0.9134in" svg:y="0.1362in"><text:p text:style-name="P63"><text:span text:style-name="T71">Documento</text:span><text:span text:style-name="T72"> </text:span><text:span text:style-name="T71">firmado</text:span><text:span text:style-name="T72"> </text:span><text:span text:style-name="T71">electrónicamente</text:span><text:span text:style-name="T72"> </text:span><text:span text:style-name="T71">(RD</text:span><text:span text:style-name="T72"> </text:span><text:span text:style-name="T71">1671/2009).</text:span><text:span text:style-name="T73"> </text:span><text:span text:style-name="T71">La</text:span><text:span text:style-name="T72"> </text:span><text:span text:style-name="T71">autenticidad</text:span><text:span text:style-name="T72"> </text:span><text:span text:style-name="T71">de</text:span><text:span text:style-name="T72"> </text:span><text:span text:style-name="T71">este</text:span><text:span text:style-name="T73"> </text:span><text:span text:style-name="T71">documento</text:span><text:span text:style-name="T72"> </text:span><text:span text:style-name="T71">puede</text:span><text:span text:style-name="T72"> </text:span><text:span text:style-name="T71">ser</text:span><text:span text:style-name="T72"> </text:span><text:span text:style-name="T71">comprobada</text:span><text:span text:style-name="T73"> </text:span><text:span text:style-name="T71">mediante</text:span><text:span text:style-name="T72"> </text:span><text:span text:style-name="T71">el</text:span><text:span text:style-name="T72"> </text:span><text:span text:style-name="T71">CSV:</text:span><text:span text:style-name="T74"> </text:span><text:span text:style-name="T71">13523647325254525610</text:span><text:span text:style-name="T75"> </text:span><text:span text:style-name="T71">en </text:span></text:p><draw:enhanced-geometry draw:type="0"/></draw:custom-shape></draw:g><text:span text:style-name="T43">2</text:span><text:span text:style-name="T44"> </text:span><text:span text:style-name="T43">/ 3</text:span></text:p>
      <text:p text:style-name="P51"/>
      <text:list xml:id="list104742166133306" text:continue-numbering="true" text:style-name="WWNum1">
        <text:list-item>
          <text:list>
            <text:list-item>
              <text:p text:style-name="P16"><text:span text:style-name="T20">Número</text:span><text:span text:style-name="T21"> </text:span><text:span text:style-name="T20">de</text:span><text:span text:style-name="T21"> </text:span><text:span text:style-name="T20">expediente:</text:span><text:span text:style-name="T21"> </text:span><text:span text:style-name="T20">2021/00002519G.</text:span><text:span text:style-name="T21"> </text:span><text:span text:style-name="T20">Asunto</text:span><text:span text:style-name="T21"> </text:span><text:span text:style-name="T20">de</text:span><text:span text:style-name="T21"> </text:span><text:span text:style-name="T20">Pleno</text:span><text:span text:style-name="T21"> </text:span><text:span text:style-name="T20">MOCION</text:span><text:span text:style-name="T21"> </text:span><text:span text:style-name="T20">MEDIDAS</text:span><text:span text:style-name="T21"> </text:span><text:span text:style-name="T20">FISCALES MUNICIPIO</text:span><text:span text:style-name="T23"> </text:span><text:span text:style-name="T20">DE</text:span><text:span text:style-name="T23"> </text:span><text:span text:style-name="T20">TIAS.</text:span></text:p>
            </text:list-item>
          </text:list>
        </text:list-item>
      </text:list>
      <text:p text:style-name="P55"/>
      <text:list xml:id="list104742559026575" text:continue-numbering="true" text:style-name="WWNum1">
        <text:list-item>
          <text:list>
            <text:list-item>
              <text:p text:style-name="P15"><text:span text:style-name="T20">Número</text:span><text:span text:style-name="T21"> </text:span><text:span text:style-name="T20">de</text:span><text:span text:style-name="T21"> </text:span><text:span text:style-name="T20">expediente:</text:span><text:span text:style-name="T21"> </text:span><text:span text:style-name="T20">2021/00002778X.</text:span><text:span text:style-name="T21"> </text:span><text:span text:style-name="T20">DECLARACION</text:span><text:span text:style-name="T21"> </text:span><text:span text:style-name="T20">INSTITUCIONAL</text:span><text:span text:style-name="T21"> </text:span><text:span text:style-name="T20">A</text:span><text:span text:style-name="T21"> </text:span><text:span text:style-name="T20">FAVOR DE DECLARAR ESENCIAL LA PRACTICA DE LA ACTIVIDAD FISICA Y EL</text:span><text:span text:style-name="T21"> </text:span><text:span text:style-name="T20">DEPORTE</text:span><text:span text:style-name="T22"> </text:span><text:span text:style-name="T20">EN CANARIAS</text:span></text:p>
            </text:list-item>
          </text:list>
        </text:list-item>
      </text:list>
      <text:p text:style-name="P54"/>
      <text:h text:style-name="P9" text:outline-level="2">Parte<text:span text:style-name="T52"> </text:span>de<text:span text:style-name="T51"> </text:span>control<text:span text:style-name="T52"> </text:span>y<text:span text:style-name="T52"> </text:span>fiscalización.</text:h>
      <text:p text:style-name="P44"/>
      <text:list xml:id="list104742678661435" text:continue-numbering="true" text:style-name="WWNum1">
        <text:list-item>
          <text:list>
            <text:list-item>
              <text:p text:style-name="P21"><text:span text:style-name="T20">Dación de cuentas de las resoluciones del Alcalde adoptadas desde la última sesión</text:span><text:span text:style-name="T21"> </text:span><text:span text:style-name="T20">plenaria</text:span><text:span text:style-name="T22"> </text:span><text:span text:style-name="T20">ordinaria,</text:span><text:span text:style-name="T23"> </text:span><text:span text:style-name="T20">de</text:span><text:span text:style-name="T22"> </text:span><text:span text:style-name="T20">fecha 17</text:span><text:span text:style-name="T23"> </text:span><text:span text:style-name="T20">de</text:span><text:span text:style-name="T22"> </text:span><text:span text:style-name="T20">febrero de 2021.</text:span></text:p>
            </text:list-item>
            <text:list-item>
              <text:p text:style-name="P11"><text:span text:style-name="T20">Asuntos</text:span><text:span text:style-name="T34"> </text:span><text:span text:style-name="T20">no</text:span><text:span text:style-name="T22"> </text:span><text:span text:style-name="T20">comprendidos</text:span><text:span text:style-name="T22"> </text:span><text:span text:style-name="T20">en</text:span><text:span text:style-name="T22"> </text:span><text:span text:style-name="T20">el</text:span><text:span text:style-name="T34"> </text:span><text:span text:style-name="T20">Orden</text:span><text:span text:style-name="T23"> </text:span><text:span text:style-name="T20">del</text:span><text:span text:style-name="T22"> </text:span><text:span text:style-name="T20">día</text:span><text:span text:style-name="T22"> </text:span><text:span text:style-name="T20">por</text:span><text:span text:style-name="T34"> </text:span><text:span text:style-name="T20">razones</text:span><text:span text:style-name="T23"> </text:span><text:span text:style-name="T20">de</text:span><text:span text:style-name="T22"> </text:span><text:span text:style-name="T20">urgencia.</text:span></text:p>
            </text:list-item>
          </text:list>
        </text:list-item>
      </text:list>
      <text:p text:style-name="P54"/>
      <text:p text:style-name="P54"/>
      <text:h text:style-name="P10" text:outline-level="2">Ruegos<text:span text:style-name="T52"> </text:span>y<text:span text:style-name="T51"> </text:span>preguntas.</text:h>
      <text:p text:style-name="P44"/>
      <text:list xml:id="list104743967748204" text:continue-numbering="true" text:style-name="WWNum1">
        <text:list-item>
          <text:list>
            <text:list-item>
              <text:p text:style-name="P12"><text:span text:style-name="T20">Ruegos</text:span><text:span text:style-name="T24"> </text:span><text:span text:style-name="T20">y</text:span><text:span text:style-name="T34"> </text:span><text:span text:style-name="T20">preguntas.</text:span></text:p>
            </text:list-item>
          </text:list>
        </text:list-item>
      </text:list>
      <text:p text:style-name="P54"/>
      <text:p text:style-name="P54"/>
      <text:list xml:id="list104744220102824" text:continue-numbering="true" text:style-name="WWNum1">
        <text:list-item>
          <text:p text:style-name="P17"><text:span text:style-name="T9">Segundo</text:span><text:span text:style-name="T20">.- Que la presente convocatoria sea debidamente notificada a los miembros de</text:span><text:span text:style-name="T21"> </text:span><text:span text:style-name="T20">este</text:span><text:span text:style-name="T21"> </text:span><text:span text:style-name="T20">órgano,</text:span><text:span text:style-name="T21"> </text:span><text:span text:style-name="T20">y</text:span><text:span text:style-name="T21"> </text:span><text:span text:style-name="T20">a</text:span><text:span text:style-name="T21"> </text:span><text:span text:style-name="T20">la</text:span><text:span text:style-name="T21"> </text:span><text:span text:style-name="T20">persona</text:span><text:span text:style-name="T21"> </text:span><text:span text:style-name="T20">titular</text:span><text:span text:style-name="T21"> </text:span><text:span text:style-name="T20">de</text:span><text:span text:style-name="T21"> </text:span><text:span text:style-name="T20">la</text:span><text:span text:style-name="T21"> </text:span><text:span text:style-name="T20">Intervención</text:span><text:span text:style-name="T21"> </text:span><text:span text:style-name="T20">General,</text:span><text:span text:style-name="T21"> </text:span><text:span text:style-name="T20">procediéndose</text:span><text:span text:style-name="T21"> </text:span><text:span text:style-name="T20">a</text:span><text:span text:style-name="T38"> </text:span><text:span text:style-name="T20">su</text:span><text:span text:style-name="T21"> </text:span><text:span text:style-name="T20">publicación</text:span><text:span text:style-name="T39"> </text:span><text:span text:style-name="T20">en</text:span><text:span text:style-name="T40"> </text:span><text:span text:style-name="T20">el</text:span><text:span text:style-name="T39"> </text:span><text:span text:style-name="T20">Tablón</text:span><text:span text:style-name="T40"> </text:span><text:span text:style-name="T20">de</text:span><text:span text:style-name="T40"> </text:span><text:span text:style-name="T20">Anuncios</text:span><text:span text:style-name="T39"> </text:span><text:span text:style-name="T20">del</text:span><text:span text:style-name="T40"> </text:span><text:span text:style-name="T20">Ayuntamiento</text:span><text:span text:style-name="T40"> </text:span><text:span text:style-name="T20">y</text:span><text:span text:style-name="T39"> </text:span><text:span text:style-name="T20">en</text:span><text:span text:style-name="T40"> </text:span><text:span text:style-name="T20">la</text:span><text:span text:style-name="T40"> </text:span><text:span text:style-name="T20">sede</text:span><text:span text:style-name="T39"> </text:span><text:span text:style-name="T20">electrónica</text:span><text:span text:style-name="T40"> </text:span><text:span text:style-name="T20">municipal.</text:span><text:span text:style-name="T27"> </text:span><text:span text:style-name="T20">La</text:span><text:span text:style-name="T21"> </text:span><text:span text:style-name="T20">documentación</text:span><text:span text:style-name="T21"> </text:span><text:span text:style-name="T20">de</text:span><text:span text:style-name="T21"> </text:span><text:span text:style-name="T20">los</text:span><text:span text:style-name="T21"> </text:span><text:span text:style-name="T20">asuntos</text:span><text:span text:style-name="T21"> </text:span><text:span text:style-name="T20">incluidos</text:span><text:span text:style-name="T21"> </text:span><text:span text:style-name="T20">en</text:span><text:span text:style-name="T21"> </text:span><text:span text:style-name="T20">el</text:span><text:span text:style-name="T21"> </text:span><text:span text:style-name="T20">orden</text:span><text:span text:style-name="T21"> </text:span><text:span text:style-name="T20">del</text:span><text:span text:style-name="T21"> </text:span><text:span text:style-name="T20">día</text:span><text:span text:style-name="T21"> </text:span><text:span text:style-name="T20">se</text:span><text:span text:style-name="T21"> </text:span><text:span text:style-name="T20">encuentra</text:span><text:span text:style-name="T21"> </text:span><text:span text:style-name="T20">para</text:span><text:span text:style-name="T38"> </text:span><text:span text:style-name="T20">su</text:span><text:span text:style-name="T27"> </text:span><text:span text:style-name="T20">examen,</text:span><text:span text:style-name="T41"> </text:span><text:span text:style-name="T20">en</text:span><text:span text:style-name="T42"> </text:span><text:span text:style-name="T20">la</text:span><text:span text:style-name="T42"> </text:span><text:span text:style-name="T20">Secretaría</text:span><text:span text:style-name="T42"> </text:span><text:span text:style-name="T20">General,</text:span><text:span text:style-name="T42"> </text:span><text:span text:style-name="T20">en</text:span><text:span text:style-name="T41"> </text:span><text:span text:style-name="T20">horario</text:span><text:span text:style-name="T42"> </text:span><text:span text:style-name="T20">de</text:span><text:span text:style-name="T42"> </text:span><text:span text:style-name="T20">8:30</text:span><text:span text:style-name="T42"> </text:span><text:span text:style-name="T20">horas</text:span><text:span text:style-name="T42"> </text:span><text:span text:style-name="T20">a</text:span><text:span text:style-name="T41"> </text:span><text:span text:style-name="T20">14:00</text:span><text:span text:style-name="T42"> </text:span><text:span text:style-name="T20">horas,</text:span><text:span text:style-name="T42"> </text:span><text:span text:style-name="T20">de</text:span><text:span text:style-name="T42"> </text:span><text:span text:style-name="T20">lunes</text:span><text:span text:style-name="T42"> </text:span><text:span text:style-name="T20">a</text:span><text:span text:style-name="T27"> </text:span><text:span text:style-name="T20">viernes</text:span><text:span text:style-name="T22"> </text:span><text:span text:style-name="T20">(no</text:span><text:span text:style-name="T23"> </text:span><text:span text:style-name="T20">festivos).</text:span></text:p>
        </text:list-item>
      </text:list>
      <text:p text:style-name="Text_20_body"/>
      <text:p text:style-name="P56"><text:span text:style-name="T53">Lo</text:span><text:span text:style-name="T54"> </text:span><text:span text:style-name="T53">manda</text:span><text:span text:style-name="T54"> </text:span><text:span text:style-name="T53">y</text:span><text:span text:style-name="T54"> </text:span><text:span text:style-name="T53">firma</text:span><text:span text:style-name="T54"> </text:span><text:span text:style-name="T53">el</text:span><text:span text:style-name="T54"> </text:span><text:span text:style-name="T53">Alcalde</text:span><text:span text:style-name="T54"> </text:span><text:span text:style-name="T53">del</text:span><text:span text:style-name="T54"> </text:span><text:span text:style-name="T53">Ayuntamiento</text:span><text:span text:style-name="T54"> </text:span><text:span text:style-name="T53">de</text:span><text:span text:style-name="T54"> </text:span><text:span text:style-name="T53">Tías,</text:span><text:span text:style-name="T54"> </text:span><text:span text:style-name="T53">don</text:span><text:span text:style-name="T54"> </text:span><text:span text:style-name="T53">José</text:span><text:span text:style-name="T54"> </text:span><text:span text:style-name="T53">Juan</text:span><text:span text:style-name="T54"> </text:span><text:span text:style-name="T53">Cruz</text:span><text:span text:style-name="T55"> </text:span><text:span text:style-name="T53">Saavedra,</text:span><text:span text:style-name="T56"> </text:span><text:span text:style-name="T53">de</text:span><text:span text:style-name="T57"> </text:span><text:span text:style-name="T53">lo</text:span><text:span text:style-name="T57"> </text:span><text:span text:style-name="T53">que</text:span><text:span text:style-name="T57"> </text:span><text:span text:style-name="T53">como Secretario</text:span><text:span text:style-name="T57"> </text:span><text:span text:style-name="T53">doy</text:span><text:span text:style-name="T57"> </text:span><text:span text:style-name="T53">fe.</text:span></text:p>
      <text:p text:style-name="Text_20_body"/>
      <text:p text:style-name="P57"><text:span text:style-name="T53">En Tías (Lanzarote),</text:span></text:p>
      <text:p text:style-name="P47"><text:soft-page-break/></text:p>
      <text:p text:style-name="P47"/>
      <text:section text:style-name="Sect2" text:name="Section1">
        <text:p text:style-name="P58"/>
        <text:p text:style-name="P28"><text:span text:style-name="T58">Documento</text:span><text:span text:style-name="T59"> </text:span><text:span text:style-name="T58">firmado</text:span><text:span text:style-name="T59"> </text:span><text:span text:style-name="T58">electrónicamente</text:span><text:span text:style-name="T59"> </text:span><text:span text:style-name="T58">el</text:span><text:span text:style-name="T60"> </text:span><text:span text:style-name="T58">día</text:span><text:span text:style-name="T61"> </text:span><text:span text:style-name="T58">11/03/2021</text:span><text:span text:style-name="T62"> </text:span><text:span text:style-name="T58">a</text:span><text:span text:style-name="T62"> </text:span><text:span text:style-name="T58">las</text:span><text:span text:style-name="T62"> </text:span><text:span text:style-name="T58">12:42:47</text:span><text:span text:style-name="T62"> </text:span><text:span text:style-name="T58">por:</text:span></text:p>
        <text:p text:style-name="P29"><text:span text:style-name="T58">El</text:span><text:span text:style-name="T63"> </text:span><text:span text:style-name="T58">Alcalde</text:span></text:p>
        <text:p text:style-name="P30"><text:span text:style-name="T58">Fdo.:</text:span><text:span text:style-name="T64"> </text:span><text:span text:style-name="T58">JOSE</text:span><text:span text:style-name="T59"> </text:span><text:span text:style-name="T58">JUAN</text:span><text:span text:style-name="T64"> </text:span><text:span text:style-name="T58">CRUZ</text:span><text:span text:style-name="T59"> </text:span><text:span text:style-name="T58">SAAVEDRA</text:span></text:p>
        <text:p text:style-name="P59"/>
        <text:p text:style-name="P31"><text:span text:style-name="T65">Documento</text:span><text:span text:style-name="T66"> </text:span><text:span text:style-name="T65">firmado</text:span><text:span text:style-name="T67"> </text:span><text:span text:style-name="T65">electrónicamente</text:span><text:span text:style-name="T66"> </text:span><text:span text:style-name="T65">el</text:span><text:span text:style-name="T66"> </text:span><text:span text:style-name="T65">día</text:span><text:span text:style-name="T68"> </text:span><text:span text:style-name="T65">11/03/2021 a las</text:span><text:span text:style-name="T69"> </text:span><text:span text:style-name="T65">12:56:04 por</text:span></text:p>
        <text:p text:style-name="P32"><text:span text:style-name="T65">El</text:span><text:span text:style-name="T69"> </text:span><text:span text:style-name="T65">Secretario</text:span></text:p>
        <text:p text:style-name="P33"><text:span text:style-name="T65">Fdo.:FERNANDO</text:span><text:span text:style-name="T70"> </text:span><text:span text:style-name="T65">PEREZ-UTRILLA</text:span><text:span text:style-name="T70"> </text:span><text:span text:style-name="T65">PEREZ</text:span></text:p>
      </text:section>
      <text:section text:style-name="Sect1" text:name="Section2"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><text:soft-page-break/></text:p>
        <text:p text:style-name="P60"/>
        <text:p text:style-name="P27"><draw:g text:anchor-type="char" draw:z-index="37" draw:style-name="gr1"><draw:rect draw:style-name="gr2" draw:text-style-name="P61" svg:width="6.8358in" svg:height="0.0961in" svg:x="0.9134in" svg:y="0.4366in"><text:p/></draw:rect><draw:path draw:style-name="gr3" draw:text-style-name="P62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64" svg:width="6.8358in" svg:height="0.2752in" svg:x="0.9134in" svg:y="0.1362in"><text:p text:style-name="P63"><text:span text:style-name="T71">Documento</text:span><text:span text:style-name="T72"> </text:span><text:span text:style-name="T71">firmado</text:span><text:span text:style-name="T72"> </text:span><text:span text:style-name="T71">electrónicamente</text:span><text:span text:style-name="T72"> </text:span><text:span text:style-name="T71">(RD</text:span><text:span text:style-name="T72"> </text:span><text:span text:style-name="T71">1671/2009).</text:span><text:span text:style-name="T73"> </text:span><text:span text:style-name="T71">La</text:span><text:span text:style-name="T72"> </text:span><text:span text:style-name="T71">autenticidad</text:span><text:span text:style-name="T72"> </text:span><text:span text:style-name="T71">de</text:span><text:span text:style-name="T72"> </text:span><text:span text:style-name="T71">este</text:span><text:span text:style-name="T73"> </text:span><text:span text:style-name="T71">documento</text:span><text:span text:style-name="T72"> </text:span><text:span text:style-name="T71">puede</text:span><text:span text:style-name="T72"> </text:span><text:span text:style-name="T71">ser</text:span><text:span text:style-name="T72"> </text:span><text:span text:style-name="T71">comprobada</text:span><text:span text:style-name="T73"> </text:span><text:span text:style-name="T71">mediante</text:span><text:span text:style-name="T72"> </text:span><text:span text:style-name="T71">el</text:span><text:span text:style-name="T72"> </text:span><text:span text:style-name="T71">CSV:</text:span><text:span text:style-name="T74"> </text:span><text:span text:style-name="T71">13523647325254525610</text:span><text:span text:style-name="T75"> </text:span><text:span text:style-name="T71">en </text:span></text:p><draw:enhanced-geometry draw:type="0"/></draw:custom-shape></draw:g><text:span text:style-name="T43">3</text:span><text:span text:style-name="T44"> </text:span><text:span text:style-name="T43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0008in" fo:margin-bottom="0in" style:contextual-spacing="false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46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40:41</meta:creation-date>
    <dc:date>2023-07-18T08:40:41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7" meta:word-count="965" meta:character-count="6121" meta:non-whitespace-character-count="523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