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top="0in" fo:margin-bottom="0in" style:contextual-spacing="false"/>
    </style:style>
    <style:style style:name="P7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8" style:family="paragraph" style:parent-style-name="List_20_Paragraph" style:list-style-name="WWNum1">
      <style:paragraph-properties fo:margin-left="0.5819in" fo:margin-right="0.3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7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6" style:family="paragraph" style:parent-style-name="Standard">
      <style:paragraph-properties fo:margin-left="0.0819in" fo:margin-right="0.4693in" fo:margin-top="0in" fo:margin-bottom="0in" style:contextual-spacing="false" fo:line-height="115%" fo:text-align="justify" style:justify-single-word="false" fo:text-indent="0.0846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2.8429in" fo:margin-top="0.0563in" fo:margin-bottom="0in" style:contextual-spacing="false" fo:line-height="9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602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602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3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4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5" style:family="paragraph" style:parent-style-name="Text_20_body">
      <style:text-properties style:font-name="Courier New" fo:font-size="10pt" style:font-size-asian="10pt"/>
    </style:style>
    <style:style style:name="P36" style:family="paragraph" style:parent-style-name="Text_20_body">
      <style:text-properties style:font-name="Courier New" fo:font-size="11.5pt" style:font-size-asian="11.5pt"/>
    </style:style>
    <style:style style:name="P37" style:family="paragraph" style:parent-style-name="Text_20_body">
      <style:paragraph-properties fo:margin-top="0.0028in" fo:margin-bottom="0in" style:contextual-spacing="false"/>
      <style:text-properties style:font-name="Arial MT" fo:font-size="4.5pt" style:font-size-asian="4.5pt"/>
    </style:style>
    <style:style style:name="P38" style:family="paragraph" style:parent-style-name="Text_20_body">
      <style:paragraph-properties fo:margin-top="0.002in" fo:margin-bottom="0in" style:contextual-spacing="false"/>
      <style:text-properties style:font-name="Arial MT" fo:font-size="4.5pt" style:font-size-asian="4.5pt"/>
    </style:style>
    <style:style style:name="P39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0" style:family="paragraph" style:parent-style-name="Text_20_body">
      <style:text-properties style:font-name="Arial MT" fo:font-size="10pt" style:font-size-asian="10pt"/>
    </style:style>
    <style:style style:name="P41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43" style:family="paragraph" style:parent-style-name="Text_20_body">
      <style:text-properties style:font-name="Arial MT" fo:font-size="11pt" style:font-size-asian="11pt"/>
    </style:style>
    <style:style style:name="P44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break-before="column"/>
      <style:text-properties style:font-name="Arial MT" fo:font-size="7pt" style:font-size-asian="7pt"/>
    </style:style>
    <style:style style:name="P46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47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Arial" fo:font-size="6pt" fo:font-weight="bold" style:font-size-asian="6pt" style:font-weight-asian="bold"/>
    </style:style>
    <style:style style:name="P49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50" style:family="paragraph" style:parent-style-name="Text_20_body">
      <style:text-properties fo:font-size="13pt" style:font-size-asian="13pt"/>
    </style:style>
    <style:style style:name="P51" style:family="paragraph" style:parent-style-name="Text_20_body">
      <style:paragraph-properties fo:margin-left="0.5819in" fo:margin-right="0in" fo:margin-top="0.0626in" fo:margin-bottom="0in" style:contextual-spacing="false" fo:text-indent="0in" style:auto-text-indent="false"/>
    </style:style>
    <style:style style:name="P52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3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55" style:family="paragraph" style:parent-style-name="Text_20_body">
      <style:text-properties fo:font-weight="bold" style:font-weight-asian="bold"/>
    </style:style>
    <style:style style:name="P56" style:family="paragraph" style:parent-style-name="Text_20_body">
      <style:paragraph-properties fo:margin-left="0.0819in" fo:margin-right="0.4689in" fo:margin-top="0.151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348in" fo:margin-top="0.0008in" fo:margin-bottom="0in" style:contextual-spacing="false" fo:text-indent="0.4925in" style:auto-text-indent="false"/>
    </style:style>
    <style:style style:name="P59" style:family="paragraph">
      <loext:graphic-properties draw:fill="solid" draw:fill-color="#00457a"/>
      <style:paragraph-properties fo:text-align="center"/>
      <style:text-properties fo:font-size="11pt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P61" style:family="paragraph">
      <style:paragraph-properties fo:text-align="start"/>
      <style:text-properties style:font-name="Times New Roman" fo:font-size="11pt"/>
    </style:style>
    <style:style style:name="P62" style:family="paragraph">
      <loext:graphic-properties draw:fill="none"/>
      <style:paragraph-properties fo:text-align="start"/>
      <style:text-properties style:font-name="Times New Roman" fo:font-size="11pt"/>
    </style:style>
    <style:style style:name="P6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style:font-name="Arial MT" fo:font-size="11pt" style:font-size-asian="11pt"/>
    </style:style>
    <style:style style:name="T3" style:family="text">
      <style:text-properties style:font-name="Arial MT" fo:font-size="11pt" fo:letter-spacing="0.0008in" style:font-size-asian="11pt"/>
    </style:style>
    <style:style style:name="T4" style:family="text">
      <style:text-properties style:font-name="Arial MT" fo:font-size="11pt" fo:letter-spacing="-0.0409in" style:font-size-asian="11pt"/>
    </style:style>
    <style:style style:name="T5" style:family="text">
      <style:text-properties style:font-name="Arial MT" fo:font-size="11pt" fo:letter-spacing="0.0252in" style:font-size-asian="11pt"/>
    </style:style>
    <style:style style:name="T6" style:family="text">
      <style:text-properties style:font-name="Arial MT" fo:font-size="11pt" fo:letter-spacing="-0.0008in" style:font-size-asian="11pt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7pt" fo:letter-spacing="-0.0008in" style:font-size-asian="7pt"/>
    </style:style>
    <style:style style:name="T9" style:family="text">
      <style:text-properties style:font-name="Arial MT" fo:font-size="8pt" style:font-size-asian="8pt"/>
    </style:style>
    <style:style style:name="T10" style:family="text">
      <style:text-properties style:font-name="Arial MT" fo:font-size="8pt" fo:letter-spacing="-0.0291in" style:font-size-asian="8pt"/>
    </style:style>
    <style:style style:name="T11" style:family="text">
      <style:text-properties style:font-name="Arial MT" fo:font-size="8pt" fo:letter-spacing="-0.0016in" style:font-size-asian="8pt"/>
    </style:style>
    <style:style style:name="T12" style:family="text">
      <style:text-properties style:font-name="Arial MT" fo:font-size="8pt" fo:letter-spacing="-0.0008in" style:font-size-asian="8pt"/>
    </style:style>
    <style:style style:name="T13" style:family="text">
      <style:text-properties style:font-name="Arial MT" fo:font-size="8pt" fo:letter-spacing="-0.002in" style:font-size-asian="8pt"/>
    </style:style>
    <style:style style:name="T14" style:family="text">
      <style:text-properties style:font-name="Arial MT" fo:font-size="8pt" fo:letter-spacing="-0.0028in" style:font-size-asian="8pt"/>
    </style:style>
    <style:style style:name="T15" style:family="text">
      <style:text-properties style:font-name="Arial MT" fo:font-size="9pt" style:font-size-asian="9pt"/>
    </style:style>
    <style:style style:name="T16" style:family="text">
      <style:text-properties style:font-name="Arial MT" fo:font-size="9pt" fo:letter-spacing="0.0063in" style:font-size-asian="9pt"/>
    </style:style>
    <style:style style:name="T17" style:family="text">
      <style:text-properties style:font-name="Arial MT" fo:font-size="9pt" fo:letter-spacing="-0.0327in" style:font-size-asian="9pt"/>
    </style:style>
    <style:style style:name="T18" style:family="text">
      <style:text-properties style:font-name="Arial MT" fo:font-size="9pt" fo:letter-spacing="0.0008in" style:font-size-asian="9pt"/>
    </style:style>
    <style:style style:name="T19" style:family="text">
      <style:text-properties style:font-name="Arial MT" fo:font-size="9pt" fo:letter-spacing="0.0016in" style:font-size-asian="9pt"/>
    </style:style>
    <style:style style:name="T20" style:family="text">
      <style:text-properties style:font-name="Arial MT" fo:font-size="9pt" fo:letter-spacing="0.002in" style:font-size-asian="9pt"/>
    </style:style>
    <style:style style:name="T21" style:family="text">
      <style:text-properties style:font-name="Arial MT" fo:font-size="9pt" fo:letter-spacing="0.0055in" style:font-size-asian="9pt"/>
    </style:style>
    <style:style style:name="T22" style:family="text">
      <style:text-properties style:font-name="Arial MT" fo:font-size="6pt" style:font-size-asian="6pt"/>
    </style:style>
    <style:style style:name="T23" style:family="text">
      <style:text-properties style:font-name="Arial MT" fo:font-size="6pt" style:font-size-asian="6pt" style:text-scale="105%"/>
    </style:style>
    <style:style style:name="T24" style:family="text">
      <style:text-properties style:font-name="Arial MT" fo:font-size="6pt" fo:letter-spacing="0.0055in" style:font-size-asian="6pt"/>
    </style:style>
    <style:style style:name="T25" style:family="text">
      <style:text-properties style:font-name="Arial MT" fo:font-size="6pt" fo:letter-spacing="-0.0209in" style:font-size-asian="6pt"/>
    </style:style>
    <style:style style:name="T26" style:family="text">
      <style:text-properties style:font-name="Arial MT" fo:font-size="6pt" fo:letter-spacing="-0.0008in" style:font-size-asian="6pt" style:text-scale="105%"/>
    </style:style>
    <style:style style:name="T27" style:family="text">
      <style:text-properties style:font-name="Arial MT" fo:font-size="6pt" fo:letter-spacing="-0.0055in" style:font-size-asian="6pt" style:text-scale="105%"/>
    </style:style>
    <style:style style:name="T28" style:family="text">
      <style:text-properties style:font-name="Arial MT" fo:font-size="6pt" fo:letter-spacing="-0.0047in" style:font-size-asian="6pt" style:text-scale="105%"/>
    </style:style>
    <style:style style:name="T29" style:family="text">
      <style:text-properties style:font-name="Arial MT" fo:font-size="6pt" fo:letter-spacing="0.0008in" style:font-size-asian="6pt" style:text-scale="105%"/>
    </style:style>
    <style:style style:name="T30" style:family="text">
      <style:text-properties style:font-name="Arial MT" fo:font-size="6pt" fo:letter-spacing="-0.0016in" style:font-size-asian="6pt" style:text-scale="105%"/>
    </style:style>
    <style:style style:name="T31" style:family="text">
      <style:text-properties style:font-name="Arial MT" fo:font-size="6pt" fo:letter-spacing="0.0063in" style:font-size-asian="6pt"/>
    </style:style>
    <style:style style:name="T32" style:family="text">
      <style:text-properties style:font-name="Arial MT" fo:font-size="6pt" fo:letter-spacing="0.0091in" style:font-size-asian="6pt"/>
    </style:style>
    <style:style style:name="T33" style:family="text">
      <style:text-properties style:font-name="Arial MT" fo:font-size="6pt" fo:letter-spacing="0.0098in" style:font-size-asian="6pt"/>
    </style:style>
    <style:style style:name="T34" style:family="text">
      <style:text-properties style:font-name="Arial" fo:font-size="11pt" fo:font-weight="bold" style:font-size-asian="11pt" style:font-weight-asian="bold"/>
    </style:style>
    <style:style style:name="T35" style:family="text">
      <style:text-properties style:font-name="Arial" fo:font-size="11pt" fo:letter-spacing="0.0252in" fo:font-weight="bold" style:font-size-asian="11pt" style:font-weight-asian="bold"/>
    </style:style>
    <style:style style:name="T36" style:family="text">
      <style:text-properties style:font-name="Arial" fo:font-size="11pt" fo:letter-spacing="0.0256in" fo:font-weight="bold" style:font-size-asian="11pt" style:font-weight-asian="bold"/>
    </style:style>
    <style:style style:name="T37" style:family="text">
      <style:text-properties style:font-name="Arial" fo:font-size="11pt" fo:letter-spacing="-0.0402in" fo:font-weight="bold" style:font-size-asian="11pt" style:font-weight-asian="bold"/>
    </style:style>
    <style:style style:name="T38" style:family="text">
      <style:text-properties style:font-name="Arial" fo:font-size="11pt" fo:letter-spacing="-0.0016in" fo:font-weight="bold" style:font-size-asian="11pt" style:font-weight-asian="bold"/>
    </style:style>
    <style:style style:name="T39" style:family="text">
      <style:text-properties style:font-name="Arial" fo:font-size="11pt" fo:letter-spacing="-0.002in" fo:font-weight="bold" style:font-size-asian="11pt" style:font-weight-asian="bold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4pt" fo:letter-spacing="-0.0028in" fo:font-weight="bold" style:font-size-asian="14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0.0008in" style:font-size-asian="12pt"/>
    </style:style>
    <style:style style:name="T44" style:family="text">
      <style:text-properties fo:font-size="12pt" fo:letter-spacing="-0.0008in" style:font-size-asian="12pt"/>
    </style:style>
    <style:style style:name="T45" style:family="text">
      <style:text-properties fo:font-size="12pt" fo:letter-spacing="-0.0028in" style:font-size-asian="12pt"/>
    </style:style>
    <style:style style:name="T46" style:family="text">
      <style:text-properties fo:font-size="12pt" fo:letter-spacing="-0.0016in" style:font-size-asian="12pt"/>
    </style:style>
    <style:style style:name="T47" style:family="text">
      <style:text-properties fo:font-size="12pt" fo:letter-spacing="-0.002in" style:font-size-asian="12pt"/>
    </style:style>
    <style:style style:name="T48" style:family="text">
      <style:text-properties fo:font-size="12pt" fo:letter-spacing="0.0425in" style:font-size-asian="12pt"/>
    </style:style>
    <style:style style:name="T49" style:family="text">
      <style:text-properties fo:font-size="12pt" fo:letter-spacing="0.0189in" style:font-size-asian="12pt"/>
    </style:style>
    <style:style style:name="T50" style:family="text">
      <style:text-properties fo:font-size="12pt" fo:letter-spacing="0.0591in" style:font-size-asian="12pt"/>
    </style:style>
    <style:style style:name="T51" style:family="text">
      <style:text-properties fo:font-size="12pt" fo:letter-spacing="0.0602in" style:font-size-asian="12pt"/>
    </style:style>
    <style:style style:name="T52" style:family="text">
      <style:text-properties fo:font-size="12pt" fo:letter-spacing="-0.0402in" style:font-size-asian="12pt"/>
    </style:style>
    <style:style style:name="T53" style:family="text">
      <style:text-properties fo:font-size="12pt" fo:letter-spacing="-0.0035in" style:font-size-asian="12pt"/>
    </style:style>
    <style:style style:name="T54" style:family="text">
      <style:text-properties fo:font-size="12pt" fo:letter-spacing="-0.0398in" style:font-size-asian="12pt"/>
    </style:style>
    <style:style style:name="T55" style:family="text">
      <style:text-properties fo:font-size="12pt" fo:letter-spacing="0.0283in" style:font-size-asian="12pt"/>
    </style:style>
    <style:style style:name="T56" style:family="text">
      <style:text-properties fo:font-size="12pt" fo:letter-spacing="0.0291in" style:font-size-asian="12pt"/>
    </style:style>
    <style:style style:name="T57" style:family="text">
      <style:text-properties fo:letter-spacing="-0.002in"/>
    </style:style>
    <style:style style:name="T58" style:family="text">
      <style:text-properties fo:letter-spacing="-0.0016in"/>
    </style:style>
    <style:style style:name="T59" style:family="text">
      <style:text-properties fo:letter-spacing="-0.0008in"/>
    </style:style>
    <style:style style:name="T60" style:family="text">
      <style:text-properties fo:letter-spacing="-0.0035in"/>
    </style:style>
    <style:style style:name="T61" style:family="text">
      <style:text-properties fo:letter-spacing="-0.0028in"/>
    </style:style>
    <style:style style:name="T62" style:family="text">
      <style:text-properties fo:font-weight="bold" style:font-weight-asian="bold"/>
    </style:style>
    <style:style style:name="T63" style:family="text">
      <style:text-properties fo:letter-spacing="0.0008in"/>
    </style:style>
    <style:style style:name="T64" style:family="text">
      <style:text-properties fo:color="#212121" loext:opacity="100%"/>
    </style:style>
    <style:style style:name="T65" style:family="text">
      <style:text-properties fo:color="#212121" loext:opacity="100%" fo:letter-spacing="0.0016in"/>
    </style:style>
    <style:style style:name="T66" style:family="text">
      <style:text-properties fo:color="#212121" loext:opacity="100%" fo:letter-spacing="0.002in"/>
    </style:style>
    <style:style style:name="T67" style:family="text">
      <style:text-properties fo:color="#212121" loext:opacity="100%" fo:letter-spacing="0.0028in"/>
    </style:style>
    <style:style style:name="T68" style:family="text">
      <style:text-properties fo:color="#212121" loext:opacity="100%" fo:letter-spacing="-0.0398in"/>
    </style:style>
    <style:style style:name="T69" style:family="text">
      <style:text-properties fo:color="#212121" loext:opacity="100%" fo:letter-spacing="-0.0008in"/>
    </style:style>
    <style:style style:name="T70" style:family="text">
      <style:text-properties fo:color="#212121" loext:opacity="100%" fo:letter-spacing="-0.0016in"/>
    </style:style>
    <style:style style:name="T71" style:family="text">
      <style:text-properties fo:color="#212121" loext:opacity="100%" style:font-name="Arial MT" fo:font-size="11pt" style:font-size-asian="11pt"/>
    </style:style>
    <style:style style:name="T72" style:family="text">
      <style:text-properties style:font-name="Arial MT" fo:font-size="8pt" style:font-name-asian="F" style:font-name-complex="F"/>
    </style:style>
    <style:style style:name="T73" style:family="text">
      <style:text-properties style:font-name="Arial MT" fo:font-size="8pt" fo:letter-spacing="0.0043in" style:font-name-asian="F" style:font-name-complex="F"/>
    </style:style>
    <style:style style:name="T74" style:family="text">
      <style:text-properties style:font-name="Arial MT" fo:font-size="8pt" fo:letter-spacing="0.0047in" style:font-name-asian="F" style:font-name-complex="F"/>
    </style:style>
    <style:style style:name="T75" style:family="text">
      <style:text-properties style:font-name="Arial MT" fo:font-size="8pt" fo:letter-spacing="0.0004in" style:font-name-asian="F" style:font-name-complex="F"/>
    </style:style>
    <style:style style:name="T76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30"/>
        <text:p text:style-name="P33"/>
        <text:p text:style-name="P34"><text:span text:style-name="T1">Decreto número: ALC/2022/688<text:tab/>de fecha 16/06/2022</text:span></text:p>
        <text:p text:style-name="P35"/>
        <text:p text:style-name="P35"/>
        <text:p text:style-name="P35"/>
        <text:p text:style-name="P36"/>
        <text:p text:style-name="P16"><text:span text:style-name="T2">En virtud de las atribuciones que me confiere el artículo 21.1.c) de la Ley 7/1985, de 2 de</text:span><text:span text:style-name="T3"> </text:span><text:span text:style-name="T2">abril y artículos 41.4) y 134.3</text:span><text:span text:style-name="T3"> </text:span><text:span text:style-name="T2">del RD 2568/1986, de 28 de noviembre, por el que se aprueba</text:span><text:span text:style-name="T4"> </text:span><text:span text:style-name="T2">el Reglamento de Organización y Funcionamiento de las Entidades Locales, ROF, por la</text:span><text:span text:style-name="T3"> </text:span><text:span text:style-name="T2">presente</text:span></text:p>
        <text:p text:style-name="P37"/>
        <text:p text:style-name="P18"><text:span text:style-name="T34">RESUELVO:</text:span></text:p>
        <text:p text:style-name="P47"/>
        <text:list xml:id="list177519492" text:style-name="WWNum1">
          <text:list-item>
            <text:p text:style-name="P15"><text:span text:style-name="T34">Primero</text:span><text:span text:style-name="T2">.- Convocar al </text:span><text:span text:style-name="T34">Pleno </text:span><text:span text:style-name="T2">con objeto de celebrar </text:span><text:span text:style-name="T34">sesión ordinaria </text:span><text:span text:style-name="T2">que tendrá lugar en</text:span><text:span text:style-name="T3"> </text:span><text:span text:style-name="T2">el</text:span><text:span text:style-name="T5"> </text:span><text:span text:style-name="T34">Salón</text:span><text:span text:style-name="T35"> </text:span><text:span text:style-name="T34">de</text:span><text:span text:style-name="T36"> </text:span><text:span text:style-name="T34">Plenos</text:span><text:span text:style-name="T35"> </text:span><text:span text:style-name="T34">de</text:span><text:span text:style-name="T36"> </text:span><text:span text:style-name="T34">la</text:span><text:span text:style-name="T35"> </text:span><text:span text:style-name="T34">Casa</text:span><text:span text:style-name="T36"> </text:span><text:span text:style-name="T34">Consistorial,</text:span><text:span text:style-name="T35"> </text:span><text:span text:style-name="T34">el</text:span><text:span text:style-name="T36"> </text:span><text:span text:style-name="T34">día</text:span><text:span text:style-name="T35"> </text:span><text:span text:style-name="T34">21</text:span><text:span text:style-name="T36"> </text:span><text:span text:style-name="T34">de</text:span><text:span text:style-name="T35"> </text:span><text:span text:style-name="T34">junio</text:span><text:span text:style-name="T36"> </text:span><text:span text:style-name="T34">de</text:span><text:span text:style-name="T35"> </text:span><text:span text:style-name="T34">2022,</text:span><text:span text:style-name="T35"> </text:span><text:span text:style-name="T34">a</text:span><text:span text:style-name="T36"> </text:span><text:span text:style-name="T34">las</text:span><text:span text:style-name="T35"> </text:span><text:span text:style-name="T34">18:00</text:span><text:span text:style-name="T37"> </text:span><text:span text:style-name="T34">horas</text:span><text:span text:style-name="T2">,</text:span><text:span text:style-name="T6"> </text:span><text:span text:style-name="T2">con el</text:span><text:span text:style-name="T6"> </text:span><text:span text:style-name="T2">siguiente,</text:span></text:p>
          </text:list-item>
        </text:list>
        <text:p text:style-name="P38"/>
        <text:p text:style-name="P19"><text:span text:style-name="T34">ORDEN</text:span><text:span text:style-name="T38"> </text:span><text:span text:style-name="T34">DEL</text:span><text:span text:style-name="T39"> </text:span><text:span text:style-name="T34">DÍA</text:span></text:p>
        <text:p text:style-name="P47"/>
        <text:p text:style-name="P17"><text:span text:style-name="T34">Parte decisoria:</text:span></text:p>
        <text:p text:style-name="P48"/>
        <text:list xml:id="list113657487193225" text:continue-numbering="true" text:style-name="WWNum1">
          <text:list-item>
            <text:list>
              <text:list-item>
                <text:p text:style-name="P9"><text:span text:style-name="T42">Aprobación de las actas de las sesiones anteriores:</text:span><text:span text:style-name="T43"> </text:span><text:span text:style-name="T42">Acta Pleno de fecha 19-04-2022,</text:span><text:span text:style-name="T43"> </text:span><text:span text:style-name="T42">número</text:span><text:span text:style-name="T44"> </text:span><text:span text:style-name="T42">de</text:span><text:span text:style-name="T44"> </text:span><text:span text:style-name="T42">orden 03/2022 (sesión ordinaria).</text:span></text:p>
              </text:list-item>
            </text:list>
          </text:list-item>
        </text:list>
        <text:p text:style-name="Text_20_body"/>
        <text:list xml:id="list113656625132145" text:continue-numbering="true" text:style-name="WWNum1">
          <text:list-item>
            <text:list>
              <text:list-item>
                <text:p text:style-name="P7"><text:soft-page-break/><text:span text:style-name="T42">Número</text:span><text:span text:style-name="T45"> </text:span><text:span text:style-name="T42">de</text:span><text:span text:style-name="T46"> </text:span><text:span text:style-name="T42">expediente:</text:span><text:span text:style-name="T47"> </text:span><text:span text:style-name="T42">2021/00007963C.</text:span><text:span text:style-name="T47"> </text:span><text:span text:style-name="T42">Reglamento</text:span><text:span text:style-name="T46"> </text:span><text:span text:style-name="T42">Orgánico</text:span><text:span text:style-name="T47"> </text:span><text:span text:style-name="T42">del</text:span><text:span text:style-name="T46"> </text:span><text:span text:style-name="T42">Ayuntamiento.</text:span></text:p>
              </text:list-item>
            </text:list>
          </text:list-item>
        </text:list>
        <text:p text:style-name="Text_20_body"/>
        <text:list xml:id="list113657094383644" text:continue-numbering="true" text:style-name="WWNum1">
          <text:list-item>
            <text:list>
              <text:list-item>
                <text:p text:style-name="P10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07927F.</text:span><text:span text:style-name="T43"> </text:span><text:span text:style-name="T42">ADENDA</text:span><text:span text:style-name="T43"> </text:span><text:span text:style-name="T42">DE</text:span><text:span text:style-name="T43"> </text:span><text:span text:style-name="T42">ADHESIÓN</text:span><text:span text:style-name="T43"> </text:span><text:span text:style-name="T42">AL</text:span><text:span text:style-name="T43"> </text:span><text:span text:style-name="T42">CONVENIO DE COOPERACIÓN ENTRE LA ADMINISTRACIÓN PÚBLICA DE</text:span><text:span text:style-name="T43"> </text:span><text:span text:style-name="T42">LA</text:span><text:span text:style-name="T43"> </text:span><text:span text:style-name="T42">COMUNIDAD</text:span><text:span text:style-name="T43"> </text:span><text:span text:style-name="T42">AUTÓNOMA</text:span><text:span text:style-name="T43"> </text:span><text:span text:style-name="T42">DE</text:span><text:span text:style-name="T43"> </text:span><text:span text:style-name="T42">CANARIAS,</text:span><text:span text:style-name="T43"> </text:span><text:span text:style-name="T42">A</text:span><text:span text:style-name="T43"> </text:span><text:span text:style-name="T42">TRAVÉS</text:span><text:span text:style-name="T43"> </text:span><text:span text:style-name="T42">DE</text:span><text:span text:style-name="T43"> </text:span><text:span text:style-name="T42">LA</text:span><text:span text:style-name="T43"> </text:span><text:span text:style-name="T42">CONSEJERIA</text:span><text:span text:style-name="T43"> </text:span><text:span text:style-name="T42">DE</text:span><text:span text:style-name="T43"> </text:span><text:span text:style-name="T42">ADMINISTRACIONES</text:span><text:span text:style-name="T43"> </text:span><text:span text:style-name="T42">PÚBLICAS,</text:span><text:span text:style-name="T43"> </text:span><text:span text:style-name="T42">JUSTICIA</text:span><text:span text:style-name="T48"> </text:span><text:span text:style-name="T42">Y</text:span><text:span text:style-name="T43"> </text:span><text:span text:style-name="T42">SEGURIDAD, Y LA FEDERACIÓN CANARIA DE MUNICIPIOS POR LA QUE</text:span><text:span text:style-name="T43"> </text:span><text:span text:style-name="T42">SE</text:span><text:span text:style-name="T43"> </text:span><text:span text:style-name="T42">INSTRUMENTA</text:span><text:span text:style-name="T43"> </text:span><text:span text:style-name="T42">LA</text:span><text:span text:style-name="T43"> </text:span><text:span text:style-name="T42">DELEGACIÓN</text:span><text:span text:style-name="T43"> </text:span><text:span text:style-name="T42">DE</text:span><text:span text:style-name="T43"> </text:span><text:span text:style-name="T42">LAS</text:span><text:span text:style-name="T43"> </text:span><text:span text:style-name="T42">COMPETENCIAS</text:span><text:span text:style-name="T43"> </text:span><text:span text:style-name="T42">DE</text:span><text:span text:style-name="T43"> </text:span><text:span text:style-name="T42">LOS</text:span><text:span text:style-name="T43"> </text:span><text:span text:style-name="T42">MUNICIPIOS DE CANARIAS EN LOS PROCESOS DE SELECCIÓN PARA EL</text:span><text:span text:style-name="T43"> </text:span><text:span text:style-name="T42">ACCESO</text:span><text:span text:style-name="T46"> </text:span><text:span text:style-name="T42">A</text:span><text:span text:style-name="T44"> </text:span><text:span text:style-name="T42">LOS</text:span><text:span text:style-name="T44"> </text:span><text:span text:style-name="T42">CUERPOS DE</text:span><text:span text:style-name="T46"> </text:span><text:span text:style-name="T42">POLICÍA LOCAL.</text:span></text:p>
              </text:list-item>
            </text:list>
          </text:list-item>
        </text:list>
        <text:p text:style-name="Text_20_body"/>
        <text:list xml:id="list113657600632166" text:continue-numbering="true" text:style-name="WWNum1">
          <text:list-item>
            <text:list>
              <text:list-item>
                <text:p text:style-name="P10"><text:span text:style-name="T42">Número de expediente: 2020/00003355V. MODIFICACIÓN MENOR DEL PLAN</text:span><text:span text:style-name="T43"> </text:span><text:span text:style-name="T42">GENERAL</text:span><text:span text:style-name="T47"> </text:span><text:span text:style-name="T42">DE</text:span><text:span text:style-name="T47"> </text:span><text:span text:style-name="T42">ORDENACIÓN</text:span><text:span text:style-name="T47"> </text:span><text:span text:style-name="T42">DE</text:span><text:span text:style-name="T47"> </text:span><text:span text:style-name="T42">TIAS,</text:span><text:span text:style-name="T46"> </text:span><text:span text:style-name="T42">EN</text:span><text:span text:style-name="T44"> </text:span><text:span text:style-name="T42">EL</text:span><text:span text:style-name="T46"> </text:span><text:span text:style-name="T42">SECTOR</text:span><text:span text:style-name="T46"> </text:span><text:span text:style-name="T42">LANZAROTE</text:span><text:span text:style-name="T46"> </text:span><text:span text:style-name="T42">GOLF.</text:span></text:p>
              </text:list-item>
            </text:list>
          </text:list-item>
        </text:list>
        <text:p text:style-name="Text_20_body"/>
        <text:list xml:id="list113656539301124" text:continue-numbering="true" text:style-name="WWNum1">
          <text:list-item>
            <text:list>
              <text:list-item>
  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0185W.</text:span><text:span text:style-name="T43"> </text:span><text:span text:style-name="T42">Modificación</text:span><text:span text:style-name="T43"> </text:span><text:span text:style-name="T42">de</text:span><text:span text:style-name="T43"> </text:span><text:span text:style-name="T42">la</text:span><text:span text:style-name="T43"> </text:span><text:span text:style-name="T42">Ordenanza</text:span><text:span text:style-name="T43"> </text:span><text:span text:style-name="T42">Fiscal</text:span><text:span text:style-name="T43"> </text:span><text:span text:style-name="T42">Reguladora del Impuesto sobre el Incremento de Valor de los Terrenos de Naturaleza</text:span><text:span text:style-name="T43"> </text:span><text:span text:style-name="T42">Urbana</text:span><text:span text:style-name="T46"> </text:span><text:span text:style-name="T42">(IIVTNU).</text:span></text:p>
              </text:list-item>
            </text:list>
          </text:list-item>
        </text:list>
        <text:p text:style-name="Text_20_body"/>
        <text:list xml:id="list113658447656201" text:continue-numbering="true" text:style-name="WWNum1">
          <text:list-item>
            <text:list>
              <text:list-item>
                <text:p text:style-name="P11"><text:span text:style-name="T42">Número de expediente: 2021/00006960Y. PROVIDENCIA inicio de expediente para</text:span><text:span text:style-name="T43"> </text:span><text:span text:style-name="T42">nombrar</text:span><text:span text:style-name="T44"> </text:span><text:span text:style-name="T42">a don</text:span><text:span text:style-name="T44"> </text:span><text:span text:style-name="T42">Federico Arrocha</text:span><text:span text:style-name="T44"> </text:span><text:span text:style-name="T42">Hernández</text:span><text:span text:style-name="T46"> </text:span><text:span text:style-name="T42">hijo predilecto.</text:span></text:p>
              </text:list-item>
            </text:list>
          </text:list-item>
        </text:list>
        <text:p text:style-name="Text_20_body"/>
        <text:list xml:id="list113658364107941" text:continue-numbering="true" text:style-name="WWNum1">
          <text:list-item>
            <text:list>
              <text:list-item>
                <text:p text:style-name="P7"><text:span text:style-name="T42">Número</text:span><text:span text:style-name="T49"> </text:span><text:span text:style-name="T42">de</text:span><text:span text:style-name="T50"> </text:span><text:span text:style-name="T42">expediente:</text:span><text:span text:style-name="T51"> </text:span><text:span text:style-name="T42">2021/00012029N.</text:span><text:span text:style-name="T50"> </text:span><text:span text:style-name="T42">EXPROPIACIÓN</text:span><text:span text:style-name="T51"> </text:span><text:span text:style-name="T42">FORZOSA</text:span><text:span text:style-name="T50"> </text:span><text:span text:style-name="T42">EN</text:span><text:span text:style-name="T51"> </text:span><text:span text:style-name="T42">EL</text:span></text:p>
              </text:list-item>
            </text:list>
          </text:list-item>
        </text:list>
        <text:p text:style-name="P49"/>
        <text:p text:style-name="P20"><draw:g text:anchor-type="char" draw:z-index="6" draw:style-name="gr1"><draw:rect draw:style-name="gr2" draw:text-style-name="P59" svg:width="6.8358in" svg:height="0.0961in" svg:x="0.9134in" svg:y="0.5031in"><text:p/></draw:rect><draw:path draw:style-name="gr3" draw:text-style-name="P60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62" svg:width="6.8358in" svg:height="0.2752in" svg:x="0.9134in" svg:y="0.202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1</text:span><text:span text:style-name="T8"> </text:span><text:span text:style-name="T7">/ 3</text:span></text:p>
      </text:section>
      <text:p text:style-name="P39"/>
      <text:p text:style-name="P51">CAMINO<text:span text:style-name="T57"> </text:span>LOS<text:span text:style-name="T58"> </text:span>FAJARDOS.</text:p>
      <text:p text:style-name="P52"/>
      <text:list xml:id="list113656756085433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11978F.</text:span><text:span text:style-name="T43"> </text:span><text:span text:style-name="T42">EXPROPIACIÓN</text:span><text:span text:style-name="T43"> </text:span><text:span text:style-name="T42">FORZOSA</text:span><text:span text:style-name="T43"> </text:span><text:span text:style-name="T42">CAMINO</text:span><text:span text:style-name="T52"> </text:span><text:span text:style-name="T42">LOS LIRIOS.</text:span></text:p>
            </text:list-item>
          </text:list>
        </text:list-item>
      </text:list>
      <text:p text:style-name="Text_20_body"/>
      <text:list xml:id="list113657190171751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1/00010610L.</text:span><text:span text:style-name="T43"> </text:span><text:span text:style-name="T42">ORDENANZA</text:span><text:span text:style-name="T43"> </text:span><text:span text:style-name="T42">MUNICIPAL</text:span><text:span text:style-name="T43"> </text:span><text:span text:style-name="T42">DE</text:span><text:span text:style-name="T43"> </text:span><text:span text:style-name="T42">EDIFICACIÓN</text:span><text:span text:style-name="T46"> </text:span><text:span text:style-name="T42">DEL</text:span><text:span text:style-name="T44"> </text:span><text:span text:style-name="T42">MUNICIPIO</text:span><text:span text:style-name="T44"> </text:span><text:span text:style-name="T42">DE</text:span><text:span text:style-name="T44"> </text:span><text:span text:style-name="T42">TÍAS.</text:span></text:p>
            </text:list-item>
          </text:list>
        </text:list-item>
      </text:list>
      <text:p text:style-name="Text_20_body"/>
      <text:list xml:id="list113658077213917" text:continue-numbering="true" text:style-name="WWNum1">
        <text:list-item>
          <text:list>
            <text:list-item>
              <text:p text:style-name="P7"><text:span text:style-name="T42">Número</text:span><text:span text:style-name="T53"> </text:span><text:span text:style-name="T42">de</text:span><text:span text:style-name="T45"> </text:span><text:span text:style-name="T42">expediente:</text:span><text:span text:style-name="T47"> </text:span><text:span text:style-name="T42">2022/00003609P.</text:span><text:span text:style-name="T45"> </text:span><text:span text:style-name="T42">ORDENANZA</text:span><text:span text:style-name="T45"> </text:span><text:span text:style-name="T42">VENTA</text:span><text:span text:style-name="T45"> </text:span><text:span text:style-name="T42">AMBULANTE.</text:span></text:p>
            </text:list-item>
          </text:list>
        </text:list-item>
      </text:list>
      <text:p text:style-name="Text_20_body"/>
      <text:list xml:id="list113656688380948" text:continue-numbering="true" text:style-name="WWNum1">
        <text:list-item>
          <text:list>
            <text:list-item>
              <text:p text:style-name="P13"><text:span text:style-name="T42">Número de expediente: 2022/00005129X. Delegar en el Alcalde de esta Corporación,</text:span><text:span text:style-name="T43"> </text:span><text:span text:style-name="T42">el ejercicio de las siguientes atribuciones del Pleno: - La declaración de nulidad de</text:span><text:span text:style-name="T43"> </text:span><text:span text:style-name="T42">Pleno derecho y la revisión de los actos dictados en vía de gestión tributaria, en los</text:span><text:span text:style-name="T43"> </text:span><text:span text:style-name="T42">casos</text:span><text:span text:style-name="T44"> </text:span><text:span text:style-name="T42">y</text:span><text:span text:style-name="T44"> </text:span><text:span text:style-name="T42">de acuerdo</text:span><text:span text:style-name="T44"> </text:span><text:span text:style-name="T42">con el</text:span><text:span text:style-name="T44"> </text:span><text:span text:style-name="T42">procedimiento establecido</text:span><text:span text:style-name="T44"> </text:span><text:span text:style-name="T42">en la</text:span><text:span text:style-name="T46"> </text:span><text:span text:style-name="T42">Ley</text:span><text:span text:style-name="T44"> </text:span><text:span text:style-name="T42">General</text:span><text:span text:style-name="T44"> </text:span><text:span text:style-name="T42">Tributaria.</text:span></text:p>
            </text:list-item>
          </text:list>
        </text:list-item>
      </text:list>
      <text:p text:style-name="Text_20_body"/>
      <text:list xml:id="list113656745557070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5028R.</text:span><text:span text:style-name="T43"> </text:span><text:span text:style-name="T42">Convenio</text:span><text:span text:style-name="T43"> </text:span><text:span text:style-name="T42">de</text:span><text:span text:style-name="T43"> </text:span><text:span text:style-name="T42">la</text:span><text:span text:style-name="T43"> </text:span><text:span text:style-name="T42">Red</text:span><text:span text:style-name="T43"> </text:span><text:span text:style-name="T42">Canaria</text:span><text:span text:style-name="T43"> </text:span><text:span text:style-name="T42">Interadministrativa</text:span><text:span text:style-name="T46"> </text:span><text:span text:style-name="T42">de Gobierno</text:span><text:span text:style-name="T44"> </text:span><text:span text:style-name="T42">Abierto.</text:span></text:p>
            </text:list-item>
          </text:list>
        </text:list-item>
      </text:list>
      <text:p text:style-name="Text_20_body"/>
      <text:list xml:id="list113657924760577" text:continue-numbering="true" text:style-name="WWNum1">
        <text:list-item>
          <text:list>
            <text:list-item>
              <text:p text:style-name="P10"><text:span text:style-name="T42">Número de expediente: 2022/00000964E. RECONOCIMIENTO EXTRAJUDICIAL</text:span><text:span text:style-name="T43"> </text:span><text:span text:style-name="T42">3/2022.</text:span></text:p>
            </text:list-item>
          </text:list>
        </text:list-item>
      </text:list>
      <text:p text:style-name="Text_20_body"/>
      <text:list xml:id="list113657501524989" text:continue-numbering="true" text:style-name="WWNum1">
        <text:list-item>
          <text:list>
            <text:list-item>
              <text:p text:style-name="P11"><text:span text:style-name="T42">Número de expediente: 2022/00005191A. Modificación 15/2022 por incremento a</text:span><text:span text:style-name="T43"> </text:span><text:span text:style-name="T42">Partida</text:span><text:span text:style-name="T46"> </text:span><text:span text:style-name="T42">de</text:span><text:span text:style-name="T44"> </text:span><text:span text:style-name="T42">Festejos.</text:span></text:p>
            </text:list-item>
          </text:list>
        </text:list-item>
      </text:list>
      <text:p text:style-name="Text_20_body"/>
      <text:list xml:id="list113658321222623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5252H.17-22,</text:span><text:span text:style-name="T43"> </text:span><text:span text:style-name="T42">crédito</text:span><text:span text:style-name="T43"> </text:span><text:span text:style-name="T42">extraordinario</text:span><text:span text:style-name="T43"> </text:span><text:span text:style-name="T42">para</text:span><text:span text:style-name="T54"> </text:span><text:span text:style-name="T42">inversiones</text:span><text:span text:style-name="T44"> </text:span><text:span text:style-name="T42">diversas</text:span><text:span text:style-name="T44"> </text:span><text:span text:style-name="T42">de Administración</text:span><text:span text:style-name="T44"> </text:span><text:span text:style-name="T42">General en el ejercicio.</text:span></text:p>
            </text:list-item>
          </text:list>
        </text:list-item>
      </text:list>
      <text:p text:style-name="P50"/>
      <text:h text:style-name="Heading_20_1" text:outline-level="2">Parte<text:span text:style-name="T58"> </text:span>declarativa:</text:h>
      <text:p text:style-name="P53"/>
      <text:list xml:id="list113656657977955" text:continue-numbering="true" text:style-name="WWNum1">
        <text:list-item>
          <text:list>
            <text:list-item>
              <text:p text:style-name="P14"><text:soft-page-break/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10B.</text:span><text:span text:style-name="T43"> </text:span><text:span text:style-name="T42">Moción</text:span><text:span text:style-name="T43"> </text:span><text:span text:style-name="T42">de</text:span><text:span text:style-name="T43"> </text:span><text:span text:style-name="T42">coalición</text:span><text:span text:style-name="T43"> </text:span><text:span text:style-name="T42">canarias</text:span><text:span text:style-name="T43"> </text:span><text:span text:style-name="T42">sobre</text:span><text:span text:style-name="T43"> </text:span><text:span text:style-name="T42">la</text:span><text:span text:style-name="T43"> </text:span><text:span text:style-name="T42">incorporación de la plataforma bizum en la realización de pagos al ayuntamiento de</text:span><text:span text:style-name="T43"> </text:span><text:span text:style-name="T42">tías.</text:span></text:p>
            </text:list-item>
          </text:list>
        </text:list-item>
      </text:list>
      <text:p text:style-name="Text_20_body"/>
      <text:list xml:id="list113658620513329" text:continue-numbering="true" text:style-name="WWNum1">
        <text:list-item>
          <text:list>
            <text:list-item>
              <text:p text:style-name="P10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12J.</text:span><text:span text:style-name="T43"> </text:span><text:span text:style-name="T42">Moción</text:span><text:span text:style-name="T43"> </text:span><text:span text:style-name="T42">de</text:span><text:span text:style-name="T43"> </text:span><text:span text:style-name="T42">coalición</text:span><text:span text:style-name="T43"> </text:span><text:span text:style-name="T42">canaria</text:span><text:span text:style-name="T43"> </text:span><text:span text:style-name="T42">sobre</text:span><text:span text:style-name="T43"> </text:span><text:span text:style-name="T42">la</text:span><text:span text:style-name="T43"> </text:span><text:span text:style-name="T42">creación</text:span><text:span text:style-name="T44"> </text:span><text:span text:style-name="T42">de zonas de ocio y ejercicio al aire</text:span><text:span text:style-name="T44"> </text:span><text:span text:style-name="T42">libre en el</text:span><text:span text:style-name="T44"> </text:span><text:span text:style-name="T42">municipio</text:span><text:span text:style-name="T44"> </text:span><text:span text:style-name="T42">de</text:span><text:span text:style-name="T44"> </text:span><text:span text:style-name="T42">tías.</text:span></text:p>
            </text:list-item>
          </text:list>
        </text:list-item>
      </text:list>
      <text:p text:style-name="Text_20_body"/>
      <text:list xml:id="list113657407641445" text:continue-numbering="true" text:style-name="WWNum1">
        <text:list-item>
          <text:list>
            <text:list-item>
              <text:p text:style-name="P11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234N.</text:span><text:span text:style-name="T43"> </text:span><text:span text:style-name="T42">Moción</text:span><text:span text:style-name="T43"> </text:span><text:span text:style-name="T42">del</text:span><text:span text:style-name="T43"> </text:span><text:span text:style-name="T42">partido</text:span><text:span text:style-name="T43"> </text:span><text:span text:style-name="T42">popular</text:span><text:span text:style-name="T43"> </text:span><text:span text:style-name="T42">sobre</text:span><text:span text:style-name="T43"> </text:span><text:span text:style-name="T42">"MOCIÓN</text:span><text:span text:style-name="T43"> </text:span><text:span text:style-name="T42">PARA</text:span><text:span text:style-name="T43"> </text:span><text:span text:style-name="T42">INSTAR</text:span><text:span text:style-name="T43"> </text:span><text:span text:style-name="T42">AL</text:span><text:span text:style-name="T43"> </text:span><text:span text:style-name="T42">GOBIERNO</text:span><text:span text:style-name="T43"> </text:span><text:span text:style-name="T42">MUNICIPAL</text:span><text:span text:style-name="T43"> </text:span><text:span text:style-name="T42">A</text:span><text:span text:style-name="T43"> </text:span><text:span text:style-name="T42">INICIAR</text:span><text:span text:style-name="T43"> </text:span><text:span text:style-name="T42">LOS</text:span><text:span text:style-name="T43"> </text:span><text:span text:style-name="T42">TRÁMITES NECESARIOS TENDENTES A LA PUESTA EN MARCHA DE UN</text:span><text:span text:style-name="T43"> </text:span><text:span text:style-name="T42">PLAN</text:span><text:span text:style-name="T43"> </text:span><text:span text:style-name="T42">DE</text:span><text:span text:style-name="T43"> </text:span><text:span text:style-name="T42">CHOQUE</text:span><text:span text:style-name="T43"> </text:span><text:span text:style-name="T42">DE</text:span><text:span text:style-name="T43"> </text:span><text:span text:style-name="T42">DESRATIZACIÓN</text:span><text:span text:style-name="T43"> </text:span><text:span text:style-name="T42">Y</text:span><text:span text:style-name="T43"> </text:span><text:span text:style-name="T42">DESINFECCIÓN</text:span><text:span text:style-name="T43"> </text:span><text:span text:style-name="T42">EN</text:span><text:span text:style-name="T43"> </text:span><text:span text:style-name="T42">EL</text:span><text:span text:style-name="T43"> </text:span><text:span text:style-name="T42">MUNICIPIO</text:span><text:span text:style-name="T46"> </text:span><text:span text:style-name="T42">DE</text:span><text:span text:style-name="T44"> </text:span><text:span text:style-name="T42">TÍAS".</text:span></text:p>
            </text:list-item>
          </text:list>
        </text:list-item>
      </text:list>
      <text:p text:style-name="Text_20_body"/>
      <text:list xml:id="list113657283695160" text:continue-numbering="true" text:style-name="WWNum1">
        <text:list-item>
          <text:list>
            <text:list-item>
              <text:p text:style-name="P13"><text:span text:style-name="T42">Número</text:span><text:span text:style-name="T43"> </text:span><text:span text:style-name="T42">de</text:span><text:span text:style-name="T43"> </text:span><text:span text:style-name="T42">expediente:</text:span><text:span text:style-name="T43"> </text:span><text:span text:style-name="T42">2022/00004115P.</text:span><text:span text:style-name="T43"> </text:span><text:span text:style-name="T42">Presentación</text:span><text:span text:style-name="T43"> </text:span><text:span text:style-name="T42">de</text:span><text:span text:style-name="T43"> </text:span><text:span text:style-name="T42">moción</text:span><text:span text:style-name="T43"> </text:span><text:span text:style-name="T42">presenta</text:span><text:span text:style-name="T43"> </text:span><text:span text:style-name="T42">por</text:span><text:span text:style-name="T43"> </text:span><text:span text:style-name="T42">el</text:span><text:span text:style-name="T54"> </text:span><text:span text:style-name="T42">partido socialista, Lanzarote avanza lava, Lanzarote en si podemos "Moción sobre la</text:span><text:span text:style-name="T43"> </text:span><text:span text:style-name="T42">brecha</text:span><text:span text:style-name="T44"> </text:span><text:span text:style-name="T42">digital, un factor de exclusión social."</text:span></text:p>
            </text:list-item>
          </text:list>
        </text:list-item>
      </text:list>
      <text:p text:style-name="P54"/>
      <text:p text:style-name="P21"><draw:g text:anchor-type="char" draw:z-index="11" draw:style-name="gr1"><draw:rect draw:style-name="gr2" draw:text-style-name="P59" svg:width="6.8358in" svg:height="0.0961in" svg:x="0.9134in" svg:y="0.5028in"><text:p/></draw:rect><draw:path draw:style-name="gr3" draw:text-style-name="P60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62" svg:width="6.8358in" svg:height="0.2752in" svg:x="0.9134in" svg:y="0.2016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2</text:span><text:span text:style-name="T8"> </text:span><text:span text:style-name="T7">/ 3</text:span></text:p>
      <text:p text:style-name="P41"/>
      <text:p text:style-name="P42"/>
      <text:list xml:id="list113657644154629" text:continue-numbering="true" text:style-name="WWNum1">
        <text:list-item>
          <text:list>
            <text:list-item>
              <text:p text:style-name="P12"><text:span text:style-name="T42">Número de expediente: 2022/00004233B. Moción presentada por el partido popular</text:span><text:span text:style-name="T43"> </text:span><text:span text:style-name="T42">sobre "RELATIVA A LA SUSPENSIÓN, POR PARTE DEL CABILDO INSULAR,</text:span><text:span text:style-name="T43"> </text:span><text:span text:style-name="T42">DE LA XXIV EDICIÓN DEL RALLYE ISLA DE LOS VOLCANES-CIUDAD DE</text:span><text:span text:style-name="T43"> </text:span><text:span text:style-name="T42">ARRECIFE".</text:span></text:p>
            </text:list-item>
          </text:list>
        </text:list-item>
      </text:list>
      <text:p text:style-name="P52"/>
      <text:list xml:id="list113656530399007" text:continue-numbering="true" text:style-name="WWNum1">
        <text:list-item>
          <text:list>
            <text:list-item>
              <text:p text:style-name="P11"><text:span text:style-name="T42">Número de expediente: 2022/00004189J. Moción del concejal de Coalición canarias</text:span><text:span text:style-name="T43"> </text:span><text:span text:style-name="T42">"PLAN MUNICIPAL PARA LA PREVENCIÓN DE DROGODEPENDENCIAS Y</text:span><text:span text:style-name="T43"> </text:span><text:span text:style-name="T42">ADICCIONES"</text:span></text:p>
            </text:list-item>
          </text:list>
        </text:list-item>
      </text:list>
      <text:p text:style-name="Text_20_body"/>
      <text:h text:style-name="P6" text:outline-level="2">Parte<text:span text:style-name="T59"> </text:span>de<text:span text:style-name="T58"> </text:span>control<text:span text:style-name="T59"> </text:span>y fiscalización:</text:h>
      <text:p text:style-name="P55"/>
      <text:list xml:id="list113658290976795" text:continue-numbering="true" text:style-name="WWNum1">
        <text:list-item>
          <text:list>
            <text:list-item>
              <text:p text:style-name="P8"><text:span text:style-name="T42">Dación</text:span><text:span text:style-name="T55"> </text:span><text:span text:style-name="T42">de</text:span><text:span text:style-name="T56"> </text:span><text:span text:style-name="T42">cuentas</text:span><text:span text:style-name="T56"> </text:span><text:span text:style-name="T42">de</text:span><text:span text:style-name="T55"> </text:span><text:span text:style-name="T42">las</text:span><text:span text:style-name="T56"> </text:span><text:span text:style-name="T42">resoluciones</text:span><text:span text:style-name="T56"> </text:span><text:span text:style-name="T42">del</text:span><text:span text:style-name="T55"> </text:span><text:span text:style-name="T42">Alcalde</text:span><text:span text:style-name="T56"> </text:span><text:span text:style-name="T42">adoptadas</text:span><text:span text:style-name="T56"> </text:span><text:span text:style-name="T42">desde</text:span><text:span text:style-name="T55"> </text:span><text:span text:style-name="T42">la</text:span><text:span text:style-name="T56"> </text:span><text:span text:style-name="T42">última</text:span><text:span text:style-name="T56"> </text:span><text:span text:style-name="T42">sesión</text:span><text:span text:style-name="T54"> </text:span><text:span text:style-name="T42">plenaria</text:span><text:span text:style-name="T44"> </text:span><text:span text:style-name="T42">ordinaria, de</text:span><text:span text:style-name="T44"> </text:span><text:span text:style-name="T42">fecha 19 de abril</text:span><text:span text:style-name="T44"> </text:span><text:span text:style-name="T42">de 2022.</text:span></text:p>
            </text:list-item>
          </text:list>
        </text:list-item>
      </text:list>
      <text:p text:style-name="Text_20_body"/>
      <text:list xml:id="list113657508883510" text:continue-numbering="true" text:style-name="WWNum1">
        <text:list-item>
          <text:list>
            <text:list-item>
              <text:p text:style-name="P7"><text:span text:style-name="T42">Asuntos</text:span><text:span text:style-name="T44"> </text:span><text:span text:style-name="T42">no</text:span><text:span text:style-name="T44"> </text:span><text:span text:style-name="T42">comprendidos</text:span><text:span text:style-name="T44"> </text:span><text:span text:style-name="T42">en</text:span><text:span text:style-name="T44"> </text:span><text:span text:style-name="T42">el</text:span><text:span text:style-name="T46"> </text:span><text:span text:style-name="T42">Orden</text:span><text:span text:style-name="T44"> </text:span><text:span text:style-name="T42">del</text:span><text:span text:style-name="T44"> </text:span><text:span text:style-name="T42">Día</text:span><text:span text:style-name="T46"> </text:span><text:span text:style-name="T42">por</text:span><text:span text:style-name="T44"> </text:span><text:span text:style-name="T42">razones</text:span><text:span text:style-name="T44"> </text:span><text:span text:style-name="T42">de urgencia.</text:span></text:p>
            </text:list-item>
          </text:list>
        </text:list-item>
      </text:list>
      <text:p text:style-name="P50"/>
      <text:h text:style-name="Heading_20_1" text:outline-level="2">Ruegos<text:span text:style-name="T60"> </text:span>y<text:span text:style-name="T61"> </text:span>preguntas:</text:h>
      <text:p text:style-name="P53"/>
      <text:list xml:id="list113657327380871" text:continue-numbering="true" text:style-name="WWNum1">
        <text:list-item>
          <text:list>
            <text:list-item>
              <text:p text:style-name="P7"><text:span text:style-name="T42">Ruegos y preguntas.</text:span></text:p>
            </text:list-item>
          </text:list>
        </text:list-item>
      </text:list>
      <text:p text:style-name="P50"/>
      <text:p text:style-name="P56"><text:span text:style-name="T62">- Segundo</text:span>.- Que la presente convocatoria sea debidamente notificada a los miembros de este<text:span text:style-name="T63"> </text:span>órgano, y a la persona titular de la Intervención General, procediéndose a su publicación en el<text:span text:style-name="T63"> </text:span>Tablón de Anuncios del Ayuntamiento y en la sede electrónica municipal. La documentación<text:span text:style-name="T63"> </text:span>de los asuntos incluidos en el orden del día se encuentra para su examen, en la Secretaría<text:span text:style-name="T63"> </text:span>General,<text:span text:style-name="T58"> </text:span>en horario de<text:span text:style-name="T59"> </text:span>8:30 horas a<text:span text:style-name="T59"> </text:span>14:00 horas, de<text:span text:style-name="T59"> </text:span>lunes a viernes<text:span text:style-name="T59"> </text:span>(no festivos<text:span text:style-name="T2">).</text:span></text:p>
      <text:p text:style-name="P43"/>
      <text:p text:style-name="P58"><text:span text:style-name="T64">Lo</text:span><text:span text:style-name="T65"> </text:span><text:span text:style-name="T64">manda</text:span><text:span text:style-name="T66"> </text:span><text:span text:style-name="T64">y</text:span><text:span text:style-name="T67"> </text:span><text:span text:style-name="T64">firma</text:span><text:span text:style-name="T66"> </text:span><text:span text:style-name="T64">el</text:span><text:span text:style-name="T66"> </text:span><text:span text:style-name="T64">Alcalde</text:span><text:span text:style-name="T66"> </text:span><text:span text:style-name="T64">del</text:span><text:span text:style-name="T67"> </text:span><text:span text:style-name="T64">Ayuntamiento</text:span><text:span text:style-name="T66"> </text:span><text:span text:style-name="T64">de</text:span><text:span text:style-name="T67"> </text:span><text:span text:style-name="T64">Tías,</text:span><text:span text:style-name="T66"> </text:span><text:span text:style-name="T64">don</text:span><text:span text:style-name="T67"> </text:span><text:span text:style-name="T64">José</text:span><text:span text:style-name="T65"> </text:span><text:span text:style-name="T64">Juan</text:span><text:span text:style-name="T66"> </text:span><text:span text:style-name="T64">Cruz</text:span><text:span text:style-name="T66"> </text:span><text:span text:style-name="T64">Saavedra,</text:span><text:span text:style-name="T68"> </text:span><text:span text:style-name="T64">de</text:span><text:span text:style-name="T69"> </text:span><text:span text:style-name="T64">lo que como Secretario doy fe.</text:span></text:p>
      <text:p text:style-name="P52"/>
      <text:p text:style-name="P57"><text:span text:style-name="T64">En</text:span><text:span text:style-name="T69"> </text:span><text:span text:style-name="T64">Tías</text:span><text:span text:style-name="T70"> </text:span><text:span text:style-name="T64">(Lanzarote)</text:span><text:span text:style-name="T71">,</text:span></text:p>
      <text:p text:style-name="P40"><text:soft-page-break/></text:p>
      <text:p text:style-name="P40"/>
      <text:section text:style-name="Sect2" text:name="Section1">
        <text:p text:style-name="P44"/>
        <text:p text:style-name="P23"><text:span text:style-name="T15">Documento</text:span><text:span text:style-name="T16"> </text:span><text:span text:style-name="T15">firmado</text:span><text:span text:style-name="T16"> </text:span><text:span text:style-name="T15">electrónicamente</text:span><text:span text:style-name="T16"> </text:span><text:span text:style-name="T15">el</text:span><text:span text:style-name="T17"> </text:span><text:span text:style-name="T15">día</text:span><text:span text:style-name="T18"> </text:span><text:span text:style-name="T15">16/06/2022</text:span><text:span text:style-name="T19"> </text:span><text:span text:style-name="T15">a</text:span><text:span text:style-name="T19"> </text:span><text:span text:style-name="T15">las</text:span><text:span text:style-name="T19"> </text:span><text:span text:style-name="T15">11:26:11</text:span><text:span text:style-name="T19"> </text:span><text:span text:style-name="T15">por:</text:span></text:p>
        <text:p text:style-name="P24"><text:span text:style-name="T15">El</text:span><text:span text:style-name="T20"> </text:span><text:span text:style-name="T15">Alcalde</text:span></text:p>
        <text:p text:style-name="P25"><text:span text:style-name="T15">Fdo.:</text:span><text:span text:style-name="T21"> </text:span><text:span text:style-name="T15">JOSE</text:span><text:span text:style-name="T16"> </text:span><text:span text:style-name="T15">JUAN</text:span><text:span text:style-name="T21"> </text:span><text:span text:style-name="T15">CRUZ</text:span><text:span text:style-name="T16"> </text:span><text:span text:style-name="T15">SAAVEDRA</text:span></text:p>
        <text:p text:style-name="P45"/>
        <text:p text:style-name="P26"><text:span text:style-name="T22">ISOF</text:span><text:span text:style-name="T24"> </text:span><text:span text:style-name="T22">04/2022</text:span><text:span text:style-name="T25"> </text:span><text:span text:style-name="T22">ISOF</text:span><text:span text:style-name="T24"> </text:span><text:span text:style-name="T22">05/2022</text:span></text:p>
        <text:p text:style-name="P27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el</text:span><text:span text:style-name="T28"> </text:span><text:span text:style-name="T26">día</text:span><text:span text:style-name="T27"> </text:span><text:span text:style-name="T26">16/06/2022</text:span><text:span text:style-name="T27"> </text:span><text:span text:style-name="T23">a</text:span><text:span text:style-name="T27"> </text:span><text:span text:style-name="T23">las</text:span><text:span text:style-name="T29"> </text:span><text:span text:style-name="T23">11:30:02</text:span><text:span text:style-name="T30"> </text:span><text:span text:style-name="T23">por</text:span></text:p>
        <text:p text:style-name="P28"><text:span text:style-name="T22">El</text:span><text:span text:style-name="T31"> </text:span><text:span text:style-name="T22">Secretario</text:span></text:p>
        <text:p text:style-name="P29"><text:span text:style-name="T22">Fdo.:FERNANDO</text:span><text:span text:style-name="T32"> </text:span><text:span text:style-name="T22">PEREZ-UTRILLA</text:span><text:span text:style-name="T33"> </text:span><text:span text:style-name="T22">PEREZ</text:span></text:p>
      </text:section>
      <text:section text:style-name="Sect1" text:name="Section2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6"><text:soft-page-break/></text:p>
        <text:p text:style-name="P22"><draw:g text:anchor-type="char" draw:z-index="37" draw:style-name="gr1"><draw:rect draw:style-name="gr2" draw:text-style-name="P59" svg:width="6.8358in" svg:height="0.0961in" svg:x="0.9134in" svg:y="0.4366in"><text:p/></draw:rect><draw:path draw:style-name="gr3" draw:text-style-name="P60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62" svg:width="6.8358in" svg:height="0.2752in" svg:x="0.9134in" svg:y="0.1362in"><text:p text:style-name="P6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3"> </text:span><text:span text:style-name="T72">(RD</text:span><text:span text:style-name="T73"> </text:span><text:span text:style-name="T72">1671/2009).</text:span><text:span text:style-name="T74"> </text:span><text:span text:style-name="T72">La</text:span><text:span text:style-name="T73"> </text:span><text:span text:style-name="T72">autenticidad</text:span><text:span text:style-name="T73"> </text:span><text:span text:style-name="T72">de</text:span><text:span text:style-name="T73"> </text:span><text:span text:style-name="T72">este</text:span><text:span text:style-name="T74"> </text:span><text:span text:style-name="T72">documento</text:span><text:span text:style-name="T73"> </text:span><text:span text:style-name="T72">puede</text:span><text:span text:style-name="T73"> </text:span><text:span text:style-name="T72">ser</text:span><text:span text:style-name="T73"> </text:span><text:span text:style-name="T72">comprobada</text:span><text:span text:style-name="T74"> </text:span><text:span text:style-name="T72">mediante</text:span><text:span text:style-name="T73"> </text:span><text:span text:style-name="T72">el</text:span><text:span text:style-name="T73"> </text:span><text:span text:style-name="T72">CSV:</text:span><text:span text:style-name="T75"> </text:span><text:span text:style-name="T72">14160025443171575623</text:span><text:span text:style-name="T76"> </text:span><text:span text:style-name="T72">en </text:span></text:p><draw:enhanced-geometry draw:type="0"/></draw:custom-shape></draw:g><text:span text:style-name="T7">3</text:span><text:span text:style-name="T8"> </text:span><text:span text:style-name="T7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15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7T09:28:44</meta:creation-date>
    <dc:date>2023-07-17T09:28:44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62" meta:word-count="846" meta:character-count="5539" meta:non-whitespace-character-count="4780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7T00:00:00</meta:user-defined>
    <meta:template xlink:type="simple" xlink:actuate="onRequest" xlink:title="Normal" xlink:href=""/>
  </office:meta>
</office:document-meta>
</file>