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528in" fo:margin-right="2.9402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5535in" fo:margin-right="2.9402in" fo:margin-top="0.0626in" fo:margin-bottom="0in" style:contextual-spacing="false" fo:text-align="center" style:justify-single-word="false" fo:text-indent="0in" style:auto-text-indent="false"/>
    </style:style>
    <style:style style:name="P8" style:family="paragraph" style:parent-style-name="Heading_20_1">
      <style:paragraph-properties fo:margin-top="0.1118in" fo:margin-bottom="0in" style:contextual-spacing="false"/>
    </style:style>
    <style:style style:name="P9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819in" fo:margin-right="0.4701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819in" fo:margin-right="0.4689in" fo:margin-top="0.0626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736in" fo:margin-right="0in" fo:margin-top="0.139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  <style:tab-stop style:position="2.398in"/>
        </style:tab-stops>
      </style:paragraph-properties>
    </style:style>
    <style:style style:name="P15" style:family="paragraph" style:parent-style-name="List_20_Paragraph" style:list-style-name="WWNum1">
      <style:paragraph-properties fo:margin-left="0.5819in" fo:margin-right="0.4701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6" style:family="paragraph" style:parent-style-name="List_20_Paragraph" style:list-style-name="WWNum1">
      <style:paragraph-properties fo:margin-left="0.5819in" fo:margin-right="0.4689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7" style:family="paragraph" style:parent-style-name="List_20_Paragraph" style:list-style-name="WWNum1">
      <style:paragraph-properties fo:margin-left="0.0819in" fo:margin-right="0.4689in" fo:margin-top="0.1118in" fo:margin-bottom="0in" style:contextual-spacing="false" fo:line-height="100%" fo:text-align="justify" style:justify-single-word="false" fo:text-indent="0in" style:auto-text-indent="false">
        <style:tab-stops>
          <style:tab-stop style:position="0.1866in"/>
        </style:tab-stops>
      </style:paragraph-properties>
    </style:style>
    <style:style style:name="P18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66in"/>
        </style:tab-stops>
      </style:paragraph-properties>
    </style:style>
    <style:style style:name="P19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15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20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2" style:family="paragraph" style:parent-style-name="Standard">
      <style:paragraph-properties fo:margin-left="0.7638in" fo:margin-right="0in" fo:margin-top="0.0008in" fo:margin-bottom="0in" style:contextual-spacing="false" fo:line-height="88%" fo:text-align="start" style:justify-single-word="false" fo:text-indent="0in" style:auto-text-indent="false"/>
    </style:style>
    <style:style style:name="P23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5" style:family="paragraph" style:parent-style-name="Standard">
      <style:paragraph-properties fo:margin-left="0.2602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26" style:family="paragraph" style:parent-style-name="Standard">
      <style:paragraph-properties fo:margin-left="0.2602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27" style:family="paragraph" style:parent-style-name="Standard">
      <style:paragraph-properties fo:margin-left="0.2602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28" style:family="paragraph" style:parent-style-name="Text_20_body">
      <style:text-properties fo:font-size="10pt" style:font-size-asian="10pt"/>
    </style:style>
    <style:style style:name="P29" style:family="paragraph" style:parent-style-name="Text_20_body">
      <style:paragraph-properties fo:line-height="5%"/>
      <style:text-properties fo:font-size="10pt" style:font-size-asian="10pt"/>
    </style:style>
    <style:style style:name="P30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31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32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1252in"/>
        </style:tab-stops>
      </style:paragraph-properties>
    </style:style>
    <style:style style:name="P33" style:family="paragraph" style:parent-style-name="Text_20_body">
      <style:text-properties style:font-name="Courier New" fo:font-size="10pt" style:font-size-asian="10pt"/>
    </style:style>
    <style:style style:name="P34" style:family="paragraph" style:parent-style-name="Text_20_body">
      <style:text-properties style:font-name="Courier New" fo:font-size="11.5pt" style:font-size-asian="11.5pt"/>
    </style:style>
    <style:style style:name="P35" style:family="paragraph" style:parent-style-name="Text_20_body">
      <style:paragraph-properties fo:margin-left="0.0819in" fo:margin-right="0.4689in" fo:line-height="115%" fo:text-align="justify" style:justify-single-word="false" fo:text-indent="0.0425in" style:auto-text-indent="false"/>
    </style:style>
    <style:style style:name="P36" style:family="paragraph" style:parent-style-name="Text_20_body">
      <style:paragraph-properties fo:margin-top="0.0047in" fo:margin-bottom="0in" style:contextual-spacing="false"/>
      <style:text-properties fo:font-size="4.5pt" style:font-size-asian="4.5pt"/>
    </style:style>
    <style:style style:name="P37" style:family="paragraph" style:parent-style-name="Text_20_body">
      <style:paragraph-properties fo:margin-top="0.0043in" fo:margin-bottom="0in" style:contextual-spacing="false"/>
      <style:text-properties fo:font-size="4.5pt" style:font-size-asian="4.5pt"/>
    </style:style>
    <style:style style:name="P38" style:family="paragraph" style:parent-style-name="Text_20_body">
      <style:text-properties fo:font-size="10.5pt" fo:font-weight="bold" style:font-size-asian="10.5pt" style:font-weight-asian="bold"/>
    </style:style>
    <style:style style:name="P39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40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41" style:family="paragraph" style:parent-style-name="Text_20_body">
      <style:text-properties fo:font-size="13pt" style:font-size-asian="13pt"/>
    </style:style>
    <style:style style:name="P42" style:family="paragraph" style:parent-style-name="Text_20_body">
      <style:text-properties fo:font-size="11pt" style:font-size-asian="11pt"/>
    </style:style>
    <style:style style:name="P43" style:family="paragraph" style:parent-style-name="Text_20_body">
      <style:text-properties fo:font-weight="bold" style:font-weight-asian="bold"/>
    </style:style>
    <style:style style:name="P44" style:family="paragraph" style:parent-style-name="Text_20_body">
      <style:paragraph-properties fo:margin-top="0.0047in" fo:margin-bottom="0in" style:contextual-spacing="false"/>
      <style:text-properties fo:font-size="7.5pt" style:font-size-asian="7.5pt"/>
    </style:style>
    <style:style style:name="P45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6" style:family="paragraph" style:parent-style-name="Text_20_body">
      <style:text-properties style:font-name="Arial MT" fo:font-size="10pt" style:font-size-asian="10pt"/>
    </style:style>
    <style:style style:name="P47" style:family="paragraph" style:parent-style-name="Text_20_body">
      <style:paragraph-properties fo:margin-top="0.0075in" fo:margin-bottom="0in" style:contextual-spacing="false"/>
      <style:text-properties style:font-name="Arial MT" fo:font-size="10.5pt" style:font-size-asian="10.5pt"/>
    </style:style>
    <style:style style:name="P48" style:family="paragraph" style:parent-style-name="Text_20_body">
      <style:paragraph-properties fo:margin-top="0.0043in" fo:margin-bottom="0in" style:contextual-spacing="false"/>
      <style:text-properties style:font-name="Arial MT" fo:font-size="10.5pt" style:font-size-asian="10.5pt"/>
    </style:style>
    <style:style style:name="P49" style:family="paragraph" style:parent-style-name="Text_20_body">
      <style:paragraph-properties fo:margin-top="0.0035in" fo:margin-bottom="0in" style:contextual-spacing="false" fo:break-before="column"/>
      <style:text-properties style:font-name="Arial MT" fo:font-size="10.5pt" style:font-size-asian="10.5pt"/>
    </style:style>
    <style:style style:name="P50" style:family="paragraph" style:parent-style-name="Text_20_body">
      <style:paragraph-properties fo:margin-top="0.0008in" fo:margin-bottom="0in" style:contextual-spacing="false"/>
      <style:text-properties style:font-name="Arial MT" fo:font-size="9pt" style:font-size-asian="9pt"/>
    </style:style>
    <style:style style:name="P51" style:family="paragraph" style:parent-style-name="Text_20_body">
      <style:paragraph-properties fo:margin-left="0.0819in" fo:margin-right="0.348in" fo:text-indent="0.4925in" style:auto-text-indent="false"/>
    </style:style>
    <style:style style:name="P52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3" style:family="paragraph">
      <loext:graphic-properties draw:fill="solid" draw:fill-color="#00457a"/>
      <style:paragraph-properties fo:text-align="center"/>
      <style:text-properties fo:font-size="11pt"/>
    </style:style>
    <style:style style:name="P54" style:family="paragraph">
      <loext:graphic-properties draw:fill="none"/>
      <style:paragraph-properties fo:text-align="center"/>
      <style:text-properties fo:font-size="11pt"/>
    </style:style>
    <style:style style:name="P55" style:family="paragraph">
      <style:paragraph-properties fo:text-align="start"/>
      <style:text-properties style:font-name="Times New Roman" fo:font-size="11pt"/>
    </style:style>
    <style:style style:name="P56" style:family="paragraph">
      <loext:graphic-properties draw:fill="none"/>
      <style:paragraph-properties fo:text-align="start"/>
      <style:text-properties style:font-name="Times New Roman" fo:font-size="11pt"/>
    </style:style>
    <style:style style:name="P57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fo:letter-spacing="0.0008in"/>
    </style:style>
    <style:style style:name="T3" style:family="text">
      <style:text-properties fo:letter-spacing="0.0417in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0.0008in" style:font-size-asian="12pt"/>
    </style:style>
    <style:style style:name="T7" style:family="text">
      <style:text-properties fo:font-size="12pt" fo:letter-spacing="-0.0398in" style:font-size-asian="12pt"/>
    </style:style>
    <style:style style:name="T8" style:family="text">
      <style:text-properties fo:font-size="12pt" fo:letter-spacing="-0.0008in" style:font-size-asian="12pt"/>
    </style:style>
    <style:style style:name="T9" style:family="text">
      <style:text-properties fo:font-size="12pt" fo:letter-spacing="-0.0016in" fo:font-weight="bold" style:font-size-asian="12pt" style:font-weight-asian="bold"/>
    </style:style>
    <style:style style:name="T10" style:family="text">
      <style:text-properties fo:font-size="12pt" fo:letter-spacing="-0.0016in" style:font-size-asian="12pt"/>
    </style:style>
    <style:style style:name="T11" style:family="text">
      <style:text-properties fo:font-size="12pt" fo:letter-spacing="0.0264in" style:font-size-asian="12pt"/>
    </style:style>
    <style:style style:name="T12" style:family="text">
      <style:text-properties fo:font-size="12pt" fo:letter-spacing="0.0272in" style:font-size-asian="12pt"/>
    </style:style>
    <style:style style:name="T13" style:family="text">
      <style:text-properties fo:font-size="12pt" fo:letter-spacing="0.028in" style:font-size-asian="12pt"/>
    </style:style>
    <style:style style:name="T14" style:family="text">
      <style:text-properties fo:font-size="12pt" fo:letter-spacing="0.0283in" style:font-size-asian="12pt"/>
    </style:style>
    <style:style style:name="T15" style:family="text">
      <style:text-properties fo:font-size="12pt" fo:letter-spacing="0.0236in" style:font-size-asian="12pt"/>
    </style:style>
    <style:style style:name="T16" style:family="text">
      <style:text-properties fo:font-size="12pt" fo:letter-spacing="0.0244in" style:font-size-asian="12pt"/>
    </style:style>
    <style:style style:name="T17" style:family="text">
      <style:text-properties fo:font-size="12pt" fo:letter-spacing="-0.0402in" style:font-size-asian="12pt"/>
    </style:style>
    <style:style style:name="T18" style:family="text">
      <style:text-properties fo:font-size="12pt" fo:letter-spacing="0.0083in" style:font-size-asian="12pt"/>
    </style:style>
    <style:style style:name="T19" style:family="text">
      <style:text-properties fo:font-size="12pt" fo:letter-spacing="0.0252in" style:font-size-asian="12pt"/>
    </style:style>
    <style:style style:name="T20" style:family="text">
      <style:text-properties fo:font-size="12pt" fo:letter-spacing="0.0445in" style:font-size-asian="12pt"/>
    </style:style>
    <style:style style:name="T21" style:family="text">
      <style:text-properties fo:font-size="12pt" fo:letter-spacing="0.0453in" style:font-size-asian="12pt"/>
    </style:style>
    <style:style style:name="T22" style:family="text">
      <style:text-properties fo:font-size="12pt" fo:letter-spacing="0.0028in" style:font-size-asian="12pt"/>
    </style:style>
    <style:style style:name="T23" style:family="text">
      <style:text-properties fo:font-size="12pt" fo:letter-spacing="0.0035in" style:font-size-asian="12pt"/>
    </style:style>
    <style:style style:name="T24" style:family="text">
      <style:text-properties fo:font-size="12pt" fo:letter-spacing="0.0299in" style:font-size-asian="12pt"/>
    </style:style>
    <style:style style:name="T25" style:family="text">
      <style:text-properties fo:font-size="12pt" fo:letter-spacing="0.0291in" style:font-size-asian="12pt"/>
    </style:style>
    <style:style style:name="T26" style:family="text">
      <style:text-properties fo:font-size="12pt" fo:letter-spacing="0.0209in" style:font-size-asian="12pt"/>
    </style:style>
    <style:style style:name="T27" style:family="text">
      <style:text-properties fo:font-size="12pt" fo:letter-spacing="0.0217in" style:font-size-asian="12pt"/>
    </style:style>
    <style:style style:name="T28" style:family="text">
      <style:text-properties fo:letter-spacing="-0.0008in"/>
    </style:style>
    <style:style style:name="T29" style:family="text">
      <style:text-properties fo:letter-spacing="-0.0016in"/>
    </style:style>
    <style:style style:name="T30" style:family="text">
      <style:text-properties style:font-name="Arial MT" fo:font-size="7pt" style:font-size-asian="7pt"/>
    </style:style>
    <style:style style:name="T31" style:family="text">
      <style:text-properties style:font-name="Arial MT" fo:font-size="7pt" fo:letter-spacing="-0.0008in" style:font-size-asian="7pt"/>
    </style:style>
    <style:style style:name="T32" style:family="text">
      <style:text-properties style:font-name="Arial MT" fo:font-size="8pt" style:font-size-asian="8pt"/>
    </style:style>
    <style:style style:name="T33" style:family="text">
      <style:text-properties style:font-name="Arial MT" fo:font-size="8pt" fo:letter-spacing="-0.0291in" style:font-size-asian="8pt"/>
    </style:style>
    <style:style style:name="T34" style:family="text">
      <style:text-properties style:font-name="Arial MT" fo:font-size="8pt" fo:letter-spacing="-0.0016in" style:font-size-asian="8pt"/>
    </style:style>
    <style:style style:name="T35" style:family="text">
      <style:text-properties style:font-name="Arial MT" fo:font-size="8pt" fo:letter-spacing="-0.0008in" style:font-size-asian="8pt"/>
    </style:style>
    <style:style style:name="T36" style:family="text">
      <style:text-properties style:font-name="Arial MT" fo:font-size="8pt" fo:letter-spacing="-0.002in" style:font-size-asian="8pt"/>
    </style:style>
    <style:style style:name="T37" style:family="text">
      <style:text-properties style:font-name="Arial MT" fo:font-size="8pt" fo:letter-spacing="-0.0028in" style:font-size-asian="8pt"/>
    </style:style>
    <style:style style:name="T38" style:family="text">
      <style:text-properties style:font-name="Arial MT" fo:font-size="11pt" style:font-size-asian="11pt"/>
    </style:style>
    <style:style style:name="T39" style:family="text">
      <style:text-properties style:font-name="Arial MT" fo:font-size="9pt" style:font-size-asian="9pt"/>
    </style:style>
    <style:style style:name="T40" style:family="text">
      <style:text-properties style:font-name="Arial MT" fo:font-size="9pt" fo:letter-spacing="0.0063in" style:font-size-asian="9pt"/>
    </style:style>
    <style:style style:name="T41" style:family="text">
      <style:text-properties style:font-name="Arial MT" fo:font-size="9pt" fo:letter-spacing="-0.0327in" style:font-size-asian="9pt"/>
    </style:style>
    <style:style style:name="T42" style:family="text">
      <style:text-properties style:font-name="Arial MT" fo:font-size="9pt" fo:letter-spacing="0.0008in" style:font-size-asian="9pt"/>
    </style:style>
    <style:style style:name="T43" style:family="text">
      <style:text-properties style:font-name="Arial MT" fo:font-size="9pt" fo:letter-spacing="0.0016in" style:font-size-asian="9pt"/>
    </style:style>
    <style:style style:name="T44" style:family="text">
      <style:text-properties style:font-name="Arial MT" fo:font-size="9pt" fo:letter-spacing="0.002in" style:font-size-asian="9pt"/>
    </style:style>
    <style:style style:name="T45" style:family="text">
      <style:text-properties style:font-name="Arial MT" fo:font-size="9pt" fo:letter-spacing="0.0055in" style:font-size-asian="9pt"/>
    </style:style>
    <style:style style:name="T46" style:family="text">
      <style:text-properties style:font-name="Arial MT" fo:font-size="8.5pt" style:font-size-asian="8.5pt"/>
    </style:style>
    <style:style style:name="T47" style:family="text">
      <style:text-properties style:font-name="Arial MT" fo:font-size="8.5pt" fo:letter-spacing="0.002in" style:font-size-asian="8.5pt"/>
    </style:style>
    <style:style style:name="T48" style:family="text">
      <style:text-properties style:font-name="Arial MT" fo:font-size="8.5pt" fo:letter-spacing="0.0016in" style:font-size-asian="8.5pt"/>
    </style:style>
    <style:style style:name="T49" style:family="text">
      <style:text-properties style:font-name="Arial MT" fo:font-size="8.5pt" fo:letter-spacing="-0.0307in" style:font-size-asian="8.5pt"/>
    </style:style>
    <style:style style:name="T50" style:family="text">
      <style:text-properties style:font-name="Arial MT" fo:font-size="8.5pt" fo:letter-spacing="0.0008in" style:font-size-asian="8.5pt"/>
    </style:style>
    <style:style style:name="T51" style:family="text">
      <style:text-properties style:font-name="Arial MT" fo:font-size="8.5pt" fo:letter-spacing="0.0043in" style:font-size-asian="8.5pt"/>
    </style:style>
    <style:style style:name="T52" style:family="text">
      <style:text-properties style:font-name="Arial" fo:font-size="14pt" fo:font-weight="bold" style:font-size-asian="14pt" style:font-weight-asian="bold"/>
    </style:style>
    <style:style style:name="T53" style:family="text">
      <style:text-properties style:font-name="Arial" fo:font-size="14pt" fo:letter-spacing="-0.0028in" fo:font-weight="bold" style:font-size-asian="14pt" style:font-weight-asian="bold"/>
    </style:style>
    <style:style style:name="T54" style:family="text">
      <style:text-properties fo:letter-spacing="-0.0035in"/>
    </style:style>
    <style:style style:name="T55" style:family="text">
      <style:text-properties fo:letter-spacing="-0.0028in"/>
    </style:style>
    <style:style style:name="T56" style:family="text">
      <style:text-properties fo:color="#212121" loext:opacity="100%"/>
    </style:style>
    <style:style style:name="T57" style:family="text">
      <style:text-properties fo:color="#212121" loext:opacity="100%" fo:letter-spacing="0.0016in"/>
    </style:style>
    <style:style style:name="T58" style:family="text">
      <style:text-properties fo:color="#212121" loext:opacity="100%" fo:letter-spacing="0.002in"/>
    </style:style>
    <style:style style:name="T59" style:family="text">
      <style:text-properties fo:color="#212121" loext:opacity="100%" fo:letter-spacing="0.0028in"/>
    </style:style>
    <style:style style:name="T60" style:family="text">
      <style:text-properties fo:color="#212121" loext:opacity="100%" fo:letter-spacing="-0.0398in"/>
    </style:style>
    <style:style style:name="T61" style:family="text">
      <style:text-properties fo:color="#212121" loext:opacity="100%" fo:letter-spacing="-0.0008in"/>
    </style:style>
    <style:style style:name="T62" style:family="text">
      <style:text-properties fo:color="#212121" loext:opacity="100%" fo:letter-spacing="-0.0016in"/>
    </style:style>
    <style:style style:name="T63" style:family="text">
      <style:text-properties fo:color="#212121" loext:opacity="100%" style:font-name="Arial MT" fo:font-size="11pt" style:font-size-asian="11pt"/>
    </style:style>
    <style:style style:name="T64" style:family="text">
      <style:text-properties style:font-name="Arial MT" fo:font-size="8pt" style:font-name-asian="F" style:font-name-complex="F"/>
    </style:style>
    <style:style style:name="T65" style:family="text">
      <style:text-properties style:font-name="Arial MT" fo:font-size="8pt" fo:letter-spacing="0.0043in" style:font-name-asian="F" style:font-name-complex="F"/>
    </style:style>
    <style:style style:name="T66" style:family="text">
      <style:text-properties style:font-name="Arial MT" fo:font-size="8pt" fo:letter-spacing="0.0047in" style:font-name-asian="F" style:font-name-complex="F"/>
    </style:style>
    <style:style style:name="T67" style:family="text">
      <style:text-properties style:font-name="Arial MT" fo:font-size="8pt" fo:letter-spacing="0.0004in" style:font-name-asian="F" style:font-name-complex="F"/>
    </style:style>
    <style:style style:name="T68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/>
        <text:p text:style-name="P28"/>
        <text:p text:style-name="P31"/>
        <text:p text:style-name="P32"><text:span text:style-name="T1">Decreto número: ALC/2021/864<text:tab/>de fecha 13/05/2021</text:span></text:p>
        <text:p text:style-name="P33"/>
        <text:p text:style-name="P33"/>
        <text:p text:style-name="P33"/>
        <text:p text:style-name="P34"/>
        <text:p text:style-name="P35">En virtud de las atribuciones que me confiere el artículo 21.1.c) de la Ley 7/1985, de 2 de<text:span text:style-name="T2"> </text:span>abril y artículos 41.4) y 134.3<text:span text:style-name="T3"> </text:span>del RD 2568/1986, de 28 de noviembre, por el que se aprueba<text:span text:style-name="T2"> </text:span>el Reglamento de Organización y Funcionamiento de las Entidades Locales, ROF, por la<text:span text:style-name="T2"> </text:span>presente</text:p>
        <text:p text:style-name="P36"/>
        <text:h text:style-name="P6" text:outline-level="2">RESUELVO:</text:h>
        <text:p text:style-name="P38"/>
        <text:list xml:id="list3011565502" text:style-name="WWNum1">
          <text:list-item>
            <text:p text:style-name="P18"><text:span text:style-name="T4">Primero</text:span><text:span text:style-name="T5">.- Convocar al </text:span><text:span text:style-name="T4">Pleno </text:span><text:span text:style-name="T5">con objeto de celebrar sesión ordinaria que tendrá lugar en el</text:span><text:span text:style-name="T6"> </text:span><text:span text:style-name="T4">Salón de Plenos de la Casa Consistorial, el día 18 de mayo de 2021, a las 18:00 horas</text:span><text:span text:style-name="T5">, con</text:span><text:span text:style-name="T7"> </text:span><text:span text:style-name="T5">el</text:span><text:span text:style-name="T8"> </text:span><text:span text:style-name="T5">siguiente,</text:span></text:p>
          </text:list-item>
        </text:list>
        <text:p text:style-name="P37"/>
        <text:h text:style-name="P7" text:outline-level="2">ORDEN<text:span text:style-name="T28"> </text:span>DEL<text:span text:style-name="T28"> </text:span>DÍA</text:h>
        <text:p text:style-name="P38"/>
        <text:p text:style-name="P20"><text:span text:style-name="T4">Parte</text:span><text:span text:style-name="T9"> </text:span><text:span text:style-name="T4">decisoria.</text:span></text:p>
        <text:p text:style-name="P40"/>
        <text:list xml:id="list110045230138274" text:continue-numbering="true" text:style-name="WWNum1">
          <text:list-item>
            <text:list>
              <text:list-item>
                <text:p text:style-name="P15"><text:span text:style-name="T5">Aprobación de las actas de las sesiones anteriores: Acta Pleno de fecha 20-04-2021,</text:span><text:span text:style-name="T6"> </text:span><text:span text:style-name="T5">número de orden 04/2021 (sesión ordinaria). Acta Pleno de fecha 27-04-2021, número</text:span><text:span text:style-name="T7"> </text:span><text:span text:style-name="T5">de</text:span><text:span text:style-name="T8"> </text:span><text:span text:style-name="T5">orden 05/2021 (sesión extraordinaria).</text:span></text:p>
              </text:list-item>
            </text:list>
          </text:list-item>
        </text:list>
        <text:p text:style-name="Text_20_body"/>
        <text:list xml:id="list110043965866318" text:continue-numbering="true" text:style-name="WWNum1">
          <text:list-item>
            <text:list>
              <text:list-item>
                <text:p text:style-name="P9"><text:span text:style-name="T5">Número</text:span><text:span text:style-name="T11"> </text:span><text:span text:style-name="T5">de</text:span><text:span text:style-name="T11"> </text:span><text:span text:style-name="T5">expediente:</text:span><text:span text:style-name="T12"> </text:span><text:span text:style-name="T5">2021/00003519S.</text:span><text:span text:style-name="T11"> </text:span><text:span text:style-name="T5">RECONOCIMIENTO</text:span><text:span text:style-name="T12"> </text:span><text:span text:style-name="T5">EXTRAJUDICIAL</text:span><text:span text:style-name="T7"> </text:span><text:span text:style-name="T5">3/21.</text:span></text:p>
              </text:list-item>
            </text:list>
          </text:list-item>
        </text:list>
        <text:p text:style-name="Text_20_body"/>
        <text:list xml:id="list110043975471496" text:continue-numbering="true" text:style-name="WWNum1">
          <text:list-item>
            <text:list>
              <text:list-item>
                <text:p text:style-name="P10"><text:span text:style-name="T5">Número</text:span><text:span text:style-name="T13"> </text:span><text:span text:style-name="T5">de</text:span><text:span text:style-name="T14"> </text:span><text:span text:style-name="T5">expediente:</text:span><text:span text:style-name="T14"> </text:span><text:span text:style-name="T5">2020/00009129H.</text:span><text:span text:style-name="T13"> </text:span><text:span text:style-name="T5">Desalojo</text:span><text:span text:style-name="T14"> </text:span><text:span text:style-name="T5">de</text:span><text:span text:style-name="T14"> </text:span><text:span text:style-name="T5">un</text:span><text:span text:style-name="T14"> </text:span><text:span text:style-name="T5">bien</text:span><text:span text:style-name="T13"> </text:span><text:span text:style-name="T5">de</text:span><text:span text:style-name="T14"> </text:span><text:span text:style-name="T5">dominio</text:span><text:span text:style-name="T14"> </text:span><text:span text:style-name="T5">público</text:span><text:span text:style-name="T7"> </text:span><text:span text:style-name="T5">(Galería</text:span><text:span text:style-name="T10"> </text:span><text:span text:style-name="T5">Godoy) careciendo de</text:span><text:span text:style-name="T8"> </text:span><text:span text:style-name="T5">título para</text:span><text:span text:style-name="T8"> </text:span><text:span text:style-name="T5">su ocupación.</text:span></text:p>
              </text:list-item>
            </text:list>
          </text:list-item>
        </text:list>
        <text:p text:style-name="Text_20_body"/>
        <text:list xml:id="list110045707704617" text:continue-numbering="true" text:style-name="WWNum1">
          <text:list-item>
            <text:list>
              <text:list-item>
                <text:p text:style-name="P16"><text:span text:style-name="T5">Número</text:span><text:span text:style-name="T6"> </text:span><text:span text:style-name="T5">de</text:span><text:span text:style-name="T6"> </text:span><text:span text:style-name="T5">expediente:</text:span><text:span text:style-name="T6"> </text:span><text:span text:style-name="T5">2021/00004574N.</text:span><text:span text:style-name="T6"> </text:span><text:span text:style-name="T5">ADHESIÓN</text:span><text:span text:style-name="T6"> </text:span><text:span text:style-name="T5">A</text:span><text:span text:style-name="T6"> </text:span><text:span text:style-name="T5">LA</text:span><text:span text:style-name="T6"> </text:span><text:span text:style-name="T5">ESTRATEGIA</text:span><text:span text:style-name="T6"> </text:span><text:span text:style-name="T5">DE</text:span><text:span text:style-name="T7"> </text:span><text:span text:style-name="T5">PROMOCIÓN</text:span><text:span text:style-name="T15"> </text:span><text:span text:style-name="T5">DE</text:span><text:span text:style-name="T16"> </text:span><text:span text:style-name="T5">LA</text:span><text:span text:style-name="T16"> </text:span><text:span text:style-name="T5">SALUD</text:span><text:span text:style-name="T15"> </text:span><text:span text:style-name="T5">Y</text:span><text:span text:style-name="T16"> </text:span><text:span text:style-name="T5">PREVENCIÓN</text:span><text:span text:style-name="T16"> </text:span><text:span text:style-name="T5">EN</text:span><text:span text:style-name="T15"> </text:span><text:span text:style-name="T5">EL</text:span><text:span text:style-name="T16"> </text:span><text:span text:style-name="T5">SISTEMA</text:span><text:span text:style-name="T16"> </text:span><text:span text:style-name="T5">NACIONAL</text:span><text:span text:style-name="T17"> </text:span><text:span text:style-name="T5">DE</text:span><text:span text:style-name="T10"> </text:span><text:span text:style-name="T5">SALUD</text:span><text:span text:style-name="T8"> </text:span><text:span text:style-name="T5">(SNS).</text:span></text:p>
              </text:list-item>
            </text:list>
          </text:list-item>
        </text:list>
        <text:p text:style-name="P41"><text:soft-page-break/></text:p>
        <text:p text:style-name="P42"/>
        <text:h text:style-name="Heading_20_1" text:outline-level="2">Parte<text:span text:style-name="T29"> </text:span>declarativa.</text:h>
        <text:p text:style-name="P43"/>
        <text:list xml:id="list110045847565181" text:continue-numbering="true" text:style-name="WWNum1">
          <text:list-item>
            <text:list>
              <text:list-item>
                <text:p text:style-name="P9"><text:span text:style-name="T5">Número</text:span><text:span text:style-name="T16"> </text:span><text:span text:style-name="T5">de</text:span><text:span text:style-name="T16"> </text:span><text:span text:style-name="T5">expediente:</text:span><text:span text:style-name="T18"> </text:span><text:span text:style-name="T5">2021/00004881C.</text:span><text:span text:style-name="T16"> </text:span><text:span text:style-name="T5">moción.</text:span><text:span text:style-name="T16"> </text:span><text:span text:style-name="T5">Redacción</text:span><text:span text:style-name="T19"> </text:span><text:span text:style-name="T5">y</text:span><text:span text:style-name="T16"> </text:span><text:span text:style-name="T5">aprobación</text:span><text:span text:style-name="T16"> </text:span><text:span text:style-name="T5">de</text:span><text:span text:style-name="T16"> </text:span><text:span text:style-name="T5">una</text:span><text:span text:style-name="T7"> </text:span><text:span text:style-name="T5">ordenanza</text:span><text:span text:style-name="T10"> </text:span><text:span text:style-name="T5">reguladora de aparcamiento en el municipio de Tías.</text:span></text:p>
              </text:list-item>
            </text:list>
          </text:list-item>
        </text:list>
        <text:p text:style-name="Text_20_body"/>
        <text:list xml:id="list110045388637108" text:continue-numbering="true" text:style-name="WWNum1">
          <text:list-item>
            <text:list>
              <text:list-item>
                <text:p text:style-name="P14"><text:span text:style-name="T5">Número</text:span><text:span text:style-name="T20"> </text:span><text:span text:style-name="T5">de</text:span><text:span text:style-name="T21"> </text:span><text:span text:style-name="T5">expediente:<text:tab/>2021/00004886W.</text:span><text:span text:style-name="T22"> </text:span><text:span text:style-name="T5">moción</text:span><text:span text:style-name="T23"> </text:span><text:span text:style-name="T5">Ordenanza</text:span><text:span text:style-name="T22"> </text:span><text:span text:style-name="T5">municipal</text:span><text:span text:style-name="T23"> </text:span><text:span text:style-name="T5">para</text:span><text:span text:style-name="T22"> </text:span><text:span text:style-name="T5">la</text:span><text:span text:style-name="T7"> </text:span><text:span text:style-name="T5">Protección</text:span><text:span text:style-name="T8"> </text:span><text:span text:style-name="T5">de árboles</text:span><text:span text:style-name="T8"> </text:span><text:span text:style-name="T5">singulares</text:span><text:span text:style-name="T8"> </text:span><text:span text:style-name="T5">y</text:span><text:span text:style-name="T8"> </text:span><text:span text:style-name="T5">monumentales</text:span><text:span text:style-name="T8"> </text:span><text:span text:style-name="T5">de</text:span><text:span text:style-name="T8"> </text:span><text:span text:style-name="T5">Interés Local.</text:span></text:p>
              </text:list-item>
            </text:list>
          </text:list-item>
        </text:list>
        <text:p text:style-name="P28"/>
        <text:p text:style-name="P28"/>
        <text:p text:style-name="P28"/>
        <text:p text:style-name="P44"/>
        <text:p text:style-name="P21"><draw:g text:anchor-type="char" draw:z-index="6" draw:style-name="gr1"><draw:rect draw:style-name="gr2" draw:text-style-name="P53" svg:width="6.8358in" svg:height="0.0961in" svg:x="0.9134in" svg:y="0.5031in"><text:p/></draw:rect><draw:path draw:style-name="gr3" draw:text-style-name="P54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56" svg:width="6.8358in" svg:height="0.2752in" svg:x="0.9134in" svg:y="0.202in"><text:p text:style-name="P55"><text:span text:style-name="T64">Documento</text:span><text:span text:style-name="T65"> </text:span><text:span text:style-name="T64">firmado</text:span><text:span text:style-name="T65"> </text:span><text:span text:style-name="T64">electrónicamente</text:span><text:span text:style-name="T65"> </text:span><text:span text:style-name="T64">(RD</text:span><text:span text:style-name="T65"> </text:span><text:span text:style-name="T64">1671/2009).</text:span><text:span text:style-name="T66"> </text:span><text:span text:style-name="T64">La</text:span><text:span text:style-name="T65"> </text:span><text:span text:style-name="T64">autenticidad</text:span><text:span text:style-name="T65"> </text:span><text:span text:style-name="T64">de</text:span><text:span text:style-name="T65"> </text:span><text:span text:style-name="T64">este</text:span><text:span text:style-name="T66"> </text:span><text:span text:style-name="T64">documento</text:span><text:span text:style-name="T65"> </text:span><text:span text:style-name="T64">puede</text:span><text:span text:style-name="T65"> </text:span><text:span text:style-name="T64">ser</text:span><text:span text:style-name="T65"> </text:span><text:span text:style-name="T64">comprobada</text:span><text:span text:style-name="T66"> </text:span><text:span text:style-name="T64">mediante</text:span><text:span text:style-name="T65"> </text:span><text:span text:style-name="T64">el</text:span><text:span text:style-name="T65"> </text:span><text:span text:style-name="T64">CSV:</text:span><text:span text:style-name="T67"> </text:span><text:span text:style-name="T64">13523647324255757335</text:span><text:span text:style-name="T68"> </text:span><text:span text:style-name="T64">en </text:span></text:p><draw:enhanced-geometry draw:type="0"/></draw:custom-shape></draw:g><text:span text:style-name="T30">1</text:span><text:span text:style-name="T31"> </text:span><text:span text:style-name="T30">/ 2</text:span></text:p>
      </text:section>
      <text:p text:style-name="P45"/>
      <text:list xml:id="list110044636433309" text:continue-numbering="true" text:style-name="WWNum1">
        <text:list-item>
          <text:list>
            <text:list-item>
              <text:p text:style-name="P11"><text:span text:style-name="T5">Número</text:span><text:span text:style-name="T24"> </text:span><text:span text:style-name="T5">de</text:span><text:span text:style-name="T25"> </text:span><text:span text:style-name="T5">expediente:</text:span><text:span text:style-name="T24"> </text:span><text:span text:style-name="T5">2021/00004880L.</text:span><text:span text:style-name="T25"> </text:span><text:span text:style-name="T5">moción</text:span><text:span text:style-name="T24"> </text:span><text:span text:style-name="T5">CC,</text:span><text:span text:style-name="T24"> </text:span><text:span text:style-name="T5">Instalación</text:span><text:span text:style-name="T24"> </text:span><text:span text:style-name="T5">de</text:span><text:span text:style-name="T24"> </text:span><text:span text:style-name="T5">estaciones</text:span><text:span text:style-name="T24"> </text:span><text:span text:style-name="T5">de</text:span><text:span text:style-name="T7"> </text:span><text:span text:style-name="T5">reparaciones</text:span><text:span text:style-name="T8"> </text:span><text:span text:style-name="T5">de bicicletas.</text:span></text:p>
            </text:list-item>
          </text:list>
        </text:list-item>
      </text:list>
      <text:p text:style-name="P41"/>
      <text:p text:style-name="P39"/>
      <text:h text:style-name="Heading_20_1" text:outline-level="2">Parte<text:span text:style-name="T28"> </text:span>de<text:span text:style-name="T29"> </text:span>control<text:span text:style-name="T28"> </text:span>y fiscalización.</text:h>
      <text:p text:style-name="P38"/>
      <text:list xml:id="list110044512877301" text:continue-numbering="true" text:style-name="WWNum1">
        <text:list-item>
          <text:list>
            <text:list-item>
              <text:p text:style-name="P19"><text:span text:style-name="T5">Dación</text:span><text:span text:style-name="T26"> </text:span><text:span text:style-name="T5">de</text:span><text:span text:style-name="T26"> </text:span><text:span text:style-name="T5">cuentas</text:span><text:span text:style-name="T26"> </text:span><text:span text:style-name="T5">de</text:span><text:span text:style-name="T26"> </text:span><text:span text:style-name="T5">las</text:span><text:span text:style-name="T26"> </text:span><text:span text:style-name="T5">resoluciones</text:span><text:span text:style-name="T27"> </text:span><text:span text:style-name="T5">del</text:span><text:span text:style-name="T26"> </text:span><text:span text:style-name="T5">Alcalde</text:span><text:span text:style-name="T26"> </text:span><text:span text:style-name="T5">adoptadas</text:span><text:span text:style-name="T26"> </text:span><text:span text:style-name="T5">desde</text:span><text:span text:style-name="T26"> </text:span><text:span text:style-name="T5">la</text:span><text:span text:style-name="T27"> </text:span><text:span text:style-name="T5">última</text:span><text:span text:style-name="T26"> </text:span><text:span text:style-name="T5">sesión</text:span><text:span text:style-name="T7"> </text:span><text:span text:style-name="T5">plenaria</text:span><text:span text:style-name="T8"> </text:span><text:span text:style-name="T5">ordinaria, de</text:span><text:span text:style-name="T8"> </text:span><text:span text:style-name="T5">fecha 20 de abril</text:span><text:span text:style-name="T8"> </text:span><text:span text:style-name="T5">de 2021.</text:span></text:p>
            </text:list-item>
            <text:list-item>
              <text:p text:style-name="P12"><text:span text:style-name="T5">Asuntos</text:span><text:span text:style-name="T8"> </text:span><text:span text:style-name="T5">no</text:span><text:span text:style-name="T8"> </text:span><text:span text:style-name="T5">comprendidos en</text:span><text:span text:style-name="T8"> </text:span><text:span text:style-name="T5">el</text:span><text:span text:style-name="T10"> </text:span><text:span text:style-name="T5">Orden</text:span><text:span text:style-name="T8"> </text:span><text:span text:style-name="T5">del</text:span><text:span text:style-name="T8"> </text:span><text:span text:style-name="T5">día</text:span><text:span text:style-name="T8"> </text:span><text:span text:style-name="T5">por razones</text:span><text:span text:style-name="T8"> </text:span><text:span text:style-name="T5">de</text:span><text:span text:style-name="T10"> </text:span><text:span text:style-name="T5">urgencia.</text:span></text:p>
            </text:list-item>
          </text:list>
        </text:list-item>
      </text:list>
      <text:p text:style-name="P41"/>
      <text:p text:style-name="P41"/>
      <text:h text:style-name="P8" text:outline-level="2">Ruegos<text:span text:style-name="T54"> </text:span>y<text:span text:style-name="T55"> </text:span>preguntas.</text:h>
      <text:p text:style-name="P38"/>
      <text:list xml:id="list110045171228006" text:continue-numbering="true" text:style-name="WWNum1">
        <text:list-item>
          <text:list>
            <text:list-item>
              <text:p text:style-name="P13"><text:span text:style-name="T5">Ruegos y preguntas.</text:span></text:p>
            </text:list-item>
          </text:list>
        </text:list-item>
      </text:list>
      <text:p text:style-name="P41"/>
      <text:p text:style-name="P41"/>
      <text:list xml:id="list110044038932870" text:continue-numbering="true" text:style-name="WWNum1">
        <text:list-item>
          <text:p text:style-name="P17"><text:span text:style-name="T4">Segundo</text:span><text:span text:style-name="T5">.- Que la presente convocatoria sea debidamente notificada a los miembros de este</text:span><text:span text:style-name="T6"> </text:span><text:span text:style-name="T5">órgano, y a la persona titular de la Intervención General, procediéndose a su publicación en el</text:span><text:span text:style-name="T6"> </text:span><text:span text:style-name="T5">Tablón de Anuncios del Ayuntamiento y en la sede electrónica municipal. La documentación</text:span><text:span text:style-name="T6"> </text:span><text:span text:style-name="T5">de los asuntos incluidos en el orden del día se encuentra para su examen, en la Secretaría</text:span><text:span text:style-name="T6"> </text:span><text:span text:style-name="T5">General,</text:span><text:span text:style-name="T10"> </text:span><text:span text:style-name="T5">en horario de</text:span><text:span text:style-name="T8"> </text:span><text:span text:style-name="T5">8:30 horas a</text:span><text:span text:style-name="T8"> </text:span><text:span text:style-name="T5">14:00 horas, de</text:span><text:span text:style-name="T8"> </text:span><text:span text:style-name="T5">lunes a viernes</text:span><text:span text:style-name="T8"> </text:span><text:span text:style-name="T5">(no festivos</text:span><text:span text:style-name="T38">).</text:span></text:p>
        </text:list-item>
      </text:list>
      <text:p text:style-name="P47"/>
      <text:p text:style-name="P51"><text:span text:style-name="T56">Lo</text:span><text:span text:style-name="T57"> </text:span><text:span text:style-name="T56">manda</text:span><text:span text:style-name="T58"> </text:span><text:span text:style-name="T56">y</text:span><text:span text:style-name="T59"> </text:span><text:span text:style-name="T56">firma</text:span><text:span text:style-name="T58"> </text:span><text:span text:style-name="T56">el</text:span><text:span text:style-name="T58"> </text:span><text:span text:style-name="T56">Alcalde</text:span><text:span text:style-name="T58"> </text:span><text:span text:style-name="T56">del</text:span><text:span text:style-name="T59"> </text:span><text:span text:style-name="T56">Ayuntamiento</text:span><text:span text:style-name="T58"> </text:span><text:span text:style-name="T56">de</text:span><text:span text:style-name="T59"> </text:span><text:span text:style-name="T56">Tías,</text:span><text:span text:style-name="T58"> </text:span><text:span text:style-name="T56">don</text:span><text:span text:style-name="T59"> </text:span><text:span text:style-name="T56">José</text:span><text:span text:style-name="T57"> </text:span><text:span text:style-name="T56">Juan</text:span><text:span text:style-name="T58"> </text:span><text:span text:style-name="T56">Cruz</text:span><text:span text:style-name="T58"> </text:span><text:span text:style-name="T56">Saavedra,</text:span><text:span text:style-name="T60"> </text:span><text:span text:style-name="T56">de</text:span><text:span text:style-name="T61"> </text:span><text:span text:style-name="T56">lo que como Secretario doy fe.</text:span></text:p>
      <text:p text:style-name="Text_20_body"/>
      <text:p text:style-name="P52"><text:span text:style-name="T56">En</text:span><text:span text:style-name="T61"> </text:span><text:span text:style-name="T56">Tías</text:span><text:span text:style-name="T62"> </text:span><text:span text:style-name="T56">(Lanzarote</text:span><text:span text:style-name="T63">),</text:span></text:p>
      <text:p text:style-name="P46"/>
      <text:p text:style-name="P46"/>
      <text:section text:style-name="Sect2" text:name="Section1">
        <text:p text:style-name="P48"/>
        <text:p text:style-name="P22"><text:span text:style-name="T39">Documento</text:span><text:span text:style-name="T40"> </text:span><text:span text:style-name="T39">firmado</text:span><text:span text:style-name="T40"> </text:span><text:span text:style-name="T39">electrónicamente</text:span><text:span text:style-name="T40"> </text:span><text:span text:style-name="T39">el</text:span><text:span text:style-name="T41"> </text:span><text:span text:style-name="T39">día</text:span><text:span text:style-name="T42"> </text:span><text:span text:style-name="T39">13/05/2021</text:span><text:span text:style-name="T43"> </text:span><text:span text:style-name="T39">a</text:span><text:span text:style-name="T43"> </text:span><text:span text:style-name="T39">las</text:span><text:span text:style-name="T43"> </text:span><text:span text:style-name="T39">13:13:48</text:span><text:span text:style-name="T43"> </text:span><text:span text:style-name="T39">por:</text:span></text:p>
        <text:p text:style-name="P23"><text:span text:style-name="T39">El</text:span><text:span text:style-name="T44"> </text:span><text:span text:style-name="T39">Alcalde</text:span></text:p>
        <text:p text:style-name="P24"><text:span text:style-name="T39">Fdo.:</text:span><text:span text:style-name="T45"> </text:span><text:span text:style-name="T39">JOSE</text:span><text:span text:style-name="T40"> </text:span><text:span text:style-name="T39">JUAN</text:span><text:span text:style-name="T45"> </text:span><text:span text:style-name="T39">CRUZ</text:span><text:span text:style-name="T40"> </text:span><text:span text:style-name="T39">SAAVEDRA</text:span></text:p>
        <text:p text:style-name="P49"><text:soft-page-break/></text:p>
        <text:p text:style-name="P25"><text:span text:style-name="T46">Documento</text:span><text:span text:style-name="T47"> </text:span><text:span text:style-name="T46">firmado</text:span><text:span text:style-name="T48"> </text:span><text:span text:style-name="T46">electrónicamente</text:span><text:span text:style-name="T47"> </text:span><text:span text:style-name="T46">el</text:span><text:span text:style-name="T47"> </text:span><text:span text:style-name="T46">día</text:span><text:span text:style-name="T49"> </text:span><text:span text:style-name="T46">13/05/2021 a las</text:span><text:span text:style-name="T50"> </text:span><text:span text:style-name="T46">13:25:13 por</text:span></text:p>
        <text:p text:style-name="P26"><text:span text:style-name="T46">El</text:span><text:span text:style-name="T50"> </text:span><text:span text:style-name="T46">Secretario</text:span></text:p>
        <text:p text:style-name="P27"><text:span text:style-name="T46">Fdo.:FERNANDO</text:span><text:span text:style-name="T51"> </text:span><text:span text:style-name="T46">PEREZ-UTRILLA</text:span><text:span text:style-name="T51"> </text:span><text:span text:style-name="T46">PEREZ</text:span></text:p>
      </text:section>
      <text:section text:style-name="Sect1" text:name="Section2"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50"/>
        <text:p text:style-name="P21"><draw:g text:anchor-type="char" draw:z-index="21" draw:style-name="gr1"><draw:rect draw:style-name="gr2" draw:text-style-name="P53" svg:width="6.8358in" svg:height="0.0961in" svg:x="0.9134in" svg:y="0.5031in"><text:p/></draw:rect><draw:path draw:style-name="gr3" draw:text-style-name="P54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56" svg:width="6.8358in" svg:height="0.2752in" svg:x="0.9134in" svg:y="0.202in"><text:p text:style-name="P55"><text:span text:style-name="T64">Documento</text:span><text:span text:style-name="T65"> </text:span><text:span text:style-name="T64">firmado</text:span><text:span text:style-name="T65"> </text:span><text:span text:style-name="T64">electrónicamente</text:span><text:span text:style-name="T65"> </text:span><text:span text:style-name="T64">(RD</text:span><text:span text:style-name="T65"> </text:span><text:span text:style-name="T64">1671/2009).</text:span><text:span text:style-name="T66"> </text:span><text:span text:style-name="T64">La</text:span><text:span text:style-name="T65"> </text:span><text:span text:style-name="T64">autenticidad</text:span><text:span text:style-name="T65"> </text:span><text:span text:style-name="T64">de</text:span><text:span text:style-name="T65"> </text:span><text:span text:style-name="T64">este</text:span><text:span text:style-name="T66"> </text:span><text:span text:style-name="T64">documento</text:span><text:span text:style-name="T65"> </text:span><text:span text:style-name="T64">puede</text:span><text:span text:style-name="T65"> </text:span><text:span text:style-name="T64">ser</text:span><text:span text:style-name="T65"> </text:span><text:span text:style-name="T64">comprobada</text:span><text:span text:style-name="T66"> </text:span><text:span text:style-name="T64">mediante</text:span><text:span text:style-name="T65"> </text:span><text:span text:style-name="T64">el</text:span><text:span text:style-name="T65"> </text:span><text:span text:style-name="T64">CSV:</text:span><text:span text:style-name="T67"> </text:span><text:span text:style-name="T64">13523647324255757335</text:span><text:span text:style-name="T68"> </text:span><text:span text:style-name="T64">en </text:span></text:p><draw:enhanced-geometry draw:type="0"/></draw:custom-shape></draw:g><text:span text:style-name="T30">2</text:span><text:span text:style-name="T31"> </text:span><text:span text:style-name="T30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693in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047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6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8T08:58:16</meta:creation-date>
    <dc:date>2023-07-18T08:58:16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4" meta:paragraph-count="40" meta:word-count="468" meta:character-count="2954" meta:non-whitespace-character-count="2538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8T00:00:00</meta:user-defined>
    <meta:template xlink:type="simple" xlink:actuate="onRequest" xlink:title="Normal" xlink:href=""/>
  </office:meta>
</office:document-meta>
</file>