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39in" fo:margin-bottom="0in" style:contextual-spacing="false"/>
    </style:style>
    <style:style style:name="P9" style:family="paragraph" style:parent-style-name="Heading_20_1">
      <style:paragraph-properties fo:margin-top="0.152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689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4701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7311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5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3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5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6" style:family="paragraph" style:parent-style-name="Text_20_body">
      <style:text-properties style:font-name="Courier New" fo:font-size="10pt" style:font-size-asian="10pt"/>
    </style:style>
    <style:style style:name="P37" style:family="paragraph" style:parent-style-name="Text_20_body">
      <style:text-properties style:font-name="Courier New" fo:font-size="11.5pt" style:font-size-asian="11.5pt"/>
    </style:style>
    <style:style style:name="P38" style:family="paragraph" style:parent-style-name="Text_20_body">
      <style:paragraph-properties fo:margin-left="0.0819in" fo:margin-right="0.4689in" fo:line-height="115%" fo:text-align="justify" style:justify-single-word="false" fo:text-indent="0.0425in" style:auto-text-indent="false"/>
    </style:style>
    <style:style style:name="P39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41" style:family="paragraph" style:parent-style-name="Text_20_body">
      <style:text-properties fo:font-size="10.5pt" fo:font-weight="bold" style:font-size-asian="10.5pt" style:font-weight-asian="bold"/>
    </style:style>
    <style:style style:name="P42" style:family="paragraph" style:parent-style-name="Text_20_body">
      <style:text-properties fo:font-size="10.5pt" style:font-size-asian="10.5pt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4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45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6" style:family="paragraph" style:parent-style-name="Text_20_body">
      <style:text-properties style:font-name="Arial MT" fo:font-size="10pt" style:font-size-asian="10pt"/>
    </style:style>
    <style:style style:name="P47" style:family="paragraph" style:parent-style-name="Text_20_body">
      <style:text-properties style:font-name="Arial MT" fo:font-size="11pt" style:font-size-asian="11pt"/>
    </style:style>
    <style:style style:name="P48" style:family="paragraph" style:parent-style-name="Text_20_body">
      <style:paragraph-properties fo:margin-top="0.0043in" fo:margin-bottom="0in" style:contextual-spacing="false"/>
      <style:text-properties style:font-name="Arial MT" fo:font-size="11pt" style:font-size-asian="11pt"/>
    </style:style>
    <style:style style:name="P49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50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5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text-properties fo:font-size="11pt" style:font-size-asian="11pt"/>
    </style:style>
    <style:style style:name="P54" style:family="paragraph" style:parent-style-name="Text_20_body">
      <style:text-properties fo:font-weight="bold" style:font-weight-asian="bold"/>
    </style:style>
    <style:style style:name="P55" style:family="paragraph" style:parent-style-name="Text_20_body">
      <style:paragraph-properties fo:margin-left="0.0819in" fo:margin-right="0.4689in" fo:margin-top="0.1437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.348in" fo:text-indent="0.4925in" style:auto-text-indent="false"/>
    </style:style>
    <style:style style:name="P58" style:family="paragraph">
      <loext:graphic-properties draw:fill="solid" draw:fill-color="#00457a"/>
      <style:paragraph-properties fo:text-align="center"/>
      <style:text-properties fo:font-size="11pt"/>
    </style:style>
    <style:style style:name="P59" style:family="paragraph">
      <loext:graphic-properties draw:fill="none"/>
      <style:paragraph-properties fo:text-align="center"/>
      <style:text-properties fo:font-size="11pt"/>
    </style:style>
    <style:style style:name="P60" style:family="paragraph">
      <style:paragraph-properties fo:text-align="start"/>
      <style:text-properties style:font-name="Times New Roman" fo:font-size="11pt"/>
    </style:style>
    <style:style style:name="P61" style:family="paragraph">
      <loext:graphic-properties draw:fill="none"/>
      <style:paragraph-properties fo:text-align="start"/>
      <style:text-properties style:font-name="Times New Roman" fo:font-size="11pt"/>
    </style:style>
    <style:style style:name="P62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-0.0016in" fo:font-weight="bold" style:font-size-asian="12pt" style:font-weight-asian="bold"/>
    </style:style>
    <style:style style:name="T8" style:family="text">
      <style:text-properties fo:font-size="12pt" fo:letter-spacing="-0.0016in" style:font-size-asian="12pt"/>
    </style:style>
    <style:style style:name="T9" style:family="text">
      <style:text-properties fo:font-size="12pt" fo:letter-spacing="0.0134in" style:font-size-asian="12pt"/>
    </style:style>
    <style:style style:name="T10" style:family="text">
      <style:text-properties fo:font-size="12pt" fo:letter-spacing="0.0138in" style:font-size-asian="12pt"/>
    </style:style>
    <style:style style:name="T11" style:family="text">
      <style:text-properties fo:font-size="12pt" fo:letter-spacing="0.0398in" style:font-size-asian="12pt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028in" style:font-size-asian="12pt"/>
    </style:style>
    <style:style style:name="T14" style:family="text">
      <style:text-properties fo:font-size="12pt" fo:letter-spacing="-0.002in" style:font-size-asian="12pt"/>
    </style:style>
    <style:style style:name="T15" style:family="text">
      <style:text-properties fo:font-size="12pt" fo:letter-spacing="0.0319in" style:font-size-asian="12pt"/>
    </style:style>
    <style:style style:name="T16" style:family="text">
      <style:text-properties fo:font-size="12pt" fo:letter-spacing="0.0327in" style:font-size-asian="12pt"/>
    </style:style>
    <style:style style:name="T17" style:family="text">
      <style:text-properties fo:font-size="12pt" fo:letter-spacing="0.0008in" style:font-size-asian="12pt"/>
    </style:style>
    <style:style style:name="T18" style:family="text">
      <style:text-properties fo:font-size="12pt" fo:letter-spacing="0.0083in" style:font-size-asian="12pt"/>
    </style:style>
    <style:style style:name="T19" style:family="text">
      <style:text-properties fo:font-size="12pt" fo:letter-spacing="0.0173in" style:font-size-asian="12pt"/>
    </style:style>
    <style:style style:name="T20" style:family="text">
      <style:text-properties fo:font-size="12pt" fo:letter-spacing="0.0091in" style:font-size-asian="12pt"/>
    </style:style>
    <style:style style:name="T21" style:family="text">
      <style:text-properties fo:font-size="12pt" fo:letter-spacing="0.0417in" style:font-size-asian="12pt"/>
    </style:style>
    <style:style style:name="T22" style:family="text">
      <style:text-properties fo:letter-spacing="-0.0008in"/>
    </style:style>
    <style:style style:name="T23" style:family="text">
      <style:text-properties fo:letter-spacing="-0.0016in"/>
    </style:style>
    <style:style style:name="T24" style:family="text">
      <style:text-properties style:font-name="Arial MT" fo:font-size="7pt" style:font-size-asian="7pt"/>
    </style:style>
    <style:style style:name="T25" style:family="text">
      <style:text-properties style:font-name="Arial MT" fo:font-size="7pt" fo:letter-spacing="-0.0008in" style:font-size-asian="7pt"/>
    </style:style>
    <style:style style:name="T26" style:family="text">
      <style:text-properties style:font-name="Arial MT" fo:font-size="8pt" style:font-size-asian="8pt"/>
    </style:style>
    <style:style style:name="T27" style:family="text">
      <style:text-properties style:font-name="Arial MT" fo:font-size="8pt" fo:letter-spacing="-0.0291in" style:font-size-asian="8pt"/>
    </style:style>
    <style:style style:name="T28" style:family="text">
      <style:text-properties style:font-name="Arial MT" fo:font-size="8pt" fo:letter-spacing="-0.0016in" style:font-size-asian="8pt"/>
    </style:style>
    <style:style style:name="T29" style:family="text">
      <style:text-properties style:font-name="Arial MT" fo:font-size="8pt" fo:letter-spacing="-0.0008in" style:font-size-asian="8pt"/>
    </style:style>
    <style:style style:name="T30" style:family="text">
      <style:text-properties style:font-name="Arial MT" fo:font-size="8pt" fo:letter-spacing="-0.002in" style:font-size-asian="8pt"/>
    </style:style>
    <style:style style:name="T31" style:family="text">
      <style:text-properties style:font-name="Arial MT" fo:font-size="8pt" fo:letter-spacing="-0.0028in" style:font-size-asian="8pt"/>
    </style:style>
    <style:style style:name="T32" style:family="text">
      <style:text-properties style:font-name="Arial MT" fo:font-size="11pt" style:font-size-asian="11pt"/>
    </style:style>
    <style:style style:name="T33" style:family="text">
      <style:text-properties style:font-name="Arial MT" fo:font-size="9pt" style:font-size-asian="9pt"/>
    </style:style>
    <style:style style:name="T34" style:family="text">
      <style:text-properties style:font-name="Arial MT" fo:font-size="9pt" fo:letter-spacing="0.0063in" style:font-size-asian="9pt"/>
    </style:style>
    <style:style style:name="T35" style:family="text">
      <style:text-properties style:font-name="Arial MT" fo:font-size="9pt" fo:letter-spacing="-0.0327in" style:font-size-asian="9pt"/>
    </style:style>
    <style:style style:name="T36" style:family="text">
      <style:text-properties style:font-name="Arial MT" fo:font-size="9pt" fo:letter-spacing="0.0008in" style:font-size-asian="9pt"/>
    </style:style>
    <style:style style:name="T37" style:family="text">
      <style:text-properties style:font-name="Arial MT" fo:font-size="9pt" fo:letter-spacing="0.0016in" style:font-size-asian="9pt"/>
    </style:style>
    <style:style style:name="T38" style:family="text">
      <style:text-properties style:font-name="Arial MT" fo:font-size="9pt" fo:letter-spacing="0.002in" style:font-size-asian="9pt"/>
    </style:style>
    <style:style style:name="T39" style:family="text">
      <style:text-properties style:font-name="Arial MT" fo:font-size="9pt" fo:letter-spacing="0.0055in" style:font-size-asian="9pt"/>
    </style:style>
    <style:style style:name="T40" style:family="text">
      <style:text-properties style:font-name="Arial MT" fo:font-size="8.5pt" style:font-size-asian="8.5pt"/>
    </style:style>
    <style:style style:name="T41" style:family="text">
      <style:text-properties style:font-name="Arial MT" fo:font-size="8.5pt" fo:letter-spacing="0.002in" style:font-size-asian="8.5pt"/>
    </style:style>
    <style:style style:name="T42" style:family="text">
      <style:text-properties style:font-name="Arial MT" fo:font-size="8.5pt" fo:letter-spacing="0.0016in" style:font-size-asian="8.5pt"/>
    </style:style>
    <style:style style:name="T43" style:family="text">
      <style:text-properties style:font-name="Arial MT" fo:font-size="8.5pt" fo:letter-spacing="-0.0307in" style:font-size-asian="8.5pt"/>
    </style:style>
    <style:style style:name="T44" style:family="text">
      <style:text-properties style:font-name="Arial MT" fo:font-size="8.5pt" fo:letter-spacing="0.0008in" style:font-size-asian="8.5pt"/>
    </style:style>
    <style:style style:name="T45" style:family="text">
      <style:text-properties style:font-name="Arial MT" fo:font-size="8.5pt" fo:letter-spacing="0.0043in" style:font-size-asian="8.5pt"/>
    </style:style>
    <style:style style:name="T46" style:family="text">
      <style:text-properties style:font-name="Arial" fo:font-size="14pt" fo:font-weight="bold" style:font-size-asian="14pt" style:font-weight-asian="bold"/>
    </style:style>
    <style:style style:name="T47" style:family="text">
      <style:text-properties style:font-name="Arial" fo:font-size="14pt" fo:letter-spacing="-0.0028in" fo:font-weight="bold" style:font-size-asian="14pt" style:font-weight-asian="bold"/>
    </style:style>
    <style:style style:name="T48" style:family="text">
      <style:text-properties style:font-name="Arial" fo:font-size="11pt" fo:font-weight="bold" style:font-size-asian="11pt" style:font-weight-asian="bold"/>
    </style:style>
    <style:style style:name="T49" style:family="text">
      <style:text-properties fo:letter-spacing="-0.0035in"/>
    </style:style>
    <style:style style:name="T50" style:family="text">
      <style:text-properties fo:letter-spacing="-0.0028in"/>
    </style:style>
    <style:style style:name="T51" style:family="text">
      <style:text-properties fo:color="#212121" loext:opacity="100%"/>
    </style:style>
    <style:style style:name="T52" style:family="text">
      <style:text-properties fo:color="#212121" loext:opacity="100%" fo:letter-spacing="0.0016in"/>
    </style:style>
    <style:style style:name="T53" style:family="text">
      <style:text-properties fo:color="#212121" loext:opacity="100%" fo:letter-spacing="0.002in"/>
    </style:style>
    <style:style style:name="T54" style:family="text">
      <style:text-properties fo:color="#212121" loext:opacity="100%" fo:letter-spacing="0.0028in"/>
    </style:style>
    <style:style style:name="T55" style:family="text">
      <style:text-properties fo:color="#212121" loext:opacity="100%" fo:letter-spacing="-0.0398in"/>
    </style:style>
    <style:style style:name="T56" style:family="text">
      <style:text-properties fo:color="#212121" loext:opacity="100%" fo:letter-spacing="-0.0008in"/>
    </style:style>
    <style:style style:name="T57" style:family="text">
      <style:text-properties fo:color="#212121" loext:opacity="100%" fo:letter-spacing="-0.0016in"/>
    </style:style>
    <style:style style:name="T58" style:family="text">
      <style:text-properties fo:color="#212121" loext:opacity="100%" style:font-name="Arial MT" fo:font-size="11pt" style:font-size-asian="11pt"/>
    </style:style>
    <style:style style:name="T59" style:family="text">
      <style:text-properties style:font-name="Arial MT" fo:font-size="8pt" style:font-name-asian="F" style:font-name-complex="F"/>
    </style:style>
    <style:style style:name="T60" style:family="text">
      <style:text-properties style:font-name="Arial MT" fo:font-size="8pt" fo:letter-spacing="0.0043in" style:font-name-asian="F" style:font-name-complex="F"/>
    </style:style>
    <style:style style:name="T61" style:family="text">
      <style:text-properties style:font-name="Arial MT" fo:font-size="8pt" fo:letter-spacing="0.0047in" style:font-name-asian="F" style:font-name-complex="F"/>
    </style:style>
    <style:style style:name="T62" style:family="text">
      <style:text-properties style:font-name="Arial MT" fo:font-size="8pt" fo:letter-spacing="0.0004in" style:font-name-asian="F" style:font-name-complex="F"/>
    </style:style>
    <style:style style:name="T6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30"/>
        <text:p text:style-name="P34"/>
        <text:p text:style-name="P35"><text:span text:style-name="T1">Decreto número: ALC/2021/954<text:tab/>de fecha 10/06/2021</text:span></text:p>
        <text:p text:style-name="P36"/>
        <text:p text:style-name="P36"/>
        <text:p text:style-name="P36"/>
        <text:p text:style-name="P37"/>
        <text:p text:style-name="P38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9"/>
        <text:h text:style-name="P6" text:outline-level="2">RESUELVO:</text:h>
        <text:p text:style-name="P41"/>
        <text:list xml:id="list2599666956" text:style-name="WWNum1">
          <text:list-item>
            <text:p text:style-name="P15"><text:span text:style-name="T4">Primero</text:span><text:span text:style-name="T5">.- Convocar al </text:span><text:span text:style-name="T4">Pleno </text:span><text:span text:style-name="T5">con objeto de celebrar </text:span><text:span text:style-name="T4">sesión ordinaria </text:span><text:span text:style-name="T5">que tendrá lugar en la</text:span><text:span text:style-name="T6"> </text:span><text:span text:style-name="T5">Salón de Plenos de la Casa Consistorial, </text:span><text:span text:style-name="T4">el día 15 de junio de 2021, a las 18:00 horas</text:span><text:span text:style-name="T5">, con el</text:span><text:span text:style-name="T6"> </text:span><text:span text:style-name="T5">siguiente,</text:span></text:p>
          </text:list-item>
        </text:list>
        <text:p text:style-name="P40"/>
        <text:h text:style-name="P7" text:outline-level="2">ORDEN<text:span text:style-name="T22"> </text:span>DEL<text:span text:style-name="T22"> </text:span>DÍA</text:h>
        <text:p text:style-name="P41"/>
        <text:p text:style-name="P21"><text:span text:style-name="T4">Parte</text:span><text:span text:style-name="T7"> </text:span><text:span text:style-name="T4">decisoria:</text:span></text:p>
        <text:p text:style-name="P43"/>
        <text:list xml:id="list110115554481326" text:continue-numbering="true" text:style-name="WWNum1">
          <text:list-item>
            <text:list>
              <text:list-item>
                <text:p text:style-name="P17"><text:span text:style-name="T5">Aprobación</text:span><text:span text:style-name="T9"> </text:span><text:span text:style-name="T5">de</text:span><text:span text:style-name="T10"> </text:span><text:span text:style-name="T5">las</text:span><text:span text:style-name="T10"> </text:span><text:span text:style-name="T5">actas</text:span><text:span text:style-name="T10"> </text:span><text:span text:style-name="T5">de</text:span><text:span text:style-name="T10"> </text:span><text:span text:style-name="T5">las</text:span><text:span text:style-name="T10"> </text:span><text:span text:style-name="T5">sesiones</text:span><text:span text:style-name="T10"> </text:span><text:span text:style-name="T5">anteriores:</text:span><text:span text:style-name="T11"> </text:span><text:span text:style-name="T5">Acta</text:span><text:span text:style-name="T10"> </text:span><text:span text:style-name="T5">Pleno</text:span><text:span text:style-name="T10"> </text:span><text:span text:style-name="T5">de</text:span><text:span text:style-name="T9"> </text:span><text:span text:style-name="T5">fecha</text:span><text:span text:style-name="T10"> </text:span><text:span text:style-name="T5">18-05-2021,</text:span><text:span text:style-name="T6"> </text:span><text:span text:style-name="T5">número</text:span><text:span text:style-name="T12"> </text:span><text:span text:style-name="T5">de</text:span><text:span text:style-name="T12"> </text:span><text:span text:style-name="T5">orden 06/2021 (sesión ordinaria).</text:span></text:p>
              </text:list-item>
              <text:list-item>
                <text:p text:style-name="P10"><text:span text:style-name="T5">Número</text:span><text:span text:style-name="T13"> </text:span><text:span text:style-name="T5">de</text:span><text:span text:style-name="T14"> </text:span><text:span text:style-name="T5">expediente:</text:span><text:span text:style-name="T14"> </text:span><text:span text:style-name="T5">2021/00004199M.</text:span><text:span text:style-name="T8"> </text:span><text:span text:style-name="T5">Presupuestos</text:span><text:span text:style-name="T13"> </text:span><text:span text:style-name="T5">2021.</text:span></text:p>
              </text:list-item>
            </text:list>
          </text:list-item>
        </text:list>
        <text:p text:style-name="P42"/>
        <text:list xml:id="list110114456592359" text:continue-numbering="true" text:style-name="WWNum1">
          <text:list-item>
            <text:list>
              <text:list-item>
                <text:p text:style-name="P19"><text:span text:style-name="T5">Número</text:span><text:span text:style-name="T15"> </text:span><text:span text:style-name="T5">de</text:span><text:span text:style-name="T16"> </text:span><text:span text:style-name="T5">expediente:</text:span><text:span text:style-name="T16"> </text:span><text:span text:style-name="T5">2021/00005583D.</text:span><text:span text:style-name="T16"> </text:span><text:span text:style-name="T5">10-21,</text:span><text:span text:style-name="T16"> </text:span><text:span text:style-name="T5">transferencia</text:span><text:span text:style-name="T16"> </text:span><text:span text:style-name="T5">de</text:span><text:span text:style-name="T16"> </text:span><text:span text:style-name="T5">crédito</text:span><text:span text:style-name="T16"> </text:span><text:span text:style-name="T5">para</text:span><text:span text:style-name="T6"> </text:span><text:span text:style-name="T5">inversiones</text:span><text:span text:style-name="T12"> </text:span><text:span text:style-name="T5">de Administración General por</text:span><text:span text:style-name="T12"> </text:span><text:span text:style-name="T5">Pleno.</text:span></text:p>
              </text:list-item>
              <text:list-item>
                <text:p text:style-name="P16"><text:span text:style-name="T5">Número de expediente: 2021/00005855M. MODIFICACIÓN DE CRÉDITOS NÚM.</text:span><text:span text:style-name="T17"> </text:span><text:span text:style-name="T5">11/2021 EN MODALIDAD DE CRÉDITO EXTRAORDINARIO, FINANCIADOS</text:span><text:span text:style-name="T17"> </text:span><text:span text:style-name="T5">MEDIANTE</text:span><text:span text:style-name="T14"> </text:span><text:span text:style-name="T5">ANULACIONES</text:span><text:span text:style-name="T14"> </text:span><text:span text:style-name="T5">O</text:span><text:span text:style-name="T8"> </text:span><text:span text:style-name="T5">BAJAS</text:span><text:span text:style-name="T14"> </text:span><text:span text:style-name="T5">DE</text:span><text:span text:style-name="T14"> </text:span><text:span text:style-name="T5">CRÉDITOS</text:span><text:span text:style-name="T14"> </text:span><text:span text:style-name="T5">DE</text:span><text:span text:style-name="T8"> </text:span><text:span text:style-name="T5">OTRAS</text:span><text:span text:style-name="T14"> </text:span><text:span text:style-name="T5">PARTIDAS</text:span></text:p>
              </text:list-item>
              <text:list-item>
                <text:p text:style-name="P18"><text:span text:style-name="T5">Número</text:span><text:span text:style-name="T18"> </text:span><text:span text:style-name="T5">de</text:span><text:span text:style-name="T18"> </text:span><text:span text:style-name="T5">expediente:</text:span><text:span text:style-name="T19"> </text:span><text:span text:style-name="T5">2021/00003133C.</text:span><text:span text:style-name="T18"> </text:span><text:span text:style-name="T5">Anuncio</text:span><text:span text:style-name="T20"> </text:span><text:span text:style-name="T5">de</text:span><text:span text:style-name="T18"> </text:span><text:span text:style-name="T5">convocatoria</text:span><text:span text:style-name="T18"> </text:span><text:span text:style-name="T5">para</text:span><text:span text:style-name="T18"> </text:span><text:span text:style-name="T5">la</text:span><text:span text:style-name="T20"> </text:span><text:span text:style-name="T5">selección</text:span><text:span text:style-name="T6"> </text:span><text:span text:style-name="T5">de</text:span><text:span text:style-name="T12"> </text:span><text:span text:style-name="T5">Juez</text:span><text:span text:style-name="T12"> </text:span><text:span text:style-name="T5">de paz Titular.</text:span></text:p>
              </text:list-item>
            </text:list>
          </text:list-item>
        </text:list>
        <text:h text:style-name="P8" text:outline-level="2">Parte<text:span text:style-name="T23"> </text:span>declarativa:</text:h>
        <text:p text:style-name="P41"><text:soft-page-break/></text:p>
        <text:list xml:id="list110115501602587" text:continue-numbering="true" text:style-name="WWNum1">
          <text:list-item>
            <text:list>
              <text:list-item>
                <text:p text:style-name="P12"><text:span text:style-name="T5">Número</text:span><text:span text:style-name="T17"> </text:span><text:span text:style-name="T5">de</text:span><text:span text:style-name="T17"> </text:span><text:span text:style-name="T5">expediente:</text:span><text:span text:style-name="T17"> </text:span><text:span text:style-name="T5">2021/00005832M.</text:span><text:span text:style-name="T17"> </text:span><text:span text:style-name="T5">Moción</text:span><text:span text:style-name="T17"> </text:span><text:span text:style-name="T5">del</text:span><text:span text:style-name="T17"> </text:span><text:span text:style-name="T5">PP</text:span><text:span text:style-name="T17"> </text:span><text:span text:style-name="T5">sobre"</text:span><text:span text:style-name="T17"> </text:span><text:span text:style-name="T5">Las</text:span><text:span text:style-name="T17"> </text:span><text:span text:style-name="T5">bibliotecas</text:span><text:span text:style-name="T17"> </text:span><text:span text:style-name="T5">lugares</text:span><text:span text:style-name="T12"> </text:span><text:span text:style-name="T5">de cultura, estudio, aprendizaje, entretenimiento</text:span><text:span text:style-name="T12"> </text:span><text:span text:style-name="T5">e información".</text:span></text:p>
              </text:list-item>
            </text:list>
          </text:list-item>
        </text:list>
        <text:p text:style-name="Text_20_body"/>
        <text:list xml:id="list110116531875900" text:continue-numbering="true" text:style-name="WWNum1">
          <text:list-item>
            <text:list>
              <text:list-item>
                <text:p text:style-name="P14"><text:span text:style-name="T5">Número</text:span><text:span text:style-name="T17"> </text:span><text:span text:style-name="T5">de</text:span><text:span text:style-name="T17"> </text:span><text:span text:style-name="T5">expediente:</text:span><text:span text:style-name="T17"> </text:span><text:span text:style-name="T5">2021/00005889Q.</text:span><text:span text:style-name="T17"> </text:span><text:span text:style-name="T5">moción</text:span><text:span text:style-name="T17"> </text:span><text:span text:style-name="T5">CC:</text:span><text:span text:style-name="T17"> </text:span><text:span text:style-name="T5">LICITACION</text:span><text:span text:style-name="T17"> </text:span><text:span text:style-name="T5">EL</text:span><text:span text:style-name="T6"> </text:span><text:span text:style-name="T5">SUMINISTRO</text:span><text:span text:style-name="T17"> </text:span><text:span text:style-name="T5">DE</text:span><text:span text:style-name="T17"> </text:span><text:span text:style-name="T5">ALIMENTOS</text:span><text:span text:style-name="T17"> </text:span><text:span text:style-name="T5">PARA</text:span><text:span text:style-name="T17"> </text:span><text:span text:style-name="T5">PROGRAMAS</text:span><text:span text:style-name="T17"> </text:span><text:span text:style-name="T5">DE</text:span><text:span text:style-name="T17"> </text:span><text:span text:style-name="T5">EMERGENCIA</text:span><text:span text:style-name="T17"> </text:span><text:span text:style-name="T5">SOCIAL.</text:span></text:p>
              </text:list-item>
            </text:list>
          </text:list-item>
        </text:list>
        <text:p text:style-name="P30"/>
        <text:p text:style-name="P30"/>
        <text:p text:style-name="P44"/>
        <text:p text:style-name="P22"><draw:g text:anchor-type="char" draw:z-index="6" draw:style-name="gr1"><draw:rect draw:style-name="gr2" draw:text-style-name="P58" svg:width="6.8358in" svg:height="0.0961in" svg:x="0.9134in" svg:y="0.4366in"><text:p/></draw:rect><draw:path draw:style-name="gr3" draw:text-style-name="P59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61" svg:width="6.8358in" svg:height="0.2752in" svg:x="0.9134in" svg:y="0.1362in"><text:p text:style-name="P6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3523647115325366575</text:span><text:span text:style-name="T63"> </text:span><text:span text:style-name="T59">en </text:span></text:p><draw:enhanced-geometry draw:type="0"/></draw:custom-shape></draw:g><text:span text:style-name="T24">1</text:span><text:span text:style-name="T25"> </text:span><text:span text:style-name="T24">/ 2</text:span></text:p>
      </text:section>
      <text:p text:style-name="P45"/>
      <text:list xml:id="list110115262259155" text:continue-numbering="true" text:style-name="WWNum1">
        <text:list-item>
          <text:list>
            <text:list-item>
              <text:p text:style-name="P13"><text:span text:style-name="T5">Número de expediente:</text:span><text:span text:style-name="T17"> </text:span><text:span text:style-name="T5">2021/00005824C. Asunto de Pleno -Moción para aprobación</text:span><text:span text:style-name="T17"> </text:span><text:span text:style-name="T5">de</text:span><text:span text:style-name="T12"> </text:span><text:span text:style-name="T5">un proyecto integral de</text:span><text:span text:style-name="T12"> </text:span><text:span text:style-name="T5">igualdad del</text:span><text:span text:style-name="T12"> </text:span><text:span text:style-name="T5">municipio.</text:span></text:p>
            </text:list-item>
          </text:list>
        </text:list-item>
      </text:list>
      <text:p text:style-name="P51"/>
      <text:list xml:id="list110116252675883" text:continue-numbering="true" text:style-name="WWNum1">
        <text:list-item>
          <text:list>
            <text:list-item>
              <text:p text:style-name="P14"><text:span text:style-name="T5">Número de expediente:</text:span><text:span text:style-name="T17"> </text:span><text:span text:style-name="T5">2021/00005829W. Moción partido popular "Sobre instalación</text:span><text:span text:style-name="T6"> </text:span><text:span text:style-name="T5">de bolardos tras la nueva obra entre el hotel Beatriz y Hotel jameos para mayor</text:span><text:span text:style-name="T17"> </text:span><text:span text:style-name="T5">seguridad".</text:span></text:p>
            </text:list-item>
          </text:list>
        </text:list-item>
      </text:list>
      <text:p text:style-name="Text_20_body"/>
      <text:list xml:id="list110115738601985" text:continue-numbering="true" text:style-name="WWNum1">
        <text:list-item>
          <text:list>
            <text:list-item>
              <text:p text:style-name="P12"><text:span text:style-name="T5">Número</text:span><text:span text:style-name="T17"> </text:span><text:span text:style-name="T5">de</text:span><text:span text:style-name="T17"> </text:span><text:span text:style-name="T5">expediente:</text:span><text:span text:style-name="T17"> </text:span><text:span text:style-name="T5">2021/00005830A.</text:span><text:span text:style-name="T17"> </text:span><text:span text:style-name="T5">Moción</text:span><text:span text:style-name="T17"> </text:span><text:span text:style-name="T5">sobre</text:span><text:span text:style-name="T17"> </text:span><text:span text:style-name="T5">acondicionamiento</text:span><text:span text:style-name="T21"> </text:span><text:span text:style-name="T5">del</text:span><text:span text:style-name="T17"> </text:span><text:span text:style-name="T5">parque</text:span><text:span text:style-name="T12"> </text:span><text:span text:style-name="T5">infantil del pavón.</text:span></text:p>
            </text:list-item>
          </text:list>
        </text:list-item>
      </text:list>
      <text:p text:style-name="Text_20_body"/>
      <text:list xml:id="list110115323259418" text:continue-numbering="true" text:style-name="WWNum1">
        <text:list-item>
          <text:list>
            <text:list-item>
              <text:p text:style-name="P12"><text:span text:style-name="T5">Número de expediente: 2021/00005831G. Moción sobre mantenimiento y ampliación</text:span><text:span text:style-name="T17"> </text:span><text:span text:style-name="T5">del</text:span><text:span text:style-name="T12"> </text:span><text:span text:style-name="T5">parque</text:span><text:span text:style-name="T12"> </text:span><text:span text:style-name="T5">infantil al sur</text:span><text:span text:style-name="T12"> </text:span><text:span text:style-name="T5">del Hotel</text:span><text:span text:style-name="T12"> </text:span><text:span text:style-name="T5">Beatriz.</text:span></text:p>
            </text:list-item>
          </text:list>
        </text:list-item>
      </text:list>
      <text:p text:style-name="Text_20_body"/>
      <text:list xml:id="list110115940691606" text:continue-numbering="true" text:style-name="WWNum1">
        <text:list-item>
          <text:list>
            <text:list-item>
              <text:p text:style-name="P14"><text:span text:style-name="T5">Número de expediente: 2021/00005888S. moción cc: APERTURA DE LOS BAÑOS</text:span><text:span text:style-name="T17"> </text:span><text:span text:style-name="T5">PUBLICOS EN EL MUNICIPIO DE TIAS Y PUESTA EN MARCHA DE LAS</text:span><text:span text:style-name="T17"> </text:span><text:span text:style-name="T5">DUCHAS</text:span><text:span text:style-name="T8"> </text:span><text:span text:style-name="T5">EN LAS</text:span><text:span text:style-name="T12"> </text:span><text:span text:style-name="T5">PLAYAS DE</text:span><text:span text:style-name="T12"> </text:span><text:span text:style-name="T5">PUERTO</text:span><text:span text:style-name="T8"> </text:span><text:span text:style-name="T5">DEL</text:span><text:span text:style-name="T12"> </text:span><text:span text:style-name="T5">CARMEN.</text:span></text:p>
            </text:list-item>
          </text:list>
        </text:list-item>
      </text:list>
      <text:p text:style-name="P52"/>
      <text:h text:style-name="P9" text:outline-level="2">Parte<text:span text:style-name="T22"> </text:span>de<text:span text:style-name="T23"> </text:span>control<text:span text:style-name="T22"> </text:span>y fiscalización:</text:h>
      <text:p text:style-name="P33"/>
      <text:list xml:id="list110116424898928" text:continue-numbering="true" text:style-name="WWNum1">
        <text:list-item>
          <text:list>
            <text:list-item>
              <text:p text:style-name="P20"><text:span text:style-name="T5">Dación de cuentas de las resoluciones del Alcalde adoptadas desde la última sesión</text:span><text:span text:style-name="T6"> </text:span><text:span text:style-name="T5">plenaria</text:span><text:span text:style-name="T12"> </text:span><text:span text:style-name="T5">ordinaria, de</text:span><text:span text:style-name="T12"> </text:span><text:span text:style-name="T5">fecha 18 de mayo</text:span><text:span text:style-name="T12"> </text:span><text:span text:style-name="T5">de 2021.</text:span></text:p>
            </text:list-item>
            <text:list-item>
              <text:p text:style-name="P10"><text:span text:style-name="T5">Asuntos</text:span><text:span text:style-name="T8"> </text:span><text:span text:style-name="T5">no</text:span><text:span text:style-name="T12"> </text:span><text:span text:style-name="T5">incluidos</text:span><text:span text:style-name="T12"> </text:span><text:span text:style-name="T5">en</text:span><text:span text:style-name="T12"> </text:span><text:span text:style-name="T5">el</text:span><text:span text:style-name="T12"> </text:span><text:span text:style-name="T5">Orden</text:span><text:span text:style-name="T8"> </text:span><text:span text:style-name="T5">del</text:span><text:span text:style-name="T12"> </text:span><text:span text:style-name="T5">Día</text:span><text:span text:style-name="T14"> </text:span><text:span text:style-name="T5">por</text:span><text:span text:style-name="T12"> </text:span><text:span text:style-name="T5">razones</text:span><text:span text:style-name="T12"> </text:span><text:span text:style-name="T5">de</text:span><text:span text:style-name="T12"> </text:span><text:span text:style-name="T5">urgencia.</text:span></text:p>
            </text:list-item>
          </text:list>
        </text:list-item>
      </text:list>
      <text:p text:style-name="P52"/>
      <text:p text:style-name="P53"/>
      <text:h text:style-name="Heading_20_1" text:outline-level="2">Ruegos<text:span text:style-name="T49"> </text:span>y<text:span text:style-name="T50"> </text:span>preguntas:</text:h>
      <text:p text:style-name="P54"/>
      <text:list xml:id="list110115205336341" text:continue-numbering="true" text:style-name="WWNum1">
        <text:list-item>
          <text:list>
            <text:list-item>
              <text:p text:style-name="P11"><text:span text:style-name="T5">Ruegos y preguntas.</text:span></text:p>
            </text:list-item>
          </text:list>
        </text:list-item>
      </text:list>
      <text:p text:style-name="P52"/>
      <text:p text:style-name="P55"><text:span text:style-name="T48">- Segundo</text:span><text:span text:style-name="T32">.- </text:span>Que la presente convocatoria sea debidamente notificada a los miembros de este<text:span text:style-name="T2"> </text:span>órgano, y a la persona titular de la Intervención General, procediéndose a su publicación en el<text:span text:style-name="T2"> </text:span>Tablón de Anuncios del Ayuntamiento y en la sede electrónica municipal. La documentación<text:span text:style-name="T2"> </text:span>de los asuntos incluidos en el orden del día se encuentra para su examen, en la Secretaría<text:span text:style-name="T2"> </text:span>General,<text:span text:style-name="T23"> </text:span>en horario de<text:span text:style-name="T22"> </text:span>8:30 horas a<text:span text:style-name="T22"> </text:span>14:00 horas, de<text:span text:style-name="T22"> </text:span>lunes a viernes<text:span text:style-name="T22"> </text:span>(no festivos<text:span text:style-name="T32">).</text:span></text:p>
      <text:p text:style-name="P47"/>
      <text:p text:style-name="P57"><text:span text:style-name="T51">Lo</text:span><text:span text:style-name="T52"> </text:span><text:span text:style-name="T51">manda</text:span><text:span text:style-name="T53"> </text:span><text:span text:style-name="T51">y</text:span><text:span text:style-name="T54"> </text:span><text:span text:style-name="T51">firma</text:span><text:span text:style-name="T53"> </text:span><text:span text:style-name="T51">el</text:span><text:span text:style-name="T53"> </text:span><text:span text:style-name="T51">Alcalde</text:span><text:span text:style-name="T53"> </text:span><text:span text:style-name="T51">del</text:span><text:span text:style-name="T54"> </text:span><text:span text:style-name="T51">Ayuntamiento</text:span><text:span text:style-name="T53"> </text:span><text:span text:style-name="T51">de</text:span><text:span text:style-name="T54"> </text:span><text:span text:style-name="T51">Tías,</text:span><text:span text:style-name="T53"> </text:span><text:span text:style-name="T51">don</text:span><text:span text:style-name="T54"> </text:span><text:span text:style-name="T51">José</text:span><text:span text:style-name="T52"> </text:span><text:span text:style-name="T51">Juan</text:span><text:span text:style-name="T53"> </text:span><text:span text:style-name="T51">Cruz</text:span><text:span text:style-name="T53"> </text:span><text:span text:style-name="T51">Saavedra,</text:span><text:span text:style-name="T55"> </text:span><text:span text:style-name="T51">de</text:span><text:span text:style-name="T56"> </text:span><text:span text:style-name="T51">lo que como Secretario doy fe.</text:span></text:p>
      <text:p text:style-name="Text_20_body"/>
      <text:p text:style-name="P56"><text:span text:style-name="T51">En</text:span><text:span text:style-name="T56"> </text:span><text:span text:style-name="T51">Tías</text:span><text:span text:style-name="T57"> </text:span><text:span text:style-name="T51">(Lanzarote</text:span><text:span text:style-name="T58">),</text:span></text:p>
      <text:p text:style-name="P46"><text:soft-page-break/></text:p>
      <text:p text:style-name="P46"/>
      <text:section text:style-name="Sect2" text:name="Section1">
        <text:p text:style-name="P49"/>
        <text:p text:style-name="P24"><text:span text:style-name="T33">Documento</text:span><text:span text:style-name="T34"> </text:span><text:span text:style-name="T33">firmado</text:span><text:span text:style-name="T34"> </text:span><text:span text:style-name="T33">electrónicamente</text:span><text:span text:style-name="T34"> </text:span><text:span text:style-name="T33">el</text:span><text:span text:style-name="T35"> </text:span><text:span text:style-name="T33">día</text:span><text:span text:style-name="T36"> </text:span><text:span text:style-name="T33">10/06/2021</text:span><text:span text:style-name="T37"> </text:span><text:span text:style-name="T33">a</text:span><text:span text:style-name="T37"> </text:span><text:span text:style-name="T33">las</text:span><text:span text:style-name="T37"> </text:span><text:span text:style-name="T33">11:55:15</text:span><text:span text:style-name="T37"> </text:span><text:span text:style-name="T33">por:</text:span></text:p>
        <text:p text:style-name="P25"><text:span text:style-name="T33">El</text:span><text:span text:style-name="T38"> </text:span><text:span text:style-name="T33">Alcalde</text:span></text:p>
        <text:p text:style-name="P26"><text:span text:style-name="T33">Fdo.:</text:span><text:span text:style-name="T39"> </text:span><text:span text:style-name="T33">JOSE</text:span><text:span text:style-name="T34"> </text:span><text:span text:style-name="T33">JUAN</text:span><text:span text:style-name="T39"> </text:span><text:span text:style-name="T33">CRUZ</text:span><text:span text:style-name="T34"> </text:span><text:span text:style-name="T33">SAAVEDRA</text:span></text:p>
        <text:p text:style-name="P50"/>
        <text:p text:style-name="P27"><text:span text:style-name="T40">Documento</text:span><text:span text:style-name="T41"> </text:span><text:span text:style-name="T40">firmado</text:span><text:span text:style-name="T42"> </text:span><text:span text:style-name="T40">electrónicamente</text:span><text:span text:style-name="T41"> </text:span><text:span text:style-name="T40">el</text:span><text:span text:style-name="T41"> </text:span><text:span text:style-name="T40">día</text:span><text:span text:style-name="T43"> </text:span><text:span text:style-name="T40">10/06/2021 a las</text:span><text:span text:style-name="T44"> </text:span><text:span text:style-name="T40">12:38:31 por</text:span></text:p>
        <text:p text:style-name="P28"><text:span text:style-name="T40">El</text:span><text:span text:style-name="T44"> </text:span><text:span text:style-name="T40">Secretario</text:span></text:p>
        <text:p text:style-name="P29"><text:span text:style-name="T40">Fdo.:FERNANDO</text:span><text:span text:style-name="T45"> </text:span><text:span text:style-name="T40">PEREZ-UTRILLA</text:span><text:span text:style-name="T45"> </text:span><text:span text:style-name="T40">PEREZ</text:span></text:p>
      </text:section>
      <text:section text:style-name="Sect1" text:name="Section2">
        <text:p text:style-name="P48"/>
        <text:p text:style-name="P23"><draw:g text:anchor-type="char" draw:z-index="21" draw:style-name="gr1"><draw:rect draw:style-name="gr2" draw:text-style-name="P58" svg:width="6.8358in" svg:height="0.0961in" svg:x="0.9134in" svg:y="0.5028in"><text:p/></draw:rect><draw:path draw:style-name="gr3" draw:text-style-name="P59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16in"><text:p text:style-name="P6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3523647115325366575</text:span><text:span text:style-name="T63"> </text:span><text:span text:style-name="T59">en </text:span></text:p><draw:enhanced-geometry draw:type="0"/></draw:custom-shape></draw:g><text:span text:style-name="T24">2</text:span><text:span text:style-name="T25"> </text:span><text:span text:style-name="T24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58:45</meta:creation-date>
    <dc:date>2023-07-18T08:58:45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5" meta:word-count="560" meta:character-count="3595" meta:non-whitespace-character-count="3096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