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6181in" fo:margin-right="3.0055in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6189in" fo:margin-right="3.0055in" fo:text-align="center" style:justify-single-word="false" fo:text-indent="0in" style:auto-text-indent="false"/>
    </style:style>
    <style:style style:name="P8" style:family="paragraph" style:parent-style-name="Heading_20_1">
      <style:paragraph-properties fo:text-align="justify" style:justify-single-word="false"/>
    </style:style>
    <style:style style:name="P9" style:family="paragraph" style:parent-style-name="Heading_20_1">
      <style:paragraph-properties fo:margin-top="0.0008in" fo:margin-bottom="0in" style:contextual-spacing="false"/>
    </style:style>
    <style:style style:name="P10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0819in" fo:margin-right="0.4693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1807in"/>
        </style:tab-stops>
      </style:paragraph-properties>
    </style:style>
    <style:style style:name="P12" style:family="paragraph" style:parent-style-name="List_20_Paragraph" style:list-style-name="WWNum1">
      <style:paragraph-properties fo:margin-left="0.0819in" fo:margin-right="0.4693in" fo:margin-top="0.1409in" fo:margin-bottom="0in" style:contextual-spacing="false" fo:line-height="100%" fo:text-align="justify" style:justify-single-word="false" fo:text-indent="0in" style:auto-text-indent="false">
        <style:tab-stops>
          <style:tab-stop style:position="0.1937in"/>
        </style:tab-stops>
      </style:paragraph-properties>
    </style:style>
    <style:style style:name="P13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98%" fo:text-align="justify" style:justify-single-word="false" fo:text-indent="-0.25in" style:auto-text-indent="false">
        <style:tab-stops>
          <style:tab-stop style:position="0.5752in"/>
        </style:tab-stops>
      </style:paragraph-properties>
    </style:style>
    <style:style style:name="P14" style:family="paragraph" style:parent-style-name="List_20_Paragraph" style:list-style-name="WWNum1">
      <style:paragraph-properties fo:margin-left="0.5819in" fo:margin-right="0.4701in" fo:margin-top="0in" fo:margin-bottom="0in" style:contextual-spacing="false" fo:line-height="98%" fo:text-align="justify" style:justify-single-word="false" fo:text-indent="-0.25in" style:auto-text-indent="false">
        <style:tab-stops>
          <style:tab-stop style:position="0.5752in"/>
        </style:tab-stops>
      </style:paragraph-properties>
    </style:style>
    <style:style style:name="P15" style:family="paragraph" style:parent-style-name="List_20_Paragraph" style:list-style-name="WWNum1">
      <style:paragraph-properties fo:margin-left="0.5819in" fo:margin-right="0.4701in" fo:margin-top="0.0673in" fo:margin-bottom="0in" style:contextual-spacing="false" fo:line-height="98%" fo:text-align="start" style:justify-single-word="false" fo:text-indent="-0.25in" style:auto-text-indent="false">
        <style:tab-stops>
          <style:tab-stop style:position="0.5752in"/>
        </style:tab-stops>
      </style:paragraph-properties>
    </style:style>
    <style:style style:name="P16" style:family="paragraph" style:parent-style-name="List_20_Paragraph" style:list-style-name="WWNum1">
      <style:paragraph-properties fo:margin-left="0.5819in" fo:margin-right="0.4701in" fo:margin-top="0.0008in" fo:margin-bottom="0in" style:contextual-spacing="false" fo:line-height="98%" fo:text-align="start" style:justify-single-word="false" fo:text-indent="-0.25in" style:auto-text-indent="false">
        <style:tab-stops>
          <style:tab-stop style:position="0.5752in"/>
        </style:tab-stops>
      </style:paragraph-properties>
    </style:style>
    <style:style style:name="P17" style:family="paragraph" style:parent-style-name="Standard">
      <style:paragraph-properties fo:margin-left="0.1252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3.2252in"/>
        </style:tab-stops>
      </style:paragraph-properties>
    </style:style>
    <style:style style:name="P18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752in" fo:margin-top="0.0008in" fo:margin-bottom="0in" style:contextual-spacing="false" fo:text-align="end" style:justify-single-word="false" fo:text-indent="0in" style:auto-text-indent="false"/>
    </style:style>
    <style:style style:name="P21" style:family="paragraph" style:parent-style-name="Standard">
      <style:paragraph-properties fo:margin-left="0.7638in" fo:margin-right="-0.0098in" fo:margin-top="0in" fo:margin-bottom="0in" style:contextual-spacing="false" fo:line-height="91%" fo:text-align="start" style:justify-single-word="false" fo:text-indent="0in" style:auto-text-indent="false"/>
    </style:style>
    <style:style style:name="P22" style:family="paragraph" style:parent-style-name="Standard">
      <style:paragraph-properties fo:margin-left="0.7638in" fo:margin-right="0in" fo:margin-top="0in" fo:margin-bottom="0in" style:contextual-spacing="false" fo:line-height="0.1252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7638in" fo:margin-right="0in" fo:margin-top="0in" fo:margin-bottom="0in" style:contextual-spacing="false" fo:line-height="0.1366in" fo:text-align="start" style:justify-single-word="false" fo:text-indent="0in" style:auto-text-indent="false"/>
    </style:style>
    <style:style style:name="P24" style:family="paragraph" style:parent-style-name="Standard">
      <style:paragraph-properties fo:margin-left="0.2138in" fo:margin-right="0.6799in" fo:margin-top="0in" fo:margin-bottom="0in" style:contextual-spacing="false" fo:line-height="87%" fo:text-align="start" style:justify-single-word="false" fo:text-indent="0in" style:auto-text-indent="false"/>
    </style:style>
    <style:style style:name="P25" style:family="paragraph" style:parent-style-name="Standard">
      <style:paragraph-properties fo:margin-left="0.2138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26" style:family="paragraph" style:parent-style-name="Standard">
      <style:paragraph-properties fo:margin-left="0.2138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27" style:family="paragraph" style:parent-style-name="Text_20_body">
      <style:text-properties style:font-name="Times New Roman" fo:font-size="10pt" style:font-size-asian="10pt"/>
    </style:style>
    <style:style style:name="P28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9" style:family="paragraph" style:parent-style-name="Text_20_body">
      <style:paragraph-properties fo:margin-top="0.002in" fo:margin-bottom="0in" style:contextual-spacing="false"/>
      <style:text-properties style:font-name="Times New Roman" fo:font-size="14pt" style:font-size-asian="14pt"/>
    </style:style>
    <style:style style:name="P30" style:family="paragraph" style:parent-style-name="Text_20_body">
      <style:text-properties style:font-name="Courier New" fo:font-size="10pt" style:font-size-asian="10pt"/>
    </style:style>
    <style:style style:name="P31" style:family="paragraph" style:parent-style-name="Text_20_body">
      <style:text-properties style:font-name="Courier New" fo:font-size="11.5pt" style:font-size-asian="11.5pt"/>
    </style:style>
    <style:style style:name="P32" style:family="paragraph" style:parent-style-name="Text_20_body">
      <style:paragraph-properties fo:margin-left="0.0819in" fo:margin-right="0.4693in" fo:text-align="justify" style:justify-single-word="false" fo:text-indent="0.0846in" style:auto-text-indent="false"/>
    </style:style>
    <style:style style:name="P33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4" style:family="paragraph" style:parent-style-name="Text_20_body">
      <style:text-properties style:font-name="Arial" fo:font-weight="bold" style:font-weight-asian="bold"/>
    </style:style>
    <style:style style:name="P35" style:family="paragraph" style:parent-style-name="Text_20_body">
      <style:paragraph-properties fo:margin-top="0.0035in" fo:margin-bottom="0in" style:contextual-spacing="false"/>
      <style:text-properties style:font-name="Arial" fo:font-weight="bold" style:font-weight-asian="bold"/>
    </style:style>
    <style:style style:name="P36" style:family="paragraph" style:parent-style-name="Text_20_body">
      <style:paragraph-properties fo:margin-top="0.0016in" fo:margin-bottom="0in" style:contextual-spacing="false"/>
      <style:text-properties style:font-name="Arial" fo:font-weight="bold" style:font-weight-asian="bold"/>
    </style:style>
    <style:style style:name="P37" style:family="paragraph" style:parent-style-name="Text_20_body">
      <style:paragraph-properties fo:margin-top="0.0028in" fo:margin-bottom="0in" style:contextual-spacing="false"/>
      <style:text-properties style:font-name="Arial" fo:font-weight="bold" style:font-weight-asian="bold"/>
    </style:style>
    <style:style style:name="P38" style:family="paragraph" style:parent-style-name="Text_20_body">
      <style:paragraph-properties fo:margin-top="0.0075in" fo:margin-bottom="0in" style:contextual-spacing="false"/>
      <style:text-properties style:font-name="Arial" fo:font-size="10.5pt" fo:font-weight="bold" style:font-size-asian="10.5pt" style:font-weight-asian="bold"/>
    </style:style>
    <style:style style:name="P39" style:family="paragraph" style:parent-style-name="Text_20_body">
      <style:paragraph-properties fo:margin-top="0.0028in" fo:margin-bottom="0in" style:contextual-spacing="false"/>
    </style:style>
    <style:style style:name="P40" style:family="paragraph" style:parent-style-name="Text_20_body">
      <style:paragraph-properties fo:margin-top="0.0043in" fo:margin-bottom="0in" style:contextual-spacing="false"/>
    </style:style>
    <style:style style:name="P41" style:family="paragraph" style:parent-style-name="Text_20_body">
      <style:paragraph-properties fo:margin-top="0.0016in" fo:margin-bottom="0in" style:contextual-spacing="false"/>
    </style:style>
    <style:style style:name="P42" style:family="paragraph" style:parent-style-name="Text_20_body">
      <style:paragraph-properties fo:margin-top="0.002in" fo:margin-bottom="0in" style:contextual-spacing="false"/>
      <style:text-properties fo:font-size="4.5pt" style:font-size-asian="4.5pt"/>
    </style:style>
    <style:style style:name="P43" style:family="paragraph" style:parent-style-name="Text_20_body">
      <style:paragraph-properties fo:line-height="5%"/>
      <style:text-properties fo:font-size="10pt" style:font-size-asian="10pt"/>
    </style:style>
    <style:style style:name="P44" style:family="paragraph" style:parent-style-name="Text_20_body">
      <style:text-properties fo:font-size="10pt" style:font-size-asian="10pt"/>
    </style:style>
    <style:style style:name="P45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46" style:family="paragraph" style:parent-style-name="Text_20_body">
      <style:paragraph-properties fo:margin-top="0.0008in" fo:margin-bottom="0in" style:contextual-spacing="false"/>
    </style:style>
    <style:style style:name="P47" style:family="paragraph" style:parent-style-name="Text_20_body">
      <style:paragraph-properties fo:margin-top="0.0047in" fo:margin-bottom="0in" style:contextual-spacing="false"/>
      <style:text-properties fo:font-size="10.5pt" style:font-size-asian="10.5pt"/>
    </style:style>
    <style:style style:name="P48" style:family="paragraph" style:parent-style-name="Text_20_body">
      <style:paragraph-properties fo:margin-top="0.0035in" fo:margin-bottom="0in" style:contextual-spacing="false" fo:break-before="column"/>
      <style:text-properties fo:font-size="10.5pt" style:font-size-asian="10.5pt"/>
    </style:style>
    <style:style style:name="P49" style:family="paragraph" style:parent-style-name="Text_20_body">
      <style:paragraph-properties fo:margin-top="0.0008in" fo:margin-bottom="0in" style:contextual-spacing="false"/>
      <style:text-properties fo:font-size="10.5pt" style:font-size-asian="10.5pt"/>
    </style:style>
    <style:style style:name="P50" style:family="paragraph" style:parent-style-name="Text_20_body">
      <style:text-properties fo:font-size="13pt" style:font-size-asian="13pt"/>
    </style:style>
    <style:style style:name="P51" style:family="paragraph" style:parent-style-name="Text_20_body">
      <style:paragraph-properties fo:margin-left="0.0819in" fo:margin-right="0.3484in" fo:text-indent="0.4925in" style:auto-text-indent="false"/>
    </style:style>
    <style:style style:name="P52" style:family="paragraph">
      <loext:graphic-properties draw:fill="solid" draw:fill-color="#00457a"/>
      <style:paragraph-properties fo:text-align="center"/>
      <style:text-properties fo:font-size="11pt"/>
    </style:style>
    <style:style style:name="P53" style:family="paragraph">
      <loext:graphic-properties draw:fill="none"/>
      <style:paragraph-properties fo:text-align="center"/>
      <style:text-properties fo:font-size="11pt"/>
    </style:style>
    <style:style style:name="P54" style:family="paragraph">
      <style:paragraph-properties fo:text-align="start"/>
      <style:text-properties style:font-name="Arial MT" fo:font-size="11pt"/>
    </style:style>
    <style:style style:name="P55" style:family="paragraph">
      <loext:graphic-properties draw:fill="none"/>
      <style:paragraph-properties fo:text-align="start"/>
      <style:text-properties style:font-name="Arial MT" fo:font-size="11pt"/>
    </style:style>
    <style:style style:name="P56" style:family="paragraph">
      <loext:graphic-properties draw:fill="none"/>
    </style:style>
    <style:style style:name="T1" style:family="text">
      <style:text-properties style:font-name="Courier New" fo:font-size="12pt" style:font-size-asian="12pt"/>
    </style:style>
    <style:style style:name="T2" style:family="text">
      <style:text-properties fo:letter-spacing="0.0008in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style:font-name="Arial" fo:font-size="11pt" fo:letter-spacing="0.0008in" fo:font-weight="bold" style:font-size-asian="11pt" style:font-weight-asian="bold"/>
    </style:style>
    <style:style style:name="T5" style:family="text">
      <style:text-properties style:font-name="Arial" fo:font-size="11pt" fo:letter-spacing="0.0008in" fo:font-style="italic" style:font-size-asian="11pt" style:font-style-asian="italic"/>
    </style:style>
    <style:style style:name="T6" style:family="text">
      <style:text-properties style:font-name="Arial" fo:font-size="11pt" fo:font-style="italic" style:font-size-asian="11pt" style:font-style-asian="italic"/>
    </style:style>
    <style:style style:name="T7" style:family="text">
      <style:text-properties style:font-name="Arial" fo:font-size="11pt" fo:letter-spacing="-0.0016in" fo:font-style="italic" style:font-size-asian="11pt" style:font-style-asian="italic"/>
    </style:style>
    <style:style style:name="T8" style:family="text">
      <style:text-properties style:font-name="Arial" fo:font-size="14pt" fo:font-weight="bold" style:font-size-asian="14pt" style:font-weight-asian="bold"/>
    </style:style>
    <style:style style:name="T9" style:family="text">
      <style:text-properties style:font-name="Arial" fo:font-size="14pt" fo:letter-spacing="-0.0028in" fo:font-weight="bold" style:font-size-asian="14pt" style:font-weight-asian="bol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letter-spacing="0.0008in" style:font-size-asian="11pt"/>
    </style:style>
    <style:style style:name="T12" style:family="text">
      <style:text-properties fo:font-size="11pt" fo:letter-spacing="-0.0008in" style:font-size-asian="11pt"/>
    </style:style>
    <style:style style:name="T13" style:family="text">
      <style:text-properties fo:font-size="11pt" fo:letter-spacing="0.0429in" style:font-size-asian="11pt"/>
    </style:style>
    <style:style style:name="T14" style:family="text">
      <style:text-properties fo:font-size="11pt" fo:letter-spacing="-0.0016in" style:font-size-asian="11pt"/>
    </style:style>
    <style:style style:name="T15" style:family="text">
      <style:text-properties fo:font-size="11pt" fo:letter-spacing="-0.002in" style:font-size-asian="11pt"/>
    </style:style>
    <style:style style:name="T16" style:family="text">
      <style:text-properties fo:font-size="11pt" fo:letter-spacing="0.0047in" style:font-size-asian="11pt"/>
    </style:style>
    <style:style style:name="T17" style:family="text">
      <style:text-properties fo:font-size="11pt" fo:letter-spacing="-0.0402in" style:font-size-asian="11pt"/>
    </style:style>
    <style:style style:name="T18" style:family="text">
      <style:text-properties fo:font-size="11pt" fo:letter-spacing="0.0055in" style:font-size-asian="11pt"/>
    </style:style>
    <style:style style:name="T19" style:family="text">
      <style:text-properties fo:font-size="11pt" fo:letter-spacing="0.0063in" style:font-size-asian="11pt"/>
    </style:style>
    <style:style style:name="T20" style:family="text">
      <style:text-properties fo:font-size="11pt" fo:letter-spacing="0.0425in" style:font-size-asian="11pt"/>
    </style:style>
    <style:style style:name="T21" style:family="text">
      <style:text-properties fo:font-size="11pt" fo:letter-spacing="0.0102in" style:font-size-asian="11pt"/>
    </style:style>
    <style:style style:name="T22" style:family="text">
      <style:text-properties fo:font-size="11pt" fo:letter-spacing="0.011in" style:font-size-asian="11pt"/>
    </style:style>
    <style:style style:name="T23" style:family="text">
      <style:text-properties fo:font-size="11pt" fo:letter-spacing="-0.0409in" style:font-size-asian="11pt"/>
    </style:style>
    <style:style style:name="T24" style:family="text">
      <style:text-properties fo:font-size="11pt" fo:letter-spacing="0.0299in" style:font-size-asian="11pt"/>
    </style:style>
    <style:style style:name="T25" style:family="text">
      <style:text-properties fo:font-size="11pt" fo:letter-spacing="0.0307in" style:font-size-asian="11pt"/>
    </style:style>
    <style:style style:name="T26" style:family="text">
      <style:text-properties fo:letter-spacing="-0.0016in"/>
    </style:style>
    <style:style style:name="T27" style:family="text">
      <style:text-properties fo:letter-spacing="-0.002in"/>
    </style:style>
    <style:style style:name="T28" style:family="text">
      <style:text-properties fo:font-size="7pt" style:font-size-asian="7pt"/>
    </style:style>
    <style:style style:name="T29" style:family="text">
      <style:text-properties fo:font-size="7pt" fo:letter-spacing="-0.0008in" style:font-size-asian="7pt"/>
    </style:style>
    <style:style style:name="T30" style:family="text">
      <style:text-properties fo:font-size="8pt" style:font-size-asian="8pt"/>
    </style:style>
    <style:style style:name="T31" style:family="text">
      <style:text-properties fo:font-size="8pt" fo:letter-spacing="-0.0291in" style:font-size-asian="8pt"/>
    </style:style>
    <style:style style:name="T32" style:family="text">
      <style:text-properties fo:font-size="8pt" fo:letter-spacing="-0.0016in" style:font-size-asian="8pt"/>
    </style:style>
    <style:style style:name="T33" style:family="text">
      <style:text-properties fo:font-size="8pt" fo:letter-spacing="-0.0008in" style:font-size-asian="8pt"/>
    </style:style>
    <style:style style:name="T34" style:family="text">
      <style:text-properties fo:font-size="8pt" fo:letter-spacing="-0.002in" style:font-size-asian="8pt"/>
    </style:style>
    <style:style style:name="T35" style:family="text">
      <style:text-properties fo:font-size="8pt" fo:letter-spacing="-0.0028in" style:font-size-asian="8pt"/>
    </style:style>
    <style:style style:name="T36" style:family="text">
      <style:text-properties fo:letter-spacing="-0.0028in"/>
    </style:style>
    <style:style style:name="T37" style:family="text">
      <style:text-properties fo:color="#212121" loext:opacity="100%"/>
    </style:style>
    <style:style style:name="T38" style:family="text">
      <style:text-properties fo:color="#212121" loext:opacity="100%" fo:letter-spacing="0.011in"/>
    </style:style>
    <style:style style:name="T39" style:family="text">
      <style:text-properties fo:color="#212121" loext:opacity="100%" fo:letter-spacing="-0.0409in"/>
    </style:style>
    <style:style style:name="T40" style:family="text">
      <style:text-properties fo:color="#212121" loext:opacity="100%" fo:letter-spacing="-0.0016in"/>
    </style:style>
    <style:style style:name="T41" style:family="text">
      <style:text-properties fo:color="#212121" loext:opacity="100%" fo:letter-spacing="-0.0008in"/>
    </style:style>
    <style:style style:name="T42" style:family="text">
      <style:text-properties fo:font-size="9pt" fo:letter-spacing="-0.0008in" style:font-size-asian="9pt" style:text-scale="105%"/>
    </style:style>
    <style:style style:name="T43" style:family="text">
      <style:text-properties fo:font-size="9pt" style:font-size-asian="9pt"/>
    </style:style>
    <style:style style:name="T44" style:family="text">
      <style:text-properties fo:font-size="9pt" style:font-size-asian="9pt" style:text-scale="105%"/>
    </style:style>
    <style:style style:name="T45" style:family="text">
      <style:text-properties fo:font-size="9pt" fo:letter-spacing="-0.0346in" style:font-size-asian="9pt" style:text-scale="105%"/>
    </style:style>
    <style:style style:name="T46" style:family="text">
      <style:text-properties fo:font-size="9pt" fo:letter-spacing="-0.0035in" style:font-size-asian="9pt" style:text-scale="105%"/>
    </style:style>
    <style:style style:name="T47" style:family="text">
      <style:text-properties fo:font-size="9pt" fo:letter-spacing="-0.0028in" style:font-size-asian="9pt" style:text-scale="105%"/>
    </style:style>
    <style:style style:name="T48" style:family="text">
      <style:text-properties fo:font-size="9pt" fo:letter-spacing="-0.0055in" style:font-size-asian="9pt" style:text-scale="105%"/>
    </style:style>
    <style:style style:name="T49" style:family="text">
      <style:text-properties fo:font-size="9pt" fo:letter-spacing="-0.0063in" style:font-size-asian="9pt" style:text-scale="105%"/>
    </style:style>
    <style:style style:name="T50" style:family="text">
      <style:text-properties fo:font-size="8.5pt" style:font-size-asian="8.5pt"/>
    </style:style>
    <style:style style:name="T51" style:family="text">
      <style:text-properties fo:font-size="8.5pt" fo:letter-spacing="0.002in" style:font-size-asian="8.5pt"/>
    </style:style>
    <style:style style:name="T52" style:family="text">
      <style:text-properties fo:font-size="8.5pt" fo:letter-spacing="0.0016in" style:font-size-asian="8.5pt"/>
    </style:style>
    <style:style style:name="T53" style:family="text">
      <style:text-properties fo:font-size="8.5pt" fo:letter-spacing="-0.0307in" style:font-size-asian="8.5pt"/>
    </style:style>
    <style:style style:name="T54" style:family="text">
      <style:text-properties fo:font-size="8.5pt" fo:letter-spacing="0.0008in" style:font-size-asian="8.5pt"/>
    </style:style>
    <style:style style:name="T55" style:family="text">
      <style:text-properties fo:font-size="8.5pt" fo:letter-spacing="0.0043in" style:font-size-asian="8.5pt"/>
    </style:style>
    <style:style style:name="T56" style:family="text">
      <style:text-properties fo:font-size="8pt"/>
    </style:style>
    <style:style style:name="T57" style:family="text">
      <style:text-properties fo:font-size="8pt" fo:letter-spacing="0.0043in"/>
    </style:style>
    <style:style style:name="T58" style:family="text">
      <style:text-properties fo:font-size="8pt" fo:letter-spacing="0.0047in"/>
    </style:style>
    <style:style style:name="T59" style:family="text">
      <style:text-properties fo:font-size="8pt" fo:letter-spacing="0.0004in"/>
    </style:style>
    <style:style style:name="T60" style:family="text">
      <style:text-properties fo:font-size="8pt" fo:letter-spacing="-0.000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24*" fo:start-indent="0in" fo:end-indent="0.0138in"/>
          <style:column style:rel-width="36111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/>
        <text:p text:style-name="P27"/>
        <text:p text:style-name="P29"/>
        <text:p text:style-name="P17"><text:span text:style-name="T1">Decreto número: ALC/2021/1150<text:tab/>de fecha 19/07/2021</text:span></text:p>
        <text:p text:style-name="P30"/>
        <text:p text:style-name="P30"/>
        <text:p text:style-name="P30"/>
        <text:p text:style-name="P31"/>
        <text:p text:style-name="P32">En virtud de las atribuciones que me confiere el artículo 21.1.c) de la Ley 7/1985, de 2 de<text:span text:style-name="T2"> </text:span>abril y artículos 41.4) y 134.3 del RD 2568/1986, de 28 de noviembre, por el que se aprueba<text:span text:style-name="T2"> </text:span>el Reglamento de Organización y Funcionamiento de las Entidades Locales, ROF, por la<text:span text:style-name="T2"> </text:span>presente</text:p>
        <text:p text:style-name="Text_20_body"/>
        <text:h text:style-name="P6" text:outline-level="2">RESUELVO:</text:h>
        <text:p text:style-name="P34"/>
        <text:list xml:id="list4167543350" text:style-name="WWNum1">
          <text:list-item>
            <text:p text:style-name="P11"><text:span text:style-name="T3">Primero</text:span><text:span text:style-name="T10">.- Convocar al </text:span><text:span text:style-name="T3">Pleno </text:span><text:span text:style-name="T10">con objeto de celebrar </text:span><text:span text:style-name="T3">sesión ordinaria </text:span><text:span text:style-name="T10">que tendrá lugar en</text:span><text:span text:style-name="T11"> </text:span><text:span text:style-name="T10">el Salón de Plenos de la Casa Consistorial, el día </text:span><text:span text:style-name="T3">22 de julio de 2021, a las 08:30 horas,</text:span><text:span text:style-name="T4"> </text:span><text:span text:style-name="T10">siendo la razón de urgencia de la inclusión en el Orden del Día del punto 3º (asunto que no</text:span><text:span text:style-name="T11"> </text:span><text:span text:style-name="T10">ha sido previamente informado por la respectiva Comisión Informativa): </text:span><text:span text:style-name="T6">Porque quieren</text:span><text:span text:style-name="T5"> </text:span><text:span text:style-name="T6">incorporarse a la organización lo antes posible para acogerse a la posible financiación</text:span><text:span text:style-name="T5"> </text:span><text:span text:style-name="T6">europea.</text:span><text:span text:style-name="T7"> </text:span><text:span text:style-name="T10">Con</text:span><text:span text:style-name="T12"> </text:span><text:span text:style-name="T10">el</text:span><text:span text:style-name="T12"> </text:span><text:span text:style-name="T10">siguiente:</text:span></text:p>
          </text:list-item>
        </text:list>
        <text:p text:style-name="Text_20_body"/>
        <text:h text:style-name="P7" text:outline-level="2">ORDEN<text:span text:style-name="T26"> </text:span>DEL<text:span text:style-name="T27"> </text:span>DÍA</text:h>
        <text:p text:style-name="P34"/>
        <text:p text:style-name="P18"><text:span text:style-name="T3">Parte decisoria.</text:span></text:p>
        <text:p text:style-name="P35"/>
        <text:list xml:id="list111503657144022" text:continue-numbering="true" text:style-name="WWNum1">
          <text:list-item>
            <text:list>
              <text:list-item>
                <text:p text:style-name="P13"><text:span text:style-name="T10">Aprobación de las actas de las sesiones anteriores:</text:span><text:span text:style-name="T13"> </text:span><text:span text:style-name="T10">Acta Pleno de fecha 15-06-</text:span><text:span text:style-name="T11"> </text:span><text:span text:style-name="T10">2021,</text:span><text:span text:style-name="T14"> </text:span><text:span text:style-name="T10">número de</text:span><text:span text:style-name="T14"> </text:span><text:span text:style-name="T10">orden</text:span><text:span text:style-name="T12"> </text:span><text:span text:style-name="T10">07/2021</text:span><text:span text:style-name="T12"> </text:span><text:span text:style-name="T10">(sesión</text:span><text:span text:style-name="T12"> </text:span><text:span text:style-name="T10">ordinaria).</text:span></text:p>
              </text:list-item>
            </text:list>
          </text:list-item>
        </text:list>
        <text:p text:style-name="P39"/>
        <text:list xml:id="list111503060837785" text:continue-numbering="true" text:style-name="WWNum1">
          <text:list-item>
            <text:list>
              <text:list-item>
                <text:p text:style-name="P14"><text:span text:style-name="T10">Número</text:span><text:span text:style-name="T11"> </text:span><text:span text:style-name="T10">de</text:span><text:span text:style-name="T11"> </text:span><text:span text:style-name="T10">expediente:</text:span><text:span text:style-name="T11"> </text:span><text:span text:style-name="T10">2021/00006871D.</text:span><text:span text:style-name="T11"> </text:span><text:span text:style-name="T10">Delegar</text:span><text:span text:style-name="T11"> </text:span><text:span text:style-name="T10">en</text:span><text:span text:style-name="T11"> </text:span><text:span text:style-name="T10">el</text:span><text:span text:style-name="T11"> </text:span><text:span text:style-name="T10">Alcalde</text:span><text:span text:style-name="T11"> </text:span><text:span text:style-name="T10">de</text:span><text:span text:style-name="T11"> </text:span><text:span text:style-name="T10">este</text:span><text:span text:style-name="T11"> </text:span><text:span text:style-name="T10">Ayuntamiento el ejercicio de las siguientes atribuciones del Pleno: Las competencias</text:span><text:span text:style-name="T11"> </text:span><text:span text:style-name="T10">del</text:span><text:span text:style-name="T14"> </text:span><text:span text:style-name="T10">Pleno</text:span><text:span text:style-name="T12"> </text:span><text:span text:style-name="T10">como órgano de</text:span><text:span text:style-name="T14"> </text:span><text:span text:style-name="T10">contratación</text:span></text:p>
              </text:list-item>
            </text:list>
          </text:list-item>
        </text:list>
        <text:p text:style-name="P40"/>
        <text:list xml:id="list111503174079312" text:continue-numbering="true" text:style-name="WWNum1">
          <text:list-item>
            <text:list>
              <text:list-item>
                <text:p text:style-name="P14"><text:span text:style-name="T10">Número de expediente: 2021/00007216D. Adhesión a la red de entidades locales</text:span><text:span text:style-name="T11"> </text:span><text:span text:style-name="T10">para</text:span><text:span text:style-name="T15"> </text:span><text:span text:style-name="T10">desarrollar</text:span><text:span text:style-name="T12"> </text:span><text:span text:style-name="T10">los</text:span><text:span text:style-name="T14"> </text:span><text:span text:style-name="T10">objetivos</text:span><text:span text:style-name="T14"> </text:span><text:span text:style-name="T10">de</text:span><text:span text:style-name="T14"> </text:span><text:span text:style-name="T10">desarrollo</text:span><text:span text:style-name="T12"> </text:span><text:span text:style-name="T10">sostenible</text:span><text:span text:style-name="T15"> </text:span><text:span text:style-name="T10">(ods)</text:span><text:span text:style-name="T12"> </text:span><text:span text:style-name="T10">de</text:span><text:span text:style-name="T14"> </text:span><text:span text:style-name="T10">la</text:span><text:span text:style-name="T14"> </text:span><text:span text:style-name="T10">agenda</text:span><text:span text:style-name="T14"> </text:span><text:span text:style-name="T10">2030.</text:span></text:p>
              </text:list-item>
            </text:list>
          </text:list-item>
        </text:list>
        <text:p text:style-name="P41"/>
        <text:h text:style-name="P8" text:outline-level="2">Parte<text:span text:style-name="T27"> </text:span>declarativa.</text:h>
        <text:p text:style-name="P36"><text:soft-page-break/></text:p>
        <text:list xml:id="list111503213656074" text:continue-numbering="true" text:style-name="WWNum1">
          <text:list-item>
            <text:list>
              <text:list-item>
                <text:p text:style-name="P14"><text:span text:style-name="T10">Número de expediente: 2021/00006849X. Moción de coalición canaria .INSTAR AL</text:span><text:span text:style-name="T11"> </text:span><text:span text:style-name="T10">CABILDO DE LANZAROTE QUE SE AMPLIE HORARIOS DE LAS LINEAS DE</text:span><text:span text:style-name="T11"> </text:span><text:span text:style-name="T10">GUAGUA.</text:span></text:p>
              </text:list-item>
            </text:list>
          </text:list-item>
        </text:list>
        <text:p text:style-name="P40"/>
        <text:list xml:id="list111503456168941" text:continue-numbering="true" text:style-name="WWNum1">
          <text:list-item>
            <text:list>
              <text:list-item>
                <text:p text:style-name="P13"><text:span text:style-name="T10">Número</text:span><text:span text:style-name="T11"> </text:span><text:span text:style-name="T10">de</text:span><text:span text:style-name="T11"> </text:span><text:span text:style-name="T10">expediente:</text:span><text:span text:style-name="T11"> </text:span><text:span text:style-name="T10">2021/00006851N.</text:span><text:span text:style-name="T11"> </text:span><text:span text:style-name="T10">Moción</text:span><text:span text:style-name="T11"> </text:span><text:span text:style-name="T10">del</text:span><text:span text:style-name="T11"> </text:span><text:span text:style-name="T10">partido</text:span><text:span text:style-name="T11"> </text:span><text:span text:style-name="T10">popular,</text:span><text:span text:style-name="T11"> </text:span><text:span text:style-name="T10">Moción</text:span><text:span text:style-name="T11"> </text:span><text:span text:style-name="T10">Balizamiento</text:span><text:span text:style-name="T12"> </text:span><text:span text:style-name="T10">zona de</text:span><text:span text:style-name="T12"> </text:span><text:span text:style-name="T10">baño</text:span><text:span text:style-name="T12"> </text:span><text:span text:style-name="T10">el</text:span><text:span text:style-name="T12"> </text:span><text:span text:style-name="T10">poril.</text:span></text:p>
              </text:list-item>
            </text:list>
          </text:list-item>
        </text:list>
        <text:p text:style-name="P40"/>
        <text:list xml:id="list111503645486133" text:continue-numbering="true" text:style-name="WWNum1">
          <text:list-item>
            <text:list>
              <text:list-item>
                <text:p text:style-name="P14"><text:span text:style-name="T10">Número</text:span><text:span text:style-name="T11"> </text:span><text:span text:style-name="T10">de</text:span><text:span text:style-name="T11"> </text:span><text:span text:style-name="T10">expediente:</text:span><text:span text:style-name="T11"> </text:span><text:span text:style-name="T10">2021/00006853Z.</text:span><text:span text:style-name="T11"> </text:span><text:span text:style-name="T10">Moción</text:span><text:span text:style-name="T11"> </text:span><text:span text:style-name="T10">del</text:span><text:span text:style-name="T11"> </text:span><text:span text:style-name="T10">partido</text:span><text:span text:style-name="T11"> </text:span><text:span text:style-name="T10">popular</text:span><text:span text:style-name="T11"> </text:span><text:span text:style-name="T10">para</text:span><text:span text:style-name="T11"> </text:span><text:span text:style-name="T10">la</text:span><text:span text:style-name="T11"> </text:span><text:span text:style-name="T10">colocación</text:span><text:span text:style-name="T12"> </text:span><text:span text:style-name="T10">urgente</text:span><text:span text:style-name="T12"> </text:span><text:span text:style-name="T10">de</text:span><text:span text:style-name="T12"> </text:span><text:span text:style-name="T10">la</text:span><text:span text:style-name="T14"> </text:span><text:span text:style-name="T10">escultura</text:span><text:span text:style-name="T12"> </text:span><text:span text:style-name="T10">en</text:span><text:span text:style-name="T14"> </text:span><text:span text:style-name="T10">Homenaje a</text:span><text:span text:style-name="T14"> </text:span><text:span text:style-name="T10">los</text:span><text:span text:style-name="T12"> </text:span><text:span text:style-name="T10">marineros.</text:span></text:p>
              </text:list-item>
            </text:list>
          </text:list-item>
        </text:list>
        <text:p text:style-name="P39"/>
        <text:list xml:id="list111504156932527" text:continue-numbering="true" text:style-name="WWNum1">
          <text:list-item>
            <text:list>
              <text:list-item>
                <text:p text:style-name="P13"><text:span text:style-name="T10">Número</text:span><text:span text:style-name="T11"> </text:span><text:span text:style-name="T10">de</text:span><text:span text:style-name="T11"> </text:span><text:span text:style-name="T10">expediente:</text:span><text:span text:style-name="T11"> </text:span><text:span text:style-name="T10">2021/00006854S.</text:span><text:span text:style-name="T11"> </text:span><text:span text:style-name="T10">Moción</text:span><text:span text:style-name="T11"> </text:span><text:span text:style-name="T10">partido</text:span><text:span text:style-name="T11"> </text:span><text:span text:style-name="T10">popular</text:span><text:span text:style-name="T11"> </text:span><text:span text:style-name="T10">sobre</text:span><text:span text:style-name="T11"> </text:span><text:span text:style-name="T10">la</text:span><text:span text:style-name="T11"> </text:span><text:span text:style-name="T10">elaboración de proyectos para la culminación de la avenida central alcalde florencio</text:span><text:span text:style-name="T11"> </text:span><text:span text:style-name="T10">suarez de</text:span><text:span text:style-name="T12"> </text:span><text:span text:style-name="T10">Tias.</text:span></text:p>
              </text:list-item>
            </text:list>
          </text:list-item>
        </text:list>
        <text:p text:style-name="P42"/>
        <text:p text:style-name="P19"><draw:g text:anchor-type="char" draw:z-index="6" draw:style-name="gr1"><draw:rect draw:style-name="gr2" draw:text-style-name="P52" svg:width="6.8358in" svg:height="0.0961in" svg:x="0.9134in" svg:y="0.5031in"><text:p/></draw:rect><draw:path draw:style-name="gr3" draw:text-style-name="P53" svg:width="6.8488in" svg:height="0.4035in" svg:x="0.9063in" svg:y="0.1988in" svg:viewBox="0 0 17397 1026" svg:d="M9 9v649M9 774v243M17388 774v243M0 765h17397M9 1026h17379M17388 9v649M17388 774v243M0 0h17397M9 666h17379M0 765h17397M9 1026h17379"><text:p/></draw:path><draw:custom-shape draw:style-name="gr4" draw:text-style-name="P55" svg:width="6.8358in" svg:height="0.2752in" svg:x="0.9134in" svg:y="0.202in"><text:p text:style-name="P54"><text:span text:style-name="T56">Documento</text:span><text:span text:style-name="T57"> </text:span><text:span text:style-name="T56">firmado</text:span><text:span text:style-name="T57"> </text:span><text:span text:style-name="T56">electrónicamente</text:span><text:span text:style-name="T57"> </text:span><text:span text:style-name="T56">(RD</text:span><text:span text:style-name="T57"> </text:span><text:span text:style-name="T56">1671/2009).</text:span><text:span text:style-name="T58"> </text:span><text:span text:style-name="T56">La</text:span><text:span text:style-name="T57"> </text:span><text:span text:style-name="T56">autenticidad</text:span><text:span text:style-name="T57"> </text:span><text:span text:style-name="T56">de</text:span><text:span text:style-name="T57"> </text:span><text:span text:style-name="T56">este</text:span><text:span text:style-name="T58"> </text:span><text:span text:style-name="T56">documento</text:span><text:span text:style-name="T57"> </text:span><text:span text:style-name="T56">puede</text:span><text:span text:style-name="T57"> </text:span><text:span text:style-name="T56">ser</text:span><text:span text:style-name="T57"> </text:span><text:span text:style-name="T56">comprobada</text:span><text:span text:style-name="T58"> </text:span><text:span text:style-name="T56">mediante</text:span><text:span text:style-name="T57"> </text:span><text:span text:style-name="T56">el</text:span><text:span text:style-name="T57"> </text:span><text:span text:style-name="T56">CSV:</text:span><text:span text:style-name="T59"> </text:span><text:span text:style-name="T56">13523646511615373077</text:span><text:span text:style-name="T60"> </text:span><text:span text:style-name="T56">en </text:span></text:p><draw:enhanced-geometry draw:type="0"/></draw:custom-shape></draw:g><text:span text:style-name="T28">1</text:span><text:span text:style-name="T29"> </text:span><text:span text:style-name="T28">/ 2</text:span></text:p>
      </text:section>
      <text:p text:style-name="P45"/>
      <text:p text:style-name="P39"/>
      <text:list xml:id="list111503437805572" text:continue-numbering="true" text:style-name="WWNum1">
        <text:list-item>
          <text:list>
            <text:list-item>
              <text:p text:style-name="P15"><text:span text:style-name="T10">Número</text:span><text:span text:style-name="T16"> </text:span><text:span text:style-name="T10">de</text:span><text:span text:style-name="T16"> </text:span><text:span text:style-name="T10">expediente:</text:span><text:span text:style-name="T16"> </text:span><text:span text:style-name="T10">2021/00006855Q.</text:span><text:span text:style-name="T16"> </text:span><text:span text:style-name="T10">Moción</text:span><text:span text:style-name="T16"> </text:span><text:span text:style-name="T10">del</text:span><text:span text:style-name="T16"> </text:span><text:span text:style-name="T10">partido</text:span><text:span text:style-name="T16"> </text:span><text:span text:style-name="T10">popular</text:span><text:span text:style-name="T16"> </text:span><text:span text:style-name="T10">sobre</text:span><text:span text:style-name="T16"> </text:span><text:span text:style-name="T10">dotar</text:span><text:span text:style-name="T16"> </text:span><text:span text:style-name="T10">de</text:span><text:span text:style-name="T17"> </text:span><text:span text:style-name="T10">puntos</text:span><text:span text:style-name="T14"> </text:span><text:span text:style-name="T10">de</text:span><text:span text:style-name="T12"> </text:span><text:span text:style-name="T10">servicios</text:span><text:span text:style-name="T12"> </text:span><text:span text:style-name="T10">de</text:span><text:span text:style-name="T14"> </text:span><text:span text:style-name="T10">luz</text:span><text:span text:style-name="T14"> </text:span><text:span text:style-name="T10">y</text:span><text:span text:style-name="T12"> </text:span><text:span text:style-name="T10">agua</text:span><text:span text:style-name="T12"> </text:span><text:span text:style-name="T10">en</text:span><text:span text:style-name="T14"> </text:span><text:span text:style-name="T10">la</text:span><text:span text:style-name="T14"> </text:span><text:span text:style-name="T10">playa</text:span><text:span text:style-name="T14"> </text:span><text:span text:style-name="T10">grande</text:span><text:span text:style-name="T14"> </text:span><text:span text:style-name="T10">de</text:span><text:span text:style-name="T14"> </text:span><text:span text:style-name="T10">puerto</text:span><text:span text:style-name="T14"> </text:span><text:span text:style-name="T10">del</text:span><text:span text:style-name="T14"> </text:span><text:span text:style-name="T10">carmen.</text:span></text:p>
            </text:list-item>
          </text:list>
        </text:list-item>
      </text:list>
      <text:p text:style-name="P41"/>
      <text:h text:style-name="Heading_20_1" text:outline-level="2">Parte<text:span text:style-name="T36"> </text:span>de<text:span text:style-name="T27"> </text:span>control<text:span text:style-name="T36"> </text:span>y<text:span text:style-name="T36"> </text:span>fiscalización.</text:h>
      <text:p text:style-name="P37"/>
      <text:list xml:id="list111504263540348" text:continue-numbering="true" text:style-name="WWNum1">
        <text:list-item>
          <text:list>
            <text:list-item>
              <text:p text:style-name="P16"><text:span text:style-name="T10">Dación</text:span><text:span text:style-name="T16"> </text:span><text:span text:style-name="T10">de</text:span><text:span text:style-name="T18"> </text:span><text:span text:style-name="T10">cuentas</text:span><text:span text:style-name="T18"> </text:span><text:span text:style-name="T10">de</text:span><text:span text:style-name="T16"> </text:span><text:span text:style-name="T10">las</text:span><text:span text:style-name="T18"> </text:span><text:span text:style-name="T10">resoluciones</text:span><text:span text:style-name="T18"> </text:span><text:span text:style-name="T10">del</text:span><text:span text:style-name="T16"> </text:span><text:span text:style-name="T10">Alcalde</text:span><text:span text:style-name="T18"> </text:span><text:span text:style-name="T10">adoptadas</text:span><text:span text:style-name="T18"> </text:span><text:span text:style-name="T10">desde</text:span><text:span text:style-name="T19"> </text:span><text:span text:style-name="T10">la</text:span><text:span text:style-name="T16"> </text:span><text:span text:style-name="T10">última</text:span><text:span text:style-name="T18"> </text:span><text:span text:style-name="T10">sesión</text:span><text:span text:style-name="T17"> </text:span><text:span text:style-name="T10">plenaria</text:span><text:span text:style-name="T14"> </text:span><text:span text:style-name="T10">ordinaria,</text:span><text:span text:style-name="T12"> </text:span><text:span text:style-name="T10">de</text:span><text:span text:style-name="T14"> </text:span><text:span text:style-name="T10">fecha 15</text:span><text:span text:style-name="T12"> </text:span><text:span text:style-name="T10">de</text:span><text:span text:style-name="T14"> </text:span><text:span text:style-name="T10">junio</text:span><text:span text:style-name="T12"> </text:span><text:span text:style-name="T10">de</text:span><text:span text:style-name="T14"> </text:span><text:span text:style-name="T10">2021.</text:span></text:p>
            </text:list-item>
          </text:list>
        </text:list-item>
      </text:list>
      <text:p text:style-name="P46"/>
      <text:list xml:id="list111504618020434" text:continue-numbering="true" text:style-name="WWNum1">
        <text:list-item>
          <text:list>
            <text:list-item>
              <text:p text:style-name="P10"><text:span text:style-name="T10">Asuntos</text:span><text:span text:style-name="T15"> </text:span><text:span text:style-name="T10">no</text:span><text:span text:style-name="T15"> </text:span><text:span text:style-name="T10">comprendidos</text:span><text:span text:style-name="T15"> </text:span><text:span text:style-name="T10">en</text:span><text:span text:style-name="T14"> </text:span><text:span text:style-name="T10">el</text:span><text:span text:style-name="T15"> </text:span><text:span text:style-name="T10">Orden</text:span><text:span text:style-name="T15"> </text:span><text:span text:style-name="T10">del</text:span><text:span text:style-name="T15"> </text:span><text:span text:style-name="T10">día</text:span><text:span text:style-name="T15"> </text:span><text:span text:style-name="T10">por</text:span><text:span text:style-name="T15"> </text:span><text:span text:style-name="T10">razones</text:span><text:span text:style-name="T15"> </text:span><text:span text:style-name="T10">de</text:span><text:span text:style-name="T15"> </text:span><text:span text:style-name="T10">urgencia.</text:span></text:p>
            </text:list-item>
          </text:list>
        </text:list-item>
      </text:list>
      <text:p text:style-name="P47"/>
      <text:h text:style-name="P9" text:outline-level="2">Ruegos<text:span text:style-name="T36"> </text:span>y<text:span text:style-name="T27"> </text:span>preguntas.</text:h>
      <text:p text:style-name="P38"/>
      <text:list xml:id="list111502892793996" text:continue-numbering="true" text:style-name="WWNum1">
        <text:list-item>
          <text:list>
            <text:list-item>
              <text:p text:style-name="P10"><text:span text:style-name="T10">Ruegos</text:span><text:span text:style-name="T15"> </text:span><text:span text:style-name="T10">y</text:span><text:span text:style-name="T14"> </text:span><text:span text:style-name="T10">preguntas.</text:span></text:p>
            </text:list-item>
          </text:list>
        </text:list-item>
      </text:list>
      <text:p text:style-name="P50"/>
      <text:list xml:id="list111504627347697" text:continue-numbering="true" text:style-name="WWNum1">
        <text:list-item>
          <text:p text:style-name="P12"><text:span text:style-name="T3">Segundo</text:span><text:span text:style-name="T10">.- Que la presente convocatoria sea debidamente notificada a los miembros de</text:span><text:span text:style-name="T11"> </text:span><text:span text:style-name="T10">este</text:span><text:span text:style-name="T11"> </text:span><text:span text:style-name="T10">órgano,</text:span><text:span text:style-name="T11"> </text:span><text:span text:style-name="T10">y</text:span><text:span text:style-name="T11"> </text:span><text:span text:style-name="T10">a</text:span><text:span text:style-name="T11"> </text:span><text:span text:style-name="T10">la</text:span><text:span text:style-name="T11"> </text:span><text:span text:style-name="T10">persona</text:span><text:span text:style-name="T11"> </text:span><text:span text:style-name="T10">titular</text:span><text:span text:style-name="T11"> </text:span><text:span text:style-name="T10">de</text:span><text:span text:style-name="T11"> </text:span><text:span text:style-name="T10">la</text:span><text:span text:style-name="T11"> </text:span><text:span text:style-name="T10">Intervención</text:span><text:span text:style-name="T11"> </text:span><text:span text:style-name="T10">General,</text:span><text:span text:style-name="T11"> </text:span><text:span text:style-name="T10">procediéndose</text:span><text:span text:style-name="T11"> </text:span><text:span text:style-name="T10">a</text:span><text:span text:style-name="T20"> </text:span><text:span text:style-name="T10">su</text:span><text:span text:style-name="T11"> </text:span><text:span text:style-name="T10">publicación</text:span><text:span text:style-name="T21"> </text:span><text:span text:style-name="T10">en</text:span><text:span text:style-name="T22"> </text:span><text:span text:style-name="T10">el</text:span><text:span text:style-name="T21"> </text:span><text:span text:style-name="T10">Tablón</text:span><text:span text:style-name="T22"> </text:span><text:span text:style-name="T10">de</text:span><text:span text:style-name="T22"> </text:span><text:span text:style-name="T10">Anuncios</text:span><text:span text:style-name="T21"> </text:span><text:span text:style-name="T10">del</text:span><text:span text:style-name="T22"> </text:span><text:span text:style-name="T10">Ayuntamiento</text:span><text:span text:style-name="T22"> </text:span><text:span text:style-name="T10">y</text:span><text:span text:style-name="T21"> </text:span><text:span text:style-name="T10">en</text:span><text:span text:style-name="T22"> </text:span><text:span text:style-name="T10">la</text:span><text:span text:style-name="T22"> </text:span><text:span text:style-name="T10">sede</text:span><text:span text:style-name="T21"> </text:span><text:span text:style-name="T10">electrónica</text:span><text:span text:style-name="T22"> </text:span><text:span text:style-name="T10">municipal.</text:span><text:span text:style-name="T23"> </text:span><text:span text:style-name="T10">La</text:span><text:span text:style-name="T11"> </text:span><text:span text:style-name="T10">documentación</text:span><text:span text:style-name="T11"> </text:span><text:span text:style-name="T10">de</text:span><text:span text:style-name="T11"> </text:span><text:span text:style-name="T10">los</text:span><text:span text:style-name="T11"> </text:span><text:span text:style-name="T10">asuntos</text:span><text:span text:style-name="T11"> </text:span><text:span text:style-name="T10">incluidos</text:span><text:span text:style-name="T11"> </text:span><text:span text:style-name="T10">en</text:span><text:span text:style-name="T11"> </text:span><text:span text:style-name="T10">el</text:span><text:span text:style-name="T11"> </text:span><text:span text:style-name="T10">orden</text:span><text:span text:style-name="T11"> </text:span><text:span text:style-name="T10">del</text:span><text:span text:style-name="T11"> </text:span><text:span text:style-name="T10">día</text:span><text:span text:style-name="T11"> </text:span><text:span text:style-name="T10">se</text:span><text:span text:style-name="T11"> </text:span><text:span text:style-name="T10">encuentra</text:span><text:span text:style-name="T11"> </text:span><text:span text:style-name="T10">para</text:span><text:span text:style-name="T20"> </text:span><text:span text:style-name="T10">su</text:span><text:span text:style-name="T23"> </text:span><text:span text:style-name="T10">examen,</text:span><text:span text:style-name="T24"> </text:span><text:span text:style-name="T10">en</text:span><text:span text:style-name="T25"> </text:span><text:span text:style-name="T10">la</text:span><text:span text:style-name="T25"> </text:span><text:span text:style-name="T10">Secretaría</text:span><text:span text:style-name="T25"> </text:span><text:span text:style-name="T10">General,</text:span><text:span text:style-name="T25"> </text:span><text:span text:style-name="T10">en</text:span><text:span text:style-name="T24"> </text:span><text:span text:style-name="T10">horario</text:span><text:span text:style-name="T25"> </text:span><text:span text:style-name="T10">de</text:span><text:span text:style-name="T25"> </text:span><text:span text:style-name="T10">8:30</text:span><text:span text:style-name="T25"> </text:span><text:span text:style-name="T10">horas</text:span><text:span text:style-name="T25"> </text:span><text:span text:style-name="T10">a</text:span><text:span text:style-name="T24"> </text:span><text:span text:style-name="T10">13:30</text:span><text:span text:style-name="T25"> </text:span><text:span text:style-name="T10">horas,</text:span><text:span text:style-name="T25"> </text:span><text:span text:style-name="T10">de</text:span><text:span text:style-name="T25"> </text:span><text:span text:style-name="T10">lunes</text:span><text:span text:style-name="T25"> </text:span><text:span text:style-name="T10">a</text:span><text:span text:style-name="T23"> </text:span><text:span text:style-name="T10">viernes</text:span><text:span text:style-name="T14"> </text:span><text:span text:style-name="T10">(no</text:span><text:span text:style-name="T12"> </text:span><text:span text:style-name="T10">festivos).</text:span></text:p>
        </text:list-item>
      </text:list>
      <text:p text:style-name="Text_20_body"/>
      <text:p text:style-name="P51"><text:span text:style-name="T37">Lo</text:span><text:span text:style-name="T38"> </text:span><text:span text:style-name="T37">manda</text:span><text:span text:style-name="T38"> </text:span><text:span text:style-name="T37">y</text:span><text:span text:style-name="T38"> </text:span><text:span text:style-name="T37">firma</text:span><text:span text:style-name="T38"> </text:span><text:span text:style-name="T37">el</text:span><text:span text:style-name="T38"> </text:span><text:span text:style-name="T37">Alcalde</text:span><text:span text:style-name="T38"> </text:span><text:span text:style-name="T37">del</text:span><text:span text:style-name="T38"> </text:span><text:span text:style-name="T37">Ayuntamiento</text:span><text:span text:style-name="T38"> </text:span><text:span text:style-name="T37">de</text:span><text:span text:style-name="T38"> </text:span><text:span text:style-name="T37">Tías,</text:span><text:span text:style-name="T38"> </text:span><text:span text:style-name="T37">don</text:span><text:span text:style-name="T38"> </text:span><text:span text:style-name="T37">José</text:span><text:span text:style-name="T38"> </text:span><text:span text:style-name="T37">Juan</text:span><text:span text:style-name="T38"> </text:span><text:span text:style-name="T37">Cruz</text:span><text:span text:style-name="T39"> </text:span><text:span text:style-name="T37">Saavedra,</text:span><text:span text:style-name="T40"> </text:span><text:span text:style-name="T37">de</text:span><text:span text:style-name="T41"> </text:span><text:span text:style-name="T37">lo</text:span><text:span text:style-name="T41"> </text:span><text:span text:style-name="T37">que</text:span><text:span text:style-name="T41"> </text:span><text:span text:style-name="T37">como Secretario</text:span><text:span text:style-name="T41"> </text:span><text:span text:style-name="T37">doy</text:span><text:span text:style-name="T41"> </text:span><text:span text:style-name="T37">fe.</text:span></text:p>
      <text:p text:style-name="Text_20_body"/>
      <text:p text:style-name="P33"><text:span text:style-name="T37">En Tías (Lanzarote),</text:span></text:p>
      <text:p text:style-name="P44"/>
      <text:p text:style-name="P44"/>
      <text:section text:style-name="Sect2" text:name="Section1">
        <text:p text:style-name="P47"/>
        <text:p text:style-name="P21"><text:span text:style-name="T42">Documento firmado electrónicamente </text:span><text:span text:style-name="T44">el</text:span><text:span text:style-name="T45"> </text:span><text:span text:style-name="T44">día</text:span><text:span text:style-name="T46"> </text:span><text:span text:style-name="T44">19/07/2021</text:span><text:span text:style-name="T47"> </text:span><text:span text:style-name="T44">a</text:span><text:span text:style-name="T46"> </text:span><text:span text:style-name="T44">las</text:span><text:span text:style-name="T47"> </text:span><text:span text:style-name="T44">12:30:02</text:span><text:span text:style-name="T46"> </text:span><text:span text:style-name="T44">por:</text:span></text:p>
        <text:p text:style-name="P22"><text:span text:style-name="T44">El</text:span><text:span text:style-name="T48"> </text:span><text:span text:style-name="T44">Alcalde</text:span></text:p>
        <text:p text:style-name="P23"><text:span text:style-name="T44">Fdo.:</text:span><text:span text:style-name="T49"> </text:span><text:span text:style-name="T44">JOSE</text:span><text:span text:style-name="T49"> </text:span><text:span text:style-name="T44">JUAN</text:span><text:span text:style-name="T48"> </text:span><text:span text:style-name="T44">CRUZ</text:span><text:span text:style-name="T49"> </text:span><text:span text:style-name="T44">SAAVEDRA</text:span></text:p>
        <text:p text:style-name="P48"/>
        <text:p text:style-name="P24"><text:soft-page-break/><text:span text:style-name="T50">Documento</text:span><text:span text:style-name="T51"> </text:span><text:span text:style-name="T50">firmado</text:span><text:span text:style-name="T52"> </text:span><text:span text:style-name="T50">electrónicamente</text:span><text:span text:style-name="T51"> </text:span><text:span text:style-name="T50">el</text:span><text:span text:style-name="T51"> </text:span><text:span text:style-name="T50">día</text:span><text:span text:style-name="T53"> </text:span><text:span text:style-name="T50">19/07/2021 a las</text:span><text:span text:style-name="T54"> </text:span><text:span text:style-name="T50">12:45:16 por</text:span></text:p>
        <text:p text:style-name="P25"><text:span text:style-name="T50">El</text:span><text:span text:style-name="T54"> </text:span><text:span text:style-name="T50">Secretario</text:span></text:p>
        <text:p text:style-name="P26"><text:span text:style-name="T50">Fdo.:FERNANDO</text:span><text:span text:style-name="T55"> </text:span><text:span text:style-name="T50">PEREZ-UTRILLA</text:span><text:span text:style-name="T55"> </text:span><text:span text:style-name="T50">PEREZ</text:span></text:p>
      </text:section>
      <text:section text:style-name="Sect1" text:name="Section2"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9"/>
        <text:p text:style-name="P20"><draw:g text:anchor-type="char" draw:z-index="21" draw:style-name="gr1"><draw:rect draw:style-name="gr2" draw:text-style-name="P52" svg:width="6.8358in" svg:height="0.0961in" svg:x="0.9134in" svg:y="0.4374in"><text:p/></draw:rect><draw:path draw:style-name="gr3" draw:text-style-name="P53" svg:width="6.8488in" svg:height="0.4035in" svg:x="0.9063in" svg:y="0.1327in" svg:viewBox="0 0 17397 1026" svg:d="M9 9v649M9 774v243M17388 9v649M17388 774v243M0 0h17397M9 666h17379M0 765h17397M9 1026h17379"><text:p/></draw:path><draw:custom-shape draw:style-name="gr4" draw:text-style-name="P55" svg:width="6.8358in" svg:height="0.2752in" svg:x="0.9134in" svg:y="0.1362in"><text:p text:style-name="P54"><text:span text:style-name="T56">Documento</text:span><text:span text:style-name="T57"> </text:span><text:span text:style-name="T56">firmado</text:span><text:span text:style-name="T57"> </text:span><text:span text:style-name="T56">electrónicamente</text:span><text:span text:style-name="T57"> </text:span><text:span text:style-name="T56">(RD</text:span><text:span text:style-name="T57"> </text:span><text:span text:style-name="T56">1671/2009).</text:span><text:span text:style-name="T58"> </text:span><text:span text:style-name="T56">La</text:span><text:span text:style-name="T57"> </text:span><text:span text:style-name="T56">autenticidad</text:span><text:span text:style-name="T57"> </text:span><text:span text:style-name="T56">de</text:span><text:span text:style-name="T57"> </text:span><text:span text:style-name="T56">este</text:span><text:span text:style-name="T58"> </text:span><text:span text:style-name="T56">documento</text:span><text:span text:style-name="T57"> </text:span><text:span text:style-name="T56">puede</text:span><text:span text:style-name="T57"> </text:span><text:span text:style-name="T56">ser</text:span><text:span text:style-name="T57"> </text:span><text:span text:style-name="T56">comprobada</text:span><text:span text:style-name="T58"> </text:span><text:span text:style-name="T56">mediante</text:span><text:span text:style-name="T57"> </text:span><text:span text:style-name="T56">el</text:span><text:span text:style-name="T57"> </text:span><text:span text:style-name="T56">CSV:</text:span><text:span text:style-name="T59"> </text:span><text:span text:style-name="T56">13523646511615373077</text:span><text:span text:style-name="T60"> </text:span><text:span text:style-name="T56">en </text:span></text:p><draw:enhanced-geometry draw:type="0"/></draw:custom-shape></draw:g><text:span text:style-name="T28">2</text:span><text:span text:style-name="T29"> </text:span><text:span text:style-name="T28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4701in" fo:text-align="justify" style:justify-single-word="false" fo:text-indent="-0.25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2pt" fo:letter-spacing="-0.0008in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0984in" fo:margin-left="0.0819in"/>
        </style:list-level-properties>
        <style:text-properties style:font-name="Arial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9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9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9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9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9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9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9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9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291in" style:font-size-asian="8pt"/>
    </style:style>
    <style:style style:name="MT5" style:family="text">
      <style:text-properties fo:font-size="8pt" fo:letter-spacing="-0.0016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-0.002in" style:font-size-asian="8pt"/>
    </style:style>
    <style:style style:name="MT8" style:family="text">
      <style:text-properties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61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6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1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7-18T09:12:45</meta:creation-date>
    <dc:date>2023-07-18T09:12:45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4" meta:paragraph-count="41" meta:word-count="562" meta:character-count="3491" meta:non-whitespace-character-count="2983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7-18T00:00:00</meta:user-defined>
    <meta:template xlink:type="simple" xlink:actuate="onRequest" xlink:title="Normal" xlink:href=""/>
  </office:meta>
</office:document-meta>
</file>