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7484in" fo:margin-right="2.7445in" fo:margin-top="0.139in" fo:margin-bottom="0in" style:contextual-spacing="false" fo:text-indent="0in" style:auto-text-indent="false"/>
    </style:style>
    <style:style style:name="P7" style:family="paragraph" style:parent-style-name="Heading_20_1">
      <style:paragraph-properties fo:margin-left="2.7492in" fo:margin-right="2.7445in" fo:margin-top="0.0626in" fo:margin-bottom="0in" style:contextual-spacing="false" fo:text-indent="0in" style:auto-text-indent="false"/>
    </style:style>
    <style:style style:name="P8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9" style:family="paragraph" style:parent-style-name="List_20_Paragraph" style:list-style-name="WWNum1">
      <style:paragraph-properties fo:margin-left="0.5736in" fo:margin-right="0in" fo:margin-top="0.1516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736in" fo:margin-right="0in" fo:margin-top="0.139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0819in" fo:margin-right="0.075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835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0772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0756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0752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0764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List_20_Paragraph" style:list-style-name="WWNum1">
      <style:paragraph-properties fo:margin-left="0.0819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173in"/>
        </style:tab-stops>
      </style:paragraph-properties>
    </style:style>
    <style:style style:name="P17" style:family="paragraph" style:parent-style-name="List_20_Paragraph" style:list-style-name="WWNum1" style:master-page-name="Converted1">
      <style:paragraph-properties fo:margin-left="0.5819in" fo:margin-right="0.3374in" fo:margin-top="0.0772in" fo:margin-bottom="0in" style:contextual-spacing="false" fo:line-height="115%" fo:text-align="start" style:justify-single-word="false" fo:text-indent="-0.25in" style:auto-text-indent="false" style:page-number="auto">
        <style:tab-stops>
          <style:tab-stop style:position="0.5744in"/>
        </style:tab-stops>
      </style:paragraph-properties>
    </style:style>
    <style:style style:name="P18" style:family="paragraph" style:parent-style-name="List_20_Paragraph" style:list-style-name="WWNum1">
      <style:paragraph-properties fo:margin-left="0.5819in" fo:margin-right="0.7453in" fo:margin-top="0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9" style:family="paragraph" style:parent-style-name="List_20_Paragraph" style:list-style-name="WWNum1">
      <style:paragraph-properties fo:margin-left="0.5819in" fo:margin-right="0.3102in" fo:margin-top="0.139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0" style:family="paragraph" style:parent-style-name="List_20_Paragraph" style:list-style-name="WWNum1">
      <style:paragraph-properties fo:margin-left="0.5819in" fo:margin-right="0.0764in" fo:margin-top="0.139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1" style:family="paragraph" style:parent-style-name="List_20_Paragraph" style:list-style-name="WWNum1">
      <style:paragraph-properties fo:margin-left="0.5819in" fo:margin-right="0.3425in" fo:margin-top="0.139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2" style:family="paragraph" style:parent-style-name="Standard">
      <style:paragraph-properties fo:margin-left="0.1252in" fo:margin-right="0in" fo:margin-top="0.0744in" fo:margin-bottom="0in" style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0.9583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7" style:family="paragraph" style:parent-style-name="Standard">
      <style:paragraph-properties fo:margin-left="0.9583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8" style:family="paragraph" style:parent-style-name="Standard">
      <style:paragraph-properties fo:margin-left="0.9583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2602in" fo:margin-right="0in" fo:margin-top="0in" fo:margin-bottom="0in" style:contextual-spacing="false" fo:line-height="0.1071in" fo:text-align="start" style:justify-single-word="false" fo:text-indent="0in" style:auto-text-indent="false"/>
    </style:style>
    <style:style style:name="P30" style:family="paragraph" style:parent-style-name="Standard">
      <style:paragraph-properties fo:margin-left="0.2602in" fo:margin-right="0.9126in" fo:margin-top="0.0035in" fo:margin-bottom="0in" style:contextual-spacing="false" fo:line-height="91%" fo:text-align="start" style:justify-single-word="false" fo:text-indent="0in" style:auto-text-indent="false"/>
    </style:style>
    <style:style style:name="P31" style:family="paragraph" style:parent-style-name="Standard">
      <style:paragraph-properties fo:margin-left="0.2602in" fo:margin-right="0in" fo:margin-top="0in" fo:margin-bottom="0in" style:contextual-spacing="false" fo:line-height="0.098in" fo:text-align="start" style:justify-single-word="false" fo:text-indent="0in" style:auto-text-indent="false"/>
    </style:style>
    <style:style style:name="P32" style:family="paragraph" style:parent-style-name="Text_20_body" style:master-page-name="Standard">
      <style:paragraph-properties fo:margin-top="0.0055in" fo:margin-bottom="0in" style:contextual-spacing="false" style:page-number="auto"/>
    </style:style>
    <style:style style:name="P33" style:family="paragraph" style:parent-style-name="Text_20_body">
      <style:text-properties style:font-name="Courier New" fo:font-size="10pt" style:font-size-asian="10pt"/>
    </style:style>
    <style:style style:name="P34" style:family="paragraph" style:parent-style-name="Text_20_body">
      <style:paragraph-properties fo:margin-top="0.0028in" fo:margin-bottom="0in" style:contextual-spacing="false"/>
      <style:text-properties style:font-name="Courier New" fo:font-size="8pt" style:font-size-asian="8pt"/>
    </style:style>
    <style:style style:name="P35" style:family="paragraph" style:parent-style-name="Text_20_body">
      <style:paragraph-properties fo:margin-left="0.0819in" fo:margin-right="0.0744in" fo:margin-top="0.0626in" fo:margin-bottom="0in" style:contextual-spacing="false" fo:line-height="115%" fo:text-align="justify" style:justify-single-word="false" fo:text-indent="0.0846in" style:auto-text-indent="false"/>
    </style:style>
    <style:style style:name="P36" style:family="paragraph" style:parent-style-name="Text_20_body">
      <style:paragraph-properties fo:margin-top="0.0075in" fo:margin-bottom="0in" style:contextual-spacing="false"/>
      <style:text-properties fo:font-size="10pt" fo:font-weight="bold" style:font-size-asian="10pt" style:font-weight-asian="bold"/>
    </style:style>
    <style:style style:name="P37" style:family="paragraph" style:parent-style-name="Text_20_body">
      <style:text-properties fo:font-size="10pt" style:font-size-asian="10pt"/>
    </style:style>
    <style:style style:name="P38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text-properties fo:font-size="10.5pt" fo:font-weight="bold" style:font-size-asian="10.5pt" style:font-weight-asian="bold"/>
    </style:style>
    <style:style style:name="P41" style:family="paragraph" style:parent-style-name="Text_20_body">
      <style:text-properties fo:font-size="10.5pt" style:font-size-asian="10.5pt"/>
    </style:style>
    <style:style style:name="P42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43" style:family="paragraph" style:parent-style-name="Text_20_body">
      <style:text-properties fo:font-size="13pt" style:font-size-asian="13pt"/>
    </style:style>
    <style:style style:name="P44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45" style:family="paragraph" style:parent-style-name="Text_20_body">
      <style:paragraph-properties fo:margin-top="0.0028in" fo:margin-bottom="0in" style:contextual-spacing="false"/>
      <style:text-properties fo:font-size="18pt" style:font-size-asian="18pt"/>
    </style:style>
    <style:style style:name="P46" style:family="paragraph" style:parent-style-name="Text_20_body">
      <style:paragraph-properties fo:margin-left="0.0819in" fo:margin-right="0.0764in" fo:text-align="justify" style:justify-single-word="false" fo:text-indent="0.0425in" style:auto-text-indent="false"/>
    </style:style>
    <style:style style:name="P4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8" style:family="paragraph" style:parent-style-name="Text_20_body">
      <style:text-properties fo:font-size="11.5pt" style:font-size-asian="11.5pt"/>
    </style:style>
    <style:style style:name="P49" style:family="paragraph" style:parent-style-name="Text_20_body">
      <style:paragraph-properties fo:margin-top="0.0028in" fo:margin-bottom="0in" style:contextual-spacing="false" fo:break-before="column"/>
      <style:text-properties style:font-name="Arial MT" fo:font-size="10.5pt" style:font-size-asian="10.5pt"/>
    </style:style>
    <style:style style:name="P50" style:family="paragraph" style:parent-style-name="Text_20_body">
      <style:text-properties style:font-name="Arial MT" fo:font-size="10pt" style:font-size-asian="10pt"/>
    </style:style>
    <style:style style:name="P51" style:family="paragraph" style:parent-style-name="Text_20_body">
      <style:paragraph-properties fo:margin-top="0.0075in" fo:margin-bottom="0in" style:contextual-spacing="false"/>
      <style:text-properties style:font-name="Arial MT" fo:font-size="8pt" style:font-size-asian="8pt"/>
    </style:style>
    <style:style style:name="P52" style:family="paragraph">
      <loext:graphic-properties draw:fill="solid" draw:fill-color="#00457a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style:paragraph-properties fo:text-align="start"/>
      <style:text-properties style:font-name="Times New Roman" fo:font-size="11pt"/>
    </style:style>
    <style:style style:name="P55" style:family="paragraph">
      <loext:graphic-properties draw:fill="none"/>
      <style:paragraph-properties fo:text-align="start"/>
      <style:text-properties style:font-name="Times New Roman" fo:font-size="11pt"/>
    </style:style>
    <style:style style:name="P56" style:family="paragraph">
      <loext:graphic-properties draw:fill="none"/>
    </style:style>
    <style:style style:name="T1" style:family="text">
      <style:text-properties style:font-name="Courier New" fo:font-size="7.5pt" style:font-size-asian="7.5pt"/>
    </style:style>
    <style:style style:name="T2" style:family="text">
      <style:text-properties style:font-name="Courier New" fo:font-size="7.5pt" style:font-size-asian="7.5pt" style:text-scale="105%"/>
    </style:style>
    <style:style style:name="T3" style:family="text">
      <style:text-properties style:font-name="Courier New" fo:font-size="7.5pt" fo:letter-spacing="-0.0008in" style:font-size-asian="7.5pt" style:text-scale="105%"/>
    </style:style>
    <style:style style:name="T4" style:family="text">
      <style:text-properties style:font-name="Courier New" fo:font-size="7.5pt" fo:letter-spacing="0.0008in" style:font-size-asian="7.5pt" style:text-scale="105%"/>
    </style:style>
    <style:style style:name="T5" style:family="text">
      <style:text-properties fo:letter-spacing="0.0008in"/>
    </style:style>
    <style:style style:name="T6" style:family="text">
      <style:text-properties fo:letter-spacing="-0.0398in"/>
    </style:style>
    <style:style style:name="T7" style:family="text">
      <style:text-properties fo:letter-spacing="-0.0008in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0.0008in" style:font-size-asian="12pt"/>
    </style:style>
    <style:style style:name="T11" style:family="text">
      <style:text-properties fo:font-size="12pt" fo:letter-spacing="0.0008in" fo:font-style="italic" style:font-size-asian="12pt" style:font-style-asian="italic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letter-spacing="0.0134in" style:font-size-asian="12pt"/>
    </style:style>
    <style:style style:name="T14" style:family="text">
      <style:text-properties fo:font-size="12pt" fo:letter-spacing="0.0138in" style:font-size-asian="12pt"/>
    </style:style>
    <style:style style:name="T15" style:family="text">
      <style:text-properties fo:font-size="12pt" fo:letter-spacing="0.0146in" style:font-size-asian="12pt"/>
    </style:style>
    <style:style style:name="T16" style:family="text">
      <style:text-properties fo:font-size="12pt" fo:letter-spacing="-0.0402in" style:font-size-asian="12pt"/>
    </style:style>
    <style:style style:name="T17" style:family="text">
      <style:text-properties fo:font-size="12pt" fo:letter-spacing="0.0425in" fo:font-style="italic" style:font-size-asian="12pt" style:font-style-asian="italic"/>
    </style:style>
    <style:style style:name="T18" style:family="text">
      <style:text-properties fo:font-size="12pt" fo:letter-spacing="-0.0008in" style:font-size-asian="12pt"/>
    </style:style>
    <style:style style:name="T19" style:family="text">
      <style:text-properties fo:font-size="12pt" fo:letter-spacing="-0.0008in" fo:font-style="italic" style:font-size-asian="12pt" style:font-style-asian="italic"/>
    </style:style>
    <style:style style:name="T20" style:family="text">
      <style:text-properties fo:font-size="12pt" fo:letter-spacing="0.0409in" fo:font-style="italic" style:font-size-asian="12pt" style:font-style-asian="italic"/>
    </style:style>
    <style:style style:name="T21" style:family="text">
      <style:text-properties fo:font-size="12pt" fo:letter-spacing="0.0409in" style:font-size-asian="12pt"/>
    </style:style>
    <style:style style:name="T22" style:family="text">
      <style:text-properties fo:font-size="12pt" fo:letter-spacing="-0.0016in" fo:font-weight="bold" style:font-size-asian="12pt" style:font-weight-asian="bold"/>
    </style:style>
    <style:style style:name="T23" style:family="text">
      <style:text-properties fo:font-size="12pt" fo:letter-spacing="-0.0016in" style:font-size-asian="12pt"/>
    </style:style>
    <style:style style:name="T24" style:family="text">
      <style:text-properties fo:font-size="12pt" fo:letter-spacing="-0.0028in" style:font-size-asian="12pt"/>
    </style:style>
    <style:style style:name="T25" style:family="text">
      <style:text-properties fo:font-size="12pt" fo:letter-spacing="-0.002in" style:font-size-asian="12pt"/>
    </style:style>
    <style:style style:name="T26" style:family="text">
      <style:text-properties fo:font-size="12pt" fo:letter-spacing="-0.0398in" style:font-size-asian="12pt"/>
    </style:style>
    <style:style style:name="T27" style:family="text">
      <style:text-properties fo:font-size="12pt" fo:letter-spacing="0.0154in" style:font-size-asian="12pt"/>
    </style:style>
    <style:style style:name="T28" style:family="text">
      <style:text-properties fo:font-size="12pt" fo:letter-spacing="0.0161in" style:font-size-asian="12pt"/>
    </style:style>
    <style:style style:name="T29" style:family="text">
      <style:text-properties fo:font-size="12pt" fo:letter-spacing="0.0181in" style:font-size-asian="12pt"/>
    </style:style>
    <style:style style:name="T30" style:family="text">
      <style:text-properties style:font-name="Arial MT" fo:font-size="7pt" style:font-size-asian="7pt"/>
    </style:style>
    <style:style style:name="T31" style:family="text">
      <style:text-properties style:font-name="Arial MT" fo:font-size="7pt" style:font-size-asian="7pt" style:text-scale="105%"/>
    </style:style>
    <style:style style:name="T32" style:family="text">
      <style:text-properties style:font-name="Arial MT" fo:font-size="7pt" fo:letter-spacing="-0.0008in" style:font-size-asian="7pt"/>
    </style:style>
    <style:style style:name="T33" style:family="text">
      <style:text-properties style:font-name="Arial MT" fo:font-size="7pt" fo:letter-spacing="-0.0008in" style:font-size-asian="7pt" style:text-scale="105%"/>
    </style:style>
    <style:style style:name="T34" style:family="text">
      <style:text-properties style:font-name="Arial MT" fo:font-size="7pt" fo:letter-spacing="-0.0047in" style:font-size-asian="7pt" style:text-scale="105%"/>
    </style:style>
    <style:style style:name="T35" style:family="text">
      <style:text-properties style:font-name="Arial MT" fo:font-size="7pt" fo:letter-spacing="-0.0063in" style:font-size-asian="7pt" style:text-scale="105%"/>
    </style:style>
    <style:style style:name="T36" style:family="text">
      <style:text-properties style:font-name="Arial MT" fo:font-size="7pt" fo:letter-spacing="-0.0055in" style:font-size-asian="7pt" style:text-scale="105%"/>
    </style:style>
    <style:style style:name="T37" style:family="text">
      <style:text-properties style:font-name="Arial MT" fo:font-size="7pt" fo:letter-spacing="-0.0264in" style:font-size-asian="7pt" style:text-scale="105%"/>
    </style:style>
    <style:style style:name="T38" style:family="text">
      <style:text-properties style:font-name="Arial MT" fo:font-size="7pt" fo:letter-spacing="-0.002in" style:font-size-asian="7pt" style:text-scale="105%"/>
    </style:style>
    <style:style style:name="T39" style:family="text">
      <style:text-properties style:font-name="Arial MT" fo:font-size="7pt" fo:letter-spacing="-0.0016in" style:font-size-asian="7pt" style:text-scale="105%"/>
    </style:style>
    <style:style style:name="T40" style:family="text">
      <style:text-properties style:font-name="Arial MT" fo:font-size="8pt" style:font-size-asian="8pt"/>
    </style:style>
    <style:style style:name="T41" style:family="text">
      <style:text-properties style:font-name="Arial MT" fo:font-size="8pt" fo:letter-spacing="-0.0291in" style:font-size-asian="8pt"/>
    </style:style>
    <style:style style:name="T42" style:family="text">
      <style:text-properties style:font-name="Arial MT" fo:font-size="8pt" fo:letter-spacing="-0.0016in" style:font-size-asian="8pt"/>
    </style:style>
    <style:style style:name="T43" style:family="text">
      <style:text-properties style:font-name="Arial MT" fo:font-size="8pt" fo:letter-spacing="-0.0008in" style:font-size-asian="8pt"/>
    </style:style>
    <style:style style:name="T44" style:family="text">
      <style:text-properties style:font-name="Arial MT" fo:font-size="8pt" fo:letter-spacing="-0.002in" style:font-size-asian="8pt"/>
    </style:style>
    <style:style style:name="T45" style:family="text">
      <style:text-properties style:font-name="Arial MT" fo:font-size="11pt" style:font-size-asian="11pt"/>
    </style:style>
    <style:style style:name="T46" style:family="text">
      <style:text-properties style:font-name="Arial MT" fo:font-size="9pt" style:font-size-asian="9pt"/>
    </style:style>
    <style:style style:name="T47" style:family="text">
      <style:text-properties style:font-name="Arial MT" fo:font-size="9pt" fo:letter-spacing="0.0063in" style:font-size-asian="9pt"/>
    </style:style>
    <style:style style:name="T48" style:family="text">
      <style:text-properties style:font-name="Arial MT" fo:font-size="9pt" fo:letter-spacing="-0.0327in" style:font-size-asian="9pt"/>
    </style:style>
    <style:style style:name="T49" style:family="text">
      <style:text-properties style:font-name="Arial MT" fo:font-size="9pt" fo:letter-spacing="0.0008in" style:font-size-asian="9pt"/>
    </style:style>
    <style:style style:name="T50" style:family="text">
      <style:text-properties style:font-name="Arial MT" fo:font-size="9pt" fo:letter-spacing="0.0016in" style:font-size-asian="9pt"/>
    </style:style>
    <style:style style:name="T51" style:family="text">
      <style:text-properties style:font-name="Arial MT" fo:font-size="9pt" fo:letter-spacing="0.002in" style:font-size-asian="9pt"/>
    </style:style>
    <style:style style:name="T52" style:family="text">
      <style:text-properties style:font-name="Arial MT" fo:font-size="9pt" fo:letter-spacing="0.0055in" style:font-size-asian="9pt"/>
    </style:style>
    <style:style style:name="T53" style:family="text">
      <style:text-properties style:font-name="Arial" fo:font-size="14pt" fo:font-weight="bold" style:font-size-asian="14pt" style:font-weight-asian="bold"/>
    </style:style>
    <style:style style:name="T54" style:family="text">
      <style:text-properties style:font-name="Arial" fo:font-size="14pt" fo:letter-spacing="-0.0028in" fo:font-weight="bold" style:font-size-asian="14pt" style:font-weight-asian="bold"/>
    </style:style>
    <style:style style:name="T55" style:family="text">
      <style:text-properties fo:letter-spacing="-0.0016in"/>
    </style:style>
    <style:style style:name="T56" style:family="text">
      <style:text-properties style:font-name="Arial MT" fo:font-size="8pt" style:font-name-asian="F" style:font-name-complex="F"/>
    </style:style>
    <style:style style:name="T57" style:family="text">
      <style:text-properties style:font-name="Arial MT" fo:font-size="8pt" fo:letter-spacing="0.0043in" style:font-name-asian="F" style:font-name-complex="F"/>
    </style:style>
    <style:style style:name="T58" style:family="text">
      <style:text-properties style:font-name="Arial MT" fo:font-size="8pt" fo:letter-spacing="0.0047in" style:font-name-asian="F" style:font-name-complex="F"/>
    </style:style>
    <style:style style:name="T59" style:family="text">
      <style:text-properties style:font-name="Arial MT" fo:font-size="8pt" fo:letter-spacing="0.0004in" style:font-name-asian="F" style:font-name-complex="F"/>
    </style:style>
    <style:style style:name="T60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840*" fo:start-indent="0in" fo:end-indent="0.0138in"/>
          <style:column style:rel-width="3469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/>
        <text:p text:style-name="P22"><text:span text:style-name="T2">Decreto</text:span><text:span text:style-name="T3"> </text:span><text:span text:style-name="T2">número: ALC/2023/1811 </text:span><text:span text:style-name="T4"><text:s/></text:span><text:span text:style-name="T2">de fecha 28/06/2023</text:span></text:p>
        <text:p text:style-name="P33"/>
        <text:p text:style-name="P33"/>
        <text:p text:style-name="P34"/>
        <text:p text:style-name="P35">En virtud de las atribuciones que me confiere el artículo 21.1.c) de la Ley 7/1985, de 2 de abril y<text:span text:style-name="T5"> </text:span>artículos 41.4) y 134.3 del RD 2568/1986, de 28 de noviembre, por el que se aprueba el Reglamento<text:span text:style-name="T6"> </text:span>de<text:span text:style-name="T7"> </text:span>Organización<text:span text:style-name="T7"> </text:span>y Funcionamiento<text:span text:style-name="T7"> </text:span>de las<text:span text:style-name="T7"> </text:span>Entidades Locales,<text:span text:style-name="T7"> </text:span>ROF,<text:span text:style-name="T7"> </text:span>por<text:span text:style-name="T7"> </text:span>la<text:span text:style-name="T7"> </text:span>presente</text:p>
        <text:h text:style-name="P6" text:outline-level="2">RESUELVO:</text:h>
        <text:p text:style-name="P36"/>
        <text:list xml:id="list1765506647" text:style-name="WWNum1">
          <text:list-item>
            <text:p text:style-name="P11"><text:span text:style-name="T8">Primero</text:span><text:span text:style-name="T9">.- Convocar al </text:span><text:span text:style-name="T8">Pleno </text:span><text:span text:style-name="T9">con objeto de celebrar </text:span><text:span text:style-name="T8">sesión extraordinaria </text:span><text:span text:style-name="T9">que tendrá lugar en el</text:span><text:span text:style-name="T10"> </text:span><text:span text:style-name="T8">Salón de Plenos de la Casa Consistorial, el día 3 de julio de 2023, a las 08:30 hora</text:span><text:span text:style-name="T9">s, siendo el</text:span><text:span text:style-name="T10"> </text:span><text:span text:style-name="T9">motivo del carácter extraordinario: </text:span><text:span text:style-name="T12">de conformidad con el artículo 38 de ROF; </text:span><text:span text:style-name="T9">siendo la razón de</text:span><text:span text:style-name="T10"> </text:span><text:span text:style-name="T9">urgencia</text:span><text:span text:style-name="T13"> </text:span><text:span text:style-name="T9">de</text:span><text:span text:style-name="T14"> </text:span><text:span text:style-name="T9">la</text:span><text:span text:style-name="T14"> </text:span><text:span text:style-name="T9">inclusión</text:span><text:span text:style-name="T15"> </text:span><text:span text:style-name="T9">en</text:span><text:span text:style-name="T14"> </text:span><text:span text:style-name="T9">el</text:span><text:span text:style-name="T14"> </text:span><text:span text:style-name="T9">orden</text:span><text:span text:style-name="T14"> </text:span><text:span text:style-name="T9">del</text:span><text:span text:style-name="T13"> </text:span><text:span text:style-name="T9">día</text:span><text:span text:style-name="T14"> </text:span><text:span text:style-name="T9">de</text:span><text:span text:style-name="T14"> </text:span><text:span text:style-name="T9">los</text:span><text:span text:style-name="T15"> </text:span><text:span text:style-name="T9">puntos</text:span><text:span text:style-name="T15"> </text:span><text:span text:style-name="T9">7º,</text:span><text:span text:style-name="T14"> </text:span><text:span text:style-name="T9">8º,</text:span><text:span text:style-name="T15"> </text:span><text:span text:style-name="T9">9º,</text:span><text:span text:style-name="T13"> </text:span><text:span text:style-name="T9">10º</text:span><text:span text:style-name="T15"> </text:span><text:span text:style-name="T9">y</text:span><text:span text:style-name="T14"> </text:span><text:span text:style-name="T9">11º</text:span><text:span text:style-name="T14"> </text:span><text:span text:style-name="T9">(asunto</text:span><text:span text:style-name="T14"> </text:span><text:span text:style-name="T9">que</text:span><text:span text:style-name="T15"> </text:span><text:span text:style-name="T9">no</text:span><text:span text:style-name="T14"> </text:span><text:span text:style-name="T9">han</text:span><text:span text:style-name="T16"> </text:span><text:span text:style-name="T9">sido previamente informados por la respectiva Comisión Informativa</text:span><text:span text:style-name="T12">): La puesta en marcha de la</text:span><text:span text:style-name="T11"> </text:span><text:span text:style-name="T12">organización del Ayuntamiento; </text:span><text:span text:style-name="T9">y del punto 12º</text:span><text:span text:style-name="T12">; Que falta crédito para la contratación;</text:span><text:span text:style-name="T17"> </text:span><text:span text:style-name="T9">y del</text:span><text:span text:style-name="T10"> </text:span><text:span text:style-name="T9">punto</text:span><text:span text:style-name="T18"> </text:span><text:span text:style-name="T9">13º</text:span><text:span text:style-name="T12">: poder continuar con</text:span><text:span text:style-name="T19"> </text:span><text:span text:style-name="T12">la tramitación del</text:span><text:span text:style-name="T19"> </text:span><text:span text:style-name="T12">expediente,</text:span><text:span text:style-name="T20"> </text:span><text:span text:style-name="T9">con el siguiente,</text:span></text:p>
          </text:list-item>
        </text:list>
        <text:p text:style-name="P37"/>
        <text:p text:style-name="P38"/>
        <text:h text:style-name="P7" text:outline-level="2">ORDEN<text:span text:style-name="T7"> </text:span>DEL<text:span text:style-name="T7"> </text:span>DÍA</text:h>
        <text:p text:style-name="P40"/>
        <text:p text:style-name="P23"><text:span text:style-name="T8">Parte</text:span><text:span text:style-name="T22"> </text:span><text:span text:style-name="T8">decisoria:</text:span></text:p>
        <text:p text:style-name="P42"/>
        <text:list xml:id="list94140364118954" text:continue-numbering="true" text:style-name="WWNum1">
          <text:list-item>
            <text:list>
              <text:list-item>
                <text:p text:style-name="P12"><text:span text:style-name="T9">Aprobación de las actas de las sesiones anteriores: Acta Pleno de fecha 17-06-2023, número</text:span><text:span text:style-name="T10"> </text:span><text:span text:style-name="T9">de orden 07/2023 (sesión constitutiva). Acta Pleno de fecha 26-06-2023, número de orden</text:span><text:span text:style-name="T10"> </text:span><text:span text:style-name="T9">08/2023</text:span><text:span text:style-name="T18"> </text:span><text:span text:style-name="T9">(sesión extraordinaria).</text:span></text:p>
              </text:list-item>
            </text:list>
          </text:list-item>
        </text:list>
        <text:p text:style-name="Text_20_body"/>
        <text:list xml:id="list94140343865132" text:continue-numbering="true" text:style-name="WWNum1">
          <text:list-item>
            <text:list>
              <text:list-item>
                <text:p text:style-name="P8"><text:span text:style-name="T9">Número</text:span><text:span text:style-name="T24"> </text:span><text:span text:style-name="T9">de</text:span><text:span text:style-name="T23"> </text:span><text:span text:style-name="T9">expediente:</text:span><text:span text:style-name="T23"> </text:span><text:span text:style-name="T9">2023/00006611S.</text:span><text:span text:style-name="T25"> </text:span><text:span text:style-name="T9">Periodicidad</text:span><text:span text:style-name="T23"> </text:span><text:span text:style-name="T9">de</text:span><text:span text:style-name="T23"> </text:span><text:span text:style-name="T9">sesiones</text:span><text:span text:style-name="T25"> </text:span><text:span text:style-name="T9">del</text:span><text:span text:style-name="T25"> </text:span><text:span text:style-name="T9">Pleno.</text:span></text:p>
              </text:list-item>
            </text:list>
          </text:list-item>
        </text:list>
        <text:p text:style-name="Text_20_body"/>
        <text:list xml:id="list94141956772502" text:continue-numbering="true" text:style-name="WWNum1">
          <text:list-item>
            <text:list>
              <text:list-item>
                <text:p text:style-name="P13"><text:span text:style-name="T9">Número de expediente: 2023/00006612Q. Creación, composición, número, denominación, y</text:span><text:span text:style-name="T26"> </text:span><text:span text:style-name="T9">periodicidad</text:span><text:span text:style-name="T18"> </text:span><text:span text:style-name="T9">de las Comisiones informativas permanentes.</text:span></text:p>
              </text:list-item>
            </text:list>
          </text:list-item>
        </text:list>
        <text:p text:style-name="Text_20_body"/>
        <text:list xml:id="list94140972674293" text:continue-numbering="true" text:style-name="WWNum1">
          <text:list-item>
            <text:list>
              <text:list-item>
                <text:p text:style-name="P13"><text:span text:style-name="T9">Número</text:span><text:span text:style-name="T10"> </text:span><text:span text:style-name="T9">de</text:span><text:span text:style-name="T10"> </text:span><text:span text:style-name="T9">expediente:</text:span><text:span text:style-name="T10"> </text:span><text:span text:style-name="T9">2023/00006670M.</text:span><text:span text:style-name="T10"> </text:span><text:span text:style-name="T9">Nombramientos</text:span><text:span text:style-name="T10"> </text:span><text:span text:style-name="T9">de</text:span><text:span text:style-name="T10"> </text:span><text:span text:style-name="T9">representantes</text:span><text:span text:style-name="T10"> </text:span><text:span text:style-name="T9">de</text:span><text:span text:style-name="T10"> </text:span><text:span text:style-name="T9">la</text:span><text:span text:style-name="T26"> </text:span><text:span text:style-name="T9">corporación</text:span><text:span text:style-name="T18"> </text:span><text:span text:style-name="T9">en órganos colegiados.</text:span></text:p>
              </text:list-item>
            </text:list>
          </text:list-item>
        </text:list>
        <text:p text:style-name="Text_20_body"/>
        <text:list xml:id="list94141631374985" text:continue-numbering="true" text:style-name="WWNum1">
          <text:list-item>
            <text:list>
              <text:list-item>
                <text:p text:style-name="P14"><text:span text:style-name="T9">Número de expediente: 2023/00006641E. Conocimiento de las resoluciones del Alcalde en</text:span><text:span text:style-name="T10"> </text:span><text:span text:style-name="T9">materia de nombramientos de Tenientes de Alcalde, miembros de la Comisión de Gobierno,</text:span><text:span text:style-name="T10"> </text:span><text:span text:style-name="T9">y Presidentes de las Comisiones informativas, así como de las delegaciones que la Alcaldía</text:span><text:span text:style-name="T10"> </text:span><text:span text:style-name="T9">estime</text:span><text:span text:style-name="T18"> </text:span><text:span text:style-name="T9">oportuno conferir.</text:span></text:p>
              </text:list-item>
            </text:list>
          </text:list-item>
        </text:list>
        <text:p text:style-name="Text_20_body"/>
        <text:list xml:id="list94140767794372" text:continue-numbering="true" text:style-name="WWNum1">
          <text:list-item>
            <text:list>
              <text:list-item>
                <text:p text:style-name="P15"><text:soft-page-break/><text:span text:style-name="T9">Número</text:span><text:span text:style-name="T27"> </text:span><text:span text:style-name="T9">de</text:span><text:span text:style-name="T28"> </text:span><text:span text:style-name="T9">expediente:</text:span><text:span text:style-name="T27"> </text:span><text:span text:style-name="T9">2023/00006538B.</text:span><text:span text:style-name="T28"> </text:span><text:span text:style-name="T9">Dación</text:span><text:span text:style-name="T28"> </text:span><text:span text:style-name="T9">de</text:span><text:span text:style-name="T27"> </text:span><text:span text:style-name="T9">cuenta</text:span><text:span text:style-name="T28"> </text:span><text:span text:style-name="T9">al</text:span><text:span text:style-name="T28"> </text:span><text:span text:style-name="T9">Pleno</text:span><text:span text:style-name="T27"> </text:span><text:span text:style-name="T9">de</text:span><text:span text:style-name="T28"> </text:span><text:span text:style-name="T9">la</text:span><text:span text:style-name="T27"> </text:span><text:span text:style-name="T9">constitución</text:span><text:span text:style-name="T28"> </text:span><text:span text:style-name="T9">de</text:span><text:span text:style-name="T16"> </text:span><text:span text:style-name="T9">los</text:span><text:span text:style-name="T18"> </text:span><text:span text:style-name="T9">grupos políticos y de</text:span><text:span text:style-name="T18"> </text:span><text:span text:style-name="T9">sus integrantes y portavoces.</text:span></text:p>
              </text:list-item>
            </text:list>
          </text:list-item>
        </text:list>
        <text:p text:style-name="P43"/>
        <text:list xml:id="list94141771932360" text:continue-numbering="true" text:style-name="WWNum1">
          <text:list-item>
            <text:list>
              <text:list-item>
                <text:p text:style-name="P9"><text:span text:style-name="T9">Número</text:span><text:span text:style-name="T23"> </text:span><text:span text:style-name="T9">de</text:span><text:span text:style-name="T18"> </text:span><text:span text:style-name="T9">expediente:</text:span><text:span text:style-name="T21"> </text:span><text:span text:style-name="T9">2023/6711T.</text:span><text:span text:style-name="T18"> </text:span><text:span text:style-name="T9">Delegación</text:span><text:span text:style-name="T18"> </text:span><text:span text:style-name="T9">de</text:span><text:span text:style-name="T18"> </text:span><text:span text:style-name="T9">atribuciones</text:span><text:span text:style-name="T18"> </text:span><text:span text:style-name="T9">del</text:span><text:span text:style-name="T23"> </text:span><text:span text:style-name="T9">pleno en</text:span><text:span text:style-name="T18"> </text:span><text:span text:style-name="T9">el</text:span><text:span text:style-name="T23"> </text:span><text:span text:style-name="T9">Alcalde.</text:span></text:p>
              </text:list-item>
            </text:list>
          </text:list-item>
        </text:list>
        <text:p text:style-name="P37"/>
        <text:p text:style-name="P37"/>
        <text:p text:style-name="P37"/>
        <text:p text:style-name="P37"/>
        <text:p text:style-name="P44"/>
        <text:p text:style-name="P24"><draw:g text:anchor-type="char" draw:z-index="6" draw:style-name="gr1"><draw:rect draw:style-name="gr2" draw:text-style-name="P52" svg:width="6.8358in" svg:height="0.0961in" svg:x="0.9134in" svg:y="0.4366in"><text:p/></draw:rect><draw:path draw:style-name="gr3" draw:text-style-name="P53" svg:width="6.8488in" svg:height="0.4035in" svg:x="0.9063in" svg:y="0.1323in" svg:viewBox="0 0 17397 1026" svg:d="M9 9v649M9 774v243M17388 774v243M0 765h17397M9 1026h17379M17388 9v649M17388 774v243M0 0h17397M9 666h17379M0 765h17397M9 1026h17379"><text:p/></draw:path><draw:custom-shape draw:style-name="gr4" draw:text-style-name="P55" svg:width="6.8358in" svg:height="0.2752in" svg:x="0.9134in" svg:y="0.1362in"><text:p text:style-name="P54"><text:span text:style-name="T56">Documento</text:span><text:span text:style-name="T57"> </text:span><text:span text:style-name="T56">firmado</text:span><text:span text:style-name="T57"> </text:span><text:span text:style-name="T56">electrónicamente</text:span><text:span text:style-name="T57"> </text:span><text:span text:style-name="T56">(RD</text:span><text:span text:style-name="T57"> </text:span><text:span text:style-name="T56">1671/2009).</text:span><text:span text:style-name="T58"> </text:span><text:span text:style-name="T56">La</text:span><text:span text:style-name="T57"> </text:span><text:span text:style-name="T56">autenticidad</text:span><text:span text:style-name="T57"> </text:span><text:span text:style-name="T56">de</text:span><text:span text:style-name="T57"> </text:span><text:span text:style-name="T56">este</text:span><text:span text:style-name="T58"> </text:span><text:span text:style-name="T56">documento</text:span><text:span text:style-name="T57"> </text:span><text:span text:style-name="T56">puede</text:span><text:span text:style-name="T57"> </text:span><text:span text:style-name="T56">ser</text:span><text:span text:style-name="T57"> </text:span><text:span text:style-name="T56">comprobada</text:span><text:span text:style-name="T58"> </text:span><text:span text:style-name="T56">mediante</text:span><text:span text:style-name="T57"> </text:span><text:span text:style-name="T56">el</text:span><text:span text:style-name="T57"> </text:span><text:span text:style-name="T56">CSV:</text:span><text:span text:style-name="T59"> </text:span><text:span text:style-name="T56">14614204714263171765</text:span><text:span text:style-name="T60"> </text:span><text:span text:style-name="T56">en </text:span></text:p><draw:enhanced-geometry draw:type="0"/></draw:custom-shape></draw:g><text:span text:style-name="T30">1</text:span><text:span text:style-name="T32"> </text:span><text:span text:style-name="T30">/ 2</text:span></text:p>
      </text:section>
      <text:list xml:id="list94140844353434" text:continue-numbering="true" text:style-name="WWNum1">
        <text:list-item>
          <text:list>
            <text:list-item>
              <text:p text:style-name="P17"><text:span text:style-name="T9">Número de expediente: 2023/6712R. Delegación de atribuciones del Pleno en la Junta de</text:span><text:span text:style-name="T26"> </text:span><text:span text:style-name="T9">Gobierno</text:span><text:span text:style-name="T23"> </text:span><text:span text:style-name="T9">Local.</text:span></text:p>
            </text:list-item>
            <text:list-item>
              <text:p text:style-name="P10"><text:span text:style-name="T9">Número</text:span><text:span text:style-name="T25"> </text:span><text:span text:style-name="T9">de</text:span><text:span text:style-name="T18"> </text:span><text:span text:style-name="T9">expediente:</text:span><text:span text:style-name="T18"> </text:span><text:span text:style-name="T9">2023/6723N.</text:span><text:span text:style-name="T23"> </text:span><text:span text:style-name="T9">Acuerdo</text:span><text:span text:style-name="T23"> </text:span><text:span text:style-name="T9">de</text:span><text:span text:style-name="T23"> </text:span><text:span text:style-name="T9">comprobación</text:span><text:span text:style-name="T18"> </text:span><text:span text:style-name="T9">del</text:span><text:span text:style-name="T25"> </text:span><text:span text:style-name="T9">inventario.</text:span></text:p>
            </text:list-item>
          </text:list>
        </text:list-item>
      </text:list>
      <text:p text:style-name="P41"/>
      <text:list xml:id="list94141411461774" text:continue-numbering="true" text:style-name="WWNum1">
        <text:list-item>
          <text:list>
            <text:list-item>
              <text:p text:style-name="P18"><text:span text:style-name="T9">Número de expediente: 2023/6734T. Régimen de dedicación y retribuciones de los</text:span><text:span text:style-name="T26"> </text:span><text:span text:style-name="T9">miembros</text:span><text:span text:style-name="T18"> </text:span><text:span text:style-name="T9">de</text:span><text:span text:style-name="T18"> </text:span><text:span text:style-name="T9">la Corporación.</text:span></text:p>
            </text:list-item>
            <text:list-item>
              <text:p text:style-name="P19"><text:span text:style-name="T9">Número de expediente: 2023/6735R. Número, características y retribuciones del personal</text:span><text:span text:style-name="T26"> </text:span><text:span text:style-name="T9">eventual.</text:span></text:p>
            </text:list-item>
            <text:list-item>
              <text:p text:style-name="P20"><text:span text:style-name="T9">Número</text:span><text:span text:style-name="T29"> </text:span><text:span text:style-name="T9">de</text:span><text:span text:style-name="T29"> </text:span><text:span text:style-name="T9">expediente:</text:span><text:span text:style-name="T29"> </text:span><text:span text:style-name="T9">2023/00006064C.</text:span><text:span text:style-name="T29"> </text:span><text:span text:style-name="T9">Modificación</text:span><text:span text:style-name="T29"> </text:span><text:span text:style-name="T9">de</text:span><text:span text:style-name="T29"> </text:span><text:span text:style-name="T9">crédito</text:span><text:span text:style-name="T29"> </text:span><text:span text:style-name="T9">presupuestario</text:span><text:span text:style-name="T29"> </text:span><text:span text:style-name="T9">18/2023</text:span><text:span text:style-name="T26"> </text:span><text:span text:style-name="T9">en</text:span><text:span text:style-name="T18"> </text:span><text:span text:style-name="T9">la modalidad de transferencia de</text:span><text:span text:style-name="T18"> </text:span><text:span text:style-name="T9">crédito.</text:span></text:p>
            </text:list-item>
            <text:list-item>
              <text:p text:style-name="P21"><text:span text:style-name="T9">Número de expediente: 2023/00001220Y. Establecimiento servicio público del centro de</text:span><text:span text:style-name="T26"> </text:span><text:span text:style-name="T9">ocio y</text:span><text:span text:style-name="T18"> </text:span><text:span text:style-name="T9">deporte de Tías.</text:span></text:p>
            </text:list-item>
          </text:list>
        </text:list-item>
      </text:list>
      <text:p text:style-name="P43"/>
      <text:p text:style-name="P45"/>
      <text:list xml:id="list94140704208942" text:continue-numbering="true" text:style-name="WWNum1">
        <text:list-item>
          <text:p text:style-name="P16"><text:span text:style-name="T8">Segundo</text:span><text:span text:style-name="T9">.- Que la presente convocatoria sea debidamente notificada a los miembros de este</text:span><text:span text:style-name="T10"> </text:span><text:span text:style-name="T9">órgano, y a la persona titular de la Intervención General, procediéndose a su publicación en el</text:span><text:span text:style-name="T10"> </text:span><text:span text:style-name="T9">Tablón de Anuncios del Ayuntamiento y en la sede electrónica municipal. La documentación de los</text:span><text:span text:style-name="T10"> </text:span><text:span text:style-name="T9">asuntos incluidos en el orden del día se encuentra para su examen, en la Secretaría General, en</text:span><text:span text:style-name="T10"> </text:span><text:span text:style-name="T9">horario</text:span><text:span text:style-name="T18"> </text:span><text:span text:style-name="T9">de 8:30 horas a 14:00 horas, de lunes a</text:span><text:span text:style-name="T18"> </text:span><text:span text:style-name="T9">viernes (no festivos</text:span><text:span text:style-name="T45">).</text:span></text:p>
        </text:list-item>
      </text:list>
      <text:p text:style-name="P46">Lo manda y firma el Alcalde del Ayuntamiento de Tías, don José Juan Cruz Saavedra, de lo que<text:span text:style-name="T5"> </text:span>como<text:span text:style-name="T7"> </text:span>Secretario doy fe.</text:p>
      <text:p text:style-name="P47">En<text:span text:style-name="T7"> </text:span>Tías<text:span text:style-name="T55"> </text:span>(Lanzarote),</text:p>
      <text:p text:style-name="P37"/>
      <text:p text:style-name="P37"/>
      <text:section text:style-name="Sect2" text:name="Section1">
        <text:p text:style-name="P48"/>
        <text:p text:style-name="P26"><text:span text:style-name="T46">Documento</text:span><text:span text:style-name="T47"> </text:span><text:span text:style-name="T46">firmado</text:span><text:span text:style-name="T47"> </text:span><text:span text:style-name="T46">electrónicamente</text:span><text:span text:style-name="T47"> </text:span><text:span text:style-name="T46">el</text:span><text:span text:style-name="T48"> </text:span><text:span text:style-name="T46">día</text:span><text:span text:style-name="T49"> </text:span><text:span text:style-name="T46">28/06/2023</text:span><text:span text:style-name="T50"> </text:span><text:span text:style-name="T46">a</text:span><text:span text:style-name="T50"> </text:span><text:span text:style-name="T46">las</text:span><text:span text:style-name="T50"> </text:span><text:span text:style-name="T46">14:07:10</text:span><text:span text:style-name="T50"> </text:span><text:span text:style-name="T46">por:</text:span></text:p>
        <text:p text:style-name="P27"><text:span text:style-name="T46">El</text:span><text:span text:style-name="T51"> </text:span><text:span text:style-name="T46">Alcalde</text:span></text:p>
        <text:p text:style-name="P28"><text:span text:style-name="T46">Fdo.:</text:span><text:span text:style-name="T52"> </text:span><text:span text:style-name="T46">JOSE</text:span><text:span text:style-name="T47"> </text:span><text:span text:style-name="T46">JUAN</text:span><text:span text:style-name="T52"> </text:span><text:span text:style-name="T46">CRUZ</text:span><text:span text:style-name="T47"> </text:span><text:span text:style-name="T46">SAAVEDRA</text:span></text:p>
        <text:p text:style-name="P49"/>
        <text:p text:style-name="P29"><text:span text:style-name="T33">ISOF</text:span><text:span text:style-name="T34"> </text:span><text:span text:style-name="T33">02/2023,</text:span><text:span text:style-name="T34"> </text:span><text:span text:style-name="T31">ISOF</text:span><text:span text:style-name="T34"> </text:span><text:span text:style-name="T31">04/2023</text:span></text:p>
        <text:p text:style-name="P30"><text:span text:style-name="T33">Documento</text:span><text:span text:style-name="T35"> </text:span><text:span text:style-name="T31">firmado</text:span><text:span text:style-name="T35"> </text:span><text:span text:style-name="T31">electrónicamente</text:span><text:span text:style-name="T35"> </text:span><text:span text:style-name="T31">el</text:span><text:span text:style-name="T36"> </text:span><text:span text:style-name="T31">día</text:span><text:span text:style-name="T37"> </text:span><text:span text:style-name="T31">28/06/2023</text:span><text:span text:style-name="T38"> </text:span><text:span text:style-name="T31">a</text:span><text:span text:style-name="T39"> </text:span><text:span text:style-name="T31">las</text:span><text:span text:style-name="T39"> </text:span><text:span text:style-name="T31">14:09:21</text:span><text:span text:style-name="T39"> </text:span><text:span text:style-name="T31">por</text:span></text:p>
        <text:p text:style-name="P31"><text:span text:style-name="T31">El</text:span><text:span text:style-name="T35"> </text:span><text:span text:style-name="T31">Secretario</text:span></text:p>
        <text:p text:style-name="P29"><text:span text:style-name="T33">Fdo.:FERNANDO</text:span><text:span text:style-name="T34"> </text:span><text:span text:style-name="T33">PEREZ-UTRILLA</text:span><text:span text:style-name="T34"> </text:span><text:span text:style-name="T31">PEREZ</text:span></text:p>
      </text:section>
      <text:section text:style-name="Sect1" text:name="Section2">
        <text:p text:style-name="P50"/>
        <text:p text:style-name="P50"/>
        <text:p text:style-name="P50"/>
        <text:p text:style-name="P50"><text:soft-page-break/></text:p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1"/>
        <text:p text:style-name="P25"><draw:g text:anchor-type="char" draw:z-index="21" draw:style-name="gr1"><draw:rect draw:style-name="gr2" draw:text-style-name="P52" svg:width="6.8358in" svg:height="0.0961in" svg:x="0.9134in" svg:y="0.5028in"><text:p/></draw:rect><draw:path draw:style-name="gr3" draw:text-style-name="P53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55" svg:width="6.8358in" svg:height="0.2752in" svg:x="0.9134in" svg:y="0.2016in"><text:p text:style-name="P54"><text:span text:style-name="T56">Documento</text:span><text:span text:style-name="T57"> </text:span><text:span text:style-name="T56">firmado</text:span><text:span text:style-name="T57"> </text:span><text:span text:style-name="T56">electrónicamente</text:span><text:span text:style-name="T57"> </text:span><text:span text:style-name="T56">(RD</text:span><text:span text:style-name="T57"> </text:span><text:span text:style-name="T56">1671/2009).</text:span><text:span text:style-name="T58"> </text:span><text:span text:style-name="T56">La</text:span><text:span text:style-name="T57"> </text:span><text:span text:style-name="T56">autenticidad</text:span><text:span text:style-name="T57"> </text:span><text:span text:style-name="T56">de</text:span><text:span text:style-name="T57"> </text:span><text:span text:style-name="T56">este</text:span><text:span text:style-name="T58"> </text:span><text:span text:style-name="T56">documento</text:span><text:span text:style-name="T57"> </text:span><text:span text:style-name="T56">puede</text:span><text:span text:style-name="T57"> </text:span><text:span text:style-name="T56">ser</text:span><text:span text:style-name="T57"> </text:span><text:span text:style-name="T56">comprobada</text:span><text:span text:style-name="T58"> </text:span><text:span text:style-name="T56">mediante</text:span><text:span text:style-name="T57"> </text:span><text:span text:style-name="T56">el</text:span><text:span text:style-name="T57"> </text:span><text:span text:style-name="T56">CSV:</text:span><text:span text:style-name="T59"> </text:span><text:span text:style-name="T56">14614204714263171765</text:span><text:span text:style-name="T60"> </text:span><text:span text:style-name="T56">en </text:span></text:p><draw:enhanced-geometry draw:type="0"/></draw:custom-shape></draw:g><text:span text:style-name="T30">2</text:span><text:span text:style-name="T32"> </text:span><text:span text:style-name="T30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2.7445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in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16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35in" svg:y="0.5492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04T07:40:53</meta:creation-date>
    <dc:date>2023-07-04T07:40:53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1" meta:word-count="591" meta:character-count="3859" meta:non-whitespace-character-count="3323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7-04T00:00:00</meta:user-defined>
    <meta:template xlink:type="simple" xlink:actuate="onRequest" xlink:title="Normal" xlink:href=""/>
  </office:meta>
</office:document-meta>
</file>