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6181in" fo:margin-right="3.0055in" fo:margin-top="0.064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6189in" fo:margin-right="3.0055in" fo:margin-top="0.0646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07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81in" fo:margin-top="0.0646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2252in"/>
        </style:tab-stops>
      </style:paragraph-properties>
    </style:style>
    <style:style style:name="P15" style:family="paragraph" style:parent-style-name="Standard">
      <style:paragraph-properties fo:margin-left="0.3319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7638in" fo:margin-right="0in" fo:margin-top="0.0008in" fo:margin-bottom="0in" style:contextual-spacing="false" fo:line-height="88%" fo:text-align="start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2602in" fo:margin-right="1.0256in" fo:margin-top="0in" fo:margin-bottom="0in" style:contextual-spacing="false" fo:line-height="87%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1.0256in" fo:margin-top="0.0008in" fo:margin-bottom="0in" style:contextual-spacing="false" fo:line-height="87%" fo:text-align="start" style:justify-single-word="false" fo:text-indent="0in" style:auto-text-indent="false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5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26" style:family="paragraph" style:parent-style-name="Text_20_body">
      <style:text-properties style:font-name="Courier New" fo:font-size="10pt" style:font-size-asian="10pt"/>
    </style:style>
    <style:style style:name="P27" style:family="paragraph" style:parent-style-name="Text_20_body">
      <style:text-properties style:font-name="Courier New" fo:font-size="11.5pt" style:font-size-asian="11.5pt"/>
    </style:style>
    <style:style style:name="P28" style:family="paragraph" style:parent-style-name="Text_20_body">
      <style:paragraph-properties fo:margin-left="0.0819in" fo:margin-right="0.4693in" fo:line-height="115%" fo:text-align="justify" style:justify-single-word="false" fo:text-indent="0.0846in" style:auto-text-indent="false"/>
    </style:style>
    <style:style style:name="P29" style:family="paragraph" style:parent-style-name="Text_20_body">
      <style:paragraph-properties fo:margin-top="0.0028in" fo:margin-bottom="0in" style:contextual-spacing="false"/>
      <style:text-properties fo:font-size="4.5pt" style:font-size-asian="4.5pt"/>
    </style:style>
    <style:style style:name="P30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31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32" style:family="paragraph" style:parent-style-name="Text_20_body">
      <style:paragraph-properties fo:margin-top="0.0047in" fo:margin-bottom="0in" style:contextual-spacing="false"/>
      <style:text-properties style:font-name="Arial" fo:font-size="6pt" fo:font-weight="bold" style:font-size-asian="6pt" style:font-weight-asian="bold"/>
    </style:style>
    <style:style style:name="P33" style:family="paragraph" style:parent-style-name="Text_20_body">
      <style:text-properties style:font-name="Arial" fo:font-weight="bold" style:font-weight-asian="bold"/>
    </style:style>
    <style:style style:name="P34" style:family="paragraph" style:parent-style-name="Text_20_body">
      <style:text-properties fo:font-size="12pt" style:font-size-asian="12pt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 style:master-page-name="Converted1">
      <style:paragraph-properties fo:margin-top="0.0028in" fo:margin-bottom="0in" style:contextual-spacing="false" style:page-number="auto"/>
      <style:text-properties fo:font-size="10pt" style:font-size-asian="10pt"/>
    </style:style>
    <style:style style:name="P38" style:family="paragraph" style:parent-style-name="Text_20_body">
      <style:paragraph-properties fo:margin-top="0.0055in" fo:margin-bottom="0in" style:contextual-spacing="false" fo:break-before="column"/>
      <style:text-properties fo:font-size="10pt" style:font-size-asian="10pt"/>
    </style:style>
    <style:style style:name="P39" style:family="paragraph" style:parent-style-name="Text_20_body">
      <style:paragraph-properties fo:margin-top="0.0075in" fo:margin-bottom="0in" style:contextual-spacing="false"/>
      <style:text-properties fo:font-size="8pt" style:font-size-asian="8pt"/>
    </style:style>
    <style:style style:name="P40" style:family="paragraph" style:parent-style-name="Text_20_body">
      <style:paragraph-properties fo:margin-left="0.0819in" fo:margin-right="0.4701in" fo:margin-top="0.0646in" fo:margin-bottom="0in" style:contextual-spacing="false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2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44" style:family="paragraph" style:parent-style-name="Text_20_body">
      <style:paragraph-properties fo:margin-left="0.0819in" fo:margin-right="0.3484in" fo:text-indent="0.4925in" style:auto-text-indent="false"/>
    </style:style>
    <style:style style:name="P45" style:family="paragraph" style:parent-style-name="Text_20_body">
      <style:text-properties fo:font-size="9.5pt" style:font-size-asian="9.5pt"/>
    </style:style>
    <style:style style:name="P46" style:family="paragraph">
      <loext:graphic-properties draw:fill="solid" draw:fill-color="#00457a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Arial MT" fo:font-size="11pt"/>
    </style:style>
    <style:style style:name="P49" style:family="paragraph">
      <loext:graphic-properties draw:fill="none"/>
      <style:paragraph-properties fo:text-align="start"/>
      <style:text-properties style:font-name="Arial MT" fo:font-size="11pt"/>
    </style:style>
    <style:style style:name="P50" style:family="paragraph">
      <loext:graphic-properties draw:fill="none"/>
    </style:style>
    <style:style style:name="T1" style:family="text">
      <style:text-properties style:font-name="Courier New" fo:font-size="12pt" style:font-size-asian="12pt"/>
    </style:style>
    <style:style style:name="T2" style:family="text">
      <style:text-properties fo:letter-spacing="0.0008in"/>
    </style:style>
    <style:style style:name="T3" style:family="text">
      <style:text-properties fo:letter-spacing="-0.0409in"/>
    </style:style>
    <style:style style:name="T4" style:family="text">
      <style:text-properties style:font-name="Arial" fo:font-size="11pt" fo:font-weight="bold" style:font-size-asian="11pt" style:font-weight-asian="bold"/>
    </style:style>
    <style:style style:name="T5" style:family="text">
      <style:text-properties style:font-name="Arial" fo:font-size="11pt" fo:letter-spacing="0.0008in" fo:font-weight="bold" style:font-size-asian="11pt" style:font-weight-asian="bold"/>
    </style:style>
    <style:style style:name="T6" style:family="text">
      <style:text-properties style:font-name="Arial" fo:font-size="14pt" fo:font-weight="bold" style:font-size-asian="14pt" style:font-weight-asian="bold"/>
    </style:style>
    <style:style style:name="T7" style:family="text">
      <style:text-properties style:font-name="Arial" fo:font-size="14pt" fo:letter-spacing="-0.0028in" fo:font-weight="bold" style:font-size-asian="14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0.0008in" style:font-size-asian="11pt"/>
    </style:style>
    <style:style style:name="T10" style:family="text">
      <style:text-properties fo:font-size="11pt" fo:letter-spacing="-0.0008in" style:font-size-asian="11pt"/>
    </style:style>
    <style:style style:name="T11" style:family="text">
      <style:text-properties fo:font-size="11pt" fo:letter-spacing="-0.0016in" style:font-size-asian="11pt"/>
    </style:style>
    <style:style style:name="T12" style:family="text">
      <style:text-properties fo:font-size="11pt" fo:letter-spacing="-0.0047in" style:font-size-asian="11pt"/>
    </style:style>
    <style:style style:name="T13" style:family="text">
      <style:text-properties fo:font-size="11pt" fo:letter-spacing="-0.0043in" style:font-size-asian="11pt"/>
    </style:style>
    <style:style style:name="T14" style:family="text">
      <style:text-properties fo:font-size="11pt" fo:letter-spacing="-0.0035in" style:font-size-asian="11pt"/>
    </style:style>
    <style:style style:name="T15" style:family="text">
      <style:text-properties fo:font-size="11pt" fo:letter-spacing="-0.002in" style:font-size-asian="11pt"/>
    </style:style>
    <style:style style:name="T16" style:family="text">
      <style:text-properties fo:font-size="11pt" fo:letter-spacing="0.0425in" style:font-size-asian="11pt"/>
    </style:style>
    <style:style style:name="T17" style:family="text">
      <style:text-properties fo:font-size="11pt" fo:letter-spacing="0.0102in" style:font-size-asian="11pt"/>
    </style:style>
    <style:style style:name="T18" style:family="text">
      <style:text-properties fo:font-size="11pt" fo:letter-spacing="0.011in" style:font-size-asian="11pt"/>
    </style:style>
    <style:style style:name="T19" style:family="text">
      <style:text-properties fo:letter-spacing="-0.0016in"/>
    </style:style>
    <style:style style:name="T20" style:family="text">
      <style:text-properties fo:letter-spacing="-0.002in"/>
    </style:style>
    <style:style style:name="T21" style:family="text">
      <style:text-properties fo:letter-spacing="-0.0028in"/>
    </style:style>
    <style:style style:name="T22" style:family="text">
      <style:text-properties fo:font-size="7pt" style:font-size-asian="7pt"/>
    </style:style>
    <style:style style:name="T23" style:family="text">
      <style:text-properties fo:font-size="7pt" fo:letter-spacing="-0.0008in" style:font-size-asian="7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fo:letter-spacing="-0.0291in" style:font-size-asian="8pt"/>
    </style:style>
    <style:style style:name="T26" style:family="text">
      <style:text-properties fo:font-size="8pt" fo:letter-spacing="-0.0016in" style:font-size-asian="8pt"/>
    </style:style>
    <style:style style:name="T27" style:family="text">
      <style:text-properties fo:font-size="8pt" fo:letter-spacing="-0.0008in" style:font-size-asian="8pt"/>
    </style:style>
    <style:style style:name="T28" style:family="text">
      <style:text-properties fo:font-size="8pt" fo:letter-spacing="-0.002in" style:font-size-asian="8pt"/>
    </style:style>
    <style:style style:name="T29" style:family="text">
      <style:text-properties fo:font-size="8pt" fo:letter-spacing="-0.0028in" style:font-size-asian="8pt"/>
    </style:style>
    <style:style style:name="T30" style:family="text">
      <style:text-properties fo:letter-spacing="0.0425in"/>
    </style:style>
    <style:style style:name="T31" style:family="text">
      <style:text-properties fo:letter-spacing="0.0299in"/>
    </style:style>
    <style:style style:name="T32" style:family="text">
      <style:text-properties fo:letter-spacing="0.0307in"/>
    </style:style>
    <style:style style:name="T33" style:family="text">
      <style:text-properties fo:letter-spacing="-0.0008in"/>
    </style:style>
    <style:style style:name="T34" style:family="text">
      <style:text-properties fo:color="#212121" loext:opacity="100%"/>
    </style:style>
    <style:style style:name="T35" style:family="text">
      <style:text-properties fo:color="#212121" loext:opacity="100%" fo:letter-spacing="0.011in"/>
    </style:style>
    <style:style style:name="T36" style:family="text">
      <style:text-properties fo:color="#212121" loext:opacity="100%" fo:letter-spacing="-0.0409in"/>
    </style:style>
    <style:style style:name="T37" style:family="text">
      <style:text-properties fo:color="#212121" loext:opacity="100%" fo:letter-spacing="-0.0016in"/>
    </style:style>
    <style:style style:name="T38" style:family="text">
      <style:text-properties fo:color="#212121" loext:opacity="100%" fo:letter-spacing="-0.0008in"/>
    </style:style>
    <style:style style:name="T39" style:family="text">
      <style:text-properties fo:font-size="9pt" style:font-size-asian="9pt"/>
    </style:style>
    <style:style style:name="T40" style:family="text">
      <style:text-properties fo:font-size="9pt" fo:letter-spacing="0.0063in" style:font-size-asian="9pt"/>
    </style:style>
    <style:style style:name="T41" style:family="text">
      <style:text-properties fo:font-size="9pt" fo:letter-spacing="-0.0327in" style:font-size-asian="9pt"/>
    </style:style>
    <style:style style:name="T42" style:family="text">
      <style:text-properties fo:font-size="9pt" fo:letter-spacing="0.0008in" style:font-size-asian="9pt"/>
    </style:style>
    <style:style style:name="T43" style:family="text">
      <style:text-properties fo:font-size="9pt" fo:letter-spacing="0.0016in" style:font-size-asian="9pt"/>
    </style:style>
    <style:style style:name="T44" style:family="text">
      <style:text-properties fo:font-size="9pt" fo:letter-spacing="0.002in" style:font-size-asian="9pt"/>
    </style:style>
    <style:style style:name="T45" style:family="text">
      <style:text-properties fo:font-size="9pt" fo:letter-spacing="0.0055in" style:font-size-asian="9pt"/>
    </style:style>
    <style:style style:name="T46" style:family="text">
      <style:text-properties fo:font-size="7.5pt" style:font-size-asian="7.5pt"/>
    </style:style>
    <style:style style:name="T47" style:family="text">
      <style:text-properties fo:font-size="7.5pt" fo:letter-spacing="-0.0272in" style:font-size-asian="7.5pt"/>
    </style:style>
    <style:style style:name="T48" style:family="text">
      <style:text-properties fo:font-size="7.5pt" fo:letter-spacing="0.0008in" style:font-size-asian="7.5pt"/>
    </style:style>
    <style:style style:name="T49" style:family="text">
      <style:text-properties fo:font-size="8pt"/>
    </style:style>
    <style:style style:name="T50" style:family="text">
      <style:text-properties fo:font-size="8pt" fo:letter-spacing="0.0043in"/>
    </style:style>
    <style:style style:name="T51" style:family="text">
      <style:text-properties fo:font-size="8pt" fo:letter-spacing="0.0047in"/>
    </style:style>
    <style:style style:name="T52" style:family="text">
      <style:text-properties fo:font-size="8pt" fo:letter-spacing="0.0004in"/>
    </style:style>
    <style:style style:name="T53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/>
        <text:p text:style-name="P23"/>
        <text:p text:style-name="P25"/>
        <text:p text:style-name="P14"><text:span text:style-name="T1">Decreto número: ALC/2021/1298<text:tab/>de fecha 11/08/2021</text:span></text:p>
        <text:p text:style-name="P26"/>
        <text:p text:style-name="P26"/>
        <text:p text:style-name="P26"/>
        <text:p text:style-name="P27"/>
        <text:p text:style-name="P28">En virtud de las atribuciones que me confiere el artículo 21.1.c) de la Ley 7/1985, de 2 de<text:span text:style-name="T2"> </text:span>abril y artículos 41.4) y 134.3<text:span text:style-name="T2"> </text:span>del RD 2568/1986, de 28 de noviembre, por el que se aprueba<text:span text:style-name="T3"> </text:span>el Reglamento de Organización y Funcionamiento de las Entidades Locales, ROF, por la<text:span text:style-name="T2"> </text:span>presente</text:p>
        <text:p text:style-name="P29"/>
        <text:h text:style-name="P6" text:outline-level="2">RESUELVO:</text:h>
        <text:p text:style-name="P31"/>
        <text:list xml:id="list3643657591" text:style-name="WWNum1">
          <text:list-item>
            <text:p text:style-name="P12"><text:span text:style-name="T4">Primero</text:span><text:span text:style-name="T8">.- Convocar al </text:span><text:span text:style-name="T4">Pleno </text:span><text:span text:style-name="T8">con objeto de celebrar </text:span><text:span text:style-name="T4">sesión ordinaria </text:span><text:span text:style-name="T8">que tendrá lugar en</text:span><text:span text:style-name="T9"> </text:span><text:span text:style-name="T8">la </text:span><text:span text:style-name="T4">Salón de Plenos de la Casa Consistorial, el día 17 de agosto de 2021, a las 18:00</text:span><text:span text:style-name="T5"> </text:span><text:span text:style-name="T4">horas</text:span><text:span text:style-name="T8">,</text:span><text:span text:style-name="T10"> </text:span><text:span text:style-name="T8">con el</text:span><text:span text:style-name="T10"> </text:span><text:span text:style-name="T8">siguiente,</text:span></text:p>
          </text:list-item>
        </text:list>
        <text:p text:style-name="P30"/>
        <text:h text:style-name="P7" text:outline-level="2">ORDEN<text:span text:style-name="T19"> </text:span>DEL<text:span text:style-name="T20"> </text:span>DÍA</text:h>
        <text:p text:style-name="P31"/>
        <text:p text:style-name="P15"><text:span text:style-name="T4">Parte decisoria.</text:span></text:p>
        <text:p text:style-name="P32"/>
        <text:list xml:id="list111539452810575" text:continue-numbering="true" text:style-name="WWNum1">
          <text:list-item>
            <text:list>
              <text:list-item>
                <text:p text:style-name="P13"><text:span text:style-name="T8">Aprobación de las actas de las sesiones anteriores: Acta Pleno de fecha 22-07-2021,</text:span><text:span text:style-name="T9"> </text:span><text:span text:style-name="T8">número</text:span><text:span text:style-name="T10"> </text:span><text:span text:style-name="T8">de</text:span><text:span text:style-name="T10"> </text:span><text:span text:style-name="T8">orden</text:span><text:span text:style-name="T10"> </text:span><text:span text:style-name="T8">08/2021</text:span><text:span text:style-name="T11"> </text:span><text:span text:style-name="T8">(sesión ordinaria).</text:span></text:p>
              </text:list-item>
              <text:list-item>
                <text:p text:style-name="P8"><text:span text:style-name="T8">Número</text:span><text:span text:style-name="T12"> </text:span><text:span text:style-name="T8">Expediente:</text:span><text:span text:style-name="T13"> </text:span><text:span text:style-name="T8">2021/00002333W.Liquidación</text:span><text:span text:style-name="T13"> </text:span><text:span text:style-name="T8">y</text:span><text:span text:style-name="T14"> </text:span><text:span text:style-name="T8">Cuenta</text:span><text:span text:style-name="T13"> </text:span><text:span text:style-name="T8">General</text:span><text:span text:style-name="T14"> </text:span><text:span text:style-name="T8">2020.</text:span></text:p>
              </text:list-item>
            </text:list>
          </text:list-item>
        </text:list>
        <text:p text:style-name="Text_20_body"><text:soft-page-break/></text:p>
        <text:h text:style-name="Heading_20_1" text:outline-level="2">Parte<text:span text:style-name="T20"> </text:span>declarativa.</text:h>
        <text:p text:style-name="P33"/>
        <text:list xml:id="list111537459306511" text:continue-numbering="true" text:style-name="WWNum1">
          <text:list-item>
            <text:list>
              <text:list-item>
                <text:p text:style-name="P10"><text:span text:style-name="T8">Número</text:span><text:span text:style-name="T9"> </text:span><text:span text:style-name="T8">Expediente:</text:span><text:span text:style-name="T9"> </text:span><text:span text:style-name="T8">2021/00007716A.MOCION</text:span><text:span text:style-name="T9"> </text:span><text:span text:style-name="T8">QUE</text:span><text:span text:style-name="T9"> </text:span><text:span text:style-name="T8">PRESENTA</text:span><text:span text:style-name="T9"> </text:span><text:span text:style-name="T8">EL</text:span><text:span text:style-name="T9"> </text:span><text:span text:style-name="T8">PARTIDO</text:span><text:span text:style-name="T9"> </text:span><text:span text:style-name="T8">POPULAR AL PLENO ORDINARIO CORRESPONDIENTE AL MES DE AGOSTO</text:span><text:span text:style-name="T9"> </text:span><text:span text:style-name="T8">SOBRE LA REDUCCION DE LA TASA NUMERO 23. CERTIFICADOS DEL AREA</text:span><text:span text:style-name="T9"> </text:span><text:span text:style-name="T8">DE</text:span><text:span text:style-name="T10"> </text:span><text:span text:style-name="T8">TESORERIA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21"> </text:span>de<text:span text:style-name="T20"> </text:span>control<text:span text:style-name="T21"> </text:span>y<text:span text:style-name="T21"> </text:span>fiscalización.</text:h>
        <text:p text:style-name="P33"/>
        <text:list xml:id="list111537951889482" text:continue-numbering="true" text:style-name="WWNum1">
          <text:list-item>
            <text:list>
              <text:list-item>
                <text:p text:style-name="P10"><text:span text:style-name="T8">Dación de cuentas de las resoluciones del Alcalde adoptadas desde la última sesión</text:span><text:span text:style-name="T9"> </text:span><text:span text:style-name="T8">plenaria</text:span><text:span text:style-name="T11"> </text:span><text:span text:style-name="T8">ordinaria,</text:span><text:span text:style-name="T10"> </text:span><text:span text:style-name="T8">de</text:span><text:span text:style-name="T11"> </text:span><text:span text:style-name="T8">fecha 22</text:span><text:span text:style-name="T10"> </text:span><text:span text:style-name="T8">de</text:span><text:span text:style-name="T11"> </text:span><text:span text:style-name="T8">julio</text:span><text:span text:style-name="T10"> </text:span><text:span text:style-name="T8">de</text:span><text:span text:style-name="T10"> </text:span><text:span text:style-name="T8">2021.</text:span></text:p>
              </text:list-item>
            </text:list>
          </text:list-item>
        </text:list>
        <text:p text:style-name="Text_20_body"/>
        <text:list xml:id="list111538543588419" text:continue-numbering="true" text:style-name="WWNum1">
          <text:list-item>
            <text:list>
              <text:list-item>
                <text:p text:style-name="P9"><text:span text:style-name="T8">Asuntos</text:span><text:span text:style-name="T15"> </text:span><text:span text:style-name="T8">no</text:span><text:span text:style-name="T11"> </text:span><text:span text:style-name="T8">comprendidos</text:span><text:span text:style-name="T11"> </text:span><text:span text:style-name="T8">en</text:span><text:span text:style-name="T11"> </text:span><text:span text:style-name="T8">el</text:span><text:span text:style-name="T15"> </text:span><text:span text:style-name="T8">Orden</text:span><text:span text:style-name="T10"> </text:span><text:span text:style-name="T8">del</text:span><text:span text:style-name="T11"> </text:span><text:span text:style-name="T8">día</text:span><text:span text:style-name="T11"> </text:span><text:span text:style-name="T8">por</text:span><text:span text:style-name="T15"> </text:span><text:span text:style-name="T8">razones</text:span><text:span text:style-name="T10"> </text:span><text:span text:style-name="T8">de</text:span><text:span text:style-name="T11"> </text:span><text:span text:style-name="T8">urgencia.</text:span></text:p>
              </text:list-item>
            </text:list>
          </text:list-item>
        </text:list>
        <text:p text:style-name="P34"/>
        <text:p text:style-name="P35"/>
        <text:h text:style-name="Heading_20_1" text:outline-level="2">Ruegos<text:span text:style-name="T21"> </text:span>y<text:span text:style-name="T20"> </text:span>preguntas.</text:h>
        <text:p text:style-name="P33"/>
        <text:list xml:id="list111539270313340" text:continue-numbering="true" text:style-name="WWNum1">
          <text:list-item>
            <text:list>
              <text:list-item>
                <text:p text:style-name="P9"><text:span text:style-name="T8">Ruegos</text:span><text:span text:style-name="T14"> </text:span><text:span text:style-name="T8">y</text:span><text:span text:style-name="T15"> </text:span><text:span text:style-name="T8">preguntas.</text:span></text:p>
              </text:list-item>
            </text:list>
          </text:list-item>
        </text:list>
        <text:p text:style-name="P34"/>
        <text:p text:style-name="P35"/>
        <text:list xml:id="list111539353890286" text:continue-numbering="true" text:style-name="WWNum1">
          <text:list-item>
            <text:p text:style-name="P11"><text:span text:style-name="T4">Segundo</text:span><text:span text:style-name="T8">.- Que la presente convocatoria sea debidamente notificada a los miembros de</text:span><text:span text:style-name="T9"> </text:span><text:span text:style-name="T8">este</text:span><text:span text:style-name="T9"> </text:span><text:span text:style-name="T8">órgano,</text:span><text:span text:style-name="T9"> </text:span><text:span text:style-name="T8">y</text:span><text:span text:style-name="T9"> </text:span><text:span text:style-name="T8">a</text:span><text:span text:style-name="T9"> </text:span><text:span text:style-name="T8">la</text:span><text:span text:style-name="T9"> </text:span><text:span text:style-name="T8">persona</text:span><text:span text:style-name="T9"> </text:span><text:span text:style-name="T8">titular</text:span><text:span text:style-name="T9"> </text:span><text:span text:style-name="T8">de</text:span><text:span text:style-name="T9"> </text:span><text:span text:style-name="T8">la</text:span><text:span text:style-name="T9"> </text:span><text:span text:style-name="T8">Intervención</text:span><text:span text:style-name="T9"> </text:span><text:span text:style-name="T8">General,</text:span><text:span text:style-name="T9"> </text:span><text:span text:style-name="T8">procediéndose</text:span><text:span text:style-name="T9"> </text:span><text:span text:style-name="T8">a</text:span><text:span text:style-name="T16"> </text:span><text:span text:style-name="T8">su</text:span><text:span text:style-name="T9"> </text:span><text:span text:style-name="T8">publicación</text:span><text:span text:style-name="T17"> </text:span><text:span text:style-name="T8">en</text:span><text:span text:style-name="T18"> </text:span><text:span text:style-name="T8">el</text:span><text:span text:style-name="T17"> </text:span><text:span text:style-name="T8">Tablón</text:span><text:span text:style-name="T18"> </text:span><text:span text:style-name="T8">de</text:span><text:span text:style-name="T18"> </text:span><text:span text:style-name="T8">Anuncios</text:span><text:span text:style-name="T17"> </text:span><text:span text:style-name="T8">del</text:span><text:span text:style-name="T18"> </text:span><text:span text:style-name="T8">Ayuntamiento</text:span><text:span text:style-name="T18"> </text:span><text:span text:style-name="T8">y</text:span><text:span text:style-name="T17"> </text:span><text:span text:style-name="T8">en</text:span><text:span text:style-name="T18"> </text:span><text:span text:style-name="T8">la</text:span><text:span text:style-name="T18"> </text:span><text:span text:style-name="T8">sede</text:span><text:span text:style-name="T17"> </text:span><text:span text:style-name="T8">electrónica</text:span><text:span text:style-name="T18"> </text:span><text:span text:style-name="T8">municipal.</text:span></text:p>
          </text:list-item>
        </text:list>
        <text:p text:style-name="P39"/>
        <text:p text:style-name="P16"><draw:g text:anchor-type="char" draw:z-index="6" draw:style-name="gr1"><draw:rect draw:style-name="gr2" draw:text-style-name="P46" svg:width="6.8358in" svg:height="0.0961in" svg:x="0.9134in" svg:y="0.4366in"><text:p/></draw:rect><draw:path draw:style-name="gr3" draw:text-style-name="P47" svg:width="6.8488in" svg:height="0.4035in" svg:x="0.9063in" svg:y="0.1323in" svg:viewBox="0 0 17397 1026" svg:d="M9 9v649M9 774v243M17388 774v243M0 765h17397M9 1026h17379M17388 9v649M17388 774v243M0 0h17397M9 666h17379M0 765h17397M9 1026h17379"><text:p/></draw:path><draw:custom-shape draw:style-name="gr4" draw:text-style-name="P49" svg:width="6.8358in" svg:height="0.2752in" svg:x="0.9134in" svg:y="0.1362in"><text:p text:style-name="P48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3523647200630354366</text:span><text:span text:style-name="T53"> </text:span><text:span text:style-name="T49">en </text:span></text:p><draw:enhanced-geometry draw:type="0"/></draw:custom-shape></draw:g><text:span text:style-name="T22">1</text:span><text:span text:style-name="T23"> </text:span><text:span text:style-name="T22">/ 2</text:span></text:p>
      </text:section>
      <text:p text:style-name="P37"/>
      <text:p text:style-name="P40">La<text:span text:style-name="T2"> </text:span>documentación<text:span text:style-name="T2"> </text:span>de<text:span text:style-name="T2"> </text:span>los<text:span text:style-name="T2"> </text:span>asuntos<text:span text:style-name="T2"> </text:span>incluidos<text:span text:style-name="T2"> </text:span>en<text:span text:style-name="T2"> </text:span>el<text:span text:style-name="T2"> </text:span>orden<text:span text:style-name="T2"> </text:span>del<text:span text:style-name="T2"> </text:span>día<text:span text:style-name="T2"> </text:span>se<text:span text:style-name="T2"> </text:span>encuentra<text:span text:style-name="T2"> </text:span>para<text:span text:style-name="T30"> </text:span>su<text:span text:style-name="T3"> </text:span>examen,<text:span text:style-name="T31"> </text:span>en<text:span text:style-name="T32"> </text:span>la<text:span text:style-name="T32"> </text:span>Secretaría<text:span text:style-name="T32"> </text:span>General,<text:span text:style-name="T32"> </text:span>en<text:span text:style-name="T31"> </text:span>horario<text:span text:style-name="T32"> </text:span>de<text:span text:style-name="T32"> </text:span>8:30<text:span text:style-name="T32"> </text:span>horas<text:span text:style-name="T32"> </text:span>a<text:span text:style-name="T31"> </text:span>14:00<text:span text:style-name="T32"> </text:span>horas,<text:span text:style-name="T32"> </text:span>de<text:span text:style-name="T32"> </text:span>lunes<text:span text:style-name="T32"> </text:span>a<text:span text:style-name="T3"> </text:span>viernes<text:span text:style-name="T19"> </text:span>(no<text:span text:style-name="T33"> </text:span>festivos).</text:p>
      <text:p text:style-name="P42"/>
      <text:p text:style-name="P44"><text:span text:style-name="T34">Lo</text:span><text:span text:style-name="T35"> </text:span><text:span text:style-name="T34">manda</text:span><text:span text:style-name="T35"> </text:span><text:span text:style-name="T34">y</text:span><text:span text:style-name="T35"> </text:span><text:span text:style-name="T34">firma</text:span><text:span text:style-name="T35"> </text:span><text:span text:style-name="T34">el</text:span><text:span text:style-name="T35"> </text:span><text:span text:style-name="T34">Alcalde</text:span><text:span text:style-name="T35"> </text:span><text:span text:style-name="T34">del</text:span><text:span text:style-name="T35"> </text:span><text:span text:style-name="T34">Ayuntamiento</text:span><text:span text:style-name="T35"> </text:span><text:span text:style-name="T34">de</text:span><text:span text:style-name="T35"> </text:span><text:span text:style-name="T34">Tías,</text:span><text:span text:style-name="T35"> </text:span><text:span text:style-name="T34">don</text:span><text:span text:style-name="T35"> </text:span><text:span text:style-name="T34">José</text:span><text:span text:style-name="T35"> </text:span><text:span text:style-name="T34">Juan</text:span><text:span text:style-name="T35"> </text:span><text:span text:style-name="T34">Cruz</text:span><text:span text:style-name="T36"> </text:span><text:span text:style-name="T34">Saavedra,</text:span><text:span text:style-name="T37"> </text:span><text:span text:style-name="T34">de</text:span><text:span text:style-name="T38"> </text:span><text:span text:style-name="T34">lo</text:span><text:span text:style-name="T38"> </text:span><text:span text:style-name="T34">que</text:span><text:span text:style-name="T38"> </text:span><text:span text:style-name="T34">como Secretario</text:span><text:span text:style-name="T38"> </text:span><text:span text:style-name="T34">doy</text:span><text:span text:style-name="T38"> </text:span><text:span text:style-name="T34">fe.</text:span></text:p>
      <text:p text:style-name="Text_20_body"/>
      <text:p text:style-name="P41"><text:span text:style-name="T34">En Tías (Lanzarote),</text:span></text:p>
      <text:p text:style-name="P35"/>
      <text:p text:style-name="P35"/>
      <text:section text:style-name="Sect2" text:name="Section1">
        <text:p text:style-name="P43"/>
        <text:p text:style-name="P18"><text:span text:style-name="T39">Documento</text:span><text:span text:style-name="T40"> </text:span><text:span text:style-name="T39">firmado</text:span><text:span text:style-name="T40"> </text:span><text:span text:style-name="T39">electrónicamente</text:span><text:span text:style-name="T40"> </text:span><text:span text:style-name="T39">el</text:span><text:span text:style-name="T41"> </text:span><text:span text:style-name="T39">día</text:span><text:span text:style-name="T42"> </text:span><text:span text:style-name="T39">11/08/2021</text:span><text:span text:style-name="T43"> </text:span><text:span text:style-name="T39">a</text:span><text:span text:style-name="T43"> </text:span><text:span text:style-name="T39">las</text:span><text:span text:style-name="T43"> </text:span><text:span text:style-name="T39">13:03:43</text:span><text:span text:style-name="T43"> </text:span><text:span text:style-name="T39">por:</text:span></text:p>
        <text:p text:style-name="P19"><text:span text:style-name="T39">El</text:span><text:span text:style-name="T44"> </text:span><text:span text:style-name="T39">Alcalde</text:span></text:p>
        <text:p text:style-name="P20"><text:span text:style-name="T39">Fdo.:</text:span><text:span text:style-name="T45"> </text:span><text:span text:style-name="T39">JOSE</text:span><text:span text:style-name="T40"> </text:span><text:span text:style-name="T39">JUAN</text:span><text:span text:style-name="T45"> </text:span><text:span text:style-name="T39">CRUZ</text:span><text:span text:style-name="T40"> </text:span><text:span text:style-name="T39">SAAVEDRA</text:span></text:p>
        <text:p text:style-name="P38"/>
        <text:p text:style-name="P21"><text:span text:style-name="T46">Documento firmado electrónicamente el día</text:span><text:span text:style-name="T47"> </text:span><text:span text:style-name="T46">11/08/2021 a las 13:24:39 por</text:span></text:p>
        <text:p text:style-name="P22"><text:span text:style-name="T46">Secretario-Accidental</text:span><text:span text:style-name="T48"> </text:span><text:span text:style-name="T46">(Decreto</text:span><text:span text:style-name="T48"> </text:span><text:span text:style-name="T46">Nº</text:span><text:span text:style-name="T48"> </text:span><text:span text:style-name="T46">ALC/2021/1247)</text:span><text:span text:style-name="T47"> </text:span><text:span text:style-name="T46">Fdo.:MIGUEL ANGEL BERRIEL</text:span><text:span text:style-name="T48"> </text:span><text:span text:style-name="T46">SANTANA</text:span></text:p>
      </text:section>
      <text:section text:style-name="Sect1" text:name="Section2">
        <text:p text:style-name="P35"/>
        <text:p text:style-name="P35"/>
        <text:p text:style-name="P35"/>
        <text:p text:style-name="P35"/>
        <text:p text:style-name="P35"/>
        <text:p text:style-name="P35"/>
        <text:p text:style-name="P35"><text:soft-page-break/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><text:soft-page-break/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45"/>
        <text:p text:style-name="P17"><draw:g text:anchor-type="char" draw:z-index="26" draw:style-name="gr1"><draw:rect draw:style-name="gr2" draw:text-style-name="P46" svg:width="6.8358in" svg:height="0.0961in" svg:x="0.9134in" svg:y="0.5031in"><text:p/></draw:rect><draw:path draw:style-name="gr3" draw:text-style-name="P47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9" svg:width="6.8358in" svg:height="0.2752in" svg:x="0.9134in" svg:y="0.202in"><text:p text:style-name="P48"><text:span text:style-name="T49">Documento</text:span><text:span text:style-name="T50"> </text:span><text:span text:style-name="T49">firmado</text:span><text:span text:style-name="T50"> </text:span><text:span text:style-name="T49">electrónicamente</text:span><text:span text:style-name="T50"> </text:span><text:span text:style-name="T49">(RD</text:span><text:span text:style-name="T50"> </text:span><text:span text:style-name="T49">1671/2009).</text:span><text:span text:style-name="T51"> </text:span><text:span text:style-name="T49">La</text:span><text:span text:style-name="T50"> </text:span><text:span text:style-name="T49">autenticidad</text:span><text:span text:style-name="T50"> </text:span><text:span text:style-name="T49">de</text:span><text:span text:style-name="T50"> </text:span><text:span text:style-name="T49">este</text:span><text:span text:style-name="T51"> </text:span><text:span text:style-name="T49">documento</text:span><text:span text:style-name="T50"> </text:span><text:span text:style-name="T49">puede</text:span><text:span text:style-name="T50"> </text:span><text:span text:style-name="T49">ser</text:span><text:span text:style-name="T50"> </text:span><text:span text:style-name="T49">comprobada</text:span><text:span text:style-name="T51"> </text:span><text:span text:style-name="T49">mediante</text:span><text:span text:style-name="T50"> </text:span><text:span text:style-name="T49">el</text:span><text:span text:style-name="T50"> </text:span><text:span text:style-name="T49">CSV:</text:span><text:span text:style-name="T52"> </text:span><text:span text:style-name="T49">13523647200630354366</text:span><text:span text:style-name="T53"> </text:span><text:span text:style-name="T49">en </text:span></text:p><draw:enhanced-geometry draw:type="0"/></draw:custom-shape></draw:g><text:span text:style-name="T22">2</text:span><text:span text:style-name="T23"> </text:span><text:span text:style-name="T22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319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736in" fo:margin-right="0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84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T8" style:family="text">
      <style:text-properties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9:13:19</meta:creation-date>
    <dc:date>2023-07-18T09:13:19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6" meta:word-count="394" meta:character-count="2448" meta:non-whitespace-character-count="2098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