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492in" fo:margin-right="2.7445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0819in" fo:margin-right="0.1465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1791in"/>
        </style:tab-stops>
      </style:paragraph-properties>
    </style:style>
    <style:style style:name="P9" style:family="paragraph" style:parent-style-name="List_20_Paragraph" style:list-style-name="WWNum1">
      <style:paragraph-properties fo:margin-left="0.4307in" fo:margin-right="0in" fo:margin-top="0.139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0" style:family="paragraph" style:parent-style-name="List_20_Paragraph" style:list-style-name="WWNum1">
      <style:paragraph-properties fo:margin-left="0.4307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1" style:family="paragraph" style:parent-style-name="List_20_Paragraph" style:list-style-name="WWNum1">
      <style:paragraph-properties fo:margin-left="0.4307in" fo:margin-right="0.66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8752in" fo:margin-top="0in" fo:margin-bottom="0in" style:contextual-spacing="false" fo:line-height="100%" fo:text-align="start" style:justify-single-word="false" fo:text-indent="0.0984in" style:auto-text-indent="false">
        <style:tab-stops>
          <style:tab-stop style:position="0.4307in"/>
        </style:tab-stops>
      </style:paragraph-properties>
    </style:style>
    <style:style style:name="P13" style:family="paragraph" style:parent-style-name="List_20_Paragraph" style:list-style-name="WWNum1">
      <style:paragraph-properties fo:margin-left="0.4307in" fo:margin-right="0.0756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4307in"/>
          <style:tab-stop style:position="1.1236in"/>
          <style:tab-stop style:position="2.0681in"/>
          <style:tab-stop style:position="3.4244in"/>
          <style:tab-stop style:position="4.4693in"/>
          <style:tab-stop style:position="4.8217in"/>
          <style:tab-stop style:position="5.5154in"/>
          <style:tab-stop style:position="5.8201in"/>
          <style:tab-stop style:position="6.6902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5" style:family="paragraph" style:parent-style-name="List_20_Paragraph" style:list-style-name="WWNum1">
      <style:paragraph-properties fo:margin-left="0.4307in" fo:margin-right="0.0756in" fo:margin-top="0.0626in" fo:margin-bottom="0in" style:contextual-spacing="false" fo:line-height="115%" fo:text-align="start" style:justify-single-word="false" fo:text-indent="-0.25in" style:auto-text-indent="false">
        <style:tab-stops>
          <style:tab-stop style:position="0.4307in"/>
        </style:tab-stops>
      </style:paragraph-properties>
    </style:style>
    <style:style style:name="P16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9583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0" style:family="paragraph" style:parent-style-name="Standard">
      <style:paragraph-properties fo:margin-left="0.9583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9583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0.8311in" fo:margin-top="0.0047in" fo:margin-bottom="0in" style:contextual-spacing="false" fo:line-height="87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28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4" style:family="paragraph" style:parent-style-name="Text_20_body"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36" style:family="paragraph" style:parent-style-name="Text_20_body">
      <style:text-properties fo:font-size="13pt" style:font-size-asian="13pt"/>
    </style:style>
    <style:style style:name="P37" style:family="paragraph" style:parent-style-name="Text_20_body">
      <style:text-properties fo:font-size="11pt" style:font-size-asian="11pt"/>
    </style:style>
    <style:style style:name="P38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text-properties style:font-name="Arial MT" fo:font-size="9pt" style:font-size-asian="9pt"/>
    </style:style>
    <style:style style:name="P41" style:family="paragraph" style:parent-style-name="Text_20_body">
      <style:paragraph-properties fo:margin-top="0.0043in" fo:margin-bottom="0in" style:contextual-spacing="false" fo:break-before="column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63in" fo:margin-bottom="0in" style:contextual-spacing="false"/>
      <style:text-properties style:font-name="Arial MT" fo:font-size="14pt" style:font-size-asian="14pt"/>
    </style:style>
    <style:style style:name="P44" style:family="paragraph" style:parent-style-name="Text_20_body" style:master-page-name="Converted1">
      <style:paragraph-properties fo:margin-left="0.0819in" fo:margin-right="0in" fo:margin-top="0.0772in" fo:margin-bottom="0in" style:contextual-spacing="false" fo:text-indent="0.0425in" style:auto-text-indent="false" style:page-number="auto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417in"/>
    </style:style>
    <style:style style:name="T7" style:family="text">
      <style:text-properties fo:letter-spacing="-0.0016in"/>
    </style:style>
    <style:style style:name="T8" style:family="text">
      <style:text-properties fo:letter-spacing="-0.0008in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398in" style:font-size-asian="12pt"/>
    </style:style>
    <style:style style:name="T12" style:family="text">
      <style:text-properties fo:font-size="12pt" fo:letter-spacing="0.0008in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016in" fo:font-weight="bold" style:font-size-asian="12pt" style:font-weight-asian="bold"/>
    </style:style>
    <style:style style:name="T15" style:family="text">
      <style:text-properties fo:font-size="12pt" fo:letter-spacing="-0.0016in" style:font-size-asian="12pt"/>
    </style:style>
    <style:style style:name="T16" style:family="text">
      <style:text-properties fo:font-size="12pt" fo:letter-spacing="0.0134in" style:font-size-asian="12pt"/>
    </style:style>
    <style:style style:name="T17" style:family="text">
      <style:text-properties fo:font-size="12pt" fo:letter-spacing="0.0138in" style:font-size-asian="12pt"/>
    </style:style>
    <style:style style:name="T18" style:family="text">
      <style:text-properties fo:font-size="12pt" fo:letter-spacing="0.0146in" style:font-size-asian="12pt"/>
    </style:style>
    <style:style style:name="T19" style:family="text">
      <style:text-properties fo:font-size="12pt" fo:letter-spacing="-0.0008in" style:font-size-asian="12pt"/>
    </style:style>
    <style:style style:name="T20" style:family="text">
      <style:text-properties fo:font-size="12pt" fo:letter-spacing="-0.002in" style:font-size-asian="12pt"/>
    </style:style>
    <style:style style:name="T21" style:family="text">
      <style:text-properties fo:letter-spacing="-0.0035in"/>
    </style:style>
    <style:style style:name="T22" style:family="text">
      <style:text-properties fo:letter-spacing="-0.0028in"/>
    </style:style>
    <style:style style:name="T23" style:family="text">
      <style:text-properties style:font-name="Arial MT" fo:font-size="11pt" style:font-size-asian="11pt"/>
    </style:style>
    <style:style style:name="T24" style:family="text">
      <style:text-properties style:font-name="Arial MT" fo:font-size="7pt" style:font-size-asian="7pt"/>
    </style:style>
    <style:style style:name="T25" style:family="text">
      <style:text-properties style:font-name="Arial MT" fo:font-size="7pt" fo:letter-spacing="-0.0008in" style:font-size-asian="7pt"/>
    </style:style>
    <style:style style:name="T26" style:family="text">
      <style:text-properties style:font-name="Arial MT" fo:font-size="8pt" style:font-size-asian="8pt"/>
    </style:style>
    <style:style style:name="T27" style:family="text">
      <style:text-properties style:font-name="Arial MT" fo:font-size="8pt" fo:letter-spacing="-0.0291in" style:font-size-asian="8pt"/>
    </style:style>
    <style:style style:name="T28" style:family="text">
      <style:text-properties style:font-name="Arial MT" fo:font-size="8pt" fo:letter-spacing="-0.0016in" style:font-size-asian="8pt"/>
    </style:style>
    <style:style style:name="T29" style:family="text">
      <style:text-properties style:font-name="Arial MT" fo:font-size="8pt" fo:letter-spacing="-0.0008in" style:font-size-asian="8pt"/>
    </style:style>
    <style:style style:name="T30" style:family="text">
      <style:text-properties style:font-name="Arial MT" fo:font-size="8pt" fo:letter-spacing="-0.002in" style:font-size-asian="8pt"/>
    </style:style>
    <style:style style:name="T31" style:family="text">
      <style:text-properties style:font-name="Arial MT" fo:font-size="9pt" fo:letter-spacing="-0.0008in" style:font-size-asian="9pt" style:text-scale="105%"/>
    </style:style>
    <style:style style:name="T32" style:family="text">
      <style:text-properties style:font-name="Arial MT" fo:font-size="9pt" style:font-size-asian="9pt"/>
    </style:style>
    <style:style style:name="T33" style:family="text">
      <style:text-properties style:font-name="Arial MT" fo:font-size="9pt" style:font-size-asian="9pt" style:text-scale="105%"/>
    </style:style>
    <style:style style:name="T34" style:family="text">
      <style:text-properties style:font-name="Arial MT" fo:font-size="9pt" fo:letter-spacing="-0.0346in" style:font-size-asian="9pt" style:text-scale="105%"/>
    </style:style>
    <style:style style:name="T35" style:family="text">
      <style:text-properties style:font-name="Arial MT" fo:font-size="9pt" fo:letter-spacing="-0.0035in" style:font-size-asian="9pt" style:text-scale="105%"/>
    </style:style>
    <style:style style:name="T36" style:family="text">
      <style:text-properties style:font-name="Arial MT" fo:font-size="9pt" fo:letter-spacing="-0.0028in" style:font-size-asian="9pt" style:text-scale="105%"/>
    </style:style>
    <style:style style:name="T37" style:family="text">
      <style:text-properties style:font-name="Arial MT" fo:font-size="9pt" fo:letter-spacing="-0.0055in" style:font-size-asian="9pt" style:text-scale="105%"/>
    </style:style>
    <style:style style:name="T38" style:family="text">
      <style:text-properties style:font-name="Arial MT" fo:font-size="9pt" fo:letter-spacing="-0.0063in" style:font-size-asian="9pt" style:text-scale="105%"/>
    </style:style>
    <style:style style:name="T39" style:family="text">
      <style:text-properties style:font-name="Arial MT" fo:font-size="7.5pt" style:font-size-asian="7.5pt"/>
    </style:style>
    <style:style style:name="T40" style:family="text">
      <style:text-properties style:font-name="Arial MT" fo:font-size="7.5pt" fo:letter-spacing="0.0008in" style:font-size-asian="7.5pt"/>
    </style:style>
    <style:style style:name="T41" style:family="text">
      <style:text-properties style:font-name="Arial MT" fo:font-size="7.5pt" fo:letter-spacing="-0.0272in" style:font-size-asian="7.5pt"/>
    </style:style>
    <style:style style:name="T42" style:family="text">
      <style:text-properties style:font-name="Arial MT" fo:font-size="7.5pt" fo:letter-spacing="-0.0008in" style:font-size-asian="7.5pt"/>
    </style:style>
    <style:style style:name="T43" style:family="text">
      <style:text-properties style:font-name="Arial MT" fo:font-size="7.5pt" fo:letter-spacing="0.0016in" style:font-size-asian="7.5pt"/>
    </style:style>
    <style:style style:name="T44" style:family="text">
      <style:text-properties style:font-name="Arial" fo:font-size="14pt" fo:font-weight="bold" style:font-size-asian="14pt" style:font-weight-asian="bold"/>
    </style:style>
    <style:style style:name="T45" style:family="text">
      <style:text-properties style:font-name="Arial" fo:font-size="14pt" fo:letter-spacing="-0.0028in" fo:font-weight="bold" style:font-size-asian="14pt" style:font-weight-asian="bold"/>
    </style:style>
    <style:style style:name="T46" style:family="text">
      <style:text-properties fo:letter-spacing="0.0126in"/>
    </style:style>
    <style:style style:name="T47" style:family="text">
      <style:text-properties fo:letter-spacing="0.0134in"/>
    </style:style>
    <style:style style:name="T48" style:family="text">
      <style:text-properties fo:letter-spacing="-0.0398in"/>
    </style:style>
    <style:style style:name="T49" style:family="text">
      <style:text-properties style:font-name="Arial MT" fo:font-size="8pt" style:font-name-asian="F" style:font-name-complex="F"/>
    </style:style>
    <style:style style:name="T50" style:family="text">
      <style:text-properties style:font-name="Arial MT" fo:font-size="8pt" fo:letter-spacing="0.0043in" style:font-name-asian="F" style:font-name-complex="F"/>
    </style:style>
    <style:style style:name="T51" style:family="text">
      <style:text-properties style:font-name="Arial MT" fo:font-size="8pt" fo:letter-spacing="0.0047in" style:font-name-asian="F" style:font-name-complex="F"/>
    </style:style>
    <style:style style:name="T52" style:family="text">
      <style:text-properties style:font-name="Arial MT" fo:font-size="8pt" fo:letter-spacing="0.0004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284*" fo:start-indent="0in" fo:end-indent="0.0138in"/>
          <style:column style:rel-width="3425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6"><text:span text:style-name="T2">Decreto</text:span><text:span text:style-name="T3"> </text:span><text:span text:style-name="T2">número: ALC/2023/1859 </text:span><text:span text:style-name="T4"><text:s/></text:span><text:span text:style-name="T2">de fecha 13/07/2023</text:span></text:p>
        <text:p text:style-name="P26"/>
        <text:p text:style-name="P26"/>
        <text:p text:style-name="P27"/>
        <text:p text:style-name="P28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6"> </text:span>aprueba<text:span text:style-name="T6"> </text:span>el<text:span text:style-name="T5"> </text:span>Reglamento<text:span text:style-name="T7"> </text:span>de<text:span text:style-name="T8"> </text:span>Organización<text:span text:style-name="T8"> </text:span>y<text:span text:style-name="T8"> </text:span>Funcionamiento<text:span text:style-name="T8"> </text:span>de<text:span text:style-name="T8"> </text:span>las<text:span text:style-name="T8"> </text:span>Entidades<text:span text:style-name="T8"> </text:span>Locales,<text:span text:style-name="T8"> </text:span>ROF,<text:span text:style-name="T7"> </text:span>por<text:span text:style-name="T8"> </text:span>la<text:span text:style-name="T7"> </text:span>presente</text:p>
        <text:h text:style-name="P6" text:outline-level="2">RESUELVO:</text:h>
        <text:p text:style-name="P29"/>
        <text:list xml:id="list1660238056" text:style-name="WWNum1">
          <text:list-item>
            <text:p text:style-name="P8"><text:span text:style-name="T9">Primero</text:span><text:span text:style-name="T10">.- Convocar al Pleno con objeto de celebrar sesión Ordinaria que tendrá lugar en el Salón</text:span><text:span text:style-name="T11"> </text:span><text:span text:style-name="T10">de Plenos de la Casa Consistorial, el día 18 de julio de 2023, a las 08:30 horas, siendo la razón de</text:span><text:span text:style-name="T12"> </text:span><text:span text:style-name="T10">urgencia de la inclusión en el orden del día de los puntos 2º, 3º y 4º (asuntos que no han sido</text:span><text:span text:style-name="T12"> </text:span><text:span text:style-name="T10">previamente informados por la respectiva Comisión Informativa)</text:span><text:span text:style-name="T13">: </text:span><text:span text:style-name="T10">cerrar el organigrama, con el</text:span><text:span text:style-name="T12"> </text:span><text:span text:style-name="T10">siguiente:</text:span></text:p>
          </text:list-item>
        </text:list>
        <text:p text:style-name="P33"/>
        <text:h text:style-name="P7" text:outline-level="2">ORDEN<text:span text:style-name="T8"> </text:span>DEL<text:span text:style-name="T8"> </text:span>DÍA</text:h>
        <text:p text:style-name="P34"/>
        <text:p text:style-name="P17"><text:span text:style-name="T9">Parte</text:span><text:span text:style-name="T14"> </text:span><text:span text:style-name="T9">decisoria:</text:span></text:p>
        <text:p text:style-name="P35"/>
        <text:list xml:id="list101259236427972" text:continue-numbering="true" text:style-name="WWNum1">
          <text:list-item>
            <text:list>
              <text:list-item>
                <text:p text:style-name="P15"><text:span text:style-name="T10">Aprobación</text:span><text:span text:style-name="T16"> </text:span><text:span text:style-name="T10">de</text:span><text:span text:style-name="T17"> </text:span><text:span text:style-name="T10">las</text:span><text:span text:style-name="T16"> </text:span><text:span text:style-name="T10">actas</text:span><text:span text:style-name="T17"> </text:span><text:span text:style-name="T10">de</text:span><text:span text:style-name="T16"> </text:span><text:span text:style-name="T10">las</text:span><text:span text:style-name="T17"> </text:span><text:span text:style-name="T10">sesiones</text:span><text:span text:style-name="T18"> </text:span><text:span text:style-name="T10">anteriores:</text:span><text:span text:style-name="T16"> </text:span><text:span text:style-name="T10">Acta</text:span><text:span text:style-name="T17"> </text:span><text:span text:style-name="T10">Pleno</text:span><text:span text:style-name="T16"> </text:span><text:span text:style-name="T10">de</text:span><text:span text:style-name="T17"> </text:span><text:span text:style-name="T10">fecha</text:span><text:span text:style-name="T17"> </text:span><text:span text:style-name="T10">03-07-2023,</text:span><text:span text:style-name="T16"> </text:span><text:span text:style-name="T10">número</text:span><text:span text:style-name="T11"> </text:span><text:span text:style-name="T10">de</text:span><text:span text:style-name="T19"> </text:span><text:span text:style-name="T10">orden 09/2023 (sesión extraordinaria).</text:span></text:p>
              </text:list-item>
              <text:list-item>
                <text:p text:style-name="P9"><text:span text:style-name="T10">Número</text:span><text:span text:style-name="T20"> </text:span><text:span text:style-name="T10">Expediente:</text:span><text:span text:style-name="T19"> </text:span><text:span text:style-name="T10">2023/00001924C.</text:span><text:span text:style-name="T19"> </text:span><text:span text:style-name="T10">Liquidacion</text:span><text:span text:style-name="T19"> </text:span><text:span text:style-name="T10">y</text:span><text:span text:style-name="T19"> </text:span><text:span text:style-name="T10">cuenta</text:span><text:span text:style-name="T19"> </text:span><text:span text:style-name="T10">general</text:span><text:span text:style-name="T19"> </text:span><text:span text:style-name="T10">2022.</text:span></text:p>
              </text:list-item>
            </text:list>
          </text:list-item>
        </text:list>
        <text:p text:style-name="Text_20_body"/>
        <text:list xml:id="list101258897701046" text:continue-numbering="true" text:style-name="WWNum1">
          <text:list-item>
            <text:list>
              <text:list-item>
                <text:p text:style-name="P13"><text:span text:style-name="T10">Número<text:tab/>Expediente:<text:tab/>2023/00007036A.<text:tab/>Modificación<text:tab/>del<text:tab/>régimen<text:tab/>de<text:tab/>dedicación<text:tab/></text:span><text:span text:style-name="T15">y</text:span><text:span text:style-name="T11"> </text:span><text:span text:style-name="T10">retribuciones</text:span><text:span text:style-name="T19"> </text:span><text:span text:style-name="T10">de los miembros de</text:span><text:span text:style-name="T19"> </text:span><text:span text:style-name="T10">la corporación.</text:span></text:p>
              </text:list-item>
            </text:list>
          </text:list-item>
        </text:list>
        <text:p text:style-name="Text_20_body"/>
        <text:list xml:id="list101259778729899" text:continue-numbering="true" text:style-name="WWNum1">
          <text:list-item>
            <text:list>
              <text:list-item>
                <text:p text:style-name="P11"><text:span text:style-name="T10">Número Expediente: 2023/00007095Q. MODIFICACIÓN DE LA PLANTILLA DEL</text:span><text:span text:style-name="T11"> </text:span><text:span text:style-name="T10">PERSONAL</text:span><text:span text:style-name="T15"> </text:span><text:span text:style-name="T10">EVENTUAL</text:span><text:span text:style-name="T19"> </text:span><text:span text:style-name="T10">PARA</text:span><text:span text:style-name="T19"> </text:span><text:span text:style-name="T10">EL AÑO</text:span><text:span text:style-name="T15"> </text:span><text:span text:style-name="T10">2023.</text:span></text:p>
              </text:list-item>
            </text:list>
          </text:list-item>
        </text:list>
        <text:p text:style-name="P36"><text:soft-page-break/></text:p>
        <text:p text:style-name="P37"/>
        <text:h text:style-name="Heading_20_1" text:outline-level="2">Parte<text:span text:style-name="T8"> </text:span>de<text:span text:style-name="T7"> </text:span>control<text:span text:style-name="T8"> </text:span>y fiscalización:</text:h>
        <text:p text:style-name="P39"/>
        <text:list xml:id="list101259070057542" text:continue-numbering="true" text:style-name="WWNum1">
          <text:list-item>
            <text:list>
              <text:list-item>
                <text:p text:style-name="P12"><text:span text:style-name="T10">Dación de cuentas de las resoluciones del Alcalde adoptadas desde la última sesión</text:span><text:span text:style-name="T11"> </text:span><text:span text:style-name="T10">plenaria</text:span><text:span text:style-name="T19"> </text:span><text:span text:style-name="T10">ordinaria, de</text:span><text:span text:style-name="T19"> </text:span><text:span text:style-name="T10">fecha 20 de marzo de 2023.</text:span></text:p>
              </text:list-item>
            </text:list>
          </text:list-item>
        </text:list>
        <text:p text:style-name="Text_20_body"/>
        <text:list xml:id="list101260477244700" text:continue-numbering="true" text:style-name="WWNum1">
          <text:list-item>
            <text:list>
              <text:list-item>
                <text:p text:style-name="P10"><text:span text:style-name="T10">Asuntos</text:span><text:span text:style-name="T20"> </text:span><text:span text:style-name="T10">no</text:span><text:span text:style-name="T19"> </text:span><text:span text:style-name="T10">incluidos</text:span><text:span text:style-name="T19"> </text:span><text:span text:style-name="T10">en</text:span><text:span text:style-name="T15"> </text:span><text:span text:style-name="T10">el</text:span><text:span text:style-name="T15"> </text:span><text:span text:style-name="T10">Orden</text:span><text:span text:style-name="T19"> </text:span><text:span text:style-name="T10">del</text:span><text:span text:style-name="T15"> </text:span><text:span text:style-name="T10">Día.</text:span></text:p>
              </text:list-item>
            </text:list>
          </text:list-item>
        </text:list>
        <text:p text:style-name="Text_20_body"/>
        <text:h text:style-name="Heading_20_1" text:outline-level="2">Ruegos<text:span text:style-name="T21"> </text:span>y<text:span text:style-name="T22"> </text:span>preguntas:</text:h>
        <text:p text:style-name="P39"/>
        <text:list xml:id="list101259206164887" text:continue-numbering="true" text:style-name="WWNum1">
          <text:list-item>
            <text:list>
              <text:list-item>
                <text:p text:style-name="P10"><text:span text:style-name="T10">Ruegos y preguntas.</text:span></text:p>
              </text:list-item>
            </text:list>
          </text:list-item>
        </text:list>
        <text:p text:style-name="P30"/>
        <text:list xml:id="list101259530295703" text:continue-numbering="true" text:style-name="WWNum1">
          <text:list-item>
            <text:p text:style-name="P14"><text:span text:style-name="T9">Segundo</text:span><text:span text:style-name="T10">.- Que la presente convocatoria sea debidamente notificada a los miembros de este</text:span><text:span text:style-name="T12"> </text:span><text:span text:style-name="T10">órgano, y a la persona titular de la Intervención General, procediéndose a su publicación en el</text:span><text:span text:style-name="T12"> </text:span><text:span text:style-name="T10">Tablón de Anuncios del Ayuntamiento y en la sede electrónica municipal. La documentación de los</text:span><text:span text:style-name="T12"> </text:span><text:span text:style-name="T10">asuntos incluidos en el orden del día se encuentra para su examen, en la Secretaría General, en</text:span><text:span text:style-name="T12"> </text:span><text:span text:style-name="T10">horario</text:span><text:span text:style-name="T19"> </text:span><text:span text:style-name="T10">de 8:30 horas a 14:00 horas, de lunes a</text:span><text:span text:style-name="T19"> </text:span><text:span text:style-name="T10">viernes (no festivos</text:span><text:span text:style-name="T23">).</text:span></text:p>
          </text:list-item>
        </text:list>
        <text:p text:style-name="P40"/>
        <text:p text:style-name="P18"><draw:g text:anchor-type="char" draw:z-index="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6304564627</text:span><text:span text:style-name="T53"> </text:span><text:span text:style-name="T49">en </text:span></text:p><draw:enhanced-geometry draw:type="0"/></draw:custom-shape></draw:g><text:span text:style-name="T24">1</text:span><text:span text:style-name="T25"> </text:span><text:span text:style-name="T24">/ 2</text:span></text:p>
      </text:section>
      <text:p text:style-name="P44">Lo<text:span text:style-name="T46"> </text:span>manda<text:span text:style-name="T47"> </text:span>y<text:span text:style-name="T47"> </text:span>firma<text:span text:style-name="T47"> </text:span>el<text:span text:style-name="T47"> </text:span>Alcalde<text:span text:style-name="T47"> </text:span>del<text:span text:style-name="T47"> </text:span>Ayuntamiento<text:span text:style-name="T47"> </text:span>de<text:span text:style-name="T47"> </text:span>Tías,<text:span text:style-name="T47"> </text:span>don<text:span text:style-name="T46"> </text:span>José<text:span text:style-name="T47"> </text:span>Juan<text:span text:style-name="T47"> </text:span>Cruz<text:span text:style-name="T47"> </text:span>Saavedra,<text:span text:style-name="T47"> </text:span>de<text:span text:style-name="T47"> </text:span>lo<text:span text:style-name="T47"> </text:span>que<text:span text:style-name="T48"> </text:span>como<text:span text:style-name="T8"> </text:span>Secretario doy fe.</text:p>
      <text:p text:style-name="P45">En<text:span text:style-name="T8"> </text:span>Tías<text:span text:style-name="T7"> </text:span>(Lanzarote),</text:p>
      <text:p text:style-name="P32"/>
      <text:p text:style-name="P32"/>
      <text:section text:style-name="Sect2" text:name="Section1">
        <text:p text:style-name="P38"/>
        <text:p text:style-name="P19"><text:span text:style-name="T31">Documento firmado electrónicamente </text:span><text:span text:style-name="T33">el</text:span><text:span text:style-name="T34"> </text:span><text:span text:style-name="T33">día</text:span><text:span text:style-name="T35"> </text:span><text:span text:style-name="T33">13/07/2023</text:span><text:span text:style-name="T36"> </text:span><text:span text:style-name="T33">a</text:span><text:span text:style-name="T35"> </text:span><text:span text:style-name="T33">las</text:span><text:span text:style-name="T36"> </text:span><text:span text:style-name="T33">13:32:54</text:span><text:span text:style-name="T35"> </text:span><text:span text:style-name="T33">por:</text:span></text:p>
        <text:p text:style-name="P20"><text:span text:style-name="T33">El</text:span><text:span text:style-name="T37"> </text:span><text:span text:style-name="T33">Alcalde</text:span></text:p>
        <text:p text:style-name="P21"><text:span text:style-name="T33">Fdo.:</text:span><text:span text:style-name="T38"> </text:span><text:span text:style-name="T33">JOSE</text:span><text:span text:style-name="T38"> </text:span><text:span text:style-name="T33">JUAN</text:span><text:span text:style-name="T37"> </text:span><text:span text:style-name="T33">CRUZ</text:span><text:span text:style-name="T38"> </text:span><text:span text:style-name="T33">SAAVEDRA</text:span></text:p>
        <text:p text:style-name="P41"/>
        <text:p text:style-name="P22"><text:span text:style-name="T39">ISOF 02/2023, ISOF</text:span><text:span text:style-name="T40"> </text:span><text:span text:style-name="T39">04/2023</text:span></text:p>
        <text:p text:style-name="P23"><text:span text:style-name="T39">Documento firmado electrónicamente el día</text:span><text:span text:style-name="T41"> </text:span><text:span text:style-name="T39">13/07/2023 a las 13:39:29 por</text:span></text:p>
        <text:p text:style-name="P24"><text:span text:style-name="T39">El</text:span><text:span text:style-name="T42"> </text:span><text:span text:style-name="T39">Secretario</text:span></text:p>
        <text:p text:style-name="P22"><text:span text:style-name="T39">Fdo.:FERNANDO</text:span><text:span text:style-name="T40"> </text:span><text:span text:style-name="T39">PEREZ-UTRILLA</text:span><text:span text:style-name="T43"> </text:span><text:span text:style-name="T39">PEREZ</text:span></text:p>
      </text:section>
      <text:section text:style-name="Sect1" text:name="Section2"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><text:soft-page-break/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3"/>
        <text:p text:style-name="P18"><draw:g text:anchor-type="char" draw:z-index="2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4614205716304564627</text:span><text:span text:style-name="T53"> </text:span><text:span text:style-name="T49">en </text:span></text:p><draw:enhanced-geometry draw:type="0"/></draw:custom-shape></draw:g><text:span text:style-name="T24">2</text:span><text:span text:style-name="T25"> </text:span><text:span text:style-name="T24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307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72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857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70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83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97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24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14T08:12:33</meta:creation-date>
    <dc:date>2023-07-14T08:12:33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7" meta:word-count="417" meta:character-count="2592" meta:non-whitespace-character-count="2220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7-14T00:00:00</meta:user-defined>
    <meta:template xlink:type="simple" xlink:actuate="onRequest" xlink:title="Normal" xlink:href=""/>
  </office:meta>
</office:document-meta>
</file>